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D1000000C4D448B5F587CF8B19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Normal" style:font-pitch="variable" style:font-charset="x-symbol"/>
    <style:font-face style:name="Symbol1" svg:font-family="Symbol" style:font-adornments="Normal" style:font-family-generic="roman" style:font-pitch="variable" style:font-charset="x-symbol"/>
    <style:font-face style:name="Arial2" svg:font-family="Arial, sans-serif"/>
    <style:font-face style:name="Mangal2" svg:font-family="Mangal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3" svg:font-family="Arial" style:font-adornments="Norm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angal" svg:font-family="Mangal" style:font-family-generic="swiss" style:font-pitch="variable"/>
    <style:font-face style:name="SimSun1" svg:font-family="SimSun" style:font-family-generic="swiss" style:font-pitch="variable"/>
    <style:font-face style:name="Courier New1" svg:font-family="'Courier New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officeooo:paragraph-rsid="0030fa46"/>
    </style:style>
    <style:style style:name="P2" style:family="paragraph" style:parent-style-name="Table_20_Contents">
      <style:text-properties style:font-name="Arial1" fo:font-size="6pt" officeooo:rsid="00387561" officeooo:paragraph-rsid="0037cdbc" style:font-size-asian="6pt" style:font-size-complex="6pt"/>
    </style:style>
    <style:style style:name="P3" style:family="paragraph" style:parent-style-name="Table_20_Contents">
      <style:text-properties style:font-name="Arial1" fo:font-size="6pt" fo:font-weight="bold" officeooo:rsid="00387561" officeooo:paragraph-rsid="0037cdbc" style:font-size-asian="6pt" style:font-weight-asian="bold" style:font-size-complex="6pt" style:font-weight-complex="bold"/>
    </style:style>
    <style:style style:name="P4" style:family="paragraph" style:parent-style-name="Standard">
      <style:paragraph-properties fo:margin-top="0cm" fo:margin-bottom="0cm" style:contextual-spacing="false" fo:line-height="100%">
        <style:tab-stops>
          <style:tab-stop style:position="8.401cm"/>
        </style:tab-stops>
      </style:paragraph-properties>
      <style:text-properties style:font-name="Arial1" fo:font-weight="bold" officeooo:rsid="001ee1a2" officeooo:paragraph-rsid="001ee1a2" fo:background-color="transparent" style:font-weight-asian="bold" style:font-weight-complex="bold"/>
    </style:style>
    <style:style style:name="P5" style:family="paragraph" style:parent-style-name="Standard">
      <style:paragraph-properties fo:margin-top="0cm" fo:margin-bottom="0cm" style:contextual-spacing="false" fo:line-height="100%">
        <style:tab-stops>
          <style:tab-stop style:position="8.401cm"/>
        </style:tab-stops>
      </style:paragraph-properties>
      <style:text-properties style:font-name="Arial1" fo:font-weight="bold" officeooo:rsid="001ee1a2" officeooo:paragraph-rsid="00257852" fo:background-color="transparent" style:font-weight-asian="bold" style:font-weight-complex="bold"/>
    </style:style>
    <style:style style:name="P6" style:family="paragraph" style:parent-style-name="Standard">
      <style:paragraph-properties fo:margin-top="0cm" fo:margin-bottom="0cm" style:contextual-spacing="false" fo:line-height="100%"/>
      <style:text-properties style:font-name="Arial1" fo:font-weight="bold" officeooo:rsid="00257852" officeooo:paragraph-rsid="00257852" fo:background-color="transparent" style:font-weight-asian="bold" style:font-weight-complex="bold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style:font-name="Arial1" fo:font-size="11pt" fo:font-weight="bold" officeooo:rsid="001d1a22" officeooo:paragraph-rsid="001d1a22" fo:background-color="transparent" style:font-size-asian="11pt" style:font-weight-asian="bold" style:font-size-complex="11pt" style:font-weight-complex="bold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Arial1" fo:font-size="11pt" fo:font-weight="bold" officeooo:rsid="001ee1a2" officeooo:paragraph-rsid="001ee1a2" fo:background-color="transparent" style:font-size-asian="11pt" style:font-weight-asian="bold" style:font-size-complex="11pt" style:font-weight-complex="bold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style:font-name="Arial1" fo:font-size="11pt" fo:font-weight="bold" officeooo:rsid="002d2f89" officeooo:paragraph-rsid="002d2f89" fo:background-color="transparent" style:font-size-asian="11pt" style:font-weight-asian="bold" style:font-size-complex="11pt" style:font-weight-complex="bold"/>
    </style:style>
    <style:style style:name="P10" style:family="paragraph" style:parent-style-name="Standard">
      <style:paragraph-properties fo:margin-top="0cm" fo:margin-bottom="0cm" style:contextual-spacing="false" fo:line-height="100%"/>
      <style:text-properties style:font-name="Arial1" fo:font-size="11pt" fo:font-weight="bold" officeooo:rsid="00257852" officeooo:paragraph-rsid="00257852" fo:background-color="transparent" style:font-size-asian="11pt" style:font-weight-asian="bold" style:font-size-complex="11pt" style:font-weight-complex="bold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1pt" fo:font-weight="bold" officeooo:rsid="00257852" officeooo:paragraph-rsid="00257852" fo:background-color="transparent" style:font-size-asian="11pt" style:font-weight-asian="bold" style:font-size-complex="11pt" style:font-weight-complex="bold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1pt" fo:font-weight="bold" officeooo:rsid="00257852" officeooo:paragraph-rsid="003b5009" fo:background-color="transparent" style:font-size-asian="11pt" style:font-weight-asian="bold" style:font-size-complex="11pt" style:font-weight-complex="bold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1pt" officeooo:rsid="00257852" officeooo:paragraph-rsid="003b5009" style:font-size-asian="11pt" style:font-size-complex="11pt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0pt" officeooo:rsid="0037b0fd" officeooo:paragraph-rsid="00344650" style:font-size-asian="10pt" style:font-size-complex="10pt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0pt" officeooo:rsid="0037b0fd" officeooo:paragraph-rsid="003b5009" style:font-size-asian="10pt" style:font-size-complex="10pt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0pt" officeooo:rsid="001d1a22" officeooo:paragraph-rsid="00257852" style:font-size-asian="10pt" style:font-size-complex="10pt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0pt" officeooo:rsid="001d1a22" officeooo:paragraph-rsid="003b5009" style:font-size-asian="10pt" style:font-size-complex="10pt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0pt" officeooo:rsid="0041db4b" officeooo:paragraph-rsid="003b5009" style:font-size-asian="10pt" style:font-size-complex="10pt"/>
    </style:style>
    <style:style style:name="P19" style:family="paragraph" style:parent-style-name="Standard">
      <style:paragraph-properties fo:margin-top="0cm" fo:margin-bottom="0cm" style:contextual-spacing="false" fo:line-height="100%"/>
    </style:style>
    <style:style style:name="P20" style:family="paragraph" style:parent-style-name="Standard">
      <style:paragraph-properties fo:margin-top="0cm" fo:margin-bottom="0cm" style:contextual-spacing="false" fo:line-height="100%"/>
      <style:text-properties officeooo:rsid="001d1a22" officeooo:paragraph-rsid="001d1a22"/>
    </style:style>
    <style:style style:name="P21" style:family="paragraph" style:parent-style-name="Standard">
      <style:paragraph-properties fo:margin-top="0cm" fo:margin-bottom="0cm" style:contextual-spacing="false" fo:line-height="100%"/>
      <style:text-properties officeooo:rsid="001d1a22" officeooo:paragraph-rsid="001ee1a2"/>
    </style:style>
    <style:style style:name="P22" style:family="paragraph" style:parent-style-name="Standard">
      <style:paragraph-properties fo:margin-top="0cm" fo:margin-bottom="0cm" style:contextual-spacing="false" fo:line-height="100%"/>
      <style:text-properties officeooo:rsid="001d1a22" officeooo:paragraph-rsid="00257852"/>
    </style:style>
    <style:style style:name="P23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Arial2" fo:font-size="12pt" fo:font-weight="bold"/>
    </style:style>
    <style:style style:name="P24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Arial2" fo:font-size="12pt" fo:font-weight="bold" officeooo:paragraph-rsid="0039d786"/>
    </style:style>
    <style:style style:name="P25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Arial2" fo:font-size="6pt"/>
    </style:style>
    <style:style style:name="P26" style:family="paragraph" style:parent-style-name="Standard" style:list-style-name="WWNum1a">
      <style:paragraph-properties fo:text-align="justify" style:justify-single-word="false" style:writing-mode="lr-tb">
        <style:tab-stops>
          <style:tab-stop style:position="1.27cm"/>
        </style:tab-stops>
      </style:paragraph-properties>
      <style:text-properties style:font-name="Arial1" fo:font-size="10pt" style:rfc-language-tag="es-ES-u-co-trad" fo:language="es" fo:country="ES" fo:font-weight="normal" officeooo:rsid="0037b0fd" officeooo:paragraph-rsid="003b12ef" style:font-size-asian="10pt" style:font-weight-asian="normal" style:font-size-complex="10pt" style:font-weight-complex="normal"/>
    </style:style>
    <style:style style:name="P27" style:family="paragraph" style:parent-style-name="Text_20_body" style:list-style-name="WWNum1">
      <style:paragraph-properties fo:margin-left="1.27cm" fo:margin-right="0cm" fo:margin-top="0cm" fo:margin-bottom="0cm" style:contextual-spacing="false" fo:line-height="100%" fo:text-align="justify" style:justify-single-word="false" fo:text-indent="-0.635cm" style:auto-text-indent="false" style:writing-mode="lr-tb">
        <style:tab-stops>
          <style:tab-stop style:position="1.27cm"/>
        </style:tab-stops>
      </style:paragraph-properties>
      <style:text-properties style:font-name="Arial1" fo:font-size="10pt" officeooo:rsid="0037b0fd" officeooo:paragraph-rsid="00344650" style:font-size-asian="10pt" style:font-size-complex="10pt"/>
    </style:style>
    <style:style style:name="P28" style:family="paragraph" style:parent-style-name="Text_20_body" style:list-style-name="WWNum2">
      <style:paragraph-properties fo:margin-left="1.27cm" fo:margin-right="0cm" fo:margin-top="0cm" fo:margin-bottom="0cm" style:contextual-spacing="false" fo:line-height="100%" fo:text-align="justify" style:justify-single-word="false" fo:text-indent="-0.635cm" style:auto-text-indent="false" style:writing-mode="lr-tb">
        <style:tab-stops>
          <style:tab-stop style:position="1.27cm"/>
        </style:tab-stops>
      </style:paragraph-properties>
      <style:text-properties style:font-name="Arial1" fo:font-size="10pt" fo:font-weight="normal" officeooo:rsid="0037b0fd" officeooo:paragraph-rsid="003a8d44" style:font-size-asian="10pt" style:font-weight-asian="normal" style:font-size-complex="10pt" style:font-weight-complex="normal"/>
    </style:style>
    <style:style style:name="P29" style:family="paragraph" style:parent-style-name="Text_20_body" style:list-style-name="WWNum2">
      <style:paragraph-properties fo:margin-left="1.27cm" fo:margin-right="0cm" fo:margin-top="0cm" fo:margin-bottom="0cm" style:contextual-spacing="false" fo:text-align="justify" style:justify-single-word="false" fo:text-indent="-0.635cm" style:auto-text-indent="false" style:writing-mode="lr-tb">
        <style:tab-stops>
          <style:tab-stop style:position="1.27cm"/>
        </style:tab-stops>
      </style:paragraph-properties>
      <style:text-properties style:font-name="Arial1" fo:font-size="10pt" fo:font-weight="normal" officeooo:rsid="0037b0fd" style:font-size-asian="10pt" style:font-weight-asian="normal" style:font-size-complex="10pt" style:font-weight-complex="normal"/>
    </style:style>
    <style:style style:name="P30" style:family="paragraph" style:parent-style-name="Text_20_body" style:list-style-name="WWNum2">
      <style:paragraph-properties fo:margin-left="1.27cm" fo:margin-right="0cm" fo:margin-top="0cm" fo:margin-bottom="0cm" style:contextual-spacing="false" fo:text-align="justify" style:justify-single-word="false" fo:text-indent="-0.635cm" style:auto-text-indent="false" style:writing-mode="lr-tb">
        <style:tab-stops>
          <style:tab-stop style:position="1.27cm"/>
        </style:tab-stops>
      </style:paragraph-properties>
      <style:text-properties style:font-name="Arial1" fo:font-size="10pt" fo:font-weight="normal" officeooo:rsid="0037b0fd" officeooo:paragraph-rsid="003a8d44" style:font-size-asian="10pt" style:font-weight-asian="normal" style:font-size-complex="10pt" style:font-weight-complex="normal"/>
    </style:style>
    <style:style style:name="P31" style:family="paragraph" style:parent-style-name="Text_20_body" style:list-style-name="WWNum1">
      <style:paragraph-properties fo:margin-left="1.27cm" fo:margin-right="0cm" fo:text-align="justify" style:justify-single-word="false" fo:text-indent="-0.635cm" style:auto-text-indent="false" style:writing-mode="lr-tb">
        <style:tab-stops>
          <style:tab-stop style:position="1.27cm"/>
        </style:tab-stops>
      </style:paragraph-properties>
      <style:text-properties style:font-name="Arial1" fo:font-size="10pt" officeooo:rsid="0037b0fd" style:font-size-asian="10pt" style:font-size-complex="10pt"/>
    </style:style>
    <style:style style:name="P32" style:family="paragraph">
      <style:paragraph-properties fo:text-align="start"/>
      <style:text-properties style:text-line-through-style="none" style:text-line-through-type="none" style:font-name="Arial3" fo:font-size="9pt" fo:font-style="normal" style:text-underline-style="none" fo:font-weight="normal"/>
    </style:style>
    <style:style style:name="P33" style:family="paragraph">
      <style:paragraph-properties fo:text-align="start"/>
      <style:text-properties style:text-line-through-style="none" style:text-line-through-type="none" style:font-name="Arial3" fo:font-size="10pt" fo:font-style="normal" style:text-underline-style="none" fo:font-weight="normal"/>
    </style:style>
    <style:style style:name="P34" style:family="paragraph">
      <style:paragraph-properties fo:text-align="center"/>
      <style:text-properties style:text-line-through-style="none" style:text-line-through-type="none" style:font-name="Arial3" fo:font-size="10pt" fo:font-style="normal" style:text-underline-style="none" fo:font-weight="normal"/>
    </style:style>
    <style:style style:name="P35" style:family="paragraph">
      <style:paragraph-properties fo:text-align="center"/>
    </style:style>
    <style:style style:name="P36" style:family="paragraph">
      <loext:graphic-properties draw:fill="none" draw:fill-color="#ffffff"/>
      <style:paragraph-properties fo:text-align="center" style:writing-mode="lr-tb"/>
      <style:text-properties style:font-name="Arial1" fo:font-size="16pt" fo:font-weight="bold" style:font-name-asian="Helvetica" style:font-size-asian="16pt" style:font-weight-asian="bold" style:font-name-complex="Helvetica" style:font-size-complex="16pt" style:font-weight-complex="bold"/>
    </style:style>
    <style:style style:name="P37" style:family="paragraph">
      <style:paragraph-properties fo:text-align="end"/>
    </style:style>
    <style:style style:name="P38" style:family="paragraph">
      <loext:graphic-properties draw:fill="none" draw:fill-color="#ffffff"/>
      <style:paragraph-properties fo:text-align="end" style:writing-mode="lr-tb"/>
      <style:text-properties style:font-name="Arial1" fo:font-size="6pt" style:font-size-asian="6pt" style:font-size-complex="6pt"/>
    </style:style>
    <style:style style:name="P39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40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style:font-name="Arial1" fo:font-size="6pt" style:font-size-asian="6pt" style:font-size-complex="6pt" fo:hyphenate="false"/>
    </style:style>
    <style:style style:name="T1" style:family="text">
      <style:text-properties officeooo:rsid="00447d07"/>
    </style:style>
    <style:style style:name="T2" style:family="text">
      <style:text-properties fo:font-size="8pt" fo:font-weight="normal" style:font-size-asian="8pt" style:font-weight-asian="normal" style:font-size-complex="8pt" style:font-weight-complex="normal"/>
    </style:style>
    <style:style style:name="T3" style:family="text">
      <style:text-properties fo:font-size="8pt" fo:font-weight="normal" officeooo:rsid="0021554a" style:font-size-asian="8pt" style:font-weight-asian="normal" style:font-size-complex="8pt" style:font-weight-complex="normal"/>
    </style:style>
    <style:style style:name="T4" style:family="text">
      <style:text-properties fo:font-size="8pt" fo:font-weight="normal" officeooo:rsid="00257852" style:font-size-asian="8pt" style:font-weight-asian="normal" style:font-size-complex="8pt" style:font-weight-complex="normal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officeooo:rsid="00257852" style:font-size-asian="11pt" style:font-size-complex="11pt"/>
    </style:style>
    <style:style style:name="T7" style:family="text">
      <style:text-properties officeooo:rsid="003b12ef"/>
    </style:style>
    <style:style style:name="T8" style:family="text">
      <style:text-properties officeooo:rsid="0041db4b"/>
    </style:style>
    <style:style style:name="T9" style:family="text">
      <style:text-properties officeooo:rsid="0042efbb"/>
    </style:style>
    <style:style style:name="T10" style:family="text">
      <style:text-properties fo:color="#000000" loext:opacity="100%" fo:font-size="10pt" fo:language="es" fo:country="ES" officeooo:rsid="0041db4b" style:letter-kerning="true" style:font-size-asian="10pt" style:font-size-complex="10pt"/>
    </style:style>
    <style:style style:name="T11" style:family="text">
      <style:text-properties fo:color="#000000" loext:opacity="100%" fo:font-size="10pt" fo:language="es" fo:country="ES" officeooo:rsid="004bfb0e" style:letter-kerning="true" style:font-size-asian="10pt" style:font-size-complex="10pt"/>
    </style:style>
    <style:style style:name="T12" style:family="text">
      <style:text-properties style:font-name="Arial1" fo:font-size="16pt" fo:font-weight="bold" style:font-name-asian="Helvetica" style:font-size-asian="16pt" style:font-weight-asian="bold" style:font-name-complex="Helvetica" style:font-size-complex="16pt" style:font-weight-complex="bold"/>
    </style:style>
    <style:style style:name="T13" style:family="text">
      <style:text-properties style:font-name="Arial1" fo:font-weight="bold" style:font-name-asian="Helvetica" style:font-weight-asian="bold" style:font-name-complex="Helvetica" style:font-weight-complex="bold"/>
    </style:style>
    <style:style style:name="T14" style:family="text">
      <style:text-properties style:font-name="Arial1" fo:font-size="8pt" style:font-name-asian="Helvetica" style:font-size-asian="8pt" style:font-name-complex="Helvetica" style:font-size-complex="8pt"/>
    </style:style>
    <style:style style:name="T15" style:family="text">
      <style:text-properties style:font-name="Arial1" fo:font-size="6pt" style:font-size-asian="6pt" style:font-size-complex="6pt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ackground-color="#eeeeee" fo:border="solid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fo:background-color="#eeeeee" fo:border="soli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none" svg:stroke-color="#000000" draw:fill="none" draw:fill-color="#ffffff" fo:min-height="2.07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stroke="none" svg:stroke-color="#000000" draw:fill="none" draw:fill-color="#ffffff" fo:min-height="0.39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draw:stroke="solid" svg:stroke-color="#000000" draw:fill="none" draw:fill-color="#ffffff" draw:textarea-horizontal-align="left" draw:textarea-vertical-align="top" fo:min-height="1.52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uadro de texto 1" form:control-implementation="ooo:com.sun.star.form.component.TextField" xml:id="control1" form:id="control1" form:current-value="MEDIO AMBIENTE, ENERGÍA, CLIMA Y CONOCIMIENTO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" form:id="control2" form:current-value="DIRECTORA INSULAR DE MEDIO AMBIENTE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" form:id="control3" form:current-value="ELISA MONZON RAMOS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" form:id="control4" form:current-value="Funcionaria de carrera. Servicios especiales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5" form:id="control5" form:current-value="928 219421 ext 4420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6" form:id="control6" form:current-value="30/04/20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7" form:id="control7" form:current-value="emonzonr@grancanaria.com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8" form:id="control8" form:current-value="Ingeniera industrial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control text:anchor-type="page" text:anchor-page-number="1" draw:z-index="10" draw:name="Forma4" draw:style-name="gr2" draw:text-style-name="P33" svg:width="8.51cm" svg:height="0.662cm" svg:x="10.488cm" svg:y="9.673cm" draw:control="control7"/>
      <draw:control text:anchor-type="page" text:anchor-page-number="1" draw:z-index="9" draw:name="Forma3" draw:style-name="gr2" draw:text-style-name="P34" svg:width="8.51cm" svg:height="0.662cm" svg:x="10.467cm" svg:y="8.479cm" draw:control="control6"/>
      <text:p text:style-name="P23"/>
      <text:p text:style-name="P24">IDENTIFICACIÓN DE PERSONAL PERSONAL DIRECTIVO</text:p>
      <text:p text:style-name="P25">En cumplimiento del art. 102 de la Ley 8/2015 de Cabildos Insulares </text:p>
      <text:p text:style-name="P19"/>
      <text:p text:style-name="P7">Consejería / Entidad</text:p>
      <text:p text:style-name="P20"><draw:control text:anchor-type="as-char" draw:z-index="4" draw:name="Forma5" draw:style-name="gr1" draw:text-style-name="P32" svg:width="16.934cm" svg:height="0.662cm" draw:control="control1"/></text:p>
      <text:p text:style-name="P9">Denominación del puesto</text:p>
      <text:p text:style-name="P20"><draw:control text:anchor-type="as-char" draw:z-index="5" draw:name="Forma6" draw:style-name="gr1" draw:text-style-name="P32" svg:width="16.934cm" svg:height="0.662cm" draw:control="control2"/></text:p>
      <text:p text:style-name="P8">Nombre y apellidos</text:p>
      <text:p text:style-name="P20"><draw:control text:anchor-type="as-char" draw:z-index="6" draw:name="Forma7" draw:style-name="gr1" draw:text-style-name="P32" svg:width="16.934cm" svg:height="0.662cm" draw:control="control3"/></text:p>
      <text:p text:style-name="P4"><text:span text:style-name="T5">Tipo de contrato<text:tab/>Fecha de toma de posesión</text:span> <text:span text:style-name="T3">(dd/mm/aaaa)</text:span><text:tab/></text:p>
      <text:p text:style-name="P21"><draw:control text:anchor-type="as-char" draw:z-index="7" draw:name="Forma8" draw:style-name="gr1" draw:text-style-name="P32" svg:width="8.18cm" svg:height="0.662cm" draw:control="control4"/></text:p>
      <text:p text:style-name="P5"><text:span text:style-name="T6">Teléfono</text:span> <text:span text:style-name="T3">(</text:span><text:span text:style-name="T4">profesional</text:span><text:span text:style-name="T3">)</text:span><text:tab/><text:span text:style-name="T6">Correo electrónico</text:span><text:span text:style-name="T5"> </text:span><text:span text:style-name="T3">(</text:span><text:span text:style-name="T4">profesional</text:span><text:span text:style-name="T3">)</text:span><text:tab/></text:p>
      <text:p text:style-name="P22"><draw:control text:anchor-type="as-char" draw:z-index="8" draw:name="Forma9" draw:style-name="gr1" draw:text-style-name="P32" svg:width="8.18cm" svg:height="0.662cm" draw:control="control5"/></text:p>
      <text:p text:style-name="P6"><text:span text:style-name="T5">Titulación</text:span> <text:span text:style-name="T2">(la más alta que se posea)</text:span></text:p>
      <text:p text:style-name="P22"><draw:control text:anchor-type="as-char" draw:z-index="11" draw:name="Forma10" draw:style-name="gr1" draw:text-style-name="P32" svg:width="16.934cm" svg:height="0.662cm" draw:control="control8"/></text:p>
      <text:p text:style-name="P10"/>
      <text:p text:style-name="P10">Otra formación </text:p>
      <text:list xml:id="list3535594081" text:style-name="WWNum1">
        <text:list-item>
          <text:p text:style-name="P27">Técnico Superior en Prevención de Riesgos Laborales, en la especialidad de Seguridad en el Trabajo.</text:p>
        </text:list-item>
        <text:list-item>
          <text:p text:style-name="P31">Máster en Gestión Integral de residuos y vertederos </text:p>
        </text:list-item>
      </text:list>
      <text:p text:style-name="P10">Trayectoria profesional</text:p>
      <text:p text:style-name="P14"/>
      <text:list xml:id="list1528737163" text:style-name="WWNum2">
        <text:list-item>
          <text:p text:style-name="P28">Desde Junio de 2014. Jefa del Servicio de Residuos de la Consejería de Medio Ambiente del Cabildo de Gran Canaria</text:p>
        </text:list-item>
        <text:list-item>
          <text:p text:style-name="P30">Mayo 2005 - Junio 2014, Técnico de Administración Especial. Ingeniera Industrial de la Consejería de Medio Ambiente del Cabildo de Gran Canaria</text:p>
        </text:list-item>
        <text:list-item>
          <text:p text:style-name="P29">Diciembre 2003- Mayo 2005 <text:s/><text:span text:style-name="T7">Jefa de Servicios, en Clece, <text:s/>Grupo</text:span> ACS-<text:span text:style-name="T7">Dragados</text:span></text:p>
        </text:list-item>
      </text:list>
      <text:list xml:id="list1509075510" text:style-name="WWNum1a">
        <text:list-item>
          <text:p text:style-name="P26">Mayo 2003- Diciembre 2003. Ingeniera del departamento de Estudios y Proyectos en Clece, Grupo ACS-Dragados</text:p>
        </text:list-item>
        <text:list-item>
          <text:p text:style-name="P26"><draw:frame text:anchor-type="paragraph" draw:z-index="0" draw:name="Forma11" draw:style-name="gr5" draw:text-style-name="P40" svg:width="6.46cm" svg:height="1.523cm" draw:transform="rotate (1.5707963267949) translate (-1.79740277777778cm 6.53520833333333cm)"><draw:text-box><text:p text:style-name="P39"><text:span text:style-name="T15">Firma manuscrita</text:span></text:p><text:p text:style-name="P39"><text:span text:style-name="T15">(sólo en caso de no firmar digitalmente)</text:span></text:p></draw:text-box></draw:frame>Octubre 2002-Abril 2003. Ingenier<text:span text:style-name="T7">a</text:span> de Procesos en el Departamento de Ingeniería, <text:span text:style-name="T7">en </text:span>Merriott Radiators Ltd., <text:span text:style-name="T7">Grupo Barlo. </text:span>República de Irlanda.</text:p>
        </text:list-item>
      </text:list>
      <text:p text:style-name="P11"/>
      <text:p text:style-name="P11">Funciones del puesto </text:p>
      <text:p text:style-name="P15"><text:span text:style-name="T8">Las descritas en los artículos 14, </text:span><text:span text:style-name="T9">42</text:span><text:span text:style-name="T8"> </text:span><text:span text:style-name="T9">y 48 </text:span><text:span text:style-name="T8">del Reglamento Orgánico de Gobierno y de la Administración del Cabildo de Gran Canaria </text:span><text:span text:style-name="T9">(</text:span><text:span text:style-name="T8">BOP </text:span><text:span text:style-name="T9">n</text:span><text:span text:style-name="T8">º 45, viernes 12 de abril de 2024</text:span><text:span text:style-name="T9">) </text:span><text:span text:style-name="T8">para las </text:span><text:span text:style-name="T9">d</text:span><text:span text:style-name="T8">irecciones insulares adscritas a un área.</text:span></text:p>
      <text:p text:style-name="P16"/>
      <text:p text:style-name="P12">Órganos colegiados o administrativos de los que es miembro</text:p>
      <text:p text:style-name="P13"><text:span text:style-name="T10">R</text:span><text:span text:style-name="T11">epresentante titular de la Federación Canaria de Islas (FECAI) en las Comisiones Técnicas del Consejo Regional de Residuos de Canarias </text:span></text:p>
      <text:p text:style-name="P17"/>
      <text:p text:style-name="P12">Actividades para las que se les ha concedido la compatibilidad</text:p>
      <text:p text:style-name="P18">Nada que indicar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Normal" style:font-pitch="variable" style:font-charset="x-symbol"/>
    <style:font-face style:name="Symbol1" svg:font-family="Symbol" style:font-adornments="Normal" style:font-family-generic="roman" style:font-pitch="variable" style:font-charset="x-symbol"/>
    <style:font-face style:name="Arial2" svg:font-family="Arial, sans-serif"/>
    <style:font-face style:name="Mangal2" svg:font-family="Mangal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3" svg:font-family="Arial" style:font-adornments="Norm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angal" svg:font-family="Mangal" style:font-family-generic="swiss" style:font-pitch="variable"/>
    <style:font-face style:name="SimSun1" svg:font-family="SimSun" style:font-family-generic="swiss" style:font-pitch="variable"/>
    <style:font-face style:name="Courier New1" svg:font-family="'Courier New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s" fo:country="ES" style:font-name-asian="Courier New1" style:font-family-asian="'Courier New'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Texto_20_independiente_20_Car" style:display-name="Texto independiente Car" style:family="text" style:parent-style-name="Default_20_Paragraph_20_Font">
      <style:text-properties style:font-name="Arial" fo:font-family="Arial" style:font-family-generic="roman" style:font-pitch="variable" fo:font-size="11pt" style:rfc-language-tag="es-ES-u-co-trad" fo:language="es" fo:country="ES" style:font-size-asian="11pt"/>
    </style:style>
    <style:style style:name="ListLabel_20_1" style:display-name="ListLabel 1" style:family="text">
      <style:text-properties style:font-name="Symbol" fo:font-family="Symbol" style:font-family-generic="roman" style:font-pitch="variable"/>
    </style:style>
    <style:style style:name="ListLabel_20_2" style:display-name="ListLabel 2" style:family="text">
      <style:text-properties style:font-name="Symbol" fo:font-family="Symbol" style:font-family-generic="roman" style:font-pitch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bullet text:level="1" text:style-name="ListLabel_20_1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bullet text:level="1" text:style-name="ListLabel_20_2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13.097cm" style:rel-column-width="50487*"/>
    </style:style>
    <style:style style:name="Tabla1.B" style:family="table-column">
      <style:table-column-properties style:column-width="3.903cm" style:rel-column-width="15048*"/>
    </style:style>
    <style:style style:name="Tabla1.A1" style:family="table-cell">
      <style:table-cell-properties fo:padding="0cm" fo:border="none"/>
    </style:style>
    <style:style style:name="MP1" style:family="paragraph">
      <style:paragraph-properties fo:text-align="end"/>
    </style:style>
    <style:style style:name="MP2" style:family="paragraph">
      <loext:graphic-properties draw:fill="none" draw:fill-color="#ffffff"/>
      <style:paragraph-properties fo:text-align="end" style:writing-mode="lr-tb"/>
      <style:text-properties style:font-name="Arial1" fo:font-size="6pt" style:font-size-asian="6pt" style:font-size-complex="6pt"/>
    </style:style>
    <style:style style:name="MP3" style:family="paragraph">
      <style:paragraph-properties fo:text-align="center"/>
    </style:style>
    <style:style style:name="MP4" style:family="paragraph">
      <loext:graphic-properties draw:fill="none" draw:fill-color="#ffffff"/>
      <style:paragraph-properties fo:text-align="center" style:writing-mode="lr-tb"/>
      <style:text-properties style:font-name="Arial1" fo:font-size="16pt" fo:font-weight="bold" style:font-name-asian="Helvetica" style:font-size-asian="16pt" style:font-weight-asian="bold" style:font-name-complex="Helvetica" style:font-size-complex="16pt" style:font-weight-complex="bold"/>
    </style:style>
    <style:style style:name="MP5" style:family="paragraph" style:parent-style-name="Standard">
      <style:text-properties officeooo:paragraph-rsid="0030fa46"/>
    </style:style>
    <style:style style:name="MP6" style:family="paragraph" style:parent-style-name="Table_20_Contents">
      <style:text-properties style:font-name="Arial1" fo:font-size="6pt" officeooo:rsid="00387561" officeooo:paragraph-rsid="0037cdbc" style:font-size-asian="6pt" style:font-size-complex="6pt"/>
    </style:style>
    <style:style style:name="MP7" style:family="paragraph" style:parent-style-name="Table_20_Contents">
      <style:text-properties style:font-name="Arial1" fo:font-size="6pt" fo:font-weight="bold" officeooo:rsid="00387561" officeooo:paragraph-rsid="0037cdbc" style:font-size-asian="6pt" style:font-weight-asian="bold" style:font-size-complex="6pt" style:font-weight-complex="bold"/>
    </style:style>
    <style:style style:name="MT1" style:family="text">
      <style:text-properties style:font-name="Arial1" fo:font-size="6pt" style:font-size-asian="6pt" style:font-size-complex="6pt"/>
    </style:style>
    <style:style style:name="MT2" style:family="text">
      <style:text-properties style:font-name="Arial1" fo:font-size="16pt" fo:font-weight="bold" style:font-name-asian="Helvetica" style:font-size-asian="16pt" style:font-weight-asian="bold" style:font-name-complex="Helvetica" style:font-size-complex="16pt" style:font-weight-complex="bold"/>
    </style:style>
    <style:style style:name="MT3" style:family="text">
      <style:text-properties style:font-name="Arial1" fo:font-weight="bold" style:font-name-asian="Helvetica" style:font-weight-asian="bold" style:font-name-complex="Helvetica" style:font-weight-complex="bold"/>
    </style:style>
    <style:style style:name="MT4" style:family="text">
      <style:text-properties style:font-name="Arial1" fo:font-size="8pt" style:font-name-asian="Helvetica" style:font-size-asian="8pt" style:font-name-complex="Helvetica" style:font-size-complex="8pt"/>
    </style:style>
    <style:style style:name="MT5" style:family="text">
      <style:text-properties officeooo:rsid="00447d07"/>
    </style:style>
    <style:style style:name="MT6" style:family="text"/>
    <style:style style:name="M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color="#000000" draw:fill="none" draw:fill-color="#ffffff" fo:min-height="0.39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Mgr2" style:family="graphic">
      <style:graphic-properties draw:stroke="none" svg:stroke-color="#000000" draw:fill="none" draw:fill-color="#ffffff" fo:min-height="2.07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2" text:anchor-type="paragraph" svg:x="0.15cm" svg:y="-1.515cm" svg:width="2.637cm" svg:height="2.475cm" draw:z-index="1"><draw:image xlink:href="Pictures/10000000000000D1000000C4D448B5F587CF8B19.jpg" xlink:type="simple" xlink:show="embed" xlink:actuate="onLoad" draw:mime-type="image/jpeg"/></draw:frame><draw:frame text:anchor-type="paragraph" draw:z-index="2" draw:name="Forma1" draw:style-name="Mgr1" draw:text-style-name="MP2" svg:width="2.603cm" svg:height="0.398cm" svg:x="15.147cm" svg:y="-1.663cm"><draw:text-box><text:p text:style-name="MP1"><text:span text:style-name="MT1">Ref: IDDIRECTIVO.v2</text:span></text:p></draw:text-box></draw:frame><draw:frame text:anchor-type="paragraph" draw:z-index="3" draw:name="Forma2" draw:style-name="Mgr2" draw:text-style-name="MP4" svg:width="10.055cm" svg:height="2.073cm" svg:x="6.9cm" svg:y="-1.199cm"><draw:text-box><text:p text:style-name="MP3"><text:span text:style-name="MT2">PORTAL DE TRANSPARENCIA</text:span></text:p><text:p text:style-name="MP3"><text:span text:style-name="MT3">CONSEJERÍA DE ÁREA DE ADMINISTRACIÓN PÚBLICA Y TRANSPARENCIA</text:span></text:p><text:p text:style-name="MP3"><text:span text:style-name="MT4">UNIDAD DE TRANSPARENCIA</text:span></text:p></draw:text-box></draw:frame></text:p>
      </style:header>
      <style:footer>
        <table:table table:name="Tabla1" table:style-name="Tabla1">
          <table:table-column table:style-name="Tabla1.A"/>
          <table:table-column table:style-name="Tabla1.B"/>
          <table:table-row table:style-name="TableLine2429067579680">
            <table:table-cell table:style-name="Tabla1.A1" office:value-type="string">
              <text:p text:style-name="MP6">De conformidad con lo dispuesto en la Ley Orgánica <text:span text:style-name="MT5">3/2018, de 5 de diciembre, de Protección de Datos Personales y garantía de los derechos digitales ,</text:span> le informamos que los datos suministrados en este documento serán incluidos en un fichero del que es titular el CABILDO DE GRAN CANARIA y cuya finalidad es la gestión del personal de la Corporación. Le informamos de que puede ejercitar los derechos de acceso, rectificación, cancelación y oposición, en los términos legalmente reconocidos ante la OFICINA DE INFORMACIÓN Y ATENCIÓN CIUDADANA en la c/Bravo Murillo, 23, entrada por c/ Pérez Galdós, Las Palmas de Gran Canaria, 35003 - Las Palmas, o enviando un correo a lopd@grancanaria.com indicando en el asunto el concreto derecho que pretende ejercitar, identificándose por medio válido en derecho e indicando dirección a efectos de notificación.</text:p>
            </table:table-cell>
            <table:table-cell table:style-name="Tabla1.A1" office:value-type="string">
              <text:p text:style-name="MP7">Unidad de Transparencia</text:p>
              <text:p text:style-name="MP6">C/ Bravo Murillo nº 23, 1ª planta</text:p>
              <text:p text:style-name="MP6">35003 Las Palmas de Gran Canaria</text:p>
              <text:p text:style-name="MP6">Tel.: 928 219 421 ext. 44912</text:p>
              <text:p text:style-name="MP6"><text:a xlink:type="simple" xlink:href="mailto:transparencia@grancanaria.com" text:style-name="Internet_20_link" text:visited-style-name="Visited_20_Internet_20_Link">transparencia@grancanaria.com</text:a> </text:p>
              <text:p text:style-name="MP6">cabildo.grancanaria.com</text:p>
            </table:table-cell>
          </table:table-row>
        </table:table>
        <text:p text:style-name="MP5"/>
      </style:footer>
    </style:master-page>
    <style:master-page style:name="HTML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02-03T15:11:05.598000000</meta:creation-date>
    <dc:date>2024-04-29T07:58:58.373000000</dc:date>
    <meta:editing-duration>PT1H27M45S</meta:editing-duration>
    <meta:editing-cycles>36</meta:editing-cycles>
    <meta:generator>LibreOffice/7.1.3.2$Windows_X86_64 LibreOffice_project/47f78053abe362b9384784d31a6e56f8511eb1c1</meta:generator>
    <meta:document-statistic meta:table-count="1" meta:image-count="1" meta:object-count="0" meta:page-count="1" meta:paragraph-count="36" meta:word-count="413" meta:character-count="2632" meta:non-whitespace-character-count="2246"/>
  </office:meta>
</office:document-meta>
</file>