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C428A328BFFB7579D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monospace" svg:font-family="monospac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Imagen_20_corporativ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7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8" style:family="paragraph" style:parent-style-name="Frame_20_contents">
      <style:paragraph-properties fo:text-align="center" style:justify-single-word="false"/>
      <style:text-properties style:font-name="Arial" fo:font-size="10pt" officeooo:rsid="01196a0a" style:font-name-asian="Times New Roman" style:font-size-asian="10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13c678f" officeooo:paragraph-rsid="013c678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13c678f" officeooo:paragraph-rsid="013c67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199cm" style:contextual-spacing="false"/>
      <style:text-properties officeooo:paragraph-rsid="015612b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officeooo:rsid="013c678f" officeooo:paragraph-rsid="013c67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Imagen_20_corporativa" style:master-page-name="MPF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 style:list-style-name="L1">
      <style:paragraph-properties fo:line-height="115%"/>
      <style:text-properties officeooo:paragraph-rsid="016d5176"/>
    </style:style>
    <style:style style:name="T1" style:family="text">
      <style:text-properties fo:color="#000000" loext:opacity="100%" fo:font-size="6pt" style:font-size-asian="6pt" style:font-name-complex="Arial" style:font-size-complex="6pt"/>
    </style:style>
    <style:style style:name="T2" style:family="text">
      <style:text-properties fo:color="#000000" loext:opacity="100%" fo:font-size="6pt" officeooo:rsid="0141e73e" style:font-size-asian="6pt" style:font-name-complex="Arial" style:font-size-complex="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6975f" style:font-size-asian="10pt" style:font-size-complex="10pt"/>
    </style:style>
    <style:style style:name="T5" style:family="text">
      <style:text-properties fo:font-size="10pt" style:font-size-asian="10pt" style:language-asian="es" style:country-asian="ES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16975f" style:font-size-asian="10pt" style:font-weight-asian="bold" style:font-size-complex="10pt" style:font-weight-complex="bold"/>
    </style:style>
    <style:style style:name="T8" style:family="text">
      <style:text-properties officeooo:rsid="01609240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ext:p text:style-name="P11"><text:span text:style-name="Fuente_20_de_20_párrafo_20_predeter."><text:span text:style-name="T9"><text:tab/></text:span></text:span></text:p>
      <text:p text:style-name="P9"/>
      <text:p text:style-name="P9"/>
      <text:p text:style-name="P10"/>
      <text:list xml:id="list1649103928" text:style-name="L1">
        <text:list-header>
          <text:p text:style-name="P15"><text:span text:style-name="T10">No existen Informes sobre el movimiento y la situación de la Tesorería en<text:line-break/>2022 y 2023, al igual que en ejercicios anteriores.</text:span></text:p>
          <text:p text:style-name="P15"><text:span text:style-name="T10"><text:line-break/>Su rendición no ha sido establecida por el Pleno y, por tanto, no lleva a cabo<text:line-break/>la misma. Más concretamente, tiene su origen en el artículo 207 del Real<text:line-break/>Decreto Legislativo 2/2004, de 5 de marzo por el que se aprueba el Texto<text:line-break/>Refundido de la Ley de Haciendas Locales, que literalmente dispone:</text:span></text:p>
          <text:p text:style-name="P15"><text:span text:style-name="T10"><text:line-break/>Artículo 207. Información periódica para el Pleno de la corporación.<text:line-break/>La Intervención de la entidad local remitirá al Pleno de la entidad, por<text:line-break/>conducto de la Presidencia, información de la ejecución de los presupuestos<text:line-break/>y del movimiento de la tesorería por operaciones presupuestarias<text:line-break/>independientes y auxiliares del presupuesto y de su situación, en los plazos<text:line-break/>y con la periodicidad que el Pleno establezca.</text:span></text:p>
          <text:p text:style-name="P15"><text:span text:style-name="T10"><text:line-break/>Puesto que en ningún momento se ha establecido por parte del Pleno, ni los<text:line-break/>plazos ni la periodicidad con la que habría de presentar y publicar esta<text:line-break/>información, no se pueden aportar los movimientos de la Tesorería.</text:span></text:p>
          <text:p text:style-name="P15"><text:line-break/></text:p>
        </text:list-header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monospace" svg:font-family="monospace"/>
  </office:font-face-decls>
  <office:styles>
    <style:default-style style:family="graphic">
      <style:graphic-properties draw:stroke="solid" svg:stroke-width="0.035cm" svg:stroke-color="#3465af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751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style:contextual-spacing="false" fo:hyphenation-ladder-count="no-limit" fo:text-indent="1.3cm" style:auto-text-indent="fals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.318cm" fo:margin-bottom="0cm" style:contextual-spacing="false" fo:line-height="0.564cm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 fo:font-style="italic" style:font-size-asian="10pt" style:font-style-asian="italic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-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-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4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MP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T1" style:family="text">
      <style:text-properties fo:color="#000000" loext:opacity="100%" fo:font-size="6pt" style:font-size-asian="6pt" style:font-name-complex="Arial" style:font-size-complex="6pt"/>
    </style:style>
    <style:style style:name="MT2" style:family="text">
      <style:text-properties fo:color="#000000" loext:opacity="100%" fo:font-size="6pt" officeooo:rsid="0141e73e" style:font-size-asian="6pt" style:font-name-complex="Arial" style:font-size-complex="6pt"/>
    </style:style>
    <style:style style:name="MT3" style:family="text">
      <style:text-properties fo:font-size="10pt" style:font-size-asian="10pt" style:language-asian="es" style:country-asian="ES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9cm" fo:margin-bottom="1.27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Fuente_20_de_20_párrafo_20_predeter."><text:span text:style-name="MT1"><text:tab/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3"><text:span text:style-name="Page_20_Number"><text:span text:style-name="MT1">35003 Las Palmas de Gran Canaria</text:span></text:span></text:p>
        <text:p text:style-name="MP3"><text:span text:style-name="Page_20_Number"><text:span text:style-name="MT1">Tel.: 928 219 421 ext. 44912</text:span></text:span></text:p>
        <text:p text:style-name="MP3"><text:span text:style-name="Page_20_Number"><text:span text:style-name="MT1">transparencia@grancanaria.com</text:span></text:span></text:p>
        <text:p text:style-name="MP2"><text:span text:style-name="Page_20_Number"><text:span text:style-name="MT1"><text:tab/><text:tab/>cabildo.grancanaria.com</text:span></text:span></text:p>
      </style:footer>
    </style:master-page>
    <style:master-page style:name="MPF0" style:page-layout-name="Mpm2" draw:style-name="Mdp1" style:next-style-name="MP0">
      <style:header>
        <text:p text:style-name="MP4"><draw:frame draw:style-name="Mfr1" draw:name="Imagen1" text:anchor-type="paragraph" svg:x="-0.243cm" svg:y="-0.032cm" svg:width="2.641cm" svg:height="2.477cm" draw:z-index="0"><draw:image xlink:href="Pictures/10000000000000D1000000C428A328BFFB7579DE.jpg" xlink:type="simple" xlink:show="embed" xlink:actuate="onLoad" draw:mime-type="image/jpeg"/></draw:frame><text:span text:style-name="Fuente_20_de_20_párrafo_20_predeter."><text:span text:style-name="MT3"/></text:span></text:p>
      </style:header>
      <style:footer>
        <text:p text:style-name="MP5"><text:span text:style-name="Fuente_20_de_20_párrafo_20_predeter."><text:span text:style-name="MT1"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 </dc:title>
    <meta:initial-creator>Informatica</meta:initial-creator>
    <meta:creation-date>2013-10-14T09:37:00Z</meta:creation-date>
    <dc:date>2023-11-15T11:29:05.557000000</dc:date>
    <meta:editing-cycles>588</meta:editing-cycles>
    <meta:editing-duration>PT14H44M12S</meta:editing-duration>
    <meta:document-statistic meta:table-count="0" meta:image-count="1" meta:object-count="0" meta:page-count="1" meta:paragraph-count="12" meta:word-count="201" meta:character-count="1197" meta:non-whitespace-character-count="1000"/>
    <meta:template xlink:type="simple" xlink:actuate="onRequest" xlink:title="" xlink:href="file:///C:/Users/noe-nyorimom/Downloads/Modelo%20Portal.odt/Normal"/>
  </office:meta>
</office:document-meta>
</file>