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5482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e7" style:family="table-cell" style:parent-style-name="Millares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Millares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11.980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ublicidad_Institu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LEY 8/2015, de 1 de abril, de Cabildos Insula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rtículo 108. Información económico-financier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. TRANSPARENCIA EN LOS INGRESOS Y EN LOS GASTO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g) Gastos realizados en campañas de publicidad institucional</text:p>
          </table:table-cell>
          <table:table-cell table:number-columns-repeated="2" table:style-name="ce4"/>
          <table:table-cell office:value-type="string" table:style-name="ce5">
            <text:p>Crédito inicial</text:p>
          </table:table-cell>
          <table:table-cell office:value-type="string" table:style-name="ce6">
            <text:p>Obligac. Rec. Neta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otal Obligaciones Reconocidas Netas aplicación presupuestaria: "Publicidad Institucional. S. Presidencia":<text:s text:c="2"/></text:p>
          </table:table-cell>
          <table:table-cell table:number-columns-repeated="2" table:style-name="ce1"/>
          <table:table-cell office:value-type="float" office:value="1850000" table:style-name="ce7">
            <text:p>1.850.000,00<text:s text:c="3"/></text:p>
          </table:table-cell>
          <table:table-cell office:value-type="float" office:value="1860063.82" table:style-name="ce8">
            <text:p>1.860.063,82<text:s text:c="3"/>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Publicidad_Institucional.$A$1:Publicidad_Institucional.$C$6" table:base-cell-address="Publicidad_Institucio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cabildo</meta:initial-creator>
    <dc:creator>Elena Sanjurjo Romero</dc:creator>
    <meta:creation-date>2018-05-02T13:44:42Z</meta:creation-date>
    <dc:date>2024-04-03T12:03:51Z</dc:date>
    <meta:print-date>2018-05-10T12:31:11Z</meta:print-date>
    <meta:editing-cycles>1</meta:editing-cycles>
    <meta:editing-duration>PT26S</meta:editing-duration>
  </office:meta>
</office:document-meta>
</file>