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2.730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number-columns-repeated="5" table:style-name="ce1"/>
          <table:table-cell office:value-type="float" office:value="2023" table:number-columns-spanned="2" table:number-rows-spanned="1" table:style-name="ce13">
            <text:p>2023</text:p>
          </table:table-cell>
          <table:covered-table-cell/>
          <table:table-cell office:value-type="float" office:value="2022" table:number-columns-spanned="2" table:number-rows-spanned="1" table:style-name="ce12">
            <text:p>202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g) Gastos realizados en campañas de publicidad institucional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Crédito inicial</text:p>
          </table:table-cell>
          <table:table-cell office:value-type="string" table:style-name="ce2">
            <text:p>Obligac. Rec. Netas</text:p>
          </table:table-cell>
          <table:table-cell office:value-type="string" table:style-name="ce5">
            <text:p>Crédito Inici.</text:p>
          </table:table-cell>
          <table:table-cell office:value-type="string" table:style-name="ce5">
            <text:p>Obligac. Rec. Net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 Obligaciones Reconocidas Netas aplicación presupuestaria: "Publicidad Institucional. S. Presidencia":<text:s text:c="2"/></text:p>
          </table:table-cell>
          <table:table-cell table:number-columns-repeated="4" table:style-name="ce1"/>
          <table:table-cell office:value-type="float" office:value="900000" table:style-name="ce6">
            <text:p>900.000,00</text:p>
          </table:table-cell>
          <table:table-cell table:style-name="ce6"/>
          <table:table-cell office:value-type="float" office:value="900000" table:style-name="ce6">
            <text:p>900.000,00</text:p>
          </table:table-cell>
          <table:table-cell office:value-type="float" office:value="1032659.78" table:style-name="ce7">
            <text:p>1.032.659,78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3-11-14T09:39:56Z</meta:creation-date>
    <dc:date>2023-11-14T12:57:11Z</dc:date>
  </office:meta>
</office:document-meta>
</file>