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28A328BFFB7579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Imagen_20_corporativ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7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13c678f" officeooo:paragraph-rsid="013c678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199cm" style:contextual-spacing="false"/>
      <style:text-properties officeooo:paragraph-rsid="015612b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13c678f" officeooo:paragraph-rsid="013c67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Imagen_20_corporativa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color="#000000" loext:opacity="100%" fo:font-size="6pt" officeooo:rsid="0141e73e" style:font-size-asian="6pt" style:font-name-complex="Arial" style:font-size-complex="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6975f" style:font-size-asian="10pt" style:font-size-complex="10pt"/>
    </style:style>
    <style:style style:name="T5" style:family="text">
      <style:text-properties fo:font-size="10pt" style:font-size-asian="10pt" style:language-asian="es" style:country-asian="ES" style:font-size-complex="10pt"/>
    </style:style>
    <style:style style:name="T6" style:family="text">
      <style:text-properties officeooo:rsid="01609240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1640081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11"><text:span text:style-name="Fuente_20_de_20_párrafo_20_predeter."><text:span text:style-name="T7"><text:tab/>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363525487" text:style-name="L1">
        <text:list-item>
          <text:p text:style-name="P15"><text:bookmark text:name="titulo-contenido"/>No hay en 2022 <text:span text:style-name="T6">y 2023</text:span> <text:span text:style-name="T8"><text:s/>Liberados/as sindicales.</text:span></text:p>
        </text:list-item>
      </text:list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.-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.-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  <style:text-properties officeooo:paragraph-rsid="0150628a"/>
    </style:style>
    <style:style style:name="M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style:font-name="Arial" fo:font-size="10pt" officeooo:rsid="01196a0a" style:font-name-asian="Times New Roman" style:font-size-asian="10pt" style:font-name-complex="Times New Roman" style:font-size-complex="10pt" style:language-complex="ar" style:country-complex="SA"/>
    </style:style>
    <style:style style:name="M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color="#000000" loext:opacity="100%" fo:font-size="6pt" officeooo:rsid="0141e73e" style:font-size-asian="6pt" style:font-name-complex="Arial" style:font-size-complex="6pt"/>
    </style:style>
    <style:style style:name="MT3" style:family="text">
      <style:text-properties fo:font-size="10pt" officeooo:rsid="0016975f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officeooo:rsid="01609240"/>
    </style:style>
    <style:style style:name="MT6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span text:style-name="Fuente_20_de_20_párrafo_20_predeter."><text:span text:style-name="MT1"><text:tab/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3"><text:span text:style-name="Page_20_Number"><text:span text:style-name="MT1">35003 Las Palmas de Gran Canaria</text:span></text:span></text:p>
        <text:p text:style-name="MP3"><text:span text:style-name="Page_20_Number"><text:span text:style-name="MT1">Tel.: 928 219 421 ext. 44912</text:span></text:span></text:p>
        <text:p text:style-name="MP3"><text:span text:style-name="Page_20_Number"><text:span text:style-name="MT1">transparencia@grancanaria.com</text:span></text:span></text:p>
        <text:p text:style-name="MP2"><text:span text:style-name="Page_20_Number"><text:span text:style-name="MT1"><text:tab/><text:tab/>cabildo.grancanaria.com</text:span></text:span></text:p>
      </style:footer>
    </style:master-page>
    <style:master-page style:name="MPF0" style:page-layout-name="Mpm2" draw:style-name="Mdp1" style:next-style-name="MP0">
      <style:header>
        <text:p text:style-name="MP4"><draw:frame draw:style-name="Mfr1" draw:name="Marco1" text:anchor-type="paragraph" svg:x="7.899cm" svg:y="0.15cm" svg:width="8.909cm" style:rel-width="scale" svg:height="2.108cm" style:rel-height="scale" draw:z-index="0"><draw:text-box><text:p text:style-name="MP5"><text:span text:style-name="MT3">C</text:span><text:span text:style-name="MT4">ONSEJERÍA <text:s/>DE ÁREA DE ADMINISTRACIÓN PÚBLICA Y TRANSPARENCIA</text:span></text:p><text:p text:style-name="MP6">Unidad de Transparencia</text:p><text:p text:style-name="MP6">1<text:span text:style-name="MT5">0</text:span>.0.<text:span text:style-name="MT5">4</text:span></text:p><text:p text:style-name="MP7"/></draw:text-box></draw:frame><draw:frame draw:style-name="Mfr2" draw:name="Imagen1" text:anchor-type="paragraph" svg:x="-0.243cm" svg:y="-0.032cm" svg:width="2.641cm" svg:height="2.477cm" draw:z-index="1"><draw:image xlink:href="Pictures/10000000000000D1000000C428A328BFFB7579DE.jpg" xlink:type="simple" xlink:show="embed" xlink:actuate="onLoad" draw:mime-type="image/jpeg"/></draw:frame><text:span text:style-name="Fuente_20_de_20_párrafo_20_predeter."><text:span text:style-name="MT6"/></text:span></text:p>
      </style:header>
      <style:footer>
        <text:p text:style-name="MP8"><text:span text:style-name="Fuente_20_de_20_párrafo_20_predeter."><text:span text:style-name="MT1"><text:tab/></text:span></text:span></text:p>
        <text:p text:style-name="MP8"><text:span text:style-name="Fuente_20_de_20_párrafo_20_predeter."><text:span text:style-name="MT1"><text:tab/>C/ </text:span></text:span><text:span text:style-name="Page_20_Number"><text:span text:style-name="MT1">Bravo Murillo nº 2</text:span></text:span><text:span text:style-name="Page_20_Number"><text:span text:style-name="MT2">3</text:span></text:span><text:span text:style-name="Page_20_Number"><text:span text:style-name="MT1">, </text:span></text:span><text:span text:style-name="Page_20_Number"><text:span text:style-name="MT2">1</text:span></text:span><text:span text:style-name="Page_20_Number"><text:span text:style-name="MT1">ª planta</text:span></text:span></text:p>
        <text:p text:style-name="MP8"><text:span text:style-name="Page_20_Number"><text:span text:style-name="MT1">35003 Las Palmas de Gran Canaria</text:span></text:span></text:p>
        <text:p text:style-name="MP8"><text:span text:style-name="Page_20_Number"><text:span text:style-name="MT1">Tel.: 928 219 421 ext. 44912</text:span></text:span></text:p>
        <text:p text:style-name="MP8"><text:span text:style-name="Page_20_Number"><text:span text:style-name="MT1">transparencia@grancanaria.com</text:span></text:span></text:p>
        <text:p text:style-name="MP8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 </dc:title>
    <meta:initial-creator>Informatica</meta:initial-creator>
    <meta:creation-date>2013-10-14T09:37:00Z</meta:creation-date>
    <dc:date>2023-11-10T12:14:08.171000000</dc:date>
    <meta:editing-cycles>582</meta:editing-cycles>
    <meta:editing-duration>PT14H39M44S</meta:editing-duration>
    <meta:document-statistic meta:table-count="0" meta:image-count="1" meta:object-count="0" meta:page-count="1" meta:paragraph-count="16" meta:word-count="63" meta:character-count="435" meta:non-whitespace-character-count="378"/>
    <meta:template xlink:type="simple" xlink:actuate="onRequest" xlink:title="" xlink:href="file:///C:/Users/noe-nyorimom/Downloads/Modelo%20Portal.odt/Normal"/>
  </office:meta>
</office:document-meta>
</file>