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4"/>
        <table:table-column table:style-name="co3" table:number-columns-repeated="58" table:default-cell-style-name="Default"/>
        <table:table-row table:style-name="ro1">
          <table:table-cell table:style-name="ce1" office:value-type="date" office:date-value="2021-12-31" calcext:value-type="date">
            <text:p>31/12/2021</text:p>
          </table:table-cell>
          <table:table-cell office:value-type="float" office:value="1582" calcext:value-type="float">
            <text:p>158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NCIONARIOS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OAP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rera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inos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LABORALES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jos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235" calcext:value-type="float">
            <text:p>23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inido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. no fijos disc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orale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. fijos disc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date" office:date-value="2022-02-21" calcext:value-type="date">
            <text:p>21/02/2022</text:p>
          </table:table-cell>
          <table:table-cell office:value-type="float" office:value="1497" calcext:value-type="float">
            <text:p>149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NCIONARIOS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OAP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rera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inos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LABORALES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jos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234" calcext:value-type="float">
            <text:p>23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inid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. no fijos disc.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orales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. fijos disc.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De Asis Rodriguez Mendez</meta:initial-creator>
    <meta:creation-date>2022-02-21T10:05:22</meta:creation-date>
    <dc:creator>Liliana Margot Begazo Torres</dc:creator>
    <dc:date>2022-05-12T14:31:40</dc:date>
    <meta:document-statistic meta:table-count="3" meta:cell-count="114" meta:object-count="0"/>
    <meta:generator>LibreOffice/7.3.3.2$Windows_X86_64 LibreOffice_project/d1d0ea68f081ee2800a922cac8f79445e4603348</meta:generator>
  </office:meta>
</office:document-meta>
</file>