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BoldMT" svg:font-family="Arial-BoldMT"/>
    <style:font-face style:name="Arial11" svg:font-family="Arial1"/>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16cm"/>
    </style:style>
    <style:style style:name="co2" style:family="table-column">
      <style:table-column-properties fo:break-before="auto" style:column-width="6.244cm"/>
    </style:style>
    <style:style style:name="co3" style:family="table-column">
      <style:table-column-properties fo:break-before="auto" style:column-width="6.509cm"/>
    </style:style>
    <style:style style:name="co4" style:family="table-column">
      <style:table-column-properties fo:break-before="auto" style:column-width="11.721cm"/>
    </style:style>
    <style:style style:name="co5" style:family="table-column">
      <style:table-column-properties fo:break-before="auto" style:column-width="2.805cm"/>
    </style:style>
    <style:style style:name="co6" style:family="table-column">
      <style:table-column-properties fo:break-before="auto" style:column-width="2.249cm"/>
    </style:style>
    <style:style style:name="ro1" style:family="table-row">
      <style:table-row-properties style:row-height="1.27cm" fo:break-before="auto" style:use-optimal-row-height="false"/>
    </style:style>
    <style:style style:name="ro2" style:family="table-row">
      <style:table-row-properties style:row-height="2.817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342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289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0.714cm" fo:break-before="auto" style:use-optimal-row-height="false"/>
    </style:style>
    <style:style style:name="ro14" style:family="table-row">
      <style:table-row-properties style:row-height="1.984cm" fo:break-before="auto" style:use-optimal-row-height="false"/>
    </style:style>
    <style:style style:name="ro15" style:family="table-row">
      <style:table-row-properties style:row-height="3.316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3.122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2.805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2.355cm" fo:break-before="auto" style:use-optimal-row-height="false"/>
    </style:style>
    <style:style style:name="ro23" style:family="table-row">
      <style:table-row-properties style:row-height="3.307cm" fo:break-before="auto" style:use-optimal-row-height="false"/>
    </style:style>
    <style:style style:name="ro24" style:family="table-row">
      <style:table-row-properties style:row-height="1.349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3.625cm" fo:break-before="auto" style:use-optimal-row-height="false"/>
    </style:style>
    <style:style style:name="ro28" style:family="table-row">
      <style:table-row-properties style:row-height="3.175cm" fo:break-before="auto" style:use-optimal-row-height="false"/>
    </style:style>
    <style:style style:name="ro29" style:family="table-row">
      <style:table-row-properties style:row-height="2.249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593cm" fo:break-before="auto" style:use-optimal-row-height="false"/>
    </style:style>
    <style:style style:name="ro33" style:family="table-row">
      <style:table-row-properties style:row-height="3.387cm" fo:break-before="auto" style:use-optimal-row-height="false"/>
    </style:style>
    <style:style style:name="ro34" style:family="table-row">
      <style:table-row-properties style:row-height="2.54cm" fo:break-before="auto" style:use-optimal-row-height="false"/>
    </style:style>
    <style:style style:name="ro35" style:family="table-row">
      <style:table-row-properties style:row-height="2.09cm" fo:break-before="auto" style:use-optimal-row-height="false"/>
    </style:style>
    <style:style style:name="ro36" style:family="table-row">
      <style:table-row-properties style:row-height="0.45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1">
      <number:scientific-number number:decimal-places="2" number:min-decimal-places="2" number:min-integer-digits="1" number:min-exponent-digits="2" number:exponent-interval="1" number:forced-exponent-sign="true"/>
    </number:number-style>
    <style:style style:name="ce81"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8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font-size="10pt" style:font-size-asian="10pt" style:font-size-complex="10pt"/>
    </style:style>
    <style:style style:name="ce85"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86" style:family="table-cell" style:parent-style-name="Default" style:data-style-name="N0">
      <style:table-cell-properties fo:border="0.06pt solid #000000" style:vertical-align="middle"/>
    </style:style>
    <style:style style:name="ce87"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88" style:family="table-cell" style:parent-style-name="Default" style:data-style-name="N0">
      <style:text-properties fo:font-size="10pt" style:font-size-asian="10pt" style:font-size-complex="10pt"/>
    </style:style>
    <style:style style:name="ce97"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0"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93" style:family="table-cell" style:parent-style-name="Default" style:data-style-name="N0">
      <style:table-cell-properties fo:wrap-option="wrap" style:vertical-align="middle"/>
      <style:paragraph-properties fo:margin-left="0cm" style:writing-mode="lr-tb"/>
      <style:text-properties fo:font-size="10pt" style:font-size-asian="10pt" style:font-size-complex="10pt"/>
    </style:style>
    <style:style style:name="ce92" style:family="table-cell" style:parent-style-name="Default" style:data-style-name="N0">
      <style:table-cell-properties fo:wrap-option="wrap" style:vertical-align="automatic"/>
      <style:text-properties fo:font-size="10pt" style:font-size-asian="10pt" style:font-size-complex="10pt"/>
    </style:style>
    <style:style style:name="ce13" style:family="table-cell" style:parent-style-name="Default" style:data-style-name="N0">
      <style:table-cell-properties fo:border="0.06pt solid #000000" style:vertical-align="middle"/>
      <style:text-properties fo:font-size="10pt" style:font-size-asian="10pt" style:font-size-complex="10pt"/>
    </style:style>
    <style:style style:name="ce17"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style:font-name="Arial1" fo:font-size="10pt" fo:font-weight="bold" style:font-size-asian="10pt" style:font-weight-asian="bold" style:font-size-complex="10pt" style:font-weight-complex="bold"/>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Arial1" fo:font-size="10pt" style:font-size-asian="10pt" style:font-size-complex="10pt"/>
    </style:style>
    <style:style style:name="ce20" style:family="table-cell" style:parent-style-name="Default" style:data-style-name="N0">
      <style:table-cell-properties fo:wrap-option="wrap" style:vertical-align="middle"/>
      <style:paragraph-properties fo:margin-left="0cm" style:writing-mode="lr-tb"/>
      <style:text-properties style:font-name="Arial1" fo:font-size="10pt" style:font-size-asian="10pt" style:font-size-complex="10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0pt" style:font-size-asian="10pt" style:font-size-complex="10pt"/>
    </style:style>
    <style:style style:name="ce22" style:family="table-cell" style:parent-style-name="Default">
      <style:table-cell-properties fo:wrap-option="wrap"/>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style:font-name-asian="Optima" style:font-size-asian="10pt" style:language-asian="es" style:country-asian="ES" style:font-name-complex="Optima" style:font-size-complex="10pt" style:language-complex="ar" style:country-complex="SA"/>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style:font-size-asian="10pt" style:language-asian="es" style:country-asian="ES" style:font-name-complex="Arial1" style:font-size-complex="10pt" style:language-complex="ar" style:country-complex="SA"/>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0pt" style:font-name-asian="Arial11" style:font-size-asian="10pt" style:font-name-complex="Arial11" style:font-size-complex="10pt"/>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10pt" style:font-name-asian="Arial11" style:font-size-asian="10pt" style:font-name-complex="Arial11" style:font-size-complex="10pt"/>
    </style:style>
    <style:style style:name="ce3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Arial1" fo:font-size="10pt" style:font-name-asian="Arial11" style:font-size-asian="10pt" style:font-name-complex="Arial11" style:font-size-complex="10pt"/>
    </style:style>
    <style:style style:name="ce32" style:family="table-cell" style:parent-style-name="Default" style:data-style-name="N0">
      <style:table-cell-properties fo:wrap-option="wrap" fo:border="0.06pt solid #000000" style:vertical-align="middle"/>
      <style:text-properties style:font-name="Arial1" fo:font-size="10pt" style:font-size-asian="10pt"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fo:font-weight="normal" style:font-name-asian="Arial Unicode MS" style:font-size-asian="10pt" style:language-asian="en" style:country-asian="US" style:font-weight-asian="normal" style:font-name-complex="Arial1" style:font-size-complex="10pt" style:language-complex="ar" style:country-complex="SA" style:font-weight-complex="normal"/>
    </style:style>
    <style:style style:name="ce34" style:family="table-cell" style:parent-style-name="Default" style:data-style-name="N0">
      <style:table-cell-properties fo:wrap-option="wrap" fo:border="0.06pt solid #000000" style:vertical-align="automatic"/>
      <style:text-properties style:font-name="Arial1" fo:font-size="10pt" style:font-size-asian="10pt" style:font-size-complex="10pt"/>
    </style:style>
    <style:style style:name="ce35" style:family="table-cell" style:parent-style-name="Default">
      <style:table-cell-properties fo:border-bottom="0.74pt solid #000000" fo:wrap-option="wrap" fo:border-left="none" fo:border-right="none" fo:border-top="0.74pt solid #000000"/>
      <style:text-properties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ext-properties style:font-name="Arial1" fo:font-size="10pt" style:font-size-asian="10pt" style:font-size-complex="10pt"/>
    </style:style>
    <style:style style:name="ce38" style:family="table-cell" style:parent-style-name="Default" style:data-style-name="N0">
      <style:text-properties style:font-name="Arial1" fo:font-size="10pt" style:font-size-asian="10pt" style:font-size-complex="10pt"/>
    </style:style>
    <style:style style:name="ce100" style:family="table-cell" style:parent-style-name="Default" style:data-style-name="N36">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01"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02"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03" style:family="table-cell" style:parent-style-name="Default" style:data-style-name="N37">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04" style:family="table-cell" style:parent-style-name="Default" style:data-style-name="N36">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5" style:family="table-cell" style:parent-style-name="Default" style:data-style-name="N36">
      <style:table-cell-properties fo:border="0.06pt solid #000000" style:vertical-align="middle"/>
      <style:text-properties fo:font-size="10pt" style:font-size-asian="10pt" style:font-size-complex="10pt"/>
    </style:style>
    <style:style style:name="ce106" style:family="table-cell" style:parent-style-name="Default" style:data-style-name="N37">
      <style:table-cell-properties style:text-align-source="fix" style:repeat-content="false" style:vertical-align="middle"/>
      <style:paragraph-properties fo:text-align="center"/>
      <style:text-properties fo:font-size="10pt" style:font-size-asian="10pt" style:font-size-complex="10pt"/>
    </style:style>
    <style:style style:name="ce107"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108" style:family="table-cell" style:parent-style-name="Default" style:data-style-name="N20105">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9" style:family="table-cell" style:parent-style-name="Default" style:data-style-name="N20105">
      <style:table-cell-properties fo:border="0.06pt solid #000000" style:vertical-align="middle"/>
      <style:paragraph-properties fo:margin-left="0cm" style:writing-mode="lr-tb"/>
      <style:text-properties style:font-name="Times New Roman" fo:font-size="10pt" style:font-name-asian="Times New Roman1" style:font-size-asian="10pt" style:font-name-complex="Times New Roman1" style:font-size-complex="10pt"/>
    </style:style>
    <style:style style:name="ce110" style:family="table-cell" style:parent-style-name="Default" style:data-style-name="N20105">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12" style:family="table-cell" style:parent-style-name="Default" style:data-style-name="N20105">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13" style:family="table-cell" style:parent-style-name="Default" style:data-style-name="N61">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3" style:family="table-cell" style:parent-style-name="Default" style:data-style-name="N20105">
      <style:table-cell-properties style:text-align-source="fix" style:repeat-content="false" fo:wrap-option="wrap" fo:border="0.06pt solid #000000" style:vertical-align="middle"/>
      <style:paragraph-properties fo:text-align="center" fo:margin-left="0cm"/>
      <style:text-properties style:font-name="Arial1" fo:font-size="10pt" style:rfc-language-tag="es-ES-u-co-trad" fo:language="es" fo:country="ES" style:font-name-asian="Arial Unicode MS" style:font-size-asian="10pt" style:language-asian="en" style:country-asian="US" style:font-name-complex="Arial1" style:font-size-complex="10pt" style:language-complex="ar" style:country-complex="SA"/>
    </style:style>
    <style:style style:name="ce114" style:family="table-cell" style:parent-style-name="Default" style:data-style-name="N20105">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15" style:family="table-cell" style:parent-style-name="Default" style:data-style-name="N20105">
      <style:table-cell-properties style:text-align-source="fix" style:repeat-content="false" style:vertical-align="middle"/>
      <style:paragraph-properties fo:text-align="center"/>
      <style:text-properties fo:font-size="10pt" style:font-size-asian="10pt" style:font-size-complex="10pt"/>
    </style:style>
    <style:style style:name="ce36" style:family="table-cell" style:parent-style-name="Default" style:data-style-name="N0">
      <style:table-cell-properties fo:wrap-option="wrap" fo:border="0.06pt solid #000000" style:vertical-align="middle"/>
      <style:paragraph-properties fo:margin-left="0cm" style:writing-mode="lr-tb"/>
      <style:text-properties fo:font-size="10pt" style:font-size-asian="10pt" style:font-size-complex="10pt"/>
    </style:style>
    <style:style style:name="ce118"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19"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120" style:family="table-cell" style:parent-style-name="Default" style:data-style-name="N0">
      <style:table-cell-properties style:text-align-source="fix" style:repeat-content="false" style:vertical-align="automatic"/>
      <style:paragraph-properties fo:text-align="center"/>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es" style:country-asian="ES" style:language-complex="ar" style:country-complex="SA" style:font-name-complex="Arial" style:font-size-asian="11pt" style:font-size-complex="11pt" style:text-emphasize="none"/>
    </style:style>
    <style:style style:name="T3" style:family="text">
      <style:text-properties fo:font-size="10pt" fo:language="es" fo:country="ES" style:rfc-language-tag="es-ES-u-co-trad" style:language-asian="en" style:country-asian="US" style:language-complex="ar" style:country-complex="SA" style:font-name-asian="Arial Unicode MS" style:font-name-complex="Arial" style:font-size-asian="10pt" style:font-size-complex="10pt" style:font-weight-asian="normal" style:font-weight-complex="normal"/>
    </style:style>
    <style:style style:name="T4" style:family="text">
      <style:text-properties fo:font-size="10pt" style:language-asian="en" style:country-asian="US" style:language-complex="ar" style:country-complex="SA" style:font-name-asian="Arial Unicode MS" style:font-name-complex="Arial" style:font-size-asian="10pt" style:font-size-complex="10pt" style:font-weight-asian="normal" style:font-weight-complex="normal" fo:language="es" fo:country="ES"/>
    </style:style>
    <style:style style:name="T5"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style:font-name-asian="Arial" style:font-name-complex="Arial" style:font-size-asian="9pt" style:font-size-complex="9pt"/>
    </style:style>
    <style:style style:name="T7" style:family="text">
      <style:text-properties style:font-size-asian="9pt" style:font-size-complex="9pt" style:font-name="Arial-BoldMT" fo:font-weight="bold" style:font-name-asian="Arial-BoldMT" style:font-name-complex="Arial-BoldMT" style:font-weight-asian="bold" style:font-weight-complex="bold"/>
    </style:style>
    <style:style style:name="T8" style:family="text">
      <style:text-properties style:font-size-asian="9pt" style:font-size-complex="9pt" fo:font-weight="bold" style:font-weight-asian="bold" style:font-weight-complex="bold" style:font-name="Arial" style:font-name-asian="Arial" style:font-name-complex="Arial"/>
    </style:style>
    <style:style style:name="T9" style:family="text">
      <style:text-properties style:font-size-asian="9pt" style:font-size-complex="9pt" fo:font-weight="bold" style:font-weight-asian="bold" style:font-weight-complex="bold" style:font-name="Arial-BoldMT" style:font-name-asian="Arial-BoldMT" style:font-name-complex="Arial-BoldMT"/>
    </style:style>
    <style:style style:name="T10" style:family="text">
      <style:text-properties style:font-size-asian="9pt" style:font-size-complex="9pt" style:font-name="Arial" style:font-name-asian="Arial" style:font-name-complex="Arial"/>
    </style:style>
    <style:style style:name="T11" style:family="text">
      <style:text-properties style:font-size-asian="9pt" style:font-size-complex="9pt" style:font-name="Arial" style:font-name-asian="Arial" style:font-name-complex="Ari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RELACIÓN_DE_CONVENIOS" table:style-name="ta1">
        <table:table-column table:style-name="co1" table:default-cell-style-name="ce88"/>
        <table:table-column table:style-name="co2" table:number-columns-repeated="2" table:default-cell-style-name="ce88"/>
        <table:table-column table:style-name="co3" table:default-cell-style-name="ce88"/>
        <table:table-column table:style-name="co4" table:default-cell-style-name="ce38"/>
        <table:table-column table:style-name="co5" table:default-cell-style-name="ce107"/>
        <table:table-column table:style-name="co1" table:number-columns-repeated="2" table:default-cell-style-name="ce107"/>
        <table:table-column table:style-name="co6" table:number-columns-repeated="1016" table:default-cell-style-name="ce88"/>
        <table:table-row table:style-name="ro1">
          <table:table-cell table:style-name="ce81" office:value-type="string" calcext:value-type="string">
            <text:p>TIPO</text:p>
          </table:table-cell>
          <table:table-cell table:style-name="ce81" office:value-type="string" calcext:value-type="string">
            <text:p>ÁREA</text:p>
          </table:table-cell>
          <table:table-cell table:number-columns-repeated="2" table:style-name="ce81" office:value-type="string" calcext:value-type="string">
            <text:p>PARTE FIRMANTE</text:p>
          </table:table-cell>
          <table:table-cell table:style-name="ce17" office:value-type="string" calcext:value-type="string">
            <text:p>OBJETO</text:p>
          </table:table-cell>
          <table:table-cell table:style-name="ce81" office:value-type="string" calcext:value-type="string">
            <text:p>FIRMA</text:p>
          </table:table-cell>
          <table:table-cell table:style-name="ce81" office:value-type="string" calcext:value-type="string">
            <text:p>FINANCIACIÓN</text:p>
          </table:table-cell>
          <table:table-cell table:style-name="ce81" office:value-type="string" calcext:value-type="string">
            <text:p>VIGENCIA</text:p>
          </table:table-cell>
          <table:table-cell table:style-name="ce107"/>
          <table:table-cell table:style-name="ce120" table:number-columns-repeated="1015"/>
        </table:table-row>
        <table:table-row table:style-name="ro2">
          <table:table-cell table:style-name="ce82" office:value-type="string" calcext:value-type="string">
            <text:p>Adhesión a Acuerdo Marco</text:p>
          </table:table-cell>
          <table:table-cell table:style-name="ce82" office:value-type="string" calcext:value-type="string">
            <text:p>Transparencia</text:p>
          </table:table-cell>
          <table:table-cell table:style-name="ce82" office:value-type="string" calcext:value-type="string">
            <text:p>Consejería de Gobierno de Empleo y Transparencia</text:p>
          </table:table-cell>
          <table:table-cell table:style-name="ce82" office:value-type="string" calcext:value-type="string">
            <text:p>Federación Española de Municipios y Provincias y Ministerio de Hacienda y Administraciones Públicas</text:p>
          </table:table-cell>
          <table:table-cell table:style-name="ce18" office:value-type="string" calcext:value-type="string">
            <text:p>ACUERDO MARCO DE COLABORACIÓN ENTRE LA ADMINISTRACIÓN GENERAL DEL ESTADO (MINISTERIO DE HACIENDA Y ADMINISTRACIONES PÚBLICAS) Y LA FEDERACIÓN ESPAÑOLA DE MUNICIPIOS Y PROVINCIAS (FEMP) PARA PROMOVER Y FACILITAR EL DESARROLLO DE LA LEY 19/2013, DE 9 DE DICIEMBRE, DE TRANSPARENCIA, ACCESO A LA INFORMACIÓN PÚBLICA Y BUEN GOBIERNO DE LAS ENTIDADES LOCALES.</text:p>
          </table:table-cell>
          <table:table-cell table:style-name="ce100" office:value-type="date" office:date-value="2016-02-01" calcext:value-type="date">
            <text:p>01/02/2016</text:p>
          </table:table-cell>
          <table:table-cell table:style-name="ce108" office:value-type="currency" office:currency="EUR" office:value="0" calcext:value-type="currency">
            <text:p>0,00 €</text:p>
          </table:table-cell>
          <table:table-cell table:style-name="ce100" office:value-type="string" calcext:value-type="string">
            <text:p>Indefinido</text:p>
          </table:table-cell>
          <table:table-cell table:number-columns-repeated="1016"/>
        </table:table-row>
        <table:table-row table:style-name="ro3">
          <table:table-cell table:style-name="ce82" office:value-type="string" calcext:value-type="string">
            <text:p>Convenio</text:p>
          </table:table-cell>
          <table:table-cell table:style-name="ce82" office:value-type="string" calcext:value-type="string">
            <text:p>Igualdad y Violencia de Género</text:p>
          </table:table-cell>
          <table:table-cell table:style-name="ce82" office:value-type="string" calcext:value-type="string">
            <text:p>Cabildo de Gran Canaria</text:p>
          </table:table-cell>
          <table:table-cell table:style-name="ce93" office:value-type="string" calcext:value-type="string">
            <text:p>Instituto Canario de Igualdad</text:p>
          </table:table-cell>
          <table:table-cell table:style-name="ce20" office:value-type="string" calcext:value-type="string">
            <text:p>CONVENIO DE COOPERACIÓN ENTRE EL INSTITUTO CANARIO DE IGUALDAD Y EL EXCMO. CABILDO DE GRAN CANARIA PARA LA CONSOLIDACIÓN Y MANTENIMIENTO DEL SISTEMA SOCIAL DE PREVENCIÓN Y PROTECCIÓN INTEGRAL DE LAS VÍCTIMAS DE LA VIOLENCIA DE GÉNERO EN LA ISLA DE GRAN CANARIA. 2019-2022</text:p>
          </table:table-cell>
          <table:table-cell table:style-name="ce100" office:value-type="date" office:date-value="2019-12-02" calcext:value-type="date">
            <text:p>02/12/2019</text:p>
          </table:table-cell>
          <table:table-cell table:style-name="ce29" office:value-type="currency" office:currency="EUR" office:value="2553130.35" calcext:value-type="currency">
            <text:p>2.553.130,35 €</text:p>
          </table:table-cell>
          <table:table-cell table:style-name="ce36" office:value-type="string" calcext:value-type="string">
            <text:p>Desde su firma hasta el 31 de diciembre de 2022</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HERGORA CATERIN S.L.</text:p>
          </table:table-cell>
          <table:table-cell table:style-name="ce21" office:value-type="string" calcext:value-type="string">
            <text:p>CONVENIO MARCO DE COLABORACIÓN ENTRE EL CABILDO DE GRAN CANARIA Y LOS SECTORES AGROPECUARIO DE LA ISLA PARA DESARROLLO Y PROMOCIÓN DE LA DISTRIBUCIÓN Y VENTA DE PRODUCTO FRESCO Y DE CALIDAD LOCAL A HERGORA CATERIN S.L.</text:p>
          </table:table-cell>
          <table:table-cell table:style-name="ce101" office:value-type="date" office:date-value="2011-05-13" calcext:value-type="date">
            <text:p>13/05/2011</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Establecimientos hoteleros de Gran Canaria</text:p>
          </table:table-cell>
          <table:table-cell table:style-name="ce21" office:value-type="string" calcext:value-type="string">
            <text:p>CONVENIO MARCO DE COLABORACIÓN ENTRE EL CABILDO DE GRAN CANARIA Y LOS SECTORES AGROPECUARIO Y TURÍSTICO DE LA ISLA PARA DESARROLLO Y PROMOCIÓN DE LA DISTRIBUCIÓN Y VENTA DE PRODUCTO FRESCO Y DE CALIDAD LOCAL A LOS ESTABLECIMIENTO HOTELEROS DE GRAN CANARIA</text:p>
          </table:table-cell>
          <table:table-cell table:style-name="ce101" office:value-type="date" office:date-value="2011-05-18" calcext:value-type="date">
            <text:p>18/05/2011</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2">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onsejería de Vivienda y Arquitectura, Agricultura, Ganaderíay Pesca</text:p>
          </table:table-cell>
          <table:table-cell table:style-name="ce83" office:value-type="string" calcext:value-type="string">
            <text:p>Federación Provisional de Exportadores de Productos Hortofrutícolas (FEDEX)</text:p>
          </table:table-cell>
          <table:table-cell table:style-name="ce21" office:value-type="string" calcext:value-type="string">
            <text:p>CONVENIO MARCO DE COLABORACIÓN ENTRE LA CONSEJERÍA DE VIVIENDA Y ARQUITECTURA, AGRICULTURA, GANADERÍA Y PESCA Y AGUAS DEL CABILDO DE GRAN CANARIA Y LA FEDERACIÓN PROVISIONAL DE ASOCIACIONES DE EXPORTADORES DE PRODUCTOS HORTOFRUTÍCOLAS (FEDEX) PARA EL DESARROLLO DE FORMACIÓN PRÁCTICA PROFESIONAL EN LA GRAN AGRÍCOLA EXPERIMENTAL</text:p>
          </table:table-cell>
          <table:table-cell table:style-name="ce101" office:value-type="date" office:date-value="2010-04-29" calcext:value-type="date">
            <text:p>29/04/2010</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onsejería de Vivienda y Arquitectura, Agricultura, Ganaderíay Pesca</text:p>
          </table:table-cell>
          <table:table-cell table:style-name="ce83" office:value-type="string" calcext:value-type="string">
            <text:p>Asociación Agraria de Jóvenes Agricultores de Las Palmas (ASAJA)</text:p>
          </table:table-cell>
          <table:table-cell table:style-name="ce21" office:value-type="string" calcext:value-type="string">
            <text:p>CONVENIO MARCO DE COLABORACIÓN ENTRE LA CONSEJERÍA DE VIVIENDA Y ARQUITECTURA, AGRICULTURA, GANADERÍA Y PESCA Y AGUAS Y LA ASOCIACIÓN AGRARIA DE JÓVENES AGRICULTORES DE LAS PALMAS (ASAJA) PARA EL DESARROLLO DE FORMACIÓN PRÁCTICA PROFESIONAL EN LA GRANJA AGRICOLA EXPERIMENTAL</text:p>
          </table:table-cell>
          <table:table-cell table:style-name="ce101" office:value-type="date" office:date-value="2010-04-29" calcext:value-type="date">
            <text:p>29/04/2010</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Universidad de Las Palmas de Gran Canaria y Fundación Canaria Universitaria de Las Palmas</text:p>
          </table:table-cell>
          <table:table-cell table:style-name="ce21" office:value-type="string" calcext:value-type="string">
            <text:p>CONVENIO MARCO DE COLABORACIÓN ENTRE EL CABILDO DE GRAN CANARIA , LA UNIVERSIDAD DE LAS PALMAS DE GRAN CANARIA Y LA FUNDACIÓN CANARIA UNIVERSITARIA DE LAS PALMAS, PARA EL APOYO A LA SANIDAD ANIMAL Y LA SEGURIDAD ALIMENTARIA EN GRAN CANARIA</text:p>
          </table:table-cell>
          <table:table-cell table:style-name="ce101" office:value-type="date" office:date-value="2014-10-08" calcext:value-type="date">
            <text:p>08/10/2014</text:p>
          </table:table-cell>
          <table:table-cell table:style-name="ce110" office:value-type="currency" office:currency="EUR" office:value="18000" calcext:value-type="currency">
            <text:p>18.000,00 €</text:p>
          </table:table-cell>
          <table:table-cell table:style-name="ce101" office:value-type="string" calcext:value-type="string">
            <text:p>Indefinido</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Fundación Cajamar</text:p>
          </table:table-cell>
          <table:table-cell table:style-name="ce21" office:value-type="string" calcext:value-type="string">
            <text:p>CONVENIO DE COLABORACIÓN ENTRE EL CABILDO DE GRAN CANARIA Y LA FUNDACIÓN CANARIA CAJAMAR, PARA LA PROMOCIÓN DEL SECTOR PRIMARIO EN GRAN CANARIA</text:p>
          </table:table-cell>
          <table:table-cell table:style-name="ce101" office:value-type="date" office:date-value="2019-06-07" calcext:value-type="date">
            <text:p>07/06/2019</text:p>
          </table:table-cell>
          <table:table-cell table:style-name="ce110" office:value-type="string" calcext:value-type="string">
            <text:p>Ver detalle</text:p>
          </table:table-cell>
          <table:table-cell table:style-name="ce101" office:value-type="date" office:date-value="2019-06-30" calcext:value-type="date">
            <text:p>30/06/2019</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onsejería de Sector Primario y Soberanía Alimentaria</text:p>
          </table:table-cell>
          <table:table-cell table:style-name="ce83" office:value-type="string" calcext:value-type="string">
            <text:p>Fundación Cajamar</text:p>
          </table:table-cell>
          <table:table-cell table:style-name="ce21" office:value-type="string" calcext:value-type="string">
            <text:p>CONVENIO ENTRE LA CONSEJERÍA DE SECTOR PRIMARIO Y SOBERANÍA ALIMENTARIA DEL CABILDO DE GRAN CANARIA Y LA FUNDACIÓN CAJAMAR, PARA LA PROMOCIÓN DEL SECTOR PRIMARIO EN GRAN CANARIA.</text:p>
          </table:table-cell>
          <table:table-cell table:style-name="ce101" office:value-type="date" office:date-value="2016-03-28" calcext:value-type="date">
            <text:p>28/03/2016</text:p>
          </table:table-cell>
          <table:table-cell table:style-name="ce110" office:value-type="currency" office:currency="EUR" office:value="40000" calcext:value-type="currency">
            <text:p>40.000,00 €</text:p>
          </table:table-cell>
          <table:table-cell table:style-name="ce101" office:value-type="date" office:date-value="2016-12-31" calcext:value-type="date">
            <text:p>31/12/2016</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Asociación Aula del Vino de Gran Canaria</text:p>
          </table:table-cell>
          <table:table-cell table:style-name="ce21" office:value-type="string" calcext:value-type="string">
            <text:p>CONVENIO MARCO DE COLABORACIÓN ENTRE EL CABILDO INSULAR DE GRAN CANARIA, Y LA ASOCIACIÓN AULA DEL VINO DE GRAN CANARIA PARA EL DESARROLLO DE PROGRAMAS DE ACTUACIÓN CONJUNTA DE CARÁCTER ACADÉMICO, FORMATIVO, DE INVESTIGACIÓN Y PROMOCIÓN EN EL SECTOR VITIVINICOLA</text:p>
          </table:table-cell>
          <table:table-cell table:style-name="ce101" office:value-type="date" office:date-value="2015-06-18" calcext:value-type="date">
            <text:p>18/06/2015</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Consejería de Agricultura, Ganadería, Pesca y Aguas del Gobierno de Canarias</text:p>
          </table:table-cell>
          <table:table-cell table:style-name="ce21" office:value-type="string" calcext:value-type="string">
            <text:p>CONVENIO DE COLABORACIÓN ENTRE LA CONSEJERÍA DE AGRICULTURA, GANADERÍA, PESCA Y AGUAS DEL GOBIERNO DE CANARIAS Y EL CABILDO DE GRAN CANARIA, PARA LA EJECUCIÓN DE ACTUACIONES DESTINADAS A LA MEJORA DE REGADÍOS</text:p>
          </table:table-cell>
          <table:table-cell table:style-name="ce101" office:value-type="date" office:date-value="2017-12-04" calcext:value-type="date">
            <text:p>04/12/2017</text:p>
          </table:table-cell>
          <table:table-cell table:style-name="ce110" office:value-type="currency" office:currency="EUR" office:value="4701083" calcext:value-type="currency">
            <text:p>4.701.083,00 €</text:p>
          </table:table-cell>
          <table:table-cell table:style-name="ce101" office:value-type="date" office:date-value="2016-09-30" calcext:value-type="date">
            <text:p>30/09/2016</text:p>
          </table:table-cell>
          <table:table-cell table:number-columns-repeated="1016"/>
        </table:table-row>
        <table:table-row table:style-name="ro2">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Instituto Canario de Investigaciones Agrarias (ICIA) de la Consejería de Agricultura, Pesca y Alimentación del Gobierno de Canarias</text:p>
          </table:table-cell>
          <table:table-cell table:style-name="ce21" office:value-type="string" calcext:value-type="string">
            <text:p>CONVENIO DE COLABORACIÓN ENTRE EL EXCMO. CABILDO INSULAR DE GRAN CANARIA Y EL INSTITUTO CANARIO DE INVESTIGACIONES AGRARIAS DE LA CONSEJERIA DE AGRICULTURA, PESCA Y ALIMENTACIÓN, PARA LA REALIZACIÓN DE ACTUACIONES EXPERIMENTALES AGRICOLAS TENDENTES AL DESARROLLO Y MEJORA PRODUCTIVA DE LOS CULTIVOS DE LA ISLA.(ICIA)</text:p>
          </table:table-cell>
          <table:table-cell table:style-name="ce101" office:value-type="date" office:date-value="1998-10-10" calcext:value-type="date">
            <text:p>10/10/1998</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1" office:value-type="string" calcext:value-type="string">
            <text:p>CONVENIO DE COLABORACIÓN PARA EL ACONDICIONAMIENTO DE LA VIA GC-292, DEL P.K. 3+190 AL P.K. 4+138</text:p>
          </table:table-cell>
          <table:table-cell table:style-name="ce101" office:value-type="date" office:date-value="2014-07-28" calcext:value-type="date">
            <text:p>28/07/2014</text:p>
          </table:table-cell>
          <table:table-cell table:style-name="ce110" office:value-type="currency" office:currency="EUR" office:value="1619501.83" calcext:value-type="currency">
            <text:p>1.619.501,83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1" office:value-type="string" calcext:value-type="string">
            <text:p>CONVENIO PARA LA MUNICIPALIZACIÓN Y ACONDICIONAMIENTO DE LA CARRETERA GC-111, PUNTOS KILOMÉTRICOS DEL 0 AL 1+850</text:p>
          </table:table-cell>
          <table:table-cell table:style-name="ce101" office:value-type="date" office:date-value="2015-04-16" calcext:value-type="date">
            <text:p>16/04/2015</text:p>
          </table:table-cell>
          <table:table-cell table:style-name="ce110" office:value-type="currency" office:currency="EUR" office:value="1600000" calcext:value-type="currency">
            <text:p>1.600.000,00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1" office:value-type="string" calcext:value-type="string">
            <text:p>CONVENIO PARA LA EJECUCIÓN DEL PROYECTO DENOMINADO "PARQUE DEPORTIVO DEL ESTADIO INSULAR"</text:p>
          </table:table-cell>
          <table:table-cell table:style-name="ce101" office:value-type="date" office:date-value="2014-07-22" calcext:value-type="date">
            <text:p>22/07/2014</text:p>
          </table:table-cell>
          <table:table-cell table:style-name="ce110" office:value-type="currency" office:currency="EUR" office:value="1800000" calcext:value-type="currency">
            <text:p>1.800.000,00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Santa Lucía de Tirajana</text:p>
          </table:table-cell>
          <table:table-cell table:style-name="ce21" office:value-type="string" calcext:value-type="string">
            <text:p>CONVENIO PARA LA EJECUCIÓN DE LA CIRCUNVALACIÓN DE VECINDARIO</text:p>
          </table:table-cell>
          <table:table-cell table:style-name="ce101" office:value-type="date" office:date-value="2016-07-11" calcext:value-type="date">
            <text:p>11/07/2016</text:p>
          </table:table-cell>
          <table:table-cell table:style-name="ce110" office:value-type="currency" office:currency="EUR" office:value="1322228" calcext:value-type="currency">
            <text:p>1.322.228,00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1" office:value-type="string" calcext:value-type="string">
            <text:p>CONVENIO PARA ACTUACIONES EN MATERIA DE INFRAESTRUCTURAS DE COSTAS</text:p>
          </table:table-cell>
          <table:table-cell table:style-name="ce101" office:value-type="date" office:date-value="1998-11-13" calcext:value-type="date">
            <text:p>13/11/1998</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Agaete</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Artenar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Arucas</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Guí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San Bartolomé de Tirajan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Santa Lucía de Tirajan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Telde</text:p>
          </table:table-cell>
          <table:table-cell table:style-name="ce21" office:value-type="string" calcext:value-type="string">
            <text:p>CONVENIO PARA ACTUACIONES EN MATERIA DE INFRAESTRUCTURAS DE COSTAS</text:p>
          </table:table-cell>
          <table:table-cell table:style-name="ce101" office:value-type="date" office:date-value="1999-03-09" calcext:value-type="date">
            <text:p>09/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Patrimonio Histórico</text:p>
          </table:table-cell>
          <table:table-cell table:style-name="ce83" office:value-type="string" calcext:value-type="string">
            <text:p>Cabildo de Gran Canaria</text:p>
          </table:table-cell>
          <table:table-cell table:style-name="ce83" office:value-type="string" calcext:value-type="string">
            <text:p>Sociedad Científica El Museo Canario</text:p>
          </table:table-cell>
          <table:table-cell table:style-name="ce21" office:value-type="string" calcext:value-type="string">
            <text:p>CONVENIO <text:s text:c="2"/>DE <text:s text:c="2"/>CONCERTACIÓN <text:s text:c="2"/>CON <text:s text:c="2"/>LA <text:s text:c="2"/>SOCIEDAD <text:s text:c="2"/>CIENTÍFICA <text:s text:c="2"/>MUSEO CANARIO PARA SU CONSIDERACIÓN COMO MUSEO INSULAR CONCERTADO DE ARQUEOLOGÍA</text:p>
          </table:table-cell>
          <table:table-cell table:style-name="ce101" office:value-type="date" office:date-value="2021-05-28" calcext:value-type="date">
            <text:p>28/05/2021</text:p>
          </table:table-cell>
          <table:table-cell table:style-name="ce110" office:value-type="string" calcext:value-type="string">
            <text:p>Ver detallle</text:p>
          </table:table-cell>
          <table:table-cell table:style-name="ce101" office:value-type="string" calcext:value-type="string">
            <text:p>4 años (prorrogable)</text:p>
          </table:table-cell>
          <table:table-cell table:number-columns-repeated="1016"/>
        </table:table-row>
        <table:table-row table:style-name="ro3">
          <table:table-cell table:style-name="ce83" office:value-type="string" calcext:value-type="string">
            <text:p>Convenio </text:p>
          </table:table-cell>
          <table:table-cell table:style-name="ce83" office:value-type="string" calcext:value-type="string">
            <text:p>Cultura</text:p>
          </table:table-cell>
          <table:table-cell table:style-name="ce83" office:value-type="string" calcext:value-type="string">
            <text:p>Cabildo de Gran Canaria</text:p>
          </table:table-cell>
          <table:table-cell table:style-name="ce83" office:value-type="string" calcext:value-type="string">
            <text:p>Asociación Banco de Alimentos de Las Palmas</text:p>
          </table:table-cell>
          <table:table-cell table:style-name="ce22" office:value-type="string" calcext:value-type="string">
            <text:p>CONVENIO DE COLABORACIÓN ENTRE EL CABILDO DE GRAN CANARIA Y LA ASOCIACIÓN BANCO DE ALIMENTOS DE LAS PALMAS PARA EL PATROCINIO Y REALIZACIÓN DE LAS VISITAS NOCTURNAS Y SOLIDARIAS AL MUSEO Y PARQUE ARQUEOLÓGICO CUEVA PINTADA </text:p>
          </table:table-cell>
          <table:table-cell table:style-name="ce101" office:value-type="date" office:date-value="2019-06-18" calcext:value-type="date">
            <text:p>18/06/2019</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Cultura</text:p>
          </table:table-cell>
          <table:table-cell table:style-name="ce83" office:value-type="string" calcext:value-type="string">
            <text:p>Cabildo de Gran Canaria</text:p>
          </table:table-cell>
          <table:table-cell table:style-name="ce83" office:value-type="string" calcext:value-type="string">
            <text:p>Asociación Banco de Alimentos de Las Palmas</text:p>
          </table:table-cell>
          <table:table-cell table:style-name="ce23" office:value-type="string" calcext:value-type="string">
            <text:p>CONVENIO DE COOPERACIÓN ENTRE EL CABILDO DE GRAN CANARIA Y LA ASOCIACIÓN BANCO DE ALIMENTOS DE LAS PALMAS PARA LA RECAUDACIÓN DE DONATIVOS EN LOS MUSEOS GESTIONADOS POR LA CORPORACIÓN INSULAR</text:p>
          </table:table-cell>
          <table:table-cell table:style-name="ce101" office:value-type="date" office:date-value="2021-11-03" calcext:value-type="date">
            <text:p>03/11/2021</text:p>
          </table:table-cell>
          <table:table-cell table:style-name="ce110" office:value-type="currency" office:currency="EUR" office:value="0" calcext:value-type="currency">
            <text:p>0,00 €</text:p>
          </table:table-cell>
          <table:table-cell table:style-name="ce101" office:value-type="string" calcext:value-type="string">
            <text:p>2 años (prorrogable)</text:p>
          </table:table-cell>
          <table:table-cell table:number-columns-repeated="1016"/>
        </table:table-row>
        <table:table-row table:style-name="ro7">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Editorial A BUEN PASO</text:p>
          </table:table-cell>
          <table:table-cell table:style-name="ce21" office:value-type="string" calcext:value-type="string">
            <text:p><text:span text:style-name="T1">CONVENIO CON LA EDITORIAL </text:span>A BUEN PASO<text:span text:style-name="T1">, PARA CONVOCAR EL “</text:span>CONCURSO INTERNACIONAL DE ÁLBUM ILUSTRADO BIBLIOTECA INSULAR DE GRAN CANARIA”.</text:p>
          </table:table-cell>
          <table:table-cell table:style-name="ce101" office:value-type="date" office:date-value="2016-05-04" calcext:value-type="date">
            <text:p>04/05/2016</text:p>
          </table:table-cell>
          <table:table-cell table:style-name="ce110" office:value-type="currency" office:currency="EUR" office:value="0" calcext:value-type="currency">
            <text:p>0,00 €</text:p>
          </table:table-cell>
          <table:table-cell table:style-name="ce101" office:value-type="date" office:date-value="2017-05-04" calcext:value-type="date">
            <text:p>04/05/2017</text:p>
          </table:table-cell>
          <table:table-cell table:number-columns-repeated="1016"/>
        </table:table-row>
        <table:table-row table:style-name="ro8">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Biblioteca Digital Mundial y UNESCO</text:p>
          </table:table-cell>
          <table:table-cell table:style-name="ce21" office:value-type="string" calcext:value-type="string">
            <text:p><text:span text:style-name="T1">CONVENIO DE LA </text:span>BIBLIOTECA DIGITAL MUNDIAL CON LA UNESCO</text:p>
          </table:table-cell>
          <table:table-cell table:style-name="ce101" office:value-type="date" office:date-value="2013-04-18" calcext:value-type="date">
            <text:p>18/04/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7">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Televisión Pública de Canarias S.A. y Radio Pública de Canarias S.A.</text:p>
          </table:table-cell>
          <table:table-cell table:style-name="ce21" office:value-type="string" calcext:value-type="string">
            <text:p><text:span text:style-name="T1">CONVENIO DE COLABORACIÓN CON </text:span>TELEVISIÓN PÚBLICA DE CANARIAS<text:span text:style-name="T1"> S.A Y RADIO PÚBLICA DE CANARIAS,S.A. PARA LA </text:span>PROMOCIÓN DE ACTIVIDADES CULTURALES</text:p>
          </table:table-cell>
          <table:table-cell table:style-name="ce101" office:value-type="date" office:date-value="2015-05-18" calcext:value-type="date">
            <text:p>18/05/2015</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9">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Ayuntamiento de San Bartolomé de Tirajana</text:p>
          </table:table-cell>
          <table:table-cell table:style-name="ce21" office:value-type="string" calcext:value-type="string">
            <text:p><text:span text:style-name="T1">CONVENIO DE GESTIÓN DEL YACIMIENTO </text:span>NECRÓPOLIS DE ARTEARA CON EL AYUNTAMIENTO DE SAN BARTOLOMÉ DE TIRAJANA</text:p>
          </table:table-cell>
          <table:table-cell table:style-name="ce101" office:value-type="date" office:date-value="2012-10-18" calcext:value-type="date">
            <text:p>18/10/2012</text:p>
          </table:table-cell>
          <table:table-cell table:style-name="ce110" office:value-type="currency" office:currency="EUR" office:value="0" calcext:value-type="currency">
            <text:p>0,00 €</text:p>
          </table:table-cell>
          <table:table-cell table:style-name="ce101" office:value-type="date" office:date-value="2037-10-18" calcext:value-type="date">
            <text:p>18/10/2037</text:p>
          </table:table-cell>
          <table:table-cell table:number-columns-repeated="1016"/>
        </table:table-row>
        <table:table-row table:style-name="ro10">
          <table:table-cell table:style-name="ce83" office:value-type="string" calcext:value-type="string">
            <text:p>Acuerd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Patronato de Turismo de Gran Canaria</text:p>
          </table:table-cell>
          <table:table-cell table:style-name="ce21" office:value-type="string" calcext:value-type="string">
            <text:p><text:span text:style-name="T1">ACUERDO DE CESIÓN Y LICENCIA DE </text:span>USO MATERIAL AUDIOVISUAL<text:span text:style-name="T1"> DEL </text:span>PATRONATO TURISMO</text:p>
          </table:table-cell>
          <table:table-cell table:style-name="ce101" office:value-type="date" office:date-value="2013-10-23" calcext:value-type="date">
            <text:p>23/10/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9">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Carmen Negrín Fetter y Fundación Canaria Juan Negrín</text:p>
          </table:table-cell>
          <table:table-cell table:style-name="ce21" office:value-type="string" calcext:value-type="string">
            <text:p><text:span text:style-name="T1">CONVENIO CON LA </text:span>FUNDACIÓN CANARIA JUAN NEGRÍN Y Dª CARMEN NEGRÍN PARA LA CESIÓN DE LOCAL Y CUSTODIA DE SUS FONDOS</text:p>
          </table:table-cell>
          <table:table-cell table:style-name="ce101" office:value-type="date" office:date-value="2015-02-02" calcext:value-type="date">
            <text:p>02/02/2015</text:p>
          </table:table-cell>
          <table:table-cell table:style-name="ce110" office:value-type="currency" office:currency="EUR" office:value="50000" calcext:value-type="currency">
            <text:p>50.000,00 €</text:p>
          </table:table-cell>
          <table:table-cell table:style-name="ce101" office:value-type="date" office:date-value="2045-02-02" calcext:value-type="date">
            <text:p>02/02/2045</text:p>
          </table:table-cell>
          <table:table-cell table:number-columns-repeated="1016"/>
        </table:table-row>
        <table:table-row table:style-name="ro11">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Centro Comercial El Mirador</text:p>
          </table:table-cell>
          <table:table-cell table:style-name="ce21" office:value-type="string" calcext:value-type="string">
            <text:p><text:span text:style-name="T1">CONVENIO MANTENIMIENTO</text:span> YACIMIENTO LOS BARROS<text:span text:style-name="T1"> CON </text:span>"CC EL MIRADOR"</text:p>
          </table:table-cell>
          <table:table-cell table:style-name="ce101" office:value-type="date" office:date-value="2012-05-09" calcext:value-type="date">
            <text:p>09/05/2012</text:p>
          </table:table-cell>
          <table:table-cell table:style-name="ce110" office:value-type="currency" office:currency="EUR" office:value="0" calcext:value-type="currency">
            <text:p>0,00 €</text:p>
          </table:table-cell>
          <table:table-cell table:style-name="ce101" office:value-type="date" office:date-value="2015-05-09" calcext:value-type="date">
            <text:p>09/05/2015</text:p>
          </table:table-cell>
          <table:table-cell table:number-columns-repeated="1016"/>
        </table:table-row>
        <table:table-row table:style-name="ro7">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onsejería de Presidencia, Cultura y Nuevas Tecnologías</text:p>
          </table:table-cell>
          <table:table-cell table:style-name="ce83" office:value-type="string" calcext:value-type="string">
            <text:p>Promoción de la ciudad de Las Palmas de Gran Canaria S.A.</text:p>
          </table:table-cell>
          <table:table-cell table:style-name="ce21" office:value-type="string" calcext:value-type="string">
            <text:p><text:span text:style-name="T1">CONVENIO CON </text:span>PROMOCIÓN CIUDAD DE LAS PALMAS DE GRAN CANARIA<text:span text:style-name="T1"> PARA </text:span>CUSTODIA FONDOS FESTIVAL CINE DE LAS PALMAS DE GRAN CANARIA</text:p>
          </table:table-cell>
          <table:table-cell table:style-name="ce101" office:value-type="date" office:date-value="2013-08-30" calcext:value-type="date">
            <text:p>30/08/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4">
          <table:table-cell table:style-name="ce83" office:value-type="string" calcext:value-type="string">
            <text:p>Adhesión a Convenio Marco</text:p>
          </table:table-cell>
          <table:table-cell table:style-name="ce83" office:value-type="string" calcext:value-type="string">
            <text:p>Tecnologías de la Información</text:p>
          </table:table-cell>
          <table:table-cell table:style-name="ce83" office:value-type="string" calcext:value-type="string">
            <text:p>Consejería de Presidencia, Cultura y Nuevas Tecnologías</text:p>
          </table:table-cell>
          <table:table-cell table:style-name="ce83" office:value-type="string" calcext:value-type="string">
            <text:p>Administración General del Estado y Comunidad Autónoma de Canarias</text:p>
          </table:table-cell>
          <table:table-cell table:style-name="ce21" office:value-type="string" calcext:value-type="string">
            <text:p>CONVENIOS MARCO ENTRE LA SECRETARÍA GENERAL DE ESTADO DE ADMINISTRACIONES PÚBLICAS Y LA COMUNIDAD AUTÓNOMA DE CANARIAS PARA EL SUMINISTRO DE SERVICIOS ELECTRÓNICOS</text:p>
          </table:table-cell>
          <table:table-cell table:style-name="ce101" office:value-type="date" office:date-value="2013-12-23" calcext:value-type="date">
            <text:p>23/12/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12">
          <table:table-cell table:style-name="ce83" office:value-type="string" calcext:value-type="string">
            <text:p>Adhesión a Acuerdo Marco</text:p>
          </table:table-cell>
          <table:table-cell table:style-name="ce83" office:value-type="string" calcext:value-type="string">
            <text:p>Tecnologías de la Información</text:p>
          </table:table-cell>
          <table:table-cell table:style-name="ce83" office:value-type="string" calcext:value-type="string">
            <text:p>Consejería de Presidencia, Cultura y Nuevas Tecnologías</text:p>
          </table:table-cell>
          <table:table-cell table:style-name="ce83" office:value-type="string" calcext:value-type="string">
            <text:p>Dirección General de Racionalización y Centralización de la Contratación del Ministerio de Hacienda y Administraciones Públicas</text:p>
          </table:table-cell>
          <table:table-cell table:style-name="ce21" office:value-type="string" calcext:value-type="string">
            <text:p>ADHESIÓN AL SISTEMA DE CONTRATACIÓN CENTRALIZADA ESTATAL DE LA DIRECCIÓN GENERAL DE RACIONALIZACIÓN Y CENTRALIZACIÓN DE LA CONTRATACIÓN DEL MINISTERIO DE HACIENDA Y ADMINISTRACIONES PÚBLICAS, PARTICULARMENTE AL DENOMINADO "SERVIDORES Y SISTEMAS DE ALMACENAMIENTO DE PROPÓSITO GENERAL"</text:p>
          </table:table-cell>
          <table:table-cell table:style-name="ce101" office:value-type="date" office:date-value="2014-06-16" calcext:value-type="date">
            <text:p>16/06/2014</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13">
          <table:table-cell table:style-name="ce83" office:value-type="string" calcext:value-type="string">
            <text:p>Acuerdo</text:p>
          </table:table-cell>
          <table:table-cell table:style-name="ce83" office:value-type="string" calcext:value-type="string">
            <text:p>Tecnologías de la Información</text:p>
          </table:table-cell>
          <table:table-cell table:style-name="ce83" office:value-type="string" calcext:value-type="string">
            <text:p>Consejería de Hacienda y Presidencia</text:p>
          </table:table-cell>
          <table:table-cell table:style-name="ce83" office:value-type="string" calcext:value-type="string">
            <text:p>CAMERFIRMA S.A.</text:p>
          </table:table-cell>
          <table:table-cell table:style-name="ce21" office:value-type="string" calcext:value-type="string">
            <text:p>ACUERDO DE ADHESIÓN COMO OFICINA DE REGISTRO</text:p>
          </table:table-cell>
          <table:table-cell table:style-name="ce101" office:value-type="date" office:date-value="2016-01-02" calcext:value-type="date">
            <text:p>02/01/2016</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5">
          <table:table-cell table:style-name="ce83" office:value-type="string" calcext:value-type="string">
            <text:p>Acuerdo Marco</text:p>
          </table:table-cell>
          <table:table-cell table:style-name="ce83" office:value-type="string" calcext:value-type="string">
            <text:p>Tecnologías de la Información</text:p>
          </table:table-cell>
          <table:table-cell table:style-name="ce83" office:value-type="string" calcext:value-type="string">
            <text:p>Cabildo de Gran Canaria</text:p>
          </table:table-cell>
          <table:table-cell table:style-name="ce83" office:value-type="string" calcext:value-type="string">
            <text:p>Fundación Canaria Universitaria de Las Palmas</text:p>
          </table:table-cell>
          <table:table-cell table:style-name="ce21" office:value-type="string" calcext:value-type="string">
            <text:p>ACUERDO MARCO PARA EL DESARROLLO DEL PROGRAMA SEMILLA DE CAPACITACIÓN PARA TITULADOS UNIVERSITARIOS O DE FORMACIÓN PROFESIONAL: PROGRAMA DE PRÁCTICAS DE INSERCIÓN LABORAL</text:p>
          </table:table-cell>
          <table:table-cell table:style-name="ce101" office:value-type="date" office:date-value="2015-03-16" calcext:value-type="date">
            <text:p>16/03/2015</text:p>
          </table:table-cell>
          <table:table-cell table:style-name="ce111"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14">
          <table:table-cell table:style-name="ce83" office:value-type="string" calcext:value-type="string">
            <text:p>Acuerdo</text:p>
          </table:table-cell>
          <table:table-cell table:style-name="ce83" office:value-type="string" calcext:value-type="string">
            <text:p>Tecnologías de la Información</text:p>
          </table:table-cell>
          <table:table-cell table:style-name="ce83" office:value-type="string" calcext:value-type="string">
            <text:p>Cabildo de Gran Canaria</text:p>
          </table:table-cell>
          <table:table-cell table:style-name="ce83" office:value-type="string" calcext:value-type="string">
            <text:p>Consejería de Presidencia, Justicia e Igualdad del Gobierno de Canarias</text:p>
          </table:table-cell>
          <table:table-cell table:style-name="ce21" office:value-type="string" calcext:value-type="string">
            <text:p>ADHESIÓN AL CONVENIO SUSCRITO ENTRE EL MINISTERIO DE HACIENDA Y ADMINISTRACIONES PÚBLICAS Y LA COMUNIDAD AUTÓNOMA DE CANARIAS PARA LA PRESTACIÓN MUTUA DE SERVICIOS DE ADMINISTRACIÓN ELECTRÓNICA</text:p>
          </table:table-cell>
          <table:table-cell table:style-name="ce101" office:value-type="date" office:date-value="2012-07-30" calcext:value-type="date">
            <text:p>30/07/2012</text:p>
          </table:table-cell>
          <table:table-cell table:style-name="ce111" office:value-type="string" calcext:value-type="string">
            <text:p>Ver detalle</text:p>
          </table:table-cell>
          <table:table-cell table:style-name="ce101" office:value-type="string" calcext:value-type="string">
            <text:p>Ver detalle</text:p>
          </table:table-cell>
          <table:table-cell table:number-columns-repeated="1016"/>
        </table:table-row>
        <table:table-row table:style-name="ro15">
          <table:table-cell table:style-name="ce83" office:value-type="string" calcext:value-type="string">
            <text:p>Convenio</text:p>
          </table:table-cell>
          <table:table-cell table:style-name="ce83" office:value-type="string" calcext:value-type="string">
            <text:p>Economía e Innovación</text:p>
          </table:table-cell>
          <table:table-cell table:style-name="ce83" office:value-type="string" calcext:value-type="string">
            <text:p>Cabildo de Gran Canaria</text:p>
          </table:table-cell>
          <table:table-cell table:style-name="ce83" office:value-type="string" calcext:value-type="string">
            <text:p>Secretaria de Estado de Universidades, Investigación, Desarrollo e Innovación</text:p>
          </table:table-cell>
          <table:table-cell table:style-name="ce26" office:value-type="string" calcext:value-type="string">
            <text:p><text:span text:style-name="T2">convenio cuyo objeto es articular dos subvenciones a favor del Cabildo Insular de Gran Canaria con cargo a las aplicaciones presupuestarias 27.11.463B.462 Y 27.11.463B.761, por importe de 1.500,00 y 4.500,00 miles de Euros respectivamente  para el desarrollo de un programa experimental e integral de actividades de I+D+i, ligadas a la explotación de los recursos marinos insulares, conforme a las previsiones recogidas en los Presupuestos Generales del Estado de 2018</text:span></text:p>
          </table:table-cell>
          <table:table-cell table:style-name="ce101" office:value-type="date" office:date-value="2018-11-13" calcext:value-type="date">
            <text:p>13/11/2018</text:p>
          </table:table-cell>
          <table:table-cell table:style-name="ce111" office:value-type="string" calcext:value-type="string">
            <text:p>Ver detalle</text:p>
          </table:table-cell>
          <table:table-cell table:style-name="ce101" office:value-type="string" calcext:value-type="string">
            <text:p>Vigencia hasta cumplimiento de obligaciones. <text:s/>Prorrogable</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Innovación</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1" office:value-type="string" calcext:value-type="string">
            <text:p>CONVENIO DE COLABORACIÓN ENTRE LA ADMINISTRACIÓN PÚBLICA DE LA COMUNIDAD AUTÓNOMA DE CANARIAS Y EL CABILDO INSULAR DE GRAN CANARIA PARA LA EJECUCIÓN DE ACCIONES DE PROMOCIÓN EXTERIOR EN EL MARCO DEL PROYECTO PLATAFORMA EUROPEAN-HUB IN AFRICA</text:p>
          </table:table-cell>
          <table:table-cell table:style-name="ce101" office:value-type="date" office:date-value="2015-11-27" calcext:value-type="date">
            <text:p>27/11/2015</text:p>
          </table:table-cell>
          <table:table-cell table:style-name="ce110" office:value-type="currency" office:currency="EUR" office:value="50000" calcext:value-type="currency">
            <text:p>50.000,00 €</text:p>
          </table:table-cell>
          <table:table-cell table:style-name="ce101" office:value-type="string" calcext:value-type="string">
            <text:p>Prorrogable anualmente </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Artenara</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Agaete</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Moya</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Valleseco</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8" office:value-type="string" calcext:value-type="string">
            <text:p>CONVENIO DE COLABORACIÓN ENTRE LA ADMINISTRACIÓN PÚBLICA DE LA COMUNIDAD AUTÓNOMA DE CANARIAS Y EL CABILDO INSULAR DE GRAN CANARIA PARA LA PUESTA A DISPOSICIÓN DE UN DESPACHO EN LA DELEGACIÓN DEL GOBIERNO DE CANARIAS EN BRUSELAS</text:p>
          </table:table-cell>
          <table:table-cell table:style-name="ce101" office:value-type="date" office:date-value="2014-11-17" calcext:value-type="date">
            <text:p>17/11/2014</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16">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Fundación Internacional Alfredo Kraus</text:p>
          </table:table-cell>
          <table:table-cell table:style-name="ce28" office:value-type="string" calcext:value-type="string">
            <text:p>CONVENIO PARA LA DIFUSIÓN Y CONOCIMIENTO GENERAL DE LA FIGURA DEL TENOR ALFREDO KRAUS Y EL FOMENTO DE ACTIVIDADES CULTURALES Y ARTÍSTICAS</text:p>
          </table:table-cell>
          <table:table-cell table:style-name="ce101" office:value-type="date" office:date-value="2016-07-22" calcext:value-type="date">
            <text:p>22/07/2016</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3">
          <table:table-cell table:style-name="ce84" office:value-type="string" calcext:value-type="string">
            <text:p>Convenio</text:p>
          </table:table-cell>
          <table:table-cell table:style-name="ce84" office:value-type="string" calcext:value-type="string">
            <text:p>Presidencia</text:p>
          </table:table-cell>
          <table:table-cell table:style-name="ce84" office:value-type="string" calcext:value-type="string">
            <text:p>Cabildo de Gran Canaria</text:p>
          </table:table-cell>
          <table:table-cell table:style-name="ce84" office:value-type="string" calcext:value-type="string">
            <text:p>Ayuntamiento de San Bartolomé de Tirajana</text:p>
          </table:table-cell>
          <table:table-cell table:style-name="ce30" office:value-type="string" calcext:value-type="string">
            <text:p>CONVENIO DE COLABORACIÓN ENTRE EL CABILDO INSULAR DE GRAN CANARIA Y EL AYUNTAMIENTO DE SAN BARTOLOMÉ DE TIRAJANA PARA LA REHABILITACIÓN, MANTENIMIENTO Y CONSERVACIÓN DE LA ZONA TURÍSTICA LITORAL COMPRENDIDA ENTRE BAHÍA FELIZ Y MASPALOMAS</text:p>
          </table:table-cell>
          <table:table-cell table:style-name="ce102" office:value-type="date" office:date-value="2016-11-04" calcext:value-type="date">
            <text:p>04/11/2016</text:p>
          </table:table-cell>
          <table:table-cell table:style-name="ce112" office:value-type="currency" office:currency="EUR" office:value="300000" calcext:value-type="currency">
            <text:p>300.000,00 €</text:p>
          </table:table-cell>
          <table:table-cell table:style-name="ce102" office:value-type="date" office:date-value="2020-11-21" calcext:value-type="date">
            <text:p>21/11/2020</text:p>
          </table:table-cell>
          <table:table-cell table:number-columns-repeated="1016"/>
        </table:table-row>
        <table:table-row table:style-name="ro17">
          <table:table-cell table:style-name="ce82" office:value-type="string" calcext:value-type="string">
            <text:p>Convenio</text:p>
          </table:table-cell>
          <table:table-cell table:style-name="ce82" office:value-type="string" calcext:value-type="string">
            <text:p>Presidencia</text:p>
          </table:table-cell>
          <table:table-cell table:style-name="ce82" office:value-type="string" calcext:value-type="string">
            <text:p>Cabildo de Gran Canaria</text:p>
          </table:table-cell>
          <table:table-cell table:style-name="ce82" office:value-type="string" calcext:value-type="string">
            <text:p>Ayuntamiento de Ingenio</text:p>
          </table:table-cell>
          <table:table-cell table:style-name="ce31" office:value-type="string" calcext:value-type="string">
            <text:p>CONVENIO INTERADMINISTRATIVO DE COOPERACIÓN ENTRE EL CABILDO INSULAR DE GRAN CANARIA Y EL AYUNTAMIENTO DE INGENIO PARA LA ENCOMIENDA DE EVALUACIÓN AMBIENTAL ESTRATÉGICA DE PROGRAMAS Y DE EVALUACIÓN DE IMPACTO AMBIENTAL DE PROYECTOS DE COMPETENCIA DEL MUNICIPIO DE INGENIO.</text:p>
          </table:table-cell>
          <table:table-cell table:style-name="ce100" office:value-type="date" office:date-value="2020-02-27" calcext:value-type="date">
            <text:p>27/02/2020</text:p>
          </table:table-cell>
          <table:table-cell table:style-name="ce108" office:value-type="currency" office:currency="EUR" office:value="0" calcext:value-type="currency">
            <text:p>0,00 €</text:p>
          </table:table-cell>
          <table:table-cell table:style-name="ce100" office:value-type="string" calcext:value-type="string">
            <text:p>4 años desde publicación en el BOP </text:p>
          </table:table-cell>
          <table:table-cell table:number-columns-repeated="1016"/>
        </table:table-row>
        <table:table-row table:style-name="ro17">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28" office:value-type="string" calcext:value-type="string">
            <text:p>CONVENIO DE COLABORACIÓN ENTRE EL EXCELENTÍSIMO CABILDO DE GRAN CANARIA Y EL AYUNTAMIENTO DE LA ALDEA DE SAN NICOLÁS EN RELACIÓN AL INCENDIO ACAECIDO EN EL MES DE FEBRERO DE 2020 QUE AFECTÓ A SU TÉRMINO MUNICIPAL</text:p>
          </table:table-cell>
          <table:table-cell table:style-name="ce101" office:value-type="date" office:date-value="2020-07-29" calcext:value-type="date">
            <text:p>29/07/2020</text:p>
          </table:table-cell>
          <table:table-cell table:style-name="ce110" office:value-type="currency" office:currency="EUR" office:value="600000" calcext:value-type="currency">
            <text:p>600.000,00 €</text:p>
          </table:table-cell>
          <table:table-cell table:style-name="ce101" office:value-type="string" calcext:value-type="string">
            <text:p>4 años desde su suscripción</text:p>
          </table:table-cell>
          <table:table-cell table:number-columns-repeated="1016"/>
        </table:table-row>
        <table:table-row table:style-name="ro17">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8" office:value-type="string" calcext:value-type="string">
            <text:p>CONVENIO DE COLABORACIÓN ENTRE EL EXCMO. CABILDO DE GRAN CANARIA Y EL AYUNTAMIENTO DE LAS PALMAS DE GRAN CANARIA PARA LA COLABORACIÓN EN MATERIA DE ASISTENCIA TÉCNICO-JURÍDICA EN EL ÁMBITO DE LA CONTRATACIÓN PÚBLICA SUJETA A LA LEY 9/2017, DE CONTRATOS DEL SECTOR PÚBLICO</text:p>
          </table:table-cell>
          <table:table-cell table:style-name="ce101" office:value-type="date" office:date-value="2020-10-09" calcext:value-type="date">
            <text:p>09/10/2020</text:p>
          </table:table-cell>
          <table:table-cell table:style-name="ce110" office:value-type="currency" office:currency="EUR" office:value="99000" calcext:value-type="currency">
            <text:p>99.000,00 €</text:p>
          </table:table-cell>
          <table:table-cell table:style-name="ce101" office:value-type="date" office:date-value="2020-12-31" calcext:value-type="date">
            <text:p>31/12/2020</text:p>
          </table:table-cell>
          <table:table-cell table:number-columns-repeated="1016"/>
        </table:table-row>
        <table:table-row table:style-name="ro17">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La Secretaría de Estado de Turismo del Ministerio de Industria,Comercio y Turismo, La Consejería de Turismo, Industria y Comercio del Gobierno <text:s/>de Canarias</text:p>
          </table:table-cell>
          <table:table-cell table:style-name="ce28" office:value-type="string" calcext:value-type="string">
            <text:p>EL PRESENTE CONVENIO TIENE POR OBJETO ARTICULAR LA COLABORACIÓN ENTRE LAS PARTES FIRMANTES CON EL OBJETIVO DE EJECUTAR EL PLAN DE SOSTENIBILIDAD TURÍSTICA <text:s/>DE PATRIMONIO MUNDIAL Y RESERVA DE LA BIOSFERA DE GRAN CANARIA</text:p>
          </table:table-cell>
          <table:table-cell table:style-name="ce101"/>
          <table:table-cell table:style-name="ce110" office:value-type="currency" office:currency="EUR" office:value="3000000" calcext:value-type="currency">
            <text:p>3.000.000,00 €</text:p>
          </table:table-cell>
          <table:table-cell table:style-name="ce101" office:value-type="string" calcext:value-type="string">
            <text:p>4 años</text:p>
          </table:table-cell>
          <table:table-cell table:number-columns-repeated="1016"/>
        </table:table-row>
        <table:table-row table:style-name="ro18">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Servicios <text:s/>y Navegación de Gran Canaria</text:p>
          </table:table-cell>
          <table:table-cell table:style-name="ce28" office:value-type="string" calcext:value-type="string">
            <text:p>El presente convenio tiene por objeto regular la colaboración entre el Cabildo de Gran Canaria y Cámara Oficial de Comercio, Industria, Servicios y Navegación de Gran Canaria (en adelante, entidad colaboradora) para la gestión y tramitación de las subvenciones destinadas al Sector del Taxi</text:p>
          </table:table-cell>
          <table:table-cell table:style-name="ce101" office:value-type="date" office:date-value="2021-10-14" calcext:value-type="date">
            <text:p>14/10/2021</text:p>
          </table:table-cell>
          <table:table-cell table:style-name="ce110" office:value-type="currency" office:currency="EUR" office:value="600000" calcext:value-type="currency">
            <text:p>600.000,00 €</text:p>
          </table:table-cell>
          <table:table-cell table:style-name="ce101" office:value-type="string" calcext:value-type="string">
            <text:p>Ver detalle</text:p>
          </table:table-cell>
          <table:table-cell table:number-columns-repeated="1016"/>
        </table:table-row>
        <table:table-row table:style-name="ro19">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Santa María de Guía</text:p>
          </table:table-cell>
          <table:table-cell table:style-name="ce28" office:value-type="string" calcext:value-type="string">
            <text:p>CONVENIO INTERADMINISTRATIVO DE COOPERACIÓN ENTRE EL CABILDO INSULAR DE GRAN CANARIA Y EL AYUNTAMIENTO DE SANTA MARÍA DE GUÍA PARA LA ENCOMIENDA DE EVALUACIÓN AMBIENTAL ESTRATÉGICA DE PLANES Y PROGRAMAS Y DE EVALUACIÓN DE IMPACTO AMBIENTAL DE PROYECTOS DE COMPETENCIA DEL MUNICIPIO DE SANTA MARÍA DE GUÍA </text:p>
          </table:table-cell>
          <table:table-cell table:style-name="ce101" office:value-type="date" office:date-value="2019-06-12" calcext:value-type="date">
            <text:p>12/06/2019</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 </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8" office:value-type="string" calcext:value-type="string">
            <text:p>CONVENIO INTERADMINISTRATIVO DE COOPERACIÓN ENTRE EL CABILDO INSULAR DE GRAN CANARIA Y EL AYUNTAMIENTO DE TEJEDA DE GRAN CANARIA PARA LA ENCOMIENDA DE EVALUACIÓN AMBIENTAL ESTRATÉGICA DE PLANES Y PROGRAMAS Y DE EVALUACIÓN DE IMPACTO AMBIENTAL DE PROYECTOS DE COMPETENCIA DEL MUNICIPIO DE TEJEDA DE GRAN CANARIA.</text:p>
          </table:table-cell>
          <table:table-cell table:style-name="ce101" office:value-type="date" office:date-value="2019-06-19" calcext:value-type="date">
            <text:p>19/06/2019</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 </text:p>
          </table:table-cell>
          <table:table-cell table:number-columns-repeated="1016"/>
        </table:table-row>
        <table:table-row table:style-name="ro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Valsequillo</text:p>
          </table:table-cell>
          <table:table-cell table:style-name="ce28" office:value-type="string" calcext:value-type="string">
            <text:p>CONVENIO INTERADMINISTRATIVO DE COOPERACIÓN ENTRE EL CABILDO INSULAR DE GRAN CANARIA Y EL AYUNTAMIENTO DE VALSEQUILLO DE GRAN CANARIA PARA LA ENCOMIENDA DE EVALUACIÓN AMBIENTAL ESTRATÉGICA DE PLANES Y PROGRAMAS Y DE EVALUACIÓN DE IMPACTO AMBIENTAL DE PROYECTOS DE COMPETENCIA DEL MUNICIPIO DE VALSEQUILLO DE GRAN CANARIA.</text:p>
          </table:table-cell>
          <table:table-cell table:style-name="ce101" office:value-type="date" office:date-value="2019-04-16" calcext:value-type="date">
            <text:p>16/04/2019</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 </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Agüimes</text:p>
          </table:table-cell>
          <table:table-cell table:style-name="ce28" office:value-type="string" calcext:value-type="string">
            <text:p>CONVENIO INTERADMINISTRATIVO DE COOPERACIÓN ENTRE EL CABILDO INSULAR DE GRAN CANARIA Y EL AYUNTAMIENTO DE AGÜIMES PARA LA ENCOMIENDA DE EVALUACIÓN AMBIENTAL ESTRATÉGICA DE PLANES Y PROGRAMAS Y DE EVALUACIÓN DE IMPACTO AMBIENTAL DE PROYECTOS DE COMPETENCIA DEL MUNICIPIO DE AGÜIMES.</text:p>
          </table:table-cell>
          <table:table-cell table:style-name="ce101" office:value-type="date" office:date-value="2019-05-14" calcext:value-type="date">
            <text:p>14/05/2019</text:p>
          </table:table-cell>
          <table:table-cell table:style-name="ce110" office:value-type="string" calcext:value-type="string">
            <text:p>Ver detalle</text:p>
          </table:table-cell>
          <table:table-cell table:style-name="ce101" office:value-type="string" calcext:value-type="string">
            <text:p>4 años desde publicación en el BOP </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8" office:value-type="string" calcext:value-type="string">
            <text:p>CONVENIO INTERADMINISTRATIVO DE COOPERACIÓN ENTRE EL CABILDO INSULAR DE GRAN CANARIA Y EL AYUNTAMIENTO DE GÁLDAR PARA LA ENCOMIENDA DE EVALUACIÓN AMBIENTAL ESTRATÉGICA DE PLANES Y PROGRAMAS Y DE EVALUACIÓN DE IMPACTO AMBIENTAL DE PROYECTOS DE COMPETENCIA DEL MUNICIPIO DE GÁLDAR.</text:p>
          </table:table-cell>
          <table:table-cell table:style-name="ce101" office:value-type="date" office:date-value="2019-03-13" calcext:value-type="date">
            <text:p>13/03/2019</text:p>
          </table:table-cell>
          <table:table-cell table:style-name="ce110" office:value-type="string" calcext:value-type="string">
            <text:p>Ver detalle</text:p>
          </table:table-cell>
          <table:table-cell table:style-name="ce101" office:value-type="string" calcext:value-type="string">
            <text:p>4 años desde publicación en el BOP </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8" office:value-type="string" calcext:value-type="string">
            <text:p>CONVENIO DE COLABORACIÓN ENTRE EL CABILDO INSULAR DE GRAN CANARIA Y EL AYUNTAMIENTO DE TEJEDA, PARA LA EJECUCIÓN Y CONSERVACIÓN DEL PROYECTO DE MIRADOR BÁSICO "M1. 3 <text:s/>CRUZ DE TEJEDA (RUTA SAN MATEO -TEJEDA ) GC-15", UBICADO EN EL TÉRNMINO MUNICIPAL DE TEJEDA</text:p>
          </table:table-cell>
          <table:table-cell table:style-name="ce101" office:value-type="date" office:date-value="2017-08-11" calcext:value-type="date">
            <text:p>11/08/2017</text:p>
          </table:table-cell>
          <table:table-cell table:style-name="ce113" office:value-type="string" calcext:value-type="string">
            <text:p>240. 949,94€</text:p>
          </table:table-cell>
          <table:table-cell table:style-name="ce101" office:value-type="string" calcext:value-type="string">
            <text:p>Hasta recepción de <text:s/>las obras del citado mirador</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la Villa de Agaete</text:p>
          </table:table-cell>
          <table:table-cell table:style-name="ce28" office:value-type="string" calcext:value-type="string">
            <text:p>CONVENIO INTERADMINISTRATIVO DE COLABORACIÓN ENTRE EL CABILDO DE GRAN CANARIA Y EL ILUSTRE AYUNTAMIENTO DE LA VILLA DE AGAETE, PARA LA EJECUCIÓN Y CONSERVACIÓN DEL PROYECTO DE MIRADOR BÁSICO "M2.4 LLANOS DE LA MIMBRE (RUTA ARTENARA TAMADABA) GC-216 (RUTA DE LAS CUMBRES, TAMADABA M2), UBICADO EN EL TÉRMINO MUNICIPAL DE AGAETE.</text:p>
          </table:table-cell>
          <table:table-cell table:style-name="ce101" office:value-type="date" office:date-value="2017-05-12" calcext:value-type="date">
            <text:p>12/05/2017</text:p>
          </table:table-cell>
          <table:table-cell table:style-name="ce110" office:value-type="currency" office:currency="EUR" office:value="33386.01" calcext:value-type="currency">
            <text:p>33.386,01 €</text:p>
          </table:table-cell>
          <table:table-cell table:style-name="ce101" office:value-type="string" calcext:value-type="string">
            <text:p>Hasta recepción de <text:s/>las obras del citado mirador</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Agüimes</text:p>
          </table:table-cell>
          <table:table-cell table:style-name="ce28" office:value-type="string" calcext:value-type="string">
            <text:p>CONVENIO INTERADMINISTRATIVO DE COLABORACIÓN ENTRE EL CABILDO DE GRAN CANARIA Y EL ILUSTRE AYUNTAMIENTO DE LA VILLA DE AGÜIMES PARA LA EJECUCIÓN Y CONSERVACIÓN DEL PROYECTO DE MIRADOR BÁSICO "M7.5 LITORAL DE AGÜIMES- PLAYA DE VARGAS <text:s/>(RUTA AEROPUERTO- MASPALOMAS) GC-1/GC-2-6", UBICADO EN EL TÉRMINO MUNICIPAL DE AGÜIMES.</text:p>
          </table:table-cell>
          <table:table-cell table:style-name="ce101" office:value-type="date" office:date-value="2017-06-15" calcext:value-type="date">
            <text:p>15/06/2017</text:p>
          </table:table-cell>
          <table:table-cell table:style-name="ce110" office:value-type="currency" office:currency="EUR" office:value="44094.32" calcext:value-type="currency">
            <text:p>44.094,32 €</text:p>
          </table:table-cell>
          <table:table-cell table:style-name="ce101" office:value-type="string" calcext:value-type="string">
            <text:p>Hasta recepción de <text:s/>las obras del citado mirador</text:p>
          </table:table-cell>
          <table:table-cell table:number-columns-repeated="1016"/>
        </table:table-row>
        <table:table-row table:style-name="ro20">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1" office:value-type="string" calcext:value-type="string">
            <text:p>CONVENIO INTERADMINISTRATIVO DE COLABORACIÓN ENTRE EL CABILDO DE GRAN CANARIA Y EL ILUSTRE AYUNTAMIENTO DE LA VILLA DE INGENIO PARA LA EJECUCIÓN Y CONSERVACIÓN DEL PROYECTO DE MIRADOR BÁSICO M7.4 SENDERO MARÍTIMO BURRERO NORTE. FASE 2 (MIRADOR) VISTA ALEGRE, PLAYA DEL BURRERO, UBICADO EN EL TÉRMINO MUNICIPAL DE INGENIO</text:p>
          </table:table-cell>
          <table:table-cell table:style-name="ce101" office:value-type="date" office:date-value="2016-12-02" calcext:value-type="date">
            <text:p>02/12/2016</text:p>
          </table:table-cell>
          <table:table-cell table:style-name="ce110" office:value-type="currency" office:currency="EUR" office:value="78566.79" calcext:value-type="currency">
            <text:p>78.566,79 €</text:p>
          </table:table-cell>
          <table:table-cell table:style-name="ce101" office:value-type="string" calcext:value-type="string">
            <text:p>Hasta finalización de obras</text:p>
          </table:table-cell>
          <table:table-cell table:number-columns-repeated="1016"/>
        </table:table-row>
        <table:table-row table:style-name="ro21">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Galdar y Autoridad Portuaria de Las Palmas</text:p>
          </table:table-cell>
          <table:table-cell table:style-name="ce21" office:value-type="string" calcext:value-type="string">
            <text:p>CONVENIO INTERADMINISTRATIVO DE COLABORACIÓN ENTRE EL CABILDO DE GRAN CANARIA, EL ILUSTRE AYUNTAMIENTO DE GALDAR Y LA AUTORIDAD PORTUARIA DE LAS PALMAS, PARA LA EJECUCIÓN Y CONSERVACIÓN DEL <text:s/>PROYECTO DE MIRADOR BÁSICO LITORAL DE LA COSTE NORTE - M6.5 FARO DE SARDINA, UBICADO EN EL TÉRMINO MUNICIPAL DE GALDAR</text:p>
          </table:table-cell>
          <table:table-cell table:style-name="ce101" office:value-type="date" office:date-value="2017-03-22" calcext:value-type="date">
            <text:p>22/03/2017</text:p>
          </table:table-cell>
          <table:table-cell table:style-name="ce110" office:value-type="currency" office:currency="EUR" office:value="79150.31" calcext:value-type="currency">
            <text:p>79.150,31 €</text:p>
          </table:table-cell>
          <table:table-cell table:style-name="ce101" office:value-type="string" calcext:value-type="string">
            <text:p>Hasta finalización de obras</text:p>
          </table:table-cell>
          <table:table-cell table:number-columns-repeated="1016"/>
        </table:table-row>
        <table:table-row table:style-name="ro2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Artenara</text:p>
          </table:table-cell>
          <table:table-cell table:style-name="ce21" office:value-type="string" calcext:value-type="string">
            <text:p>CONVENIO INTERADMINISTRATIVO DE COLABORACIÓN ENTRE EL CABILDO DE GRAN CANARIA Y EL ILUSTRE AYUNTAMIENTO DE ARTENARA, PARA LA EJECUCIÓN Y CONSERVACIÓN DEL PROYECTO DE MIRADOR BÁSICO “M2.1 LAS CAÑADITAS”, UBICADO EN EL TÉRMINO MUNICIPAL DE ARTENARA</text:p>
          </table:table-cell>
          <table:table-cell table:style-name="ce101" office:value-type="string" calcext:value-type="string">
            <text:p>5-4-2017</text:p>
          </table:table-cell>
          <table:table-cell table:style-name="ce110" office:value-type="currency" office:currency="EUR" office:value="52840.85" calcext:value-type="currency">
            <text:p>52.840,85 €</text:p>
          </table:table-cell>
          <table:table-cell table:style-name="ce101" office:value-type="string" calcext:value-type="string">
            <text:p>Hasta finalización de obras</text:p>
          </table:table-cell>
          <table:table-cell table:number-columns-repeated="1016"/>
        </table:table-row>
        <table:table-row table:style-name="ro2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Mogán</text:p>
          </table:table-cell>
          <table:table-cell table:style-name="ce32" office:value-type="string" calcext:value-type="string">
            <text:p>CONVENIO INTERADMINISTRATIVO DE COLABORACIÓN ENTRE EL CABILDO DE GRAN CANARIA Y EL ILUSTRE AYUNTAMIENTO DE MOGÁN PARA LA EJECUCIÓN Y CONSERVACIÓN DEL PROYECTO DE MIRADOR BÁSICO, “M 5.5 BARRANCO DE MOGÁN (RUTA MOGÁN – LA ALDEA) LOMO VENEGUERA GC-200” UBICADO EN EL TÉRMINO MUNICIPAL DE MOGÁN.</text:p>
          </table:table-cell>
          <table:table-cell table:style-name="ce103" office:value-type="date" office:date-value="2020-01-14" calcext:value-type="date">
            <text:p>14/01/20</text:p>
          </table:table-cell>
          <table:table-cell table:style-name="ce110" office:value-type="string" calcext:value-type="string">
            <text:p>Ver detalles en el BOP</text:p>
          </table:table-cell>
          <table:table-cell table:style-name="ce101" office:value-type="string" calcext:value-type="string">
            <text:p>Hasta recepción de <text:s/>las obras del citado mirador</text:p>
          </table:table-cell>
          <table:table-cell table:number-columns-repeated="1016"/>
        </table:table-row>
        <table:table-row table:style-name="ro2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32" office:value-type="string" calcext:value-type="string">
            <text:p>CONVENIO INTERADMINISTRATIVO DE COOPERACIÓN ENTRE EL CABILDO INSULAR DE GRAN CANARIA Y EL AYUNTAMIENTO DE LA ALDEA DE SAN NICOLÁS PARA LA ENCOMIENDA DE EVALUACIÓN AMBIENTAL ESTRATÉGICA DE PLANES Y PROGRAMAS Y DE EVALUACIÓN DE IMPACTO AMBIENTAL DE PROYECTOS DE COMPETENCIA DEL MUNICIPIO.</text:p>
          </table:table-cell>
          <table:table-cell table:style-name="ce103" office:value-type="date" office:date-value="2020-07-31" calcext:value-type="date">
            <text:p>31/07/20</text:p>
          </table:table-cell>
          <table:table-cell table:style-name="ce110" office:value-type="string" calcext:value-type="string">
            <text:p>Ver detalles en el BOP</text:p>
          </table:table-cell>
          <table:table-cell table:style-name="ce101" office:value-type="string" calcext:value-type="string">
            <text:p>4 años desde publicación en el BOP </text:p>
          </table:table-cell>
          <table:table-cell table:number-columns-repeated="1016"/>
        </table:table-row>
        <table:table-row table:style-name="ro2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Telde</text:p>
          </table:table-cell>
          <table:table-cell table:style-name="ce32" office:value-type="string" calcext:value-type="string">
            <text:p>CONVENIO INTERADMINISTRATIVO DE COOPERACIÓN ENTRE EL CABILDO INSULAR DE GRAN CANARIA Y EL AYUNTAMIENTO DE TELDE <text:s/>PARA LA ENCOMIENDA DE EVALUACIÓN AMBIENTAL ESTRATÉGICA DE PLANES Y PROGRAMAS Y DE EVALUACIÓN DE IMPACTO AMBIENTAL DE PROYECTOS DE COMPETENCIA DEL MUNICIPIO DE TELDE.</text:p>
          </table:table-cell>
          <table:table-cell table:style-name="ce103" office:value-type="date" office:date-value="2020-06-26" calcext:value-type="date">
            <text:p>26/06/20</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Agaete</text:p>
          </table:table-cell>
          <table:table-cell table:style-name="ce28" office:value-type="string" calcext:value-type="string">
            <text:p>CONVENIO DE COLABORACIÓN ESPECÍFICO ENTRE EL CABILDO DE GRAN CANARIA Y EL AYUNTAMIENTO DE AGAETE,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Agüimes</text:p>
          </table:table-cell>
          <table:table-cell table:style-name="ce28" office:value-type="string" calcext:value-type="string">
            <text:p>CONVENIO DE COLABORACIÓN ESPECÍFICO ENTRE EL CABILDO DE GRAN CANARIA Y EL AYUNTAMIENTO DE AGÜIMES,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Arucas</text:p>
          </table:table-cell>
          <table:table-cell table:style-name="ce28" office:value-type="string" calcext:value-type="string">
            <text:p>CONVENIO DE COLABORACIÓN ESPECÍFICO ENTRE EL CABILDO DE GRAN CANARIA Y EL AYUNTAMIENTO DE ARUCAS, EN MATERIA DE RECURSOS HUMANOS</text:p>
          </table:table-cell>
          <table:table-cell table:style-name="ce101" office:value-type="date" office:date-value="2016-02-24" calcext:value-type="date">
            <text:p>24/02/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8" office:value-type="string" calcext:value-type="string">
            <text:p>CONVENIO DE COLABORACIÓN ESPECÍFICO ENTRE EL CABILDO DE GRAN CANARIA Y EL AYUNTAMIENTO DE INGENIO, EN MATERIA DE RECURSOS HUMANOS</text:p>
          </table:table-cell>
          <table:table-cell table:style-name="ce101" office:value-type="date" office:date-value="2015-12-10" calcext:value-type="date">
            <text:p>10/12/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28" office:value-type="string" calcext:value-type="string">
            <text:p>CONVENIO DE COLABORACIÓN ESPECÍFICO ENTRE EL CABILDO DE GRAN CANARIA Y EL AYUNTAMIENTO DE LA ALDEA DE SAN NICOLÁS,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La Villa de Firgas</text:p>
          </table:table-cell>
          <table:table-cell table:style-name="ce28" office:value-type="string" calcext:value-type="string">
            <text:p>CONVENIO DE COLABORACIÓN ESPECÍFICO ENTRE EL CABILDO DE GRAN CANARIA Y EL ILTRE. AYUNTAMIENTO DE LA VILLA DE FIRGAS, EN MATERIA DE RECURSOS HUMANOS</text:p>
          </table:table-cell>
          <table:table-cell table:style-name="ce101" office:value-type="date" office:date-value="2018-05-16" calcext:value-type="date">
            <text:p>16/05/2018</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La Villa de Moya</text:p>
          </table:table-cell>
          <table:table-cell table:style-name="ce28" office:value-type="string" calcext:value-type="string">
            <text:p>CONVENIO DE COLABORACIÓN ESPECÍFICO ENTRE EL CABILDO DE GRAN CANARIA Y EL ILTRE. AYUNTAMIENTO DE LA VILLA DE MOYA, EN MATERIA DE RECURSOS HUMANOS</text:p>
          </table:table-cell>
          <table:table-cell table:style-name="ce101" office:value-type="date" office:date-value="2018-05-04" calcext:value-type="date">
            <text:p>04/05/2018</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tamiento de Las Palmas de Gran Canaria</text:p>
          </table:table-cell>
          <table:table-cell table:style-name="ce28" office:value-type="string" calcext:value-type="string">
            <text:p>CONVENIO DE COLABORACIÓN ESPECÍFICO ENTRE EL CABILDO DE GRAN CANARIA Y EL AYUNTAMIENTO DE LAS PALMAS DE GRAN CANARIA, EN MATERIA DE RECURSOS HUMANOS</text:p>
          </table:table-cell>
          <table:table-cell table:style-name="ce101" office:value-type="date" office:date-value="2016-03-02" calcext:value-type="date">
            <text:p>02/03/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y/o Mancomunidad de Municipios de las Medianías de la isla de Gran Canaria</text:p>
          </table:table-cell>
          <table:table-cell table:style-name="ce28" office:value-type="string" calcext:value-type="string">
            <text:p>CONVENIO DE COLABORACIÓN ESPECÍFICO ENTRE EL CABILDO DE GRAN CANARIA Y EL AYUNTAMIENTO Y/O MANCOMUNIDAD DE MUNICIPIOS DE LAS MEDIANÍAS DE LA ISLA DE GRAN CANARIA, EN MATERIA DE RECURSOS HUMANOS</text:p>
          </table:table-cell>
          <table:table-cell table:style-name="ce101" office:value-type="date" office:date-value="2016-06-15" calcext:value-type="date">
            <text:p>15/06/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y/o Mancomunidad de Municipios del Norte de la isla de Gran Canaria</text:p>
          </table:table-cell>
          <table:table-cell table:style-name="ce28" office:value-type="string" calcext:value-type="string">
            <text:p>CONVENIO DE COLABORACIÓN ESPECÍFICO ENTRE EL CABILDO DE GRAN CANARIA Y EL AYUNTAMIENTO Y/O MANCOMUNIDAD DE MUNICIPIOS DEL NORTE DE LA ISLA DE GRAN CANARIA, EN MATERIA DE RECURSOS HUMANOS</text:p>
          </table:table-cell>
          <table:table-cell table:style-name="ce101" office:value-type="date" office:date-value="2016-06-15" calcext:value-type="date">
            <text:p>15/06/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y/o Mancomunidad de Municipios del Sureste de la isla de Gran Canaria</text:p>
          </table:table-cell>
          <table:table-cell table:style-name="ce28" office:value-type="string" calcext:value-type="string">
            <text:p>CONVENIO DE COLABORACIÓN ESPECÍFICO ENTRE EL CABILDO DE GRAN CANARIA Y EL AYUNTAMIENTO Y/O MANCOMUNIDAD DE MUNICIPIOS DEL SURESTE DE LA ISLA DE GRAN CANARIA, EN MATERIA DE RECURSOS HUMANOS</text:p>
          </table:table-cell>
          <table:table-cell table:style-name="ce101" office:value-type="date" office:date-value="2016-06-15" calcext:value-type="date">
            <text:p>15/06/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ta Brígida</text:p>
          </table:table-cell>
          <table:table-cell table:style-name="ce28" office:value-type="string" calcext:value-type="string">
            <text:p>CONVENIO DE COLABORACIÓN ESPECÍFICO ENTRE EL CABILDO DE GRAN CANARIA Y EL AYUNTAMIENTO DE SANTA BRÍGIDA,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ta Lucía de Tirajana</text:p>
          </table:table-cell>
          <table:table-cell table:style-name="ce28" office:value-type="string" calcext:value-type="string">
            <text:p>CONVENIO DE COLABORACIÓN ESPECÍFICO ENTRE EL CABILDO DE GRAN CANARIA Y EL AYUNTAMIENTO DE SANTA LUCÍA,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ta María de Guía</text:p>
          </table:table-cell>
          <table:table-cell table:style-name="ce28" office:value-type="string" calcext:value-type="string">
            <text:p>CONVENIO DE COLABORACIÓN ESPECÍFICO ENTRE EL CABILDO DE GRAN CANARIA Y EL AYUNTAMIENTO DE SANTA MARÍA DE GUÍA,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8" office:value-type="string" calcext:value-type="string">
            <text:p>CONVENIO DE COLABORACIÓN ESPECÍFICO ENTRE EL CABILDO DE GRAN CANARIA Y EL ILTRE. AYUNTAMIENTO DE TEJEDA, EN MATERIA DE RECURSOS HUMANOS</text:p>
          </table:table-cell>
          <table:table-cell table:style-name="ce101" office:value-type="date" office:date-value="2017-02-17" calcext:value-type="date">
            <text:p>17/02/2017</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Telde</text:p>
          </table:table-cell>
          <table:table-cell table:style-name="ce28" office:value-type="string" calcext:value-type="string">
            <text:p>CONVENIO DE COLABORACIÓN ESPECÍFICO ENTRE EL CABILDO DE GRAN CANARIA Y EL AYUNTAMIENTO DE TELDE,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Teror</text:p>
          </table:table-cell>
          <table:table-cell table:style-name="ce28" office:value-type="string" calcext:value-type="string">
            <text:p>CONVENIO DE COLABORACIÓN ESPECÍFICO ENTRE EL CABILDO DE GRAN CANARIA Y EL AYUNTAMIENTO DE TEROR,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6">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Valleseco</text:p>
          </table:table-cell>
          <table:table-cell table:style-name="ce28" office:value-type="string" calcext:value-type="string">
            <text:p>CONVENIO DE COLABORACIÓN ESPECÍFICO ENTRE EL CABILDO DE GRAN CANARIA Y EL ILTRE. AYUNTAMIENTO DE VALLESECO, EN MATERIA DE RECURSOS HUMANOS</text:p>
          </table:table-cell>
          <table:table-cell table:style-name="ce101" office:value-type="date" office:date-value="2016-07-28" calcext:value-type="date">
            <text:p>28/07/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16">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Valsequillo</text:p>
          </table:table-cell>
          <table:table-cell table:style-name="ce28" office:value-type="string" calcext:value-type="string">
            <text:p>CONVENIO DE COLABORACIÓN ESPECÍFICO ENTRE EL CABILDO DE GRAN CANARIA Y EL AYUNTAMIENTO DE VALSEQUILLO, EN MATERIA DE RECURSOS HUMANOS</text:p>
          </table:table-cell>
          <table:table-cell table:style-name="ce104" office:value-type="date" office:date-value="2015-12-10" calcext:value-type="date">
            <text:p>10/12/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Vega de San Mateo</text:p>
          </table:table-cell>
          <table:table-cell table:style-name="ce28" office:value-type="string" calcext:value-type="string">
            <text:p>CONVENIO DE COLABORACIÓN ESPECÍFICO ENTRE EL CABILDO DE GRAN CANARIA Y EL AYUNTAMIENTO DE VEGA DE SAN MATEO, EN MATERIA DE RECURSOS HUMANOS</text:p>
          </table:table-cell>
          <table:table-cell table:style-name="ce104"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16">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 Bartolomé de Tirajana</text:p>
          </table:table-cell>
          <table:table-cell table:style-name="ce28" office:value-type="string" calcext:value-type="string">
            <text:p>CONVENIO DE COLABORACIÓN ESPECÍFICO ENTRE EL CABILDO DE GRAN CANARIA Y EL AYUNTAMIENTO DE SAN BARTOLOMÉ DE TIRAJANA, EN MATERIA DE RECURSOS HUMANOS</text:p>
          </table:table-cell>
          <table:table-cell table:style-name="ce104" office:value-type="date" office:date-value="2019-09-25" calcext:value-type="date">
            <text:p>25/09/2019</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Cooperación Institucional</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8" office:value-type="string" calcext:value-type="string">
            <text:p>CONVENIO PARA LA GESTIÓN DE LOS RECURSOS ASIGNADOS EN EL MARCO DEL FDCAN PARA EL DESARROLLO DEL PROGRAMA</text:p>
            <text:p>INSULAR DE DESARROLLO SOCIOECONÓMICO DE GRAN CANARIA</text:p>
          </table:table-cell>
          <table:table-cell table:style-name="ce104" office:value-type="date" office:date-value="2016-12-30" calcext:value-type="date">
            <text:p>30/12/2016</text:p>
          </table:table-cell>
          <table:table-cell table:style-name="ce110" office:value-type="currency" office:currency="EUR" office:value="167451058.48" calcext:value-type="currency">
            <text:p>167.451.058,48 €</text:p>
          </table:table-cell>
          <table:table-cell table:style-name="ce101" office:value-type="date" office:date-value="2019-12-31" calcext:value-type="date">
            <text:p>31/12/2019</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Industria, Comercio</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33" office:value-type="string" calcext:value-type="string">
            <text:p><text:span text:style-name="T3">CONVENIO DE COLABORACIÓN ENTRE EL CABILDO INSULAR DE GRAN CANARIA Y LA CÁMARA OFICIAL DE COMERCIO, INDUSTRIA, SERVICIOS Y NAVEGACIÓN DE GRAN CANARIA, PARA LA GESTIÓN DE LA CONVOCATORIA DE SUBVENCIONES </text:span><text:span text:style-name="T4">A ASOCIACIONES EMPRESARIALES Y FEDERACIONES EMPRESARIALES PARA EL AÑO 2022, PARA EL FOMENTO DEL ASOCIACIONISMO EMPRESARIAL Y LA DINAMIZACIÓN DE ZONAS COMERCIALES ABIERTAS Y PARQUES EMPRESARIALES DE LA ISLA DE GRAN CANARIA</text:span></text:p>
          </table:table-cell>
          <table:table-cell table:style-name="ce104" office:value-type="date" office:date-value="2022-08-04" calcext:value-type="date">
            <text:p>04/08/2022</text:p>
          </table:table-cell>
          <table:table-cell table:style-name="ce53" office:value-type="currency" office:currency="EUR" office:value="605000" calcext:value-type="currency">
            <text:p>605.000,00 €</text:p>
          </table:table-cell>
          <table:table-cell table:style-name="ce101" office:value-type="string" calcext:value-type="string">
            <text:p>18 meses (prorrogable)</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Industria,Comercio </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22" office:value-type="string" calcext:value-type="string">
            <text:p>CONVENIO DE COLABORACIÓN ENTRE EL CABILDO INSULAR DE GRAN CANARIA Y LA CÁMARA OFICIAL DE COMERCIO, INDUSTRIA, SERVICIOS Y NAVEGACIÓN DE GRAN CANARIA, PARA LA GESTIÓN DE LA CONVOCATORIA DE SUBVENCIONES A ASOCIACIONES EMPRESARIALES PARA EL AÑO 2021, DIRIGIDA A LA REALIZACIÓN DE ACCIONES DE DINAMIZACIÓN DE LAS ZONAS COMERCIALES ABIERTAS Y PARQUES EMPRESARIALES DE LA ISLA DE GRAN CANARIA </text:p>
          </table:table-cell>
          <table:table-cell table:style-name="ce104" office:value-type="date" office:date-value="2021-10-26" calcext:value-type="date">
            <text:p>26/10/2021</text:p>
          </table:table-cell>
          <table:table-cell table:style-name="ce110" office:value-type="currency" office:currency="EUR" office:value="42800" calcext:value-type="currency">
            <text:p>42.800,00 €</text:p>
          </table:table-cell>
          <table:table-cell table:style-name="ce101" office:value-type="string" calcext:value-type="string">
            <text:p>1año (prorrogable)</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Industria, Comercio y Artesanía</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28" office:value-type="string" calcext:value-type="string">
            <text:p>CONVENIO DE COLABORACIÓN ENTRE EL CABILDO INSULAR DE GRAN CANARIA Y LA CÁMARA OFICIAL DE COMERCIO, INDUSTRIA, SERVICIOS Y NAVEGACIÓN DE GRAN CANARIA, PARA LA GESTIÓN DE LAS SUBVENCIONES DESTINADAS A PALIAR EL IMPACTO ECONÓMICO QUE LA CRISIS SANITARIA DERIVADA DEL COVID-19 ESTÁ TENIENDO EN LOS TRABAJADORES AUTÓNOMOS Y PYMES DE DETERMINADAS ACTIVIDADES ECONÓMICAS DE LA ISLA DE G.C..</text:p>
          </table:table-cell>
          <table:table-cell table:style-name="ce104" office:value-type="date" office:date-value="2021-04-08" calcext:value-type="date">
            <text:p>08/04/2021</text:p>
          </table:table-cell>
          <table:table-cell table:style-name="ce110" office:value-type="currency" office:currency="EUR" office:value="290000" calcext:value-type="currency">
            <text:p>290.000,00 €</text:p>
          </table:table-cell>
          <table:table-cell table:style-name="ce101" office:value-type="string" calcext:value-type="string">
            <text:p>1 año desde su formalización</text:p>
          </table:table-cell>
          <table:table-cell table:number-columns-repeated="1016"/>
        </table:table-row>
        <table:table-row table:style-name="ro28">
          <table:table-cell table:style-name="ce83" office:value-type="string" calcext:value-type="string">
            <text:p>Convenio</text:p>
          </table:table-cell>
          <table:table-cell table:style-name="ce83" office:value-type="string" calcext:value-type="string">
            <text:p>Industria, Comercio y Artesanía</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28" office:value-type="string" calcext:value-type="string">
            <text:p>CONVENIO DE COLABORACIÓN ENTRE EL CABILDO INSULAR DE GRAN CANARIA Y LA CÁMARA OFICIAL DE COMERCIO, INDUSTRIA, SERVICIOS Y NAVEGACIÓN DE GRAN CANARIA, PARA LA GESTIÓN DE LAS SUBVENCIONES DESTINADAS A PALIAR EL IMPACTO ECONÓMICO QUE LA CRISIS SANITARIA DERIVADA DEL COVID-19 ESTÁ TENIENDO EN LOS TRABAJADORES AUTÓNOMOS Y MICROEMPRESAS DE LA ISLA DE GRAN CANARIA.</text:p>
          </table:table-cell>
          <table:table-cell table:style-name="ce101" office:value-type="date" office:date-value="2020-07-17" calcext:value-type="date">
            <text:p>17/07/2020</text:p>
          </table:table-cell>
          <table:table-cell table:style-name="ce110" office:value-type="currency" office:currency="EUR" office:value="430000" calcext:value-type="currency">
            <text:p>430.000,00 €</text:p>
          </table:table-cell>
          <table:table-cell table:style-name="ce101" office:value-type="string" calcext:value-type="string">
            <text:p>1 año desde su formalización</text:p>
          </table:table-cell>
          <table:table-cell table:number-columns-repeated="1016"/>
        </table:table-row>
        <table:table-row table:style-name="ro29">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INSULAR CANARIAS DE BEBIDAS S.A., marca comercial HEINEKEN</text:p>
          </table:table-cell>
          <table:table-cell table:style-name="ce32" office:value-type="string" calcext:value-type="string">
            <text:p>CONVENIO DE COLABORACIÓN EMPRESARIAL ENTRE EL CABILDO DE GRAN CANARIA Y LA EMPRESA INSULAR CANARIAS DE BEBIDAS, S.A. <text:s/>(HEINEKEN),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6000" calcext:value-type="currency">
            <text:p>16.000,00 €</text:p>
          </table:table-cell>
          <table:table-cell table:style-name="ce103" office:value-type="string" calcext:value-type="string">
            <text:p>Año 2018</text:p>
          </table:table-cell>
          <table:table-cell table:number-columns-repeated="1016"/>
        </table:table-row>
        <table:table-row table:style-name="ro30">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CÓDIGO DE ÉTICA, S.L., marca comercial “ICON</text:p>
          </table:table-cell>
          <table:table-cell table:style-name="ce32" office:value-type="string" calcext:value-type="string">
            <text:p>CONVENIO DE COLABORACIÓN EMPRESARIAL ENTRE EL CABILDO DE GRAN CANARIA Y LA EMPRESA CÓDIGO DE ÉTICA S.L. (ICON),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28350" calcext:value-type="currency">
            <text:p>28.350,00 €</text:p>
          </table:table-cell>
          <table:table-cell table:style-name="ce103" office:value-type="string" calcext:value-type="string">
            <text:p>Año 2018</text:p>
          </table:table-cell>
          <table:table-cell table:number-columns-repeated="1016"/>
        </table:table-row>
        <table:table-row table:style-name="ro14">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FUND GRUBE S.A.</text:p>
          </table:table-cell>
          <table:table-cell table:style-name="ce32" office:value-type="string" calcext:value-type="string">
            <text:p>CONVENIO DE COLABORACIÓN EMPRESARIAL ENTRE EL CABILDO DE GRAN CANARIA Y LA EMPRESA FUND GRUBE, S.A. <text:s/>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5" office:value-type="currency" office:currency="EUR" office:value="10000" calcext:value-type="currency">
            <text:p>10.000,00 €</text:p>
          </table:table-cell>
          <table:table-cell table:style-name="ce103" office:value-type="string" calcext:value-type="string">
            <text:p>Año 2018</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DOMINGO ALONSO S.L.U., marca comercial “AUDI</text:p>
          </table:table-cell>
          <table:table-cell table:style-name="ce32" office:value-type="string" calcext:value-type="string">
            <text:p>CONVENIO DE COLABORACIÓN EMPRESARIAL ENTRE EL CABILDO DE GRAN CANARIA Y LA EMPRESA DOMINGO ALONSO, S.L.U,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5400" calcext:value-type="currency">
            <text:p>15.400,00 €</text:p>
          </table:table-cell>
          <table:table-cell table:style-name="ce118" office:value-type="string" calcext:value-type="string">
            <text:p>Año 2018</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CLINICA SAN ROQUE, S.A., marca comercial “IKIGAI</text:p>
          </table:table-cell>
          <table:table-cell table:style-name="ce32" office:value-type="string" calcext:value-type="string">
            <text:p>CONVENIO DE COLABORACIÓN EMPRESARIAL ENTRE EL CABILDO DE GRAN CANARIA Y LA EMPRESA CLINICA SAN ROQUE, S.A.,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2000" calcext:value-type="currency">
            <text:p>2.000,00 €</text:p>
          </table:table-cell>
          <table:table-cell table:style-name="ce118" office:value-type="string" calcext:value-type="string">
            <text:p>Año 2018</text:p>
          </table:table-cell>
          <table:table-cell table:number-columns-repeated="1016"/>
        </table:table-row>
        <table:table-row table:style-name="ro31">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DÑA. MARIA PAZ RANCHO AGUIRREGOICOA, marca comercial “DEPILACIÓN LASER CANARIAS</text:p>
          </table:table-cell>
          <table:table-cell table:style-name="ce32" office:value-type="string" calcext:value-type="string">
            <text:p>CONVENIO DE COLABORACIÓN EMPRESARIAL ENTRE EL CABILDO DE GRAN CANARIA Y DOÑA MARIA PAZ RANCHO AGUIRREGOICOA (DEPILACION LASER CANARIAS),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500" calcext:value-type="currency">
            <text:p>1.500,00 €</text:p>
          </table:table-cell>
          <table:table-cell table:style-name="ce118" office:value-type="string" calcext:value-type="string">
            <text:p>Año 2018</text:p>
          </table:table-cell>
          <table:table-cell table:number-columns-repeated="1016"/>
        </table:table-row>
        <table:table-row table:style-name="ro31">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PHILIP MORRIS SPAIN, S.L., marca comercial “IQOS</text:p>
          </table:table-cell>
          <table:table-cell table:style-name="ce32" office:value-type="string" calcext:value-type="string">
            <text:p>CONVENIO DE COLABORACIÓN EMPRESARIAL ENTRE EL CABILDO DE GRAN CANARIA Y LA EMPRESA PHILIP MORRIS SPAIN S.L., (MARCA COMERCIAL “IQOS”),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6000" calcext:value-type="currency">
            <text:p>16.000,00 €</text:p>
          </table:table-cell>
          <table:table-cell table:style-name="ce118" office:value-type="string" calcext:value-type="string">
            <text:p>Año 2018</text:p>
          </table:table-cell>
          <table:table-cell table:number-columns-repeated="1016"/>
        </table:table-row>
        <table:table-row table:style-name="ro31">
          <table:table-cell table:style-name="ce83" office:value-type="string" calcext:value-type="string">
            <text:p>Convenio</text:p>
          </table:table-cell>
          <table:table-cell table:style-name="ce83" office:value-type="string" calcext:value-type="string">
            <text:p>Servicio de Transportes</text:p>
          </table:table-cell>
          <table:table-cell table:style-name="ce83" office:value-type="string" calcext:value-type="string">
            <text:p>Cabildo de Gran Canaria</text:p>
          </table:table-cell>
          <table:table-cell table:style-name="ce83" office:value-type="string" calcext:value-type="string">
            <text:p>Fábrica Nacional de Moneda y Timbre -Real casa de la moneda. (FNMT)</text:p>
          </table:table-cell>
          <table:table-cell table:style-name="ce32" office:value-type="string" calcext:value-type="string">
            <text:p>CONVENIO DE COLABORACIÓN ENTRE EL CABILDO DE GC Y LA FÁBRICA NACIONAL DE MONEDA Y TIMBRE REAL CASA DE LA MONEDA, PARA LA FABRICACIÓN, PERSONALIZACIÓN, CUSTODIA Y ENTREGA DE TARJETAS DEL DENOMINADO “SISTEMA DIGITAL DE CONTROL DE TRANSPORTES POR CARRETERA”</text:p>
          </table:table-cell>
          <table:table-cell table:style-name="ce103" office:value-type="date" office:date-value="2013-01-01" calcext:value-type="date">
            <text:p>01/01/13</text:p>
          </table:table-cell>
          <table:table-cell table:style-name="ce114" office:value-type="currency" office:currency="EUR" office:value="30000" calcext:value-type="currency">
            <text:p>30.000,00 €</text:p>
          </table:table-cell>
          <table:table-cell table:style-name="ce111" office:value-type="string" calcext:value-type="string">
            <text:p>Prorrogable anualmente </text:p>
          </table:table-cell>
          <table:table-cell table:number-columns-repeated="1016"/>
        </table:table-row>
        <table:table-row table:style-name="ro31">
          <table:table-cell table:style-name="ce85"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Agaete</text:p>
          </table:table-cell>
          <table:table-cell table:style-name="ce34" office:value-type="string" calcext:value-type="string">
            <text:p>Convenio de colaboración entre el Cabildo de Gran Canaria (Recursos Humanos, Organización, Educación y Juventud) y el Ayuntamiento de Agaete,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7000" calcext:value-type="currency">
            <text:p>7.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13" office:value-type="string" calcext:value-type="string">
            <text:p>Ayuntamiento de Agüimes</text:p>
          </table:table-cell>
          <table:table-cell table:style-name="ce34" office:value-type="string" calcext:value-type="string">
            <text:p>Convenio de colaboración entre el Cabildo de Gran Canaria (Recursos Humanos, Organización, Educación y Juventud) y el Ayuntamiento de Agüimes,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La Aldea de San Nicolás</text:p>
          </table:table-cell>
          <table:table-cell table:style-name="ce34" office:value-type="string" calcext:value-type="string">
            <text:p>Convenio de colaboración entre el Cabildo de Gran Canaria (Recursos Humanos, Organización, Educación y Juventud) y el Ayuntamiento de La Aldea de San Nicolás, para la colaboración y cooperación en materia de juventud.</text:p>
          </table:table-cell>
          <table:table-cell table:style-name="ce25" office:value-type="date" office:date-value="2018-08-07" calcext:value-type="date">
            <text:p>07/08/2018</text:p>
          </table:table-cell>
          <table:table-cell table:style-name="ce114" office:value-type="currency" office:currency="EUR" office:value="7000" calcext:value-type="currency">
            <text:p>7.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Artenara</text:p>
          </table:table-cell>
          <table:table-cell table:style-name="ce34" office:value-type="string" calcext:value-type="string">
            <text:p>Convenio de colaboración entre el Cabildo de Gran Canaria (Recursos Humanos, Organización, Educación y Juventud) y el Ayuntamiento de Artenara, para la colaboración y cooperación en materia de juventud.</text:p>
          </table:table-cell>
          <table:table-cell table:style-name="ce25" office:value-type="date" office:date-value="2018-09-03" calcext:value-type="date">
            <text:p>03/09/2018</text:p>
          </table:table-cell>
          <table:table-cell table:style-name="ce114" office:value-type="currency" office:currency="EUR" office:value="4000" calcext:value-type="currency">
            <text:p>4.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Arucas</text:p>
          </table:table-cell>
          <table:table-cell table:style-name="ce34" office:value-type="string" calcext:value-type="string">
            <text:p>Convenio de colaboración entre el Cabildo de Gran Canaria (Recursos Humanos, Organización, Educación y Juventud) y el Ayuntamiento de Arucas,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10"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Firgas</text:p>
          </table:table-cell>
          <table:table-cell table:style-name="ce34" office:value-type="string" calcext:value-type="string">
            <text:p>Convenio de colaboración entre el Cabildo de Gran Canaria (Recursos Humanos, Organización, Educación y Juventud) y el Ayuntamiento de Firgas, para la colaboración y cooperación en materia de juventud.</text:p>
          </table:table-cell>
          <table:table-cell table:style-name="ce25" office:value-type="date" office:date-value="2018-08-01" calcext:value-type="date">
            <text:p>01/08/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10"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Gáldar</text:p>
          </table:table-cell>
          <table:table-cell table:style-name="ce34" office:value-type="string" calcext:value-type="string">
            <text:p>Convenio de colaboración entre el Cabildo de Gran Canaria (Recursos Humanos, Organización, Educación y Juventud) y el Ayuntamiento de Gáldar, para la colaboración y cooperación en materia de juventud.</text:p>
          </table:table-cell>
          <table:table-cell table:style-name="ce25" office:value-type="date" office:date-value="2018-08-01" calcext:value-type="date">
            <text:p>01/08/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Mogán</text:p>
          </table:table-cell>
          <table:table-cell table:style-name="ce34" office:value-type="string" calcext:value-type="string">
            <text:p>Convenio de colaboración entre el Cabildo de Gran Canaria (Recursos Humanos, Organización, Educación y Juventud) y el Ayuntamiento de Mogán,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Moya</text:p>
          </table:table-cell>
          <table:table-cell table:style-name="ce34" office:value-type="string" calcext:value-type="string">
            <text:p>Convenio de colaboración entre el Cabildo de Gran Canaria (Recursos Humanos, Organización, Educación y Juventud) y el Ayuntamiento de Moya, para la colaboración y cooperación en materia de juventud.</text:p>
          </table:table-cell>
          <table:table-cell table:style-name="ce25" office:value-type="date" office:date-value="2018-09-05" calcext:value-type="date">
            <text:p>05/09/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Las Palmas de Gran Canaria</text:p>
          </table:table-cell>
          <table:table-cell table:style-name="ce34" office:value-type="string" calcext:value-type="string">
            <text:p>Convenio de colaboración entre el Cabildo de Gran Canaria (Recursos Humanos, Organización, Educación y Juventud) y el Ayuntamiento de Las Palmas de Gran Canaria,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37000" calcext:value-type="currency">
            <text:p>37.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 Bartolomé de Tirajana</text:p>
          </table:table-cell>
          <table:table-cell table:style-name="ce34" office:value-type="string" calcext:value-type="string">
            <text:p>Convenio de colaboración entre el Cabildo de Gran Canaria (Recursos Humanos, Organización, Educación y Juventud) y el Ayuntamiento de San Bartolomé de Tirajana, para la colaboración y cooperación en materia de juventud.</text:p>
          </table:table-cell>
          <table:table-cell table:style-name="ce25" office:value-type="date" office:date-value="2018-08-16" calcext:value-type="date">
            <text:p>16/08/2018</text:p>
          </table:table-cell>
          <table:table-cell table:style-name="ce114" office:value-type="currency" office:currency="EUR" office:value="12000" calcext:value-type="currency">
            <text:p>12.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ta Brígida</text:p>
          </table:table-cell>
          <table:table-cell table:style-name="ce34" office:value-type="string" calcext:value-type="string">
            <text:p>Convenio de colaboración entre el Cabildo de Gran Canaria (Recursos Humanos, Organización, Educación y Juventud) y el Ayuntamiento de Santa Brígida, para la colaboración y cooperación en materia de juventud.</text:p>
          </table:table-cell>
          <table:table-cell table:style-name="ce25" office:value-type="date" office:date-value="2018-10-23" calcext:value-type="date">
            <text:p>23/10/2018</text:p>
          </table:table-cell>
          <table:table-cell table:style-name="ce114" office:value-type="currency" office:currency="EUR" office:value="5000" calcext:value-type="currency">
            <text:p>5.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ta Lucía</text:p>
          </table:table-cell>
          <table:table-cell table:style-name="ce34" office:value-type="string" calcext:value-type="string">
            <text:p>Convenio de colaboración entre el Cabildo de Gran Canaria (Recursos Humanos, Organización, Educación y Juventud) y el Ayuntamiento de Santa Lucía, para la colaboración y cooperación en materia de juventud.</text:p>
          </table:table-cell>
          <table:table-cell table:style-name="ce25" office:value-type="date" office:date-value="2018-11-15" calcext:value-type="date">
            <text:p>15/11/2018</text:p>
          </table:table-cell>
          <table:table-cell table:style-name="ce114" office:value-type="currency" office:currency="EUR" office:value="12000" calcext:value-type="currency">
            <text:p>12.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ta Mª de Guía</text:p>
          </table:table-cell>
          <table:table-cell table:style-name="ce34" office:value-type="string" calcext:value-type="string">
            <text:p>Convenio de colaboración entre el Cabildo de Gran Canaria (Recursos Humanos, Organización, Educación y Juventud) y el Ayuntamiento de Santa Mª de Guía, para la colaboración y cooperación en materia de juventud.</text:p>
          </table:table-cell>
          <table:table-cell table:style-name="ce25" office:value-type="date" office:date-value="2018-08-17" calcext:value-type="date">
            <text:p>17/08/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Tejeda</text:p>
          </table:table-cell>
          <table:table-cell table:style-name="ce34" office:value-type="string" calcext:value-type="string">
            <text:p>Convenio de colaboración entre el Cabildo de Gran Canaria (Recursos Humanos, Organización, Educación y Juventud) y el Ayuntamiento de Tejeda, para la colaboración y cooperación en materia de juventud.</text:p>
          </table:table-cell>
          <table:table-cell table:style-name="ce25" office:value-type="date" office:date-value="2018-08-20" calcext:value-type="date">
            <text:p>20/08/2018</text:p>
          </table:table-cell>
          <table:table-cell table:style-name="ce114" office:value-type="currency" office:currency="EUR" office:value="7000" calcext:value-type="currency">
            <text:p>7.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Telde</text:p>
          </table:table-cell>
          <table:table-cell table:style-name="ce34" office:value-type="string" calcext:value-type="string">
            <text:p>Convenio de colaboración entre el Cabildo de Gran Canaria (Recursos Humanos, Organización, Educación y Juventud) y el Ayuntamiento de Telde,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15000" calcext:value-type="currency">
            <text:p>15.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Teror</text:p>
          </table:table-cell>
          <table:table-cell table:style-name="ce34" office:value-type="string" calcext:value-type="string">
            <text:p>Convenio de colaboración entre el Cabildo de Gran Canaria (Recursos Humanos, Organización, Educación y Juventud) y el Ayuntamiento de Teror, para la colaboración y cooperación en materia de juventud.</text:p>
          </table:table-cell>
          <table:table-cell table:style-name="ce25" office:value-type="date" office:date-value="2018-09-05" calcext:value-type="date">
            <text:p>05/09/2018</text:p>
          </table:table-cell>
          <table:table-cell table:style-name="ce114" office:value-type="currency" office:currency="EUR" office:value="5000" calcext:value-type="currency">
            <text:p>5.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Valleseco</text:p>
          </table:table-cell>
          <table:table-cell table:style-name="ce34" office:value-type="string" calcext:value-type="string">
            <text:p>Convenio de colaboración entre el Cabildo de Gran Canaria (Recursos Humanos, Organización, Educación y Juventud) y el Ayuntamiento de Valleseco, para la colaboración y cooperación en materia de juventud.</text:p>
          </table:table-cell>
          <table:table-cell table:style-name="ce25" office:value-type="date" office:date-value="2018-11-19" calcext:value-type="date">
            <text:p>19/11/2018</text:p>
          </table:table-cell>
          <table:table-cell table:style-name="ce114" office:value-type="currency" office:currency="EUR" office:value="4000" calcext:value-type="currency">
            <text:p>4.000,00 €</text:p>
          </table:table-cell>
          <table:table-cell table:style-name="ce97" office:value-type="string" calcext:value-type="string">
            <text:p>Año natural desde su firma. Prórrogado hasta 30/06/2019.</text:p>
          </table:table-cell>
          <table:table-cell table:number-columns-repeated="1016"/>
        </table:table-row>
        <table:table-row table:style-name="ro32">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Valsequillo</text:p>
          </table:table-cell>
          <table:table-cell table:style-name="ce34" office:value-type="string" calcext:value-type="string">
            <text:p>Convenio de colaboración entre el Cabildo de Gran Canaria (Recursos Humanos, Organización, Educación y Juventud) y el Ayuntamiento de Valsequillo, para la colaboración y cooperación en materia de juventud.</text:p>
          </table:table-cell>
          <table:table-cell table:style-name="ce25" office:value-type="date" office:date-value="2018-08-16" calcext:value-type="date">
            <text:p>16/08/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text:p>
          </table:table-cell>
          <table:table-cell table:number-columns-repeated="1016"/>
        </table:table-row>
        <table:table-row table:style-name="ro32">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Vega de San Mateo</text:p>
          </table:table-cell>
          <table:table-cell table:style-name="ce34" office:value-type="string" calcext:value-type="string">
            <text:p>Convenio de colaboración entre el Cabildo de Gran Canaria (Recursos Humanos, Organización, Educación y Juventud) y el Ayuntamiento de Vega de San Mateo,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Prórrogado hasta 30/06/2019.</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Fundación Canaria CAJAMAR</text:p>
          </table:table-cell>
          <table:table-cell table:style-name="ce32" office:value-type="string" calcext:value-type="string">
            <text:p>Convenio de Colaboración entre el Cabildo de Gran Canaria y la Fundación Canaria CAJAMAR, para la promoción del Sector Primario en Gran Canaria</text:p>
          </table:table-cell>
          <table:table-cell table:style-name="ce103" office:value-type="date" office:date-value="2019-06-07" calcext:value-type="date">
            <text:p>07/06/19</text:p>
          </table:table-cell>
          <table:table-cell table:style-name="ce114" office:value-type="currency" office:currency="EUR" office:value="10000" calcext:value-type="currency">
            <text:p>10.000,00 €</text:p>
          </table:table-cell>
          <table:table-cell table:style-name="ce101" office:value-type="date" office:date-value="2019-07-30" calcext:value-type="date">
            <text:p>30/07/2019</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Empleo</text:p>
          </table:table-cell>
          <table:table-cell table:style-name="ce83" office:value-type="string" calcext:value-type="string">
            <text:p>Cabildo de Gran Canaria </text:p>
          </table:table-cell>
          <table:table-cell table:style-name="ce83" office:value-type="string" calcext:value-type="string">
            <text:p>Servicio Canario de Empleo</text:p>
          </table:table-cell>
          <table:table-cell table:style-name="ce32" office:value-type="string" calcext:value-type="string">
            <text:p>Convenio de Cooperación Entre el Servicio Canario de Empleo y el Cabildo de Gran Canaria para la puesta en marcha del Plan Empleo en la Isla de Gran Canaria derivado de la situación sobrevenida por la declaración del Estado de Alarma causado por el Covid-19</text:p>
          </table:table-cell>
          <table:table-cell table:style-name="ce103" office:value-type="date" office:date-value="2020-05-13" calcext:value-type="date">
            <text:p>13/05/20</text:p>
          </table:table-cell>
          <table:table-cell table:style-name="ce114" office:value-type="currency" office:currency="EUR" office:value="0" calcext:value-type="currency">
            <text:p>0,00 €</text:p>
          </table:table-cell>
          <table:table-cell table:style-name="ce101" office:value-type="date" office:date-value="2021-10-30" calcext:value-type="date">
            <text:p>30/10/2021</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Empleo</text:p>
          </table:table-cell>
          <table:table-cell table:style-name="ce83" office:value-type="string" calcext:value-type="string">
            <text:p>Cabildo de Gran Canaria</text:p>
          </table:table-cell>
          <table:table-cell table:style-name="ce83" office:value-type="string" calcext:value-type="string">
            <text:p>Servicio Canario de Empleo</text:p>
          </table:table-cell>
          <table:table-cell table:style-name="ce35" office:value-type="string" calcext:value-type="string">
            <text:p><text:span text:style-name="T5">Constituye el objeto del presente convenio articular una relación de cooperación entre el SCE y el Cabildo de Gran Canaria para la coordinación y seguimiento en la ejecución de programas propios de Políticas Activas de Empleo (PAE) para la isla de Gran Canaria.</text:span></text:p>
          </table:table-cell>
          <table:table-cell table:style-name="ce103" office:value-type="date" office:date-value="2022-05-25" calcext:value-type="date">
            <text:p>25/05/22</text:p>
          </table:table-cell>
          <table:table-cell table:style-name="ce114" office:value-type="currency" office:currency="EUR" office:value="0" calcext:value-type="currency">
            <text:p>0,00 €</text:p>
          </table:table-cell>
          <table:table-cell table:style-name="ce101" office:value-type="string" calcext:value-type="string">
            <text:p>4 años (prorrogable)</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Instituto Insular para la Gestión Integrada del Patrimonio Mundial y la Reserva de la Biosfera de Gran Canaria</text:p>
          </table:table-cell>
          <table:table-cell table:style-name="ce83" office:value-type="string" calcext:value-type="string">
            <text:p>Consejería de Gobierno de Presidencia</text:p>
          </table:table-cell>
          <table:table-cell table:style-name="ce83" office:value-type="string" calcext:value-type="string">
            <text:p>Universidad de Las Palmas de Gran Canaria </text:p>
          </table:table-cell>
          <table:table-cell table:style-name="ce35" office:value-type="string" calcext:value-type="string">
            <text:p><text:span text:style-name="T6">Constituye el objeto del presente convenio  el desarrollo del proyecto </text:span><text:span text:style-name="T7">“Origen </text:span><text:span text:style-name="T8">y evolución del poblamiento humano </text:span><text:span text:style-name="T9">dentro del ámbito del PCRCMSGC”</text:span><text:span text:style-name="T8">, </text:span><text:span text:style-name="T10">entendiendo esta colaboración como una necesidad de profundizar en el conocimiento del </text:span><text:span text:style-name="T11">PCRCMSGC </text:span><text:span text:style-name="T10">en el marco de los compromisos adquiridos con la inscripción del </text:span><text:span text:style-name="T11">PCRCMSGC </text:span><text:span text:style-name="T10">en la Lista de patrimonio Mundial.</text:span></text:p>
          </table:table-cell>
          <table:table-cell table:style-name="ce103" office:value-type="date" office:date-value="2022-07-01" calcext:value-type="date">
            <text:p>01/07/22</text:p>
          </table:table-cell>
          <table:table-cell table:style-name="ce114" office:value-type="string" calcext:value-type="string">
            <text:p>180,000,00</text:p>
          </table:table-cell>
          <table:table-cell table:style-name="ce101" office:value-type="string" calcext:value-type="string">
            <text:p>2 años </text:p>
          </table:table-cell>
          <table:table-cell table:number-columns-repeated="1016"/>
        </table:table-row>
        <table:table-row table:style-name="ro34">
          <table:table-cell table:style-name="ce87" table:number-columns-repeated="4"/>
          <table:table-cell table:style-name="ce37"/>
          <table:table-cell table:style-name="ce106"/>
          <table:table-cell table:style-name="ce115"/>
          <table:table-cell table:style-name="ce119"/>
          <table:table-cell table:number-columns-repeated="1016"/>
        </table:table-row>
        <table:table-row table:style-name="ro35">
          <table:table-cell table:style-name="ce87" table:number-columns-repeated="4"/>
          <table:table-cell table:style-name="ce37"/>
          <table:table-cell table:style-name="ce106"/>
          <table:table-cell table:style-name="ce115"/>
          <table:table-cell table:style-name="ce119"/>
          <table:table-cell table:number-columns-repeated="1016"/>
        </table:table-row>
        <table:table-row table:style-name="ro36" table:number-rows-repeated="1048439">
          <table:table-cell table:number-columns-repeated="1024"/>
        </table:table-row>
        <table:table-row table:style-name="ro36">
          <table:table-cell table:number-columns-repeated="1024"/>
        </table:table-row>
        <table:named-expressions>
          <table:named-expression table:name="Print_Titles" table:base-cell-address="$RELACIÓN_DE_CONVENIOS.$A$1" table:expression="[RELACIÓN_DE_CONVENIOS.$A$1]:relación_de_convenios.$xfd$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BoldMT" svg:font-family="Arial-BoldMT"/>
    <style:font-face style:name="Arial11" svg:font-family="Arial1"/>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cm" fo:margin-bottom="0cm" fo:margin-left="0cm" fo:margin-right="0cm" style:print-page-order="ltr" style:first-page-number="1" style:scale-to="66%"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8">00/00/0000</text:date>, <text:time style:data-style-name="N2" text:time-value="11:00:57.20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usuariocabildo</meta:initial-creator>
    <meta:creation-date>2009-04-16T11:32:48Z</meta:creation-date>
    <dc:date>2022-08-18T11:01:23.595000000</dc:date>
    <meta:print-date>2020-08-04T09:21:38Z</meta:print-date>
    <meta:editing-cycles>101</meta:editing-cycles>
    <meta:editing-duration>PT7H5M27S</meta:editing-duration>
    <meta:document-statistic meta:table-count="1" meta:cell-count="1071" meta:object-count="0"/>
    <meta:user-defined meta:name="Info 1"/>
    <meta:user-defined meta:name="Info 2"/>
    <meta:user-defined meta:name="Info 3"/>
    <meta:user-defined meta:name="Info 4"/>
  </office:meta>
</office:document-meta>
</file>