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90000008D14128EA335E4105D.png" manifest:media-type="image/png"/>
  <manifest:file-entry manifest:full-path="Pictures/10000201000001AA0000008DFEAAE2313B58DB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 style:master-page-name="MPF0">
      <style:paragraph-properties fo:margin-top="0cm" fo:margin-bottom="0.423cm" loext:contextual-spacing="false" style:page-number="auto" fo:break-before="page"/>
      <style:text-properties fo:color="#0070c0" fo:font-size="14pt" fo:font-weight="bold" officeooo:rsid="000f93aa" officeooo:paragraph-rsid="000f93aa" style:font-size-asian="14pt" style:font-weight-asian="bold"/>
    </style:style>
    <style:style style:name="P3" style:family="paragraph" style:parent-style-name="Normal">
      <style:paragraph-properties fo:margin-top="0cm" fo:margin-bottom="0.423cm" loext:contextual-spacing="false"/>
      <style:text-properties officeooo:rsid="000f93aa" officeooo:paragraph-rsid="000f93aa"/>
    </style:style>
    <style:style style:name="P4" style:family="paragraph" style:parent-style-name="Normal" style:list-style-name="L2">
      <style:paragraph-properties fo:margin-top="0cm" fo:margin-bottom="0.423cm" loext:contextual-spacing="false"/>
      <style:text-properties officeooo:rsid="000f93aa" officeooo:paragraph-rsid="000f93aa"/>
    </style:style>
    <style:style style:name="P5" style:family="paragraph" style:parent-style-name="Normal" style:list-style-name="L3">
      <style:paragraph-properties fo:margin-top="0cm" fo:margin-bottom="0.423cm" loext:contextual-spacing="false"/>
      <style:text-properties officeooo:paragraph-rsid="000fd38a"/>
    </style:style>
    <style:style style:name="P6" style:family="paragraph" style:parent-style-name="Normal" style:list-style-name="L3">
      <style:paragraph-properties fo:margin-top="0cm" fo:margin-bottom="0.423cm" loext:contextual-spacing="false"/>
      <style:text-properties officeooo:rsid="000fd38a" officeooo:paragraph-rsid="000fd38a"/>
    </style:style>
    <style:style style:name="T1" style:family="text">
      <style:text-properties style:language-asian="es" style:country-asian="ES"/>
    </style:style>
    <style:style style:name="T2" style:family="text">
      <style:text-properties officeooo:rsid="000f93aa"/>
    </style:style>
    <style:style style:name="T3" style:family="text">
      <style:text-properties officeooo:rsid="000fd38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Órganos de gobierno</text:p>
      <text:p text:style-name="P3">Tal y como establece el Reglamento <text:s/>Orgánico de Gobierno y Administración del Excmo. Cabildo de Gran Canaria <text:span text:style-name="T3">(BOP 9/12/2016)</text:span>, los órganos de gobierno se clasifican en órganos superiores y órganos directivos. Son órganos superiores:</text:p>
      <text:list xml:id="list630808664" text:style-name="L2">
        <text:list-item>
          <text:p text:style-name="P4">El Pleno</text:p>
        </text:list-item>
        <text:list-item>
          <text:p text:style-name="P4">El Presidente.</text:p>
        </text:list-item>
        <text:list-item>
          <text:p text:style-name="P4">Los Vicepresidentes.</text:p>
        </text:list-item>
        <text:list-item>
          <text:p text:style-name="P4">El Consejo de Gobierno Insular.</text:p>
        </text:list-item>
      </text:list>
      <text:p text:style-name="P3">Tienen la consideración de órganos superiores los miembros del Consejo de Gobierno Insular de Gran Canaria y los Consejeros de Área.</text:p>
      <text:p text:style-name="P3">Los órganos directivos del Cabildo de Gran Canaria se clasifican en:</text:p>
      <text:list xml:id="list3956511242" text:style-name="L3">
        <text:list-item>
          <text:p text:style-name="P5"><text:span text:style-name="T2">Órganos directivos de las Áreas o Departamentos Insulares del Cabildo de Gran Canaria:</text:span></text:p>
          <text:list>
            <text:list-item>
              <text:p text:style-name="P6">Los Coordinadores Técnicos.</text:p>
            </text:list-item>
            <text:list-item>
              <text:p text:style-name="P6">Los Directores Insulares.</text:p>
            </text:list-item>
            <text:list-item>
              <text:p text:style-name="P6">Los Titulares y los Subdirectores o asimilados de los máximos órganos de dirección de los organismos autónomos y de las entidades públicas empresariales del Cabildo de Gran Canaria, así como de los Consorcios que resulten adscritos al Cabildo de Gran Canaria</text:p>
            </text:list-item>
          </text:list>
        </text:list-item>
        <text:list-item>
          <text:p text:style-name="P5"><text:span text:style-name="T2">Órganos directivos de la organización general del Cabildo de Gran Canaria:</text:span></text:p>
          <text:list>
            <text:list-item>
              <text:p text:style-name="P6">El Secretario General del Pleno.</text:p>
            </text:list-item>
            <text:list-item>
              <text:p text:style-name="P6">El Titular del Órgano de Apoyo al Consejo de Gobierno Insular de Gran Canaria y al Consejero- Secretario del mismo.</text:p>
            </text:list-item>
            <text:list-item>
              <text:p text:style-name="P6">El Titular de la Asesoría Jurídica y los Subdirectores Generales de la Asesoría Jurídica.</text:p>
            </text:list-item>
            <text:list-item>
              <text:p text:style-name="P6">El Interventor General.</text:p>
            </text:list-item>
            <text:list-item>
              <text:p text:style-name="P6">El Tesorero.</text:p>
            </text:list-item>
            <text:list-item>
              <text:p text:style-name="P6"><text:soft-page-break/>El Titular del Órgano de Contabilidad y Presupuestos</text:p>
            </text:list-item>
          </text:list>
        </text:list-item>
      </text:list>
      <text:p text:style-name="Normal"/>
      <text:p text:style-name="P1">Fecha de Actualización: 23/01/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span text:style-name="Fuente_20_de_20_párrafo_20_predeter."><text:span text:style-name="MT1"><draw:frame draw:style-name="Mfr1" draw:name="Imagen 3" text:anchor-type="as-char" svg:y="0cm" svg:width="7.488cm" style:rel-width="scale" svg:height="2.487cm" style:rel-height="scale" draw:z-index="1"><draw:image xlink:href="Pictures/10000201000001A90000008D14128EA335E4105D.png" xlink:type="simple" xlink:show="embed" xlink:actuate="onLoad"/></draw:frame></text:span></text:span></text:p>
      </style:header>
    </style:master-page>
    <style:master-page style:name="MPF0" style:page-layout-name="Mpm2" style:next-style-name="MP0">
      <style:header>
        <text:p text:style-name="Encabezado"><text:span text:style-name="Fuente_20_de_20_párrafo_20_predeter."><text:span text:style-name="MT1"><draw:frame draw:style-name="Mfr1" draw:name="Imagen 2" text:anchor-type="as-char" svg:y="0cm" svg:width="7.514cm" style:rel-width="scale" svg:height="2.487cm" style:rel-height="scale" draw:z-index="0"><draw:image xlink:href="Pictures/10000201000001AA0000008DFEAAE2313B58DB96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dc:description/>
    <dc:subject/>
    <meta:initial-creator>Microsoft Office User</meta:initial-creator>
    <meta:creation-date>2024-01-23T14:38:00Z</meta:creation-date>
    <dc:date>2024-01-25T16:29:50.384000000</dc:date>
    <meta:editing-cycles>4</meta:editing-cycles>
    <meta:editing-duration>PT3M6S</meta:editing-duration>
    <meta:document-statistic meta:table-count="0" meta:image-count="2" meta:object-count="0" meta:page-count="2" meta:paragraph-count="22" meta:word-count="222" meta:character-count="1365" meta:non-whitespace-character-count="1177"/>
    <meta:template xlink:type="simple" xlink:actuate="onRequest" xlink:title="" xlink:href="Normal.dotm"/>
  </office:meta>
</office:document-meta>
</file>