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710d6"/>
    </style:style>
    <style:style style:name="T9" style:family="text">
      <style:text-properties officeooo:rsid="01671ccd"/>
    </style:style>
    <style:style style:name="T10" style:family="text">
      <style:text-properties officeooo:rsid="01683fa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431055246" text:style-name="L1">
        <text:list-item>
          <text:p text:style-name="P15"><text:bookmark text:name="titulo-contenido"/>No hay en 202<text:span text:style-name="T10">0</text:span><text:span text:style-name="T8"> portaciones a planes de pensiones o seguros colectivo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0-31T11:38:56.254000000</dc:date>
    <meta:editing-cycles>584</meta:editing-cycles>
    <meta:editing-duration>PT14H37M20S</meta:editing-duration>
    <meta:document-statistic meta:table-count="0" meta:image-count="1" meta:object-count="0" meta:page-count="1" meta:paragraph-count="16" meta:word-count="67" meta:character-count="457" meta:non-whitespace-character-count="397"/>
    <meta:template xlink:type="simple" xlink:actuate="onRequest" xlink:title="" xlink:href="file:///C:/Users/noe-nyorimom/Downloads/Modelo%20Portal.odt/Normal"/>
  </office:meta>
</office:document-meta>
</file>