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8.387cm"/>
    </style:style>
    <style:style style:name="co4" style:family="table-column">
      <style:table-column-properties fo:break-before="auto" style:column-width="4.57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EVENTUALES AÑO 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D_RH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R_AD</text:p>
          </table:table-cell>
          <table:table-cell table:style-name="ce2" office:value-type="string" calcext:value-type="string">
            <text:p>BAJA</text:p>
          </table:table-cell>
          <table:table-cell table:style-name="ce2" office:value-type="string" calcext:value-type="string">
            <text:p>DENOMINACION_PUESTO</text:p>
          </table:table-cell>
          <table:table-cell table:style-name="ce2" office:value-type="string" calcext:value-type="string">
            <text:p>RETRIBUCIONES ANUAL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240</text:p>
          </table:table-cell>
          <table:table-cell table:style-name="ce4" office:value-type="string" calcext:value-type="string">
            <text:p>LARGO DIAZ, AN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2.4" calcext:value-type="float">
            <text:p>37.752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241</text:p>
          </table:table-cell>
          <table:table-cell table:style-name="ce4" office:value-type="string" calcext:value-type="string">
            <text:p>QUINTANA RODRIGUEZ, LAUR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300</text:p>
          </table:table-cell>
          <table:table-cell table:style-name="ce4" office:value-type="string" calcext:value-type="string">
            <text:p>JORGE MILLARES, MIGUEL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1693</text:p>
          </table:table-cell>
          <table:table-cell table:style-name="ce4" office:value-type="string" calcext:value-type="string">
            <text:p>MIRANDA GUERRA, ULISES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301</text:p>
          </table:table-cell>
          <table:table-cell table:style-name="ce4" office:value-type="string" calcext:value-type="string">
            <text:p>AFONSO RAMIREZ, JUAN FRANCISCO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2-09" calcext:value-type="date">
            <text:p>09/02/2023</text:p>
          </table:table-cell>
          <table:table-cell table:style-name="ce4" office:value-type="string" calcext:value-type="string">
            <text:p>SECRETARIO</text:p>
          </table:table-cell>
          <table:table-cell table:style-name="ce5" office:value-type="float" office:value="4615.26" calcext:value-type="float">
            <text:p>4.615,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3485</text:p>
          </table:table-cell>
          <table:table-cell table:style-name="ce4" office:value-type="string" calcext:value-type="string">
            <text:p>PEDRAZA GARCIA, GUAYARMINA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COORDINADOR</text:p>
          </table:table-cell>
          <table:table-cell table:style-name="ce5" office:value-type="float" office:value="17426.19" calcext:value-type="float">
            <text:p>17.426,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5606</text:p>
          </table:table-cell>
          <table:table-cell table:style-name="ce4" office:value-type="string" calcext:value-type="string">
            <text:p>ARMAS GUZMAN, LETICIA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VEGA QUINTANA, ERICA DEL PINO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SECRETARIO</text:p>
          </table:table-cell>
          <table:table-cell table:style-name="ce5" office:value-type="float" office:value="13207.62" calcext:value-type="float">
            <text:p>13.207,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37</text:p>
          </table:table-cell>
          <table:table-cell table:style-name="ce4" office:value-type="string" calcext:value-type="string">
            <text:p>NAVARRO MELIAN, PRISCO ALFONSO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SECRETARIO</text:p>
          </table:table-cell>
          <table:table-cell table:style-name="ce5" office:value-type="float" office:value="19235.66" calcext:value-type="float">
            <text:p>19.235,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60</text:p>
          </table:table-cell>
          <table:table-cell table:style-name="ce4" office:value-type="string" calcext:value-type="string">
            <text:p>GONZALEZ LA HOZ, JOSE ANTONIO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9056.06" calcext:value-type="float">
            <text:p>19.056,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61</text:p>
          </table:table-cell>
          <table:table-cell table:style-name="ce4" office:value-type="string" calcext:value-type="string">
            <text:p>GALVAN GONZALEZ, ENCARNACION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9056.06" calcext:value-type="float">
            <text:p>19.056,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91</text:p>
          </table:table-cell>
          <table:table-cell table:style-name="ce4" office:value-type="string" calcext:value-type="string">
            <text:p>GODOY SUAREZ, DAVID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8528.34" calcext:value-type="float">
            <text:p>18.528,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492</text:p>
          </table:table-cell>
          <table:table-cell table:style-name="ce4" office:value-type="string" calcext:value-type="string">
            <text:p>HERNANDEZ RODRIGUEZ, AN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8528.34" calcext:value-type="float">
            <text:p>18.528,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4</text:p>
          </table:table-cell>
          <table:table-cell table:style-name="ce4" office:value-type="string" calcext:value-type="string">
            <text:p>OJEDA RAMOS, DIEGO FERNANDO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6875.59" calcext:value-type="float">
            <text:p>16.875,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5</text:p>
          </table:table-cell>
          <table:table-cell table:style-name="ce4" office:value-type="string" calcext:value-type="string">
            <text:p>HERNANDEZ GONZALEZ, LETICIA MARI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COORDINADOR</text:p>
          </table:table-cell>
          <table:table-cell table:style-name="ce5" office:value-type="float" office:value="16875.59" calcext:value-type="float">
            <text:p>16.875,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8</text:p>
          </table:table-cell>
          <table:table-cell table:style-name="ce4" office:value-type="string" calcext:value-type="string">
            <text:p>SUAREZ QUINTANA, MARIA EUGENI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5383.03" calcext:value-type="float">
            <text:p>15.383,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869</text:p>
          </table:table-cell>
          <table:table-cell table:style-name="ce4" office:value-type="string" calcext:value-type="string">
            <text:p>MUÑOZ REDONDO, ANGELIC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COORDINADOR/A GRUPO POLITICO COALICION CANARIA</text:p>
          </table:table-cell>
          <table:table-cell table:style-name="ce5" office:value-type="float" office:value="15280.73" calcext:value-type="float">
            <text:p>15.280,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6998</text:p>
          </table:table-cell>
          <table:table-cell table:style-name="ce4" office:value-type="string" calcext:value-type="string">
            <text:p>SUAREZ PARRILLA, CARMEN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COORDINADOR/A GRUPO POLITICO VOX</text:p>
          </table:table-cell>
          <table:table-cell table:style-name="ce5" office:value-type="float" office:value="12941.21" calcext:value-type="float">
            <text:p>12.941,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01</text:p>
          </table:table-cell>
          <table:table-cell table:style-name="ce4" office:value-type="string" calcext:value-type="string">
            <text:p>RODRIGUEZ SANCHEZ, RAFAEL VICTOR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769</text:p>
          </table:table-cell>
          <table:table-cell table:style-name="ce4" office:value-type="string" calcext:value-type="string">
            <text:p>HERNANDEZ RODRIGUEZ, JAIME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5383.03" calcext:value-type="float">
            <text:p>15.383,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612</text:p>
          </table:table-cell>
          <table:table-cell table:style-name="ce4" office:value-type="string" calcext:value-type="string">
            <text:p>ORTEGA MONTESDEOCA, MARIA MONTSERRAT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COORDINADOR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76</text:p>
          </table:table-cell>
          <table:table-cell table:style-name="ce4" office:value-type="string" calcext:value-type="string">
            <text:p>CABRERA MACIAS, DOMINGO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SECRETARIO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77</text:p>
          </table:table-cell>
          <table:table-cell table:style-name="ce4" office:value-type="string" calcext:value-type="string">
            <text:p>ALFONSO BLAZQUEZ, LUIS FELIPE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COORDINAD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790</text:p>
          </table:table-cell>
          <table:table-cell table:style-name="ce4" office:value-type="string" calcext:value-type="string">
            <text:p>ALONSO ESTUPIÑAN, JAFETH DAVID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SECRETARIO</text:p>
          </table:table-cell>
          <table:table-cell table:style-name="ce5" office:value-type="float" office:value="14918.93" calcext:value-type="float">
            <text:p>14.918,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39</text:p>
          </table:table-cell>
          <table:table-cell table:style-name="ce4" office:value-type="string" calcext:value-type="string">
            <text:p>SUAREZ MORENO, SERGIO AGUSTIN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SECRETARIO</text:p>
          </table:table-cell>
          <table:table-cell table:style-name="ce5" office:value-type="float" office:value="16875.59" calcext:value-type="float">
            <text:p>16.875,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0</text:p>
          </table:table-cell>
          <table:table-cell table:style-name="ce4" office:value-type="string" calcext:value-type="string">
            <text:p>SUAREZ MORENO, PEDRO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20082.76" calcext:value-type="float">
            <text:p>20.082,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1</text:p>
          </table:table-cell>
          <table:table-cell table:style-name="ce4" office:value-type="string" calcext:value-type="string">
            <text:p>PEÑATE ORTEGA, ISABEL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COORDINADOR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892</text:p>
          </table:table-cell>
          <table:table-cell table:style-name="ce4" office:value-type="string" calcext:value-type="string">
            <text:p>MILAN PADRON, JOSEF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930</text:p>
          </table:table-cell>
          <table:table-cell table:style-name="ce4" office:value-type="string" calcext:value-type="string">
            <text:p>NAVARRO ARMAS, INGRID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05</text:p>
          </table:table-cell>
          <table:table-cell table:style-name="ce4" office:value-type="string" calcext:value-type="string">
            <text:p>BAEZ DIAZ, HUGO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4670.53" calcext:value-type="float">
            <text:p>14.670,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39</text:p>
          </table:table-cell>
          <table:table-cell table:style-name="ce4" office:value-type="string" calcext:value-type="string">
            <text:p>NAVARRO DELGADO, VICTOR MANUEL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14568.69" calcext:value-type="float">
            <text:p>14.568,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44</text:p>
          </table:table-cell>
          <table:table-cell table:style-name="ce4" office:value-type="string" calcext:value-type="string">
            <text:p>OJEDA MEDINA, JULIO JESUS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9108.68" calcext:value-type="float">
            <text:p>19.108,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0</text:p>
          </table:table-cell>
          <table:table-cell table:style-name="ce4" office:value-type="string" calcext:value-type="string">
            <text:p>BOLAÑOS SANCHEZ, TANAUSU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2</text:p>
          </table:table-cell>
          <table:table-cell table:style-name="ce4" office:value-type="string" calcext:value-type="string">
            <text:p>DURAN MAYORAL, MARIA TERESA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8586" calcext:value-type="float">
            <text:p>18.586,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3</text:p>
          </table:table-cell>
          <table:table-cell table:style-name="ce4" office:value-type="string" calcext:value-type="string">
            <text:p>ARTILES MORALEDA, JULIAN ARTEMI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64</text:p>
          </table:table-cell>
          <table:table-cell table:style-name="ce4" office:value-type="string" calcext:value-type="string">
            <text:p>DIAZ MENDOZA, CARLOS ALBERTO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SECRETARIO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872</text:p>
          </table:table-cell>
          <table:table-cell table:style-name="ce4" office:value-type="string" calcext:value-type="string">
            <text:p>ORTEGA SARMIENTO, ANTONIO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23" calcext:value-type="date">
            <text:p>23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9934.3" calcext:value-type="float">
            <text:p>19.934,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04</text:p>
          </table:table-cell>
          <table:table-cell table:style-name="ce4" office:value-type="string" calcext:value-type="string">
            <text:p>BORDON VERA, JOSE MARIO</text:p>
          </table:table-cell>
          <table:table-cell table:style-name="ce4" office:value-type="string" calcext:value-type="string">
            <text:p>ESC</text:p>
          </table:table-cell>
          <table:table-cell table:style-name="ce6" office:value-type="date" office:date-value="2023-06-16" calcext:value-type="date">
            <text:p>16/06/2023</text:p>
          </table:table-cell>
          <table:table-cell table:style-name="ce4" office:value-type="string" calcext:value-type="string">
            <text:p>ASESOR</text:p>
          </table:table-cell>
          <table:table-cell table:style-name="ce5" office:value-type="float" office:value="19111.88" calcext:value-type="float">
            <text:p>19.111,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345</text:p>
          </table:table-cell>
          <table:table-cell table:style-name="ce4" office:value-type="string" calcext:value-type="string">
            <text:p>ESPINO SANTANA, MARIA ELENA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ASES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487</text:p>
          </table:table-cell>
          <table:table-cell table:style-name="ce4" office:value-type="string" calcext:value-type="string">
            <text:p>HERNANDEZ HERNANDEZ, MARIA LORETO</text:p>
          </table:table-cell>
          <table:table-cell table:style-name="ce4" office:value-type="string" calcext:value-type="string">
            <text:p>ESC</text:p>
          </table:table-cell>
          <table:table-cell table:style-name="ce7"/>
          <table:table-cell table:style-name="ce4" office:value-type="string" calcext:value-type="string">
            <text:p>COORDINADOR</text:p>
          </table:table-cell>
          <table:table-cell table:style-name="ce5" office:value-type="float" office:value="37750.4" calcext:value-type="float">
            <text:p>37.750,40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Hoja1.$A$1" table:cell-range-address="Hoja1.$A$1:Hoja1.$G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pache POI</meta:initial-creator>
    <dc:creator>usuariocabildo</dc:creator>
    <meta:creation-date>2023-10-09T10:24:48Z</meta:creation-date>
    <dc:date>2024-02-09T13:21:15Z</dc:date>
    <meta:print-date>2023-10-16T13:26:42Z</meta:print-date>
    <meta:document-statistic meta:table-count="1" meta:cell-count="222" meta:object-count="0"/>
  </office:meta>
</office:document-meta>
</file>