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700000095989AB19DDA5906F5.jpg" manifest:media-type="image/jpeg"/>
  <manifest:file-entry manifest:full-path="Pictures/100000010000009B0000009B8969337F063AB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186cm" fo:margin-left="-0.018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2cm"/>
    </style:style>
    <style:style style:name="Tabla1.D" style:family="table-column">
      <style:table-column-properties style:column-width="1.847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1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1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1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1.2" style:family="table-row">
      <style:table-row-properties style:min-row-height="0.37cm" fo:keep-together="auto"/>
    </style:style>
    <style:style style:name="Tabla1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1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1.3" style:family="table-row">
      <style:table-row-properties style:min-row-height="0.362cm" fo:keep-together="auto"/>
    </style:style>
    <style:style style:name="Tabla1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1.4" style:family="table-row">
      <style:table-row-properties style:min-row-height="0.723cm" fo:keep-together="auto"/>
    </style:style>
    <style:style style:name="Tabla1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1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1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1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2" style:family="table">
      <style:table-properties style:width="22.285cm" fo:margin-left="0.415cm" fo:margin-top="0cm" fo:margin-bottom="0cm" table:align="left" style:writing-mode="lr-tb"/>
    </style:style>
    <style:style style:name="Tabla2.A" style:family="table-column">
      <style:table-column-properties style:column-width="1.307cm"/>
    </style:style>
    <style:style style:name="Tabla2.B" style:family="table-column">
      <style:table-column-properties style:column-width="1.208cm"/>
    </style:style>
    <style:style style:name="Tabla2.C" style:family="table-column">
      <style:table-column-properties style:column-width="13.397cm"/>
    </style:style>
    <style:style style:name="Tabla2.D" style:family="table-column">
      <style:table-column-properties style:column-width="2.392cm"/>
    </style:style>
    <style:style style:name="Tabla2.E" style:family="table-column">
      <style:table-column-properties style:column-width="2.258cm"/>
    </style:style>
    <style:style style:name="Tabla2.F" style:family="table-column">
      <style:table-column-properties style:column-width="1.722cm"/>
    </style:style>
    <style:style style:name="Tabla2.1" style:family="table-row">
      <style:table-row-properties style:min-row-height="1.046cm" fo:keep-together="auto"/>
    </style:style>
    <style:style style:name="Tabla2.A1" style:family="table-cell">
      <style:table-cell-properties fo:background-color="#9bc2e6" fo:padding-left="0.018cm" fo:padding-right="0.018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295cm" fo:keep-together="auto"/>
    </style:style>
    <style:style style:name="Tabla2.A2" style:family="table-cell">
      <style:table-cell-properties fo:padding-left="0.018cm" fo:padding-right="0.018cm" fo:padding-top="0cm" fo:padding-bottom="0cm" fo:border="1pt solid #000000"/>
    </style:style>
    <style:style style:name="Tabla2.B2" style:family="table-cell">
      <style:table-cell-properties fo:padding-left="0.018cm" fo:padding-right="0.018cm" fo:padding-top="0cm" fo:padding-bottom="0cm" fo:border="1pt solid #000000"/>
    </style:style>
    <style:style style:name="Tabla2.C2" style:family="table-cell">
      <style:table-cell-properties fo:padding-left="0.018cm" fo:padding-right="0.018cm" fo:padding-top="0cm" fo:padding-bottom="0cm" fo:border="1pt solid #000000"/>
    </style:style>
    <style:style style:name="Tabla2.D2" style:family="table-cell">
      <style:table-cell-properties fo:padding-left="0.018cm" fo:padding-right="0.018cm" fo:padding-top="0cm" fo:padding-bottom="0cm" fo:border="1pt solid #000000"/>
    </style:style>
    <style:style style:name="Tabla2.E2" style:family="table-cell">
      <style:table-cell-properties fo:padding-left="0.018cm" fo:padding-right="0.018cm" fo:padding-top="0cm" fo:padding-bottom="0cm" fo:border="1pt solid #000000"/>
    </style:style>
    <style:style style:name="Tabla2.F2" style:family="table-cell">
      <style:table-cell-properties fo:padding-left="0.018cm" fo:padding-right="0.018cm" fo:padding-top="0cm" fo:padding-bottom="0cm" fo:border="1pt solid #000000"/>
    </style:style>
    <style:style style:name="Tabla2.A3" style:family="table-cell">
      <style:table-cell-properties fo:padding-left="0.018cm" fo:padding-right="0.018cm" fo:padding-top="0cm" fo:padding-bottom="0cm" fo:border="1pt solid #000000"/>
    </style:style>
    <style:style style:name="Tabla2.B3" style:family="table-cell">
      <style:table-cell-properties fo:padding-left="0.018cm" fo:padding-right="0.018cm" fo:padding-top="0cm" fo:padding-bottom="0cm" fo:border="1pt solid #000000"/>
    </style:style>
    <style:style style:name="Tabla2.C3" style:family="table-cell">
      <style:table-cell-properties fo:padding-left="0.018cm" fo:padding-right="0.018cm" fo:padding-top="0cm" fo:padding-bottom="0cm" fo:border="1pt solid #000000"/>
    </style:style>
    <style:style style:name="Tabla2.D3" style:family="table-cell">
      <style:table-cell-properties fo:padding-left="0.018cm" fo:padding-right="0.018cm" fo:padding-top="0cm" fo:padding-bottom="0cm" fo:border="1pt solid #000000"/>
    </style:style>
    <style:style style:name="Tabla2.E3" style:family="table-cell">
      <style:table-cell-properties fo:padding-left="0.018cm" fo:padding-right="0.018cm" fo:padding-top="0cm" fo:padding-bottom="0cm" fo:border="1pt solid #000000"/>
    </style:style>
    <style:style style:name="Tabla2.F3" style:family="table-cell">
      <style:table-cell-properties fo:padding-left="0.018cm" fo:padding-right="0.018cm" fo:padding-top="0cm" fo:padding-bottom="0cm" fo:border="1pt solid #000000"/>
    </style:style>
    <style:style style:name="Tabla2.4" style:family="table-row">
      <style:table-row-properties style:min-row-height="0.291cm" fo:keep-together="auto"/>
    </style:style>
    <style:style style:name="Tabla2.A4" style:family="table-cell">
      <style:table-cell-properties fo:padding-left="0.018cm" fo:padding-right="0.018cm" fo:padding-top="0cm" fo:padding-bottom="0cm" fo:border="1pt solid #000000"/>
    </style:style>
    <style:style style:name="Tabla2.B4" style:family="table-cell">
      <style:table-cell-properties fo:padding-left="0.018cm" fo:padding-right="0.018cm" fo:padding-top="0cm" fo:padding-bottom="0cm" fo:border="1pt solid #000000"/>
    </style:style>
    <style:style style:name="Tabla2.C4" style:family="table-cell">
      <style:table-cell-properties fo:padding-left="0.018cm" fo:padding-right="0.018cm" fo:padding-top="0cm" fo:padding-bottom="0cm" fo:border="1pt solid #000000"/>
    </style:style>
    <style:style style:name="Tabla2.D4" style:family="table-cell">
      <style:table-cell-properties fo:padding-left="0.018cm" fo:padding-right="0.018cm" fo:padding-top="0cm" fo:padding-bottom="0cm" fo:border="1pt solid #000000"/>
    </style:style>
    <style:style style:name="Tabla2.E4" style:family="table-cell">
      <style:table-cell-properties fo:padding-left="0.018cm" fo:padding-right="0.018cm" fo:padding-top="0cm" fo:padding-bottom="0cm" fo:border="1pt solid #000000"/>
    </style:style>
    <style:style style:name="Tabla2.F4" style:family="table-cell">
      <style:table-cell-properties fo:padding-left="0.018cm" fo:padding-right="0.018cm" fo:padding-top="0cm" fo:padding-bottom="0cm" fo:border="1pt solid #000000"/>
    </style:style>
    <style:style style:name="Tabla2.5" style:family="table-row">
      <style:table-row-properties style:min-row-height="0.296cm" fo:keep-together="auto"/>
    </style:style>
    <style:style style:name="Tabla2.A5" style:family="table-cell">
      <style:table-cell-properties fo:padding-left="0.018cm" fo:padding-right="0.018cm" fo:padding-top="0cm" fo:padding-bottom="0cm" fo:border="1pt solid #000000"/>
    </style:style>
    <style:style style:name="Tabla2.B5" style:family="table-cell">
      <style:table-cell-properties fo:padding-left="0.018cm" fo:padding-right="0.018cm" fo:padding-top="0cm" fo:padding-bottom="0cm" fo:border="1pt solid #000000"/>
    </style:style>
    <style:style style:name="Tabla2.C5" style:family="table-cell">
      <style:table-cell-properties fo:padding-left="0.018cm" fo:padding-right="0.018cm" fo:padding-top="0cm" fo:padding-bottom="0cm" fo:border="1pt solid #000000"/>
    </style:style>
    <style:style style:name="Tabla2.D5" style:family="table-cell">
      <style:table-cell-properties fo:padding-left="0.018cm" fo:padding-right="0.018cm" fo:padding-top="0cm" fo:padding-bottom="0cm" fo:border="1pt solid #000000"/>
    </style:style>
    <style:style style:name="Tabla2.E5" style:family="table-cell">
      <style:table-cell-properties fo:padding-left="0.018cm" fo:padding-right="0.018cm" fo:padding-top="0cm" fo:padding-bottom="0cm" fo:border="1pt solid #000000"/>
    </style:style>
    <style:style style:name="Tabla2.F5" style:family="table-cell">
      <style:table-cell-properties fo:padding-left="0.018cm" fo:padding-right="0.018cm" fo:padding-top="0cm" fo:padding-bottom="0cm" fo:border="1pt solid #000000"/>
    </style:style>
    <style:style style:name="Tabla2.A6" style:family="table-cell">
      <style:table-cell-properties fo:padding-left="0.018cm" fo:padding-right="0.018cm" fo:padding-top="0cm" fo:padding-bottom="0cm" fo:border="1pt solid #000000"/>
    </style:style>
    <style:style style:name="Tabla2.B6" style:family="table-cell">
      <style:table-cell-properties fo:padding-left="0.018cm" fo:padding-right="0.018cm" fo:padding-top="0cm" fo:padding-bottom="0cm" fo:border="1pt solid #000000"/>
    </style:style>
    <style:style style:name="Tabla2.C6" style:family="table-cell">
      <style:table-cell-properties fo:padding-left="0.018cm" fo:padding-right="0.018cm" fo:padding-top="0cm" fo:padding-bottom="0cm" fo:border="1pt solid #000000"/>
    </style:style>
    <style:style style:name="Tabla2.D6" style:family="table-cell">
      <style:table-cell-properties fo:padding-left="0.018cm" fo:padding-right="0.018cm" fo:padding-top="0cm" fo:padding-bottom="0cm" fo:border="1pt solid #000000"/>
    </style:style>
    <style:style style:name="Tabla2.E6" style:family="table-cell">
      <style:table-cell-properties fo:padding-left="0.018cm" fo:padding-right="0.018cm" fo:padding-top="0cm" fo:padding-bottom="0cm" fo:border="1pt solid #000000"/>
    </style:style>
    <style:style style:name="Tabla2.F6" style:family="table-cell">
      <style:table-cell-properties fo:padding-left="0.018cm" fo:padding-right="0.018cm" fo:padding-top="0cm" fo:padding-bottom="0cm" fo:border="1pt solid #000000"/>
    </style:style>
    <style:style style:name="Tabla2.A7" style:family="table-cell">
      <style:table-cell-properties fo:padding-left="0.018cm" fo:padding-right="0.018cm" fo:padding-top="0cm" fo:padding-bottom="0cm" fo:border="1pt solid #000000"/>
    </style:style>
    <style:style style:name="Tabla2.B7" style:family="table-cell">
      <style:table-cell-properties fo:padding-left="0.018cm" fo:padding-right="0.018cm" fo:padding-top="0cm" fo:padding-bottom="0cm" fo:border="1pt solid #000000"/>
    </style:style>
    <style:style style:name="Tabla2.C7" style:family="table-cell">
      <style:table-cell-properties fo:padding-left="0.018cm" fo:padding-right="0.018cm" fo:padding-top="0cm" fo:padding-bottom="0cm" fo:border="1pt solid #000000"/>
    </style:style>
    <style:style style:name="Tabla2.D7" style:family="table-cell">
      <style:table-cell-properties fo:padding-left="0.018cm" fo:padding-right="0.018cm" fo:padding-top="0cm" fo:padding-bottom="0cm" fo:border="1pt solid #000000"/>
    </style:style>
    <style:style style:name="Tabla2.E7" style:family="table-cell">
      <style:table-cell-properties fo:padding-left="0.018cm" fo:padding-right="0.018cm" fo:padding-top="0cm" fo:padding-bottom="0cm" fo:border="1pt solid #000000"/>
    </style:style>
    <style:style style:name="Tabla2.F7" style:family="table-cell">
      <style:table-cell-properties fo:padding-left="0.018cm" fo:padding-right="0.018cm" fo:padding-top="0cm" fo:padding-bottom="0cm" fo:border="1pt solid #000000"/>
    </style:style>
    <style:style style:name="Tabla2.A8" style:family="table-cell">
      <style:table-cell-properties fo:padding-left="0.018cm" fo:padding-right="0.018cm" fo:padding-top="0cm" fo:padding-bottom="0cm" fo:border="1pt solid #000000"/>
    </style:style>
    <style:style style:name="Tabla2.B8" style:family="table-cell">
      <style:table-cell-properties fo:padding-left="0.018cm" fo:padding-right="0.018cm" fo:padding-top="0cm" fo:padding-bottom="0cm" fo:border="1pt solid #000000"/>
    </style:style>
    <style:style style:name="Tabla2.C8" style:family="table-cell">
      <style:table-cell-properties fo:padding-left="0.018cm" fo:padding-right="0.018cm" fo:padding-top="0cm" fo:padding-bottom="0cm" fo:border="1pt solid #000000"/>
    </style:style>
    <style:style style:name="Tabla2.D8" style:family="table-cell">
      <style:table-cell-properties fo:padding-left="0.018cm" fo:padding-right="0.018cm" fo:padding-top="0cm" fo:padding-bottom="0cm" fo:border="1pt solid #000000"/>
    </style:style>
    <style:style style:name="Tabla2.E8" style:family="table-cell">
      <style:table-cell-properties fo:padding-left="0.018cm" fo:padding-right="0.018cm" fo:padding-top="0cm" fo:padding-bottom="0cm" fo:border="1pt solid #000000"/>
    </style:style>
    <style:style style:name="Tabla2.F8" style:family="table-cell">
      <style:table-cell-properties fo:padding-left="0.018cm" fo:padding-right="0.018cm" fo:padding-top="0cm" fo:padding-bottom="0cm" fo:border="1pt solid #000000"/>
    </style:style>
    <style:style style:name="Tabla2.A9" style:family="table-cell">
      <style:table-cell-properties fo:padding-left="0.018cm" fo:padding-right="0.018cm" fo:padding-top="0cm" fo:padding-bottom="0cm" fo:border="1pt solid #000000"/>
    </style:style>
    <style:style style:name="Tabla2.B9" style:family="table-cell">
      <style:table-cell-properties fo:padding-left="0.018cm" fo:padding-right="0.018cm" fo:padding-top="0cm" fo:padding-bottom="0cm" fo:border="1pt solid #000000"/>
    </style:style>
    <style:style style:name="Tabla2.C9" style:family="table-cell">
      <style:table-cell-properties fo:padding-left="0.018cm" fo:padding-right="0.018cm" fo:padding-top="0cm" fo:padding-bottom="0cm" fo:border="1pt solid #000000"/>
    </style:style>
    <style:style style:name="Tabla2.D9" style:family="table-cell">
      <style:table-cell-properties fo:padding-left="0.018cm" fo:padding-right="0.018cm" fo:padding-top="0cm" fo:padding-bottom="0cm" fo:border="1pt solid #000000"/>
    </style:style>
    <style:style style:name="Tabla2.E9" style:family="table-cell">
      <style:table-cell-properties fo:padding-left="0.018cm" fo:padding-right="0.018cm" fo:padding-top="0cm" fo:padding-bottom="0cm" fo:border="1pt solid #000000"/>
    </style:style>
    <style:style style:name="Tabla2.F9" style:family="table-cell">
      <style:table-cell-properties fo:padding-left="0.018cm" fo:padding-right="0.018cm" fo:padding-top="0cm" fo:padding-bottom="0cm" fo:border="1pt solid #000000"/>
    </style:style>
    <style:style style:name="Tabla2.11" style:family="table-row">
      <style:table-row-properties style:min-row-height="0.593cm" fo:keep-together="auto"/>
    </style:style>
    <style:style style:name="Tabla2.A11" style:family="table-cell">
      <style:table-cell-properties fo:padding-left="0.018cm" fo:padding-right="0.018cm" fo:padding-top="0cm" fo:padding-bottom="0cm" fo:border="1pt solid #000000"/>
    </style:style>
    <style:style style:name="Tabla2.B11" style:family="table-cell">
      <style:table-cell-properties fo:padding-left="0.018cm" fo:padding-right="0.018cm" fo:padding-top="0cm" fo:padding-bottom="0cm" fo:border="1pt solid #000000"/>
    </style:style>
    <style:style style:name="Tabla2.C11" style:family="table-cell">
      <style:table-cell-properties fo:padding-left="0.018cm" fo:padding-right="0.018cm" fo:padding-top="0cm" fo:padding-bottom="0cm" fo:border="1pt solid #000000"/>
    </style:style>
    <style:style style:name="Tabla2.D11" style:family="table-cell">
      <style:table-cell-properties fo:padding-left="0.018cm" fo:padding-right="0.018cm" fo:padding-top="0cm" fo:padding-bottom="0cm" fo:border="1pt solid #000000"/>
    </style:style>
    <style:style style:name="Tabla2.E11" style:family="table-cell">
      <style:table-cell-properties fo:padding-left="0.018cm" fo:padding-right="0.018cm" fo:padding-top="0cm" fo:padding-bottom="0cm" fo:border="1pt solid #000000"/>
    </style:style>
    <style:style style:name="Tabla2.F11" style:family="table-cell">
      <style:table-cell-properties fo:padding-left="0.018cm" fo:padding-right="0.018cm" fo:padding-top="0cm" fo:padding-bottom="0cm" fo:border="1pt solid #000000"/>
    </style:style>
    <style:style style:name="Tabla2.A13" style:family="table-cell">
      <style:table-cell-properties fo:padding-left="0.018cm" fo:padding-right="0.018cm" fo:padding-top="0cm" fo:padding-bottom="0cm" fo:border="1pt solid #000000"/>
    </style:style>
    <style:style style:name="Tabla2.B13" style:family="table-cell">
      <style:table-cell-properties fo:padding-left="0.018cm" fo:padding-right="0.018cm" fo:padding-top="0cm" fo:padding-bottom="0cm" fo:border="1pt solid #000000"/>
    </style:style>
    <style:style style:name="Tabla2.C13" style:family="table-cell">
      <style:table-cell-properties fo:padding-left="0.018cm" fo:padding-right="0.018cm" fo:padding-top="0cm" fo:padding-bottom="0cm" fo:border="1pt solid #000000"/>
    </style:style>
    <style:style style:name="Tabla2.D13" style:family="table-cell">
      <style:table-cell-properties fo:padding-left="0.018cm" fo:padding-right="0.018cm" fo:padding-top="0cm" fo:padding-bottom="0cm" fo:border="1pt solid #000000"/>
    </style:style>
    <style:style style:name="Tabla2.E13" style:family="table-cell">
      <style:table-cell-properties fo:padding-left="0.018cm" fo:padding-right="0.018cm" fo:padding-top="0cm" fo:padding-bottom="0cm" fo:border="1pt solid #000000"/>
    </style:style>
    <style:style style:name="Tabla2.F13" style:family="table-cell">
      <style:table-cell-properties fo:padding-left="0.018cm" fo:padding-right="0.018cm" fo:padding-top="0cm" fo:padding-bottom="0cm" fo:border="1pt solid #000000"/>
    </style:style>
    <style:style style:name="Tabla2.A15" style:family="table-cell">
      <style:table-cell-properties fo:padding-left="0.018cm" fo:padding-right="0.018cm" fo:padding-top="0cm" fo:padding-bottom="0cm" fo:border="1pt solid #000000"/>
    </style:style>
    <style:style style:name="Tabla2.B15" style:family="table-cell">
      <style:table-cell-properties fo:padding-left="0.018cm" fo:padding-right="0.018cm" fo:padding-top="0cm" fo:padding-bottom="0cm" fo:border="1pt solid #000000"/>
    </style:style>
    <style:style style:name="Tabla2.C15" style:family="table-cell">
      <style:table-cell-properties fo:padding-left="0.018cm" fo:padding-right="0.018cm" fo:padding-top="0cm" fo:padding-bottom="0cm" fo:border="1pt solid #000000"/>
    </style:style>
    <style:style style:name="Tabla2.D15" style:family="table-cell">
      <style:table-cell-properties fo:padding-left="0.018cm" fo:padding-right="0.018cm" fo:padding-top="0cm" fo:padding-bottom="0cm" fo:border="1pt solid #000000"/>
    </style:style>
    <style:style style:name="Tabla2.E15" style:family="table-cell">
      <style:table-cell-properties fo:padding-left="0.018cm" fo:padding-right="0.018cm" fo:padding-top="0cm" fo:padding-bottom="0cm" fo:border="1pt solid #000000"/>
    </style:style>
    <style:style style:name="Tabla2.F15" style:family="table-cell">
      <style:table-cell-properties fo:padding-left="0.018cm" fo:padding-right="0.018cm" fo:padding-top="0cm" fo:padding-bottom="0cm" fo:border="1pt solid #000000"/>
    </style:style>
    <style:style style:name="Tabla2.A17" style:family="table-cell">
      <style:table-cell-properties fo:padding-left="0.018cm" fo:padding-right="0.018cm" fo:padding-top="0cm" fo:padding-bottom="0cm" fo:border="1pt solid #000000"/>
    </style:style>
    <style:style style:name="Tabla2.B17" style:family="table-cell">
      <style:table-cell-properties fo:padding-left="0.018cm" fo:padding-right="0.018cm" fo:padding-top="0cm" fo:padding-bottom="0cm" fo:border="1pt solid #000000"/>
    </style:style>
    <style:style style:name="Tabla2.C17" style:family="table-cell">
      <style:table-cell-properties fo:padding-left="0.018cm" fo:padding-right="0.018cm" fo:padding-top="0cm" fo:padding-bottom="0cm" fo:border="1pt solid #000000"/>
    </style:style>
    <style:style style:name="Tabla2.D17" style:family="table-cell">
      <style:table-cell-properties fo:padding-left="0.018cm" fo:padding-right="0.018cm" fo:padding-top="0cm" fo:padding-bottom="0cm" fo:border="1pt solid #000000"/>
    </style:style>
    <style:style style:name="Tabla2.E17" style:family="table-cell">
      <style:table-cell-properties fo:padding-left="0.018cm" fo:padding-right="0.018cm" fo:padding-top="0cm" fo:padding-bottom="0cm" fo:border="1pt solid #000000"/>
    </style:style>
    <style:style style:name="Tabla2.F17" style:family="table-cell">
      <style:table-cell-properties fo:padding-left="0.018cm" fo:padding-right="0.018cm" fo:padding-top="0cm" fo:padding-bottom="0cm" fo:border="1pt solid #000000"/>
    </style:style>
    <style:style style:name="Tabla2.A19" style:family="table-cell">
      <style:table-cell-properties fo:padding-left="0.018cm" fo:padding-right="0.018cm" fo:padding-top="0cm" fo:padding-bottom="0cm" fo:border="1pt solid #000000"/>
    </style:style>
    <style:style style:name="Tabla2.B19" style:family="table-cell">
      <style:table-cell-properties fo:padding-left="0.018cm" fo:padding-right="0.018cm" fo:padding-top="0cm" fo:padding-bottom="0cm" fo:border="1pt solid #000000"/>
    </style:style>
    <style:style style:name="Tabla2.C19" style:family="table-cell">
      <style:table-cell-properties fo:padding-left="0.018cm" fo:padding-right="0.018cm" fo:padding-top="0cm" fo:padding-bottom="0cm" fo:border="1pt solid #000000"/>
    </style:style>
    <style:style style:name="Tabla2.D19" style:family="table-cell">
      <style:table-cell-properties fo:padding-left="0.018cm" fo:padding-right="0.018cm" fo:padding-top="0cm" fo:padding-bottom="0cm" fo:border="1pt solid #000000"/>
    </style:style>
    <style:style style:name="Tabla2.E19" style:family="table-cell">
      <style:table-cell-properties fo:padding-left="0.018cm" fo:padding-right="0.018cm" fo:padding-top="0cm" fo:padding-bottom="0cm" fo:border="1pt solid #000000"/>
    </style:style>
    <style:style style:name="Tabla2.F19" style:family="table-cell">
      <style:table-cell-properties fo:padding-left="0.018cm" fo:padding-right="0.018cm" fo:padding-top="0cm" fo:padding-bottom="0cm" fo:border="1pt solid #000000"/>
    </style:style>
    <style:style style:name="Tabla2.A20" style:family="table-cell">
      <style:table-cell-properties fo:padding-left="0.018cm" fo:padding-right="0.018cm" fo:padding-top="0cm" fo:padding-bottom="0cm" fo:border="1pt solid #000000"/>
    </style:style>
    <style:style style:name="Tabla2.B20" style:family="table-cell">
      <style:table-cell-properties fo:padding-left="0.018cm" fo:padding-right="0.018cm" fo:padding-top="0cm" fo:padding-bottom="0cm" fo:border="1pt solid #000000"/>
    </style:style>
    <style:style style:name="Tabla2.C20" style:family="table-cell">
      <style:table-cell-properties fo:padding-left="0.018cm" fo:padding-right="0.018cm" fo:padding-top="0cm" fo:padding-bottom="0cm" fo:border="1pt solid #000000"/>
    </style:style>
    <style:style style:name="Tabla2.D20" style:family="table-cell">
      <style:table-cell-properties fo:padding-left="0.018cm" fo:padding-right="0.018cm" fo:padding-top="0cm" fo:padding-bottom="0cm" fo:border="1pt solid #000000"/>
    </style:style>
    <style:style style:name="Tabla2.E20" style:family="table-cell">
      <style:table-cell-properties fo:padding-left="0.018cm" fo:padding-right="0.018cm" fo:padding-top="0cm" fo:padding-bottom="0cm" fo:border="1pt solid #000000"/>
    </style:style>
    <style:style style:name="Tabla2.F20" style:family="table-cell">
      <style:table-cell-properties fo:padding-left="0.018cm" fo:padding-right="0.018cm" fo:padding-top="0cm" fo:padding-bottom="0cm" fo:border="1pt solid #000000"/>
    </style:style>
    <style:style style:name="Tabla2.A22" style:family="table-cell">
      <style:table-cell-properties fo:padding-left="0.018cm" fo:padding-right="0.018cm" fo:padding-top="0cm" fo:padding-bottom="0cm" fo:border="1pt solid #000000"/>
    </style:style>
    <style:style style:name="Tabla2.B22" style:family="table-cell">
      <style:table-cell-properties fo:padding-left="0.018cm" fo:padding-right="0.018cm" fo:padding-top="0cm" fo:padding-bottom="0cm" fo:border="1pt solid #000000"/>
    </style:style>
    <style:style style:name="Tabla2.C22" style:family="table-cell">
      <style:table-cell-properties fo:padding-left="0.018cm" fo:padding-right="0.018cm" fo:padding-top="0cm" fo:padding-bottom="0cm" fo:border="1pt solid #000000"/>
    </style:style>
    <style:style style:name="Tabla2.D22" style:family="table-cell">
      <style:table-cell-properties fo:padding-left="0.018cm" fo:padding-right="0.018cm" fo:padding-top="0cm" fo:padding-bottom="0cm" fo:border="1pt solid #000000"/>
    </style:style>
    <style:style style:name="Tabla2.E22" style:family="table-cell">
      <style:table-cell-properties fo:padding-left="0.018cm" fo:padding-right="0.018cm" fo:padding-top="0cm" fo:padding-bottom="0cm" fo:border="1pt solid #000000"/>
    </style:style>
    <style:style style:name="Tabla2.F22" style:family="table-cell">
      <style:table-cell-properties fo:padding-left="0.018cm" fo:padding-right="0.018cm" fo:padding-top="0cm" fo:padding-bottom="0cm" fo:border="1pt solid #000000"/>
    </style:style>
    <style:style style:name="Tabla2.A24" style:family="table-cell">
      <style:table-cell-properties fo:padding-left="0.018cm" fo:padding-right="0.018cm" fo:padding-top="0cm" fo:padding-bottom="0cm" fo:border="1pt solid #000000"/>
    </style:style>
    <style:style style:name="Tabla2.B24" style:family="table-cell">
      <style:table-cell-properties fo:padding-left="0.018cm" fo:padding-right="0.018cm" fo:padding-top="0cm" fo:padding-bottom="0cm" fo:border="1pt solid #000000"/>
    </style:style>
    <style:style style:name="Tabla2.C24" style:family="table-cell">
      <style:table-cell-properties fo:padding-left="0.018cm" fo:padding-right="0.018cm" fo:padding-top="0cm" fo:padding-bottom="0cm" fo:border="1pt solid #000000"/>
    </style:style>
    <style:style style:name="Tabla2.D24" style:family="table-cell">
      <style:table-cell-properties fo:padding-left="0.018cm" fo:padding-right="0.018cm" fo:padding-top="0cm" fo:padding-bottom="0cm" fo:border="1pt solid #000000"/>
    </style:style>
    <style:style style:name="Tabla2.E24" style:family="table-cell">
      <style:table-cell-properties fo:padding-left="0.018cm" fo:padding-right="0.018cm" fo:padding-top="0cm" fo:padding-bottom="0cm" fo:border="1pt solid #000000"/>
    </style:style>
    <style:style style:name="Tabla2.F24" style:family="table-cell">
      <style:table-cell-properties fo:padding-left="0.018cm" fo:padding-right="0.018cm" fo:padding-top="0cm" fo:padding-bottom="0cm" fo:border="1pt solid #000000"/>
    </style:style>
    <style:style style:name="Tabla2.A25" style:family="table-cell">
      <style:table-cell-properties fo:padding-left="0.018cm" fo:padding-right="0.018cm" fo:padding-top="0cm" fo:padding-bottom="0cm" fo:border="1pt solid #000000"/>
    </style:style>
    <style:style style:name="Tabla2.B25" style:family="table-cell">
      <style:table-cell-properties fo:padding-left="0.018cm" fo:padding-right="0.018cm" fo:padding-top="0cm" fo:padding-bottom="0cm" fo:border="1pt solid #000000"/>
    </style:style>
    <style:style style:name="Tabla2.C25" style:family="table-cell">
      <style:table-cell-properties fo:padding-left="0.018cm" fo:padding-right="0.018cm" fo:padding-top="0cm" fo:padding-bottom="0cm" fo:border="1pt solid #000000"/>
    </style:style>
    <style:style style:name="Tabla2.D25" style:family="table-cell">
      <style:table-cell-properties fo:padding-left="0.018cm" fo:padding-right="0.018cm" fo:padding-top="0cm" fo:padding-bottom="0cm" fo:border="1pt solid #000000"/>
    </style:style>
    <style:style style:name="Tabla2.E25" style:family="table-cell">
      <style:table-cell-properties fo:padding-left="0.018cm" fo:padding-right="0.018cm" fo:padding-top="0cm" fo:padding-bottom="0cm" fo:border="1pt solid #000000"/>
    </style:style>
    <style:style style:name="Tabla2.F25" style:family="table-cell">
      <style:table-cell-properties fo:padding-left="0.018cm" fo:padding-right="0.018cm" fo:padding-top="0cm" fo:padding-bottom="0cm" fo:border="1pt solid #000000"/>
    </style:style>
    <style:style style:name="Tabla2.A26" style:family="table-cell">
      <style:table-cell-properties fo:padding-left="0.018cm" fo:padding-right="0.018cm" fo:padding-top="0cm" fo:padding-bottom="0cm" fo:border="1pt solid #000000"/>
    </style:style>
    <style:style style:name="Tabla2.B26" style:family="table-cell">
      <style:table-cell-properties fo:padding-left="0.018cm" fo:padding-right="0.018cm" fo:padding-top="0cm" fo:padding-bottom="0cm" fo:border="1pt solid #000000"/>
    </style:style>
    <style:style style:name="Tabla2.C26" style:family="table-cell">
      <style:table-cell-properties fo:padding-left="0.018cm" fo:padding-right="0.018cm" fo:padding-top="0cm" fo:padding-bottom="0cm" fo:border="1pt solid #000000"/>
    </style:style>
    <style:style style:name="Tabla2.D26" style:family="table-cell">
      <style:table-cell-properties fo:padding-left="0.018cm" fo:padding-right="0.018cm" fo:padding-top="0cm" fo:padding-bottom="0cm" fo:border="1pt solid #000000"/>
    </style:style>
    <style:style style:name="Tabla2.E26" style:family="table-cell">
      <style:table-cell-properties fo:padding-left="0.018cm" fo:padding-right="0.018cm" fo:padding-top="0cm" fo:padding-bottom="0cm" fo:border="1pt solid #000000"/>
    </style:style>
    <style:style style:name="Tabla2.F26" style:family="table-cell">
      <style:table-cell-properties fo:padding-left="0.018cm" fo:padding-right="0.018cm" fo:padding-top="0cm" fo:padding-bottom="0cm" fo:border="1pt solid #000000"/>
    </style:style>
    <style:style style:name="Tabla2.A27" style:family="table-cell">
      <style:table-cell-properties fo:padding-left="0.018cm" fo:padding-right="0.018cm" fo:padding-top="0cm" fo:padding-bottom="0cm" fo:border="1pt solid #000000"/>
    </style:style>
    <style:style style:name="Tabla2.B27" style:family="table-cell">
      <style:table-cell-properties fo:padding-left="0.018cm" fo:padding-right="0.018cm" fo:padding-top="0cm" fo:padding-bottom="0cm" fo:border="1pt solid #000000"/>
    </style:style>
    <style:style style:name="Tabla2.C27" style:family="table-cell">
      <style:table-cell-properties fo:padding-left="0.018cm" fo:padding-right="0.018cm" fo:padding-top="0cm" fo:padding-bottom="0cm" fo:border="1pt solid #000000"/>
    </style:style>
    <style:style style:name="Tabla2.D27" style:family="table-cell">
      <style:table-cell-properties fo:padding-left="0.018cm" fo:padding-right="0.018cm" fo:padding-top="0cm" fo:padding-bottom="0cm" fo:border="1pt solid #000000"/>
    </style:style>
    <style:style style:name="Tabla2.E27" style:family="table-cell">
      <style:table-cell-properties fo:padding-left="0.018cm" fo:padding-right="0.018cm" fo:padding-top="0cm" fo:padding-bottom="0cm" fo:border="1pt solid #000000"/>
    </style:style>
    <style:style style:name="Tabla2.F27" style:family="table-cell">
      <style:table-cell-properties fo:padding-left="0.018cm" fo:padding-right="0.018cm" fo:padding-top="0cm" fo:padding-bottom="0cm" fo:border="1pt solid #000000"/>
    </style:style>
    <style:style style:name="Tabla2.28" style:family="table-row">
      <style:table-row-properties style:min-row-height="0.293cm" fo:keep-together="auto"/>
    </style:style>
    <style:style style:name="Tabla2.A28" style:family="table-cell">
      <style:table-cell-properties fo:padding-left="0.018cm" fo:padding-right="0.018cm" fo:padding-top="0cm" fo:padding-bottom="0cm" fo:border="1pt solid #000000"/>
    </style:style>
    <style:style style:name="Tabla2.B28" style:family="table-cell">
      <style:table-cell-properties fo:padding-left="0.018cm" fo:padding-right="0.018cm" fo:padding-top="0cm" fo:padding-bottom="0cm" fo:border="1pt solid #000000"/>
    </style:style>
    <style:style style:name="Tabla2.C28" style:family="table-cell">
      <style:table-cell-properties fo:padding-left="0.018cm" fo:padding-right="0.018cm" fo:padding-top="0cm" fo:padding-bottom="0cm" fo:border="1pt solid #000000"/>
    </style:style>
    <style:style style:name="Tabla2.D28" style:family="table-cell">
      <style:table-cell-properties fo:padding-left="0.018cm" fo:padding-right="0.018cm" fo:padding-top="0cm" fo:padding-bottom="0cm" fo:border="1pt solid #000000"/>
    </style:style>
    <style:style style:name="Tabla2.E28" style:family="table-cell">
      <style:table-cell-properties fo:padding-left="0.018cm" fo:padding-right="0.018cm" fo:padding-top="0cm" fo:padding-bottom="0cm" fo:border="1pt solid #000000"/>
    </style:style>
    <style:style style:name="Tabla2.F28" style:family="table-cell">
      <style:table-cell-properties fo:padding-left="0.018cm" fo:padding-right="0.018cm" fo:padding-top="0cm" fo:padding-bottom="0cm" fo:border="1pt solid #000000"/>
    </style:style>
    <style:style style:name="Tabla2.A30" style:family="table-cell">
      <style:table-cell-properties fo:padding-left="0.018cm" fo:padding-right="0.018cm" fo:padding-top="0cm" fo:padding-bottom="0cm" fo:border="1pt solid #000000"/>
    </style:style>
    <style:style style:name="Tabla2.B30" style:family="table-cell">
      <style:table-cell-properties fo:padding-left="0.018cm" fo:padding-right="0.018cm" fo:padding-top="0cm" fo:padding-bottom="0cm" fo:border="1pt solid #000000"/>
    </style:style>
    <style:style style:name="Tabla2.C30" style:family="table-cell">
      <style:table-cell-properties fo:padding-left="0.018cm" fo:padding-right="0.018cm" fo:padding-top="0cm" fo:padding-bottom="0cm" fo:border="1pt solid #000000"/>
    </style:style>
    <style:style style:name="Tabla2.D30" style:family="table-cell">
      <style:table-cell-properties fo:padding-left="0.018cm" fo:padding-right="0.018cm" fo:padding-top="0cm" fo:padding-bottom="0cm" fo:border="1pt solid #000000"/>
    </style:style>
    <style:style style:name="Tabla2.E30" style:family="table-cell">
      <style:table-cell-properties fo:padding-left="0.018cm" fo:padding-right="0.018cm" fo:padding-top="0cm" fo:padding-bottom="0cm" fo:border="1pt solid #000000"/>
    </style:style>
    <style:style style:name="Tabla2.F30" style:family="table-cell">
      <style:table-cell-properties fo:padding-left="0.018cm" fo:padding-right="0.018cm" fo:padding-top="0cm" fo:padding-bottom="0cm" fo:border="1pt solid #000000"/>
    </style:style>
    <style:style style:name="Tabla2.A3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2.B3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2.C3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2.D3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2.E3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2.F3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2.33" style:family="table-row">
      <style:table-row-properties style:min-row-height="0.298cm" fo:keep-together="auto"/>
    </style:style>
    <style:style style:name="Tabla2.A33" style:family="table-cell">
      <style:table-cell-properties fo:background-color="#9bc2e6" fo:padding-left="0.018cm" fo:padding-right="0.018cm" fo:padding-top="0cm" fo:padding-bottom="0cm" fo:border="0.5pt solid #000000">
        <style:background-image/>
      </style:table-cell-properties>
    </style:style>
    <style:style style:name="Tabla2.A34" style:family="table-cell">
      <style:table-cell-properties fo:padding-left="0.018cm" fo:padding-right="0.018cm" fo:padding-top="0cm" fo:padding-bottom="0cm" fo:border="0.5pt solid #000000"/>
    </style:style>
    <style:style style:name="Tabla2.B34" style:family="table-cell">
      <style:table-cell-properties fo:padding-left="0.018cm" fo:padding-right="0.018cm" fo:padding-top="0cm" fo:padding-bottom="0cm" fo:border="0.5pt solid #000000"/>
    </style:style>
    <style:style style:name="Tabla2.C34" style:family="table-cell">
      <style:table-cell-properties fo:padding-left="0.018cm" fo:padding-right="0.018cm" fo:padding-top="0cm" fo:padding-bottom="0cm" fo:border="0.5pt solid #000000"/>
    </style:style>
    <style:style style:name="Tabla2.D34" style:family="table-cell">
      <style:table-cell-properties fo:padding-left="0.018cm" fo:padding-right="0.018cm" fo:padding-top="0cm" fo:padding-bottom="0cm" fo:border="0.5pt solid #000000"/>
    </style:style>
    <style:style style:name="Tabla2.E34" style:family="table-cell">
      <style:table-cell-properties fo:padding-left="0.018cm" fo:padding-right="0.018cm" fo:padding-top="0cm" fo:padding-bottom="0cm" fo:border="0.5pt solid #000000"/>
    </style:style>
    <style:style style:name="Tabla2.F34" style:family="table-cell">
      <style:table-cell-properties fo:padding-left="0.018cm" fo:padding-right="0.018cm" fo:padding-top="0cm" fo:padding-bottom="0cm" fo:border="0.5pt solid #000000"/>
    </style:style>
    <style:style style:name="Tabla3" style:family="table">
      <style:table-properties style:width="18.186cm" fo:margin-left="-0.018cm" fo:margin-top="0cm" fo:margin-bottom="0cm" table:align="left" style:writing-mode="lr-tb"/>
    </style:style>
    <style:style style:name="Tabla3.A" style:family="table-column">
      <style:table-column-properties style:column-width="3.658cm"/>
    </style:style>
    <style:style style:name="Tabla3.B" style:family="table-column">
      <style:table-column-properties style:column-width="10.867cm"/>
    </style:style>
    <style:style style:name="Tabla3.C" style:family="table-column">
      <style:table-column-properties style:column-width="1.812cm"/>
    </style:style>
    <style:style style:name="Tabla3.D" style:family="table-column">
      <style:table-column-properties style:column-width="1.847cm"/>
    </style:style>
    <style:style style:name="Tabla3.1" style:family="table-row">
      <style:table-row-properties style:min-row-height="0.388cm" fo:keep-together="auto"/>
    </style:style>
    <style:style style:name="Tabla3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3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3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3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3.2" style:family="table-row">
      <style:table-row-properties style:min-row-height="0.37cm" fo:keep-together="auto"/>
    </style:style>
    <style:style style:name="Tabla3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3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3.3" style:family="table-row">
      <style:table-row-properties style:min-row-height="0.362cm" fo:keep-together="auto"/>
    </style:style>
    <style:style style:name="Tabla3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3.4" style:family="table-row">
      <style:table-row-properties style:min-row-height="0.723cm" fo:keep-together="auto"/>
    </style:style>
    <style:style style:name="Tabla3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3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3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3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4" style:family="table">
      <style:table-properties style:width="22.285cm" fo:margin-left="0.415cm" fo:margin-top="0cm" fo:margin-bottom="0cm" table:align="left" style:writing-mode="lr-tb"/>
    </style:style>
    <style:style style:name="Tabla4.A" style:family="table-column">
      <style:table-column-properties style:column-width="1.307cm"/>
    </style:style>
    <style:style style:name="Tabla4.B" style:family="table-column">
      <style:table-column-properties style:column-width="1.208cm"/>
    </style:style>
    <style:style style:name="Tabla4.C" style:family="table-column">
      <style:table-column-properties style:column-width="13.397cm"/>
    </style:style>
    <style:style style:name="Tabla4.D" style:family="table-column">
      <style:table-column-properties style:column-width="2.392cm"/>
    </style:style>
    <style:style style:name="Tabla4.E" style:family="table-column">
      <style:table-column-properties style:column-width="2.258cm"/>
    </style:style>
    <style:style style:name="Tabla4.F" style:family="table-column">
      <style:table-column-properties style:column-width="1.722cm"/>
    </style:style>
    <style:style style:name="Tabla4.1" style:family="table-row">
      <style:table-row-properties style:min-row-height="0.296cm" fo:keep-together="auto"/>
    </style:style>
    <style:style style:name="Tabla4.A1" style:family="table-cell">
      <style:table-cell-properties fo:background-color="#9bc2e6" fo:padding-left="0.018cm" fo:padding-right="0.018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4.2" style:family="table-row">
      <style:table-row-properties style:min-row-height="0.593cm" fo:keep-together="auto"/>
    </style:style>
    <style:style style:name="Tabla4.A2" style:family="table-cell">
      <style:table-cell-properties fo:padding-left="0.018cm" fo:padding-right="0.018cm" fo:padding-top="0cm" fo:padding-bottom="0cm" fo:border="1pt solid #000000"/>
    </style:style>
    <style:style style:name="Tabla4.B2" style:family="table-cell">
      <style:table-cell-properties fo:padding-left="0.018cm" fo:padding-right="0.018cm" fo:padding-top="0cm" fo:padding-bottom="0cm" fo:border="1pt solid #000000"/>
    </style:style>
    <style:style style:name="Tabla4.C2" style:family="table-cell">
      <style:table-cell-properties fo:padding-left="0.018cm" fo:padding-right="0.018cm" fo:padding-top="0cm" fo:padding-bottom="0cm" fo:border="1pt solid #000000"/>
    </style:style>
    <style:style style:name="Tabla4.D2" style:family="table-cell">
      <style:table-cell-properties fo:padding-left="0.018cm" fo:padding-right="0.018cm" fo:padding-top="0cm" fo:padding-bottom="0cm" fo:border="1pt solid #000000"/>
    </style:style>
    <style:style style:name="Tabla4.E2" style:family="table-cell">
      <style:table-cell-properties fo:padding-left="0.018cm" fo:padding-right="0.018cm" fo:padding-top="0cm" fo:padding-bottom="0cm" fo:border="1pt solid #000000"/>
    </style:style>
    <style:style style:name="Tabla4.F2" style:family="table-cell">
      <style:table-cell-properties fo:padding-left="0.018cm" fo:padding-right="0.018cm" fo:padding-top="0cm" fo:padding-bottom="0cm" fo:border="1pt solid #000000"/>
    </style:style>
    <style:style style:name="Tabla4.3" style:family="table-row">
      <style:table-row-properties style:min-row-height="0.291cm" fo:keep-together="auto"/>
    </style:style>
    <style:style style:name="Tabla4.A3" style:family="table-cell">
      <style:table-cell-properties fo:padding-left="0.018cm" fo:padding-right="0.018cm" fo:padding-top="0cm" fo:padding-bottom="0cm" fo:border="1pt solid #000000"/>
    </style:style>
    <style:style style:name="Tabla4.B3" style:family="table-cell">
      <style:table-cell-properties fo:padding-left="0.018cm" fo:padding-right="0.018cm" fo:padding-top="0cm" fo:padding-bottom="0cm" fo:border="1pt solid #000000"/>
    </style:style>
    <style:style style:name="Tabla4.C3" style:family="table-cell">
      <style:table-cell-properties fo:padding-left="0.018cm" fo:padding-right="0.018cm" fo:padding-top="0cm" fo:padding-bottom="0cm" fo:border="1pt solid #000000"/>
    </style:style>
    <style:style style:name="Tabla4.D3" style:family="table-cell">
      <style:table-cell-properties fo:padding-left="0.018cm" fo:padding-right="0.018cm" fo:padding-top="0cm" fo:padding-bottom="0cm" fo:border="1pt solid #000000"/>
    </style:style>
    <style:style style:name="Tabla4.E3" style:family="table-cell">
      <style:table-cell-properties fo:padding-left="0.018cm" fo:padding-right="0.018cm" fo:padding-top="0cm" fo:padding-bottom="0cm" fo:border="1pt solid #000000"/>
    </style:style>
    <style:style style:name="Tabla4.F3" style:family="table-cell">
      <style:table-cell-properties fo:padding-left="0.018cm" fo:padding-right="0.018cm" fo:padding-top="0cm" fo:padding-bottom="0cm" fo:border="1pt solid #000000"/>
    </style:style>
    <style:style style:name="Tabla4.4" style:family="table-row">
      <style:table-row-properties style:min-row-height="0.295cm" fo:keep-together="auto"/>
    </style:style>
    <style:style style:name="Tabla4.A4" style:family="table-cell">
      <style:table-cell-properties fo:background-color="#9bc2e6" fo:padding-left="0.018cm" fo:padding-right="0.018cm" fo:padding-top="0cm" fo:padding-bottom="0cm" fo:border="1pt solid #000000">
        <style:background-image/>
      </style:table-cell-properties>
    </style:style>
    <style:style style:name="Tabla4.A5" style:family="table-cell">
      <style:table-cell-properties fo:padding-left="0.018cm" fo:padding-right="0.018cm" fo:padding-top="0cm" fo:padding-bottom="0cm" fo:border="1pt solid #000000"/>
    </style:style>
    <style:style style:name="Tabla4.B5" style:family="table-cell">
      <style:table-cell-properties fo:padding-left="0.018cm" fo:padding-right="0.018cm" fo:padding-top="0cm" fo:padding-bottom="0cm" fo:border="1pt solid #000000"/>
    </style:style>
    <style:style style:name="Tabla4.C5" style:family="table-cell">
      <style:table-cell-properties fo:padding-left="0.018cm" fo:padding-right="0.018cm" fo:padding-top="0cm" fo:padding-bottom="0cm" fo:border="1pt solid #000000"/>
    </style:style>
    <style:style style:name="Tabla4.D5" style:family="table-cell">
      <style:table-cell-properties fo:padding-left="0.018cm" fo:padding-right="0.018cm" fo:padding-top="0cm" fo:padding-bottom="0cm" fo:border="1pt solid #000000"/>
    </style:style>
    <style:style style:name="Tabla4.E5" style:family="table-cell">
      <style:table-cell-properties fo:padding-left="0.018cm" fo:padding-right="0.018cm" fo:padding-top="0cm" fo:padding-bottom="0cm" fo:border="1pt solid #000000"/>
    </style:style>
    <style:style style:name="Tabla4.F5" style:family="table-cell">
      <style:table-cell-properties fo:padding-left="0.018cm" fo:padding-right="0.018cm" fo:padding-top="0cm" fo:padding-bottom="0cm" fo:border="1pt solid #000000"/>
    </style:style>
    <style:style style:name="Tabla4.A7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la5" style:family="table">
      <style:table-properties style:width="18.186cm" fo:margin-left="-0.018cm" fo:margin-top="0cm" fo:margin-bottom="0cm" table:align="left" style:writing-mode="lr-tb"/>
    </style:style>
    <style:style style:name="Tabla5.A" style:family="table-column">
      <style:table-column-properties style:column-width="3.658cm"/>
    </style:style>
    <style:style style:name="Tabla5.B" style:family="table-column">
      <style:table-column-properties style:column-width="10.867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1.847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5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5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5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5.2" style:family="table-row">
      <style:table-row-properties style:min-row-height="0.37cm" fo:keep-together="auto"/>
    </style:style>
    <style:style style:name="Tabla5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5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5.4" style:family="table-row">
      <style:table-row-properties style:min-row-height="0.723cm" fo:keep-together="auto"/>
    </style:style>
    <style:style style:name="Tabla5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5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5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5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6" style:family="table">
      <style:table-properties style:width="22.176cm" fo:margin-left="0.189cm" fo:margin-top="0cm" fo:margin-bottom="0cm" table:align="left" style:writing-mode="lr-tb"/>
    </style:style>
    <style:style style:name="Tabla6.A" style:family="table-column">
      <style:table-column-properties style:column-width="1.328cm"/>
    </style:style>
    <style:style style:name="Tabla6.B" style:family="table-column">
      <style:table-column-properties style:column-width="0.871cm"/>
    </style:style>
    <style:style style:name="Tabla6.C" style:family="table-column">
      <style:table-column-properties style:column-width="0.864cm"/>
    </style:style>
    <style:style style:name="Tabla6.D" style:family="table-column">
      <style:table-column-properties style:column-width="8.019cm"/>
    </style:style>
    <style:style style:name="Tabla6.E" style:family="table-column">
      <style:table-column-properties style:column-width="1.524cm"/>
    </style:style>
    <style:style style:name="Tabla6.F" style:family="table-column">
      <style:table-column-properties style:column-width="1.52cm"/>
    </style:style>
    <style:style style:name="Tabla6.G" style:family="table-column">
      <style:table-column-properties style:column-width="1.741cm"/>
    </style:style>
    <style:style style:name="Tabla6.H" style:family="table-column">
      <style:table-column-properties style:column-width="1.519cm"/>
    </style:style>
    <style:style style:name="Tabla6.1" style:family="table-row">
      <style:table-row-properties style:min-row-height="1.443cm" fo:keep-together="auto"/>
    </style:style>
    <style:style style:name="Tabla6.A1" style:family="table-cell">
      <style:table-cell-properties fo:background-color="#9bc2e6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445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E2" style:family="table-cell">
      <style:table-cell-properties fo:padding-left="0.009cm" fo:padding-right="0.009cm" fo:padding-top="0cm" fo:padding-bottom="0cm" fo:border="0.5pt solid #000000"/>
    </style:style>
    <style:style style:name="Tabla6.F2" style:family="table-cell">
      <style:table-cell-properties fo:padding-left="0.009cm" fo:padding-right="0.009cm" fo:padding-top="0cm" fo:padding-bottom="0cm" fo:border="0.5pt solid #000000"/>
    </style:style>
    <style:style style:name="Tabla6.G2" style:family="table-cell">
      <style:table-cell-properties fo:padding-left="0.009cm" fo:padding-right="0.009cm" fo:padding-top="0cm" fo:padding-bottom="0cm" fo:border="0.5pt solid #000000"/>
    </style:style>
    <style:style style:name="Tabla6.H2" style:family="table-cell">
      <style:table-cell-properties fo:padding-left="0.009cm" fo:padding-right="0.009cm" fo:padding-top="0cm" fo:padding-bottom="0cm" fo:border="0.5pt solid #000000"/>
    </style:style>
    <style:style style:name="Tabla6.I2" style:family="table-cell">
      <style:table-cell-properties fo:padding-left="0.009cm" fo:padding-right="0.009cm" fo:padding-top="0cm" fo:padding-bottom="0cm" fo:border="0.5pt solid #000000"/>
    </style:style>
    <style:style style:name="Tabla6.J2" style:family="table-cell">
      <style:table-cell-properties fo:padding-left="0.009cm" fo:padding-right="0.009cm" fo:padding-top="0cm" fo:padding-bottom="0cm" fo:border="0.5pt solid #000000"/>
    </style:style>
    <style:style style:name="Tabla6.K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min-row-height="0.446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C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="0.5pt solid #000000"/>
    </style:style>
    <style:style style:name="Tabla6.E3" style:family="table-cell">
      <style:table-cell-properties fo:padding-left="0.009cm" fo:padding-right="0.009cm" fo:padding-top="0cm" fo:padding-bottom="0cm" fo:border="0.5pt solid #000000"/>
    </style:style>
    <style:style style:name="Tabla6.F3" style:family="table-cell">
      <style:table-cell-properties fo:padding-left="0.009cm" fo:padding-right="0.009cm" fo:padding-top="0cm" fo:padding-bottom="0cm" fo:border="0.5pt solid #000000"/>
    </style:style>
    <style:style style:name="Tabla6.G3" style:family="table-cell">
      <style:table-cell-properties fo:padding-left="0.009cm" fo:padding-right="0.009cm" fo:padding-top="0cm" fo:padding-bottom="0cm" fo:border="0.5pt solid #000000"/>
    </style:style>
    <style:style style:name="Tabla6.H3" style:family="table-cell">
      <style:table-cell-properties fo:padding-left="0.009cm" fo:padding-right="0.009cm" fo:padding-top="0cm" fo:padding-bottom="0cm" fo:border="0.5pt solid #000000"/>
    </style:style>
    <style:style style:name="Tabla6.I3" style:family="table-cell">
      <style:table-cell-properties fo:padding-left="0.009cm" fo:padding-right="0.009cm" fo:padding-top="0cm" fo:padding-bottom="0cm" fo:border="0.5pt solid #000000"/>
    </style:style>
    <style:style style:name="Tabla6.J3" style:family="table-cell">
      <style:table-cell-properties fo:padding-left="0.009cm" fo:padding-right="0.009cm" fo:padding-top="0cm" fo:padding-bottom="0cm" fo:border="0.5pt solid #000000"/>
    </style:style>
    <style:style style:name="Tabla6.K3" style:family="table-cell">
      <style:table-cell-properties fo:padding-left="0.009cm" fo:padding-right="0.009cm" fo:padding-top="0cm" fo:padding-bottom="0cm" fo:border="0.5pt solid #000000"/>
    </style:style>
    <style:style style:name="Tabla6.5" style:family="table-row">
      <style:table-row-properties style:min-row-height="0.448cm" fo:keep-together="auto"/>
    </style:style>
    <style:style style:name="Tabla6.A5" style:family="table-cell">
      <style:table-cell-properties fo:padding-left="0.009cm" fo:padding-right="0.009cm" fo:padding-top="0cm" fo:padding-bottom="0cm" fo:border="0.5pt solid #000000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C5" style:family="table-cell">
      <style:table-cell-properties fo:padding-left="0.009cm" fo:padding-right="0.009cm" fo:padding-top="0cm" fo:padding-bottom="0cm" fo:border="0.5pt solid #000000"/>
    </style:style>
    <style:style style:name="Tabla6.D5" style:family="table-cell">
      <style:table-cell-properties fo:padding-left="0.009cm" fo:padding-right="0.009cm" fo:padding-top="0cm" fo:padding-bottom="0cm" fo:border="0.5pt solid #000000"/>
    </style:style>
    <style:style style:name="Tabla6.E5" style:family="table-cell">
      <style:table-cell-properties fo:padding-left="0.009cm" fo:padding-right="0.009cm" fo:padding-top="0cm" fo:padding-bottom="0cm" fo:border="0.5pt solid #000000"/>
    </style:style>
    <style:style style:name="Tabla6.F5" style:family="table-cell">
      <style:table-cell-properties fo:padding-left="0.009cm" fo:padding-right="0.009cm" fo:padding-top="0cm" fo:padding-bottom="0cm" fo:border="0.5pt solid #000000"/>
    </style:style>
    <style:style style:name="Tabla6.G5" style:family="table-cell">
      <style:table-cell-properties fo:padding-left="0.009cm" fo:padding-right="0.009cm" fo:padding-top="0cm" fo:padding-bottom="0cm" fo:border="0.5pt solid #000000"/>
    </style:style>
    <style:style style:name="Tabla6.H5" style:family="table-cell">
      <style:table-cell-properties fo:padding-left="0.009cm" fo:padding-right="0.009cm" fo:padding-top="0cm" fo:padding-bottom="0cm" fo:border="0.5pt solid #000000"/>
    </style:style>
    <style:style style:name="Tabla6.I5" style:family="table-cell">
      <style:table-cell-properties fo:padding-left="0.009cm" fo:padding-right="0.009cm" fo:padding-top="0cm" fo:padding-bottom="0cm" fo:border="0.5pt solid #000000"/>
    </style:style>
    <style:style style:name="Tabla6.J5" style:family="table-cell">
      <style:table-cell-properties fo:padding-left="0.009cm" fo:padding-right="0.009cm" fo:padding-top="0cm" fo:padding-bottom="0cm" fo:border="0.5pt solid #000000"/>
    </style:style>
    <style:style style:name="Tabla6.K5" style:family="table-cell">
      <style:table-cell-properties fo:padding-left="0.009cm" fo:padding-right="0.009cm" fo:padding-top="0cm" fo:padding-bottom="0cm" fo:border="0.5pt solid #000000"/>
    </style:style>
    <style:style style:name="Tabla6.A7" style:family="table-cell">
      <style:table-cell-properties fo:padding-left="0.009cm" fo:padding-right="0.009cm" fo:padding-top="0cm" fo:padding-bottom="0cm" fo:border="0.5pt solid #000000"/>
    </style:style>
    <style:style style:name="Tabla6.B7" style:family="table-cell">
      <style:table-cell-properties fo:padding-left="0.009cm" fo:padding-right="0.009cm" fo:padding-top="0cm" fo:padding-bottom="0cm" fo:border="0.5pt solid #000000"/>
    </style:style>
    <style:style style:name="Tabla6.C7" style:family="table-cell">
      <style:table-cell-properties fo:padding-left="0.009cm" fo:padding-right="0.009cm" fo:padding-top="0cm" fo:padding-bottom="0cm" fo:border="0.5pt solid #000000"/>
    </style:style>
    <style:style style:name="Tabla6.D7" style:family="table-cell">
      <style:table-cell-properties fo:padding-left="0.009cm" fo:padding-right="0.009cm" fo:padding-top="0cm" fo:padding-bottom="0cm" fo:border="0.5pt solid #000000"/>
    </style:style>
    <style:style style:name="Tabla6.E7" style:family="table-cell">
      <style:table-cell-properties fo:padding-left="0.009cm" fo:padding-right="0.009cm" fo:padding-top="0cm" fo:padding-bottom="0cm" fo:border="0.5pt solid #000000"/>
    </style:style>
    <style:style style:name="Tabla6.F7" style:family="table-cell">
      <style:table-cell-properties fo:padding-left="0.009cm" fo:padding-right="0.009cm" fo:padding-top="0cm" fo:padding-bottom="0cm" fo:border="0.5pt solid #000000"/>
    </style:style>
    <style:style style:name="Tabla6.G7" style:family="table-cell">
      <style:table-cell-properties fo:padding-left="0.009cm" fo:padding-right="0.009cm" fo:padding-top="0cm" fo:padding-bottom="0cm" fo:border="0.5pt solid #000000"/>
    </style:style>
    <style:style style:name="Tabla6.H7" style:family="table-cell">
      <style:table-cell-properties fo:padding-left="0.009cm" fo:padding-right="0.009cm" fo:padding-top="0cm" fo:padding-bottom="0cm" fo:border="0.5pt solid #000000"/>
    </style:style>
    <style:style style:name="Tabla6.I7" style:family="table-cell">
      <style:table-cell-properties fo:padding-left="0.009cm" fo:padding-right="0.009cm" fo:padding-top="0cm" fo:padding-bottom="0cm" fo:border="0.5pt solid #000000"/>
    </style:style>
    <style:style style:name="Tabla6.J7" style:family="table-cell">
      <style:table-cell-properties fo:padding-left="0.009cm" fo:padding-right="0.009cm" fo:padding-top="0cm" fo:padding-bottom="0cm" fo:border="0.5pt solid #000000"/>
    </style:style>
    <style:style style:name="Tabla6.K7" style:family="table-cell">
      <style:table-cell-properties fo:padding-left="0.009cm" fo:padding-right="0.009cm" fo:padding-top="0cm" fo:padding-bottom="0cm" fo:border="0.5pt solid #000000"/>
    </style:style>
    <style:style style:name="Tabla6.A9" style:family="table-cell">
      <style:table-cell-properties fo:padding-left="0.009cm" fo:padding-right="0.009cm" fo:padding-top="0cm" fo:padding-bottom="0cm" fo:border="0.5pt solid #000000"/>
    </style:style>
    <style:style style:name="Tabla6.B9" style:family="table-cell">
      <style:table-cell-properties fo:padding-left="0.009cm" fo:padding-right="0.009cm" fo:padding-top="0cm" fo:padding-bottom="0cm" fo:border="0.5pt solid #000000"/>
    </style:style>
    <style:style style:name="Tabla6.C9" style:family="table-cell">
      <style:table-cell-properties fo:padding-left="0.009cm" fo:padding-right="0.009cm" fo:padding-top="0cm" fo:padding-bottom="0cm" fo:border="0.5pt solid #000000"/>
    </style:style>
    <style:style style:name="Tabla6.D9" style:family="table-cell">
      <style:table-cell-properties fo:padding-left="0.009cm" fo:padding-right="0.009cm" fo:padding-top="0cm" fo:padding-bottom="0cm" fo:border="0.5pt solid #000000"/>
    </style:style>
    <style:style style:name="Tabla6.E9" style:family="table-cell">
      <style:table-cell-properties fo:padding-left="0.009cm" fo:padding-right="0.009cm" fo:padding-top="0cm" fo:padding-bottom="0cm" fo:border="0.5pt solid #000000"/>
    </style:style>
    <style:style style:name="Tabla6.F9" style:family="table-cell">
      <style:table-cell-properties fo:padding-left="0.009cm" fo:padding-right="0.009cm" fo:padding-top="0cm" fo:padding-bottom="0cm" fo:border="0.5pt solid #000000"/>
    </style:style>
    <style:style style:name="Tabla6.G9" style:family="table-cell">
      <style:table-cell-properties fo:padding-left="0.009cm" fo:padding-right="0.009cm" fo:padding-top="0cm" fo:padding-bottom="0cm" fo:border="0.5pt solid #000000"/>
    </style:style>
    <style:style style:name="Tabla6.H9" style:family="table-cell">
      <style:table-cell-properties fo:padding-left="0.009cm" fo:padding-right="0.009cm" fo:padding-top="0cm" fo:padding-bottom="0cm" fo:border="0.5pt solid #000000"/>
    </style:style>
    <style:style style:name="Tabla6.I9" style:family="table-cell">
      <style:table-cell-properties fo:padding-left="0.009cm" fo:padding-right="0.009cm" fo:padding-top="0cm" fo:padding-bottom="0cm" fo:border="0.5pt solid #000000"/>
    </style:style>
    <style:style style:name="Tabla6.J9" style:family="table-cell">
      <style:table-cell-properties fo:padding-left="0.009cm" fo:padding-right="0.009cm" fo:padding-top="0cm" fo:padding-bottom="0cm" fo:border="0.5pt solid #000000"/>
    </style:style>
    <style:style style:name="Tabla6.K9" style:family="table-cell">
      <style:table-cell-properties fo:padding-left="0.009cm" fo:padding-right="0.009cm" fo:padding-top="0cm" fo:padding-bottom="0cm" fo:border="0.5pt solid #000000"/>
    </style:style>
    <style:style style:name="Tabla6.A11" style:family="table-cell">
      <style:table-cell-properties fo:padding-left="0.009cm" fo:padding-right="0.009cm" fo:padding-top="0cm" fo:padding-bottom="0cm" fo:border="0.5pt solid #000000"/>
    </style:style>
    <style:style style:name="Tabla6.B11" style:family="table-cell">
      <style:table-cell-properties fo:padding-left="0.009cm" fo:padding-right="0.009cm" fo:padding-top="0cm" fo:padding-bottom="0cm" fo:border="0.5pt solid #000000"/>
    </style:style>
    <style:style style:name="Tabla6.C11" style:family="table-cell">
      <style:table-cell-properties fo:padding-left="0.009cm" fo:padding-right="0.009cm" fo:padding-top="0cm" fo:padding-bottom="0cm" fo:border="0.5pt solid #000000"/>
    </style:style>
    <style:style style:name="Tabla6.D11" style:family="table-cell">
      <style:table-cell-properties fo:padding-left="0.009cm" fo:padding-right="0.009cm" fo:padding-top="0cm" fo:padding-bottom="0cm" fo:border="0.5pt solid #000000"/>
    </style:style>
    <style:style style:name="Tabla6.E11" style:family="table-cell">
      <style:table-cell-properties fo:padding-left="0.009cm" fo:padding-right="0.009cm" fo:padding-top="0cm" fo:padding-bottom="0cm" fo:border="0.5pt solid #000000"/>
    </style:style>
    <style:style style:name="Tabla6.F11" style:family="table-cell">
      <style:table-cell-properties fo:padding-left="0.009cm" fo:padding-right="0.009cm" fo:padding-top="0cm" fo:padding-bottom="0cm" fo:border="0.5pt solid #000000"/>
    </style:style>
    <style:style style:name="Tabla6.G11" style:family="table-cell">
      <style:table-cell-properties fo:padding-left="0.009cm" fo:padding-right="0.009cm" fo:padding-top="0cm" fo:padding-bottom="0cm" fo:border="0.5pt solid #000000"/>
    </style:style>
    <style:style style:name="Tabla6.H11" style:family="table-cell">
      <style:table-cell-properties fo:padding-left="0.009cm" fo:padding-right="0.009cm" fo:padding-top="0cm" fo:padding-bottom="0cm" fo:border="0.5pt solid #000000"/>
    </style:style>
    <style:style style:name="Tabla6.I11" style:family="table-cell">
      <style:table-cell-properties fo:padding-left="0.009cm" fo:padding-right="0.009cm" fo:padding-top="0cm" fo:padding-bottom="0cm" fo:border="0.5pt solid #000000"/>
    </style:style>
    <style:style style:name="Tabla6.J11" style:family="table-cell">
      <style:table-cell-properties fo:padding-left="0.009cm" fo:padding-right="0.009cm" fo:padding-top="0cm" fo:padding-bottom="0cm" fo:border="0.5pt solid #000000"/>
    </style:style>
    <style:style style:name="Tabla6.K11" style:family="table-cell">
      <style:table-cell-properties fo:padding-left="0.009cm" fo:padding-right="0.009cm" fo:padding-top="0cm" fo:padding-bottom="0cm" fo:border="0.5pt solid #000000"/>
    </style:style>
    <style:style style:name="Tabla6.A12" style:family="table-cell">
      <style:table-cell-properties fo:padding-left="0.009cm" fo:padding-right="0.009cm" fo:padding-top="0cm" fo:padding-bottom="0cm" fo:border="0.5pt solid #000000"/>
    </style:style>
    <style:style style:name="Tabla6.B12" style:family="table-cell">
      <style:table-cell-properties fo:padding-left="0.009cm" fo:padding-right="0.009cm" fo:padding-top="0cm" fo:padding-bottom="0cm" fo:border="0.5pt solid #000000"/>
    </style:style>
    <style:style style:name="Tabla6.C12" style:family="table-cell">
      <style:table-cell-properties fo:padding-left="0.009cm" fo:padding-right="0.009cm" fo:padding-top="0cm" fo:padding-bottom="0cm" fo:border="0.5pt solid #000000"/>
    </style:style>
    <style:style style:name="Tabla6.D12" style:family="table-cell">
      <style:table-cell-properties fo:padding-left="0.009cm" fo:padding-right="0.009cm" fo:padding-top="0cm" fo:padding-bottom="0cm" fo:border="0.5pt solid #000000"/>
    </style:style>
    <style:style style:name="Tabla6.E12" style:family="table-cell">
      <style:table-cell-properties fo:padding-left="0.009cm" fo:padding-right="0.009cm" fo:padding-top="0cm" fo:padding-bottom="0cm" fo:border="0.5pt solid #000000"/>
    </style:style>
    <style:style style:name="Tabla6.F12" style:family="table-cell">
      <style:table-cell-properties fo:padding-left="0.009cm" fo:padding-right="0.009cm" fo:padding-top="0cm" fo:padding-bottom="0cm" fo:border="0.5pt solid #000000"/>
    </style:style>
    <style:style style:name="Tabla6.G12" style:family="table-cell">
      <style:table-cell-properties fo:padding-left="0.009cm" fo:padding-right="0.009cm" fo:padding-top="0cm" fo:padding-bottom="0cm" fo:border="0.5pt solid #000000"/>
    </style:style>
    <style:style style:name="Tabla6.H12" style:family="table-cell">
      <style:table-cell-properties fo:padding-left="0.009cm" fo:padding-right="0.009cm" fo:padding-top="0cm" fo:padding-bottom="0cm" fo:border="0.5pt solid #000000"/>
    </style:style>
    <style:style style:name="Tabla6.I12" style:family="table-cell">
      <style:table-cell-properties fo:padding-left="0.009cm" fo:padding-right="0.009cm" fo:padding-top="0cm" fo:padding-bottom="0cm" fo:border="0.5pt solid #000000"/>
    </style:style>
    <style:style style:name="Tabla6.J12" style:family="table-cell">
      <style:table-cell-properties fo:padding-left="0.009cm" fo:padding-right="0.009cm" fo:padding-top="0cm" fo:padding-bottom="0cm" fo:border="0.5pt solid #000000"/>
    </style:style>
    <style:style style:name="Tabla6.K1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106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P3" style:family="paragraph" style:parent-style-name="Table_20_Paragraph">
      <style:paragraph-properties fo:margin-top="0.007cm" fo:margin-bottom="0cm" style:contextual-spacing="false" fo:line-height="100%" fo:orphans="0" fo:widows="0"/>
      <style:text-properties style:font-name="Times New Roman" fo:font-size="9pt" style:font-size-asian="9pt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5pt" style:font-size-asian="5pt"/>
    </style:style>
    <style:style style:name="P5" style:family="paragraph" style:parent-style-name="Table_20_Paragraph">
      <style:paragraph-properties fo:line-height="100%" fo:orphans="0" fo:widows="0"/>
      <style:text-properties style:font-name="Times New Roman" fo:font-size="7pt" style:font-size-asian="7pt"/>
    </style:style>
    <style:style style:name="P6" style:family="paragraph" style:parent-style-name="Table_20_Paragraph">
      <style:paragraph-properties fo:margin-top="0.004cm" fo:margin-bottom="0cm" style:contextual-spacing="false" fo:line-height="100%" fo:orphans="0" fo:widows="0"/>
      <style:text-properties style:font-name="Times New Roman" fo:font-size="6.5pt" style:font-size-asian="6.5pt"/>
    </style:style>
    <style:style style:name="P7" style:family="paragraph" style:parent-style-name="Table_20_Paragraph">
      <style:paragraph-properties fo:margin-left="0.196cm" fo:margin-right="0cm" fo:line-height="100%" fo:orphans="0" fo:widows="0" fo:text-indent="0cm" style:auto-text-indent="false"/>
    </style:style>
    <style:style style:name="P8" style:family="paragraph" style:parent-style-name="Table_20_Paragraph">
      <style:paragraph-properties fo:margin-left="0.102cm" fo:margin-right="0cm" fo:line-height="100%" fo:orphans="0" fo:widows="0" fo:text-indent="0cm" style:auto-text-indent="false"/>
    </style:style>
    <style:style style:name="P9" style:family="paragraph" style:parent-style-name="Table_20_Paragraph">
      <style:paragraph-properties fo:margin-left="0.102cm" fo:margin-right="0cm" fo:margin-top="0.145cm" fo:margin-bottom="0cm" style:contextual-spacing="false" fo:line-height="100%" fo:orphans="0" fo:widows="0" fo:text-indent="0cm" style:auto-text-indent="false"/>
    </style:style>
    <style:style style:name="P10" style:family="paragraph" style:parent-style-name="Table_20_Paragraph">
      <style:paragraph-properties fo:margin-left="0.688cm" fo:margin-right="0cm" fo:margin-top="0.222cm" fo:margin-bottom="0cm" style:contextual-spacing="false" fo:line-height="100%" fo:orphans="0" fo:widows="0" fo:text-indent="-0.351cm" style:auto-text-indent="false"/>
    </style:style>
    <style:style style:name="P11" style:family="paragraph" style:parent-style-name="Table_20_Paragraph">
      <style:paragraph-properties fo:margin-left="0.6cm" fo:margin-right="0cm" fo:margin-top="0.145cm" fo:margin-bottom="0cm" style:contextual-spacing="false" fo:line-height="100%" fo:orphans="0" fo:widows="0" fo:text-indent="0cm" style:auto-text-indent="false"/>
    </style:style>
    <style:style style:name="P12" style:family="paragraph" style:parent-style-name="Table_20_Paragraph">
      <style:paragraph-properties fo:margin-left="0.52cm" fo:margin-right="0cm" fo:margin-top="0.076cm" fo:margin-bottom="0cm" style:contextual-spacing="false" fo:line-height="100%" fo:orphans="0" fo:widows="0" fo:text-indent="0cm" style:auto-text-indent="false"/>
    </style:style>
    <style:style style:name="P13" style:family="paragraph" style:parent-style-name="Table_20_Paragraph">
      <style:paragraph-properties fo:margin-left="0.536cm" fo:margin-right="0cm" fo:margin-top="0.145cm" fo:margin-bottom="0cm" style:contextual-spacing="false" fo:line-height="100%" fo:orphans="0" fo:widows="0" fo:text-indent="0cm" style:auto-text-indent="false"/>
    </style:style>
    <style:style style:name="P14" style:family="paragraph" style:parent-style-name="Table_20_Paragraph">
      <style:paragraph-properties fo:margin-left="0.268cm" fo:margin-right="0cm" fo:margin-top="0.145cm" fo:margin-bottom="0cm" style:contextual-spacing="false" fo:line-height="100%" fo:orphans="0" fo:widows="0" fo:text-indent="0cm" style:auto-text-indent="false"/>
    </style:style>
    <style:style style:name="P15" style:family="paragraph" style:parent-style-name="Table_20_Paragraph">
      <style:paragraph-properties fo:margin-left="5.523cm" fo:margin-right="5.489cm" fo:line-height="100%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482cm" fo:margin-right="0.46cm" fo:margin-top="0.071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178cm" fo:margin-right="0.157cm" fo:line-height="100%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517cm" fo:margin-right="0.489cm" fo:margin-top="0.145cm" fo:margin-bottom="0cm" style:contextual-spacing="false" fo:line-height="100%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185cm" fo:margin-right="0.157cm" fo:margin-top="0.145cm" fo:margin-bottom="0cm" style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097cm" fo:margin-right="0.044cm" fo:margin-top="0.076cm" fo:margin-bottom="0cm" style:contextual-spacing="false" fo:line-height="100%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261cm" fo:margin-right="0.275cm" fo:margin-top="0.076cm" fo:margin-bottom="0cm" style:contextual-spacing="false" fo:line-height="100%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81cm" fo:margin-right="0.065cm" fo:margin-top="0.208cm" fo:margin-bottom="0cm" style:contextual-spacing="false" fo:line-height="100%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078cm" fo:margin-right="0.062cm" fo:margin-top="0.208cm" fo:margin-bottom="0cm" style:contextual-spacing="false" fo:line-height="100%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3.29cm" fo:margin-right="3.27cm" fo:margin-top="0.208cm" fo:margin-bottom="0cm" style:contextual-spacing="false" fo:line-height="100%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079cm" fo:margin-right="0.074cm" fo:margin-top="0.208cm" fo:margin-bottom="0cm" style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102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0.104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6cm" fo:margin-right="0cm" fo:orphans="0" fo:widows="0" fo:text-indent="0cm" style:auto-text-indent="false"/>
    </style:style>
    <style:style style:name="P29" style:family="paragraph" style:parent-style-name="Table_20_Paragraph">
      <style:paragraph-properties fo:margin-left="0.538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536cm" fo:margin-right="0cm" fo:orphans="0" fo:widows="0" fo:text-indent="0cm" style:auto-text-indent="false"/>
    </style:style>
    <style:style style:name="P31" style:family="paragraph" style:parent-style-name="Table_20_Paragraph">
      <style:paragraph-properties fo:margin-left="0.206cm" fo:margin-right="0cm" fo:orphans="0" fo:widows="0" fo:text-indent="0cm" style:auto-text-indent="false"/>
    </style:style>
    <style:style style:name="P32" style:family="paragraph" style:parent-style-name="Table_20_Paragraph">
      <style:paragraph-properties fo:margin-left="0.268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534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566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201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517cm" fo:margin-right="0.489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85cm" fo:margin-right="0.157cm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02cm" fo:margin-right="0cm" fo:line-height="0.258cm" fo:orphans="0" fo:widows="0" fo:text-indent="0cm" style:auto-text-indent="false"/>
    </style:style>
    <style:style style:name="P39" style:family="paragraph" style:parent-style-name="Table_20_Paragraph">
      <style:paragraph-properties fo:margin-left="0.104cm" fo:margin-right="0cm" fo:line-height="0.258cm" fo:orphans="0" fo:widows="0" fo:text-indent="0cm" style:auto-text-indent="false"/>
    </style:style>
    <style:style style:name="P40" style:family="paragraph" style:parent-style-name="Table_20_Paragraph">
      <style:paragraph-properties fo:margin-left="0.6cm" fo:margin-right="0cm" fo:line-height="0.258cm" fo:orphans="0" fo:widows="0" fo:text-indent="0cm" style:auto-text-indent="false"/>
    </style:style>
    <style:style style:name="P41" style:family="paragraph" style:parent-style-name="Table_20_Paragraph">
      <style:paragraph-properties fo:margin-left="0.563cm" fo:margin-right="0cm" fo:margin-top="0.093cm" fo:margin-bottom="0cm" style:contextual-spacing="false" fo:line-height="0.258cm" fo:orphans="0" fo:widows="0" fo:text-indent="0cm" style:auto-text-indent="false"/>
    </style:style>
    <style:style style:name="P42" style:family="paragraph" style:parent-style-name="Table_20_Paragraph">
      <style:paragraph-properties fo:margin-left="0.053cm" fo:margin-right="0cm" fo:margin-top="0.076cm" fo:margin-bottom="0cm" style:contextual-spacing="false" fo:line-height="0.258cm" fo:orphans="0" fo:widows="0" fo:text-indent="0cm" style:auto-text-indent="false"/>
    </style:style>
    <style:style style:name="P43" style:family="paragraph" style:parent-style-name="Table_20_Paragraph">
      <style:paragraph-properties fo:margin-left="0.053cm" fo:margin-right="0cm" fo:margin-top="0.067cm" fo:margin-bottom="0cm" style:contextual-spacing="false" fo:line-height="0.258cm" fo:orphans="0" fo:widows="0" fo:text-indent="0cm" style:auto-text-indent="false"/>
    </style:style>
    <style:style style:name="P44" style:family="paragraph" style:parent-style-name="Table_20_Paragraph">
      <style:paragraph-properties fo:margin-left="0.536cm" fo:margin-right="0cm" fo:line-height="0.258cm" fo:orphans="0" fo:widows="0" fo:text-indent="0cm" style:auto-text-indent="false"/>
    </style:style>
    <style:style style:name="P45" style:family="paragraph" style:parent-style-name="Table_20_Paragraph">
      <style:paragraph-properties fo:margin-left="0.268cm" fo:margin-right="0cm" fo:line-height="0.258cm" fo:orphans="0" fo:widows="0" fo:text-indent="0cm" style:auto-text-indent="false"/>
    </style:style>
    <style:style style:name="P46" style:family="paragraph" style:parent-style-name="Table_20_Paragraph">
      <style:paragraph-properties fo:margin-left="0.517cm" fo:margin-right="0.489cm" fo:line-height="0.258cm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185cm" fo:margin-right="0.157cm" fo:line-height="0.258cm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097cm" fo:margin-right="0.044cm" fo:margin-top="0.093cm" fo:margin-bottom="0cm" style:contextual-spacing="false" fo:line-height="0.258cm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97cm" fo:margin-right="0.044cm" fo:margin-top="0.067cm" fo:margin-bottom="0cm" style:contextual-spacing="false" fo:line-height="0.258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263cm" fo:margin-right="0.275cm" fo:margin-top="0.093cm" fo:margin-bottom="0cm" style:contextual-spacing="false" fo:line-height="0.258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095cm" fo:margin-right="0.044cm" fo:margin-top="0.076cm" fo:margin-bottom="0cm" style:contextual-spacing="false" fo:line-height="0.258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cm" fo:margin-right="0.072cm" fo:line-height="0.258cm" fo:text-align="end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cm" fo:margin-right="0.076cm" fo:line-height="0.258cm" fo:text-align="end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cm" fo:margin-right="0.071cm" fo:line-height="0.258cm" fo:text-align="end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cm" fo:margin-right="0.072cm" fo:text-align="end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078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076cm" fo:text-align="end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104cm" fo:margin-right="0cm" fo:line-height="0.293cm" fo:orphans="0" fo:widows="0" fo:text-indent="0cm" style:auto-text-indent="false"/>
    </style:style>
    <style:style style:name="P60" style:family="paragraph" style:parent-style-name="Table_20_Paragraph">
      <style:paragraph-properties fo:margin-left="0.104cm" fo:margin-right="0cm" fo:line-height="0.265cm" fo:orphans="0" fo:widows="0" fo:text-indent="0cm" style:auto-text-indent="false"/>
    </style:style>
    <style:style style:name="P61" style:family="paragraph" style:parent-style-name="Table_20_Paragraph">
      <style:paragraph-properties fo:margin-left="0.102cm" fo:margin-right="0cm" fo:line-height="0.263cm" fo:orphans="0" fo:widows="0" fo:text-indent="0cm" style:auto-text-indent="false"/>
    </style:style>
    <style:style style:name="P62" style:family="paragraph" style:parent-style-name="Table_20_Paragraph">
      <style:paragraph-properties fo:margin-left="0.104cm" fo:margin-right="0cm" fo:line-height="0.263cm" fo:orphans="0" fo:widows="0" fo:text-indent="0cm" style:auto-text-indent="false"/>
    </style:style>
    <style:style style:name="P63" style:family="paragraph" style:parent-style-name="Table_20_Paragraph">
      <style:paragraph-properties fo:margin-left="0.6cm" fo:margin-right="0cm" fo:line-height="0.263cm" fo:orphans="0" fo:widows="0" fo:text-indent="0cm" style:auto-text-indent="false"/>
    </style:style>
    <style:style style:name="P64" style:family="paragraph" style:parent-style-name="Table_20_Paragraph">
      <style:paragraph-properties fo:margin-left="0.609cm" fo:margin-right="0cm" fo:line-height="0.263cm" fo:orphans="0" fo:widows="0" fo:text-indent="0cm" style:auto-text-indent="false"/>
    </style:style>
    <style:style style:name="P65" style:family="paragraph" style:parent-style-name="Table_20_Paragraph">
      <style:paragraph-properties fo:margin-left="0.536cm" fo:margin-right="0cm" fo:line-height="0.263cm" fo:orphans="0" fo:widows="0" fo:text-indent="0cm" style:auto-text-indent="false"/>
    </style:style>
    <style:style style:name="P66" style:family="paragraph" style:parent-style-name="Table_20_Paragraph">
      <style:paragraph-properties fo:margin-left="0.268cm" fo:margin-right="0cm" fo:line-height="0.263cm" fo:orphans="0" fo:widows="0" fo:text-indent="0cm" style:auto-text-indent="false"/>
    </style:style>
    <style:style style:name="P67" style:family="paragraph" style:parent-style-name="Table_20_Paragraph">
      <style:paragraph-properties fo:margin-left="0.517cm" fo:margin-right="0.489cm" fo:line-height="0.263cm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185cm" fo:margin-right="0.157cm" fo:line-height="0.263cm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526cm" fo:margin-right="0.497cm" fo:line-height="0.263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56cm" fo:margin-right="0.228cm" fo:line-height="0.263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191cm" fo:margin-right="0.173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018cm" fo:margin-right="0cm" fo:line-height="0.263cm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cm" fo:margin-right="0.083cm" fo:line-height="0.263cm" fo:text-align="end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cm" fo:margin-right="0.071cm" fo:line-height="0.263cm" fo:text-align="end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11cm" fo:margin-right="0cm" fo:line-height="0.259cm" fo:orphans="0" fo:widows="0" fo:text-indent="0cm" style:auto-text-indent="false"/>
    </style:style>
    <style:style style:name="P76" style:family="paragraph" style:parent-style-name="Table_20_Paragraph">
      <style:paragraph-properties fo:margin-left="0.113cm" fo:margin-right="0cm" fo:line-height="0.259cm" fo:orphans="0" fo:widows="0" fo:text-indent="0cm" style:auto-text-indent="false"/>
    </style:style>
    <style:style style:name="P77" style:family="paragraph" style:parent-style-name="Table_20_Paragraph">
      <style:paragraph-properties fo:margin-left="0.609cm" fo:margin-right="0cm" fo:line-height="0.259cm" fo:orphans="0" fo:widows="0" fo:text-indent="0cm" style:auto-text-indent="false"/>
    </style:style>
    <style:style style:name="P78" style:family="paragraph" style:parent-style-name="Table_20_Paragraph">
      <style:paragraph-properties fo:margin-left="0.526cm" fo:margin-right="0.497cm" fo:line-height="0.259cm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256cm" fo:margin-right="0.228cm" fo:line-height="0.259cm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191cm" fo:margin-right="0.173cm" fo:margin-top="0.12cm" fo:margin-bottom="0cm" style:contextual-spacing="false" fo:line-height="0.233cm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086cm" fo:margin-right="0.067cm" fo:margin-top="0.042cm" fo:margin-bottom="0cm" style:contextual-spacing="false" fo:line-height="150%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153cm" fo:margin-right="0.131cm" fo:margin-top="0.042cm" fo:margin-bottom="0cm" style:contextual-spacing="false" fo:line-height="150%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198cm" fo:margin-right="0.183cm" fo:margin-top="0.042cm" fo:margin-bottom="0cm" style:contextual-spacing="false" fo:line-height="150%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152cm" fo:margin-right="0.131cm" fo:margin-top="0.042cm" fo:margin-bottom="0cm" style:contextual-spacing="false" fo:line-height="150%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43cm" fo:margin-right="0cm" fo:line-height="150%" fo:orphans="0" fo:widows="0" fo:text-indent="-0.27cm" style:auto-text-indent="false"/>
    </style:style>
    <style:style style:name="P86" style:family="paragraph" style:parent-style-name="Table_20_Paragraph">
      <style:paragraph-properties fo:margin-left="0.321cm" fo:margin-right="0.303cm" fo:margin-top="0.042cm" fo:margin-bottom="0cm" style:contextual-spacing="false" fo:line-height="150%" fo:text-align="justify" style:justify-single-word="false" fo:orphans="0" fo:widows="0" fo:text-indent="0.083cm" style:auto-text-indent="false"/>
    </style:style>
    <style:style style:name="P87" style:family="paragraph" style:parent-style-name="Table_20_Paragraph">
      <style:paragraph-properties fo:margin-left="0.081cm" fo:margin-right="0.064cm" fo:line-height="0.296cm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078cm" fo:margin-right="0.058cm" fo:line-height="0.296cm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078cm" fo:margin-right="0.06cm" fo:line-height="0.296cm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153cm" fo:margin-right="0.131cm" fo:line-height="0.296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198cm" fo:margin-right="0.183cm" fo:line-height="0.296cm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086cm" fo:margin-right="0.074cm" fo:line-height="0.296cm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106cm" fo:margin-right="0cm" fo:line-height="0.296cm" fo:orphans="0" fo:widows="0" fo:text-indent="0cm" style:auto-text-indent="false"/>
    </style:style>
    <style:style style:name="P94" style:family="paragraph" style:parent-style-name="Table_20_Paragraph">
      <style:paragraph-properties fo:margin-left="0.173cm" fo:margin-right="0cm" fo:line-height="0.296cm" fo:orphans="0" fo:widows="0" fo:text-indent="0cm" style:auto-text-indent="false"/>
    </style:style>
    <style:style style:name="P95" style:family="paragraph" style:parent-style-name="Table_20_Paragraph">
      <style:paragraph-properties fo:margin-left="0.342cm" fo:margin-right="0cm" fo:line-height="0.296cm" fo:orphans="0" fo:widows="0" fo:text-indent="0cm" style:auto-text-indent="false"/>
    </style:style>
    <style:style style:name="P96" style:family="paragraph" style:parent-style-name="Table_20_Paragraph">
      <style:paragraph-properties fo:margin-left="0.171cm" fo:margin-right="0cm" fo:line-height="0.296cm" fo:orphans="0" fo:widows="0" fo:text-indent="0cm" style:auto-text-indent="false"/>
    </style:style>
    <style:style style:name="P97" style:family="paragraph" style:parent-style-name="Table_20_Paragraph">
      <style:paragraph-properties fo:margin-left="0.109cm" fo:margin-right="0cm" fo:line-height="0.296cm" fo:orphans="0" fo:widows="0" fo:text-indent="0cm" style:auto-text-indent="false"/>
    </style:style>
    <style:style style:name="P98" style:family="paragraph" style:parent-style-name="Table_20_Paragraph">
      <style:paragraph-properties fo:margin-left="0.111cm" fo:margin-right="0cm" fo:line-height="0.296cm" fo:orphans="0" fo:widows="0" fo:text-indent="0cm" style:auto-text-indent="false"/>
    </style:style>
    <style:style style:name="P99" style:family="paragraph" style:parent-style-name="Table_20_Paragraph">
      <style:paragraph-properties fo:margin-left="0.279cm" fo:margin-right="0cm" fo:line-height="0.296cm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086cm" fo:line-height="0.296cm" fo:text-align="end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081cm" fo:line-height="0.296cm" fo:text-align="end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081cm" fo:margin-right="0.064cm" fo:line-height="0.3cm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78cm" fo:margin-right="0.058cm" fo:line-height="0.3cm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78cm" fo:margin-right="0.06cm" fo:line-height="0.3cm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153cm" fo:margin-right="0.131cm" fo:line-height="0.3cm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198cm" fo:margin-right="0.183cm" fo:line-height="0.3cm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086cm" fo:margin-right="0.074cm" fo:line-height="0.3cm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106cm" fo:margin-right="0cm" fo:line-height="0.3cm" fo:orphans="0" fo:widows="0" fo:text-indent="0cm" style:auto-text-indent="false"/>
    </style:style>
    <style:style style:name="P109" style:family="paragraph" style:parent-style-name="Table_20_Paragraph">
      <style:paragraph-properties fo:margin-left="0.173cm" fo:margin-right="0cm" fo:line-height="0.3cm" fo:orphans="0" fo:widows="0" fo:text-indent="0cm" style:auto-text-indent="false"/>
    </style:style>
    <style:style style:name="P110" style:family="paragraph" style:parent-style-name="Table_20_Paragraph">
      <style:paragraph-properties fo:margin-left="0.342cm" fo:margin-right="0cm" fo:line-height="0.3cm" fo:orphans="0" fo:widows="0" fo:text-indent="0cm" style:auto-text-indent="false"/>
    </style:style>
    <style:style style:name="P111" style:family="paragraph" style:parent-style-name="Table_20_Paragraph">
      <style:paragraph-properties fo:margin-left="0.171cm" fo:margin-right="0cm" fo:line-height="0.3cm" fo:orphans="0" fo:widows="0" fo:text-indent="0cm" style:auto-text-indent="false"/>
    </style:style>
    <style:style style:name="P112" style:family="paragraph" style:parent-style-name="Table_20_Paragraph">
      <style:paragraph-properties fo:margin-left="0cm" fo:margin-right="0.088cm" fo:line-height="0.3cm" fo:text-align="end" style:justify-single-word="false" fo:orphans="0" fo:widows="0" fo:text-indent="0cm" style:auto-text-indent="false"/>
    </style:style>
    <style:style style:name="P113" style:family="paragraph" style:parent-style-name="Text_20_body" style:master-page-name="Converted1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14" style:family="paragraph" style:parent-style-name="Text_20_body" style:master-page-name="Converted2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15" style:family="paragraph" style:parent-style-name="Text_20_body">
      <style:paragraph-properties fo:margin-top="0.005cm" fo:margin-bottom="0cm" style:contextual-spacing="false"/>
      <style:text-properties style:font-name="Times New Roman" fo:font-size="14pt" style:text-underline-style="none" fo:font-weight="normal" style:font-size-asian="14pt" style:font-weight-asian="normal"/>
    </style:style>
    <style:style style:name="P116" style:family="paragraph" style:parent-style-name="Text_20_body">
      <style:paragraph-properties fo:margin-top="0.018cm" fo:margin-bottom="0cm" style:contextual-spacing="false"/>
      <style:text-properties style:font-name="Times New Roman" fo:font-size="13.5pt" style:text-underline-style="none" fo:font-weight="normal" style:font-size-asian="13.5pt" style:font-weight-asian="normal"/>
    </style:style>
    <style:style style:name="P117" style:family="paragraph" style:parent-style-name="Text_20_body">
      <style:paragraph-properties fo:margin-left="0.035cm" fo:margin-right="0cm" fo:line-height="0.379cm" fo:text-indent="0cm" style:auto-text-indent="false"/>
    </style:style>
    <style:style style:name="P118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P119" style:family="paragraph" style:parent-style-name="Text_20_body" style:master-page-name="Standard">
      <style:paragraph-properties style:page-number="auto"/>
    </style:style>
    <style:style style:name="P120" style:family="paragraph">
      <loext:graphic-properties draw:fill="none"/>
    </style:style>
    <style:style style:name="T1" style:family="text">
      <style:text-properties fo:font-size="7pt" fo:letter-spacing="-0.004cm" fo:font-weight="bold" style:font-size-asian="7pt" style:font-weight-asian="bold"/>
    </style:style>
    <style:style style:name="T2" style:family="text">
      <style:text-properties fo:font-size="7pt" fo:letter-spacing="-0.004cm" style:font-size-asian="7pt"/>
    </style:style>
    <style:style style:name="T3" style:family="text">
      <style:text-properties fo:font-size="7pt" fo:font-weight="bold" style:font-size-asian="7pt" style:font-weight-asian="bold"/>
    </style:style>
    <style:style style:name="T4" style:family="text">
      <style:text-properties fo:font-size="7pt" fo:letter-spacing="0.011cm" fo:font-weight="bold" style:font-size-asian="7pt" style:font-weight-asian="bold"/>
    </style:style>
    <style:style style:name="T5" style:family="text">
      <style:text-properties fo:font-size="7pt" fo:letter-spacing="0.011cm" style:font-size-asian="7pt"/>
    </style:style>
    <style:style style:name="T6" style:family="text">
      <style:text-properties fo:font-size="7pt" fo:letter-spacing="0.009cm" fo:font-weight="bold" style:font-size-asian="7pt" style:font-weight-asian="bold"/>
    </style:style>
    <style:style style:name="T7" style:family="text">
      <style:text-properties fo:font-size="7pt" fo:letter-spacing="0.009cm" style:font-size-asian="7pt"/>
    </style:style>
    <style:style style:name="T8" style:family="text">
      <style:text-properties fo:font-size="7pt" fo:letter-spacing="0.071cm" fo:font-weight="bold" style:font-size-asian="7pt" style:font-weight-asian="bold"/>
    </style:style>
    <style:style style:name="T9" style:family="text">
      <style:text-properties fo:font-size="7pt" fo:letter-spacing="-0.011cm" fo:font-weight="bold" style:font-size-asian="7pt" style:font-weight-asian="bold"/>
    </style:style>
    <style:style style:name="T10" style:family="text">
      <style:text-properties fo:font-size="7pt" fo:letter-spacing="-0.011cm" style:font-size-asian="7pt"/>
    </style:style>
    <style:style style:name="T11" style:family="text">
      <style:text-properties fo:font-size="7pt" style:font-size-asian="7pt"/>
    </style:style>
    <style:style style:name="T12" style:family="text">
      <style:text-properties fo:font-size="7pt" fo:letter-spacing="-0.009cm" style:font-size-asian="7pt"/>
    </style:style>
    <style:style style:name="T13" style:family="text">
      <style:text-properties fo:font-size="7pt" fo:letter-spacing="0.007cm" style:font-size-asian="7pt"/>
    </style:style>
    <style:style style:name="T14" style:family="text">
      <style:text-properties fo:font-size="7pt" fo:letter-spacing="0.005cm" style:font-size-asian="7pt"/>
    </style:style>
    <style:style style:name="T15" style:family="text">
      <style:text-properties fo:font-size="7pt" fo:letter-spacing="0.016cm" style:font-size-asian="7pt"/>
    </style:style>
    <style:style style:name="T16" style:family="text">
      <style:text-properties fo:font-size="7pt" fo:letter-spacing="-0.018cm" style:font-size-asian="7pt"/>
    </style:style>
    <style:style style:name="T17" style:family="text">
      <style:text-properties fo:font-size="7pt" fo:letter-spacing="-0.018cm" fo:font-weight="bold" style:font-size-asian="7pt" style:font-weight-asian="bold"/>
    </style:style>
    <style:style style:name="T18" style:family="text">
      <style:text-properties fo:font-size="7pt" fo:letter-spacing="0.004cm" style:font-size-asian="7pt"/>
    </style:style>
    <style:style style:name="T19" style:family="text">
      <style:text-properties fo:font-size="7pt" fo:letter-spacing="0.004cm" fo:font-weight="bold" style:font-size-asian="7pt" style:font-weight-asian="bold"/>
    </style:style>
    <style:style style:name="T20" style:family="text">
      <style:text-properties fo:font-size="7pt" fo:letter-spacing="0.002cm" style:font-size-asian="7pt"/>
    </style:style>
    <style:style style:name="T21" style:family="text">
      <style:text-properties fo:font-size="7pt" fo:letter-spacing="0.108cm" style:font-size-asian="7pt"/>
    </style:style>
    <style:style style:name="T22" style:family="text">
      <style:text-properties fo:font-size="7pt" fo:letter-spacing="0.018cm" style:font-size-asian="7pt"/>
    </style:style>
    <style:style style:name="T23" style:family="text">
      <style:text-properties fo:font-size="7pt" fo:letter-spacing="-0.007cm" style:font-size-asian="7pt"/>
    </style:style>
    <style:style style:name="T24" style:family="text">
      <style:text-properties fo:font-size="7pt" fo:letter-spacing="-0.014cm" style:font-size-asian="7pt"/>
    </style:style>
    <style:style style:name="T25" style:family="text">
      <style:text-properties fo:font-size="7pt" fo:letter-spacing="-0.012cm" style:font-size-asian="7pt"/>
    </style:style>
    <style:style style:name="T26" style:family="text">
      <style:text-properties fo:font-size="7pt" fo:letter-spacing="0.069cm" style:font-size-asian="7pt"/>
    </style:style>
    <style:style style:name="T27" style:family="text">
      <style:text-properties fo:font-size="7pt" fo:letter-spacing="0.012cm" style:font-size-asian="7pt"/>
    </style:style>
    <style:style style:name="T28" style:family="text">
      <style:text-properties fo:font-size="7pt" fo:letter-spacing="0.014cm" style:font-size-asian="7pt"/>
    </style:style>
    <style:style style:name="T29" style:family="text">
      <style:text-properties fo:font-size="7pt" fo:letter-spacing="0.019cm" style:font-size-asian="7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etter-spacing="0.004cm" style:text-underline-style="solid" style:text-underline-width="auto" style:text-underline-color="font-color"/>
    </style:style>
    <style:style style:name="T32" style:family="text">
      <style:text-properties fo:letter-spacing="0.002cm" style:text-underline-style="solid" style:text-underline-width="auto" style:text-underline-color="font-color"/>
    </style:style>
    <style:style style:name="T33" style:family="text">
      <style:text-properties fo:letter-spacing="-0.002cm" style:text-underline-style="solid" style:text-underline-width="auto" style:text-underline-color="font-color"/>
    </style:style>
    <style:style style:name="T34" style:family="text">
      <style:text-properties fo:letter-spacing="-0.007cm" style:text-underline-style="solid" style:text-underline-width="auto" style:text-underline-color="font-color"/>
    </style:style>
    <style:style style:name="T35" style:family="text">
      <style:text-properties style:text-underline-style="none"/>
    </style:style>
    <style:style style:name="T36" style:family="text">
      <style:text-properties style:font-name="Arial" fo:font-size="7pt" fo:letter-spacing="-0.007cm" fo:font-weight="bold" style:font-size-asian="7pt" style:font-weight-asian="bold"/>
    </style:style>
    <style:style style:name="T37" style:family="text">
      <style:text-properties style:font-name="Arial" fo:font-size="7pt" fo:letter-spacing="-0.007cm" style:font-size-asian="7pt"/>
    </style:style>
    <style:style style:name="T38" style:family="text">
      <style:text-properties style:font-name="Arial" fo:font-size="7pt" fo:letter-spacing="-0.011cm" fo:font-weight="bold" style:font-size-asian="7pt" style:font-weight-asian="bold"/>
    </style:style>
    <style:style style:name="T39" style:family="text">
      <style:text-properties style:font-name="Arial" fo:font-size="7pt" fo:letter-spacing="-0.009cm" fo:font-weight="bold" style:font-size-asian="7pt" style:font-weight-asian="bold"/>
    </style:style>
    <style:style style:name="T40" style:family="text">
      <style:text-properties style:font-name="Arial" fo:font-size="7pt" fo:font-weight="bold" style:font-size-asian="7pt" style:font-weight-asian="bold"/>
    </style:style>
    <style:style style:name="T41" style:family="text">
      <style:text-properties style:font-name="Arial" fo:font-size="7pt" fo:font-weight="bold" style:font-size-asian="7pt" style:font-weight-asian="bold" style:text-scale="90%"/>
    </style:style>
    <style:style style:name="T42" style:family="text">
      <style:text-properties style:font-name="Arial" fo:font-size="7pt" fo:letter-spacing="-0.004cm" fo:font-weight="bold" style:font-size-asian="7pt" style:font-weight-asian="bold"/>
    </style:style>
    <style:style style:name="T43" style:family="text">
      <style:text-properties style:font-name="Arial" fo:font-size="7pt" fo:letter-spacing="-0.004cm" style:font-size-asian="7pt"/>
    </style:style>
    <style:style style:name="T44" style:family="text">
      <style:text-properties style:font-name="Arial" fo:font-size="7pt" style:font-size-asian="7pt"/>
    </style:style>
    <style:style style:name="T45" style:family="text">
      <style:text-properties style:font-name="Arial" fo:font-size="7pt" fo:letter-spacing="0.019cm" fo:font-weight="bold" style:font-size-asian="7pt" style:font-weight-asian="bold"/>
    </style:style>
    <style:style style:name="T46" style:family="text">
      <style:text-properties style:font-name="Arial" fo:font-size="7pt" fo:letter-spacing="-0.016cm" fo:font-weight="bold" style:font-size-asian="7pt" style:font-weight-asian="bold"/>
    </style:style>
    <style:style style:name="T47" style:family="text">
      <style:text-properties style:font-name="Courier New" fo:font-size="7pt" fo:letter-spacing="-0.004cm" style:font-size-asian="7pt"/>
    </style:style>
    <style:style style:name="T48" style:family="text">
      <style:text-properties style:font-name="Courier New" fo:font-size="7pt" style:font-size-asian="7pt"/>
    </style:style>
    <style:style style:name="T49" style:family="text">
      <style:text-properties fo:letter-spacing="-0.004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011cm" fo:min-width="18.2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18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318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09cm" fo:min-width="6.4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0.409cm" fo:min-width="6.4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09cm" fo:min-width="3.9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318cm" fo:min-width="0.5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9"/>
        <text:p text:style-name="P115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/>
            <text:p text:style-name="P7"><text:span text:style-name="T1">Orgánica</text:span></text:p>
          </table:table-cell>
          <table:table-cell table:style-name="Tabla2.A1" office:value-type="string">
            <text:p text:style-name="P3"/>
            <text:p text:style-name="P8"><text:span text:style-name="T1">Programa</text:span></text:p>
          </table:table-cell>
          <table:table-cell table:style-name="Tabla2.A1" office:value-type="string">
            <text:p text:style-name="P3"/>
            <text:p text:style-name="P15"><text:span text:style-name="T1">Descripción</text:span><text:span text:style-name="T4"> </text:span><text:span text:style-name="T1">del</text:span><text:span text:style-name="T6"> </text:span><text:span text:style-name="T1">puesto</text:span></text:p>
          </table:table-cell>
          <table:table-cell table:style-name="Tabla2.A1" office:value-type="string">
            <text:p text:style-name="P16"><text:span text:style-name="T1">Retribuciones</text:span><text:span text:style-name="T8"> </text:span><text:span text:style-name="T1">Básicas</text:span><text:span text:style-name="T8"> </text:span><text:span text:style-name="T1">1010000</text:span></text:p>
          </table:table-cell>
          <table:table-cell table:style-name="Tabla2.A1" office:value-type="string">
            <text:p text:style-name="P10"><text:span text:style-name="T1">Cuotas</text:span><text:span text:style-name="T9"> </text:span><text:span text:style-name="T1">Sociales</text:span><text:span text:style-name="T8"> </text:span><text:span text:style-name="T1">1600000</text:span></text:p>
          </table:table-cell>
          <table:table-cell table:style-name="Tabla2.A1" office:value-type="string">
            <text:p text:style-name="P3"/>
            <text:p text:style-name="P17"><text:span text:style-name="T1">TOTAL</text:span></text:p>
          </table:table-cell>
        </table:table-row>
        <table:table-row table:style-name="Tabla2.2">
          <table:table-cell table:style-name="Tabla2.A2" office:value-type="string">
            <text:p text:style-name="P26"><text:span text:style-name="T2">01010</text:span></text:p>
          </table:table-cell>
          <table:table-cell table:style-name="Tabla2.B2" office:value-type="string">
            <text:p text:style-name="P26"><text:span text:style-name="T12">912</text:span></text:p>
          </table:table-cell>
          <table:table-cell table:style-name="Tabla2.C2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PROTOCOLO</text:span></text:p>
          </table:table-cell>
          <table:table-cell table:style-name="Tabla2.D2" office:value-type="string">
            <text:p text:style-name="P28"><text:span text:style-name="T2">66.956,48</text:span><text:span text:style-name="T15"> </text:span><text:span text:style-name="T16">€</text:span></text:p>
          </table:table-cell>
          <table:table-cell table:style-name="Tabla2.E2" office:value-type="string">
            <text:p text:style-name="P36"><text:span text:style-name="T2">12.840,48</text:span><text:span text:style-name="T15"> </text:span><text:span text:style-name="T16">€</text:span></text:p>
          </table:table-cell>
          <table:table-cell table:style-name="Tabla2.F2" office:value-type="string">
            <text:p text:style-name="P37"><text:span text:style-name="T2">79.796,9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3" office:value-type="string">
            <text:p text:style-name="P26"><text:span text:style-name="T2">01010</text:span></text:p>
          </table:table-cell>
          <table:table-cell table:style-name="Tabla2.B3" office:value-type="string">
            <text:p text:style-name="P26"><text:span text:style-name="T12">912</text:span></text:p>
          </table:table-cell>
          <table:table-cell table:style-name="Tabla2.C3" office:value-type="string">
            <text:p text:style-name="P27"><text:span text:style-name="T2">DIRECTOR</text:span><text:span text:style-name="T14"> </text:span><text:span text:style-name="T2">INSULAR</text:span><text:span text:style-name="T14"> </text:span><text:span text:style-name="T2">DEL</text:span><text:span text:style-name="T13"> </text:span><text:span text:style-name="T2">GABINETE</text:span><text:span text:style-name="T13"> </text:span><text:span text:style-name="T2">DEL</text:span><text:span text:style-name="T13"> </text:span><text:span text:style-name="T2">PRESID</text:span></text:p>
          </table:table-cell>
          <table:table-cell table:style-name="Tabla2.D3" office:value-type="string">
            <text:p text:style-name="P28"><text:span text:style-name="T2">71.566,56</text:span><text:span text:style-name="T15"> </text:span><text:span text:style-name="T16">€</text:span></text:p>
          </table:table-cell>
          <table:table-cell table:style-name="Tabla2.E3" office:value-type="string">
            <text:p text:style-name="P36"><text:span text:style-name="T2">12.766,08</text:span><text:span text:style-name="T15"> </text:span><text:span text:style-name="T16">€</text:span></text:p>
          </table:table-cell>
          <table:table-cell table:style-name="Tabla2.F3" office:value-type="string">
            <text:p text:style-name="P37"><text:span text:style-name="T2">84.332,64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4" office:value-type="string">
            <text:p text:style-name="P38"><text:span text:style-name="T2">01010</text:span></text:p>
          </table:table-cell>
          <table:table-cell table:style-name="Tabla2.B4" office:value-type="string">
            <text:p text:style-name="P38"><text:span text:style-name="T12">912</text:span></text:p>
          </table:table-cell>
          <table:table-cell table:style-name="Tabla2.C4" office:value-type="string">
            <text:p text:style-name="P39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PRESIDENCIA</text:span></text:p>
          </table:table-cell>
          <table:table-cell table:style-name="Tabla2.D4" office:value-type="string">
            <text:p text:style-name="P40"><text:span text:style-name="T2">62.129,84</text:span><text:span text:style-name="T15"> </text:span><text:span text:style-name="T16">€</text:span></text:p>
          </table:table-cell>
          <table:table-cell table:style-name="Tabla2.E4" office:value-type="string">
            <text:p text:style-name="P46"><text:span text:style-name="T2">16.193,52</text:span><text:span text:style-name="T15"> </text:span><text:span text:style-name="T16">€</text:span></text:p>
          </table:table-cell>
          <table:table-cell table:style-name="Tabla2.F4" office:value-type="string">
            <text:p text:style-name="P47"><text:span text:style-name="T2">78.323,36</text:span><text:span text:style-name="T15"> </text:span><text:span text:style-name="T16">€</text:span></text:p>
          </table:table-cell>
        </table:table-row>
        <table:table-row table:style-name="Tabla2.5">
          <table:table-cell table:style-name="Tabla2.A5" office:value-type="string">
            <text:p text:style-name="P26"><text:span text:style-name="T2">01010</text:span></text:p>
          </table:table-cell>
          <table:table-cell table:style-name="Tabla2.B5" office:value-type="string">
            <text:p text:style-name="P26"><text:span text:style-name="T12">912</text:span></text:p>
          </table:table-cell>
          <table:table-cell table:style-name="Tabla2.C5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COMUNICACION</text:span></text:p>
          </table:table-cell>
          <table:table-cell table:style-name="Tabla2.D5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2.E5" office:value-type="string">
            <text:p text:style-name="P36"><text:span text:style-name="T2">16.193,52</text:span><text:span text:style-name="T15"> </text:span><text:span text:style-name="T16">€</text:span></text:p>
          </table:table-cell>
          <table:table-cell table:style-name="Tabla2.F5" office:value-type="string">
            <text:p text:style-name="P37"><text:span text:style-name="T2">78.323,3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6" office:value-type="string">
            <text:p text:style-name="P26"><text:span text:style-name="T2">01010</text:span></text:p>
          </table:table-cell>
          <table:table-cell table:style-name="Tabla2.B6" office:value-type="string">
            <text:p text:style-name="P26"><text:span text:style-name="T12">912</text:span></text:p>
          </table:table-cell>
          <table:table-cell table:style-name="Tabla2.C6" office:value-type="string">
            <text:p text:style-name="P27"><text:span text:style-name="T2">COORDINADOR/A</text:span><text:span text:style-name="T13"> </text:span><text:span text:style-name="T2">TÉCNICO/A</text:span><text:span text:style-name="T13"> </text:span><text:span text:style-name="T2">DEL</text:span><text:span text:style-name="T14"> </text:span><text:span text:style-name="T2">ÁREA</text:span><text:span text:style-name="T13"> </text:span><text:span text:style-name="T2">DE</text:span><text:span text:style-name="T7"> </text:span><text:span text:style-name="T2">GOBIERNO</text:span><text:span text:style-name="T14"> </text:span><text:span text:style-name="T2">DE</text:span><text:span text:style-name="T18"> </text:span><text:span text:style-name="T2">PRESIDENCIA</text:span><text:span text:style-name="T13"> </text:span><text:span text:style-name="T2">Y</text:span><text:span text:style-name="T20"> </text:span><text:span text:style-name="T2">MODERNIZACIÓN</text:span><text:span text:style-name="T14"> </text:span><text:span text:style-name="T2">E</text:span><text:span text:style-name="T14"> </text:span><text:span text:style-name="T2">INNOVACIÓN</text:span><text:span text:style-name="T20"> </text:span><text:span text:style-name="T2">ADMINISTRATIVA</text:span></text:p>
          </table:table-cell>
          <table:table-cell table:style-name="Tabla2.D6" office:value-type="string">
            <text:p text:style-name="P28"><text:span text:style-name="T2">72.255,15</text:span><text:span text:style-name="T15"> </text:span><text:span text:style-name="T16">€</text:span></text:p>
          </table:table-cell>
          <table:table-cell table:style-name="Tabla2.E6" office:value-type="string">
            <text:p text:style-name="P36"><text:span text:style-name="T2">12.840,48</text:span><text:span text:style-name="T15"> </text:span><text:span text:style-name="T16">€</text:span></text:p>
          </table:table-cell>
          <table:table-cell table:style-name="Tabla2.F6" office:value-type="string">
            <text:p text:style-name="P37"><text:span text:style-name="T2">85.095,63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7" office:value-type="string">
            <text:p text:style-name="P26"><text:span text:style-name="T2">01010</text:span></text:p>
          </table:table-cell>
          <table:table-cell table:style-name="Tabla2.B7" office:value-type="string">
            <text:p text:style-name="P26"><text:span text:style-name="T12">912</text:span></text:p>
          </table:table-cell>
          <table:table-cell table:style-name="Tabla2.C7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13"> </text:span><text:span text:style-name="T2">SERVICIO</text:span><text:span text:style-name="T13"> </text:span><text:span text:style-name="T2">GENERALES</text:span></text:p>
          </table:table-cell>
          <table:table-cell table:style-name="Tabla2.D7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2.E7" office:value-type="string">
            <text:p text:style-name="P36"><text:span text:style-name="T11">-</text:span><text:span text:style-name="T21"> </text:span><text:span text:style-name="T16">€</text:span></text:p>
          </table:table-cell>
          <table:table-cell table:style-name="Tabla2.F7" office:value-type="string">
            <text:p text:style-name="P37"><text:span text:style-name="T2">62.129,84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8" office:value-type="string">
            <text:p text:style-name="P38"><text:span text:style-name="T2">01320</text:span></text:p>
          </table:table-cell>
          <table:table-cell table:style-name="Tabla2.B8" office:value-type="string">
            <text:p text:style-name="P38"><text:span text:style-name="T12">924</text:span></text:p>
          </table:table-cell>
          <table:table-cell table:style-name="Tabla2.C8" office:value-type="string">
            <text:p text:style-name="P39"><text:span text:style-name="T2">DIRECTOR/A</text:span><text:span text:style-name="T7"> </text:span><text:span text:style-name="T2">INSULAR</text:span><text:span text:style-name="T13"> </text:span><text:span text:style-name="T2">DE</text:span><text:span text:style-name="T7"> </text:span><text:span text:style-name="T2">PARTICIPACION</text:span><text:span text:style-name="T13"> </text:span><text:span text:style-name="T2">CIUDADANA</text:span></text:p>
          </table:table-cell>
          <table:table-cell table:style-name="Tabla2.D8" office:value-type="string">
            <text:p text:style-name="P40"><text:span text:style-name="T2">62.129,84</text:span><text:span text:style-name="T15"> </text:span><text:span text:style-name="T16">€</text:span></text:p>
          </table:table-cell>
          <table:table-cell table:style-name="Tabla2.E8" office:value-type="string">
            <text:p text:style-name="P46"><text:span text:style-name="T2">16.193,52</text:span><text:span text:style-name="T15"> </text:span><text:span text:style-name="T16">€</text:span></text:p>
          </table:table-cell>
          <table:table-cell table:style-name="Tabla2.F8" office:value-type="string">
            <text:p text:style-name="P47"><text:span text:style-name="T2">78.323,3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9" office:value-type="string">
            <text:p text:style-name="P26"><text:span text:style-name="T2">01580</text:span></text:p>
          </table:table-cell>
          <table:table-cell table:style-name="Tabla2.B9" office:value-type="string">
            <text:p text:style-name="P26"><text:span text:style-name="T12">336</text:span></text:p>
          </table:table-cell>
          <table:table-cell table:style-name="Tabla2.C9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PATRIMONIO</text:span><text:span text:style-name="T14"> </text:span><text:span text:style-name="T2">HISTÓRICO</text:span></text:p>
          </table:table-cell>
          <table:table-cell table:style-name="Tabla2.D9" office:value-type="string">
            <text:p text:style-name="P28"><text:span text:style-name="T2">71.255,17</text:span><text:span text:style-name="T15"> </text:span><text:span text:style-name="T16">€</text:span></text:p>
          </table:table-cell>
          <table:table-cell table:style-name="Tabla2.E9" office:value-type="string">
            <text:p text:style-name="P36"><text:span text:style-name="T11">-</text:span><text:span text:style-name="T21"> </text:span><text:span text:style-name="T16">€</text:span></text:p>
          </table:table-cell>
          <table:table-cell table:style-name="Tabla2.F9" office:value-type="string">
            <text:p text:style-name="P37"><text:span text:style-name="T2">71.255,17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5"><text:span text:style-name="T2">Total</text:span><text:span text:style-name="T18"> </text:span><text:span text:style-name="T2">Consejería</text:span><text:span text:style-name="T13"> </text:span><text:span text:style-name="T2">Gobierno</text:span><text:span text:style-name="T14"> </text:span><text:span text:style-name="T2">Presidencia</text:span></text:p>
          </table:table-cell>
          <table:table-cell table:style-name="Tabla2.A1" office:value-type="string">
            <text:p text:style-name="P29"><text:span text:style-name="T2">530.552,74</text:span><text:span text:style-name="T22"> </text:span><text:span text:style-name="T16">€</text:span></text:p>
          </table:table-cell>
          <table:table-cell table:style-name="Tabla2.A1" office:value-type="string">
            <text:p text:style-name="P36"><text:span text:style-name="T2">87.027,60</text:span><text:span text:style-name="T15"> </text:span><text:span text:style-name="T16">€</text:span></text:p>
          </table:table-cell>
          <table:table-cell table:style-name="Tabla2.A1" office:value-type="string">
            <text:p text:style-name="P37"><text:span text:style-name="T2">617.580,34</text:span><text:span text:style-name="T22"> </text:span><text:span text:style-name="T16">€</text:span></text:p>
          </table:table-cell>
        </table:table-row>
        <table:table-row table:style-name="Tabla2.11">
          <table:table-cell table:style-name="Tabla2.A11" office:value-type="string">
            <text:p text:style-name="P9"><text:span text:style-name="T2">01581</text:span></text:p>
          </table:table-cell>
          <table:table-cell table:style-name="Tabla2.B11" office:value-type="string">
            <text:p text:style-name="P9"><text:span text:style-name="T12">336</text:span></text:p>
          </table:table-cell>
          <table:table-cell table:style-name="Tabla2.C11" office:value-type="string">
            <text:p text:style-name="P59"><text:span text:style-name="T2">GERENTE</text:span><text:span text:style-name="T18"> </text:span><text:span text:style-name="T2">INSTITUTO</text:span><text:span text:style-name="T18"> </text:span><text:span text:style-name="T2">INSULAR</text:span><text:span text:style-name="T18"> </text:span><text:span text:style-name="T2">PARA</text:span><text:span text:style-name="T14"> </text:span><text:span text:style-name="T2">LA</text:span><text:span text:style-name="T14"> </text:span><text:span text:style-name="T2">GESTIÓN</text:span><text:span text:style-name="T18"> </text:span><text:span text:style-name="T2">INTEGRADA</text:span><text:span text:style-name="T14"> </text:span><text:span text:style-name="T2">DEL</text:span><text:span text:style-name="T20"> </text:span><text:span text:style-name="T2">PATRIMONIO</text:span><text:span text:style-name="T18"> </text:span><text:span text:style-name="T2">MUNDIAL</text:span><text:span text:style-name="T18"> </text:span><text:span text:style-name="T2">Y</text:span><text:span text:style-name="T14"> </text:span><text:span text:style-name="T2">LA</text:span><text:span text:style-name="T14"> </text:span><text:span text:style-name="T2">RESERVA</text:span><text:span text:style-name="T14"> </text:span><text:span text:style-name="T2">DE</text:span><text:span text:style-name="T14"> </text:span><text:span text:style-name="T2">LA</text:span><text:span text:style-name="T14"> </text:span><text:span text:style-name="T2">BIOESFERA</text:span><text:span text:style-name="T14"> </text:span><text:span text:style-name="T2">DE</text:span><text:span text:style-name="T18"> </text:span><text:span text:style-name="T23">FRAN</text:span></text:p>
            <text:p text:style-name="P60"><text:span text:style-name="T2">CANARIA</text:span></text:p>
          </table:table-cell>
          <table:table-cell table:style-name="Tabla2.D11" office:value-type="string">
            <text:p text:style-name="P11"><text:span text:style-name="T2">62.129,84</text:span><text:span text:style-name="T15"> </text:span><text:span text:style-name="T16">€</text:span></text:p>
          </table:table-cell>
          <table:table-cell table:style-name="Tabla2.E11" office:value-type="string">
            <text:p text:style-name="P18"><text:span text:style-name="T2">16.193,52</text:span><text:span text:style-name="T15"> </text:span><text:span text:style-name="T16">€</text:span></text:p>
          </table:table-cell>
          <table:table-cell table:style-name="Tabla2.F11" office:value-type="string">
            <text:p text:style-name="P19"><text:span text:style-name="T2">78.323,36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2"><text:span text:style-name="T11">Total</text:span><text:span text:style-name="T24"> </text:span><text:span text:style-name="T11">INSTITUTO</text:span><text:span text:style-name="T24"> </text:span><text:span text:style-name="T11">INSULAR</text:span><text:span text:style-name="T24"> </text:span><text:span text:style-name="T11">PARA</text:span><text:span text:style-name="T24"> </text:span><text:span text:style-name="T11">LA</text:span><text:span text:style-name="T24"> </text:span><text:span text:style-name="T11">GESTIÓN</text:span><text:span text:style-name="T24"> </text:span><text:span text:style-name="T11">INTEGRADA</text:span><text:span text:style-name="T25"> </text:span><text:span text:style-name="T11">DEL</text:span><text:span text:style-name="T24"> </text:span><text:span text:style-name="T11">PATRIMONIO</text:span><text:span text:style-name="T24"> </text:span><text:span text:style-name="T11">MUNDIAL</text:span><text:span text:style-name="T24"> </text:span><text:span text:style-name="T11">Y</text:span><text:span text:style-name="T12"> </text:span><text:span text:style-name="T11">LA</text:span><text:span text:style-name="T24"> </text:span><text:span text:style-name="T11">RESERVA</text:span><text:span text:style-name="T25"> </text:span><text:span text:style-name="T11">DE</text:span><text:span text:style-name="T25"> </text:span><text:span text:style-name="T11">LA</text:span><text:span text:style-name="T25"> </text:span><text:span text:style-name="T11">BIOESFERA</text:span><text:span text:style-name="T25"> </text:span><text:span text:style-name="T11">DE</text:span><text:span text:style-name="T25"> </text:span><text:span text:style-name="T23">G.C.</text:span></text:p>
          </table:table-cell>
          <table:table-cell table:style-name="Tabla2.A1" office:value-type="string">
            <text:p text:style-name="P40"><text:span text:style-name="T2">62.129,84</text:span><text:span text:style-name="T15"> </text:span><text:span text:style-name="T16">€</text:span></text:p>
          </table:table-cell>
          <table:table-cell table:style-name="Tabla2.A1" office:value-type="string">
            <text:p text:style-name="P46"><text:span text:style-name="T2">16.193,52</text:span><text:span text:style-name="T15"> </text:span><text:span text:style-name="T16">€</text:span></text:p>
          </table:table-cell>
          <table:table-cell table:style-name="Tabla2.A1" office:value-type="string">
            <text:p text:style-name="P47"><text:span text:style-name="T2">78.323,3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3" office:value-type="string">
            <text:p text:style-name="P26"><text:span text:style-name="T2">10400</text:span></text:p>
          </table:table-cell>
          <table:table-cell table:style-name="Tabla2.B13" office:value-type="string">
            <text:p text:style-name="P26"><text:span text:style-name="T12">410</text:span></text:p>
          </table:table-cell>
          <table:table-cell table:style-name="Tabla2.C13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13"> </text:span><text:span text:style-name="T2">AGRICULTURA,</text:span><text:span text:style-name="T13"> </text:span><text:span text:style-name="T2">GANADERIA</text:span><text:span text:style-name="T14"> </text:span><text:span text:style-name="T2">Y</text:span><text:span text:style-name="T13"> </text:span><text:span text:style-name="T23">PESCA</text:span></text:p>
          </table:table-cell>
          <table:table-cell table:style-name="Tabla2.D13" office:value-type="string">
            <text:p text:style-name="P28"><text:span text:style-name="T2">66.067,09</text:span><text:span text:style-name="T15"> </text:span><text:span text:style-name="T16">€</text:span></text:p>
          </table:table-cell>
          <table:table-cell table:style-name="Tabla2.E13" office:value-type="string">
            <text:p text:style-name="P36"><text:span text:style-name="T2">12.766,08</text:span><text:span text:style-name="T15"> </text:span><text:span text:style-name="T16">€</text:span></text:p>
          </table:table-cell>
          <table:table-cell table:style-name="Tabla2.F13" office:value-type="string">
            <text:p text:style-name="P37"><text:span text:style-name="T2">78.833,17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6"><text:span text:style-name="T11">Total</text:span><text:span text:style-name="T24"> </text:span><text:span text:style-name="T11">Consejería</text:span><text:span text:style-name="T24"> </text:span><text:span text:style-name="T11">de</text:span><text:span text:style-name="T24"> </text:span><text:span text:style-name="T11">Área</text:span><text:span text:style-name="T24"> </text:span><text:span text:style-name="T11">de</text:span><text:span text:style-name="T24"> </text:span><text:span text:style-name="T11">Sector</text:span><text:span text:style-name="T24"> </text:span><text:span text:style-name="T11">Primario</text:span><text:span text:style-name="T25"> </text:span><text:span text:style-name="T11">y</text:span><text:span text:style-name="T24"> </text:span><text:span text:style-name="T11">Soberanía</text:span><text:span text:style-name="T24"> </text:span><text:span text:style-name="T2">Alimentaria</text:span></text:p>
          </table:table-cell>
          <table:table-cell table:style-name="Tabla2.A1" office:value-type="string">
            <text:p text:style-name="P28"><text:span text:style-name="T2">66.067,09</text:span><text:span text:style-name="T15"> </text:span><text:span text:style-name="T16">€</text:span></text:p>
          </table:table-cell>
          <table:table-cell table:style-name="Tabla2.A1" office:value-type="string">
            <text:p text:style-name="P36"><text:span text:style-name="T2">12.766,08</text:span><text:span text:style-name="T15"> </text:span><text:span text:style-name="T16">€</text:span></text:p>
          </table:table-cell>
          <table:table-cell table:style-name="Tabla2.A1" office:value-type="string">
            <text:p text:style-name="P37"><text:span text:style-name="T2">78.833,17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5" office:value-type="string">
            <text:p text:style-name="P26"><text:span text:style-name="T2">04360</text:span></text:p>
          </table:table-cell>
          <table:table-cell table:style-name="Tabla2.B15" office:value-type="string">
            <text:p text:style-name="P26"><text:span text:style-name="T12">151</text:span></text:p>
          </table:table-cell>
          <table:table-cell table:style-name="Tabla2.C15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13"> </text:span><text:span text:style-name="T2">POLITICA</text:span><text:span text:style-name="T7"> </text:span><text:span text:style-name="T2">TERRITORIAL</text:span></text:p>
          </table:table-cell>
          <table:table-cell table:style-name="Tabla2.D15" office:value-type="string">
            <text:p text:style-name="P28"><text:span text:style-name="T2">67.670,52</text:span><text:span text:style-name="T15"> </text:span><text:span text:style-name="T16">€</text:span></text:p>
          </table:table-cell>
          <table:table-cell table:style-name="Tabla2.E15" office:value-type="string">
            <text:p text:style-name="P36"><text:span text:style-name="T2">12.766,08</text:span><text:span text:style-name="T15"> </text:span><text:span text:style-name="T16">€</text:span></text:p>
          </table:table-cell>
          <table:table-cell table:style-name="Tabla2.F15" office:value-type="string">
            <text:p text:style-name="P37"><text:span text:style-name="T2">80.436,60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3"><text:span text:style-name="T11">Total</text:span><text:span text:style-name="T24"> </text:span><text:span text:style-name="T11">Consejería</text:span><text:span text:style-name="T24"> </text:span><text:span text:style-name="T11">de</text:span><text:span text:style-name="T24"> </text:span><text:span text:style-name="T11">Área</text:span><text:span text:style-name="T25"> </text:span><text:span text:style-name="T11">de</text:span><text:span text:style-name="T25"> </text:span><text:span text:style-name="T11">Política</text:span><text:span text:style-name="T25"> </text:span><text:span text:style-name="T11">Territoria</text:span><text:span text:style-name="T24"> </text:span><text:span text:style-name="T11">y</text:span><text:span text:style-name="T25"> </text:span><text:span text:style-name="T2">Paisaje</text:span></text:p>
          </table:table-cell>
          <table:table-cell table:style-name="Tabla2.A1" office:value-type="string">
            <text:p text:style-name="P40"><text:span text:style-name="T2">67.670,52</text:span><text:span text:style-name="T15"> </text:span><text:span text:style-name="T16">€</text:span></text:p>
          </table:table-cell>
          <table:table-cell table:style-name="Tabla2.A1" office:value-type="string">
            <text:p text:style-name="P46"><text:span text:style-name="T2">12.766,08</text:span><text:span text:style-name="T15"> </text:span><text:span text:style-name="T16">€</text:span></text:p>
          </table:table-cell>
          <table:table-cell table:style-name="Tabla2.A1" office:value-type="string">
            <text:p text:style-name="P47"><text:span text:style-name="T2">80.436,60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7" office:value-type="string">
            <text:p text:style-name="P26"><text:span text:style-name="T2">08280</text:span></text:p>
          </table:table-cell>
          <table:table-cell table:style-name="Tabla2.B17" office:value-type="string">
            <text:p text:style-name="P26"><text:span text:style-name="T12">420</text:span></text:p>
          </table:table-cell>
          <table:table-cell table:style-name="Tabla2.C17" office:value-type="string">
            <text:p text:style-name="P27"><text:span text:style-name="T2">DIRECTOR/A</text:span><text:span text:style-name="T14"> </text:span><text:span text:style-name="T2">INSULAR</text:span><text:span text:style-name="T14"> </text:span><text:span text:style-name="T2">DE</text:span><text:span text:style-name="T13"> </text:span><text:span text:style-name="T2">INDUSTRIA</text:span><text:span text:style-name="T13"> </text:span><text:span text:style-name="T2">Y</text:span><text:span text:style-name="T13"> </text:span><text:span text:style-name="T2">COMERCIO</text:span></text:p>
          </table:table-cell>
          <table:table-cell table:style-name="Tabla2.D17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2.E17" office:value-type="string">
            <text:p text:style-name="P36"><text:span text:style-name="T2">16.193,52</text:span><text:span text:style-name="T15"> </text:span><text:span text:style-name="T16">€</text:span></text:p>
          </table:table-cell>
          <table:table-cell table:style-name="Tabla2.F17" office:value-type="string">
            <text:p text:style-name="P37"><text:span text:style-name="T2">78.323,3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7"><text:span text:style-name="T11">Total</text:span><text:span text:style-name="T24"> </text:span><text:span text:style-name="T11">Consejería</text:span><text:span text:style-name="T24"> </text:span><text:span text:style-name="T11">de</text:span><text:span text:style-name="T24"> </text:span><text:span text:style-name="T11">Área</text:span><text:span text:style-name="T24"> </text:span><text:span text:style-name="T11">de</text:span><text:span text:style-name="T24"> </text:span><text:span text:style-name="T11">Industria,</text:span><text:span text:style-name="T25"> </text:span><text:span text:style-name="T11">Comercio</text:span><text:span text:style-name="T25"> </text:span><text:span text:style-name="T11">y</text:span><text:span text:style-name="T24"> </text:span><text:span text:style-name="T2">Artesanía</text:span></text:p>
          </table:table-cell>
          <table:table-cell table:style-name="Tabla2.A1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2.A1" office:value-type="string">
            <text:p text:style-name="P36"><text:span text:style-name="T2">16.193,52</text:span><text:span text:style-name="T15"> </text:span><text:span text:style-name="T16">€</text:span></text:p>
          </table:table-cell>
          <table:table-cell table:style-name="Tabla2.A1" office:value-type="string">
            <text:p text:style-name="P37"><text:span text:style-name="T2">78.323,36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19" office:value-type="string">
            <text:p text:style-name="P38"><text:span text:style-name="T2">16141</text:span></text:p>
          </table:table-cell>
          <table:table-cell table:style-name="Tabla2.B19" office:value-type="string">
            <text:p text:style-name="P38"><text:span text:style-name="T12">236</text:span></text:p>
          </table:table-cell>
          <table:table-cell table:style-name="Tabla2.C19" office:value-type="string">
            <text:p text:style-name="P39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IGUALDAD</text:span></text:p>
          </table:table-cell>
          <table:table-cell table:style-name="Tabla2.D19" office:value-type="string">
            <text:p text:style-name="P40"><text:span text:style-name="T2">70.660,21</text:span><text:span text:style-name="T15"> </text:span><text:span text:style-name="T16">€</text:span></text:p>
          </table:table-cell>
          <table:table-cell table:style-name="Tabla2.E19" office:value-type="string">
            <text:p text:style-name="P46"><text:span text:style-name="T2">12.766,08</text:span><text:span text:style-name="T15"> </text:span><text:span text:style-name="T16">€</text:span></text:p>
          </table:table-cell>
          <table:table-cell table:style-name="Tabla2.F19" office:value-type="string">
            <text:p text:style-name="P47"><text:span text:style-name="T2">83.426,29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20" office:value-type="string">
            <text:p text:style-name="P26"><text:span text:style-name="T2">16144</text:span></text:p>
          </table:table-cell>
          <table:table-cell table:style-name="Tabla2.B20" office:value-type="string">
            <text:p text:style-name="P26"><text:span text:style-name="T12">920</text:span></text:p>
          </table:table-cell>
          <table:table-cell table:style-name="Tabla2.C20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TRANSPARENCIA</text:span></text:p>
          </table:table-cell>
          <table:table-cell table:style-name="Tabla2.D20" office:value-type="string">
            <text:p text:style-name="P28"><text:span text:style-name="T2">67.267,38</text:span><text:span text:style-name="T15"> </text:span><text:span text:style-name="T16">€</text:span></text:p>
          </table:table-cell>
          <table:table-cell table:style-name="Tabla2.E20" office:value-type="string">
            <text:p text:style-name="P36"><text:span text:style-name="T2">12.766,08</text:span><text:span text:style-name="T15"> </text:span><text:span text:style-name="T16">€</text:span></text:p>
          </table:table-cell>
          <table:table-cell table:style-name="Tabla2.F20" office:value-type="string">
            <text:p text:style-name="P37"><text:span text:style-name="T2">80.033,4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6"><text:span text:style-name="T2">Total</text:span><text:span text:style-name="T20"> </text:span><text:span text:style-name="T2">Consejería</text:span><text:span text:style-name="T18"> </text:span><text:span text:style-name="T2">de</text:span><text:span text:style-name="T18"> </text:span><text:span text:style-name="T2">Área</text:span><text:span text:style-name="T18"> </text:span><text:span text:style-name="T2">de</text:span><text:span text:style-name="T13"> </text:span><text:span text:style-name="T2">Igualdad,</text:span><text:span text:style-name="T18"> </text:span><text:span text:style-name="T2">Diversidad</text:span><text:span text:style-name="T7"> </text:span><text:span text:style-name="T2">y</text:span><text:span text:style-name="T18"> </text:span><text:span text:style-name="T2">Transparencia</text:span></text:p>
          </table:table-cell>
          <table:table-cell table:style-name="Tabla2.A1" office:value-type="string">
            <text:p text:style-name="P29"><text:span text:style-name="T2">137.927,59</text:span><text:span text:style-name="T22"> </text:span><text:span text:style-name="T16">€</text:span></text:p>
          </table:table-cell>
          <table:table-cell table:style-name="Tabla2.A1" office:value-type="string">
            <text:p text:style-name="P36"><text:span text:style-name="T2">25.532,16</text:span><text:span text:style-name="T15"> </text:span><text:span text:style-name="T16">€</text:span></text:p>
          </table:table-cell>
          <table:table-cell table:style-name="Tabla2.A1" office:value-type="string">
            <text:p text:style-name="P37"><text:span text:style-name="T2">163.459,75</text:span><text:span text:style-name="T22"> </text:span><text:span text:style-name="T16">€</text:span></text:p>
          </table:table-cell>
        </table:table-row>
        <table:table-row table:style-name="Tabla2.2">
          <table:table-cell table:style-name="Tabla2.A22" office:value-type="string">
            <text:p text:style-name="P26"><text:span text:style-name="T2">07500</text:span></text:p>
          </table:table-cell>
          <table:table-cell table:style-name="Tabla2.B22" office:value-type="string">
            <text:p text:style-name="P26"><text:span text:style-name="T23">3300</text:span></text:p>
          </table:table-cell>
          <table:table-cell table:style-name="Tabla2.C22" office:value-type="string">
            <text:p text:style-name="P27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CULTURA</text:span></text:p>
          </table:table-cell>
          <table:table-cell table:style-name="Tabla2.D22" office:value-type="string">
            <text:p text:style-name="P28"><text:span text:style-name="T2">66.723,21</text:span><text:span text:style-name="T15"> </text:span><text:span text:style-name="T16">€</text:span></text:p>
          </table:table-cell>
          <table:table-cell table:style-name="Tabla2.E22" office:value-type="string">
            <text:p text:style-name="P36"><text:span text:style-name="T11">-</text:span><text:span text:style-name="T21"> </text:span><text:span text:style-name="T16">€</text:span></text:p>
          </table:table-cell>
          <table:table-cell table:style-name="Tabla2.F22" office:value-type="string">
            <text:p text:style-name="P37"><text:span text:style-name="T2">66.723,21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2"><text:span text:style-name="T2">Total</text:span><text:span text:style-name="T20"> </text:span><text:span text:style-name="T2">Consejería</text:span><text:span text:style-name="T13"> </text:span><text:span text:style-name="T2">de</text:span><text:span text:style-name="T20"> </text:span><text:span text:style-name="T2">Gobierno</text:span><text:span text:style-name="T18"> </text:span><text:span text:style-name="T2">de</text:span><text:span text:style-name="T14"> </text:span><text:span text:style-name="T2">Cultura</text:span></text:p>
          </table:table-cell>
          <table:table-cell table:style-name="Tabla2.A1" office:value-type="string">
            <text:p text:style-name="P40"><text:span text:style-name="T2">66.723,21</text:span><text:span text:style-name="T15"> </text:span><text:span text:style-name="T16">€</text:span></text:p>
          </table:table-cell>
          <table:table-cell table:style-name="Tabla2.A1" office:value-type="string">
            <text:p text:style-name="P46"><text:span text:style-name="T11">-</text:span><text:span text:style-name="T21"> </text:span><text:span text:style-name="T16">€</text:span></text:p>
          </table:table-cell>
          <table:table-cell table:style-name="Tabla2.A1" office:value-type="string">
            <text:p text:style-name="P47"><text:span text:style-name="T2">66.723,21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24" office:value-type="string">
            <text:p text:style-name="P26"><text:span text:style-name="T2">03011</text:span></text:p>
          </table:table-cell>
          <table:table-cell table:style-name="Tabla2.B24" office:value-type="string">
            <text:p text:style-name="P26"><text:span text:style-name="T12">920</text:span></text:p>
          </table:table-cell>
          <table:table-cell table:style-name="Tabla2.C24" office:value-type="string">
            <text:p text:style-name="P27"><text:span text:style-name="T2">DIRECTOR/A</text:span><text:span text:style-name="T14"> </text:span><text:span text:style-name="T2">INSULAR</text:span><text:span text:style-name="T14"> </text:span><text:span text:style-name="T2">DEL</text:span><text:span text:style-name="T14"> </text:span><text:span text:style-name="T2">GABINETE</text:span><text:span text:style-name="T13"> </text:span><text:span text:style-name="T2">DE</text:span><text:span text:style-name="T13"> </text:span><text:span text:style-name="T2">VICEPRESIDENCIA</text:span></text:p>
          </table:table-cell>
          <table:table-cell table:style-name="Tabla2.D24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2.E24" office:value-type="string">
            <text:p text:style-name="P36"><text:span text:style-name="T2">16.193,52</text:span><text:span text:style-name="T15"> </text:span><text:span text:style-name="T16">€</text:span></text:p>
          </table:table-cell>
          <table:table-cell table:style-name="Tabla2.F24" office:value-type="string">
            <text:p text:style-name="P37"><text:span text:style-name="T2">78.323,3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25" office:value-type="string">
            <text:p text:style-name="P26"><text:span text:style-name="T2">03290</text:span></text:p>
          </table:table-cell>
          <table:table-cell table:style-name="Tabla2.B25" office:value-type="string">
            <text:p text:style-name="P26"><text:span text:style-name="T12">440</text:span></text:p>
          </table:table-cell>
          <table:table-cell table:style-name="Tabla2.C25" office:value-type="string">
            <text:p text:style-name="P27"><text:span text:style-name="T11">DIRECTOR</text:span><text:span text:style-name="T24"> </text:span><text:span text:style-name="T11">INSULAR</text:span><text:span text:style-name="T24"> </text:span><text:span text:style-name="T11">DE</text:span><text:span text:style-name="T24"> </text:span><text:span text:style-name="T2">TRANSPORTES</text:span></text:p>
          </table:table-cell>
          <table:table-cell table:style-name="Tabla2.D25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2.E25" office:value-type="string">
            <text:p text:style-name="P36"><text:span text:style-name="T2">16.193,52</text:span><text:span text:style-name="T15"> </text:span><text:span text:style-name="T16">€</text:span></text:p>
          </table:table-cell>
          <table:table-cell table:style-name="Tabla2.F25" office:value-type="string">
            <text:p text:style-name="P37"><text:span text:style-name="T2">78.323,36</text:span><text:span text:style-name="T15"> </text:span><text:span text:style-name="T16">€</text:span></text:p>
          </table:table-cell>
        </table:table-row>
        <table:table-row table:style-name="Tabla2.11">
          <table:table-cell table:style-name="Tabla2.A26" office:value-type="string">
            <text:p text:style-name="P9"><text:span text:style-name="T2">03900</text:span></text:p>
          </table:table-cell>
          <table:table-cell table:style-name="Tabla2.B26" office:value-type="string">
            <text:p text:style-name="P9"><text:span text:style-name="T12">450</text:span></text:p>
          </table:table-cell>
          <table:table-cell table:style-name="Tabla2.C26" office:value-type="string">
            <text:p text:style-name="P59"><text:span text:style-name="T2">DIRECTOR/A</text:span><text:span text:style-name="T14"> </text:span><text:span text:style-name="T2">INSULAR</text:span><text:span text:style-name="T14"> </text:span><text:span text:style-name="T2">DE</text:span><text:span text:style-name="T13"> </text:span><text:span text:style-name="T2">COMUNICACIÓN</text:span><text:span text:style-name="T14"> </text:span><text:span text:style-name="T2">DEL</text:span><text:span text:style-name="T18"> </text:span><text:span text:style-name="T2">ÁREA</text:span><text:span text:style-name="T13"> </text:span><text:span text:style-name="T2">DE</text:span><text:span text:style-name="T13"> </text:span><text:span text:style-name="T2">GOBIERNO</text:span><text:span text:style-name="T14"> </text:span><text:span text:style-name="T2">DE</text:span><text:span text:style-name="T13"> </text:span><text:span text:style-name="T2">OBRAS</text:span><text:span text:style-name="T13"> </text:span><text:span text:style-name="T2">PÚBLICAS,</text:span><text:span text:style-name="T14"> </text:span><text:span text:style-name="T2">INFRAESTRUCTURA,</text:span><text:span text:style-name="T13"> </text:span><text:span text:style-name="T2">TRANSPORTE</text:span><text:span text:style-name="T13"> </text:span><text:span text:style-name="T16">Y</text:span></text:p>
            <text:p text:style-name="P60"><text:span text:style-name="T2">MOVILIDAD</text:span></text:p>
          </table:table-cell>
          <table:table-cell table:style-name="Tabla2.D26" office:value-type="string">
            <text:p text:style-name="P11"><text:span text:style-name="T2">62.129,84</text:span><text:span text:style-name="T15"> </text:span><text:span text:style-name="T16">€</text:span></text:p>
          </table:table-cell>
          <table:table-cell table:style-name="Tabla2.E26" office:value-type="string">
            <text:p text:style-name="P18"><text:span text:style-name="T2">16.267,92</text:span><text:span text:style-name="T15"> </text:span><text:span text:style-name="T16">€</text:span></text:p>
          </table:table-cell>
          <table:table-cell table:style-name="Tabla2.F26" office:value-type="string">
            <text:p text:style-name="P19"><text:span text:style-name="T2">78.397,7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27" office:value-type="string">
            <text:p text:style-name="P26"><text:span text:style-name="T2">03900</text:span></text:p>
          </table:table-cell>
          <table:table-cell table:style-name="Tabla2.B27" office:value-type="string">
            <text:p text:style-name="P26"><text:span text:style-name="T12">450</text:span></text:p>
          </table:table-cell>
          <table:table-cell table:style-name="Tabla2.C27" office:value-type="string">
            <text:p text:style-name="P27"><text:span text:style-name="T2">COORDINADOR/A</text:span><text:span text:style-name="T14"> </text:span><text:span text:style-name="T2">TÉCNICO/A</text:span><text:span text:style-name="T13"> </text:span><text:span text:style-name="T2">DEL</text:span><text:span text:style-name="T14"> </text:span><text:span text:style-name="T2">ÁREA</text:span><text:span text:style-name="T13"> </text:span><text:span text:style-name="T2">DE</text:span><text:span text:style-name="T13"> </text:span><text:span text:style-name="T2">GOBIERNO</text:span><text:span text:style-name="T18"> </text:span><text:span text:style-name="T2">DE</text:span><text:span text:style-name="T13"> </text:span><text:span text:style-name="T2">OBRAS</text:span><text:span text:style-name="T20"> </text:span><text:span text:style-name="T2">PÚBLICAS,</text:span><text:span text:style-name="T13"> </text:span><text:span text:style-name="T2">INFRAESTRUCTURA,</text:span><text:span text:style-name="T13"> </text:span><text:span text:style-name="T2">TRANSPORTE</text:span><text:span text:style-name="T20"> </text:span><text:span text:style-name="T2">Y</text:span><text:span text:style-name="T13"> </text:span><text:span text:style-name="T2">MOVILIDAD</text:span></text:p>
          </table:table-cell>
          <table:table-cell table:style-name="Tabla2.D27" office:value-type="string">
            <text:p text:style-name="P28"><text:span text:style-name="T2">68.277,13</text:span><text:span text:style-name="T15"> </text:span><text:span text:style-name="T16">€</text:span></text:p>
          </table:table-cell>
          <table:table-cell table:style-name="Tabla2.E27" office:value-type="string">
            <text:p text:style-name="P36"><text:span text:style-name="T2">12.766,08</text:span><text:span text:style-name="T15"> </text:span><text:span text:style-name="T16">€</text:span></text:p>
          </table:table-cell>
          <table:table-cell table:style-name="Tabla2.F27" office:value-type="string">
            <text:p text:style-name="P37"><text:span text:style-name="T2">81.043,21</text:span><text:span text:style-name="T15"> </text:span><text:span text:style-name="T16">€</text:span></text:p>
          </table:table-cell>
        </table:table-row>
        <table:table-row table:style-name="Tabla2.28">
          <table:table-cell table:style-name="Tabla2.A28" office:value-type="string">
            <text:p text:style-name="P38"><text:span text:style-name="T2">03900</text:span></text:p>
          </table:table-cell>
          <table:table-cell table:style-name="Tabla2.B28" office:value-type="string">
            <text:p text:style-name="P38"><text:span text:style-name="T12">450</text:span></text:p>
          </table:table-cell>
          <table:table-cell table:style-name="Tabla2.C28" office:value-type="string">
            <text:p text:style-name="P39"><text:span text:style-name="T2">DIRECTOR/A</text:span><text:span text:style-name="T13"> </text:span><text:span text:style-name="T2">INSULAR</text:span><text:span text:style-name="T14"> </text:span><text:span text:style-name="T2">DE</text:span><text:span text:style-name="T13"> </text:span><text:span text:style-name="T2">OBRAS</text:span><text:span text:style-name="T20"> </text:span><text:span text:style-name="T2">PÚBLICAS</text:span></text:p>
          </table:table-cell>
          <table:table-cell table:style-name="Tabla2.D28" office:value-type="string">
            <text:p text:style-name="P40"><text:span text:style-name="T2">62.129,84</text:span><text:span text:style-name="T15"> </text:span><text:span text:style-name="T16">€</text:span></text:p>
          </table:table-cell>
          <table:table-cell table:style-name="Tabla2.E28" office:value-type="string">
            <text:p text:style-name="P46"><text:span text:style-name="T2">16.267,92</text:span><text:span text:style-name="T15"> </text:span><text:span text:style-name="T16">€</text:span></text:p>
          </table:table-cell>
          <table:table-cell table:style-name="Tabla2.F28" office:value-type="string">
            <text:p text:style-name="P47"><text:span text:style-name="T2">78.397,76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7"><text:span text:style-name="T2">Total</text:span><text:span text:style-name="T18"> </text:span><text:span text:style-name="T2">Consejería</text:span><text:span text:style-name="T13"> </text:span><text:span text:style-name="T2">de</text:span><text:span text:style-name="T13"> </text:span><text:span text:style-name="T2">Gobierno</text:span><text:span text:style-name="T18"> </text:span><text:span text:style-name="T2">Vicepresidencia</text:span><text:span text:style-name="T13"> </text:span><text:span text:style-name="T2">1ª,</text:span><text:span text:style-name="T26"> </text:span><text:span text:style-name="T2">Obras</text:span><text:span text:style-name="T13"> </text:span><text:span text:style-name="T2">Públicas,</text:span><text:span text:style-name="T7"> </text:span><text:span text:style-name="T2">Infraestructuras,</text:span><text:span text:style-name="T7"> </text:span><text:span text:style-name="T2">Transporte</text:span><text:span text:style-name="T7"> </text:span><text:span text:style-name="T2">y</text:span><text:span text:style-name="T13"> </text:span><text:span text:style-name="T2">Movilidad</text:span></text:p>
          </table:table-cell>
          <table:table-cell table:style-name="Tabla2.A1" office:value-type="string">
            <text:p text:style-name="P29"><text:span text:style-name="T2">316.796,51</text:span><text:span text:style-name="T22"> </text:span><text:span text:style-name="T16">€</text:span></text:p>
          </table:table-cell>
          <table:table-cell table:style-name="Tabla2.A1" office:value-type="string">
            <text:p text:style-name="P36"><text:span text:style-name="T2">77.688,96</text:span><text:span text:style-name="T15"> </text:span><text:span text:style-name="T16">€</text:span></text:p>
          </table:table-cell>
          <table:table-cell table:style-name="Tabla2.A1" office:value-type="string">
            <text:p text:style-name="P37"><text:span text:style-name="T2">394.485,47</text:span><text:span text:style-name="T22"> </text:span><text:span text:style-name="T16">€</text:span></text:p>
          </table:table-cell>
        </table:table-row>
        <table:table-row table:style-name="Tabla2.2">
          <table:table-cell table:style-name="Tabla2.A30" office:value-type="string">
            <text:p text:style-name="P26"><text:span text:style-name="T2">02060</text:span></text:p>
          </table:table-cell>
          <table:table-cell table:style-name="Tabla2.B30" office:value-type="string">
            <text:p text:style-name="P26"><text:span text:style-name="T12">920</text:span></text:p>
          </table:table-cell>
          <table:table-cell table:style-name="Tabla2.C30" office:value-type="string">
            <text:p text:style-name="P27"><text:span text:style-name="T2">DIRECTOR/A</text:span><text:span text:style-name="T14"> </text:span><text:span text:style-name="T2">INSULAR</text:span><text:span text:style-name="T18"> </text:span><text:span text:style-name="T2">DE</text:span><text:span text:style-name="T14"> </text:span><text:span text:style-name="T2">FUNCION</text:span><text:span text:style-name="T18"> </text:span><text:span text:style-name="T2">PUBLICA</text:span><text:span text:style-name="T13"> </text:span><text:span text:style-name="T2">Y</text:span><text:span text:style-name="T14"> </text:span><text:span text:style-name="T2">NUEVAS</text:span><text:span text:style-name="T14"> </text:span><text:span text:style-name="T2">TECNOLOGÍAS</text:span></text:p>
          </table:table-cell>
          <table:table-cell table:style-name="Tabla2.D30" office:value-type="string">
            <text:p text:style-name="P28"><text:span text:style-name="T2">64.098,47</text:span><text:span text:style-name="T15"> </text:span><text:span text:style-name="T16">€</text:span></text:p>
          </table:table-cell>
          <table:table-cell table:style-name="Tabla2.E30" office:value-type="string">
            <text:p text:style-name="P36"><text:span text:style-name="T2">16.193,52</text:span><text:span text:style-name="T15"> </text:span><text:span text:style-name="T16">€</text:span></text:p>
          </table:table-cell>
          <table:table-cell table:style-name="Tabla2.F30" office:value-type="string">
            <text:p text:style-name="P37"><text:span text:style-name="T2">80.291,99</text:span><text:span text:style-name="T15"> </text:span><text:span text:style-name="T16">€</text:span></text:p>
          </table:table-cell>
        </table:table-row>
        <table:table-row table:style-name="Tabla2.4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4"><text:span text:style-name="T11">Total</text:span><text:span text:style-name="T24"> </text:span><text:span text:style-name="T11">Consejería</text:span><text:span text:style-name="T24"> </text:span><text:span text:style-name="T11">de</text:span><text:span text:style-name="T24"> </text:span><text:span text:style-name="T11">Área</text:span><text:span text:style-name="T24"> </text:span><text:span text:style-name="T11">de</text:span><text:span text:style-name="T25"> </text:span><text:span text:style-name="T11">Recursos</text:span><text:span text:style-name="T10"> </text:span><text:span text:style-name="T11">Humanos</text:span><text:span text:style-name="T24"> </text:span><text:span text:style-name="T11">y</text:span><text:span text:style-name="T24"> </text:span><text:span text:style-name="T11">Nuevas</text:span><text:span text:style-name="T25"> </text:span><text:span text:style-name="T2">Tecnologías</text:span></text:p>
          </table:table-cell>
          <table:table-cell table:style-name="Tabla2.A1" office:value-type="string">
            <text:p text:style-name="P40"><text:span text:style-name="T2">64.098,47</text:span><text:span text:style-name="T15"> </text:span><text:span text:style-name="T16">€</text:span></text:p>
          </table:table-cell>
          <table:table-cell table:style-name="Tabla2.A1" office:value-type="string">
            <text:p text:style-name="P46"><text:span text:style-name="T2">16.193,52</text:span><text:span text:style-name="T15"> </text:span><text:span text:style-name="T16">€</text:span></text:p>
          </table:table-cell>
          <table:table-cell table:style-name="Tabla2.A1" office:value-type="string">
            <text:p text:style-name="P47"><text:span text:style-name="T2">80.291,99</text:span><text:span text:style-name="T15"> </text:span><text:span text:style-name="T16">€</text:span></text:p>
          </table:table-cell>
        </table:table-row>
        <table:table-row table:style-name="Tabla2.5">
          <table:table-cell table:style-name="Tabla2.A32" office:value-type="string">
            <text:p text:style-name="P61"><text:span text:style-name="T2">14140</text:span></text:p>
          </table:table-cell>
          <table:table-cell table:style-name="Tabla2.B32" office:value-type="string">
            <text:p text:style-name="P61"><text:span text:style-name="T12">241</text:span></text:p>
          </table:table-cell>
          <table:table-cell table:style-name="Tabla2.C32" office:value-type="string">
            <text:p text:style-name="P62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EMPLEO</text:span></text:p>
          </table:table-cell>
          <table:table-cell table:style-name="Tabla2.D32" office:value-type="string">
            <text:p text:style-name="P63"><text:span text:style-name="T2">65.081,61</text:span><text:span text:style-name="T15"> </text:span><text:span text:style-name="T16">€</text:span></text:p>
          </table:table-cell>
          <table:table-cell table:style-name="Tabla2.E32" office:value-type="string">
            <text:p text:style-name="P67"><text:span text:style-name="T2">12.766,08</text:span><text:span text:style-name="T15"> </text:span><text:span text:style-name="T16">€</text:span></text:p>
          </table:table-cell>
          <table:table-cell table:style-name="Tabla2.F32" office:value-type="string">
            <text:p text:style-name="P68"><text:span text:style-name="T2">77.847,69</text:span><text:span text:style-name="T15"> </text:span><text:span text:style-name="T16">€</text:span></text:p>
          </table:table-cell>
        </table:table-row>
        <table:table-row table:style-name="Tabla2.33">
          <table:table-cell table:style-name="Tabla2.A33" office:value-type="string">
            <text:p text:style-name="P4"/>
          </table:table-cell>
          <table:table-cell table:style-name="Tabla2.A33" office:value-type="string">
            <text:p text:style-name="P4"/>
          </table:table-cell>
          <table:table-cell table:style-name="Tabla2.A33" office:value-type="string">
            <text:p text:style-name="P73"><text:span text:style-name="T2">Total</text:span><text:span text:style-name="T18"> </text:span><text:span text:style-name="T2">Consejería</text:span><text:span text:style-name="T14"> </text:span><text:span text:style-name="T2">de</text:span><text:span text:style-name="T18"> </text:span><text:span text:style-name="T2">Gobierno</text:span><text:span text:style-name="T18"> </text:span><text:span text:style-name="T2">de</text:span><text:span text:style-name="T13"> </text:span><text:span text:style-name="T2">Empleo</text:span><text:span text:style-name="T14"> </text:span><text:span text:style-name="T2">y</text:span><text:span text:style-name="T14"> </text:span><text:span text:style-name="T2">Desarrollo</text:span><text:span text:style-name="T13"> </text:span><text:span text:style-name="T2">Local</text:span></text:p>
          </table:table-cell>
          <table:table-cell table:style-name="Tabla2.A33" office:value-type="string">
            <text:p text:style-name="P64"><text:span text:style-name="T2">65.081,61</text:span><text:span text:style-name="T15"> </text:span><text:span text:style-name="T16">€</text:span></text:p>
          </table:table-cell>
          <table:table-cell table:style-name="Tabla2.A33" office:value-type="string">
            <text:p text:style-name="P69"><text:span text:style-name="T2">12.766,08</text:span><text:span text:style-name="T15"> </text:span><text:span text:style-name="T16">€</text:span></text:p>
          </table:table-cell>
          <table:table-cell table:style-name="Tabla2.A33" office:value-type="string">
            <text:p text:style-name="P70"><text:span text:style-name="T2">77.847,69</text:span><text:span text:style-name="T15"> </text:span><text:span text:style-name="T16">€</text:span></text:p>
          </table:table-cell>
        </table:table-row>
        <table:table-row table:style-name="Tabla2.2">
          <table:table-cell table:style-name="Tabla2.A34" office:value-type="string">
            <text:p text:style-name="P75"><text:span text:style-name="T2">13330</text:span></text:p>
          </table:table-cell>
          <table:table-cell table:style-name="Tabla2.B34" office:value-type="string">
            <text:p text:style-name="P75"><text:span text:style-name="T12">170</text:span></text:p>
          </table:table-cell>
          <table:table-cell table:style-name="Tabla2.C34" office:value-type="string">
            <text:p text:style-name="P76"><text:span text:style-name="T2">DIRECTOR/A</text:span><text:span text:style-name="T13"> </text:span><text:span text:style-name="T2">INSULAR</text:span><text:span text:style-name="T14"> </text:span><text:span text:style-name="T2">DE</text:span><text:span text:style-name="T7"> </text:span><text:span text:style-name="T2">MEDIO</text:span><text:span text:style-name="T20"> </text:span><text:span text:style-name="T2">AMBIENTE</text:span></text:p>
          </table:table-cell>
          <table:table-cell table:style-name="Tabla2.D34" office:value-type="string">
            <text:p text:style-name="P77"><text:span text:style-name="T2">62.129,84</text:span><text:span text:style-name="T15"> </text:span><text:span text:style-name="T16">€</text:span></text:p>
          </table:table-cell>
          <table:table-cell table:style-name="Tabla2.E34" office:value-type="string">
            <text:p text:style-name="P78"><text:span text:style-name="T2">16.193,52</text:span><text:span text:style-name="T15"> </text:span><text:span text:style-name="T16">€</text:span></text:p>
          </table:table-cell>
          <table:table-cell table:style-name="Tabla2.F34" office:value-type="string">
            <text:p text:style-name="P79"><text:span text:style-name="T2">78.323,36</text:span><text:span text:style-name="T15"> </text:span><text:span text:style-name="T16">€</text:span></text:p>
          </table:table-cell>
        </table:table-row>
      </table:table>
      <text:p text:style-name="P113"/>
      <text:p text:style-name="P1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74"><text:span text:style-name="T2">Total</text:span><text:span text:style-name="T20"> </text:span><text:span text:style-name="T2">Consejería</text:span><text:span text:style-name="T13"> </text:span><text:span text:style-name="T2">de</text:span><text:span text:style-name="T18"> </text:span><text:span text:style-name="T2">Gobierno</text:span><text:span text:style-name="T18"> </text:span><text:span text:style-name="T2">de</text:span><text:span text:style-name="T14"> </text:span><text:span text:style-name="T2">Medio</text:span><text:span text:style-name="T14"> </text:span><text:span text:style-name="T2">Ambiente</text:span></text:p>
          </table:table-cell>
          <table:table-cell table:style-name="Tabla4.A1" office:value-type="string">
            <text:p text:style-name="P63"><text:span text:style-name="T2">62.129,84</text:span><text:span text:style-name="T15"> </text:span><text:span text:style-name="T16">€</text:span></text:p>
          </table:table-cell>
          <table:table-cell table:style-name="Tabla4.A1" office:value-type="string">
            <text:p text:style-name="P65"><text:span text:style-name="T2">16.193,52</text:span><text:span text:style-name="T15"> </text:span><text:span text:style-name="T16">€</text:span></text:p>
          </table:table-cell>
          <table:table-cell table:style-name="Tabla4.A1" office:value-type="string">
            <text:p text:style-name="P66"><text:span text:style-name="T2">78.323,36</text:span><text:span text:style-name="T15"> </text:span><text:span text:style-name="T16">€</text:span></text:p>
          </table:table-cell>
        </table:table-row>
        <table:table-row table:style-name="Tabla4.2">
          <table:table-cell table:style-name="Tabla4.A2" office:value-type="string">
            <text:p text:style-name="P9"><text:span text:style-name="T2">17240</text:span></text:p>
          </table:table-cell>
          <table:table-cell table:style-name="Tabla4.B2" office:value-type="string">
            <text:p text:style-name="P9"><text:span text:style-name="T12">420</text:span></text:p>
          </table:table-cell>
          <table:table-cell table:style-name="Tabla4.C2" office:value-type="string">
            <text:p text:style-name="P59"><text:span text:style-name="T2">COORDINADOR/A</text:span><text:span text:style-name="T14"> </text:span><text:span text:style-name="T2">TÉCNICO/A</text:span><text:span text:style-name="T13"> </text:span><text:span text:style-name="T2">DEL</text:span><text:span text:style-name="T18"> </text:span><text:span text:style-name="T2">ÁREA</text:span><text:span text:style-name="T14"> </text:span><text:span text:style-name="T2">DE</text:span><text:span text:style-name="T13"> </text:span><text:span text:style-name="T2">GOBIERNO</text:span><text:span text:style-name="T18"> </text:span><text:span text:style-name="T2">DE</text:span><text:span text:style-name="T13"> </text:span><text:span text:style-name="T2">DESARROLLO</text:span><text:span text:style-name="T18"> </text:span><text:span text:style-name="T2">ECONÓMICO,</text:span><text:span text:style-name="T5"> </text:span><text:span text:style-name="T2">SOBERANÍA</text:span><text:span text:style-name="T14"> </text:span><text:span text:style-name="T2">ENERGÉTICA,</text:span><text:span text:style-name="T18"> </text:span><text:span text:style-name="T2">CLIMA</text:span><text:span text:style-name="T14"> </text:span><text:span text:style-name="T16">Y</text:span></text:p>
            <text:p text:style-name="P60"><text:span text:style-name="T2">CONOCIMIENTO</text:span></text:p>
          </table:table-cell>
          <table:table-cell table:style-name="Tabla4.D2" office:value-type="string">
            <text:p text:style-name="P11"><text:span text:style-name="T2">63.465,06</text:span><text:span text:style-name="T15"> </text:span><text:span text:style-name="T16">€</text:span></text:p>
          </table:table-cell>
          <table:table-cell table:style-name="Tabla4.E2" office:value-type="string">
            <text:p text:style-name="P13"><text:span text:style-name="T2">16.193,52</text:span><text:span text:style-name="T15"> </text:span><text:span text:style-name="T16">€</text:span></text:p>
          </table:table-cell>
          <table:table-cell table:style-name="Tabla4.F2" office:value-type="string">
            <text:p text:style-name="P14"><text:span text:style-name="T2">79.658,58</text:span><text:span text:style-name="T15"> </text:span><text:span text:style-name="T16">€</text:span></text:p>
          </table:table-cell>
        </table:table-row>
        <table:table-row table:style-name="Tabla4.3">
          <table:table-cell table:style-name="Tabla4.A3" office:value-type="string">
            <text:p text:style-name="P38"><text:span text:style-name="T2">17240</text:span></text:p>
          </table:table-cell>
          <table:table-cell table:style-name="Tabla4.B3" office:value-type="string">
            <text:p text:style-name="P38"><text:span text:style-name="T12">420</text:span></text:p>
          </table:table-cell>
          <table:table-cell table:style-name="Tabla4.C3" office:value-type="string">
            <text:p text:style-name="P39"><text:span text:style-name="T11">DIRECTOR/A</text:span><text:span text:style-name="T24"> </text:span><text:span text:style-name="T11">INSULAR</text:span><text:span text:style-name="T24"> </text:span><text:span text:style-name="T11">DE</text:span><text:span text:style-name="T24"> </text:span><text:span text:style-name="T11">ENERGÍA</text:span><text:span text:style-name="T24"> </text:span><text:span text:style-name="T11">Y</text:span><text:span text:style-name="T24"> </text:span><text:span text:style-name="T23">CLIMA</text:span></text:p>
          </table:table-cell>
          <table:table-cell table:style-name="Tabla4.D3" office:value-type="string">
            <text:p text:style-name="P40"><text:span text:style-name="T2">64.754,59</text:span><text:span text:style-name="T15"> </text:span><text:span text:style-name="T16">€</text:span></text:p>
          </table:table-cell>
          <table:table-cell table:style-name="Tabla4.E3" office:value-type="string">
            <text:p text:style-name="P44"><text:span text:style-name="T2">13.025,88</text:span><text:span text:style-name="T15"> </text:span><text:span text:style-name="T16">€</text:span></text:p>
          </table:table-cell>
          <table:table-cell table:style-name="Tabla4.F3" office:value-type="string">
            <text:p text:style-name="P45"><text:span text:style-name="T2">77.780,47</text:span><text:span text:style-name="T15"> </text:span><text:span text:style-name="T16">€</text:span></text:p>
          </table:table-cell>
        </table:table-row>
        <table:table-row table:style-name="Tabla4.4">
          <table:table-cell table:style-name="Tabla4.A4" office:value-type="string">
            <text:p text:style-name="P4"/>
          </table:table-cell>
          <table:table-cell table:style-name="Tabla4.A4" office:value-type="string">
            <text:p text:style-name="P4"/>
          </table:table-cell>
          <table:table-cell table:style-name="Tabla4.A4" office:value-type="string">
            <text:p text:style-name="P58"><text:span text:style-name="T2">Total</text:span><text:span text:style-name="T18"> </text:span><text:span text:style-name="T2">Consejería</text:span><text:span text:style-name="T13"> </text:span><text:span text:style-name="T2">de</text:span><text:span text:style-name="T14"> </text:span><text:span text:style-name="T2">Gobierno</text:span><text:span text:style-name="T18"> </text:span><text:span text:style-name="T2">de</text:span><text:span text:style-name="T13"> </text:span><text:span text:style-name="T2">Desarrollo</text:span><text:span text:style-name="T13"> </text:span><text:span text:style-name="T2">Económico,</text:span><text:span text:style-name="T7"> </text:span><text:span text:style-name="T2">Soberanía</text:span><text:span text:style-name="T13"> </text:span><text:span text:style-name="T2">Energética,</text:span><text:span text:style-name="T13"> </text:span><text:span text:style-name="T2">Clima</text:span><text:span text:style-name="T13"> </text:span><text:span text:style-name="T2">y</text:span><text:span text:style-name="T27"> </text:span><text:span text:style-name="T2">Conocimiento</text:span></text:p>
          </table:table-cell>
          <table:table-cell table:style-name="Tabla4.A4" office:value-type="string">
            <text:p text:style-name="P29"><text:span text:style-name="T2">128.219,65</text:span><text:span text:style-name="T22"> </text:span><text:span text:style-name="T16">€</text:span></text:p>
          </table:table-cell>
          <table:table-cell table:style-name="Tabla4.A4" office:value-type="string">
            <text:p text:style-name="P30"><text:span text:style-name="T2">29.219,40</text:span><text:span text:style-name="T15"> </text:span><text:span text:style-name="T16">€</text:span></text:p>
          </table:table-cell>
          <table:table-cell table:style-name="Tabla4.A4" office:value-type="string">
            <text:p text:style-name="P31"><text:span text:style-name="T2">157.439,05</text:span><text:span text:style-name="T22"> </text:span><text:span text:style-name="T16">€</text:span></text:p>
          </table:table-cell>
        </table:table-row>
        <table:table-row table:style-name="Tabla4.4">
          <table:table-cell table:style-name="Tabla4.A5" office:value-type="string">
            <text:p text:style-name="P26"><text:span text:style-name="T2">09100</text:span></text:p>
          </table:table-cell>
          <table:table-cell table:style-name="Tabla4.B5" office:value-type="string">
            <text:p text:style-name="P26"><text:span text:style-name="T12">231</text:span></text:p>
          </table:table-cell>
          <table:table-cell table:style-name="Tabla4.C5" office:value-type="string">
            <text:p text:style-name="P27"><text:span text:style-name="T2">DIRECTOR/A</text:span><text:span text:style-name="T13"> </text:span><text:span text:style-name="T2">INSULAR</text:span><text:span text:style-name="T13"> </text:span><text:span text:style-name="T2">DE</text:span><text:span text:style-name="T7"> </text:span><text:span text:style-name="T2">POLITICAS</text:span><text:span text:style-name="T20"> </text:span><text:span text:style-name="T2">SOCIALES</text:span></text:p>
          </table:table-cell>
          <table:table-cell table:style-name="Tabla4.D5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4.E5" office:value-type="string">
            <text:p text:style-name="P30"><text:span text:style-name="T2">12.766,08</text:span><text:span text:style-name="T15"> </text:span><text:span text:style-name="T16">€</text:span></text:p>
          </table:table-cell>
          <table:table-cell table:style-name="Tabla4.F5" office:value-type="string">
            <text:p text:style-name="P32"><text:span text:style-name="T2">74.895,92</text:span><text:span text:style-name="T15"> </text:span><text:span text:style-name="T16">€</text:span></text:p>
          </table:table-cell>
        </table:table-row>
        <table:table-row table:style-name="Tabla4.1">
          <table:table-cell table:style-name="Tabla4.A4" office:value-type="string">
            <text:p text:style-name="P4"/>
          </table:table-cell>
          <table:table-cell table:style-name="Tabla4.A4" office:value-type="string">
            <text:p text:style-name="P4"/>
          </table:table-cell>
          <table:table-cell table:style-name="Tabla4.A4" office:value-type="string">
            <text:p text:style-name="P57"><text:span text:style-name="T11">Total</text:span><text:span text:style-name="T24"> </text:span><text:span text:style-name="T11">Consejería</text:span><text:span text:style-name="T24"> </text:span><text:span text:style-name="T11">de</text:span><text:span text:style-name="T24"> </text:span><text:span text:style-name="T11">Gobierno</text:span><text:span text:style-name="T24"> </text:span><text:span text:style-name="T11">de</text:span><text:span text:style-name="T24"> </text:span><text:span text:style-name="T11">Política</text:span><text:span text:style-name="T25"> </text:span><text:span text:style-name="T11">Social</text:span><text:span text:style-name="T24"> </text:span><text:span text:style-name="T11">y</text:span><text:span text:style-name="T24"> </text:span><text:span text:style-name="T2">Accesibilidad</text:span></text:p>
          </table:table-cell>
          <table:table-cell table:style-name="Tabla4.A4" office:value-type="string">
            <text:p text:style-name="P28"><text:span text:style-name="T2">62.129,84</text:span><text:span text:style-name="T15"> </text:span><text:span text:style-name="T16">€</text:span></text:p>
          </table:table-cell>
          <table:table-cell table:style-name="Tabla4.A4" office:value-type="string">
            <text:p text:style-name="P30"><text:span text:style-name="T2">12.766,08</text:span><text:span text:style-name="T15"> </text:span><text:span text:style-name="T16">€</text:span></text:p>
          </table:table-cell>
          <table:table-cell table:style-name="Tabla4.A4" office:value-type="string">
            <text:p text:style-name="P32"><text:span text:style-name="T2">74.895,92</text:span><text:span text:style-name="T15"> </text:span><text:span text:style-name="T16">€</text:span></text:p>
          </table:table-cell>
        </table:table-row>
        <table:table-row table:style-name="Tabla4.4">
          <table:table-cell table:style-name="Tabla4.A7" table:number-columns-spanned="2" office:value-type="string">
            <text:p text:style-name="P4"/>
          </table:table-cell>
          <table:covered-table-cell/>
          <table:table-cell table:style-name="Tabla4.A4" office:value-type="string">
            <text:p text:style-name="P55"><text:span text:style-name="T11">Total</text:span><text:span text:style-name="T25"> </text:span><text:span text:style-name="T2">General</text:span></text:p>
          </table:table-cell>
          <table:table-cell table:style-name="Tabla4.A4" office:value-type="string">
            <text:p text:style-name="P33"><text:span text:style-name="T2">1.691.656,76</text:span></text:p>
          </table:table-cell>
          <table:table-cell table:style-name="Tabla4.A4" office:value-type="string">
            <text:p text:style-name="P34"><text:span text:style-name="T2">335.306,52</text:span></text:p>
          </table:table-cell>
          <table:table-cell table:style-name="Tabla4.A4" office:value-type="string">
            <text:p text:style-name="P35"><text:span text:style-name="T2">2.026.963,28</text:span></text:p>
          </table:table-cell>
        </table:table-row>
      </table:table>
      <text:p text:style-name="P114"/>
      <text:p text:style-name="P11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G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5"/>
            <text:p text:style-name="P22"><text:span text:style-name="T1">ORGANICA</text:span></text:p>
          </table:table-cell>
          <table:table-cell table:style-name="Tabla6.A1" office:value-type="string">
            <text:p text:style-name="P5"/>
            <text:p text:style-name="P23"><text:span text:style-name="T1">PROG.</text:span></text:p>
          </table:table-cell>
          <table:table-cell table:style-name="Tabla6.A1" office:value-type="string">
            <text:p text:style-name="P5"/>
            <text:p text:style-name="P23"><text:span text:style-name="T1">PLAZA</text:span></text:p>
          </table:table-cell>
          <table:table-cell table:style-name="Tabla6.A1" office:value-type="string">
            <text:p text:style-name="P5"/>
            <text:p text:style-name="P24"><text:span text:style-name="T1">DESC.PUESTO</text:span></text:p>
          </table:table-cell>
          <table:table-cell table:style-name="Tabla6.A1" office:value-type="string">
            <text:p text:style-name="P81"><text:span text:style-name="T1">Retribuc.</text:span><text:span text:style-name="T8"> </text:span><text:span text:style-name="T1">Básicas</text:span><text:span text:style-name="T8"> </text:span><text:span text:style-name="T1">1200000</text:span></text:p>
          </table:table-cell>
          <table:table-cell table:style-name="Tabla6.A1" office:value-type="string">
            <text:p text:style-name="P82"><text:span text:style-name="T1">Retribuc.</text:span><text:span text:style-name="T8"> </text:span><text:span text:style-name="T1">Básicas</text:span><text:span text:style-name="T8"> </text:span><text:span text:style-name="T1">1200600</text:span></text:p>
          </table:table-cell>
          <table:table-cell table:style-name="Tabla6.A1" office:value-type="string">
            <text:p text:style-name="P83"><text:span text:style-name="T1">Retribuc.</text:span><text:span text:style-name="T8"> </text:span><text:span text:style-name="T1">Compl.</text:span><text:span text:style-name="T8"> </text:span><text:span text:style-name="T1">1210000</text:span></text:p>
          </table:table-cell>
          <table:table-cell table:style-name="Tabla6.A1" office:value-type="string">
            <text:p text:style-name="P84"><text:span text:style-name="T1">Retribuc.</text:span><text:span text:style-name="T8"> </text:span><text:span text:style-name="T1">Comp.</text:span><text:span text:style-name="T8"> </text:span><text:span text:style-name="T1">1210100</text:span></text:p>
          </table:table-cell>
          <table:table-cell table:style-name="Tabla6.A1" office:value-type="string">
            <text:p text:style-name="P6"/>
            <text:p text:style-name="P85"><text:span text:style-name="T1">Retrib.</text:span><text:span text:style-name="T9"> </text:span><text:span text:style-name="T1">Comp.</text:span><text:span text:style-name="T8"> </text:span><text:span text:style-name="T1">1210300</text:span></text:p>
          </table:table-cell>
          <table:table-cell table:style-name="Tabla6.A1" office:value-type="string">
            <text:p text:style-name="P86"><text:span text:style-name="T1">Cuotas</text:span><text:span text:style-name="T8"> </text:span><text:span text:style-name="T1">Sociales</text:span><text:span text:style-name="T8"> </text:span><text:span text:style-name="T1">1600000</text:span></text:p>
          </table:table-cell>
          <table:table-cell table:style-name="Tabla6.A1" office:value-type="string">
            <text:p text:style-name="P5"/>
            <text:p text:style-name="P25"><text:span text:style-name="T1">TOTAL</text:span></text:p>
          </table:table-cell>
        </table:table-row>
        <table:table-row table:style-name="Tabla6.2">
          <table:table-cell table:style-name="Tabla6.A2" office:value-type="string">
            <text:p text:style-name="P87"><text:span text:style-name="T2">01000</text:span></text:p>
          </table:table-cell>
          <table:table-cell table:style-name="Tabla6.B2" office:value-type="string">
            <text:p text:style-name="P88"><text:span text:style-name="T12">920</text:span></text:p>
          </table:table-cell>
          <table:table-cell table:style-name="Tabla6.C2" office:value-type="string">
            <text:p text:style-name="P89"><text:span text:style-name="T2">F1072</text:span></text:p>
          </table:table-cell>
          <table:table-cell table:style-name="Tabla6.D2" office:value-type="string">
            <text:p text:style-name="P93"><text:span text:style-name="T11">TITULAR</text:span><text:span text:style-name="T24"> </text:span><text:span text:style-name="T11">DEL</text:span><text:span text:style-name="T24"> </text:span><text:span text:style-name="T11">ORGANO</text:span><text:span text:style-name="T25"> </text:span><text:span text:style-name="T11">DE</text:span><text:span text:style-name="T10"> </text:span><text:span text:style-name="T11">APOYO</text:span><text:span text:style-name="T24"> </text:span><text:span text:style-name="T11">AL</text:span><text:span text:style-name="T25"> </text:span><text:span text:style-name="T11">CONSEJO</text:span><text:span text:style-name="T25"> </text:span><text:span text:style-name="T11">DE</text:span><text:span text:style-name="T10"> </text:span><text:span text:style-name="T11">GOBIERNO</text:span><text:span text:style-name="T25"> </text:span><text:span text:style-name="T2">INSULAR</text:span></text:p>
          </table:table-cell>
          <table:table-cell table:style-name="Tabla6.E2" office:value-type="string">
            <text:p text:style-name="P94"><text:span text:style-name="T2">17.049,72</text:span><text:span text:style-name="T15"> </text:span><text:span text:style-name="T16">€</text:span></text:p>
          </table:table-cell>
          <table:table-cell table:style-name="Tabla6.F2" office:value-type="string">
            <text:p text:style-name="P90"><text:span text:style-name="T2">4.518,00</text:span><text:span text:style-name="T28"> </text:span><text:span text:style-name="T16">€</text:span></text:p>
          </table:table-cell>
          <table:table-cell table:style-name="Tabla6.G2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H2" office:value-type="string">
            <text:p text:style-name="P94"><text:span text:style-name="T2">62.437,56</text:span><text:span text:style-name="T15"> </text:span><text:span text:style-name="T16">€</text:span></text:p>
          </table:table-cell>
          <table:table-cell table:style-name="Tabla6.I2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J2" office:value-type="string">
            <text:p text:style-name="P96"><text:span text:style-name="T2">12.840,48</text:span><text:span text:style-name="T15"> </text:span><text:span text:style-name="T16">€</text:span></text:p>
          </table:table-cell>
          <table:table-cell table:style-name="Tabla6.K2" office:value-type="string">
            <text:p text:style-name="P92"><text:span text:style-name="T2">114.992,26</text:span><text:span text:style-name="T22"> </text:span><text:span text:style-name="T16">€</text:span></text:p>
          </table:table-cell>
        </table:table-row>
        <table:table-row table:style-name="Tabla6.3">
          <table:table-cell table:style-name="Tabla6.A3" office:value-type="string">
            <text:p text:style-name="P87"><text:span text:style-name="T2">01000</text:span></text:p>
          </table:table-cell>
          <table:table-cell table:style-name="Tabla6.B3" office:value-type="string">
            <text:p text:style-name="P88"><text:span text:style-name="T12">920</text:span></text:p>
          </table:table-cell>
          <table:table-cell table:style-name="Tabla6.C3" office:value-type="string">
            <text:p text:style-name="P89"><text:span text:style-name="T2">F0001</text:span></text:p>
          </table:table-cell>
          <table:table-cell table:style-name="Tabla6.D3" office:value-type="string">
            <text:p text:style-name="P93"><text:span text:style-name="T2">SECRETARIO/A</text:span><text:span text:style-name="T13"> </text:span><text:span text:style-name="T2">GENERAL</text:span><text:span text:style-name="T14"> </text:span><text:span text:style-name="T2">DE</text:span><text:span text:style-name="T18"> </text:span><text:span text:style-name="T2">PLENO</text:span></text:p>
          </table:table-cell>
          <table:table-cell table:style-name="Tabla6.E3" office:value-type="string">
            <text:p text:style-name="P94"><text:span text:style-name="T2">21.847,80</text:span><text:span text:style-name="T15"> </text:span><text:span text:style-name="T16">€</text:span></text:p>
          </table:table-cell>
          <table:table-cell table:style-name="Tabla6.F3" office:value-type="string">
            <text:p text:style-name="P90"><text:span text:style-name="T2">5.660,64</text:span><text:span text:style-name="T28"> </text:span><text:span text:style-name="T16">€</text:span></text:p>
          </table:table-cell>
          <table:table-cell table:style-name="Tabla6.G3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H3" office:value-type="string">
            <text:p text:style-name="P94"><text:span text:style-name="T2">62.437,56</text:span><text:span text:style-name="T15"> </text:span><text:span text:style-name="T16">€</text:span></text:p>
          </table:table-cell>
          <table:table-cell table:style-name="Tabla6.I3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J3" office:value-type="string">
            <text:p text:style-name="P96"><text:span text:style-name="T2">12.766,08</text:span><text:span text:style-name="T15"> </text:span><text:span text:style-name="T16">€</text:span></text:p>
          </table:table-cell>
          <table:table-cell table:style-name="Tabla6.K3" office:value-type="string">
            <text:p text:style-name="P92"><text:span text:style-name="T2">120.858,58</text:span><text:span text:style-name="T22"> </text:span><text:span text:style-name="T16">€</text:span></text:p>
          </table:table-cell>
        </table:table-row>
        <table:table-row table:style-name="Tabla6.2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00"><text:span text:style-name="T2">Total</text:span><text:span text:style-name="T20"> </text:span><text:span text:style-name="T2">Servicio</text:span><text:span text:style-name="T13"> </text:span><text:span text:style-name="T2">de</text:span><text:span text:style-name="T14"> </text:span><text:span text:style-name="T2">Asuntos</text:span><text:span text:style-name="T18"> </text:span><text:span text:style-name="T2">Generales</text:span></text:p>
          </table:table-cell>
          <table:table-cell table:style-name="Tabla6.A1" office:value-type="string">
            <text:p text:style-name="P94"><text:span text:style-name="T2">38.897,52</text:span><text:span text:style-name="T15"> </text:span><text:span text:style-name="T16">€</text:span></text:p>
          </table:table-cell>
          <table:table-cell table:style-name="Tabla6.A1" office:value-type="string">
            <text:p text:style-name="P90"><text:span text:style-name="T2">10.178,64</text:span><text:span text:style-name="T15"> </text:span><text:span text:style-name="T16">€</text:span></text:p>
          </table:table-cell>
          <table:table-cell table:style-name="Tabla6.A1" office:value-type="string">
            <text:p text:style-name="P91"><text:span text:style-name="T2">31.509,80</text:span><text:span text:style-name="T15"> </text:span><text:span text:style-name="T16">€</text:span></text:p>
          </table:table-cell>
          <table:table-cell table:style-name="Tabla6.A1" office:value-type="string">
            <text:p text:style-name="P97"><text:span text:style-name="T2">124.875,12</text:span><text:span text:style-name="T22"> </text:span><text:span text:style-name="T16">€</text:span></text:p>
          </table:table-cell>
          <table:table-cell table:style-name="Tabla6.A1" office:value-type="string">
            <text:p text:style-name="P95"><text:span text:style-name="T2">4.783,20</text:span><text:span text:style-name="T28"> </text:span><text:span text:style-name="T16">€</text:span></text:p>
          </table:table-cell>
          <table:table-cell table:style-name="Tabla6.A1" office:value-type="string">
            <text:p text:style-name="P96"><text:span text:style-name="T2">25.606,56</text:span><text:span text:style-name="T15"> </text:span><text:span text:style-name="T16">€</text:span></text:p>
          </table:table-cell>
          <table:table-cell table:style-name="Tabla6.A1" office:value-type="string">
            <text:p text:style-name="P92"><text:span text:style-name="T2">235.850,84</text:span><text:span text:style-name="T22"> </text:span><text:span text:style-name="T16">€</text:span></text:p>
          </table:table-cell>
        </table:table-row>
        <table:table-row table:style-name="Tabla6.5">
          <table:table-cell table:style-name="Tabla6.A5" office:value-type="string">
            <text:p text:style-name="P102"><text:span text:style-name="T2">05030</text:span></text:p>
          </table:table-cell>
          <table:table-cell table:style-name="Tabla6.B5" office:value-type="string">
            <text:p text:style-name="P103"><text:span text:style-name="T12">931</text:span></text:p>
          </table:table-cell>
          <table:table-cell table:style-name="Tabla6.C5" office:value-type="string">
            <text:p text:style-name="P104"><text:span text:style-name="T2">F1113</text:span></text:p>
          </table:table-cell>
          <table:table-cell table:style-name="Tabla6.D5" office:value-type="string">
            <text:p text:style-name="P108"><text:span text:style-name="T11">TITULAR</text:span><text:span text:style-name="T25"> </text:span><text:span text:style-name="T11">DEL</text:span><text:span text:style-name="T25"> </text:span><text:span text:style-name="T11">ORGANO</text:span><text:span text:style-name="T10"> </text:span><text:span text:style-name="T11">DE</text:span><text:span text:style-name="T10"> </text:span><text:span text:style-name="T2">CONTABILIDAD</text:span></text:p>
          </table:table-cell>
          <table:table-cell table:style-name="Tabla6.E5" office:value-type="string">
            <text:p text:style-name="P109"><text:span text:style-name="T2">17.049,72</text:span><text:span text:style-name="T15"> </text:span><text:span text:style-name="T16">€</text:span></text:p>
          </table:table-cell>
          <table:table-cell table:style-name="Tabla6.F5" office:value-type="string">
            <text:p text:style-name="P105"><text:span text:style-name="T2">5.067,12</text:span><text:span text:style-name="T28"> </text:span><text:span text:style-name="T16">€</text:span></text:p>
          </table:table-cell>
          <table:table-cell table:style-name="Tabla6.G5" office:value-type="string">
            <text:p text:style-name="P106"><text:span text:style-name="T2">15.754,90</text:span><text:span text:style-name="T15"> </text:span><text:span text:style-name="T16">€</text:span></text:p>
          </table:table-cell>
          <table:table-cell table:style-name="Tabla6.H5" office:value-type="string">
            <text:p text:style-name="P109"><text:span text:style-name="T2">62.437,56</text:span><text:span text:style-name="T15"> </text:span><text:span text:style-name="T16">€</text:span></text:p>
          </table:table-cell>
          <table:table-cell table:style-name="Tabla6.I5" office:value-type="string">
            <text:p text:style-name="P110"><text:span text:style-name="T2">2.391,60</text:span><text:span text:style-name="T28"> </text:span><text:span text:style-name="T16">€</text:span></text:p>
          </table:table-cell>
          <table:table-cell table:style-name="Tabla6.J5" office:value-type="string">
            <text:p text:style-name="P111"><text:span text:style-name="T2">12.766,08</text:span><text:span text:style-name="T15"> </text:span><text:span text:style-name="T16">€</text:span></text:p>
          </table:table-cell>
          <table:table-cell table:style-name="Tabla6.K5" office:value-type="string">
            <text:p text:style-name="P107"><text:span text:style-name="T2">115.466,98</text:span><text:span text:style-name="T22"> </text:span><text:span text:style-name="T16">€</text:span></text:p>
          </table:table-cell>
        </table:table-row>
        <table:table-row table:style-name="Tabla6.2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00"><text:span text:style-name="T11">Total</text:span><text:span text:style-name="T24"> </text:span><text:span text:style-name="T11">Órgano</text:span><text:span text:style-name="T24"> </text:span><text:span text:style-name="T11">de</text:span><text:span text:style-name="T24"> </text:span><text:span text:style-name="T11">Contabilidad</text:span><text:span text:style-name="T12"> </text:span><text:span text:style-name="T11">y</text:span><text:span text:style-name="T24"> </text:span><text:span text:style-name="T2">Presupuesto</text:span></text:p>
          </table:table-cell>
          <table:table-cell table:style-name="Tabla6.A1" office:value-type="string">
            <text:p text:style-name="P94"><text:span text:style-name="T2">17.049,72</text:span><text:span text:style-name="T15"> </text:span><text:span text:style-name="T16">€</text:span></text:p>
          </table:table-cell>
          <table:table-cell table:style-name="Tabla6.A1" office:value-type="string">
            <text:p text:style-name="P90"><text:span text:style-name="T2">5.067,12</text:span><text:span text:style-name="T28"> </text:span><text:span text:style-name="T16">€</text:span></text:p>
          </table:table-cell>
          <table:table-cell table:style-name="Tabla6.A1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A1" office:value-type="string">
            <text:p text:style-name="P94"><text:span text:style-name="T2">62.437,56</text:span><text:span text:style-name="T15"> </text:span><text:span text:style-name="T16">€</text:span></text:p>
          </table:table-cell>
          <table:table-cell table:style-name="Tabla6.A1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A1" office:value-type="string">
            <text:p text:style-name="P96"><text:span text:style-name="T2">12.766,08</text:span><text:span text:style-name="T15"> </text:span><text:span text:style-name="T16">€</text:span></text:p>
          </table:table-cell>
          <table:table-cell table:style-name="Tabla6.A1" office:value-type="string">
            <text:p text:style-name="P92"><text:span text:style-name="T2">115.466,98</text:span><text:span text:style-name="T22"> </text:span><text:span text:style-name="T16">€</text:span></text:p>
          </table:table-cell>
        </table:table-row>
        <table:table-row table:style-name="Tabla6.2">
          <table:table-cell table:style-name="Tabla6.A7" office:value-type="string">
            <text:p text:style-name="P87"><text:span text:style-name="T2">05040</text:span></text:p>
          </table:table-cell>
          <table:table-cell table:style-name="Tabla6.B7" office:value-type="string">
            <text:p text:style-name="P88"><text:span text:style-name="T12">931</text:span></text:p>
          </table:table-cell>
          <table:table-cell table:style-name="Tabla6.C7" office:value-type="string">
            <text:p text:style-name="P89"><text:span text:style-name="T2">F0004</text:span></text:p>
          </table:table-cell>
          <table:table-cell table:style-name="Tabla6.D7" office:value-type="string">
            <text:p text:style-name="P93"><text:span text:style-name="T2">INTERVENTOR/A</text:span></text:p>
          </table:table-cell>
          <table:table-cell table:style-name="Tabla6.E7" office:value-type="string">
            <text:p text:style-name="P94"><text:span text:style-name="T2">22.369,08</text:span><text:span text:style-name="T15"> </text:span><text:span text:style-name="T16">€</text:span></text:p>
          </table:table-cell>
          <table:table-cell table:style-name="Tabla6.F7" office:value-type="string">
            <text:p text:style-name="P90"><text:span text:style-name="T2">8.499,60</text:span><text:span text:style-name="T28"> </text:span><text:span text:style-name="T16">€</text:span></text:p>
          </table:table-cell>
          <table:table-cell table:style-name="Tabla6.G7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H7" office:value-type="string">
            <text:p text:style-name="P94"><text:span text:style-name="T2">62.437,56</text:span><text:span text:style-name="T15"> </text:span><text:span text:style-name="T16">€</text:span></text:p>
          </table:table-cell>
          <table:table-cell table:style-name="Tabla6.I7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J7" office:value-type="string">
            <text:p text:style-name="P96"><text:span text:style-name="T2">12.121,32</text:span><text:span text:style-name="T15"> </text:span><text:span text:style-name="T16">€</text:span></text:p>
          </table:table-cell>
          <table:table-cell table:style-name="Tabla6.K7" office:value-type="string">
            <text:p text:style-name="P92"><text:span text:style-name="T2">123.574,06</text:span><text:span text:style-name="T22"> </text:span><text:span text:style-name="T16">€</text:span></text:p>
          </table:table-cell>
        </table:table-row>
        <table:table-row table:style-name="Tabla6.2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00"><text:span text:style-name="T11">Total</text:span><text:span text:style-name="T25"> </text:span><text:span text:style-name="T2">Intervención</text:span></text:p>
          </table:table-cell>
          <table:table-cell table:style-name="Tabla6.A1" office:value-type="string">
            <text:p text:style-name="P94"><text:span text:style-name="T2">22.369,08</text:span><text:span text:style-name="T15"> </text:span><text:span text:style-name="T16">€</text:span></text:p>
          </table:table-cell>
          <table:table-cell table:style-name="Tabla6.A1" office:value-type="string">
            <text:p text:style-name="P90"><text:span text:style-name="T2">8.499,60</text:span><text:span text:style-name="T28"> </text:span><text:span text:style-name="T16">€</text:span></text:p>
          </table:table-cell>
          <table:table-cell table:style-name="Tabla6.A1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A1" office:value-type="string">
            <text:p text:style-name="P94"><text:span text:style-name="T2">62.437,56</text:span><text:span text:style-name="T15"> </text:span><text:span text:style-name="T16">€</text:span></text:p>
          </table:table-cell>
          <table:table-cell table:style-name="Tabla6.A1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A1" office:value-type="string">
            <text:p text:style-name="P96"><text:span text:style-name="T2">12.121,32</text:span><text:span text:style-name="T15"> </text:span><text:span text:style-name="T16">€</text:span></text:p>
          </table:table-cell>
          <table:table-cell table:style-name="Tabla6.A1" office:value-type="string">
            <text:p text:style-name="P92"><text:span text:style-name="T2">123.574,06</text:span><text:span text:style-name="T22"> </text:span><text:span text:style-name="T16">€</text:span></text:p>
          </table:table-cell>
        </table:table-row>
        <table:table-row table:style-name="Tabla6.5">
          <table:table-cell table:style-name="Tabla6.A9" office:value-type="string">
            <text:p text:style-name="P102"><text:span text:style-name="T2">05050</text:span></text:p>
          </table:table-cell>
          <table:table-cell table:style-name="Tabla6.B9" office:value-type="string">
            <text:p text:style-name="P103"><text:span text:style-name="T12">934</text:span></text:p>
          </table:table-cell>
          <table:table-cell table:style-name="Tabla6.C9" office:value-type="string">
            <text:p text:style-name="P104"><text:span text:style-name="T2">F0006</text:span></text:p>
          </table:table-cell>
          <table:table-cell table:style-name="Tabla6.D9" office:value-type="string">
            <text:p text:style-name="P108"><text:span text:style-name="T2">TESORERO/A</text:span></text:p>
          </table:table-cell>
          <table:table-cell table:style-name="Tabla6.E9" office:value-type="string">
            <text:p text:style-name="P109"><text:span text:style-name="T2">17.049,72</text:span><text:span text:style-name="T15"> </text:span><text:span text:style-name="T16">€</text:span></text:p>
          </table:table-cell>
          <table:table-cell table:style-name="Tabla6.F9" office:value-type="string">
            <text:p text:style-name="P105"><text:span text:style-name="T2">6.756,24</text:span><text:span text:style-name="T28"> </text:span><text:span text:style-name="T16">€</text:span></text:p>
          </table:table-cell>
          <table:table-cell table:style-name="Tabla6.G9" office:value-type="string">
            <text:p text:style-name="P106"><text:span text:style-name="T2">15.754,90</text:span><text:span text:style-name="T15"> </text:span><text:span text:style-name="T16">€</text:span></text:p>
          </table:table-cell>
          <table:table-cell table:style-name="Tabla6.H9" office:value-type="string">
            <text:p text:style-name="P109"><text:span text:style-name="T2">62.437,56</text:span><text:span text:style-name="T15"> </text:span><text:span text:style-name="T16">€</text:span></text:p>
          </table:table-cell>
          <table:table-cell table:style-name="Tabla6.I9" office:value-type="string">
            <text:p text:style-name="P110"><text:span text:style-name="T2">2.391,60</text:span><text:span text:style-name="T28"> </text:span><text:span text:style-name="T16">€</text:span></text:p>
          </table:table-cell>
          <table:table-cell table:style-name="Tabla6.J9" office:value-type="string">
            <text:p text:style-name="P111"><text:span text:style-name="T2">12.121,32</text:span><text:span text:style-name="T15"> </text:span><text:span text:style-name="T16">€</text:span></text:p>
          </table:table-cell>
          <table:table-cell table:style-name="Tabla6.K9" office:value-type="string">
            <text:p text:style-name="P107"><text:span text:style-name="T2">116.511,34</text:span><text:span text:style-name="T29"> </text:span><text:span text:style-name="T16">€</text:span></text:p>
          </table:table-cell>
        </table:table-row>
        <table:table-row table:style-name="Tabla6.2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00"><text:span text:style-name="T11">Total</text:span><text:span text:style-name="T25"> </text:span><text:span text:style-name="T2">Tesorería</text:span></text:p>
          </table:table-cell>
          <table:table-cell table:style-name="Tabla6.A1" office:value-type="string">
            <text:p text:style-name="P94"><text:span text:style-name="T2">17.049,72</text:span><text:span text:style-name="T15"> </text:span><text:span text:style-name="T16">€</text:span></text:p>
          </table:table-cell>
          <table:table-cell table:style-name="Tabla6.A1" office:value-type="string">
            <text:p text:style-name="P90"><text:span text:style-name="T2">6.756,24</text:span><text:span text:style-name="T28"> </text:span><text:span text:style-name="T16">€</text:span></text:p>
          </table:table-cell>
          <table:table-cell table:style-name="Tabla6.A1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A1" office:value-type="string">
            <text:p text:style-name="P94"><text:span text:style-name="T2">62.437,56</text:span><text:span text:style-name="T15"> </text:span><text:span text:style-name="T16">€</text:span></text:p>
          </table:table-cell>
          <table:table-cell table:style-name="Tabla6.A1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A1" office:value-type="string">
            <text:p text:style-name="P96"><text:span text:style-name="T2">12.121,32</text:span><text:span text:style-name="T15"> </text:span><text:span text:style-name="T16">€</text:span></text:p>
          </table:table-cell>
          <table:table-cell table:style-name="Tabla6.A1" office:value-type="string">
            <text:p text:style-name="P92"><text:span text:style-name="T2">116.511,34</text:span><text:span text:style-name="T22"> </text:span><text:span text:style-name="T16">€</text:span></text:p>
          </table:table-cell>
        </table:table-row>
        <table:table-row table:style-name="Tabla6.2">
          <table:table-cell table:style-name="Tabla6.A11" office:value-type="string">
            <text:p text:style-name="P87"><text:span text:style-name="T2">01160</text:span></text:p>
          </table:table-cell>
          <table:table-cell table:style-name="Tabla6.B11" office:value-type="string">
            <text:p text:style-name="P88"><text:span text:style-name="T12">920</text:span></text:p>
          </table:table-cell>
          <table:table-cell table:style-name="Tabla6.C11" office:value-type="string">
            <text:p text:style-name="P5"/>
          </table:table-cell>
          <table:table-cell table:style-name="Tabla6.D11" office:value-type="string">
            <text:p text:style-name="P93"><text:span text:style-name="T11">TITULAR</text:span><text:span text:style-name="T25"> </text:span><text:span text:style-name="T11">DE</text:span><text:span text:style-name="T10"> </text:span><text:span text:style-name="T11">LA</text:span><text:span text:style-name="T24"> </text:span><text:span text:style-name="T11">ASESORÍA</text:span><text:span text:style-name="T10"> </text:span><text:span text:style-name="T2">JURÍDICA</text:span></text:p>
          </table:table-cell>
          <table:table-cell table:style-name="Tabla6.E11" office:value-type="string">
            <text:p text:style-name="P94"><text:span text:style-name="T2">17.049,72</text:span><text:span text:style-name="T15"> </text:span><text:span text:style-name="T16">€</text:span></text:p>
          </table:table-cell>
          <table:table-cell table:style-name="Tabla6.F11" office:value-type="string">
            <text:p text:style-name="P90"><text:span text:style-name="T2">7.791,36</text:span><text:span text:style-name="T28"> </text:span><text:span text:style-name="T16">€</text:span></text:p>
          </table:table-cell>
          <table:table-cell table:style-name="Tabla6.G11" office:value-type="string">
            <text:p text:style-name="P91"><text:span text:style-name="T2">15.754,90</text:span><text:span text:style-name="T15"> </text:span><text:span text:style-name="T16">€</text:span></text:p>
          </table:table-cell>
          <table:table-cell table:style-name="Tabla6.H11" office:value-type="string">
            <text:p text:style-name="P94"><text:span text:style-name="T2">33.954,96</text:span><text:span text:style-name="T15"> </text:span><text:span text:style-name="T16">€</text:span></text:p>
          </table:table-cell>
          <table:table-cell table:style-name="Tabla6.I11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J11" office:value-type="string">
            <text:p text:style-name="P96"><text:span text:style-name="T2">12.766,08</text:span><text:span text:style-name="T15"> </text:span><text:span text:style-name="T16">€</text:span></text:p>
          </table:table-cell>
          <table:table-cell table:style-name="Tabla6.K11" office:value-type="string">
            <text:p text:style-name="P92"><text:span text:style-name="T2">89.708,62</text:span><text:span text:style-name="T15"> </text:span><text:span text:style-name="T16">€</text:span></text:p>
          </table:table-cell>
        </table:table-row>
        <table:table-row table:style-name="Tabla6.3">
          <table:table-cell table:style-name="Tabla6.A12" office:value-type="string">
            <text:p text:style-name="P87"><text:span text:style-name="T2">01160</text:span></text:p>
          </table:table-cell>
          <table:table-cell table:style-name="Tabla6.B12" office:value-type="string">
            <text:p text:style-name="P88"><text:span text:style-name="T12">920</text:span></text:p>
          </table:table-cell>
          <table:table-cell table:style-name="Tabla6.C12" office:value-type="string">
            <text:p text:style-name="P5"/>
          </table:table-cell>
          <table:table-cell table:style-name="Tabla6.D12" office:value-type="string">
            <text:p text:style-name="P93"><text:span text:style-name="T2">SUBDIRECTOR/A</text:span><text:span text:style-name="T14"> </text:span><text:span text:style-name="T2">GENERAL</text:span><text:span text:style-name="T14"> </text:span><text:span text:style-name="T2">DE</text:span><text:span text:style-name="T13"> </text:span><text:span text:style-name="T2">LO</text:span><text:span text:style-name="T14"> </text:span><text:span text:style-name="T2">CONSULTIVO</text:span></text:p>
          </table:table-cell>
          <table:table-cell table:style-name="Tabla6.E12" office:value-type="string">
            <text:p text:style-name="P94"><text:span text:style-name="T2">17.049,72</text:span><text:span text:style-name="T15"> </text:span><text:span text:style-name="T16">€</text:span></text:p>
          </table:table-cell>
          <table:table-cell table:style-name="Tabla6.F12" office:value-type="string">
            <text:p text:style-name="P90"><text:span text:style-name="T2">3.923,04</text:span><text:span text:style-name="T28"> </text:span><text:span text:style-name="T16">€</text:span></text:p>
          </table:table-cell>
          <table:table-cell table:style-name="Tabla6.G12" office:value-type="string">
            <text:p text:style-name="P91"><text:span text:style-name="T2">14.131,32</text:span><text:span text:style-name="T15"> </text:span><text:span text:style-name="T16">€</text:span></text:p>
          </table:table-cell>
          <table:table-cell table:style-name="Tabla6.H12" office:value-type="string">
            <text:p text:style-name="P94"><text:span text:style-name="T2">27.049,08</text:span><text:span text:style-name="T15"> </text:span><text:span text:style-name="T16">€</text:span></text:p>
          </table:table-cell>
          <table:table-cell table:style-name="Tabla6.I12" office:value-type="string">
            <text:p text:style-name="P95"><text:span text:style-name="T2">2.391,60</text:span><text:span text:style-name="T28"> </text:span><text:span text:style-name="T16">€</text:span></text:p>
          </table:table-cell>
          <table:table-cell table:style-name="Tabla6.J12" office:value-type="string">
            <text:p text:style-name="P96"><text:span text:style-name="T2">12.766,08</text:span><text:span text:style-name="T15"> </text:span><text:span text:style-name="T16">€</text:span></text:p>
          </table:table-cell>
          <table:table-cell table:style-name="Tabla6.K12" office:value-type="string">
            <text:p text:style-name="P92"><text:span text:style-name="T2">77.310,84</text:span><text:span text:style-name="T15"> </text:span><text:span text:style-name="T16">€</text:span></text:p>
          </table:table-cell>
        </table:table-row>
        <table:table-row table:style-name="Tabla6.5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12"><text:span text:style-name="T2">Total</text:span><text:span text:style-name="T14"> </text:span><text:span text:style-name="T2">Asesoría</text:span><text:span text:style-name="T13"> </text:span><text:span text:style-name="T2">Jurídica</text:span></text:p>
          </table:table-cell>
          <table:table-cell table:style-name="Tabla6.A1" office:value-type="string">
            <text:p text:style-name="P109"><text:span text:style-name="T2">34.099,44</text:span><text:span text:style-name="T15"> </text:span><text:span text:style-name="T16">€</text:span></text:p>
          </table:table-cell>
          <table:table-cell table:style-name="Tabla6.A1" office:value-type="string">
            <text:p text:style-name="P105"><text:span text:style-name="T2">11.714,40</text:span><text:span text:style-name="T15"> </text:span><text:span text:style-name="T16">€</text:span></text:p>
          </table:table-cell>
          <table:table-cell table:style-name="Tabla6.A1" office:value-type="string">
            <text:p text:style-name="P106"><text:span text:style-name="T2">29.886,22</text:span><text:span text:style-name="T15"> </text:span><text:span text:style-name="T16">€</text:span></text:p>
          </table:table-cell>
          <table:table-cell table:style-name="Tabla6.A1" office:value-type="string">
            <text:p text:style-name="P109"><text:span text:style-name="T2">61.004,04</text:span><text:span text:style-name="T15"> </text:span><text:span text:style-name="T16">€</text:span></text:p>
          </table:table-cell>
          <table:table-cell table:style-name="Tabla6.A1" office:value-type="string">
            <text:p text:style-name="P110"><text:span text:style-name="T2">4.783,20</text:span><text:span text:style-name="T28"> </text:span><text:span text:style-name="T16">€</text:span></text:p>
          </table:table-cell>
          <table:table-cell table:style-name="Tabla6.A1" office:value-type="string">
            <text:p text:style-name="P111"><text:span text:style-name="T2">25.532,16</text:span><text:span text:style-name="T15"> </text:span><text:span text:style-name="T16">€</text:span></text:p>
          </table:table-cell>
          <table:table-cell table:style-name="Tabla6.A1" office:value-type="string">
            <text:p text:style-name="P107"><text:span text:style-name="T2">167.019,46</text:span><text:span text:style-name="T22"> </text:span><text:span text:style-name="T16">€</text:span></text:p>
          </table:table-cell>
        </table:table-row>
        <table:table-row table:style-name="Tabla6.2"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101"><text:span text:style-name="T1">Total</text:span><text:span text:style-name="T19"> </text:span><text:span text:style-name="T1">General</text:span></text:p>
          </table:table-cell>
          <table:table-cell table:style-name="Tabla6.A1" office:value-type="string">
            <text:p text:style-name="P98"><text:span text:style-name="T2">129.465,48</text:span><text:span text:style-name="T22"> </text:span><text:span text:style-name="T16">€</text:span></text:p>
          </table:table-cell>
          <table:table-cell table:style-name="Tabla6.A1" office:value-type="string">
            <text:p text:style-name="P90"><text:span text:style-name="T2">42.216,00</text:span><text:span text:style-name="T15"> </text:span><text:span text:style-name="T16">€</text:span></text:p>
          </table:table-cell>
          <table:table-cell table:style-name="Tabla6.A1" office:value-type="string">
            <text:p text:style-name="P91"><text:span text:style-name="T2">108.660,72</text:span><text:span text:style-name="T22"> </text:span><text:span text:style-name="T16">€</text:span></text:p>
          </table:table-cell>
          <table:table-cell table:style-name="Tabla6.A1" office:value-type="string">
            <text:p text:style-name="P97"><text:span text:style-name="T2">373.191,84</text:span><text:span text:style-name="T22"> </text:span><text:span text:style-name="T16">€</text:span></text:p>
          </table:table-cell>
          <table:table-cell table:style-name="Tabla6.A1" office:value-type="string">
            <text:p text:style-name="P99"><text:span text:style-name="T2">16.741,20</text:span><text:span text:style-name="T15"> </text:span><text:span text:style-name="T16">€</text:span></text:p>
          </table:table-cell>
          <table:table-cell table:style-name="Tabla6.A1" office:value-type="string">
            <text:p text:style-name="P96"><text:span text:style-name="T2">88.147,44</text:span><text:span text:style-name="T15"> </text:span><text:span text:style-name="T16">€</text:span></text:p>
          </table:table-cell>
          <table:table-cell table:style-name="Tabla6.A1" office:value-type="string">
            <text:p text:style-name="P92"><text:span text:style-name="T2">758.422,68</text:span><text:span text:style-name="T22"> </text:span><text:span text:style-name="T16">€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9.5pt" fo:language="es" fo:country="ES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line-height="0.261cm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line-height="0.379cm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letter-spacing="0.004cm" style:text-underline-style="solid" style:text-underline-width="auto" style:text-underline-color="font-color"/>
    </style:style>
    <style:style style:name="MT3" style:family="text">
      <style:text-properties fo:letter-spacing="0.002cm" style:text-underline-style="solid" style:text-underline-width="auto" style:text-underline-color="font-color"/>
    </style:style>
    <style:style style:name="MT4" style:family="text">
      <style:text-properties fo:letter-spacing="-0.002cm" style:text-underline-style="solid" style:text-underline-width="auto" style:text-underline-color="font-color"/>
    </style:style>
    <style:style style:name="MT5" style:family="text">
      <style:text-properties fo:letter-spacing="-0.007cm" style:text-underline-style="solid" style:text-underline-width="auto" style:text-underline-color="font-color"/>
    </style:style>
    <style:style style:name="MT6" style:family="text">
      <style:text-properties fo:font-size="7pt" fo:font-weight="bold" style:font-size-asian="7pt" style:font-weight-asian="bold"/>
    </style:style>
    <style:style style:name="MT7" style:family="text">
      <style:text-properties fo:font-size="7pt" fo:letter-spacing="-0.004cm" fo:font-weight="bold" style:font-size-asian="7pt" style:font-weight-asian="bold"/>
    </style:style>
    <style:style style:name="MT8" style:family="text">
      <style:text-properties fo:font-size="7pt" fo:letter-spacing="-0.018cm" fo:font-weight="bold" style:font-size-asian="7pt" style:font-weight-asian="bold"/>
    </style:style>
    <style:style style:name="MT9" style:family="text">
      <style:text-properties fo:letter-spacing="-0.004cm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011cm" fo:min-width="18.2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18cm" fo:min-width="0.5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09cm" fo:min-width="3.9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18cm" fo:min-width="0.4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09cm" fo:min-width="6.4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96cm" fo:margin-bottom="3.129cm" fo:margin-left="3.669cm" fo:margin-right="3.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246cm" fo:margin-bottom="3.457cm" fo:margin-left="3.669cm" fo:margin-right="3.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96cm" fo:margin-bottom="3.129cm" fo:margin-left="3.669cm" fo:margin-right="3.14cm" style:writing-mode="lr-tb" style:layout-grid-color="#c0c0c0" style:layout-grid-lines="142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159cm" svg:y="1.296cm" svg:width="1.452cm" svg:height="1.431cm" draw:z-index="0"><draw:image xlink:href="Pictures/100000000000009700000095989AB19DDA5906F5.jpg" xlink:type="simple" xlink:show="embed" xlink:actuate="onLoad" draw:mime-type="image/jpeg"/></draw:frame><draw:frame draw:style-name="Mfr2" text:anchor-type="char" svg:x="21.2cm" svg:y="2.891cm" svg:width="3.932cm" svg:height="0.409cm" draw:z-index="8"><draw:text-box><text:p text:style-name="MP2"><text:span text:style-name="MT1">Personal</text:span><text:span text:style-name="MT2"> </text:span><text:span text:style-name="MT1">Directivo</text:span><text:span text:style-name="MT3"> </text:span><text:span text:style-name="MT1">de</text:span><text:span text:style-name="MT4"> </text:span><text:span text:style-name="MT5">Áreas</text:span></text:p></draw:text-box></draw:frame></text:p>
      </style:header>
      <style:footer>
        <text:p text:style-name="MP1"><draw:custom-shape text:anchor-type="char" draw:z-index="16" draw:style-name="Mgr1" draw:text-style-name="MP3" svg:width="18.204cm" svg:height="2.012cm" svg:x="4.736cm" svg:y="18.635cm"><loext:table table:name="Tabla1" table:style-name="Tabla1"/><text:p text:style-name="Text_20_body"/><draw:enhanced-geometry draw:type="0"/></draw:custom-shape><draw:frame draw:style-name="Mfr1" draw:name="image2.png" text:anchor-type="char" svg:x="22.957cm" svg:y="18.6cm" svg:width="2.046cm" svg:height="2.046cm" draw:z-index="7"><draw:image xlink:href="Pictures/100000010000009B0000009B8969337F063ABA44.png" xlink:type="simple" xlink:show="embed" xlink:actuate="onLoad" draw:mime-type="image/png"/></draw:frame><draw:custom-shape text:anchor-type="char" draw:z-index="9" draw:style-name="Mgr2" draw:text-style-name="MP3" svg:width="0.555cm" svg:height="0.318cm" svg:x="24.821cm" svg:y="17.473cm"><text:p text:style-name="MP4"><text:span text:style-name="MT6"><text:page-number text:select-page="current">1</text:page-number></text:span><text:span text:style-name="MT6">/</text:span><text:span text:style-name="MT7"> 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3.159cm" svg:y="1.296cm" svg:width="1.452cm" svg:height="1.431cm" draw:z-index="1"><draw:image xlink:href="Pictures/100000000000009700000095989AB19DDA5906F5.jpg" xlink:type="simple" xlink:show="embed" xlink:actuate="onLoad" draw:mime-type="image/jpeg"/></draw:frame><draw:custom-shape text:anchor-type="char" draw:z-index="10" draw:style-name="Mgr3" draw:text-style-name="MP3" svg:width="3.932cm" svg:height="0.41cm" svg:x="21.2cm" svg:y="2.891cm"><text:p text:style-name="MP2"><text:span text:style-name="MT1">Personal</text:span><text:span text:style-name="MT2"> </text:span><text:span text:style-name="MT1">Directivo</text:span><text:span text:style-name="MT3"> </text:span><text:span text:style-name="MT1">de</text:span><text:span text:style-name="MT4"> </text:span><text:span text:style-name="MT5">Áreas</text:span></text:p><draw:enhanced-geometry draw:type="0"/></draw:custom-shape></text:p>
      </style:header>
      <style:footer>
        <text:p text:style-name="MP1"><draw:custom-shape text:anchor-type="char" draw:z-index="17" draw:style-name="Mgr1" draw:text-style-name="MP3" svg:width="18.204cm" svg:height="2.012cm" svg:x="4.736cm" svg:y="18.635cm"><loext:table table:name="Tabla3" table:style-name="Tabla3"/><text:p text:style-name="Text_20_body"/><draw:enhanced-geometry draw:type="0"/></draw:custom-shape><draw:frame draw:style-name="Mfr1" draw:name="Imagen2" text:anchor-type="char" svg:x="22.957cm" svg:y="18.6cm" svg:width="2.046cm" svg:height="2.046cm" draw:z-index="6"><draw:image xlink:href="Pictures/100000010000009B0000009B8969337F063ABA44.png" xlink:type="simple" xlink:show="embed" xlink:actuate="onLoad" draw:mime-type="image/png"/></draw:frame><draw:custom-shape text:anchor-type="char" draw:z-index="11" draw:style-name="Mgr4" draw:text-style-name="MP3" svg:width="0.484cm" svg:height="0.318cm" svg:x="24.892cm" svg:y="17.473cm"><text:p text:style-name="MP5"><text:span text:style-name="MT6">2/</text:span><text:span text:style-name="MT7"> </text:span><text:span text:style-name="MT8">2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n3" text:anchor-type="char" svg:x="3.159cm" svg:y="1.296cm" svg:width="1.452cm" svg:height="1.431cm" draw:z-index="3"><draw:image xlink:href="Pictures/100000000000009700000095989AB19DDA5906F5.jpg" xlink:type="simple" xlink:show="embed" xlink:actuate="onLoad" draw:mime-type="image/jpeg"/></draw:frame><draw:custom-shape text:anchor-type="char" draw:z-index="13" draw:style-name="Mgr5" draw:text-style-name="MP3" svg:width="6.464cm" svg:height="0.41cm" svg:x="18.863cm" svg:y="2.891cm"><text:p text:style-name="MP2"><text:span text:style-name="MT1">Personal</text:span><text:span text:style-name="MT3"> </text:span><text:span text:style-name="MT1">Directivo</text:span><text:span text:style-name="MT3"> </text:span><text:span text:style-name="MT1">de</text:span><text:span text:style-name="MT4"> </text:span><text:span text:style-name="MT1">la Organización</text:span><text:span text:style-name="MT4"> </text:span><text:span text:style-name="MT9">General</text:span></text:p><draw:enhanced-geometry draw:type="0"/></draw:custom-shape></text:p>
      </style:header>
      <style:footer>
        <text:p text:style-name="MP1"><draw:custom-shape text:anchor-type="char" draw:z-index="19" draw:style-name="Mgr1" draw:text-style-name="MP3" svg:width="18.204cm" svg:height="2.012cm" svg:x="4.736cm" svg:y="18.635cm"><loext:table table:name="Tabla5" table:style-name="Tabla5"/><text:p text:style-name="Text_20_body"/><draw:enhanced-geometry draw:type="0"/></draw:custom-shape><draw:frame draw:style-name="Mfr1" draw:name="Imagen4" text:anchor-type="char" svg:x="22.957cm" svg:y="18.6cm" svg:width="2.046cm" svg:height="2.046cm" draw:z-index="5"><draw:image xlink:href="Pictures/100000010000009B0000009B8969337F063ABA44.png" xlink:type="simple" xlink:show="embed" xlink:actuate="onLoad" draw:mime-type="image/png"/></draw:frame><draw:custom-shape text:anchor-type="char" draw:z-index="15" draw:style-name="Mgr4" draw:text-style-name="MP3" svg:width="0.484cm" svg:height="0.318cm" svg:x="24.892cm" svg:y="17.473cm"><text:p text:style-name="MP5"><text:span text:style-name="MT6">1/</text:span><text:span text:style-name="MT7"> </text:span><text:span text:style-name="MT8">1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3:31:31</meta:creation-date>
    <dc:date>2023-11-14T13:31:31</dc:date>
    <meta:editing-duration>P0D</meta:editing-duration>
    <meta:generator>LibreOffice/7.3.0.3$Windows_X86_64 LibreOffice_project/0f246aa12d0eee4a0f7adcefbf7c878fc2238db3</meta:generator>
    <meta:document-statistic meta:table-count="6" meta:image-count="6" meta:object-count="0" meta:page-count="4" meta:paragraph-count="400" meta:word-count="1037" meta:character-count="6685" meta:non-whitespace-character-count="6048"/>
    <meta:user-defined meta:name="AppVersion">12.0000</meta:user-defined>
    <meta:user-defined meta:name="CSV">OzHVqXMhnDDkQxvIMB0NCg==</meta:user-defined>
    <meta:user-defined meta:name="Created" meta:value-type="date">2022-11-11T00:00:00</meta:user-defined>
    <meta:user-defined meta:name="LastSaved" meta:value-type="date">2023-11-14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