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B0000009B71651D7D388ECC23.png" manifest:media-type="image/png"/>
  <manifest:file-entry manifest:full-path="Pictures/100000000000009700000095989AB19DDA5906F5.jpg" manifest:media-type="image/jpeg"/>
  <manifest:file-entry manifest:full-path="Pictures/100000010000009B0000009BF60E71FD356A7A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186cm" fo:margin-left="-0.018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2cm"/>
    </style:style>
    <style:style style:name="Tabla1.D" style:family="table-column">
      <style:table-column-properties style:column-width="1.847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1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1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1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1.2" style:family="table-row">
      <style:table-row-properties style:min-row-height="0.37cm" fo:keep-together="auto"/>
    </style:style>
    <style:style style:name="Tabla1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1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1.3" style:family="table-row">
      <style:table-row-properties style:min-row-height="0.362cm" fo:keep-together="auto"/>
    </style:style>
    <style:style style:name="Tabla1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1.4" style:family="table-row">
      <style:table-row-properties style:min-row-height="0.723cm" fo:keep-together="auto"/>
    </style:style>
    <style:style style:name="Tabla1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1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1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1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2" style:family="table">
      <style:table-properties style:width="21.521cm" fo:margin-left="0.196cm" fo:margin-top="0cm" fo:margin-bottom="0cm" table:align="left" style:writing-mode="lr-tb"/>
    </style:style>
    <style:style style:name="Tabla2.A" style:family="table-column">
      <style:table-column-properties style:column-width="1.132cm"/>
    </style:style>
    <style:style style:name="Tabla2.B" style:family="table-column">
      <style:table-column-properties style:column-width="1.189cm"/>
    </style:style>
    <style:style style:name="Tabla2.C" style:family="table-column">
      <style:table-column-properties style:column-width="12.898cm"/>
    </style:style>
    <style:style style:name="Tabla2.D" style:family="table-column">
      <style:table-column-properties style:column-width="2.387cm"/>
    </style:style>
    <style:style style:name="Tabla2.E" style:family="table-column">
      <style:table-column-properties style:column-width="1.958cm"/>
    </style:style>
    <style:style style:name="Tabla2.F" style:family="table-column">
      <style:table-column-properties style:column-width="1.956cm"/>
    </style:style>
    <style:style style:name="Tabla2.1" style:family="table-row">
      <style:table-row-properties style:min-row-height="1.03cm" fo:keep-together="auto"/>
    </style:style>
    <style:style style:name="Tabla2.A1" style:family="table-cell">
      <style:table-cell-properties fo:background-color="#9bc2e6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38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E2" style:family="table-cell">
      <style:table-cell-properties fo:padding-left="0.009cm" fo:padding-right="0.009cm" fo:padding-top="0cm" fo:padding-bottom="0cm" fo:border="0.5pt solid #000000"/>
    </style:style>
    <style:style style:name="Tabla2.F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min-row-height="0.392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="0.5pt solid #000000"/>
    </style:style>
    <style:style style:name="Tabla2.E3" style:family="table-cell">
      <style:table-cell-properties fo:padding-left="0.009cm" fo:padding-right="0.009cm" fo:padding-top="0cm" fo:padding-bottom="0cm" fo:border="0.5pt solid #000000"/>
    </style:style>
    <style:style style:name="Tabla2.F3" style:family="table-cell">
      <style:table-cell-properties fo:padding-left="0.009cm" fo:padding-right="0.009cm" fo:padding-top="0cm" fo:padding-bottom="0cm" fo:border="0.5pt solid #000000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C4" style:family="table-cell">
      <style:table-cell-properties fo:padding-left="0.009cm" fo:padding-right="0.009cm" fo:padding-top="0cm" fo:padding-bottom="0cm" fo:border="0.5pt solid #000000"/>
    </style:style>
    <style:style style:name="Tabla2.D4" style:family="table-cell">
      <style:table-cell-properties fo:padding-left="0.009cm" fo:padding-right="0.009cm" fo:padding-top="0cm" fo:padding-bottom="0cm" fo:border="0.5pt solid #000000"/>
    </style:style>
    <style:style style:name="Tabla2.E4" style:family="table-cell">
      <style:table-cell-properties fo:padding-left="0.009cm" fo:padding-right="0.009cm" fo:padding-top="0cm" fo:padding-bottom="0cm" fo:border="0.5pt solid #000000"/>
    </style:style>
    <style:style style:name="Tabla2.F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min-row-height="0.39cm" fo:keep-together="auto"/>
    </style:style>
    <style:style style:name="Tabla2.A5" style:family="table-cell">
      <style:table-cell-properties fo:padding-left="0.009cm" fo:padding-right="0.009cm" fo:padding-top="0cm" fo:padding-bottom="0cm" fo:border="0.5pt solid #000000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C5" style:family="table-cell">
      <style:table-cell-properties fo:padding-left="0.009cm" fo:padding-right="0.009cm" fo:padding-top="0cm" fo:padding-bottom="0cm" fo:border="0.5pt solid #000000"/>
    </style:style>
    <style:style style:name="Tabla2.D5" style:family="table-cell">
      <style:table-cell-properties fo:padding-left="0.009cm" fo:padding-right="0.009cm" fo:padding-top="0cm" fo:padding-bottom="0cm" fo:border="0.5pt solid #000000"/>
    </style:style>
    <style:style style:name="Tabla2.E5" style:family="table-cell">
      <style:table-cell-properties fo:padding-left="0.009cm" fo:padding-right="0.009cm" fo:padding-top="0cm" fo:padding-bottom="0cm" fo:border="0.5pt solid #000000"/>
    </style:style>
    <style:style style:name="Tabla2.F5" style:family="table-cell">
      <style:table-cell-properties fo:padding-left="0.009cm" fo:padding-right="0.009cm" fo:padding-top="0cm" fo:padding-bottom="0cm" fo:border="0.5pt solid #000000"/>
    </style:style>
    <style:style style:name="Tabla2.6" style:family="table-row">
      <style:table-row-properties style:min-row-height="0.596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B6" style:family="table-cell">
      <style:table-cell-properties fo:padding-left="0.009cm" fo:padding-right="0.009cm" fo:padding-top="0cm" fo:padding-bottom="0cm" fo:border="0.5pt solid #000000"/>
    </style:style>
    <style:style style:name="Tabla2.C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fo:padding-left="0.009cm" fo:padding-right="0.009cm" fo:padding-top="0cm" fo:padding-bottom="0cm" fo:border="0.5pt solid #000000"/>
    </style:style>
    <style:style style:name="Tabla2.E6" style:family="table-cell">
      <style:table-cell-properties fo:padding-left="0.009cm" fo:padding-right="0.009cm" fo:padding-top="0cm" fo:padding-bottom="0cm" fo:border="0.5pt solid #000000"/>
    </style:style>
    <style:style style:name="Tabla2.F6" style:family="table-cell">
      <style:table-cell-properties fo:padding-left="0.009cm" fo:padding-right="0.009cm" fo:padding-top="0cm" fo:padding-bottom="0cm" fo:border="0.5pt solid #000000"/>
    </style:style>
    <style:style style:name="Tabla2.A7" style:family="table-cell">
      <style:table-cell-properties fo:padding-left="0.009cm" fo:padding-right="0.009cm" fo:padding-top="0cm" fo:padding-bottom="0cm" fo:border="0.5pt solid #000000"/>
    </style:style>
    <style:style style:name="Tabla2.B7" style:family="table-cell">
      <style:table-cell-properties fo:padding-left="0.009cm" fo:padding-right="0.009cm" fo:padding-top="0cm" fo:padding-bottom="0cm" fo:border="0.5pt solid #000000"/>
    </style:style>
    <style:style style:name="Tabla2.C7" style:family="table-cell">
      <style:table-cell-properties fo:padding-left="0.009cm" fo:padding-right="0.009cm" fo:padding-top="0cm" fo:padding-bottom="0cm" fo:border="0.5pt solid #000000"/>
    </style:style>
    <style:style style:name="Tabla2.D7" style:family="table-cell">
      <style:table-cell-properties fo:padding-left="0.009cm" fo:padding-right="0.009cm" fo:padding-top="0cm" fo:padding-bottom="0cm" fo:border="0.5pt solid #000000"/>
    </style:style>
    <style:style style:name="Tabla2.E7" style:family="table-cell">
      <style:table-cell-properties fo:padding-left="0.009cm" fo:padding-right="0.009cm" fo:padding-top="0cm" fo:padding-bottom="0cm" fo:border="0.5pt solid #000000"/>
    </style:style>
    <style:style style:name="Tabla2.F7" style:family="table-cell">
      <style:table-cell-properties fo:padding-left="0.009cm" fo:padding-right="0.009cm" fo:padding-top="0cm" fo:padding-bottom="0cm" fo:border="0.5pt solid #000000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C8" style:family="table-cell">
      <style:table-cell-properties fo:padding-left="0.009cm" fo:padding-right="0.009cm" fo:padding-top="0cm" fo:padding-bottom="0cm" fo:border="0.5pt solid #000000"/>
    </style:style>
    <style:style style:name="Tabla2.D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2.F8" style:family="table-cell">
      <style:table-cell-properties fo:padding-left="0.009cm" fo:padding-right="0.009cm" fo:padding-top="0cm" fo:padding-bottom="0cm" fo:border="0.5pt solid #000000"/>
    </style:style>
    <style:style style:name="Tabla2.A9" style:family="table-cell">
      <style:table-cell-properties fo:padding-left="0.009cm" fo:padding-right="0.009cm" fo:padding-top="0cm" fo:padding-bottom="0cm" fo:border="0.5pt solid #000000"/>
    </style:style>
    <style:style style:name="Tabla2.B9" style:family="table-cell">
      <style:table-cell-properties fo:padding-left="0.009cm" fo:padding-right="0.009cm" fo:padding-top="0cm" fo:padding-bottom="0cm" fo:border="0.5pt solid #000000"/>
    </style:style>
    <style:style style:name="Tabla2.C9" style:family="table-cell">
      <style:table-cell-properties fo:padding-left="0.009cm" fo:padding-right="0.009cm" fo:padding-top="0cm" fo:padding-bottom="0cm" fo:border="0.5pt solid #000000"/>
    </style:style>
    <style:style style:name="Tabla2.D9" style:family="table-cell">
      <style:table-cell-properties fo:padding-left="0.009cm" fo:padding-right="0.009cm" fo:padding-top="0cm" fo:padding-bottom="0cm" fo:border="0.5pt solid #000000"/>
    </style:style>
    <style:style style:name="Tabla2.E9" style:family="table-cell">
      <style:table-cell-properties fo:padding-left="0.009cm" fo:padding-right="0.009cm" fo:padding-top="0cm" fo:padding-bottom="0cm" fo:border="0.5pt solid #000000"/>
    </style:style>
    <style:style style:name="Tabla2.F9" style:family="table-cell">
      <style:table-cell-properties fo:padding-left="0.009cm" fo:padding-right="0.009cm" fo:padding-top="0cm" fo:padding-bottom="0cm" fo:border="0.5pt solid #000000"/>
    </style:style>
    <style:style style:name="Tabla2.A11" style:family="table-cell">
      <style:table-cell-properties fo:padding-left="0.009cm" fo:padding-right="0.009cm" fo:padding-top="0cm" fo:padding-bottom="0cm" fo:border="0.5pt solid #000000"/>
    </style:style>
    <style:style style:name="Tabla2.B11" style:family="table-cell">
      <style:table-cell-properties fo:padding-left="0.009cm" fo:padding-right="0.009cm" fo:padding-top="0cm" fo:padding-bottom="0cm" fo:border="0.5pt solid #000000"/>
    </style:style>
    <style:style style:name="Tabla2.C11" style:family="table-cell">
      <style:table-cell-properties fo:padding-left="0.009cm" fo:padding-right="0.009cm" fo:padding-top="0cm" fo:padding-bottom="0cm" fo:border="0.5pt solid #000000"/>
    </style:style>
    <style:style style:name="Tabla2.D11" style:family="table-cell">
      <style:table-cell-properties fo:padding-left="0.009cm" fo:padding-right="0.009cm" fo:padding-top="0cm" fo:padding-bottom="0cm" fo:border="0.5pt solid #000000"/>
    </style:style>
    <style:style style:name="Tabla2.E11" style:family="table-cell">
      <style:table-cell-properties fo:padding-left="0.009cm" fo:padding-right="0.009cm" fo:padding-top="0cm" fo:padding-bottom="0cm" fo:border="0.5pt solid #000000"/>
    </style:style>
    <style:style style:name="Tabla2.F11" style:family="table-cell">
      <style:table-cell-properties fo:padding-left="0.009cm" fo:padding-right="0.009cm" fo:padding-top="0cm" fo:padding-bottom="0cm" fo:border="0.5pt solid #000000"/>
    </style:style>
    <style:style style:name="Tabla2.A13" style:family="table-cell">
      <style:table-cell-properties fo:padding-left="0.009cm" fo:padding-right="0.009cm" fo:padding-top="0cm" fo:padding-bottom="0cm" fo:border="0.5pt solid #000000"/>
    </style:style>
    <style:style style:name="Tabla2.B13" style:family="table-cell">
      <style:table-cell-properties fo:padding-left="0.009cm" fo:padding-right="0.009cm" fo:padding-top="0cm" fo:padding-bottom="0cm" fo:border="0.5pt solid #000000"/>
    </style:style>
    <style:style style:name="Tabla2.C13" style:family="table-cell">
      <style:table-cell-properties fo:padding-left="0.009cm" fo:padding-right="0.009cm" fo:padding-top="0cm" fo:padding-bottom="0cm" fo:border="0.5pt solid #000000"/>
    </style:style>
    <style:style style:name="Tabla2.D13" style:family="table-cell">
      <style:table-cell-properties fo:padding-left="0.009cm" fo:padding-right="0.009cm" fo:padding-top="0cm" fo:padding-bottom="0cm" fo:border="0.5pt solid #000000"/>
    </style:style>
    <style:style style:name="Tabla2.E13" style:family="table-cell">
      <style:table-cell-properties fo:padding-left="0.009cm" fo:padding-right="0.009cm" fo:padding-top="0cm" fo:padding-bottom="0cm" fo:border="0.5pt solid #000000"/>
    </style:style>
    <style:style style:name="Tabla2.F13" style:family="table-cell">
      <style:table-cell-properties fo:padding-left="0.009cm" fo:padding-right="0.009cm" fo:padding-top="0cm" fo:padding-bottom="0cm" fo:border="0.5pt solid #000000"/>
    </style:style>
    <style:style style:name="Tabla2.A15" style:family="table-cell">
      <style:table-cell-properties fo:padding-left="0.009cm" fo:padding-right="0.009cm" fo:padding-top="0cm" fo:padding-bottom="0cm" fo:border="0.5pt solid #000000"/>
    </style:style>
    <style:style style:name="Tabla2.B15" style:family="table-cell">
      <style:table-cell-properties fo:padding-left="0.009cm" fo:padding-right="0.009cm" fo:padding-top="0cm" fo:padding-bottom="0cm" fo:border="0.5pt solid #000000"/>
    </style:style>
    <style:style style:name="Tabla2.C15" style:family="table-cell">
      <style:table-cell-properties fo:padding-left="0.009cm" fo:padding-right="0.009cm" fo:padding-top="0cm" fo:padding-bottom="0cm" fo:border="0.5pt solid #000000"/>
    </style:style>
    <style:style style:name="Tabla2.D15" style:family="table-cell">
      <style:table-cell-properties fo:padding-left="0.009cm" fo:padding-right="0.009cm" fo:padding-top="0cm" fo:padding-bottom="0cm" fo:border="0.5pt solid #000000"/>
    </style:style>
    <style:style style:name="Tabla2.E15" style:family="table-cell">
      <style:table-cell-properties fo:padding-left="0.009cm" fo:padding-right="0.009cm" fo:padding-top="0cm" fo:padding-bottom="0cm" fo:border="0.5pt solid #000000"/>
    </style:style>
    <style:style style:name="Tabla2.F15" style:family="table-cell">
      <style:table-cell-properties fo:padding-left="0.009cm" fo:padding-right="0.009cm" fo:padding-top="0cm" fo:padding-bottom="0cm" fo:border="0.5pt solid #000000"/>
    </style:style>
    <style:style style:name="Tabla2.A16" style:family="table-cell">
      <style:table-cell-properties fo:padding-left="0.009cm" fo:padding-right="0.009cm" fo:padding-top="0cm" fo:padding-bottom="0cm" fo:border="0.5pt solid #000000"/>
    </style:style>
    <style:style style:name="Tabla2.B16" style:family="table-cell">
      <style:table-cell-properties fo:padding-left="0.009cm" fo:padding-right="0.009cm" fo:padding-top="0cm" fo:padding-bottom="0cm" fo:border="0.5pt solid #000000"/>
    </style:style>
    <style:style style:name="Tabla2.C16" style:family="table-cell">
      <style:table-cell-properties fo:padding-left="0.009cm" fo:padding-right="0.009cm" fo:padding-top="0cm" fo:padding-bottom="0cm" fo:border="0.5pt solid #000000"/>
    </style:style>
    <style:style style:name="Tabla2.D16" style:family="table-cell">
      <style:table-cell-properties fo:padding-left="0.009cm" fo:padding-right="0.009cm" fo:padding-top="0cm" fo:padding-bottom="0cm" fo:border="0.5pt solid #000000"/>
    </style:style>
    <style:style style:name="Tabla2.E16" style:family="table-cell">
      <style:table-cell-properties fo:padding-left="0.009cm" fo:padding-right="0.009cm" fo:padding-top="0cm" fo:padding-bottom="0cm" fo:border="0.5pt solid #000000"/>
    </style:style>
    <style:style style:name="Tabla2.F16" style:family="table-cell">
      <style:table-cell-properties fo:padding-left="0.009cm" fo:padding-right="0.009cm" fo:padding-top="0cm" fo:padding-bottom="0cm" fo:border="0.5pt solid #000000"/>
    </style:style>
    <style:style style:name="Tabla2.A17" style:family="table-cell">
      <style:table-cell-properties fo:padding-left="0.009cm" fo:padding-right="0.009cm" fo:padding-top="0cm" fo:padding-bottom="0cm" fo:border="0.5pt solid #000000"/>
    </style:style>
    <style:style style:name="Tabla2.B17" style:family="table-cell">
      <style:table-cell-properties fo:padding-left="0.009cm" fo:padding-right="0.009cm" fo:padding-top="0cm" fo:padding-bottom="0cm" fo:border="0.5pt solid #000000"/>
    </style:style>
    <style:style style:name="Tabla2.C17" style:family="table-cell">
      <style:table-cell-properties fo:padding-left="0.009cm" fo:padding-right="0.009cm" fo:padding-top="0cm" fo:padding-bottom="0cm" fo:border="0.5pt solid #000000"/>
    </style:style>
    <style:style style:name="Tabla2.D17" style:family="table-cell">
      <style:table-cell-properties fo:padding-left="0.009cm" fo:padding-right="0.009cm" fo:padding-top="0cm" fo:padding-bottom="0cm" fo:border="0.5pt solid #000000"/>
    </style:style>
    <style:style style:name="Tabla2.E17" style:family="table-cell">
      <style:table-cell-properties fo:padding-left="0.009cm" fo:padding-right="0.009cm" fo:padding-top="0cm" fo:padding-bottom="0cm" fo:border="0.5pt solid #000000"/>
    </style:style>
    <style:style style:name="Tabla2.F17" style:family="table-cell">
      <style:table-cell-properties fo:padding-left="0.009cm" fo:padding-right="0.009cm" fo:padding-top="0cm" fo:padding-bottom="0cm" fo:border="0.5pt solid #000000"/>
    </style:style>
    <style:style style:name="Tabla2.A18" style:family="table-cell">
      <style:table-cell-properties fo:padding-left="0.009cm" fo:padding-right="0.009cm" fo:padding-top="0cm" fo:padding-bottom="0cm" fo:border="0.5pt solid #000000"/>
    </style:style>
    <style:style style:name="Tabla2.B18" style:family="table-cell">
      <style:table-cell-properties fo:padding-left="0.009cm" fo:padding-right="0.009cm" fo:padding-top="0cm" fo:padding-bottom="0cm" fo:border="0.5pt solid #000000"/>
    </style:style>
    <style:style style:name="Tabla2.C18" style:family="table-cell">
      <style:table-cell-properties fo:padding-left="0.009cm" fo:padding-right="0.009cm" fo:padding-top="0cm" fo:padding-bottom="0cm" fo:border="0.5pt solid #000000"/>
    </style:style>
    <style:style style:name="Tabla2.D18" style:family="table-cell">
      <style:table-cell-properties fo:padding-left="0.009cm" fo:padding-right="0.009cm" fo:padding-top="0cm" fo:padding-bottom="0cm" fo:border="0.5pt solid #000000"/>
    </style:style>
    <style:style style:name="Tabla2.E18" style:family="table-cell">
      <style:table-cell-properties fo:padding-left="0.009cm" fo:padding-right="0.009cm" fo:padding-top="0cm" fo:padding-bottom="0cm" fo:border="0.5pt solid #000000"/>
    </style:style>
    <style:style style:name="Tabla2.F18" style:family="table-cell">
      <style:table-cell-properties fo:padding-left="0.009cm" fo:padding-right="0.009cm" fo:padding-top="0cm" fo:padding-bottom="0cm" fo:border="0.5pt solid #000000"/>
    </style:style>
    <style:style style:name="Tabla2.A19" style:family="table-cell">
      <style:table-cell-properties fo:padding-left="0.009cm" fo:padding-right="0.009cm" fo:padding-top="0cm" fo:padding-bottom="0cm" fo:border="0.5pt solid #000000"/>
    </style:style>
    <style:style style:name="Tabla2.B19" style:family="table-cell">
      <style:table-cell-properties fo:padding-left="0.009cm" fo:padding-right="0.009cm" fo:padding-top="0cm" fo:padding-bottom="0cm" fo:border="0.5pt solid #000000"/>
    </style:style>
    <style:style style:name="Tabla2.C19" style:family="table-cell">
      <style:table-cell-properties fo:padding-left="0.009cm" fo:padding-right="0.009cm" fo:padding-top="0cm" fo:padding-bottom="0cm" fo:border="0.5pt solid #000000"/>
    </style:style>
    <style:style style:name="Tabla2.D19" style:family="table-cell">
      <style:table-cell-properties fo:padding-left="0.009cm" fo:padding-right="0.009cm" fo:padding-top="0cm" fo:padding-bottom="0cm" fo:border="0.5pt solid #000000"/>
    </style:style>
    <style:style style:name="Tabla2.E19" style:family="table-cell">
      <style:table-cell-properties fo:padding-left="0.009cm" fo:padding-right="0.009cm" fo:padding-top="0cm" fo:padding-bottom="0cm" fo:border="0.5pt solid #000000"/>
    </style:style>
    <style:style style:name="Tabla2.F19" style:family="table-cell">
      <style:table-cell-properties fo:padding-left="0.009cm" fo:padding-right="0.009cm" fo:padding-top="0cm" fo:padding-bottom="0cm" fo:border="0.5pt solid #000000"/>
    </style:style>
    <style:style style:name="Tabla2.A21" style:family="table-cell">
      <style:table-cell-properties fo:padding-left="0.009cm" fo:padding-right="0.009cm" fo:padding-top="0cm" fo:padding-bottom="0cm" fo:border="0.5pt solid #000000"/>
    </style:style>
    <style:style style:name="Tabla2.B21" style:family="table-cell">
      <style:table-cell-properties fo:padding-left="0.009cm" fo:padding-right="0.009cm" fo:padding-top="0cm" fo:padding-bottom="0cm" fo:border="0.5pt solid #000000"/>
    </style:style>
    <style:style style:name="Tabla2.C21" style:family="table-cell">
      <style:table-cell-properties fo:padding-left="0.009cm" fo:padding-right="0.009cm" fo:padding-top="0cm" fo:padding-bottom="0cm" fo:border="0.5pt solid #000000"/>
    </style:style>
    <style:style style:name="Tabla2.D21" style:family="table-cell">
      <style:table-cell-properties fo:padding-left="0.009cm" fo:padding-right="0.009cm" fo:padding-top="0cm" fo:padding-bottom="0cm" fo:border="0.5pt solid #000000"/>
    </style:style>
    <style:style style:name="Tabla2.E21" style:family="table-cell">
      <style:table-cell-properties fo:padding-left="0.009cm" fo:padding-right="0.009cm" fo:padding-top="0cm" fo:padding-bottom="0cm" fo:border="0.5pt solid #000000"/>
    </style:style>
    <style:style style:name="Tabla2.F21" style:family="table-cell">
      <style:table-cell-properties fo:padding-left="0.009cm" fo:padding-right="0.009cm" fo:padding-top="0cm" fo:padding-bottom="0cm" fo:border="0.5pt solid #000000"/>
    </style:style>
    <style:style style:name="Tabla2.22" style:family="table-row">
      <style:table-row-properties style:min-row-height="0.388cm" fo:keep-together="auto"/>
    </style:style>
    <style:style style:name="Tabla2.A23" style:family="table-cell">
      <style:table-cell-properties fo:padding-left="0.009cm" fo:padding-right="0.009cm" fo:padding-top="0cm" fo:padding-bottom="0cm" fo:border="0.5pt solid #000000"/>
    </style:style>
    <style:style style:name="Tabla2.B23" style:family="table-cell">
      <style:table-cell-properties fo:padding-left="0.009cm" fo:padding-right="0.009cm" fo:padding-top="0cm" fo:padding-bottom="0cm" fo:border="0.5pt solid #000000"/>
    </style:style>
    <style:style style:name="Tabla2.C23" style:family="table-cell">
      <style:table-cell-properties fo:padding-left="0.009cm" fo:padding-right="0.009cm" fo:padding-top="0cm" fo:padding-bottom="0cm" fo:border="0.5pt solid #000000"/>
    </style:style>
    <style:style style:name="Tabla2.D23" style:family="table-cell">
      <style:table-cell-properties fo:padding-left="0.009cm" fo:padding-right="0.009cm" fo:padding-top="0cm" fo:padding-bottom="0cm" fo:border="0.5pt solid #000000"/>
    </style:style>
    <style:style style:name="Tabla2.E23" style:family="table-cell">
      <style:table-cell-properties fo:padding-left="0.009cm" fo:padding-right="0.009cm" fo:padding-top="0cm" fo:padding-bottom="0cm" fo:border="0.5pt solid #000000"/>
    </style:style>
    <style:style style:name="Tabla2.F23" style:family="table-cell">
      <style:table-cell-properties fo:padding-left="0.009cm" fo:padding-right="0.009cm" fo:padding-top="0cm" fo:padding-bottom="0cm" fo:border="0.5pt solid #000000"/>
    </style:style>
    <style:style style:name="Tabla2.A25" style:family="table-cell">
      <style:table-cell-properties fo:padding-left="0.009cm" fo:padding-right="0.009cm" fo:padding-top="0cm" fo:padding-bottom="0cm" fo:border="0.5pt solid #000000"/>
    </style:style>
    <style:style style:name="Tabla2.B25" style:family="table-cell">
      <style:table-cell-properties fo:padding-left="0.009cm" fo:padding-right="0.009cm" fo:padding-top="0cm" fo:padding-bottom="0cm" fo:border="0.5pt solid #000000"/>
    </style:style>
    <style:style style:name="Tabla2.C25" style:family="table-cell">
      <style:table-cell-properties fo:padding-left="0.009cm" fo:padding-right="0.009cm" fo:padding-top="0cm" fo:padding-bottom="0cm" fo:border="0.5pt solid #000000"/>
    </style:style>
    <style:style style:name="Tabla2.D25" style:family="table-cell">
      <style:table-cell-properties fo:padding-left="0.009cm" fo:padding-right="0.009cm" fo:padding-top="0cm" fo:padding-bottom="0cm" fo:border="0.5pt solid #000000"/>
    </style:style>
    <style:style style:name="Tabla2.E25" style:family="table-cell">
      <style:table-cell-properties fo:padding-left="0.009cm" fo:padding-right="0.009cm" fo:padding-top="0cm" fo:padding-bottom="0cm" fo:border="0.5pt solid #000000"/>
    </style:style>
    <style:style style:name="Tabla2.F25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21.521cm" fo:margin-left="0.196cm" fo:margin-top="0cm" fo:margin-bottom="0cm" table:align="left" style:writing-mode="lr-tb"/>
    </style:style>
    <style:style style:name="Tabla3.A" style:family="table-column">
      <style:table-column-properties style:column-width="1.132cm"/>
    </style:style>
    <style:style style:name="Tabla3.B" style:family="table-column">
      <style:table-column-properties style:column-width="1.189cm"/>
    </style:style>
    <style:style style:name="Tabla3.C" style:family="table-column">
      <style:table-column-properties style:column-width="12.898cm"/>
    </style:style>
    <style:style style:name="Tabla3.D" style:family="table-column">
      <style:table-column-properties style:column-width="2.387cm"/>
    </style:style>
    <style:style style:name="Tabla3.E" style:family="table-column">
      <style:table-column-properties style:column-width="1.958cm"/>
    </style:style>
    <style:style style:name="Tabla3.F" style:family="table-column">
      <style:table-column-properties style:column-width="1.956cm"/>
    </style:style>
    <style:style style:name="Tabla3.1" style:family="table-row">
      <style:table-row-properties style:min-row-height="0.3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386cm" fo:keep-together="auto"/>
    </style:style>
    <style:style style:name="Tabla3.A2" style:family="table-cell">
      <style:table-cell-properties fo:background-color="#9bc2e6" fo:padding-left="0.009cm" fo:padding-right="0.009cm" fo:padding-top="0cm" fo:padding-bottom="0cm" fo:border="0.5pt solid #000000">
        <style:background-image/>
      </style:table-cell-properties>
    </style:style>
    <style:style style:name="Tabla3.6" style:family="table-row">
      <style:table-row-properties style:min-row-height="0.392cm" fo:keep-together="auto"/>
    </style:style>
    <style:style style:name="Tabla4" style:family="table">
      <style:table-properties style:width="18.186cm" fo:margin-left="-0.018cm" fo:margin-top="0cm" fo:margin-bottom="0cm" table:align="left" style:writing-mode="lr-tb"/>
    </style:style>
    <style:style style:name="Tabla4.A" style:family="table-column">
      <style:table-column-properties style:column-width="3.658cm"/>
    </style:style>
    <style:style style:name="Tabla4.B" style:family="table-column">
      <style:table-column-properties style:column-width="10.867cm"/>
    </style:style>
    <style:style style:name="Tabla4.C" style:family="table-column">
      <style:table-column-properties style:column-width="1.812cm"/>
    </style:style>
    <style:style style:name="Tabla4.D" style:family="table-column">
      <style:table-column-properties style:column-width="1.847cm"/>
    </style:style>
    <style:style style:name="Tabla4.1" style:family="table-row">
      <style:table-row-properties style:min-row-height="0.388cm" fo:keep-together="auto"/>
    </style:style>
    <style:style style:name="Tabla4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4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4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4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4.2" style:family="table-row">
      <style:table-row-properties style:min-row-height="0.37cm" fo:keep-together="auto"/>
    </style:style>
    <style:style style:name="Tabla4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4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4.3" style:family="table-row">
      <style:table-row-properties style:min-row-height="0.362cm" fo:keep-together="auto"/>
    </style:style>
    <style:style style:name="Tabla4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4.4" style:family="table-row">
      <style:table-row-properties style:min-row-height="0.723cm" fo:keep-together="auto"/>
    </style:style>
    <style:style style:name="Tabla4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4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4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4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5" style:family="table">
      <style:table-properties style:width="18.186cm" fo:margin-left="-0.018cm" fo:margin-top="0cm" fo:margin-bottom="0cm" table:align="left" style:writing-mode="lr-tb"/>
    </style:style>
    <style:style style:name="Tabla5.A" style:family="table-column">
      <style:table-column-properties style:column-width="3.658cm"/>
    </style:style>
    <style:style style:name="Tabla5.B" style:family="table-column">
      <style:table-column-properties style:column-width="10.867cm"/>
    </style:style>
    <style:style style:name="Tabla5.C" style:family="table-column">
      <style:table-column-properties style:column-width="1.812cm"/>
    </style:style>
    <style:style style:name="Tabla5.D" style:family="table-column">
      <style:table-column-properties style:column-width="1.847cm"/>
    </style:style>
    <style:style style:name="Tabla5.1" style:family="table-row">
      <style:table-row-properties style:min-row-height="0.388cm" fo:keep-together="auto"/>
    </style:style>
    <style:style style:name="Tabla5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5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5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5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5.2" style:family="table-row">
      <style:table-row-properties style:min-row-height="0.37cm" fo:keep-together="auto"/>
    </style:style>
    <style:style style:name="Tabla5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5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5.3" style:family="table-row">
      <style:table-row-properties style:min-row-height="0.362cm" fo:keep-together="auto"/>
    </style:style>
    <style:style style:name="Tabla5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5.4" style:family="table-row">
      <style:table-row-properties style:min-row-height="0.723cm" fo:keep-together="auto"/>
    </style:style>
    <style:style style:name="Tabla5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5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5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5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6" style:family="table">
      <style:table-properties style:width="22.638cm" fo:margin-left="0.189cm" fo:margin-top="0cm" fo:margin-bottom="0cm" table:align="left" style:writing-mode="lr-tb"/>
    </style:style>
    <style:style style:name="Tabla6.A" style:family="table-column">
      <style:table-column-properties style:column-width="1.328cm"/>
    </style:style>
    <style:style style:name="Tabla6.B" style:family="table-column">
      <style:table-column-properties style:column-width="0.921cm"/>
    </style:style>
    <style:style style:name="Tabla6.C" style:family="table-column">
      <style:table-column-properties style:column-width="6.285cm"/>
    </style:style>
    <style:style style:name="Tabla6.D" style:family="table-column">
      <style:table-column-properties style:column-width="0.912cm"/>
    </style:style>
    <style:style style:name="Tabla6.E" style:family="table-column">
      <style:table-column-properties style:column-width="1.887cm"/>
    </style:style>
    <style:style style:name="Tabla6.F" style:family="table-column">
      <style:table-column-properties style:column-width="1.741cm"/>
    </style:style>
    <style:style style:name="Tabla6.G" style:family="table-column">
      <style:table-column-properties style:column-width="1.739cm"/>
    </style:style>
    <style:style style:name="Tabla6.I" style:family="table-column">
      <style:table-column-properties style:column-width="1.736cm"/>
    </style:style>
    <style:style style:name="Tabla6.K" style:family="table-column">
      <style:table-column-properties style:column-width="2.604cm"/>
    </style:style>
    <style:style style:name="Tabla6.1" style:family="table-row">
      <style:table-row-properties style:min-row-height="0.894cm" fo:keep-together="auto"/>
    </style:style>
    <style:style style:name="Tabla6.A1" style:family="table-cell">
      <style:table-cell-properties fo:background-color="#9bc2e6" fo:padding-left="0.009cm" fo:padding-right="0.009cm" fo:padding-top="0cm" fo:padding-bottom="0cm" fo:border="0.5pt solid #000000">
        <style:background-image/>
      </style:table-cell-properties>
    </style:style>
    <style:style style:name="Tabla6.E1" style:family="table-cell">
      <style:table-cell-properties fo:background-color="#94b3d6" fo:padding-left="0.009cm" fo:padding-right="0.009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386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E2" style:family="table-cell">
      <style:table-cell-properties fo:padding-left="0.009cm" fo:padding-right="0.009cm" fo:padding-top="0cm" fo:padding-bottom="0cm" fo:border="0.5pt solid #000000"/>
    </style:style>
    <style:style style:name="Tabla6.F2" style:family="table-cell">
      <style:table-cell-properties fo:padding-left="0.009cm" fo:padding-right="0.009cm" fo:padding-top="0cm" fo:padding-bottom="0cm" fo:border="0.5pt solid #000000"/>
    </style:style>
    <style:style style:name="Tabla6.G2" style:family="table-cell">
      <style:table-cell-properties fo:padding-left="0.009cm" fo:padding-right="0.009cm" fo:padding-top="0cm" fo:padding-bottom="0cm" fo:border="0.5pt solid #000000"/>
    </style:style>
    <style:style style:name="Tabla6.H2" style:family="table-cell">
      <style:table-cell-properties fo:padding-left="0.009cm" fo:padding-right="0.009cm" fo:padding-top="0cm" fo:padding-bottom="0cm" fo:border="0.5pt solid #000000"/>
    </style:style>
    <style:style style:name="Tabla6.I2" style:family="table-cell">
      <style:table-cell-properties fo:padding-left="0.009cm" fo:padding-right="0.009cm" fo:padding-top="0cm" fo:padding-bottom="0cm" fo:border="0.5pt solid #000000"/>
    </style:style>
    <style:style style:name="Tabla6.J2" style:family="table-cell">
      <style:table-cell-properties fo:padding-left="0.009cm" fo:padding-right="0.009cm" fo:padding-top="0cm" fo:padding-bottom="0cm" fo:border="0.5pt solid #000000"/>
    </style:style>
    <style:style style:name="Tabla6.K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min-row-height="0.392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/>
    </style:style>
    <style:style style:name="Tabla6.B3" style:family="table-cell">
      <style:table-cell-properties fo:padding-left="0.009cm" fo:padding-right="0.009cm" fo:padding-top="0cm" fo:padding-bottom="0cm" fo:border="0.5pt solid #000000"/>
    </style:style>
    <style:style style:name="Tabla6.C3" style:family="table-cell">
      <style:table-cell-properties fo:padding-left="0.009cm" fo:padding-right="0.009cm" fo:padding-top="0cm" fo:padding-bottom="0cm" fo:border="0.5pt solid #000000"/>
    </style:style>
    <style:style style:name="Tabla6.D3" style:family="table-cell">
      <style:table-cell-properties fo:padding-left="0.009cm" fo:padding-right="0.009cm" fo:padding-top="0cm" fo:padding-bottom="0cm" fo:border="0.5pt solid #000000"/>
    </style:style>
    <style:style style:name="Tabla6.E3" style:family="table-cell">
      <style:table-cell-properties fo:padding-left="0.009cm" fo:padding-right="0.009cm" fo:padding-top="0cm" fo:padding-bottom="0cm" fo:border="0.5pt solid #000000"/>
    </style:style>
    <style:style style:name="Tabla6.F3" style:family="table-cell">
      <style:table-cell-properties fo:padding-left="0.009cm" fo:padding-right="0.009cm" fo:padding-top="0cm" fo:padding-bottom="0cm" fo:border="0.5pt solid #000000"/>
    </style:style>
    <style:style style:name="Tabla6.G3" style:family="table-cell">
      <style:table-cell-properties fo:padding-left="0.009cm" fo:padding-right="0.009cm" fo:padding-top="0cm" fo:padding-bottom="0cm" fo:border="0.5pt solid #000000"/>
    </style:style>
    <style:style style:name="Tabla6.H3" style:family="table-cell">
      <style:table-cell-properties fo:padding-left="0.009cm" fo:padding-right="0.009cm" fo:padding-top="0cm" fo:padding-bottom="0cm" fo:border="0.5pt solid #000000"/>
    </style:style>
    <style:style style:name="Tabla6.I3" style:family="table-cell">
      <style:table-cell-properties fo:padding-left="0.009cm" fo:padding-right="0.009cm" fo:padding-top="0cm" fo:padding-bottom="0cm" fo:border="0.5pt solid #000000"/>
    </style:style>
    <style:style style:name="Tabla6.J3" style:family="table-cell">
      <style:table-cell-properties fo:padding-left="0.009cm" fo:padding-right="0.009cm" fo:padding-top="0cm" fo:padding-bottom="0cm" fo:border="0.5pt solid #000000"/>
    </style:style>
    <style:style style:name="Tabla6.K3" style:family="table-cell">
      <style:table-cell-properties fo:padding-left="0.009cm" fo:padding-right="0.009cm" fo:padding-top="0cm" fo:padding-bottom="0cm" fo:border="0.5pt solid #000000"/>
    </style:style>
    <style:style style:name="Tabla6.4" style:family="table-row">
      <style:table-row-properties style:min-row-height="0.409cm" fo:keep-together="auto"/>
    </style:style>
    <style:style style:name="Tabla6.5" style:family="table-row">
      <style:table-row-properties style:min-row-height="0.39cm" fo:keep-together="auto"/>
    </style:style>
    <style:style style:name="Tabla6.A5" style:family="table-cell">
      <style:table-cell-properties fo:padding-left="0.009cm" fo:padding-right="0.009cm" fo:padding-top="0cm" fo:padding-bottom="0cm" fo:border="0.5pt solid #000000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C5" style:family="table-cell">
      <style:table-cell-properties fo:padding-left="0.009cm" fo:padding-right="0.009cm" fo:padding-top="0cm" fo:padding-bottom="0cm" fo:border="0.5pt solid #000000"/>
    </style:style>
    <style:style style:name="Tabla6.D5" style:family="table-cell">
      <style:table-cell-properties fo:padding-left="0.009cm" fo:padding-right="0.009cm" fo:padding-top="0cm" fo:padding-bottom="0cm" fo:border="0.5pt solid #000000"/>
    </style:style>
    <style:style style:name="Tabla6.E5" style:family="table-cell">
      <style:table-cell-properties fo:padding-left="0.009cm" fo:padding-right="0.009cm" fo:padding-top="0cm" fo:padding-bottom="0cm" fo:border="0.5pt solid #000000"/>
    </style:style>
    <style:style style:name="Tabla6.F5" style:family="table-cell">
      <style:table-cell-properties fo:padding-left="0.009cm" fo:padding-right="0.009cm" fo:padding-top="0cm" fo:padding-bottom="0cm" fo:border="0.5pt solid #000000"/>
    </style:style>
    <style:style style:name="Tabla6.G5" style:family="table-cell">
      <style:table-cell-properties fo:padding-left="0.009cm" fo:padding-right="0.009cm" fo:padding-top="0cm" fo:padding-bottom="0cm" fo:border="0.5pt solid #000000"/>
    </style:style>
    <style:style style:name="Tabla6.H5" style:family="table-cell">
      <style:table-cell-properties fo:padding-left="0.009cm" fo:padding-right="0.009cm" fo:padding-top="0cm" fo:padding-bottom="0cm" fo:border="0.5pt solid #000000"/>
    </style:style>
    <style:style style:name="Tabla6.I5" style:family="table-cell">
      <style:table-cell-properties fo:padding-left="0.009cm" fo:padding-right="0.009cm" fo:padding-top="0cm" fo:padding-bottom="0cm" fo:border="0.5pt solid #000000"/>
    </style:style>
    <style:style style:name="Tabla6.J5" style:family="table-cell">
      <style:table-cell-properties fo:padding-left="0.009cm" fo:padding-right="0.009cm" fo:padding-top="0cm" fo:padding-bottom="0cm" fo:border="0.5pt solid #000000"/>
    </style:style>
    <style:style style:name="Tabla6.K5" style:family="table-cell">
      <style:table-cell-properties fo:padding-left="0.009cm" fo:padding-right="0.009cm" fo:padding-top="0cm" fo:padding-bottom="0cm" fo:border="0.5pt solid #000000"/>
    </style:style>
    <style:style style:name="Tabla6.A7" style:family="table-cell">
      <style:table-cell-properties fo:padding-left="0.009cm" fo:padding-right="0.009cm" fo:padding-top="0cm" fo:padding-bottom="0cm" fo:border="0.5pt solid #000000"/>
    </style:style>
    <style:style style:name="Tabla6.B7" style:family="table-cell">
      <style:table-cell-properties fo:padding-left="0.009cm" fo:padding-right="0.009cm" fo:padding-top="0cm" fo:padding-bottom="0cm" fo:border="0.5pt solid #000000"/>
    </style:style>
    <style:style style:name="Tabla6.C7" style:family="table-cell">
      <style:table-cell-properties fo:padding-left="0.009cm" fo:padding-right="0.009cm" fo:padding-top="0cm" fo:padding-bottom="0cm" fo:border="0.5pt solid #000000"/>
    </style:style>
    <style:style style:name="Tabla6.D7" style:family="table-cell">
      <style:table-cell-properties fo:padding-left="0.009cm" fo:padding-right="0.009cm" fo:padding-top="0cm" fo:padding-bottom="0cm" fo:border="0.5pt solid #000000"/>
    </style:style>
    <style:style style:name="Tabla6.E7" style:family="table-cell">
      <style:table-cell-properties fo:padding-left="0.009cm" fo:padding-right="0.009cm" fo:padding-top="0cm" fo:padding-bottom="0cm" fo:border="0.5pt solid #000000"/>
    </style:style>
    <style:style style:name="Tabla6.F7" style:family="table-cell">
      <style:table-cell-properties fo:padding-left="0.009cm" fo:padding-right="0.009cm" fo:padding-top="0cm" fo:padding-bottom="0cm" fo:border="0.5pt solid #000000"/>
    </style:style>
    <style:style style:name="Tabla6.G7" style:family="table-cell">
      <style:table-cell-properties fo:padding-left="0.009cm" fo:padding-right="0.009cm" fo:padding-top="0cm" fo:padding-bottom="0cm" fo:border="0.5pt solid #000000"/>
    </style:style>
    <style:style style:name="Tabla6.H7" style:family="table-cell">
      <style:table-cell-properties fo:padding-left="0.009cm" fo:padding-right="0.009cm" fo:padding-top="0cm" fo:padding-bottom="0cm" fo:border="0.5pt solid #000000"/>
    </style:style>
    <style:style style:name="Tabla6.I7" style:family="table-cell">
      <style:table-cell-properties fo:padding-left="0.009cm" fo:padding-right="0.009cm" fo:padding-top="0cm" fo:padding-bottom="0cm" fo:border="0.5pt solid #000000"/>
    </style:style>
    <style:style style:name="Tabla6.J7" style:family="table-cell">
      <style:table-cell-properties fo:padding-left="0.009cm" fo:padding-right="0.009cm" fo:padding-top="0cm" fo:padding-bottom="0cm" fo:border="0.5pt solid #000000"/>
    </style:style>
    <style:style style:name="Tabla6.K7" style:family="table-cell">
      <style:table-cell-properties fo:padding-left="0.009cm" fo:padding-right="0.009cm" fo:padding-top="0cm" fo:padding-bottom="0cm" fo:border="0.5pt solid #000000"/>
    </style:style>
    <style:style style:name="Tabla6.A9" style:family="table-cell">
      <style:table-cell-properties fo:padding-left="0.009cm" fo:padding-right="0.009cm" fo:padding-top="0cm" fo:padding-bottom="0cm" fo:border="0.5pt solid #000000"/>
    </style:style>
    <style:style style:name="Tabla6.B9" style:family="table-cell">
      <style:table-cell-properties fo:padding-left="0.009cm" fo:padding-right="0.009cm" fo:padding-top="0cm" fo:padding-bottom="0cm" fo:border="0.5pt solid #000000"/>
    </style:style>
    <style:style style:name="Tabla6.C9" style:family="table-cell">
      <style:table-cell-properties fo:padding-left="0.009cm" fo:padding-right="0.009cm" fo:padding-top="0cm" fo:padding-bottom="0cm" fo:border="0.5pt solid #000000"/>
    </style:style>
    <style:style style:name="Tabla6.D9" style:family="table-cell">
      <style:table-cell-properties fo:padding-left="0.009cm" fo:padding-right="0.009cm" fo:padding-top="0cm" fo:padding-bottom="0cm" fo:border="0.5pt solid #000000"/>
    </style:style>
    <style:style style:name="Tabla6.E9" style:family="table-cell">
      <style:table-cell-properties fo:padding-left="0.009cm" fo:padding-right="0.009cm" fo:padding-top="0cm" fo:padding-bottom="0cm" fo:border="0.5pt solid #000000"/>
    </style:style>
    <style:style style:name="Tabla6.F9" style:family="table-cell">
      <style:table-cell-properties fo:padding-left="0.009cm" fo:padding-right="0.009cm" fo:padding-top="0cm" fo:padding-bottom="0cm" fo:border="0.5pt solid #000000"/>
    </style:style>
    <style:style style:name="Tabla6.G9" style:family="table-cell">
      <style:table-cell-properties fo:padding-left="0.009cm" fo:padding-right="0.009cm" fo:padding-top="0cm" fo:padding-bottom="0cm" fo:border="0.5pt solid #000000"/>
    </style:style>
    <style:style style:name="Tabla6.H9" style:family="table-cell">
      <style:table-cell-properties fo:padding-left="0.009cm" fo:padding-right="0.009cm" fo:padding-top="0cm" fo:padding-bottom="0cm" fo:border="0.5pt solid #000000"/>
    </style:style>
    <style:style style:name="Tabla6.I9" style:family="table-cell">
      <style:table-cell-properties fo:padding-left="0.009cm" fo:padding-right="0.009cm" fo:padding-top="0cm" fo:padding-bottom="0cm" fo:border="0.5pt solid #000000"/>
    </style:style>
    <style:style style:name="Tabla6.J9" style:family="table-cell">
      <style:table-cell-properties fo:padding-left="0.009cm" fo:padding-right="0.009cm" fo:padding-top="0cm" fo:padding-bottom="0cm" fo:border="0.5pt solid #000000"/>
    </style:style>
    <style:style style:name="Tabla6.K9" style:family="table-cell">
      <style:table-cell-properties fo:padding-left="0.009cm" fo:padding-right="0.009cm" fo:padding-top="0cm" fo:padding-bottom="0cm" fo:border="0.5pt solid #000000"/>
    </style:style>
    <style:style style:name="Tabla6.10" style:family="table-row">
      <style:table-row-properties style:min-row-height="0.413cm" fo:keep-together="auto"/>
    </style:style>
    <style:style style:name="Tabla6.A11" style:family="table-cell">
      <style:table-cell-properties fo:padding-left="0.009cm" fo:padding-right="0.009cm" fo:padding-top="0cm" fo:padding-bottom="0cm" fo:border="0.5pt solid #000000"/>
    </style:style>
    <style:style style:name="Tabla6.B11" style:family="table-cell">
      <style:table-cell-properties fo:padding-left="0.009cm" fo:padding-right="0.009cm" fo:padding-top="0cm" fo:padding-bottom="0cm" fo:border="0.5pt solid #000000"/>
    </style:style>
    <style:style style:name="Tabla6.C11" style:family="table-cell">
      <style:table-cell-properties fo:padding-left="0.009cm" fo:padding-right="0.009cm" fo:padding-top="0cm" fo:padding-bottom="0cm" fo:border="0.5pt solid #000000"/>
    </style:style>
    <style:style style:name="Tabla6.D11" style:family="table-cell">
      <style:table-cell-properties fo:padding-left="0.009cm" fo:padding-right="0.009cm" fo:padding-top="0cm" fo:padding-bottom="0cm" fo:border="0.5pt solid #000000"/>
    </style:style>
    <style:style style:name="Tabla6.E11" style:family="table-cell">
      <style:table-cell-properties fo:padding-left="0.009cm" fo:padding-right="0.009cm" fo:padding-top="0cm" fo:padding-bottom="0cm" fo:border="0.5pt solid #000000"/>
    </style:style>
    <style:style style:name="Tabla6.F11" style:family="table-cell">
      <style:table-cell-properties fo:padding-left="0.009cm" fo:padding-right="0.009cm" fo:padding-top="0cm" fo:padding-bottom="0cm" fo:border="0.5pt solid #000000"/>
    </style:style>
    <style:style style:name="Tabla6.G11" style:family="table-cell">
      <style:table-cell-properties fo:padding-left="0.009cm" fo:padding-right="0.009cm" fo:padding-top="0cm" fo:padding-bottom="0cm" fo:border="0.5pt solid #000000"/>
    </style:style>
    <style:style style:name="Tabla6.H11" style:family="table-cell">
      <style:table-cell-properties fo:padding-left="0.009cm" fo:padding-right="0.009cm" fo:padding-top="0cm" fo:padding-bottom="0cm" fo:border="0.5pt solid #000000"/>
    </style:style>
    <style:style style:name="Tabla6.I11" style:family="table-cell">
      <style:table-cell-properties fo:padding-left="0.009cm" fo:padding-right="0.009cm" fo:padding-top="0cm" fo:padding-bottom="0cm" fo:border="0.5pt solid #000000"/>
    </style:style>
    <style:style style:name="Tabla6.J11" style:family="table-cell">
      <style:table-cell-properties fo:padding-left="0.009cm" fo:padding-right="0.009cm" fo:padding-top="0cm" fo:padding-bottom="0cm" fo:border="0.5pt solid #000000"/>
    </style:style>
    <style:style style:name="Tabla6.K11" style:family="table-cell">
      <style:table-cell-properties fo:padding-left="0.009cm" fo:padding-right="0.009cm" fo:padding-top="0cm" fo:padding-bottom="0cm" fo:border="0.5pt solid #000000"/>
    </style:style>
    <style:style style:name="Tabla6.A12" style:family="table-cell">
      <style:table-cell-properties fo:padding-left="0.009cm" fo:padding-right="0.009cm" fo:padding-top="0cm" fo:padding-bottom="0cm" fo:border="0.5pt solid #000000"/>
    </style:style>
    <style:style style:name="Tabla6.B12" style:family="table-cell">
      <style:table-cell-properties fo:padding-left="0.009cm" fo:padding-right="0.009cm" fo:padding-top="0cm" fo:padding-bottom="0cm" fo:border="0.5pt solid #000000"/>
    </style:style>
    <style:style style:name="Tabla6.C12" style:family="table-cell">
      <style:table-cell-properties fo:padding-left="0.009cm" fo:padding-right="0.009cm" fo:padding-top="0cm" fo:padding-bottom="0cm" fo:border="0.5pt solid #000000"/>
    </style:style>
    <style:style style:name="Tabla6.D12" style:family="table-cell">
      <style:table-cell-properties fo:padding-left="0.009cm" fo:padding-right="0.009cm" fo:padding-top="0cm" fo:padding-bottom="0cm" fo:border="0.5pt solid #000000"/>
    </style:style>
    <style:style style:name="Tabla6.E12" style:family="table-cell">
      <style:table-cell-properties fo:padding-left="0.009cm" fo:padding-right="0.009cm" fo:padding-top="0cm" fo:padding-bottom="0cm" fo:border="0.5pt solid #000000"/>
    </style:style>
    <style:style style:name="Tabla6.F12" style:family="table-cell">
      <style:table-cell-properties fo:padding-left="0.009cm" fo:padding-right="0.009cm" fo:padding-top="0cm" fo:padding-bottom="0cm" fo:border="0.5pt solid #000000"/>
    </style:style>
    <style:style style:name="Tabla6.G12" style:family="table-cell">
      <style:table-cell-properties fo:padding-left="0.009cm" fo:padding-right="0.009cm" fo:padding-top="0cm" fo:padding-bottom="0cm" fo:border="0.5pt solid #000000"/>
    </style:style>
    <style:style style:name="Tabla6.H12" style:family="table-cell">
      <style:table-cell-properties fo:padding-left="0.009cm" fo:padding-right="0.009cm" fo:padding-top="0cm" fo:padding-bottom="0cm" fo:border="0.5pt solid #000000"/>
    </style:style>
    <style:style style:name="Tabla6.I12" style:family="table-cell">
      <style:table-cell-properties fo:padding-left="0.009cm" fo:padding-right="0.009cm" fo:padding-top="0cm" fo:padding-bottom="0cm" fo:border="0.5pt solid #000000"/>
    </style:style>
    <style:style style:name="Tabla6.J12" style:family="table-cell">
      <style:table-cell-properties fo:padding-left="0.009cm" fo:padding-right="0.009cm" fo:padding-top="0cm" fo:padding-bottom="0cm" fo:border="0.5pt solid #000000"/>
    </style:style>
    <style:style style:name="Tabla6.K12" style:family="table-cell">
      <style:table-cell-properties fo:padding-left="0.009cm" fo:padding-right="0.009cm" fo:padding-top="0cm" fo:padding-bottom="0cm" fo:border="0.5pt solid #000000"/>
    </style:style>
    <style:style style:name="Tabla6.A14" style:family="table-cell">
      <style:table-cell-properties fo:padding-left="0.009cm" fo:padding-right="0.009cm" fo:padding-top="0cm" fo:padding-bottom="0cm" fo:border="0.5pt solid #000000"/>
    </style:style>
    <style:style style:name="Tabla6.B1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.106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P3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8.5pt" style:font-size-asian="8.5pt"/>
    </style:style>
    <style:style style:name="P4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Times New Roman" fo:font-size="7pt" style:font-size-asian="7pt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7pt" style:font-size-asian="7pt"/>
    </style:style>
    <style:style style:name="P6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7pt" style:font-size-asian="7pt"/>
    </style:style>
    <style:style style:name="P7" style:family="paragraph" style:parent-style-name="Table_20_Paragraph">
      <style:paragraph-properties fo:margin-left="0cm" fo:margin-right="0.108cm" fo:margin-top="0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cm" fo:margin-right="0.083cm" fo:margin-top="0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cm" fo:margin-right="0.083cm" fo:orphans="0" fo:widows="0" fo:text-indent="0cm" style:auto-text-indent="false"/>
    </style:style>
    <style:style style:name="P10" style:family="paragraph" style:parent-style-name="Table_20_Paragraph">
      <style:paragraph-properties fo:margin-left="0cm" fo:margin-right="0.086cm" fo:orphans="0" fo:widows="0" fo:text-indent="0cm" style:auto-text-indent="false"/>
    </style:style>
    <style:style style:name="P11" style:family="paragraph" style:parent-style-name="Table_20_Paragraph">
      <style:paragraph-properties fo:margin-left="0cm" fo:margin-right="0.086cm" fo:margin-top="0.044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cm" fo:margin-right="0.086cm" fo:margin-top="0.039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cm" fo:margin-right="0.086cm" fo:margin-top="0.141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cm" fo:margin-right="0.086cm" fo:margin-top="0.146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086cm" fo:margin-top="0.145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cm" fo:margin-right="0.09cm" fo:orphans="0" fo:widows="0" fo:text-indent="0cm" style:auto-text-indent="false"/>
    </style:style>
    <style:style style:name="P17" style:family="paragraph" style:parent-style-name="Table_20_Paragraph">
      <style:paragraph-properties fo:margin-left="0cm" fo:margin-right="0.09cm" fo:margin-top="0.044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cm" fo:margin-right="0.09cm" fo:margin-top="0.039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cm" fo:margin-right="0.088cm" fo:orphans="0" fo:widows="0" fo:text-indent="0cm" style:auto-text-indent="false"/>
    </style:style>
    <style:style style:name="P20" style:family="paragraph" style:parent-style-name="Table_20_Paragraph">
      <style:paragraph-properties fo:margin-left="0cm" fo:margin-right="0.088cm" fo:margin-top="0.044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088cm" fo:margin-top="0.039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088cm" fo:margin-top="0.141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088cm" fo:margin-top="0.146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088cm" fo:margin-top="0.145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092cm" fo:margin-top="0.039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092cm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092cm" fo:margin-top="0.145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092cm" fo:margin-top="0.044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.097cm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.097cm" fo:margin-top="0.039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cm" fo:margin-right="0.095cm" fo:orphans="0" fo:widows="0" fo:text-indent="0cm" style:auto-text-indent="false"/>
    </style:style>
    <style:style style:name="P32" style:family="paragraph" style:parent-style-name="Table_20_Paragraph">
      <style:paragraph-properties fo:margin-left="0cm" fo:margin-right="0.095cm" fo:margin-top="0.039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cm" fo:margin-right="0.085cm" fo:orphans="0" fo:widows="0" fo:text-indent="0cm" style:auto-text-indent="false"/>
    </style:style>
    <style:style style:name="P34" style:family="paragraph" style:parent-style-name="Table_20_Paragraph">
      <style:paragraph-properties fo:margin-left="0.91cm" fo:margin-right="0cm" fo:margin-top="0.062cm" fo:margin-bottom="0cm" style:contextual-spacing="false" fo:text-align="start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1.404cm" fo:margin-right="0.072cm" fo:margin-top="0cm" fo:margin-bottom="0cm" style:contextual-spacing="false" fo:text-align="start" style:justify-single-word="false" fo:orphans="0" fo:widows="0" fo:text-indent="0.157cm" style:auto-text-indent="false"/>
    </style:style>
    <style:style style:name="P36" style:family="paragraph" style:parent-style-name="Table_20_Paragraph">
      <style:paragraph-properties fo:margin-left="0.64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04cm" fo:margin-right="0cm" fo:text-align="start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04cm" fo:margin-right="0cm" fo:margin-top="0.044cm" fo:margin-bottom="0cm" style:contextual-spacing="false" fo:text-align="start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04cm" fo:margin-right="0cm" fo:margin-top="0.039cm" fo:margin-bottom="0cm" style:contextual-spacing="false" fo:text-align="start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104cm" fo:margin-right="0cm" fo:margin-top="0.141cm" fo:margin-bottom="0cm" style:contextual-spacing="false" fo:text-align="start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104cm" fo:margin-right="0cm" fo:margin-top="0.146cm" fo:margin-bottom="0cm" style:contextual-spacing="false" fo:text-align="start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52cm" fo:margin-right="0cm" fo:margin-top="0.076cm" fo:margin-bottom="0cm" style:contextual-spacing="false" fo:text-align="start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506cm" fo:margin-right="0cm" fo:margin-top="0.141cm" fo:margin-bottom="0cm" style:contextual-spacing="false" fo:text-align="start" style:justify-single-word="false" fo:orphans="0" fo:widows="0" fo:text-indent="-0.012cm" style:auto-text-indent="false"/>
    </style:style>
    <style:style style:name="P44" style:family="paragraph" style:parent-style-name="Table_20_Paragraph">
      <style:paragraph-properties fo:margin-left="0.432cm" fo:margin-right="0cm" fo:margin-top="0.141cm" fo:margin-bottom="0cm" style:contextual-spacing="false" fo:text-align="start" style:justify-single-word="false" fo:orphans="0" fo:widows="0" fo:text-indent="-0.155cm" style:auto-text-indent="false"/>
    </style:style>
    <style:style style:name="P45" style:family="paragraph" style:parent-style-name="Table_20_Paragraph">
      <style:paragraph-properties fo:margin-left="0.434cm" fo:margin-right="0cm" fo:margin-top="0.141cm" fo:margin-bottom="0cm" style:contextual-spacing="false" fo:text-align="start" style:justify-single-word="false" fo:orphans="0" fo:widows="0" fo:text-indent="-0.27cm" style:auto-text-indent="false"/>
    </style:style>
    <style:style style:name="P46" style:family="paragraph" style:parent-style-name="Table_20_Paragraph">
      <style:paragraph-properties fo:margin-left="0.432cm" fo:margin-right="0cm" fo:margin-top="0.141cm" fo:margin-bottom="0cm" style:contextual-spacing="false" fo:text-align="start" style:justify-single-word="false" fo:orphans="0" fo:widows="0" fo:text-indent="-0.27cm" style:auto-text-indent="false"/>
    </style:style>
    <style:style style:name="P47" style:family="paragraph" style:parent-style-name="Table_20_Paragraph">
      <style:paragraph-properties fo:margin-left="0.432cm" fo:margin-right="0cm" fo:margin-top="0.141cm" fo:margin-bottom="0cm" style:contextual-spacing="false" fo:text-align="start" style:justify-single-word="false" fo:orphans="0" fo:widows="0" fo:text-indent="-0.259cm" style:auto-text-indent="false"/>
    </style:style>
    <style:style style:name="P48" style:family="paragraph" style:parent-style-name="Table_20_Paragraph">
      <style:paragraph-properties fo:margin-left="0.358cm" fo:margin-right="0cm" fo:margin-top="0.039cm" fo:margin-bottom="0cm" style:contextual-spacing="false" fo:text-align="start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358cm" fo:margin-right="0cm" fo:margin-top="0.044cm" fo:margin-bottom="0cm" style:contextual-spacing="false" fo:text-align="start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358cm" fo:margin-right="0cm" fo:margin-top="0.049cm" fo:margin-bottom="0cm" style:contextual-spacing="false" fo:text-align="start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358cm" fo:margin-right="0cm" fo:text-align="start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358cm" fo:margin-right="0cm" fo:margin-top="0.053cm" fo:margin-bottom="0cm" style:contextual-spacing="false" fo:text-align="start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358cm" fo:margin-right="0cm" fo:margin-top="0.055cm" fo:margin-bottom="0cm" style:contextual-spacing="false" fo:text-align="start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293cm" fo:margin-right="0cm" fo:text-align="start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5.295cm" fo:margin-right="5.292cm" fo:margin-top="0cm" fo:margin-bottom="0cm" style:contextual-spacing="false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097cm" fo:margin-right="0.044cm" fo:margin-top="0.076cm" fo:margin-bottom="0cm" style:contextual-spacing="false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263cm" fo:margin-right="0.275cm" fo:margin-top="0.076cm" fo:margin-bottom="0cm" style:contextual-spacing="false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081cm" fo:margin-right="0.065cm" fo:margin-top="0cm" fo:margin-bottom="0cm" style:contextual-spacing="false" fo:text-align="center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102cm" fo:margin-right="0.086cm" fo:margin-top="0cm" fo:margin-bottom="0cm" style:contextual-spacing="false" fo:text-align="center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.185cm" fo:margin-right="0.162cm" fo:margin-top="0cm" fo:margin-bottom="0cm" style:contextual-spacing="false" fo:text-align="center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.104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.633cm" fo:margin-right="0.557cm" fo:margin-top="0cm" fo:margin-bottom="0cm" style:contextual-spacing="false" fo:text-align="center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.081cm" fo:margin-right="0.064cm" fo:margin-top="0.039cm" fo:margin-bottom="0cm" style:contextual-spacing="false" fo:text-align="center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081cm" fo:margin-right="0.064cm" fo:margin-top="0.044cm" fo:margin-bottom="0cm" style:contextual-spacing="false" fo:text-align="center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.081cm" fo:margin-right="0.064cm" fo:text-align="center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.099cm" fo:margin-right="0.086cm" fo:margin-top="0.039cm" fo:margin-bottom="0cm" style:contextual-spacing="false" fo:text-align="center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.099cm" fo:margin-right="0.086cm" fo:margin-top="0.044cm" fo:margin-bottom="0cm" style:contextual-spacing="false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099cm" fo:margin-right="0.086cm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185cm" fo:margin-right="0.164cm" fo:margin-top="0.039cm" fo:margin-bottom="0cm" style:contextual-spacing="false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185cm" fo:margin-right="0.164cm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104cm" fo:margin-right="0.079cm" fo:margin-top="0.039cm" fo:margin-bottom="0cm" style:contextual-spacing="false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.104cm" fo:margin-right="0.079cm" fo:margin-top="0.044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104cm" fo:margin-right="0.079cm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196cm" fo:margin-right="0.176cm" fo:margin-top="0.039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196cm" fo:margin-right="0.176cm" fo:margin-top="0.044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196cm" fo:margin-right="0.176cm" fo:margin-top="0.049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196cm" fo:margin-right="0.176cm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196cm" fo:margin-right="0.176cm" fo:margin-top="0.053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196cm" fo:margin-right="0.176cm" fo:margin-top="0.055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194cm" fo:margin-right="0.171cm" fo:margin-top="0.039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194cm" fo:margin-right="0.171cm" fo:margin-top="0.044cm" fo:margin-bottom="0cm" style:contextual-spacing="false" fo:text-align="center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.194cm" fo:margin-right="0.171cm" fo:margin-top="0.049cm" fo:margin-bottom="0cm" style:contextual-spacing="false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194cm" fo:margin-right="0.171cm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194cm" fo:margin-right="0.171cm" fo:margin-top="0.053cm" fo:margin-bottom="0cm" style:contextual-spacing="false" fo:text-align="center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194cm" fo:margin-right="0.171cm" fo:margin-top="0.055cm" fo:margin-bottom="0cm" style:contextual-spacing="false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192cm" fo:margin-right="0.171cm" fo:margin-top="0.039cm" fo:margin-bottom="0cm" style:contextual-spacing="false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192cm" fo:margin-right="0.171cm" fo:margin-top="0.044cm" fo:margin-bottom="0cm" style:contextual-spacing="false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192cm" fo:margin-right="0.171cm" fo:margin-top="0.049cm" fo:margin-bottom="0cm" style:contextual-spacing="false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192cm" fo:margin-right="0.171cm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192cm" fo:margin-right="0.171cm" fo:margin-top="0.053cm" fo:margin-bottom="0cm" style:contextual-spacing="false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192cm" fo:margin-right="0.171cm" fo:margin-top="0.055cm" fo:margin-bottom="0cm" style:contextual-spacing="false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63cm" fo:margin-right="0.607cm" fo:margin-top="0.039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63cm" fo:margin-right="0.607cm" fo:margin-top="0.044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63cm" fo:margin-right="0.607cm" fo:margin-top="0.049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63cm" fo:margin-right="0.607cm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63cm" fo:margin-right="0.607cm" fo:margin-top="0.053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63cm" fo:margin-right="0.607cm" fo:margin-top="0.055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185cm" fo:margin-right="0.166cm" fo:margin-top="0.044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185cm" fo:margin-right="0.166cm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18cm" fo:margin-right="0.171cm" fo:margin-top="0.049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185cm" fo:margin-right="0.171cm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185cm" fo:margin-right="0.171cm" fo:margin-top="0.049cm" fo:margin-bottom="0cm" style:contextual-spacing="false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185cm" fo:margin-right="0.171cm" fo:margin-top="0.055cm" fo:margin-bottom="0cm" style:contextual-spacing="false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182cm" fo:margin-right="0.171cm" fo:margin-top="0.053cm" fo:margin-bottom="0cm" style:contextual-spacing="false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185cm" fo:margin-right="0.168cm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185cm" fo:margin-right="0.168cm" fo:margin-top="0.039cm" fo:margin-bottom="0cm" style:contextual-spacing="false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199cm" fo:margin-right="0.176cm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199cm" fo:margin-right="0.171cm" fo:text-align="center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.196cm" fo:margin-right="0.171cm" fo:text-align="center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0.633cm" fo:margin-right="0.607cm" fo:text-align="center" style:justify-single-word="false" fo:orphans="0" fo:widows="0" fo:text-indent="0cm" style:auto-text-indent="false"/>
    </style:style>
    <style:style style:name="P111" style:family="paragraph" style:parent-style-name="Table_20_Paragraph">
      <style:paragraph-properties fo:margin-left="0cm" fo:margin-right="0.09cm" fo:margin-top="0.212cm" fo:margin-bottom="0cm" style:contextual-spacing="false" fo:line-height="0.3cm" fo:orphans="0" fo:widows="0" fo:text-indent="0cm" style:auto-text-indent="false"/>
    </style:style>
    <style:style style:name="P112" style:family="paragraph" style:parent-style-name="Table_20_Paragraph">
      <style:paragraph-properties fo:margin-left="0cm" fo:margin-right="0.088cm" fo:margin-top="0cm" fo:margin-bottom="0cm" style:contextual-spacing="false" fo:line-height="0.3cm" fo:orphans="0" fo:widows="0" fo:text-indent="0cm" style:auto-text-indent="false"/>
    </style:style>
    <style:style style:name="P113" style:family="paragraph" style:parent-style-name="Table_20_Paragraph">
      <style:paragraph-properties fo:margin-left="0cm" fo:margin-right="0.083cm" fo:margin-top="0.086cm" fo:margin-bottom="0cm" style:contextual-spacing="false" fo:line-height="0.265cm" fo:orphans="0" fo:widows="0" fo:text-indent="0cm" style:auto-text-indent="false"/>
    </style:style>
    <style:style style:name="P114" style:family="paragraph" style:parent-style-name="Table_20_Paragraph">
      <style:paragraph-properties fo:margin-left="0cm" fo:margin-right="0.083cm" fo:margin-top="0cm" fo:margin-bottom="0cm" style:contextual-spacing="false" fo:line-height="0.265cm" fo:orphans="0" fo:widows="0" fo:text-indent="0cm" style:auto-text-indent="false"/>
    </style:style>
    <style:style style:name="P115" style:family="paragraph" style:parent-style-name="Table_20_Paragraph">
      <style:paragraph-properties fo:margin-left="0cm" fo:margin-right="0.09cm" fo:margin-top="0cm" fo:margin-bottom="0cm" style:contextual-spacing="false" fo:line-height="0.265cm" fo:orphans="0" fo:widows="0" fo:text-indent="0cm" style:auto-text-indent="false"/>
    </style:style>
    <style:style style:name="P116" style:family="paragraph" style:parent-style-name="Table_20_Paragraph">
      <style:paragraph-properties fo:margin-left="0.432cm" fo:margin-right="0cm" fo:margin-top="0cm" fo:margin-bottom="0cm" style:contextual-spacing="false" fo:line-height="0.265cm" fo:text-align="start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cm" fo:margin-right="0.083cm" fo:margin-top="0.088cm" fo:margin-bottom="0cm" style:contextual-spacing="false" fo:line-height="0.268cm" fo:orphans="0" fo:widows="0" fo:text-indent="0cm" style:auto-text-indent="false"/>
    </style:style>
    <style:style style:name="P118" style:family="paragraph" style:parent-style-name="Table_20_Paragraph">
      <style:paragraph-properties fo:margin-left="0cm" fo:margin-right="0.083cm" fo:margin-top="0.086cm" fo:margin-bottom="0cm" style:contextual-spacing="false" fo:line-height="0.268cm" fo:orphans="0" fo:widows="0" fo:text-indent="0cm" style:auto-text-indent="false"/>
    </style:style>
    <style:style style:name="P119" style:family="paragraph" style:parent-style-name="Table_20_Paragraph">
      <style:paragraph-properties fo:margin-left="0cm" fo:margin-right="0.083cm" fo:margin-top="0cm" fo:margin-bottom="0cm" style:contextual-spacing="false" fo:line-height="0.268cm" fo:orphans="0" fo:widows="0" fo:text-indent="0cm" style:auto-text-indent="false"/>
    </style:style>
    <style:style style:name="P120" style:family="paragraph" style:parent-style-name="Table_20_Paragraph">
      <style:paragraph-properties fo:margin-left="0cm" fo:margin-right="0.092cm" fo:margin-top="0cm" fo:margin-bottom="0cm" style:contextual-spacing="false" fo:line-height="0.295cm" fo:orphans="0" fo:widows="0" fo:text-indent="0cm" style:auto-text-indent="false"/>
    </style:style>
    <style:style style:name="P121" style:family="paragraph" style:parent-style-name="Table_20_Paragraph">
      <style:paragraph-properties fo:margin-left="0cm" fo:margin-right="0.09cm" fo:margin-top="0cm" fo:margin-bottom="0cm" style:contextual-spacing="false" fo:line-height="0.266cm" fo:orphans="0" fo:widows="0" fo:text-indent="0cm" style:auto-text-indent="false"/>
    </style:style>
    <style:style style:name="P122" style:family="paragraph" style:parent-style-name="Table_20_Paragraph">
      <style:paragraph-properties fo:margin-left="0cm" fo:margin-right="0.092cm" fo:margin-top="0cm" fo:margin-bottom="0cm" style:contextual-spacing="false" fo:line-height="0.296cm" fo:orphans="0" fo:widows="0" fo:text-indent="0cm" style:auto-text-indent="false"/>
    </style:style>
    <style:style style:name="P123" style:family="paragraph" style:parent-style-name="Table_20_Paragraph">
      <style:paragraph-properties fo:margin-left="0.097cm" fo:margin-right="0.044cm" fo:margin-top="0.093cm" fo:margin-bottom="0cm" style:contextual-spacing="false" fo:line-height="0.258cm" fo:text-align="center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.097cm" fo:margin-right="0.044cm" fo:margin-top="0.067cm" fo:margin-bottom="0cm" style:contextual-spacing="false" fo:line-height="0.258cm" fo:text-align="center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left="0.263cm" fo:margin-right="0.275cm" fo:margin-top="0.093cm" fo:margin-bottom="0cm" style:contextual-spacing="false" fo:line-height="0.258cm" fo:text-align="center" style:justify-single-word="false" fo:orphans="0" fo:widows="0" fo:text-indent="0cm" style:auto-text-indent="false"/>
    </style:style>
    <style:style style:name="P126" style:family="paragraph" style:parent-style-name="Table_20_Paragraph">
      <style:paragraph-properties fo:margin-left="0.095cm" fo:margin-right="0.044cm" fo:margin-top="0.076cm" fo:margin-bottom="0cm" style:contextual-spacing="false" fo:line-height="0.258cm" fo:text-align="center" style:justify-single-word="false" fo:orphans="0" fo:widows="0" fo:text-indent="0cm" style:auto-text-indent="false"/>
    </style:style>
    <style:style style:name="P127" style:family="paragraph" style:parent-style-name="Table_20_Paragraph">
      <style:paragraph-properties fo:margin-left="0.563cm" fo:margin-right="0cm" fo:margin-top="0.093cm" fo:margin-bottom="0cm" style:contextual-spacing="false" fo:line-height="0.258cm" fo:text-align="start" style:justify-single-word="false" fo:orphans="0" fo:widows="0" fo:text-indent="0cm" style:auto-text-indent="false"/>
    </style:style>
    <style:style style:name="P128" style:family="paragraph" style:parent-style-name="Table_20_Paragraph">
      <style:paragraph-properties fo:margin-left="0.053cm" fo:margin-right="0cm" fo:margin-top="0.076cm" fo:margin-bottom="0cm" style:contextual-spacing="false" fo:line-height="0.258cm" fo:text-align="start" style:justify-single-word="false" fo:orphans="0" fo:widows="0" fo:text-indent="0cm" style:auto-text-indent="false"/>
    </style:style>
    <style:style style:name="P129" style:family="paragraph" style:parent-style-name="Table_20_Paragraph">
      <style:paragraph-properties fo:margin-left="0.053cm" fo:margin-right="0cm" fo:margin-top="0.067cm" fo:margin-bottom="0cm" style:contextual-spacing="false" fo:line-height="0.258cm" fo:text-align="start" style:justify-single-word="false" fo:orphans="0" fo:widows="0" fo:text-indent="0cm" style:auto-text-indent="false"/>
    </style:style>
    <style:style style:name="P130" style:family="paragraph" style:parent-style-name="Table_20_Paragraph">
      <style:paragraph-properties fo:margin-left="0.191cm" fo:margin-right="0.173cm" fo:margin-top="0.12cm" fo:margin-bottom="0cm" style:contextual-spacing="false" fo:line-height="0.233cm" fo:text-align="center" style:justify-single-word="false" fo:orphans="0" fo:widows="0" fo:text-indent="0cm" style:auto-text-indent="false"/>
    </style:style>
    <style:style style:name="P131" style:family="paragraph" style:parent-style-name="Table_20_Paragraph">
      <style:paragraph-properties fo:margin-left="0.191cm" fo:margin-right="0.173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left="0.018cm" fo:margin-right="0cm" fo:margin-top="0cm" fo:margin-bottom="0cm" style:contextual-spacing="false" fo:line-height="0.263cm" fo:text-align="center" style:justify-single-word="false" fo:orphans="0" fo:widows="0" fo:text-indent="0cm" style:auto-text-indent="false"/>
    </style:style>
    <style:style style:name="P133" style:family="paragraph" style:parent-style-name="Table_20_Paragraph">
      <style:paragraph-properties fo:margin-left="0.462cm" fo:margin-right="0.434cm" fo:margin-top="0cm" fo:margin-bottom="0cm" style:contextual-spacing="false" fo:line-height="98%" fo:text-align="start" style:justify-single-word="false" fo:orphans="0" fo:widows="0" fo:text-indent="0.083cm" style:auto-text-indent="false"/>
    </style:style>
    <style:style style:name="P134" style:family="paragraph" style:parent-style-name="Text_20_body">
      <style:text-properties style:font-name="Times New Roman" fo:font-size="10pt" style:text-underline-style="none" fo:font-weight="normal" style:font-size-asian="10pt" style:font-weight-asian="normal"/>
    </style:style>
    <style:style style:name="P135" style:family="paragraph" style:parent-style-name="Text_20_body" style:master-page-name="Converted1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36" style:family="paragraph" style:parent-style-name="Text_20_body" style:master-page-name="Converted2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37" style:family="paragraph" style:parent-style-name="Text_20_body">
      <style:paragraph-properties fo:margin-top="0.007cm" fo:margin-bottom="0cm" style:contextual-spacing="false"/>
      <style:text-properties style:font-name="Times New Roman" fo:font-size="11pt" style:text-underline-style="none" fo:font-weight="normal" style:font-size-asian="11pt" style:font-weight-asian="normal"/>
    </style:style>
    <style:style style:name="P138" style:family="paragraph" style:parent-style-name="Text_20_body">
      <style:paragraph-properties fo:margin-top="0.005cm" fo:margin-bottom="0cm" style:contextual-spacing="false"/>
      <style:text-properties style:font-name="Times New Roman" fo:font-size="14pt" style:text-underline-style="none" fo:font-weight="normal" style:font-size-asian="14pt" style:font-weight-asian="normal"/>
    </style:style>
    <style:style style:name="P139" style:family="paragraph" style:parent-style-name="Text_20_body">
      <style:paragraph-properties fo:margin-left="0.035cm" fo:margin-right="0cm" fo:line-height="0.379cm" fo:text-indent="0cm" style:auto-text-indent="false"/>
    </style:style>
    <style:style style:name="P140" style:family="paragraph" style:parent-style-name="Text_20_body">
      <style:paragraph-properties fo:line-height="5%"/>
      <style:text-properties fo:font-size="10pt" style:text-underline-style="none" fo:font-weight="normal" style:font-size-asian="10pt" style:font-weight-asian="normal"/>
    </style:style>
    <style:style style:name="P141" style:family="paragraph" style:parent-style-name="Text_20_body" style:master-page-name="Standard">
      <style:paragraph-properties style:page-number="auto"/>
    </style:style>
    <style:style style:name="P142" style:family="paragraph">
      <loext:graphic-properties draw:fill="none"/>
    </style:style>
    <style:style style:name="T1" style:family="text">
      <style:text-properties fo:font-size="7pt" fo:letter-spacing="-0.004cm" style:font-size-asian="7pt"/>
    </style:style>
    <style:style style:name="T2" style:family="text">
      <style:text-properties fo:font-size="7pt" fo:letter-spacing="-0.004cm" fo:font-weight="bold" style:font-size-asian="7pt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font-size="7pt" style:font-size-asian="7pt" style:text-scale="99%"/>
    </style:style>
    <style:style style:name="T5" style:family="text">
      <style:text-properties fo:font-size="7pt" fo:letter-spacing="0.004cm" style:font-size-asian="7pt"/>
    </style:style>
    <style:style style:name="T6" style:family="text">
      <style:text-properties fo:font-size="7pt" fo:letter-spacing="0.004cm" fo:font-weight="bold" style:font-size-asian="7pt" style:font-weight-asian="bold"/>
    </style:style>
    <style:style style:name="T7" style:family="text">
      <style:text-properties fo:font-size="7pt" fo:letter-spacing="0.071cm" style:font-size-asian="7pt"/>
    </style:style>
    <style:style style:name="T8" style:family="text">
      <style:text-properties fo:font-size="7pt" fo:letter-spacing="0.071cm" fo:font-weight="bold" style:font-size-asian="7pt" style:font-weight-asian="bold"/>
    </style:style>
    <style:style style:name="T9" style:family="text">
      <style:text-properties fo:font-size="7pt" fo:letter-spacing="0.005cm" style:font-size-asian="7pt"/>
    </style:style>
    <style:style style:name="T10" style:family="text">
      <style:text-properties fo:font-size="7pt" fo:letter-spacing="-0.007cm" style:font-size-asian="7pt"/>
    </style:style>
    <style:style style:name="T11" style:family="text">
      <style:text-properties fo:font-size="7pt" fo:letter-spacing="-0.007cm" fo:font-weight="bold" style:font-size-asian="7pt" style:font-weight-asian="bold"/>
    </style:style>
    <style:style style:name="T12" style:family="text">
      <style:text-properties fo:font-size="7pt" fo:letter-spacing="-0.009cm" style:font-size-asian="7pt"/>
    </style:style>
    <style:style style:name="T13" style:family="text">
      <style:text-properties fo:font-size="7pt" fo:letter-spacing="0.007cm" style:font-size-asian="7pt"/>
    </style:style>
    <style:style style:name="T14" style:family="text">
      <style:text-properties fo:font-size="7pt" fo:letter-spacing="0.009cm" style:font-size-asian="7pt"/>
    </style:style>
    <style:style style:name="T15" style:family="text">
      <style:text-properties fo:font-size="7pt" fo:letter-spacing="-0.012cm" style:font-size-asian="7pt"/>
    </style:style>
    <style:style style:name="T16" style:family="text">
      <style:text-properties fo:font-size="7pt" fo:letter-spacing="-0.012cm" fo:font-weight="bold" style:font-size-asian="7pt" style:font-weight-asian="bold"/>
    </style:style>
    <style:style style:name="T17" style:family="text">
      <style:text-properties fo:font-size="7pt" fo:letter-spacing="-0.018cm" style:font-size-asian="7pt"/>
    </style:style>
    <style:style style:name="T18" style:family="text">
      <style:text-properties fo:font-size="7pt" fo:letter-spacing="-0.018cm" fo:font-weight="bold" style:font-size-asian="7pt" style:font-weight-asian="bold"/>
    </style:style>
    <style:style style:name="T19" style:family="text">
      <style:text-properties fo:font-size="7pt" fo:letter-spacing="0.016cm" style:font-size-asian="7pt"/>
    </style:style>
    <style:style style:name="T20" style:family="text">
      <style:text-properties fo:font-size="7pt" fo:letter-spacing="0.002cm" style:font-size-asian="7pt"/>
    </style:style>
    <style:style style:name="T21" style:family="text">
      <style:text-properties fo:font-size="7pt" fo:letter-spacing="0.018cm" style:font-size-asian="7pt"/>
    </style:style>
    <style:style style:name="T22" style:family="text">
      <style:text-properties fo:font-size="7pt" fo:letter-spacing="0.018cm" fo:font-weight="bold" style:font-size-asian="7pt" style:font-weight-asian="bold"/>
    </style:style>
    <style:style style:name="T23" style:family="text">
      <style:text-properties fo:font-size="7pt" fo:font-weight="bold" style:font-size-asian="7pt" style:font-weight-asian="bold"/>
    </style:style>
    <style:style style:name="T24" style:family="text">
      <style:text-properties fo:font-size="7pt" fo:letter-spacing="-0.014cm" fo:font-weight="bold" style:font-size-asian="7pt" style:font-weight-asian="bold"/>
    </style:style>
    <style:style style:name="T25" style:family="text">
      <style:text-properties fo:font-size="7pt" fo:letter-spacing="-0.014cm" style:font-size-asian="7pt"/>
    </style:style>
    <style:style style:name="T26" style:family="text">
      <style:text-properties fo:font-size="7pt" fo:letter-spacing="0.011cm" style:font-size-asian="7pt"/>
    </style:style>
    <style:style style:name="T27" style:family="text">
      <style:text-properties fo:font-size="7pt" fo:letter-spacing="-0.011cm" fo:font-weight="bold" style:font-size-asian="7pt" style:font-weight-asian="bold"/>
    </style:style>
    <style:style style:name="T28" style:family="text">
      <style:text-properties fo:font-size="7pt" fo:letter-spacing="-0.011cm" style:font-size-asian="7pt"/>
    </style:style>
    <style:style style:name="T29" style:family="text">
      <style:text-properties fo:font-size="7pt" fo:letter-spacing="0.014cm" style:font-size-asian="7pt"/>
    </style:style>
    <style:style style:name="T30" style:family="text">
      <style:text-properties fo:font-size="7pt" fo:letter-spacing="0.014cm" fo:font-weight="bold" style:font-size-asian="7pt" style:font-weight-asian="bold"/>
    </style:style>
    <style:style style:name="T31" style:family="text">
      <style:text-properties fo:font-size="7pt" fo:letter-spacing="0.108cm" style:font-size-asian="7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etter-spacing="0.004cm" style:text-underline-style="solid" style:text-underline-width="auto" style:text-underline-color="font-color"/>
    </style:style>
    <style:style style:name="T34" style:family="text">
      <style:text-properties fo:letter-spacing="0.002cm" style:text-underline-style="solid" style:text-underline-width="auto" style:text-underline-color="font-color"/>
    </style:style>
    <style:style style:name="T35" style:family="text">
      <style:text-properties fo:letter-spacing="-0.002cm" style:text-underline-style="solid" style:text-underline-width="auto" style:text-underline-color="font-color"/>
    </style:style>
    <style:style style:name="T36" style:family="text">
      <style:text-properties fo:letter-spacing="-0.007cm"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T38" style:family="text">
      <style:text-properties style:font-name="Arial" fo:font-size="7pt" fo:letter-spacing="-0.007cm" fo:font-weight="bold" style:font-size-asian="7pt" style:font-weight-asian="bold"/>
    </style:style>
    <style:style style:name="T39" style:family="text">
      <style:text-properties style:font-name="Arial" fo:font-size="7pt" fo:letter-spacing="-0.011cm" fo:font-weight="bold" style:font-size-asian="7pt" style:font-weight-asian="bold"/>
    </style:style>
    <style:style style:name="T40" style:family="text">
      <style:text-properties style:font-name="Arial" fo:font-size="7pt" fo:letter-spacing="-0.009cm" fo:font-weight="bold" style:font-size-asian="7pt" style:font-weight-asian="bold"/>
    </style:style>
    <style:style style:name="T41" style:family="text">
      <style:text-properties style:font-name="Arial" fo:font-size="7pt" fo:letter-spacing="-0.009cm" style:font-size-asian="7pt"/>
    </style:style>
    <style:style style:name="T42" style:family="text">
      <style:text-properties style:font-name="Arial" fo:font-size="7pt" fo:font-weight="bold" style:font-size-asian="7pt" style:font-weight-asian="bold"/>
    </style:style>
    <style:style style:name="T43" style:family="text">
      <style:text-properties style:font-name="Arial" fo:font-size="7pt" fo:font-weight="bold" style:font-size-asian="7pt" style:font-weight-asian="bold" style:text-scale="90%"/>
    </style:style>
    <style:style style:name="T44" style:family="text">
      <style:text-properties style:font-name="Arial" fo:font-size="7pt" fo:letter-spacing="-0.004cm" fo:font-weight="bold" style:font-size-asian="7pt" style:font-weight-asian="bold"/>
    </style:style>
    <style:style style:name="T45" style:family="text">
      <style:text-properties style:font-name="Arial" fo:font-size="7pt" fo:letter-spacing="-0.004cm" style:font-size-asian="7pt"/>
    </style:style>
    <style:style style:name="T46" style:family="text">
      <style:text-properties style:font-name="Arial" fo:font-size="7pt" style:font-size-asian="7pt"/>
    </style:style>
    <style:style style:name="T47" style:family="text">
      <style:text-properties style:font-name="Arial" fo:font-size="7pt" fo:letter-spacing="0.019cm" fo:font-weight="bold" style:font-size-asian="7pt" style:font-weight-asian="bold"/>
    </style:style>
    <style:style style:name="T48" style:family="text">
      <style:text-properties style:font-name="Arial" fo:font-size="7pt" fo:letter-spacing="-0.016cm" fo:font-weight="bold" style:font-size-asian="7pt" style:font-weight-asian="bold"/>
    </style:style>
    <style:style style:name="T49" style:family="text">
      <style:text-properties style:font-name="Courier New" fo:font-size="7pt" fo:letter-spacing="-0.004cm" style:font-size-asian="7pt"/>
    </style:style>
    <style:style style:name="T50" style:family="text">
      <style:text-properties style:font-name="Courier New" fo:font-size="7pt" style:font-size-asian="7pt"/>
    </style:style>
    <style:style style:name="T51" style:family="text">
      <style:text-properties fo:letter-spacing="-0.004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011cm" fo:min-width="18.2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18cm" fo:min-width="0.5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18cm" fo:min-width="0.4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09cm" fo:min-width="6.4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1"/>
        <text:p text:style-name="P134"/>
        <text:p text:style-name="P134"/>
        <text:p text:style-name="P137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/>
            <text:p text:style-name="P7"><text:span text:style-name="T1">Orgánica</text:span></text:p>
          </table:table-cell>
          <table:table-cell table:style-name="Tabla2.A1" office:value-type="string">
            <text:p text:style-name="P3"/>
            <text:p text:style-name="P8"><text:span text:style-name="T1">Programa</text:span></text:p>
          </table:table-cell>
          <table:table-cell table:style-name="Tabla2.A1" office:value-type="string">
            <text:p text:style-name="P3"/>
            <text:p text:style-name="P55"><text:span text:style-name="T1">Descripción</text:span><text:span text:style-name="T5"> </text:span><text:span text:style-name="T1">del</text:span><text:span text:style-name="T5"> </text:span><text:span text:style-name="T1">puesto</text:span></text:p>
          </table:table-cell>
          <table:table-cell table:style-name="Tabla2.A1" office:value-type="string">
            <text:p text:style-name="P34"><text:span text:style-name="T1">Retribuciones</text:span></text:p>
            <text:p text:style-name="P35"><text:span text:style-name="T1">Básicas</text:span><text:span text:style-name="T7"> </text:span><text:span text:style-name="T1">1010000</text:span></text:p>
          </table:table-cell>
          <table:table-cell table:style-name="Tabla2.A1" office:value-type="string">
            <text:p text:style-name="P111"><text:span text:style-name="T1">Cuotas</text:span><text:span text:style-name="T9"> </text:span><text:span text:style-name="T1">Sociales</text:span></text:p>
            <text:p text:style-name="P112"><text:span text:style-name="T1">1600000</text:span></text:p>
          </table:table-cell>
          <table:table-cell table:style-name="Tabla2.A1" office:value-type="string">
            <text:p text:style-name="P3"/>
            <text:p text:style-name="P36"><text:span text:style-name="T1">TOTAL</text:span></text:p>
          </table:table-cell>
        </table:table-row>
        <table:table-row table:style-name="Tabla2.2">
          <table:table-cell table:style-name="Tabla2.A2" office:value-type="string">
            <text:p text:style-name="P113"><text:span text:style-name="T10">1010</text:span></text:p>
          </table:table-cell>
          <table:table-cell table:style-name="Tabla2.B2" office:value-type="string">
            <text:p text:style-name="P113"><text:span text:style-name="T12">912</text:span></text:p>
          </table:table-cell>
          <table:table-cell table:style-name="Tabla2.C2" office:value-type="string">
            <text:p text:style-name="P37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PROTOCOLO</text:span></text:p>
          </table:table-cell>
          <table:table-cell table:style-name="Tabla2.D2" office:value-type="string">
            <text:p text:style-name="P10"><text:span text:style-name="T3">62.180,40</text:span><text:span text:style-name="T15"> </text:span><text:span text:style-name="T17">€</text:span></text:p>
          </table:table-cell>
          <table:table-cell table:style-name="Tabla2.E2" office:value-type="string">
            <text:p text:style-name="P16"><text:span text:style-name="T1">12.552,24</text:span><text:span text:style-name="T19"> </text:span><text:span text:style-name="T17">€</text:span></text:p>
          </table:table-cell>
          <table:table-cell table:style-name="Tabla2.F2" office:value-type="string">
            <text:p text:style-name="P19"><text:span text:style-name="T3">74.732,64</text:span><text:span text:style-name="T15"> </text:span><text:span text:style-name="T17">€</text:span></text:p>
          </table:table-cell>
        </table:table-row>
        <table:table-row table:style-name="Tabla2.3">
          <table:table-cell table:style-name="Tabla2.A3" office:value-type="string">
            <text:p text:style-name="P117"><text:span text:style-name="T10">1010</text:span></text:p>
          </table:table-cell>
          <table:table-cell table:style-name="Tabla2.B3" office:value-type="string">
            <text:p text:style-name="P117"><text:span text:style-name="T12">912</text:span></text:p>
          </table:table-cell>
          <table:table-cell table:style-name="Tabla2.C3" office:value-type="string">
            <text:p text:style-name="P38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PRESIDENCIA</text:span></text:p>
          </table:table-cell>
          <table:table-cell table:style-name="Tabla2.D3" office:value-type="string">
            <text:p text:style-name="P11"><text:span text:style-name="T3">58.042,08</text:span><text:span text:style-name="T15"> </text:span><text:span text:style-name="T17">€</text:span></text:p>
          </table:table-cell>
          <table:table-cell table:style-name="Tabla2.E3" office:value-type="string">
            <text:p text:style-name="P17"><text:span text:style-name="T1">15.922,32</text:span><text:span text:style-name="T19"> </text:span><text:span text:style-name="T17">€</text:span></text:p>
          </table:table-cell>
          <table:table-cell table:style-name="Tabla2.F3" office:value-type="string">
            <text:p text:style-name="P20"><text:span text:style-name="T3">73.964,40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4" office:value-type="string">
            <text:p text:style-name="P113"><text:span text:style-name="T10">1010</text:span></text:p>
          </table:table-cell>
          <table:table-cell table:style-name="Tabla2.B4" office:value-type="string">
            <text:p text:style-name="P113"><text:span text:style-name="T12">912</text:span></text:p>
          </table:table-cell>
          <table:table-cell table:style-name="Tabla2.C4" office:value-type="string">
            <text:p text:style-name="P39"><text:span text:style-name="T1">DIRECTOR/A</text:span><text:span text:style-name="T13"> </text:span><text:span text:style-name="T1">INSULAR</text:span><text:span text:style-name="T9"> </text:span><text:span text:style-name="T1">DEL</text:span><text:span text:style-name="T9"> </text:span><text:span text:style-name="T1">GABINETE</text:span><text:span text:style-name="T13"> </text:span><text:span text:style-name="T1">DEL</text:span><text:span text:style-name="T9"> </text:span><text:span text:style-name="T1">PRESIDENTE</text:span></text:p>
          </table:table-cell>
          <table:table-cell table:style-name="Tabla2.D4" office:value-type="string">
            <text:p text:style-name="P12"><text:span text:style-name="T3">66.296,16</text:span><text:span text:style-name="T15"> </text:span><text:span text:style-name="T17">€</text:span></text:p>
          </table:table-cell>
          <table:table-cell table:style-name="Tabla2.E4" office:value-type="string">
            <text:p text:style-name="P18"><text:span text:style-name="T1">12.552,24</text:span><text:span text:style-name="T19"> </text:span><text:span text:style-name="T17">€</text:span></text:p>
          </table:table-cell>
          <table:table-cell table:style-name="Tabla2.F4" office:value-type="string">
            <text:p text:style-name="P21"><text:span text:style-name="T3">78.848,40</text:span><text:span text:style-name="T15"> </text:span><text:span text:style-name="T17">€</text:span></text:p>
          </table:table-cell>
        </table:table-row>
        <table:table-row table:style-name="Tabla2.5">
          <table:table-cell table:style-name="Tabla2.A5" office:value-type="string">
            <text:p text:style-name="P118"><text:span text:style-name="T10">1010</text:span></text:p>
          </table:table-cell>
          <table:table-cell table:style-name="Tabla2.B5" office:value-type="string">
            <text:p text:style-name="P118"><text:span text:style-name="T12">912</text:span></text:p>
          </table:table-cell>
          <table:table-cell table:style-name="Tabla2.C5" office:value-type="string">
            <text:p text:style-name="P37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COMUNICACION</text:span></text:p>
          </table:table-cell>
          <table:table-cell table:style-name="Tabla2.D5" office:value-type="string">
            <text:p text:style-name="P10"><text:span text:style-name="T3">58.042,08</text:span><text:span text:style-name="T15"> </text:span><text:span text:style-name="T17">€</text:span></text:p>
          </table:table-cell>
          <table:table-cell table:style-name="Tabla2.E5" office:value-type="string">
            <text:p text:style-name="P16"><text:span text:style-name="T1">15.922,32</text:span><text:span text:style-name="T19"> </text:span><text:span text:style-name="T17">€</text:span></text:p>
          </table:table-cell>
          <table:table-cell table:style-name="Tabla2.F5" office:value-type="string">
            <text:p text:style-name="P19"><text:span text:style-name="T3">73.964,40</text:span><text:span text:style-name="T15"> </text:span><text:span text:style-name="T17">€</text:span></text:p>
          </table:table-cell>
        </table:table-row>
        <table:table-row table:style-name="Tabla2.6">
          <table:table-cell table:style-name="Tabla2.A6" office:value-type="string">
            <text:p text:style-name="P4"/>
            <text:p text:style-name="P119"><text:span text:style-name="T10">1010</text:span></text:p>
          </table:table-cell>
          <table:table-cell table:style-name="Tabla2.B6" office:value-type="string">
            <text:p text:style-name="P4"/>
            <text:p text:style-name="P119"><text:span text:style-name="T12">912</text:span></text:p>
          </table:table-cell>
          <table:table-cell table:style-name="Tabla2.C6" office:value-type="string">
            <text:p text:style-name="P40"><text:span text:style-name="T1">DIRECTOR/A</text:span><text:span text:style-name="T13"> </text:span><text:span text:style-name="T1">INSULAR</text:span><text:span text:style-name="T9"> </text:span><text:span text:style-name="T1">DE</text:span><text:span text:style-name="T13"> </text:span><text:span text:style-name="T1">SERVICIO</text:span><text:span text:style-name="T13"> </text:span><text:span text:style-name="T1">GENERALES</text:span></text:p>
          </table:table-cell>
          <table:table-cell table:style-name="Tabla2.D6" office:value-type="string">
            <text:p text:style-name="P13"><text:span text:style-name="T3">58.042,08</text:span><text:span text:style-name="T15"> </text:span><text:span text:style-name="T17">€</text:span></text:p>
          </table:table-cell>
          <table:table-cell table:style-name="Tabla2.E6" office:value-type="string">
            <text:p text:style-name="P120"><text:span text:style-name="T4">-</text:span></text:p>
            <text:p text:style-name="P121"><text:span text:style-name="T4">€</text:span></text:p>
          </table:table-cell>
          <table:table-cell table:style-name="Tabla2.F6" office:value-type="string">
            <text:p text:style-name="P22"><text:span text:style-name="T3">58.042,08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7" office:value-type="string">
            <text:p text:style-name="P113"><text:span text:style-name="T10">1010</text:span></text:p>
          </table:table-cell>
          <table:table-cell table:style-name="Tabla2.B7" office:value-type="string">
            <text:p text:style-name="P113"><text:span text:style-name="T12">912</text:span></text:p>
          </table:table-cell>
          <table:table-cell table:style-name="Tabla2.C7" office:value-type="string">
            <text:p text:style-name="P39"><text:span text:style-name="T1">COORDINADOR/A</text:span><text:span text:style-name="T13"> </text:span><text:span text:style-name="T1">TÉCNICO/A</text:span><text:span text:style-name="T13"> </text:span><text:span text:style-name="T1">DEL</text:span><text:span text:style-name="T9"> </text:span><text:span text:style-name="T1">ÁREA</text:span><text:span text:style-name="T13"> </text:span><text:span text:style-name="T1">DE</text:span><text:span text:style-name="T14"> </text:span><text:span text:style-name="T1">GOBIERNO</text:span><text:span text:style-name="T9"> </text:span><text:span text:style-name="T1">DE</text:span><text:span text:style-name="T5"> </text:span><text:span text:style-name="T1">PRESIDENCIA</text:span><text:span text:style-name="T13"> </text:span><text:span text:style-name="T1">Y</text:span><text:span text:style-name="T20"> </text:span><text:span text:style-name="T1">MODERNIZACIÓN</text:span><text:span text:style-name="T9"> </text:span><text:span text:style-name="T1">E</text:span><text:span text:style-name="T9"> </text:span><text:span text:style-name="T1">INNOVACIÓN</text:span><text:span text:style-name="T20"> </text:span><text:span text:style-name="T1">ADMINISTRATIVA</text:span></text:p>
          </table:table-cell>
          <table:table-cell table:style-name="Tabla2.D7" office:value-type="string">
            <text:p text:style-name="P12"><text:span text:style-name="T3">66.888,00</text:span><text:span text:style-name="T15"> </text:span><text:span text:style-name="T17">€</text:span></text:p>
          </table:table-cell>
          <table:table-cell table:style-name="Tabla2.E7" office:value-type="string">
            <text:p text:style-name="P18"><text:span text:style-name="T1">12.625,56</text:span><text:span text:style-name="T19"> </text:span><text:span text:style-name="T17">€</text:span></text:p>
          </table:table-cell>
          <table:table-cell table:style-name="Tabla2.F7" office:value-type="string">
            <text:p text:style-name="P21"><text:span text:style-name="T3">79.513,56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8" office:value-type="string">
            <text:p text:style-name="P113"><text:span text:style-name="T10">1580</text:span></text:p>
          </table:table-cell>
          <table:table-cell table:style-name="Tabla2.B8" office:value-type="string">
            <text:p text:style-name="P113"><text:span text:style-name="T12">336</text:span></text:p>
          </table:table-cell>
          <table:table-cell table:style-name="Tabla2.C8" office:value-type="string">
            <text:p text:style-name="P37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PATRIMONIO</text:span><text:span text:style-name="T9"> </text:span><text:span text:style-name="T1">HISTÓRICO</text:span></text:p>
          </table:table-cell>
          <table:table-cell table:style-name="Tabla2.D8" office:value-type="string">
            <text:p text:style-name="P10"><text:span text:style-name="T3">58.042,08</text:span><text:span text:style-name="T15"> </text:span><text:span text:style-name="T17">€</text:span></text:p>
          </table:table-cell>
          <table:table-cell table:style-name="Tabla2.E8" office:value-type="string">
            <text:p text:style-name="P16"><text:span text:style-name="T1">15.922,32</text:span><text:span text:style-name="T19"> </text:span><text:span text:style-name="T17">€</text:span></text:p>
          </table:table-cell>
          <table:table-cell table:style-name="Tabla2.F8" office:value-type="string">
            <text:p text:style-name="P19"><text:span text:style-name="T3">73.964,40</text:span><text:span text:style-name="T15"> </text:span><text:span text:style-name="T17">€</text:span></text:p>
          </table:table-cell>
        </table:table-row>
        <table:table-row table:style-name="Tabla2.5">
          <table:table-cell table:style-name="Tabla2.A9" office:value-type="string">
            <text:p text:style-name="P118"><text:span text:style-name="T10">1320</text:span></text:p>
          </table:table-cell>
          <table:table-cell table:style-name="Tabla2.B9" office:value-type="string">
            <text:p text:style-name="P118"><text:span text:style-name="T12">924</text:span></text:p>
          </table:table-cell>
          <table:table-cell table:style-name="Tabla2.C9" office:value-type="string">
            <text:p text:style-name="P37"><text:span text:style-name="T1">DIRECTOR/A</text:span><text:span text:style-name="T14"> </text:span><text:span text:style-name="T1">INSULAR</text:span><text:span text:style-name="T13"> </text:span><text:span text:style-name="T1">DE</text:span><text:span text:style-name="T14"> </text:span><text:span text:style-name="T1">PARTICIPACION</text:span><text:span text:style-name="T13"> </text:span><text:span text:style-name="T1">CIUDADANA</text:span></text:p>
          </table:table-cell>
          <table:table-cell table:style-name="Tabla2.D9" office:value-type="string">
            <text:p text:style-name="P10"><text:span text:style-name="T3">58.042,08</text:span><text:span text:style-name="T15"> </text:span><text:span text:style-name="T17">€</text:span></text:p>
          </table:table-cell>
          <table:table-cell table:style-name="Tabla2.E9" office:value-type="string">
            <text:p text:style-name="P16"><text:span text:style-name="T1">15.922,32</text:span><text:span text:style-name="T19"> </text:span><text:span text:style-name="T17">€</text:span></text:p>
          </table:table-cell>
          <table:table-cell table:style-name="Tabla2.F9" office:value-type="string">
            <text:p text:style-name="P19"><text:span text:style-name="T3">73.964,40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25"><text:span text:style-name="T1">Total</text:span><text:span text:style-name="T5"> </text:span><text:span text:style-name="T1">Consejería</text:span><text:span text:style-name="T13"> </text:span><text:span text:style-name="T1">Gobierno</text:span><text:span text:style-name="T9"> </text:span><text:span text:style-name="T1">Presidencia</text:span></text:p>
          </table:table-cell>
          <table:table-cell table:style-name="Tabla2.A1" office:value-type="string">
            <text:p text:style-name="P12"><text:span text:style-name="T1">485.574,96</text:span><text:span text:style-name="T21"> </text:span><text:span text:style-name="T17">€</text:span></text:p>
          </table:table-cell>
          <table:table-cell table:style-name="Tabla2.A1" office:value-type="string">
            <text:p text:style-name="P18"><text:span text:style-name="T1">101.419,32</text:span><text:span text:style-name="T21"> </text:span><text:span text:style-name="T17">€</text:span></text:p>
          </table:table-cell>
          <table:table-cell table:style-name="Tabla2.A1" office:value-type="string">
            <text:p text:style-name="P21"><text:span text:style-name="T1">586.994,28</text:span><text:span text:style-name="T21"> </text:span><text:span text:style-name="T17">€</text:span></text:p>
          </table:table-cell>
        </table:table-row>
        <table:table-row table:style-name="Tabla2.5">
          <table:table-cell table:style-name="Tabla2.A11" office:value-type="string">
            <text:p text:style-name="P118"><text:span text:style-name="T1">01581</text:span></text:p>
          </table:table-cell>
          <table:table-cell table:style-name="Tabla2.B11" office:value-type="string">
            <text:p text:style-name="P118"><text:span text:style-name="T12">336</text:span></text:p>
          </table:table-cell>
          <table:table-cell table:style-name="Tabla2.C11" office:value-type="string">
            <text:p text:style-name="P37"><text:span text:style-name="T1">GERENTE</text:span><text:span text:style-name="T5"> </text:span><text:span text:style-name="T1">INSTITUTO</text:span><text:span text:style-name="T5"> </text:span><text:span text:style-name="T1">INSULAR</text:span><text:span text:style-name="T5"> </text:span><text:span text:style-name="T1">PARA</text:span><text:span text:style-name="T9"> </text:span><text:span text:style-name="T1">LA</text:span><text:span text:style-name="T5"> </text:span><text:span text:style-name="T1">GESTION</text:span><text:span text:style-name="T5"> </text:span><text:span text:style-name="T1">INTEGRADA</text:span><text:span text:style-name="T9"> </text:span><text:span text:style-name="T1">DEL</text:span><text:span text:style-name="T5"> </text:span><text:span text:style-name="T1">PATRIMONIO</text:span><text:span text:style-name="T20"> </text:span><text:span text:style-name="T1">MUNDIAL</text:span><text:span text:style-name="T5"> </text:span><text:span text:style-name="T1">Y</text:span><text:span text:style-name="T9"> </text:span><text:span text:style-name="T1">LA</text:span><text:span text:style-name="T9"> </text:span><text:span text:style-name="T1">RESERVA</text:span><text:span text:style-name="T9"> </text:span><text:span text:style-name="T1">DE</text:span><text:span text:style-name="T5"> </text:span><text:span text:style-name="T1">LA</text:span><text:span text:style-name="T9"> </text:span><text:span text:style-name="T1">BIOSFE</text:span></text:p>
          </table:table-cell>
          <table:table-cell table:style-name="Tabla2.D11" office:value-type="string">
            <text:p text:style-name="P10"><text:span text:style-name="T3">59.735,62</text:span><text:span text:style-name="T15"> </text:span><text:span text:style-name="T17">€</text:span></text:p>
          </table:table-cell>
          <table:table-cell table:style-name="Tabla2.E11" office:value-type="string">
            <text:p text:style-name="P16"><text:span text:style-name="T1">16.240,68</text:span><text:span text:style-name="T19"> </text:span><text:span text:style-name="T17">€</text:span></text:p>
          </table:table-cell>
          <table:table-cell table:style-name="Tabla2.F11" office:value-type="string">
            <text:p text:style-name="P19"><text:span text:style-name="T3">75.976,30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18"><text:span text:style-name="T23">Total</text:span><text:span text:style-name="T24"> </text:span><text:span text:style-name="T23">Inst.</text:span><text:span text:style-name="T24"> </text:span><text:span text:style-name="T23">Insular</text:span><text:span text:style-name="T24"> </text:span><text:span text:style-name="T23">para</text:span><text:span text:style-name="T24"> </text:span><text:span text:style-name="T23">la</text:span><text:span text:style-name="T24"> </text:span><text:span text:style-name="T23">gestión</text:span><text:span text:style-name="T16"> </text:span><text:span text:style-name="T23">integrada</text:span><text:span text:style-name="T24"> </text:span><text:span text:style-name="T23">del</text:span><text:span text:style-name="T16"> </text:span><text:span text:style-name="T23">Patrim.Mundial</text:span><text:span text:style-name="T24"> </text:span><text:span text:style-name="T23">y</text:span><text:span text:style-name="T16"> </text:span><text:span text:style-name="T23">la</text:span><text:span text:style-name="T24"> </text:span><text:span text:style-name="T23">Rva.Bioesfera</text:span><text:span text:style-name="T24"> </text:span><text:span text:style-name="T11">G.C.</text:span></text:p>
          </table:table-cell>
          <table:table-cell table:style-name="Tabla2.A1" office:value-type="string">
            <text:p text:style-name="P12"><text:span text:style-name="T23">59.735,62</text:span><text:span text:style-name="T24"> </text:span><text:span text:style-name="T18">€</text:span></text:p>
          </table:table-cell>
          <table:table-cell table:style-name="Tabla2.A1" office:value-type="string">
            <text:p text:style-name="P25"><text:span text:style-name="T23">16.240,68</text:span><text:span text:style-name="T24"> </text:span><text:span text:style-name="T18">€</text:span></text:p>
          </table:table-cell>
          <table:table-cell table:style-name="Tabla2.A1" office:value-type="string">
            <text:p text:style-name="P21"><text:span text:style-name="T23">75.976,30</text:span><text:span text:style-name="T24"> </text:span><text:span text:style-name="T18">€</text:span></text:p>
          </table:table-cell>
        </table:table-row>
        <table:table-row table:style-name="Tabla2.2">
          <table:table-cell table:style-name="Tabla2.A13" office:value-type="string">
            <text:p text:style-name="P113"><text:span text:style-name="T1">02060</text:span></text:p>
          </table:table-cell>
          <table:table-cell table:style-name="Tabla2.B13" office:value-type="string">
            <text:p text:style-name="P113"><text:span text:style-name="T12">920</text:span></text:p>
          </table:table-cell>
          <table:table-cell table:style-name="Tabla2.C13" office:value-type="string">
            <text:p text:style-name="P37"><text:span text:style-name="T1">DIRECTOR/A</text:span><text:span text:style-name="T9"> </text:span><text:span text:style-name="T1">INSULAR</text:span><text:span text:style-name="T5"> </text:span><text:span text:style-name="T1">DE</text:span><text:span text:style-name="T9"> </text:span><text:span text:style-name="T1">FUNCION</text:span><text:span text:style-name="T5"> </text:span><text:span text:style-name="T1">PUBLICA</text:span><text:span text:style-name="T13"> </text:span><text:span text:style-name="T1">Y</text:span><text:span text:style-name="T9"> </text:span><text:span text:style-name="T1">NUEVAS</text:span><text:span text:style-name="T9"> </text:span><text:span text:style-name="T1">TECNOLOGIAS</text:span></text:p>
          </table:table-cell>
          <table:table-cell table:style-name="Tabla2.D13" office:value-type="string">
            <text:p text:style-name="P10"><text:span text:style-name="T3">64.783,18</text:span><text:span text:style-name="T15"> </text:span><text:span text:style-name="T17">€</text:span></text:p>
          </table:table-cell>
          <table:table-cell table:style-name="Tabla2.E13" office:value-type="string">
            <text:p text:style-name="P16"><text:span text:style-name="T1">12.803,28</text:span><text:span text:style-name="T19"> </text:span><text:span text:style-name="T17">€</text:span></text:p>
          </table:table-cell>
          <table:table-cell table:style-name="Tabla2.F13" office:value-type="string">
            <text:p text:style-name="P19"><text:span text:style-name="T3">77.586,46</text:span><text:span text:style-name="T15"> </text:span><text:span text:style-name="T17">€</text:span></text:p>
          </table:table-cell>
        </table:table-row>
        <table:table-row table:style-name="Tabla2.5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16"><text:span text:style-name="T23">Total</text:span><text:span text:style-name="T24"> </text:span><text:span text:style-name="T23">Consejería</text:span><text:span text:style-name="T24"> </text:span><text:span text:style-name="T23">de</text:span><text:span text:style-name="T24"> </text:span><text:span text:style-name="T23">Área</text:span><text:span text:style-name="T16"> </text:span><text:span text:style-name="T23">de</text:span><text:span text:style-name="T16"> </text:span><text:span text:style-name="T23">Recursos</text:span><text:span text:style-name="T16"> </text:span><text:span text:style-name="T23">Humanos</text:span><text:span text:style-name="T16"> </text:span><text:span text:style-name="T23">y</text:span><text:span text:style-name="T16"> </text:span><text:span text:style-name="T23">Nuevas</text:span><text:span text:style-name="T16"> </text:span><text:span text:style-name="T2">Tecnologías</text:span></text:p>
          </table:table-cell>
          <table:table-cell table:style-name="Tabla2.A1" office:value-type="string">
            <text:p text:style-name="P10"><text:span text:style-name="T23">64.783,18</text:span><text:span text:style-name="T24"> </text:span><text:span text:style-name="T18">€</text:span></text:p>
          </table:table-cell>
          <table:table-cell table:style-name="Tabla2.A1" office:value-type="string">
            <text:p text:style-name="P26"><text:span text:style-name="T23">12.803,28</text:span><text:span text:style-name="T24"> </text:span><text:span text:style-name="T18">€</text:span></text:p>
          </table:table-cell>
          <table:table-cell table:style-name="Tabla2.A1" office:value-type="string">
            <text:p text:style-name="P19"><text:span text:style-name="T23">77.586,46</text:span><text:span text:style-name="T24"> </text:span><text:span text:style-name="T18">€</text:span></text:p>
          </table:table-cell>
        </table:table-row>
        <table:table-row table:style-name="Tabla2.2">
          <table:table-cell table:style-name="Tabla2.A15" office:value-type="string">
            <text:p text:style-name="P113"><text:span text:style-name="T1">03011</text:span></text:p>
          </table:table-cell>
          <table:table-cell table:style-name="Tabla2.B15" office:value-type="string">
            <text:p text:style-name="P113"><text:span text:style-name="T12">920</text:span></text:p>
          </table:table-cell>
          <table:table-cell table:style-name="Tabla2.C15" office:value-type="string">
            <text:p text:style-name="P39"><text:span text:style-name="T1">DIRECTOR/A</text:span><text:span text:style-name="T14"> </text:span><text:span text:style-name="T1">INSULAR</text:span><text:span text:style-name="T9"> </text:span><text:span text:style-name="T1">DEL</text:span><text:span text:style-name="T13"> </text:span><text:span text:style-name="T1">GABINETE</text:span><text:span text:style-name="T14"> </text:span><text:span text:style-name="T1">DE</text:span><text:span text:style-name="T14"> </text:span><text:span text:style-name="T1">VICEPRESIDNEICA</text:span><text:span text:style-name="T5"> </text:span><text:span text:style-name="T12">1º</text:span></text:p>
          </table:table-cell>
          <table:table-cell table:style-name="Tabla2.D15" office:value-type="string">
            <text:p text:style-name="P12"><text:span text:style-name="T3">59.735,62</text:span><text:span text:style-name="T15"> </text:span><text:span text:style-name="T17">€</text:span></text:p>
          </table:table-cell>
          <table:table-cell table:style-name="Tabla2.E15" office:value-type="string">
            <text:p text:style-name="P18"><text:span text:style-name="T1">16.240,68</text:span><text:span text:style-name="T19"> </text:span><text:span text:style-name="T17">€</text:span></text:p>
          </table:table-cell>
          <table:table-cell table:style-name="Tabla2.F15" office:value-type="string">
            <text:p text:style-name="P21"><text:span text:style-name="T3">75.976,30</text:span><text:span text:style-name="T15"> </text:span><text:span text:style-name="T17">€</text:span></text:p>
          </table:table-cell>
        </table:table-row>
        <table:table-row table:style-name="Tabla2.5">
          <table:table-cell table:style-name="Tabla2.A16" office:value-type="string">
            <text:p text:style-name="P118"><text:span text:style-name="T1">03290</text:span></text:p>
          </table:table-cell>
          <table:table-cell table:style-name="Tabla2.B16" office:value-type="string">
            <text:p text:style-name="P118"><text:span text:style-name="T12">440</text:span></text:p>
          </table:table-cell>
          <table:table-cell table:style-name="Tabla2.C16" office:value-type="string">
            <text:p text:style-name="P37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TRANSPORTES</text:span></text:p>
          </table:table-cell>
          <table:table-cell table:style-name="Tabla2.D16" office:value-type="string">
            <text:p text:style-name="P10"><text:span text:style-name="T3">59.735,62</text:span><text:span text:style-name="T15"> </text:span><text:span text:style-name="T17">€</text:span></text:p>
          </table:table-cell>
          <table:table-cell table:style-name="Tabla2.E16" office:value-type="string">
            <text:p text:style-name="P16"><text:span text:style-name="T1">16.240,68</text:span><text:span text:style-name="T19"> </text:span><text:span text:style-name="T17">€</text:span></text:p>
          </table:table-cell>
          <table:table-cell table:style-name="Tabla2.F16" office:value-type="string">
            <text:p text:style-name="P19"><text:span text:style-name="T3">75.976,30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17" office:value-type="string">
            <text:p text:style-name="P113"><text:span text:style-name="T1">03900</text:span></text:p>
          </table:table-cell>
          <table:table-cell table:style-name="Tabla2.B17" office:value-type="string">
            <text:p text:style-name="P113"><text:span text:style-name="T12">450</text:span></text:p>
          </table:table-cell>
          <table:table-cell table:style-name="Tabla2.C17" office:value-type="string">
            <text:p text:style-name="P39"><text:span text:style-name="T1">COORDINADOR/A</text:span><text:span text:style-name="T9"> </text:span><text:span text:style-name="T1">TECNICO/A</text:span><text:span text:style-name="T13"> </text:span><text:span text:style-name="T1">DEL</text:span><text:span text:style-name="T9"> </text:span><text:span text:style-name="T1">AREA</text:span><text:span text:style-name="T13"> </text:span><text:span text:style-name="T1">DE</text:span><text:span text:style-name="T13"> </text:span><text:span text:style-name="T1">GOBIERNO</text:span><text:span text:style-name="T5"> </text:span><text:span text:style-name="T1">DE</text:span><text:span text:style-name="T13"> </text:span><text:span text:style-name="T1">OBRAS</text:span><text:span text:style-name="T20"> </text:span><text:span text:style-name="T1">PUBLICAS,</text:span><text:span text:style-name="T13"> </text:span><text:span text:style-name="T1">INFRAESTRUCTURA,</text:span><text:span text:style-name="T13"> </text:span><text:span text:style-name="T1">TRANSPORTE</text:span><text:span text:style-name="T20"> </text:span><text:span text:style-name="T1">Y</text:span><text:span text:style-name="T13"> </text:span><text:span text:style-name="T1">MOVILI</text:span></text:p>
          </table:table-cell>
          <table:table-cell table:style-name="Tabla2.D17" office:value-type="string">
            <text:p text:style-name="P12"><text:span text:style-name="T3">61.019,28</text:span><text:span text:style-name="T15"> </text:span><text:span text:style-name="T17">€</text:span></text:p>
          </table:table-cell>
          <table:table-cell table:style-name="Tabla2.E17" office:value-type="string">
            <text:p text:style-name="P18"><text:span text:style-name="T1">16.240,68</text:span><text:span text:style-name="T19"> </text:span><text:span text:style-name="T17">€</text:span></text:p>
          </table:table-cell>
          <table:table-cell table:style-name="Tabla2.F17" office:value-type="string">
            <text:p text:style-name="P21"><text:span text:style-name="T3">77.259,96</text:span><text:span text:style-name="T15"> </text:span><text:span text:style-name="T17">€</text:span></text:p>
          </table:table-cell>
        </table:table-row>
        <table:table-row table:style-name="Tabla2.5">
          <table:table-cell table:style-name="Tabla2.A18" office:value-type="string">
            <text:p text:style-name="P118"><text:span text:style-name="T1">03900</text:span></text:p>
          </table:table-cell>
          <table:table-cell table:style-name="Tabla2.B18" office:value-type="string">
            <text:p text:style-name="P118"><text:span text:style-name="T12">450</text:span></text:p>
          </table:table-cell>
          <table:table-cell table:style-name="Tabla2.C18" office:value-type="string">
            <text:p text:style-name="P37"><text:span text:style-name="T1">DIRECTOR/A</text:span><text:span text:style-name="T13"> </text:span><text:span text:style-name="T1">INSULAR</text:span><text:span text:style-name="T9"> </text:span><text:span text:style-name="T1">DE</text:span><text:span text:style-name="T13"> </text:span><text:span text:style-name="T1">OBRAS</text:span><text:span text:style-name="T20"> </text:span><text:span text:style-name="T1">PÚBLICAS</text:span></text:p>
          </table:table-cell>
          <table:table-cell table:style-name="Tabla2.D18" office:value-type="string">
            <text:p text:style-name="P10"><text:span text:style-name="T3">59.735,62</text:span><text:span text:style-name="T15"> </text:span><text:span text:style-name="T17">€</text:span></text:p>
          </table:table-cell>
          <table:table-cell table:style-name="Tabla2.E18" office:value-type="string">
            <text:p text:style-name="P16"><text:span text:style-name="T1">16.240,68</text:span><text:span text:style-name="T19"> </text:span><text:span text:style-name="T17">€</text:span></text:p>
          </table:table-cell>
          <table:table-cell table:style-name="Tabla2.F18" office:value-type="string">
            <text:p text:style-name="P19"><text:span text:style-name="T3">75.976,30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19" office:value-type="string">
            <text:p text:style-name="P113"><text:span text:style-name="T1">03900</text:span></text:p>
          </table:table-cell>
          <table:table-cell table:style-name="Tabla2.B19" office:value-type="string">
            <text:p text:style-name="P113"><text:span text:style-name="T12">450</text:span></text:p>
          </table:table-cell>
          <table:table-cell table:style-name="Tabla2.C19" office:value-type="string">
            <text:p text:style-name="P39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COMUNICACIÓN</text:span><text:span text:style-name="T9"> </text:span><text:span text:style-name="T1">DEL</text:span><text:span text:style-name="T9"> </text:span><text:span text:style-name="T1">AREA</text:span><text:span text:style-name="T14"> </text:span><text:span text:style-name="T1">DE</text:span><text:span text:style-name="T13"> </text:span><text:span text:style-name="T1">OBRAS</text:span><text:span text:style-name="T20"> </text:span><text:span text:style-name="T1">PUBLICAS,</text:span><text:span text:style-name="T13"> </text:span><text:span text:style-name="T1">INFRAESTRUCTURA,</text:span><text:span text:style-name="T14"> </text:span><text:span text:style-name="T1">TRANSPORTE</text:span><text:span text:style-name="T13"> </text:span><text:span text:style-name="T1">Y</text:span><text:span text:style-name="T20"> </text:span><text:span text:style-name="T1">MOVILIDAD</text:span></text:p>
          </table:table-cell>
          <table:table-cell table:style-name="Tabla2.D19" office:value-type="string">
            <text:p text:style-name="P12"><text:span text:style-name="T3">59.735,62</text:span><text:span text:style-name="T15"> </text:span><text:span text:style-name="T17">€</text:span></text:p>
          </table:table-cell>
          <table:table-cell table:style-name="Tabla2.E19" office:value-type="string">
            <text:p text:style-name="P18"><text:span text:style-name="T1">16.240,68</text:span><text:span text:style-name="T19"> </text:span><text:span text:style-name="T17">€</text:span></text:p>
          </table:table-cell>
          <table:table-cell table:style-name="Tabla2.F19" office:value-type="string">
            <text:p text:style-name="P21"><text:span text:style-name="T3">75.976,30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29"><text:span text:style-name="T1">Total</text:span><text:span text:style-name="T9"> </text:span><text:span text:style-name="T1">Consejería</text:span><text:span text:style-name="T13"> </text:span><text:span text:style-name="T1">de</text:span><text:span text:style-name="T9"> </text:span><text:span text:style-name="T1">Gobierno</text:span><text:span text:style-name="T26"> </text:span><text:span text:style-name="T1">Obras</text:span><text:span text:style-name="T13"> </text:span><text:span text:style-name="T1">Públicas,</text:span><text:span text:style-name="T26"> </text:span><text:span text:style-name="T1">Infraestructuras,</text:span><text:span text:style-name="T14"> </text:span><text:span text:style-name="T1">Transporte</text:span><text:span text:style-name="T26"> </text:span><text:span text:style-name="T1">y</text:span><text:span text:style-name="T13"> </text:span><text:span text:style-name="T1">Movilidad</text:span></text:p>
          </table:table-cell>
          <table:table-cell table:style-name="Tabla2.A1" office:value-type="string">
            <text:p text:style-name="P10"><text:span text:style-name="T1">299.961,76</text:span><text:span text:style-name="T21"> </text:span><text:span text:style-name="T17">€</text:span></text:p>
          </table:table-cell>
          <table:table-cell table:style-name="Tabla2.A1" office:value-type="string">
            <text:p text:style-name="P16"><text:span text:style-name="T1">81.203,40</text:span><text:span text:style-name="T19"> </text:span><text:span text:style-name="T17">€</text:span></text:p>
          </table:table-cell>
          <table:table-cell table:style-name="Tabla2.A1" office:value-type="string">
            <text:p text:style-name="P19"><text:span text:style-name="T1">381.165,16</text:span><text:span text:style-name="T21"> </text:span><text:span text:style-name="T17">€</text:span></text:p>
          </table:table-cell>
        </table:table-row>
        <table:table-row table:style-name="Tabla2.5">
          <table:table-cell table:style-name="Tabla2.A21" office:value-type="string">
            <text:p text:style-name="P118"><text:span text:style-name="T1">04360</text:span></text:p>
          </table:table-cell>
          <table:table-cell table:style-name="Tabla2.B21" office:value-type="string">
            <text:p text:style-name="P118"><text:span text:style-name="T12">151</text:span></text:p>
          </table:table-cell>
          <table:table-cell table:style-name="Tabla2.C21" office:value-type="string">
            <text:p text:style-name="P37"><text:span text:style-name="T1">DIRECTOR/A</text:span><text:span text:style-name="T13"> </text:span><text:span text:style-name="T1">INSULAR</text:span><text:span text:style-name="T9"> </text:span><text:span text:style-name="T1">DE</text:span><text:span text:style-name="T13"> </text:span><text:span text:style-name="T1">POLITICA</text:span><text:span text:style-name="T14"> </text:span><text:span text:style-name="T1">TERRITORIAL</text:span></text:p>
          </table:table-cell>
          <table:table-cell table:style-name="Tabla2.D21" office:value-type="string">
            <text:p text:style-name="P10"><text:span text:style-name="T3">59.735,62</text:span><text:span text:style-name="T15"> </text:span><text:span text:style-name="T17">€</text:span></text:p>
          </table:table-cell>
          <table:table-cell table:style-name="Tabla2.E21" office:value-type="string">
            <text:p text:style-name="P16"><text:span text:style-name="T1">12.803,28</text:span><text:span text:style-name="T19"> </text:span><text:span text:style-name="T17">€</text:span></text:p>
          </table:table-cell>
          <table:table-cell table:style-name="Tabla2.F21" office:value-type="string">
            <text:p text:style-name="P19"><text:span text:style-name="T3">72.538,90</text:span><text:span text:style-name="T15"> </text:span><text:span text:style-name="T17">€</text:span></text:p>
          </table:table-cell>
        </table:table-row>
        <table:table-row table:style-name="Tabla2.22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30"><text:span text:style-name="T3">Total</text:span><text:span text:style-name="T25"> </text:span><text:span text:style-name="T3">Consejería</text:span><text:span text:style-name="T25"> </text:span><text:span text:style-name="T3">de</text:span><text:span text:style-name="T25"> </text:span><text:span text:style-name="T3">Área</text:span><text:span text:style-name="T15"> </text:span><text:span text:style-name="T3">de</text:span><text:span text:style-name="T15"> </text:span><text:span text:style-name="T3">Política</text:span><text:span text:style-name="T15"> </text:span><text:span text:style-name="T3">Territoria</text:span><text:span text:style-name="T25"> </text:span><text:span text:style-name="T3">y</text:span><text:span text:style-name="T15"> </text:span><text:span text:style-name="T1">Paisaje</text:span></text:p>
          </table:table-cell>
          <table:table-cell table:style-name="Tabla2.A1" office:value-type="string">
            <text:p text:style-name="P12"><text:span text:style-name="T3">59.735,62</text:span><text:span text:style-name="T15"> </text:span><text:span text:style-name="T17">€</text:span></text:p>
          </table:table-cell>
          <table:table-cell table:style-name="Tabla2.A1" office:value-type="string">
            <text:p text:style-name="P18"><text:span text:style-name="T1">12.803,28</text:span><text:span text:style-name="T19"> </text:span><text:span text:style-name="T17">€</text:span></text:p>
          </table:table-cell>
          <table:table-cell table:style-name="Tabla2.A1" office:value-type="string">
            <text:p text:style-name="P21"><text:span text:style-name="T3">72.538,90</text:span><text:span text:style-name="T15"> </text:span><text:span text:style-name="T17">€</text:span></text:p>
          </table:table-cell>
        </table:table-row>
        <table:table-row table:style-name="Tabla2.6">
          <table:table-cell table:style-name="Tabla2.A23" office:value-type="string">
            <text:p text:style-name="P6"/>
            <text:p text:style-name="P114"><text:span text:style-name="T1">07500</text:span></text:p>
          </table:table-cell>
          <table:table-cell table:style-name="Tabla2.B23" office:value-type="string">
            <text:p text:style-name="P6"/>
            <text:p text:style-name="P114"><text:span text:style-name="T10">3300</text:span></text:p>
          </table:table-cell>
          <table:table-cell table:style-name="Tabla2.C23" office:value-type="string">
            <text:p text:style-name="P41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CULTURA</text:span></text:p>
          </table:table-cell>
          <table:table-cell table:style-name="Tabla2.D23" office:value-type="string">
            <text:p text:style-name="P14"><text:span text:style-name="T3">63.902,86</text:span><text:span text:style-name="T15"> </text:span><text:span text:style-name="T17">€</text:span></text:p>
          </table:table-cell>
          <table:table-cell table:style-name="Tabla2.E23" office:value-type="string">
            <text:p text:style-name="P122"><text:span text:style-name="T4">-</text:span></text:p>
            <text:p text:style-name="P115"><text:span text:style-name="T4">€</text:span></text:p>
          </table:table-cell>
          <table:table-cell table:style-name="Tabla2.F23" office:value-type="string">
            <text:p text:style-name="P23"><text:span text:style-name="T3">63.902,86</text:span><text:span text:style-name="T15"> </text:span><text:span text:style-name="T17">€</text:span></text:p>
          </table:table-cell>
        </table:table-row>
        <table:table-row table:style-name="Tabla2.6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27"><text:span text:style-name="T1">Total</text:span><text:span text:style-name="T20"> </text:span><text:span text:style-name="T1">Consejería</text:span><text:span text:style-name="T13"> </text:span><text:span text:style-name="T1">de</text:span><text:span text:style-name="T20"> </text:span><text:span text:style-name="T1">Gobierno</text:span><text:span text:style-name="T5"> </text:span><text:span text:style-name="T1">de</text:span><text:span text:style-name="T9"> </text:span><text:span text:style-name="T1">Cultura</text:span></text:p>
          </table:table-cell>
          <table:table-cell table:style-name="Tabla2.A1" office:value-type="string">
            <text:p text:style-name="P15"><text:span text:style-name="T3">63.902,86</text:span><text:span text:style-name="T15"> </text:span><text:span text:style-name="T17">€</text:span></text:p>
          </table:table-cell>
          <table:table-cell table:style-name="Tabla2.A1" office:value-type="string">
            <text:p text:style-name="P122"><text:span text:style-name="T4">-</text:span></text:p>
            <text:p text:style-name="P115"><text:span text:style-name="T4">€</text:span></text:p>
          </table:table-cell>
          <table:table-cell table:style-name="Tabla2.A1" office:value-type="string">
            <text:p text:style-name="P24"><text:span text:style-name="T3">63.902,86</text:span><text:span text:style-name="T15"> </text:span><text:span text:style-name="T17">€</text:span></text:p>
          </table:table-cell>
        </table:table-row>
        <table:table-row table:style-name="Tabla2.2">
          <table:table-cell table:style-name="Tabla2.A25" office:value-type="string">
            <text:p text:style-name="P113"><text:span text:style-name="T1">08280</text:span></text:p>
          </table:table-cell>
          <table:table-cell table:style-name="Tabla2.B25" office:value-type="string">
            <text:p text:style-name="P113"><text:span text:style-name="T12">420</text:span></text:p>
          </table:table-cell>
          <table:table-cell table:style-name="Tabla2.C25" office:value-type="string">
            <text:p text:style-name="P37"><text:span text:style-name="T1">DIRECTOR/A</text:span><text:span text:style-name="T9"> </text:span><text:span text:style-name="T1">INSULAR</text:span><text:span text:style-name="T9"> </text:span><text:span text:style-name="T1">DE</text:span><text:span text:style-name="T13"> </text:span><text:span text:style-name="T1">INDUSTRIA</text:span><text:span text:style-name="T9"> </text:span><text:span text:style-name="T1">Y</text:span><text:span text:style-name="T13"> </text:span><text:span text:style-name="T1">COMERCIO</text:span></text:p>
          </table:table-cell>
          <table:table-cell table:style-name="Tabla2.D25" office:value-type="string">
            <text:p text:style-name="P10"><text:span text:style-name="T3">59.735,62</text:span><text:span text:style-name="T15"> </text:span><text:span text:style-name="T17">€</text:span></text:p>
          </table:table-cell>
          <table:table-cell table:style-name="Tabla2.E25" office:value-type="string">
            <text:p text:style-name="P16"><text:span text:style-name="T1">16.240,68</text:span><text:span text:style-name="T19"> </text:span><text:span text:style-name="T17">€</text:span></text:p>
          </table:table-cell>
          <table:table-cell table:style-name="Tabla2.F25" office:value-type="string">
            <text:p text:style-name="P19"><text:span text:style-name="T3">75.976,30</text:span><text:span text:style-name="T15"> </text:span><text:span text:style-name="T17">€</text:span></text:p>
          </table:table-cell>
        </table:table-row>
        <table:table-row table:style-name="Tabla2.5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29"><text:span text:style-name="T3">Total</text:span><text:span text:style-name="T25"> </text:span><text:span text:style-name="T3">Consejería</text:span><text:span text:style-name="T25"> </text:span><text:span text:style-name="T3">de</text:span><text:span text:style-name="T25"> </text:span><text:span text:style-name="T3">Área</text:span><text:span text:style-name="T25"> </text:span><text:span text:style-name="T3">de</text:span><text:span text:style-name="T25"> </text:span><text:span text:style-name="T3">Industria,</text:span><text:span text:style-name="T15"> </text:span><text:span text:style-name="T3">Comercio</text:span><text:span text:style-name="T15"> </text:span><text:span text:style-name="T3">y</text:span><text:span text:style-name="T25"> </text:span><text:span text:style-name="T1">Artesanía</text:span></text:p>
          </table:table-cell>
          <table:table-cell table:style-name="Tabla2.A1" office:value-type="string">
            <text:p text:style-name="P10"><text:span text:style-name="T3">59.735,62</text:span><text:span text:style-name="T15"> </text:span><text:span text:style-name="T17">€</text:span></text:p>
          </table:table-cell>
          <table:table-cell table:style-name="Tabla2.A1" office:value-type="string">
            <text:p text:style-name="P16"><text:span text:style-name="T1">16.240,68</text:span><text:span text:style-name="T19"> </text:span><text:span text:style-name="T17">€</text:span></text:p>
          </table:table-cell>
          <table:table-cell table:style-name="Tabla2.A1" office:value-type="string">
            <text:p text:style-name="P19"><text:span text:style-name="T3">75.976,30</text:span><text:span text:style-name="T15"> </text:span><text:span text:style-name="T17">€</text:span></text:p>
          </table:table-cell>
        </table:table-row>
      </table:table>
      <text:p text:style-name="P135"/>
      <text:p text:style-name="P1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18"><text:span text:style-name="T1">09100</text:span></text:p>
          </table:table-cell>
          <table:table-cell table:style-name="Tabla3.A1" office:value-type="string">
            <text:p text:style-name="P118"><text:span text:style-name="T12">231</text:span></text:p>
          </table:table-cell>
          <table:table-cell table:style-name="Tabla3.A1" office:value-type="string">
            <text:p text:style-name="P37"><text:span text:style-name="T1">DIRECTOR/A</text:span><text:span text:style-name="T13"> </text:span><text:span text:style-name="T1">INSULAR</text:span><text:span text:style-name="T13"> </text:span><text:span text:style-name="T1">DE</text:span><text:span text:style-name="T14"> </text:span><text:span text:style-name="T1">POLITICAS</text:span><text:span text:style-name="T20"> </text:span><text:span text:style-name="T1">SOCIALES</text:span></text:p>
          </table:table-cell>
          <table:table-cell table:style-name="Tabla3.A1" office:value-type="string">
            <text:p text:style-name="P10"><text:span text:style-name="T3">64.093,54</text:span><text:span text:style-name="T15"> </text:span><text:span text:style-name="T17">€</text:span></text:p>
          </table:table-cell>
          <table:table-cell table:style-name="Tabla3.A1" office:value-type="string">
            <text:p text:style-name="P16"><text:span text:style-name="T1">12.803,28</text:span><text:span text:style-name="T19"> </text:span><text:span text:style-name="T17">€</text:span></text:p>
          </table:table-cell>
          <table:table-cell table:style-name="Tabla3.A1" office:value-type="string">
            <text:p text:style-name="P19"><text:span text:style-name="T3">76.896,82</text:span><text:span text:style-name="T15"> </text:span><text:span text:style-name="T17">€</text:span>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0"><text:span text:style-name="T3">Total</text:span><text:span text:style-name="T25"> </text:span><text:span text:style-name="T3">Consejería</text:span><text:span text:style-name="T25"> </text:span><text:span text:style-name="T3">de</text:span><text:span text:style-name="T25"> </text:span><text:span text:style-name="T3">Gobierno</text:span><text:span text:style-name="T25"> </text:span><text:span text:style-name="T3">de</text:span><text:span text:style-name="T25"> </text:span><text:span text:style-name="T3">Política</text:span><text:span text:style-name="T15"> </text:span><text:span text:style-name="T3">Social</text:span><text:span text:style-name="T25"> </text:span><text:span text:style-name="T3">y</text:span><text:span text:style-name="T25"> </text:span><text:span text:style-name="T1">Accesibilidad</text:span></text:p>
          </table:table-cell>
          <table:table-cell table:style-name="Tabla3.A2" office:value-type="string">
            <text:p text:style-name="P12"><text:span text:style-name="T3">64.093,54</text:span><text:span text:style-name="T15"> </text:span><text:span text:style-name="T17">€</text:span></text:p>
          </table:table-cell>
          <table:table-cell table:style-name="Tabla3.A2" office:value-type="string">
            <text:p text:style-name="P18"><text:span text:style-name="T1">12.803,28</text:span><text:span text:style-name="T19"> </text:span><text:span text:style-name="T17">€</text:span></text:p>
          </table:table-cell>
          <table:table-cell table:style-name="Tabla3.A2" office:value-type="string">
            <text:p text:style-name="P21"><text:span text:style-name="T3">76.896,82</text:span><text:span text:style-name="T15"> </text:span><text:span text:style-name="T17">€</text:span></text:p>
          </table:table-cell>
        </table:table-row>
        <table:table-row table:style-name="Tabla3.2">
          <table:table-cell table:style-name="Tabla3.A1" office:value-type="string">
            <text:p text:style-name="P113"><text:span text:style-name="T1">10400</text:span></text:p>
          </table:table-cell>
          <table:table-cell table:style-name="Tabla3.A1" office:value-type="string">
            <text:p text:style-name="P113"><text:span text:style-name="T12">410</text:span></text:p>
          </table:table-cell>
          <table:table-cell table:style-name="Tabla3.A1" office:value-type="string">
            <text:p text:style-name="P37"><text:span text:style-name="T1">DIRECTOR/A</text:span><text:span text:style-name="T13"> </text:span><text:span text:style-name="T1">INSULAR</text:span><text:span text:style-name="T9"> </text:span><text:span text:style-name="T1">DE</text:span><text:span text:style-name="T13"> </text:span><text:span text:style-name="T1">AGRICULTURA,</text:span><text:span text:style-name="T13"> </text:span><text:span text:style-name="T1">GANADERÍA</text:span><text:span text:style-name="T9"> </text:span><text:span text:style-name="T1">Y</text:span><text:span text:style-name="T13"> </text:span><text:span text:style-name="T10">PESCA</text:span></text:p>
          </table:table-cell>
          <table:table-cell table:style-name="Tabla3.A1" office:value-type="string">
            <text:p text:style-name="P10"><text:span text:style-name="T3">63.128,70</text:span><text:span text:style-name="T15"> </text:span><text:span text:style-name="T17">€</text:span></text:p>
          </table:table-cell>
          <table:table-cell table:style-name="Tabla3.A1" office:value-type="string">
            <text:p text:style-name="P16"><text:span text:style-name="T1">12.803,28</text:span><text:span text:style-name="T19"> </text:span><text:span text:style-name="T17">€</text:span></text:p>
          </table:table-cell>
          <table:table-cell table:style-name="Tabla3.A1" office:value-type="string">
            <text:p text:style-name="P19"><text:span text:style-name="T3">75.931,98</text:span><text:span text:style-name="T15"> </text:span><text:span text:style-name="T17">€</text:span></text:p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9"><text:span text:style-name="T3">Total</text:span><text:span text:style-name="T25"> </text:span><text:span text:style-name="T3">Consejería</text:span><text:span text:style-name="T25"> </text:span><text:span text:style-name="T3">de</text:span><text:span text:style-name="T25"> </text:span><text:span text:style-name="T3">Área</text:span><text:span text:style-name="T25"> </text:span><text:span text:style-name="T3">de</text:span><text:span text:style-name="T25"> </text:span><text:span text:style-name="T3">Sector</text:span><text:span text:style-name="T25"> </text:span><text:span text:style-name="T3">Primario</text:span><text:span text:style-name="T15"> </text:span><text:span text:style-name="T3">y</text:span><text:span text:style-name="T25"> </text:span><text:span text:style-name="T3">Soberanía</text:span><text:span text:style-name="T25"> </text:span><text:span text:style-name="T1">Alimentaria</text:span></text:p>
          </table:table-cell>
          <table:table-cell table:style-name="Tabla3.A2" office:value-type="string">
            <text:p text:style-name="P10"><text:span text:style-name="T3">63.128,70</text:span><text:span text:style-name="T15"> </text:span><text:span text:style-name="T17">€</text:span></text:p>
          </table:table-cell>
          <table:table-cell table:style-name="Tabla3.A2" office:value-type="string">
            <text:p text:style-name="P16"><text:span text:style-name="T1">12.803,28</text:span><text:span text:style-name="T19"> </text:span><text:span text:style-name="T17">€</text:span></text:p>
          </table:table-cell>
          <table:table-cell table:style-name="Tabla3.A2" office:value-type="string">
            <text:p text:style-name="P19"><text:span text:style-name="T3">75.931,98</text:span><text:span text:style-name="T15"> </text:span><text:span text:style-name="T17">€</text:span></text:p>
          </table:table-cell>
        </table:table-row>
        <table:table-row table:style-name="Tabla3.2">
          <table:table-cell table:style-name="Tabla3.A1" office:value-type="string">
            <text:p text:style-name="P113"><text:span text:style-name="T1">13330</text:span></text:p>
          </table:table-cell>
          <table:table-cell table:style-name="Tabla3.A1" office:value-type="string">
            <text:p text:style-name="P113"><text:span text:style-name="T12">170</text:span></text:p>
          </table:table-cell>
          <table:table-cell table:style-name="Tabla3.A1" office:value-type="string">
            <text:p text:style-name="P39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MEDIO</text:span><text:span text:style-name="T20"> </text:span><text:span text:style-name="T1">AMBIENTE</text:span></text:p>
          </table:table-cell>
          <table:table-cell table:style-name="Tabla3.A1" office:value-type="string">
            <text:p text:style-name="P12"><text:span text:style-name="T3">59.735,62</text:span><text:span text:style-name="T15"> </text:span><text:span text:style-name="T17">€</text:span></text:p>
          </table:table-cell>
          <table:table-cell table:style-name="Tabla3.A1" office:value-type="string">
            <text:p text:style-name="P18"><text:span text:style-name="T1">16.240,68</text:span><text:span text:style-name="T19"> </text:span><text:span text:style-name="T17">€</text:span></text:p>
          </table:table-cell>
          <table:table-cell table:style-name="Tabla3.A1" office:value-type="string">
            <text:p text:style-name="P21"><text:span text:style-name="T3">75.976,30</text:span><text:span text:style-name="T15"> </text:span><text:span text:style-name="T17">€</text:span></text:p>
          </table:table-cell>
        </table:table-row>
        <table:table-row table:style-name="Tabla3.6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8"><text:span text:style-name="T1">Total</text:span><text:span text:style-name="T20"> </text:span><text:span text:style-name="T1">Consejería</text:span><text:span text:style-name="T13"> </text:span><text:span text:style-name="T1">de</text:span><text:span text:style-name="T5"> </text:span><text:span text:style-name="T1">Gobierno</text:span><text:span text:style-name="T5"> </text:span><text:span text:style-name="T1">de</text:span><text:span text:style-name="T9"> </text:span><text:span text:style-name="T1">Medio</text:span><text:span text:style-name="T9"> </text:span><text:span text:style-name="T1">Ambiente</text:span></text:p>
          </table:table-cell>
          <table:table-cell table:style-name="Tabla3.A2" office:value-type="string">
            <text:p text:style-name="P11"><text:span text:style-name="T3">59.735,62</text:span><text:span text:style-name="T15"> </text:span><text:span text:style-name="T17">€</text:span></text:p>
          </table:table-cell>
          <table:table-cell table:style-name="Tabla3.A2" office:value-type="string">
            <text:p text:style-name="P17"><text:span text:style-name="T1">16.240,68</text:span><text:span text:style-name="T19"> </text:span><text:span text:style-name="T17">€</text:span></text:p>
          </table:table-cell>
          <table:table-cell table:style-name="Tabla3.A2" office:value-type="string">
            <text:p text:style-name="P20"><text:span text:style-name="T3">75.976,30</text:span><text:span text:style-name="T15"> </text:span><text:span text:style-name="T17">€</text:span></text:p>
          </table:table-cell>
        </table:table-row>
        <table:table-row table:style-name="Tabla3.2">
          <table:table-cell table:style-name="Tabla3.A1" office:value-type="string">
            <text:p text:style-name="P113"><text:span text:style-name="T1">14140</text:span></text:p>
          </table:table-cell>
          <table:table-cell table:style-name="Tabla3.A1" office:value-type="string">
            <text:p text:style-name="P113"><text:span text:style-name="T12">241</text:span></text:p>
          </table:table-cell>
          <table:table-cell table:style-name="Tabla3.A1" office:value-type="string">
            <text:p text:style-name="P39"><text:span text:style-name="T1">DIRECTOR/A</text:span><text:span text:style-name="T13"> </text:span><text:span text:style-name="T1">INSULAR</text:span><text:span text:style-name="T13"> </text:span><text:span text:style-name="T1">DE</text:span><text:span text:style-name="T14"> </text:span><text:span text:style-name="T1">EMPLEO</text:span></text:p>
          </table:table-cell>
          <table:table-cell table:style-name="Tabla3.A1" office:value-type="string">
            <text:p text:style-name="P12"><text:span text:style-name="T3">62.468,50</text:span><text:span text:style-name="T15"> </text:span><text:span text:style-name="T17">€</text:span></text:p>
          </table:table-cell>
          <table:table-cell table:style-name="Tabla3.A1" office:value-type="string">
            <text:p text:style-name="P18"><text:span text:style-name="T1">12.803,28</text:span><text:span text:style-name="T19"> </text:span><text:span text:style-name="T17">€</text:span></text:p>
          </table:table-cell>
          <table:table-cell table:style-name="Tabla3.A1" office:value-type="string">
            <text:p text:style-name="P21"><text:span text:style-name="T3">75.271,78</text:span><text:span text:style-name="T15"> </text:span><text:span text:style-name="T17">€</text:span>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1"><text:span text:style-name="T1">Total</text:span><text:span text:style-name="T5"> </text:span><text:span text:style-name="T1">Consejería</text:span><text:span text:style-name="T9"> </text:span><text:span text:style-name="T1">de</text:span><text:span text:style-name="T5"> </text:span><text:span text:style-name="T1">Gobierno</text:span><text:span text:style-name="T5"> </text:span><text:span text:style-name="T1">de</text:span><text:span text:style-name="T13"> </text:span><text:span text:style-name="T1">Empleo</text:span><text:span text:style-name="T9"> </text:span><text:span text:style-name="T1">y</text:span><text:span text:style-name="T9"> </text:span><text:span text:style-name="T1">Desarrollo</text:span><text:span text:style-name="T13"> </text:span><text:span text:style-name="T1">Local</text:span></text:p>
          </table:table-cell>
          <table:table-cell table:style-name="Tabla3.A2" office:value-type="string">
            <text:p text:style-name="P10"><text:span text:style-name="T3">62.468,50</text:span><text:span text:style-name="T15"> </text:span><text:span text:style-name="T17">€</text:span></text:p>
          </table:table-cell>
          <table:table-cell table:style-name="Tabla3.A2" office:value-type="string">
            <text:p text:style-name="P16"><text:span text:style-name="T1">12.803,28</text:span><text:span text:style-name="T19"> </text:span><text:span text:style-name="T17">€</text:span></text:p>
          </table:table-cell>
          <table:table-cell table:style-name="Tabla3.A2" office:value-type="string">
            <text:p text:style-name="P19"><text:span text:style-name="T3">75.271,78</text:span><text:span text:style-name="T15"> </text:span><text:span text:style-name="T17">€</text:span></text:p>
          </table:table-cell>
        </table:table-row>
        <table:table-row table:style-name="Tabla3.1">
          <table:table-cell table:style-name="Tabla3.A1" office:value-type="string">
            <text:p text:style-name="P118"><text:span text:style-name="T1">16144</text:span></text:p>
          </table:table-cell>
          <table:table-cell table:style-name="Tabla3.A1" office:value-type="string">
            <text:p text:style-name="P118"><text:span text:style-name="T12">920</text:span></text:p>
          </table:table-cell>
          <table:table-cell table:style-name="Tabla3.A1" office:value-type="string">
            <text:p text:style-name="P37"><text:span text:style-name="T1">DIRECTOR/A</text:span><text:span text:style-name="T13"> </text:span><text:span text:style-name="T1">DE</text:span><text:span text:style-name="T5"> </text:span><text:span text:style-name="T1">TRANSPARENCIA</text:span></text:p>
          </table:table-cell>
          <table:table-cell table:style-name="Tabla3.A1" office:value-type="string">
            <text:p text:style-name="P10"><text:span text:style-name="T3">64.521,38</text:span><text:span text:style-name="T15"> </text:span><text:span text:style-name="T17">€</text:span></text:p>
          </table:table-cell>
          <table:table-cell table:style-name="Tabla3.A1" office:value-type="string">
            <text:p text:style-name="P16"><text:span text:style-name="T1">12.803,28</text:span><text:span text:style-name="T19"> </text:span><text:span text:style-name="T17">€</text:span></text:p>
          </table:table-cell>
          <table:table-cell table:style-name="Tabla3.A1" office:value-type="string">
            <text:p text:style-name="P19"><text:span text:style-name="T3">77.324,66</text:span><text:span text:style-name="T15"> </text:span><text:span text:style-name="T17">€</text:span></text:p>
          </table:table-cell>
        </table:table-row>
        <table:table-row table:style-name="Tabla3.2">
          <table:table-cell table:style-name="Tabla3.A1" office:value-type="string">
            <text:p text:style-name="P113"><text:span text:style-name="T1">16141</text:span></text:p>
          </table:table-cell>
          <table:table-cell table:style-name="Tabla3.A1" office:value-type="string">
            <text:p text:style-name="P113"><text:span text:style-name="T12">236</text:span></text:p>
          </table:table-cell>
          <table:table-cell table:style-name="Tabla3.A1" office:value-type="string">
            <text:p text:style-name="P39"><text:span text:style-name="T1">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IGUALDAD</text:span></text:p>
          </table:table-cell>
          <table:table-cell table:style-name="Tabla3.A1" office:value-type="string">
            <text:p text:style-name="P12"><text:span text:style-name="T3">67.593,04</text:span><text:span text:style-name="T15"> </text:span><text:span text:style-name="T17">€</text:span></text:p>
          </table:table-cell>
          <table:table-cell table:style-name="Tabla3.A1" office:value-type="string">
            <text:p text:style-name="P18"><text:span text:style-name="T1">12.803,28</text:span><text:span text:style-name="T19"> </text:span><text:span text:style-name="T17">€</text:span></text:p>
          </table:table-cell>
          <table:table-cell table:style-name="Tabla3.A1" office:value-type="string">
            <text:p text:style-name="P21"><text:span text:style-name="T3">80.396,32</text:span><text:span text:style-name="T15"> </text:span><text:span text:style-name="T17">€</text:span></text:p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9"><text:span text:style-name="T1">Total</text:span><text:span text:style-name="T20"> </text:span><text:span text:style-name="T1">Consejería</text:span><text:span text:style-name="T5"> </text:span><text:span text:style-name="T1">de</text:span><text:span text:style-name="T5"> </text:span><text:span text:style-name="T1">Área</text:span><text:span text:style-name="T5"> </text:span><text:span text:style-name="T1">de</text:span><text:span text:style-name="T13"> </text:span><text:span text:style-name="T1">Igualdad,</text:span><text:span text:style-name="T5"> </text:span><text:span text:style-name="T1">Diversidad</text:span><text:span text:style-name="T14"> </text:span><text:span text:style-name="T1">y</text:span><text:span text:style-name="T5"> </text:span><text:span text:style-name="T1">Transparencia</text:span></text:p>
          </table:table-cell>
          <table:table-cell table:style-name="Tabla3.A2" office:value-type="string">
            <text:p text:style-name="P10"><text:span text:style-name="T1">132.114,42</text:span><text:span text:style-name="T21"> </text:span><text:span text:style-name="T17">€</text:span></text:p>
          </table:table-cell>
          <table:table-cell table:style-name="Tabla3.A2" office:value-type="string">
            <text:p text:style-name="P16"><text:span text:style-name="T1">25.606,56</text:span><text:span text:style-name="T19"> </text:span><text:span text:style-name="T17">€</text:span></text:p>
          </table:table-cell>
          <table:table-cell table:style-name="Tabla3.A2" office:value-type="string">
            <text:p text:style-name="P19"><text:span text:style-name="T1">157.720,98</text:span><text:span text:style-name="T21"> </text:span><text:span text:style-name="T17">€</text:span></text:p>
          </table:table-cell>
        </table:table-row>
        <table:table-row table:style-name="Tabla3.2">
          <table:table-cell table:style-name="Tabla3.A1" office:value-type="string">
            <text:p text:style-name="P113"><text:span text:style-name="T1">17240</text:span></text:p>
          </table:table-cell>
          <table:table-cell table:style-name="Tabla3.A1" office:value-type="string">
            <text:p text:style-name="P113"><text:span text:style-name="T12">420</text:span></text:p>
          </table:table-cell>
          <table:table-cell table:style-name="Tabla3.A1" office:value-type="string">
            <text:p text:style-name="P39"><text:span text:style-name="T1">COORDINADOR/A</text:span><text:span text:style-name="T9"> </text:span><text:span text:style-name="T1">TECNICO/A</text:span><text:span text:style-name="T9"> </text:span><text:span text:style-name="T1">DEL</text:span><text:span text:style-name="T9"> </text:span><text:span text:style-name="T1">AREA</text:span><text:span text:style-name="T9"> </text:span><text:span text:style-name="T1">DE</text:span><text:span text:style-name="T13"> </text:span><text:span text:style-name="T1">GOBIERNO</text:span><text:span text:style-name="T5"> </text:span><text:span text:style-name="T1">DE</text:span><text:span text:style-name="T9"> </text:span><text:span text:style-name="T1">DESARROLLO</text:span><text:span text:style-name="T9"> </text:span><text:span text:style-name="T1">ECONOMICO,</text:span><text:span text:style-name="T9"> </text:span><text:span text:style-name="T1">SOBERANIA</text:span><text:span text:style-name="T13"> </text:span><text:span text:style-name="T1">ENERGETICA,</text:span><text:span text:style-name="T20"> </text:span><text:span text:style-name="T1">CLIMA</text:span><text:span text:style-name="T9"> </text:span><text:span text:style-name="T17">Y</text:span></text:p>
          </table:table-cell>
          <table:table-cell table:style-name="Tabla3.A1" office:value-type="string">
            <text:p text:style-name="P12"><text:span text:style-name="T3">61.019,28</text:span><text:span text:style-name="T15"> </text:span><text:span text:style-name="T17">€</text:span></text:p>
          </table:table-cell>
          <table:table-cell table:style-name="Tabla3.A1" office:value-type="string">
            <text:p text:style-name="P18"><text:span text:style-name="T1">16.240,68</text:span><text:span text:style-name="T19"> </text:span><text:span text:style-name="T17">€</text:span></text:p>
          </table:table-cell>
          <table:table-cell table:style-name="Tabla3.A1" office:value-type="string">
            <text:p text:style-name="P21"><text:span text:style-name="T3">77.259,96</text:span><text:span text:style-name="T15"> </text:span><text:span text:style-name="T17">€</text:span></text:p>
          </table:table-cell>
        </table:table-row>
        <table:table-row table:style-name="Tabla3.1">
          <table:table-cell table:style-name="Tabla3.A1" office:value-type="string">
            <text:p text:style-name="P118"><text:span text:style-name="T1">17240</text:span></text:p>
          </table:table-cell>
          <table:table-cell table:style-name="Tabla3.A1" office:value-type="string">
            <text:p text:style-name="P118"><text:span text:style-name="T12">420</text:span></text:p>
          </table:table-cell>
          <table:table-cell table:style-name="Tabla3.A1" office:value-type="string">
            <text:p text:style-name="P37"><text:span text:style-name="T3">DIRECTOR/A</text:span><text:span text:style-name="T25"> </text:span><text:span text:style-name="T3">INSULAR</text:span><text:span text:style-name="T25"> </text:span><text:span text:style-name="T3">DE</text:span><text:span text:style-name="T25"> </text:span><text:span text:style-name="T3">ENERGIA</text:span><text:span text:style-name="T25"> </text:span><text:span text:style-name="T3">Y</text:span><text:span text:style-name="T25"> </text:span><text:span text:style-name="T10">CLIMA</text:span></text:p>
          </table:table-cell>
          <table:table-cell table:style-name="Tabla3.A1" office:value-type="string">
            <text:p text:style-name="P10"><text:span text:style-name="T3">61.628,38</text:span><text:span text:style-name="T15"> </text:span><text:span text:style-name="T17">€</text:span></text:p>
          </table:table-cell>
          <table:table-cell table:style-name="Tabla3.A1" office:value-type="string">
            <text:p text:style-name="P16"><text:span text:style-name="T1">13.064,04</text:span><text:span text:style-name="T19"> </text:span><text:span text:style-name="T17">€</text:span></text:p>
          </table:table-cell>
          <table:table-cell table:style-name="Tabla3.A1" office:value-type="string">
            <text:p text:style-name="P19"><text:span text:style-name="T3">74.692,42</text:span><text:span text:style-name="T15"> </text:span><text:span text:style-name="T17">€</text:span>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32"><text:span text:style-name="T1">Total</text:span><text:span text:style-name="T5"> </text:span><text:span text:style-name="T1">Consejería</text:span><text:span text:style-name="T13"> </text:span><text:span text:style-name="T1">de</text:span><text:span text:style-name="T9"> </text:span><text:span text:style-name="T1">Gobierno</text:span><text:span text:style-name="T9"> </text:span><text:span text:style-name="T1">de</text:span><text:span text:style-name="T13"> </text:span><text:span text:style-name="T1">Desarrollo</text:span><text:span text:style-name="T9"> </text:span><text:span text:style-name="T1">Económico,</text:span><text:span text:style-name="T14"> </text:span><text:span text:style-name="T1">Soberanía</text:span><text:span text:style-name="T13"> </text:span><text:span text:style-name="T1">Energética,</text:span><text:span text:style-name="T13"> </text:span><text:span text:style-name="T1">Clima</text:span><text:span text:style-name="T13"> </text:span><text:span text:style-name="T1">y</text:span><text:span text:style-name="T13"> </text:span><text:span text:style-name="T1">Conocimiento</text:span></text:p>
          </table:table-cell>
          <table:table-cell table:style-name="Tabla3.A2" office:value-type="string">
            <text:p text:style-name="P12"><text:span text:style-name="T1">122.647,66</text:span><text:span text:style-name="T21"> </text:span><text:span text:style-name="T17">€</text:span></text:p>
          </table:table-cell>
          <table:table-cell table:style-name="Tabla3.A2" office:value-type="string">
            <text:p text:style-name="P18"><text:span text:style-name="T1">29.304,72</text:span><text:span text:style-name="T19"> </text:span><text:span text:style-name="T17">€</text:span></text:p>
          </table:table-cell>
          <table:table-cell table:style-name="Tabla3.A2" office:value-type="string">
            <text:p text:style-name="P21"><text:span text:style-name="T1">151.952,38</text:span><text:span text:style-name="T21"> </text:span><text:span text:style-name="T17">€</text:span></text:p>
          </table:table-cell>
        </table:table-row>
        <table:table-row table:style-name="Tabla3.1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2" office:value-type="string">
            <text:p text:style-name="P19"><text:span text:style-name="T2">Total</text:span><text:span text:style-name="T6"> </text:span><text:span text:style-name="T2">General</text:span></text:p>
          </table:table-cell>
          <table:table-cell table:style-name="Tabla3.A2" office:value-type="string">
            <text:p text:style-name="P9"><text:span text:style-name="T2">1.597.618,06</text:span></text:p>
          </table:table-cell>
          <table:table-cell table:style-name="Tabla3.A2" office:value-type="string">
            <text:p text:style-name="P10"><text:span text:style-name="T2">350.272,44</text:span></text:p>
          </table:table-cell>
          <table:table-cell table:style-name="Tabla3.A2" office:value-type="string">
            <text:p text:style-name="P33"><text:span text:style-name="T2">1.947.890,50</text:span></text:p>
          </table:table-cell>
        </table:table-row>
      </table:table>
      <text:p text:style-name="P136"/>
      <text:p text:style-name="P134"/>
      <text:p text:style-name="P134"/>
      <text:p text:style-name="P13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F"/>
        <table:table-column table:style-name="Tabla6.I"/>
        <table:table-column table:style-name="Tabla6.F"/>
        <table:table-column table:style-name="Tabla6.K"/>
        <table:table-row table:style-name="Tabla6.1">
          <table:table-cell table:style-name="Tabla6.A1" office:value-type="string">
            <text:p text:style-name="P4"/>
            <text:p text:style-name="P58"><text:span text:style-name="T2">ORGANICA</text:span></text:p>
          </table:table-cell>
          <table:table-cell table:style-name="Tabla6.A1" office:value-type="string">
            <text:p text:style-name="P4"/>
            <text:p text:style-name="P59"><text:span text:style-name="T2">PROG.</text:span></text:p>
          </table:table-cell>
          <table:table-cell table:style-name="Tabla6.A1" office:value-type="string">
            <text:p text:style-name="P4"/>
            <text:p text:style-name="P60"><text:span text:style-name="T2">DESC.PUESTO</text:span></text:p>
          </table:table-cell>
          <table:table-cell table:style-name="Tabla6.A1" office:value-type="string">
            <text:p text:style-name="P4"/>
            <text:p text:style-name="P61"><text:span text:style-name="T2">PLAZA</text:span></text:p>
          </table:table-cell>
          <table:table-cell table:style-name="Tabla6.E1" office:value-type="string">
            <text:p text:style-name="P43"><text:span text:style-name="T2">Retrib.</text:span><text:span text:style-name="T27"> </text:span><text:span text:style-name="T2">B.</text:span><text:span text:style-name="T8"> </text:span><text:span text:style-name="T2">1200000</text:span></text:p>
          </table:table-cell>
          <table:table-cell table:style-name="Tabla6.E1" office:value-type="string">
            <text:p text:style-name="P44"><text:span text:style-name="T2">Antigüedad</text:span><text:span text:style-name="T8"> </text:span><text:span text:style-name="T2">1200600</text:span></text:p>
          </table:table-cell>
          <table:table-cell table:style-name="Tabla6.E1" office:value-type="string">
            <text:p text:style-name="P45"><text:span text:style-name="T2">Retrib.</text:span><text:span text:style-name="T27"> </text:span><text:span text:style-name="T2">Compl.</text:span><text:span text:style-name="T8"> </text:span><text:span text:style-name="T2">1210000</text:span></text:p>
          </table:table-cell>
          <table:table-cell table:style-name="Tabla6.E1" office:value-type="string">
            <text:p text:style-name="P46"><text:span text:style-name="T2">Retrib.</text:span><text:span text:style-name="T27"> </text:span><text:span text:style-name="T2">Compl.</text:span><text:span text:style-name="T8"> </text:span><text:span text:style-name="T2">1210010</text:span></text:p>
          </table:table-cell>
          <table:table-cell table:style-name="Tabla6.E1" office:value-type="string">
            <text:p text:style-name="P47"><text:span text:style-name="T2">Retrib.</text:span><text:span text:style-name="T27"> </text:span><text:span text:style-name="T2">compl.</text:span><text:span text:style-name="T8"> </text:span><text:span text:style-name="T2">1210030</text:span></text:p>
          </table:table-cell>
          <table:table-cell table:style-name="Tabla6.E1" office:value-type="string">
            <text:p text:style-name="P133"><text:span text:style-name="T2">Cuotas</text:span><text:span text:style-name="T8"> </text:span><text:span text:style-name="T2">Sociales</text:span></text:p>
            <text:p text:style-name="P116"><text:span text:style-name="T2">1600000</text:span></text:p>
          </table:table-cell>
          <table:table-cell table:style-name="Tabla6.E1" office:value-type="string">
            <text:p text:style-name="P4"/>
            <text:p text:style-name="P62"><text:span text:style-name="T2">TOTALES</text:span></text:p>
          </table:table-cell>
        </table:table-row>
        <table:table-row table:style-name="Tabla6.2">
          <table:table-cell table:style-name="Tabla6.A2" office:value-type="string">
            <text:p text:style-name="P63"><text:span text:style-name="T1">01000</text:span></text:p>
          </table:table-cell>
          <table:table-cell table:style-name="Tabla6.B2" office:value-type="string">
            <text:p text:style-name="P66"><text:span text:style-name="T12">920</text:span></text:p>
          </table:table-cell>
          <table:table-cell table:style-name="Tabla6.C2" office:value-type="string">
            <text:p text:style-name="P69"><text:span text:style-name="T1">SECRETARIO/A</text:span><text:span text:style-name="T13"> </text:span><text:span text:style-name="T1">GENERAL</text:span><text:span text:style-name="T9"> </text:span><text:span text:style-name="T1">DE</text:span><text:span text:style-name="T5"> </text:span><text:span text:style-name="T1">PLENO</text:span></text:p>
          </table:table-cell>
          <table:table-cell table:style-name="Tabla6.D2" office:value-type="string">
            <text:p text:style-name="P71"><text:span text:style-name="T1">F0001</text:span></text:p>
          </table:table-cell>
          <table:table-cell table:style-name="Tabla6.E2" office:value-type="string">
            <text:p text:style-name="P48"><text:span text:style-name="T1">22.951,56</text:span><text:span text:style-name="T19"> </text:span><text:span text:style-name="T17">€</text:span></text:p>
          </table:table-cell>
          <table:table-cell table:style-name="Tabla6.F2" office:value-type="string">
            <text:p text:style-name="P74"><text:span text:style-name="T1">5.052,43</text:span><text:span text:style-name="T29"> </text:span><text:span text:style-name="T17">€</text:span></text:p>
          </table:table-cell>
          <table:table-cell table:style-name="Tabla6.G2" office:value-type="string">
            <text:p text:style-name="P80"><text:span text:style-name="T1">15.147,96</text:span><text:span text:style-name="T19"> </text:span><text:span text:style-name="T17">€</text:span></text:p>
          </table:table-cell>
          <table:table-cell table:style-name="Tabla6.H2" office:value-type="string">
            <text:p text:style-name="P74"><text:span text:style-name="T1">60.009,60</text:span><text:span text:style-name="T19"> </text:span><text:span text:style-name="T17">€</text:span></text:p>
          </table:table-cell>
          <table:table-cell table:style-name="Tabla6.I2" office:value-type="string">
            <text:p text:style-name="P86"><text:span text:style-name="T1">2.299,56</text:span><text:span text:style-name="T29"> </text:span><text:span text:style-name="T17">€</text:span></text:p>
          </table:table-cell>
          <table:table-cell table:style-name="Tabla6.J2" office:value-type="string">
            <text:p text:style-name="P74"><text:span text:style-name="T1">12.803,28</text:span><text:span text:style-name="T19"> </text:span><text:span text:style-name="T17">€</text:span></text:p>
          </table:table-cell>
          <table:table-cell table:style-name="Tabla6.K2" office:value-type="string">
            <text:p text:style-name="P92"><text:span text:style-name="T1">118.264,39</text:span><text:span text:style-name="T21"> </text:span><text:span text:style-name="T17">€</text:span></text:p>
          </table:table-cell>
        </table:table-row>
        <table:table-row table:style-name="Tabla6.3">
          <table:table-cell table:style-name="Tabla6.A3" office:value-type="string">
            <text:p text:style-name="P64"><text:span text:style-name="T1">01000</text:span></text:p>
          </table:table-cell>
          <table:table-cell table:style-name="Tabla6.B3" office:value-type="string">
            <text:p text:style-name="P67"><text:span text:style-name="T12">920</text:span></text:p>
          </table:table-cell>
          <table:table-cell table:style-name="Tabla6.C3" office:value-type="string">
            <text:p text:style-name="P98"><text:span text:style-name="T3">TITULAR</text:span><text:span text:style-name="T25"> </text:span><text:span text:style-name="T3">DEL</text:span><text:span text:style-name="T28"> </text:span><text:span text:style-name="T3">ORGANO</text:span><text:span text:style-name="T28"> </text:span><text:span text:style-name="T3">DE</text:span><text:span text:style-name="T28"> </text:span><text:span text:style-name="T3">APOYO</text:span><text:span text:style-name="T15"> </text:span><text:span text:style-name="T3">AL</text:span><text:span text:style-name="T15"> </text:span><text:span text:style-name="T3">CONSEJO</text:span><text:span text:style-name="T28"> </text:span><text:span text:style-name="T3">DE</text:span><text:span text:style-name="T12"> </text:span><text:span text:style-name="T10">G.I.</text:span></text:p>
          </table:table-cell>
          <table:table-cell table:style-name="Tabla6.D3" office:value-type="string">
            <text:p text:style-name="P72"><text:span text:style-name="T1">F1072</text:span></text:p>
          </table:table-cell>
          <table:table-cell table:style-name="Tabla6.E3" office:value-type="string">
            <text:p text:style-name="P49"><text:span text:style-name="T1">16.392,90</text:span><text:span text:style-name="T19"> </text:span><text:span text:style-name="T17">€</text:span></text:p>
          </table:table-cell>
          <table:table-cell table:style-name="Tabla6.F3" office:value-type="string">
            <text:p text:style-name="P75"><text:span text:style-name="T1">4.357,92</text:span><text:span text:style-name="T29"> </text:span><text:span text:style-name="T17">€</text:span></text:p>
          </table:table-cell>
          <table:table-cell table:style-name="Tabla6.G3" office:value-type="string">
            <text:p text:style-name="P81"><text:span text:style-name="T1">15.147,96</text:span><text:span text:style-name="T19"> </text:span><text:span text:style-name="T17">€</text:span></text:p>
          </table:table-cell>
          <table:table-cell table:style-name="Tabla6.H3" office:value-type="string">
            <text:p text:style-name="P75"><text:span text:style-name="T1">60.009,60</text:span><text:span text:style-name="T19"> </text:span><text:span text:style-name="T17">€</text:span></text:p>
          </table:table-cell>
          <table:table-cell table:style-name="Tabla6.I3" office:value-type="string">
            <text:p text:style-name="P87"><text:span text:style-name="T1">2.299,56</text:span><text:span text:style-name="T29"> </text:span><text:span text:style-name="T17">€</text:span></text:p>
          </table:table-cell>
          <table:table-cell table:style-name="Tabla6.J3" office:value-type="string">
            <text:p text:style-name="P75"><text:span text:style-name="T1">12.877,92</text:span><text:span text:style-name="T19"> </text:span><text:span text:style-name="T17">€</text:span></text:p>
          </table:table-cell>
          <table:table-cell table:style-name="Tabla6.K3" office:value-type="string">
            <text:p text:style-name="P93"><text:span text:style-name="T1">111.085,86</text:span><text:span text:style-name="T21"> </text:span><text:span text:style-name="T17">€</text:span></text:p>
          </table:table-cell>
        </table:table-row>
        <table:table-row table:style-name="Tabla6.4"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"/>
          </table:table-cell>
          <table:table-cell table:style-name="Tabla6.A1" office:value-type="string">
            <text:p text:style-name="P100"><text:span text:style-name="T3">Total</text:span><text:span text:style-name="T25"> </text:span><text:span text:style-name="T3">Servicio</text:span><text:span text:style-name="T15"> </text:span><text:span text:style-name="T3">de</text:span><text:span text:style-name="T25"> </text:span><text:span text:style-name="T1">Presidencia</text:span></text:p>
          </table:table-cell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0"><text:span text:style-name="T1">39.344,46</text:span><text:span text:style-name="T19"> </text:span><text:span text:style-name="T17">€</text:span></text:p>
          </table:table-cell>
          <table:table-cell table:style-name="Tabla6.E1" office:value-type="string">
            <text:p text:style-name="P76"><text:span text:style-name="T1">9.410,35</text:span><text:span text:style-name="T29"> </text:span><text:span text:style-name="T17">€</text:span></text:p>
          </table:table-cell>
          <table:table-cell table:style-name="Tabla6.E1" office:value-type="string">
            <text:p text:style-name="P82"><text:span text:style-name="T1">30.295,92</text:span><text:span text:style-name="T19"> </text:span><text:span text:style-name="T17">€</text:span></text:p>
          </table:table-cell>
          <table:table-cell table:style-name="Tabla6.E1" office:value-type="string">
            <text:p text:style-name="P76"><text:span text:style-name="T1">120.019,20</text:span><text:span text:style-name="T21"> </text:span><text:span text:style-name="T17">€</text:span></text:p>
          </table:table-cell>
          <table:table-cell table:style-name="Tabla6.E1" office:value-type="string">
            <text:p text:style-name="P88"><text:span text:style-name="T1">4.599,12</text:span><text:span text:style-name="T29"> </text:span><text:span text:style-name="T17">€</text:span></text:p>
          </table:table-cell>
          <table:table-cell table:style-name="Tabla6.E1" office:value-type="string">
            <text:p text:style-name="P76"><text:span text:style-name="T1">25.681,20</text:span><text:span text:style-name="T19"> </text:span><text:span text:style-name="T17">€</text:span></text:p>
          </table:table-cell>
          <table:table-cell table:style-name="Tabla6.E1" office:value-type="string">
            <text:p text:style-name="P94"><text:span text:style-name="T1">229.350,25</text:span><text:span text:style-name="T21"> </text:span><text:span text:style-name="T17">€</text:span></text:p>
          </table:table-cell>
        </table:table-row>
        <table:table-row table:style-name="Tabla6.5">
          <table:table-cell table:style-name="Tabla6.A5" office:value-type="string">
            <text:p text:style-name="P65"><text:span text:style-name="T1">05030</text:span></text:p>
          </table:table-cell>
          <table:table-cell table:style-name="Tabla6.B5" office:value-type="string">
            <text:p text:style-name="P68"><text:span text:style-name="T12">931</text:span></text:p>
          </table:table-cell>
          <table:table-cell table:style-name="Tabla6.C5" office:value-type="string">
            <text:p text:style-name="P101"><text:span text:style-name="T3">TITULAR</text:span><text:span text:style-name="T17"> </text:span><text:span text:style-name="T3">DEL</text:span><text:span text:style-name="T25"> </text:span><text:span text:style-name="T3">ORGANO</text:span><text:span text:style-name="T25"> </text:span><text:span text:style-name="T3">DE</text:span><text:span text:style-name="T15"> </text:span><text:span text:style-name="T3">CONTABILIDAD</text:span><text:span text:style-name="T25"> </text:span><text:span text:style-name="T3">Y</text:span><text:span text:style-name="T28"> </text:span><text:span text:style-name="T1">PRESUPUESTOS</text:span></text:p>
          </table:table-cell>
          <table:table-cell table:style-name="Tabla6.D5" office:value-type="string">
            <text:p text:style-name="P73"><text:span text:style-name="T1">F1113</text:span></text:p>
          </table:table-cell>
          <table:table-cell table:style-name="Tabla6.E5" office:value-type="string">
            <text:p text:style-name="P51"><text:span text:style-name="T1">16.392,90</text:span><text:span text:style-name="T19"> </text:span><text:span text:style-name="T17">€</text:span></text:p>
          </table:table-cell>
          <table:table-cell table:style-name="Tabla6.F5" office:value-type="string">
            <text:p text:style-name="P77"><text:span text:style-name="T1">4.416,60</text:span><text:span text:style-name="T29"> </text:span><text:span text:style-name="T17">€</text:span></text:p>
          </table:table-cell>
          <table:table-cell table:style-name="Tabla6.G5" office:value-type="string">
            <text:p text:style-name="P83"><text:span text:style-name="T1">15.147,96</text:span><text:span text:style-name="T19"> </text:span><text:span text:style-name="T17">€</text:span></text:p>
          </table:table-cell>
          <table:table-cell table:style-name="Tabla6.H5" office:value-type="string">
            <text:p text:style-name="P77"><text:span text:style-name="T1">60.009,60</text:span><text:span text:style-name="T19"> </text:span><text:span text:style-name="T17">€</text:span></text:p>
          </table:table-cell>
          <table:table-cell table:style-name="Tabla6.I5" office:value-type="string">
            <text:p text:style-name="P89"><text:span text:style-name="T1">2.299,56</text:span><text:span text:style-name="T29"> </text:span><text:span text:style-name="T17">€</text:span></text:p>
          </table:table-cell>
          <table:table-cell table:style-name="Tabla6.J5" office:value-type="string">
            <text:p text:style-name="P77"><text:span text:style-name="T1">12.803,28</text:span><text:span text:style-name="T19"> </text:span><text:span text:style-name="T17">€</text:span></text:p>
          </table:table-cell>
          <table:table-cell table:style-name="Tabla6.K5" office:value-type="string">
            <text:p text:style-name="P95"><text:span text:style-name="T1">111.069,90</text:span><text:span text:style-name="T21"> </text:span><text:span text:style-name="T17">€</text:span></text:p>
          </table:table-cell>
        </table:table-row>
        <table:table-row table:style-name="Tabla6.4"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"/>
          </table:table-cell>
          <table:table-cell table:style-name="Tabla6.A1" office:value-type="string">
            <text:p text:style-name="P102"><text:span text:style-name="T3">Total</text:span><text:span text:style-name="T25"> </text:span><text:span text:style-name="T3">Órgano</text:span><text:span text:style-name="T25"> </text:span><text:span text:style-name="T3">de</text:span><text:span text:style-name="T25"> </text:span><text:span text:style-name="T3">Contabilidad</text:span><text:span text:style-name="T12"> </text:span><text:span text:style-name="T3">y</text:span><text:span text:style-name="T25"> </text:span><text:span text:style-name="T1">Presupuesto</text:span></text:p>
          </table:table-cell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0"><text:span text:style-name="T1">16.392,90</text:span><text:span text:style-name="T19"> </text:span><text:span text:style-name="T17">€</text:span></text:p>
          </table:table-cell>
          <table:table-cell table:style-name="Tabla6.E1" office:value-type="string">
            <text:p text:style-name="P76"><text:span text:style-name="T1">4.416,60</text:span><text:span text:style-name="T29"> </text:span><text:span text:style-name="T17">€</text:span></text:p>
          </table:table-cell>
          <table:table-cell table:style-name="Tabla6.E1" office:value-type="string">
            <text:p text:style-name="P82"><text:span text:style-name="T1">15.147,96</text:span><text:span text:style-name="T19"> </text:span><text:span text:style-name="T17">€</text:span></text:p>
          </table:table-cell>
          <table:table-cell table:style-name="Tabla6.E1" office:value-type="string">
            <text:p text:style-name="P76"><text:span text:style-name="T1">60.009,60</text:span><text:span text:style-name="T19"> </text:span><text:span text:style-name="T17">€</text:span></text:p>
          </table:table-cell>
          <table:table-cell table:style-name="Tabla6.E1" office:value-type="string">
            <text:p text:style-name="P88"><text:span text:style-name="T1">2.299,56</text:span><text:span text:style-name="T29"> </text:span><text:span text:style-name="T17">€</text:span></text:p>
          </table:table-cell>
          <table:table-cell table:style-name="Tabla6.E1" office:value-type="string">
            <text:p text:style-name="P76"><text:span text:style-name="T1">12.803,28</text:span><text:span text:style-name="T19"> </text:span><text:span text:style-name="T17">€</text:span></text:p>
          </table:table-cell>
          <table:table-cell table:style-name="Tabla6.E1" office:value-type="string">
            <text:p text:style-name="P94"><text:span text:style-name="T1">111.069,90</text:span><text:span text:style-name="T21"> </text:span><text:span text:style-name="T17">€</text:span></text:p>
          </table:table-cell>
        </table:table-row>
        <table:table-row table:style-name="Tabla6.5">
          <table:table-cell table:style-name="Tabla6.A7" office:value-type="string">
            <text:p text:style-name="P65"><text:span text:style-name="T1">05040</text:span></text:p>
          </table:table-cell>
          <table:table-cell table:style-name="Tabla6.B7" office:value-type="string">
            <text:p text:style-name="P68"><text:span text:style-name="T12">931</text:span></text:p>
          </table:table-cell>
          <table:table-cell table:style-name="Tabla6.C7" office:value-type="string">
            <text:p text:style-name="P70"><text:span text:style-name="T1">INTERVENTOR/A</text:span><text:span text:style-name="T29"> </text:span><text:span text:style-name="T1">GENERAL</text:span></text:p>
          </table:table-cell>
          <table:table-cell table:style-name="Tabla6.D7" office:value-type="string">
            <text:p text:style-name="P73"><text:span text:style-name="T1">F0004</text:span></text:p>
          </table:table-cell>
          <table:table-cell table:style-name="Tabla6.E7" office:value-type="string">
            <text:p text:style-name="P51"><text:span text:style-name="T1">23.462,76</text:span><text:span text:style-name="T19"> </text:span><text:span text:style-name="T17">€</text:span></text:p>
          </table:table-cell>
          <table:table-cell table:style-name="Tabla6.F7" office:value-type="string">
            <text:p text:style-name="P77"><text:span text:style-name="T1">8.252,00</text:span><text:span text:style-name="T29"> </text:span><text:span text:style-name="T17">€</text:span></text:p>
          </table:table-cell>
          <table:table-cell table:style-name="Tabla6.G7" office:value-type="string">
            <text:p text:style-name="P83"><text:span text:style-name="T1">15.147,96</text:span><text:span text:style-name="T19"> </text:span><text:span text:style-name="T17">€</text:span></text:p>
          </table:table-cell>
          <table:table-cell table:style-name="Tabla6.H7" office:value-type="string">
            <text:p text:style-name="P77"><text:span text:style-name="T1">60.009,60</text:span><text:span text:style-name="T19"> </text:span><text:span text:style-name="T17">€</text:span></text:p>
          </table:table-cell>
          <table:table-cell table:style-name="Tabla6.I7" office:value-type="string">
            <text:p text:style-name="P89"><text:span text:style-name="T1">2.299,56</text:span><text:span text:style-name="T29"> </text:span><text:span text:style-name="T17">€</text:span></text:p>
          </table:table-cell>
          <table:table-cell table:style-name="Tabla6.J7" office:value-type="string">
            <text:p text:style-name="P77"><text:span text:style-name="T1">12.803,28</text:span><text:span text:style-name="T19"> </text:span><text:span text:style-name="T17">€</text:span></text:p>
          </table:table-cell>
          <table:table-cell table:style-name="Tabla6.K7" office:value-type="string">
            <text:p text:style-name="P95"><text:span text:style-name="T1">121.975,16</text:span><text:span text:style-name="T21"> </text:span><text:span text:style-name="T17">€</text:span></text:p>
          </table:table-cell>
        </table:table-row>
        <table:table-row table:style-name="Tabla6.4"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"/>
          </table:table-cell>
          <table:table-cell table:style-name="Tabla6.A1" office:value-type="string">
            <text:p text:style-name="P104"><text:span text:style-name="T3">Total</text:span><text:span text:style-name="T15"> </text:span><text:span text:style-name="T1">Intervención</text:span></text:p>
          </table:table-cell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2"><text:span text:style-name="T1">23.462,76</text:span><text:span text:style-name="T19"> </text:span><text:span text:style-name="T17">€</text:span></text:p>
          </table:table-cell>
          <table:table-cell table:style-name="Tabla6.E1" office:value-type="string">
            <text:p text:style-name="P78"><text:span text:style-name="T1">8.252,00</text:span><text:span text:style-name="T29"> </text:span><text:span text:style-name="T17">€</text:span></text:p>
          </table:table-cell>
          <table:table-cell table:style-name="Tabla6.E1" office:value-type="string">
            <text:p text:style-name="P84"><text:span text:style-name="T1">15.147,96</text:span><text:span text:style-name="T19"> </text:span><text:span text:style-name="T17">€</text:span></text:p>
          </table:table-cell>
          <table:table-cell table:style-name="Tabla6.E1" office:value-type="string">
            <text:p text:style-name="P78"><text:span text:style-name="T1">60.009,60</text:span><text:span text:style-name="T19"> </text:span><text:span text:style-name="T17">€</text:span></text:p>
          </table:table-cell>
          <table:table-cell table:style-name="Tabla6.E1" office:value-type="string">
            <text:p text:style-name="P90"><text:span text:style-name="T1">2.299,56</text:span><text:span text:style-name="T29"> </text:span><text:span text:style-name="T17">€</text:span></text:p>
          </table:table-cell>
          <table:table-cell table:style-name="Tabla6.E1" office:value-type="string">
            <text:p text:style-name="P78"><text:span text:style-name="T1">12.803,28</text:span><text:span text:style-name="T19"> </text:span><text:span text:style-name="T17">€</text:span></text:p>
          </table:table-cell>
          <table:table-cell table:style-name="Tabla6.E1" office:value-type="string">
            <text:p text:style-name="P96"><text:span text:style-name="T1">121.975,16</text:span><text:span text:style-name="T21"> </text:span><text:span text:style-name="T17">€</text:span></text:p>
          </table:table-cell>
        </table:table-row>
        <table:table-row table:style-name="Tabla6.5">
          <table:table-cell table:style-name="Tabla6.A9" office:value-type="string">
            <text:p text:style-name="P65"><text:span text:style-name="T1">05050</text:span></text:p>
          </table:table-cell>
          <table:table-cell table:style-name="Tabla6.B9" office:value-type="string">
            <text:p text:style-name="P68"><text:span text:style-name="T12">934</text:span></text:p>
          </table:table-cell>
          <table:table-cell table:style-name="Tabla6.C9" office:value-type="string">
            <text:p text:style-name="P105"><text:span text:style-name="T1">TESORERO/A</text:span></text:p>
          </table:table-cell>
          <table:table-cell table:style-name="Tabla6.D9" office:value-type="string">
            <text:p text:style-name="P73"><text:span text:style-name="T1">F0006</text:span></text:p>
          </table:table-cell>
          <table:table-cell table:style-name="Tabla6.E9" office:value-type="string">
            <text:p text:style-name="P51"><text:span text:style-name="T1">16.392,90</text:span><text:span text:style-name="T19"> </text:span><text:span text:style-name="T17">€</text:span></text:p>
          </table:table-cell>
          <table:table-cell table:style-name="Tabla6.F9" office:value-type="string">
            <text:p text:style-name="P77"><text:span text:style-name="T1">6.309,48</text:span><text:span text:style-name="T29"> </text:span><text:span text:style-name="T17">€</text:span></text:p>
          </table:table-cell>
          <table:table-cell table:style-name="Tabla6.G9" office:value-type="string">
            <text:p text:style-name="P83"><text:span text:style-name="T1">15.147,96</text:span><text:span text:style-name="T19"> </text:span><text:span text:style-name="T17">€</text:span></text:p>
          </table:table-cell>
          <table:table-cell table:style-name="Tabla6.H9" office:value-type="string">
            <text:p text:style-name="P77"><text:span text:style-name="T1">60.009,60</text:span><text:span text:style-name="T19"> </text:span><text:span text:style-name="T17">€</text:span></text:p>
          </table:table-cell>
          <table:table-cell table:style-name="Tabla6.I9" office:value-type="string">
            <text:p text:style-name="P89"><text:span text:style-name="T1">2.299,56</text:span><text:span text:style-name="T29"> </text:span><text:span text:style-name="T17">€</text:span></text:p>
          </table:table-cell>
          <table:table-cell table:style-name="Tabla6.J9" office:value-type="string">
            <text:p text:style-name="P77"><text:span text:style-name="T1">12.803,28</text:span><text:span text:style-name="T19"> </text:span><text:span text:style-name="T17">€</text:span></text:p>
          </table:table-cell>
          <table:table-cell table:style-name="Tabla6.K9" office:value-type="string">
            <text:p text:style-name="P95"><text:span text:style-name="T1">112.962,78</text:span><text:span text:style-name="T21"> </text:span><text:span text:style-name="T17">€</text:span></text:p>
          </table:table-cell>
        </table:table-row>
        <table:table-row table:style-name="Tabla6.10"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"/>
          </table:table-cell>
          <table:table-cell table:style-name="Tabla6.A1" office:value-type="string">
            <text:p text:style-name="P104"><text:span text:style-name="T3">Total</text:span><text:span text:style-name="T15"> </text:span><text:span text:style-name="T1">Intervención</text:span></text:p>
          </table:table-cell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2"><text:span text:style-name="T1">16.392,90</text:span><text:span text:style-name="T19"> </text:span><text:span text:style-name="T17">€</text:span></text:p>
          </table:table-cell>
          <table:table-cell table:style-name="Tabla6.E1" office:value-type="string">
            <text:p text:style-name="P78"><text:span text:style-name="T1">6.309,48</text:span><text:span text:style-name="T29"> </text:span><text:span text:style-name="T17">€</text:span></text:p>
          </table:table-cell>
          <table:table-cell table:style-name="Tabla6.E1" office:value-type="string">
            <text:p text:style-name="P84"><text:span text:style-name="T1">15.147,96</text:span><text:span text:style-name="T19"> </text:span><text:span text:style-name="T17">€</text:span></text:p>
          </table:table-cell>
          <table:table-cell table:style-name="Tabla6.E1" office:value-type="string">
            <text:p text:style-name="P78"><text:span text:style-name="T1">60.009,60</text:span><text:span text:style-name="T19"> </text:span><text:span text:style-name="T17">€</text:span></text:p>
          </table:table-cell>
          <table:table-cell table:style-name="Tabla6.E1" office:value-type="string">
            <text:p text:style-name="P90"><text:span text:style-name="T1">2.299,56</text:span><text:span text:style-name="T29"> </text:span><text:span text:style-name="T17">€</text:span></text:p>
          </table:table-cell>
          <table:table-cell table:style-name="Tabla6.E1" office:value-type="string">
            <text:p text:style-name="P78"><text:span text:style-name="T1">12.803,28</text:span><text:span text:style-name="T19"> </text:span><text:span text:style-name="T17">€</text:span></text:p>
          </table:table-cell>
          <table:table-cell table:style-name="Tabla6.E1" office:value-type="string">
            <text:p text:style-name="P96"><text:span text:style-name="T1">112.962,78</text:span><text:span text:style-name="T21"> </text:span><text:span text:style-name="T17">€</text:span></text:p>
          </table:table-cell>
        </table:table-row>
        <table:table-row table:style-name="Tabla6.2">
          <table:table-cell table:style-name="Tabla6.A11" office:value-type="string">
            <text:p text:style-name="P63"><text:span text:style-name="T1">01160</text:span></text:p>
          </table:table-cell>
          <table:table-cell table:style-name="Tabla6.B11" office:value-type="string">
            <text:p text:style-name="P66"><text:span text:style-name="T12">920</text:span></text:p>
          </table:table-cell>
          <table:table-cell table:style-name="Tabla6.C11" office:value-type="string">
            <text:p text:style-name="P106"><text:span text:style-name="T1">TITULAR</text:span><text:span text:style-name="T14"> </text:span><text:span text:style-name="T1">ASESORIA</text:span><text:span text:style-name="T26"> </text:span><text:span text:style-name="T1">JURIDICA</text:span></text:p>
          </table:table-cell>
          <table:table-cell table:style-name="Tabla6.D11" office:value-type="string">
            <text:p text:style-name="P5"/>
          </table:table-cell>
          <table:table-cell table:style-name="Tabla6.E11" office:value-type="string">
            <text:p text:style-name="P48"><text:span text:style-name="T1">16.392,90</text:span><text:span text:style-name="T19"> </text:span><text:span text:style-name="T17">€</text:span></text:p>
          </table:table-cell>
          <table:table-cell table:style-name="Tabla6.F11" office:value-type="string">
            <text:p text:style-name="P74"><text:span text:style-name="T1">6.940,56</text:span><text:span text:style-name="T29"> </text:span><text:span text:style-name="T17">€</text:span></text:p>
          </table:table-cell>
          <table:table-cell table:style-name="Tabla6.G11" office:value-type="string">
            <text:p text:style-name="P80"><text:span text:style-name="T1">15.147,96</text:span><text:span text:style-name="T19"> </text:span><text:span text:style-name="T17">€</text:span></text:p>
          </table:table-cell>
          <table:table-cell table:style-name="Tabla6.H11" office:value-type="string">
            <text:p text:style-name="P74"><text:span text:style-name="T1">32.649,12</text:span><text:span text:style-name="T19"> </text:span><text:span text:style-name="T17">€</text:span></text:p>
          </table:table-cell>
          <table:table-cell table:style-name="Tabla6.I11" office:value-type="string">
            <text:p text:style-name="P86"><text:span text:style-name="T1">2.299,56</text:span><text:span text:style-name="T29"> </text:span><text:span text:style-name="T17">€</text:span></text:p>
          </table:table-cell>
          <table:table-cell table:style-name="Tabla6.J11" office:value-type="string">
            <text:p text:style-name="P74"><text:span text:style-name="T1">12.803,28</text:span><text:span text:style-name="T19"> </text:span><text:span text:style-name="T17">€</text:span></text:p>
          </table:table-cell>
          <table:table-cell table:style-name="Tabla6.K11" office:value-type="string">
            <text:p text:style-name="P92"><text:span text:style-name="T1">86.233,38</text:span><text:span text:style-name="T19"> </text:span><text:span text:style-name="T17">€</text:span></text:p>
          </table:table-cell>
        </table:table-row>
        <table:table-row table:style-name="Tabla6.2">
          <table:table-cell table:style-name="Tabla6.A12" office:value-type="string">
            <text:p text:style-name="P65"><text:span text:style-name="T1">01160</text:span></text:p>
          </table:table-cell>
          <table:table-cell table:style-name="Tabla6.B12" office:value-type="string">
            <text:p text:style-name="P68"><text:span text:style-name="T12">920</text:span></text:p>
          </table:table-cell>
          <table:table-cell table:style-name="Tabla6.C12" office:value-type="string">
            <text:p text:style-name="P99"><text:span text:style-name="T1">SUBDIRECTOR/A</text:span><text:span text:style-name="T13"> </text:span><text:span text:style-name="T1">INSULAR</text:span><text:span text:style-name="T9"> </text:span><text:span text:style-name="T1">DE</text:span><text:span text:style-name="T14"> </text:span><text:span text:style-name="T1">LO</text:span><text:span text:style-name="T9"> </text:span><text:span text:style-name="T1">CONSULTIVO</text:span></text:p>
          </table:table-cell>
          <table:table-cell table:style-name="Tabla6.D12" office:value-type="string">
            <text:p text:style-name="P5"/>
          </table:table-cell>
          <table:table-cell table:style-name="Tabla6.E12" office:value-type="string">
            <text:p text:style-name="P51"><text:span text:style-name="T1">16.392,90</text:span><text:span text:style-name="T19"> </text:span><text:span text:style-name="T17">€</text:span></text:p>
          </table:table-cell>
          <table:table-cell table:style-name="Tabla6.F12" office:value-type="string">
            <text:p text:style-name="P77"><text:span text:style-name="T3">-</text:span><text:span text:style-name="T31"> </text:span><text:span text:style-name="T17">€</text:span></text:p>
          </table:table-cell>
          <table:table-cell table:style-name="Tabla6.G12" office:value-type="string">
            <text:p text:style-name="P83"><text:span text:style-name="T1">13.586,86</text:span><text:span text:style-name="T19"> </text:span><text:span text:style-name="T17">€</text:span></text:p>
          </table:table-cell>
          <table:table-cell table:style-name="Tabla6.H12" office:value-type="string">
            <text:p text:style-name="P77"><text:span text:style-name="T1">26.008,64</text:span><text:span text:style-name="T19"> </text:span><text:span text:style-name="T17">€</text:span></text:p>
          </table:table-cell>
          <table:table-cell table:style-name="Tabla6.I12" office:value-type="string">
            <text:p text:style-name="P89"><text:span text:style-name="T1">2.299,56</text:span><text:span text:style-name="T29"> </text:span><text:span text:style-name="T17">€</text:span></text:p>
          </table:table-cell>
          <table:table-cell table:style-name="Tabla6.J12" office:value-type="string">
            <text:p text:style-name="P77"><text:span text:style-name="T1">11.009,48</text:span><text:span text:style-name="T19"> </text:span><text:span text:style-name="T17">€</text:span></text:p>
          </table:table-cell>
          <table:table-cell table:style-name="Tabla6.K12" office:value-type="string">
            <text:p text:style-name="P95"><text:span text:style-name="T1">69.297,44</text:span><text:span text:style-name="T19"> </text:span><text:span text:style-name="T17">€</text:span></text:p>
          </table:table-cell>
        </table:table-row>
        <table:table-row table:style-name="Tabla6.10"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"/>
          </table:table-cell>
          <table:table-cell table:style-name="Tabla6.A1" office:value-type="string">
            <text:p text:style-name="P103"><text:span text:style-name="T1">Total</text:span><text:span text:style-name="T9"> </text:span><text:span text:style-name="T1">Asesoría</text:span><text:span text:style-name="T13"> </text:span><text:span text:style-name="T1">Jurídica</text:span></text:p>
          </table:table-cell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3"><text:span text:style-name="T1">32.785,80</text:span><text:span text:style-name="T19"> </text:span><text:span text:style-name="T17">€</text:span></text:p>
          </table:table-cell>
          <table:table-cell table:style-name="Tabla6.E1" office:value-type="string">
            <text:p text:style-name="P79"><text:span text:style-name="T1">6.940,56</text:span><text:span text:style-name="T29"> </text:span><text:span text:style-name="T17">€</text:span></text:p>
          </table:table-cell>
          <table:table-cell table:style-name="Tabla6.E1" office:value-type="string">
            <text:p text:style-name="P85"><text:span text:style-name="T1">28.734,82</text:span><text:span text:style-name="T19"> </text:span><text:span text:style-name="T17">€</text:span></text:p>
          </table:table-cell>
          <table:table-cell table:style-name="Tabla6.E1" office:value-type="string">
            <text:p text:style-name="P79"><text:span text:style-name="T1">58.657,76</text:span><text:span text:style-name="T19"> </text:span><text:span text:style-name="T17">€</text:span></text:p>
          </table:table-cell>
          <table:table-cell table:style-name="Tabla6.E1" office:value-type="string">
            <text:p text:style-name="P91"><text:span text:style-name="T1">4.599,12</text:span><text:span text:style-name="T29"> </text:span><text:span text:style-name="T17">€</text:span></text:p>
          </table:table-cell>
          <table:table-cell table:style-name="Tabla6.E1" office:value-type="string">
            <text:p text:style-name="P79"><text:span text:style-name="T1">23.812,76</text:span><text:span text:style-name="T19"> </text:span><text:span text:style-name="T17">€</text:span></text:p>
          </table:table-cell>
          <table:table-cell table:style-name="Tabla6.E1" office:value-type="string">
            <text:p text:style-name="P97"><text:span text:style-name="T1">155.530,82</text:span><text:span text:style-name="T21"> </text:span><text:span text:style-name="T17">€</text:span></text:p>
          </table:table-cell>
        </table:table-row>
        <table:table-row table:style-name="Tabla6.5">
          <table:table-cell table:style-name="Tabla6.A14" office:value-type="string">
            <text:p text:style-name="P5"/>
          </table:table-cell>
          <table:table-cell table:style-name="Tabla6.B14" office:value-type="string">
            <text:p text:style-name="P5"/>
          </table:table-cell>
          <table:table-cell table:style-name="Tabla6.E1" office:value-type="string">
            <text:p text:style-name="P105"><text:span text:style-name="T2">Total</text:span></text:p>
          </table:table-cell>
          <table:table-cell table:style-name="Tabla6.E1" office:value-type="string">
            <text:p text:style-name="P5"/>
          </table:table-cell>
          <table:table-cell table:style-name="Tabla6.E1" office:value-type="string">
            <text:p text:style-name="P54"><text:span text:style-name="T2">128.378,82</text:span><text:span text:style-name="T22"> </text:span><text:span text:style-name="T18">€</text:span></text:p>
          </table:table-cell>
          <table:table-cell table:style-name="Tabla6.E1" office:value-type="string">
            <text:p text:style-name="P107"><text:span text:style-name="T2">35.328,99</text:span><text:span text:style-name="T30"> </text:span><text:span text:style-name="T18">€</text:span></text:p>
          </table:table-cell>
          <table:table-cell table:style-name="Tabla6.E1" office:value-type="string">
            <text:p text:style-name="P108"><text:span text:style-name="T2">104.474,62</text:span><text:span text:style-name="T22"> </text:span><text:span text:style-name="T18">€</text:span></text:p>
          </table:table-cell>
          <table:table-cell table:style-name="Tabla6.E1" office:value-type="string">
            <text:p text:style-name="P107"><text:span text:style-name="T2">358.705,76</text:span><text:span text:style-name="T22"> </text:span><text:span text:style-name="T18">€</text:span></text:p>
          </table:table-cell>
          <table:table-cell table:style-name="Tabla6.E1" office:value-type="string">
            <text:p text:style-name="P109"><text:span text:style-name="T2">16.096,92</text:span><text:span text:style-name="T30"> </text:span><text:span text:style-name="T18">€</text:span></text:p>
          </table:table-cell>
          <table:table-cell table:style-name="Tabla6.E1" office:value-type="string">
            <text:p text:style-name="P107"><text:span text:style-name="T2">87.903,80</text:span><text:span text:style-name="T30"> </text:span><text:span text:style-name="T18">€</text:span></text:p>
          </table:table-cell>
          <table:table-cell table:style-name="Tabla6.E1" office:value-type="string">
            <text:p text:style-name="P110"><text:span text:style-name="T2">730.888,91</text:span><text:span text:style-name="T22"> </text:span><text:span text:style-name="T18">€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9.5pt" fo:language="es" fo:country="ES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42cm" fo:margin-bottom="0cm" style:contextual-spacing="false" fo:text-align="end" style:justify-single-word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text-underline-style="none" fo:font-weight="normal" style:font-size-asian="10pt" style:font-weight-asian="normal"/>
    </style:style>
    <style:style style:name="MP2" style:family="paragraph" style:parent-style-name="Text_20_body">
      <style:paragraph-properties fo:margin-left="0.035cm" fo:margin-right="0cm" fo:line-height="0.379cm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letter-spacing="0.004cm" style:text-underline-style="solid" style:text-underline-width="auto" style:text-underline-color="font-color"/>
    </style:style>
    <style:style style:name="MT3" style:family="text">
      <style:text-properties fo:letter-spacing="0.002cm" style:text-underline-style="solid" style:text-underline-width="auto" style:text-underline-color="font-color"/>
    </style:style>
    <style:style style:name="MT4" style:family="text">
      <style:text-properties fo:letter-spacing="-0.002cm" style:text-underline-style="solid" style:text-underline-width="auto" style:text-underline-color="font-color"/>
    </style:style>
    <style:style style:name="MT5" style:family="text">
      <style:text-properties fo:letter-spacing="-0.007cm" style:text-underline-style="solid" style:text-underline-width="auto" style:text-underline-color="font-color"/>
    </style:style>
    <style:style style:name="MT6" style:family="text">
      <style:text-properties fo:font-size="7pt" fo:font-weight="bold" style:font-size-asian="7pt" style:font-weight-asian="bold"/>
    </style:style>
    <style:style style:name="MT7" style:family="text">
      <style:text-properties fo:font-size="7pt" fo:letter-spacing="-0.004cm" fo:font-weight="bold" style:font-size-asian="7pt" style:font-weight-asian="bold"/>
    </style:style>
    <style:style style:name="MT8" style:family="text">
      <style:text-properties fo:font-size="7pt" fo:letter-spacing="-0.018cm" fo:font-weight="bold" style:font-size-asian="7pt" style:font-weight-asian="bold"/>
    </style:style>
    <style:style style:name="MT9" style:family="text">
      <style:text-properties fo:letter-spacing="-0.004cm"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011cm" fo:min-width="18.2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18cm" fo:min-width="0.5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09cm" fo:min-width="6.4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18cm" fo:min-width="0.4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96cm" fo:margin-bottom="3.129cm" fo:margin-left="3.669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246cm" fo:margin-bottom="3.457cm" fo:margin-left="3.669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96cm" fo:margin-bottom="3.129cm" fo:margin-left="3.669cm" fo:margin-right="2.999cm" style:writing-mode="lr-tb" style:layout-grid-color="#c0c0c0" style:layout-grid-lines="142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159cm" svg:y="1.296cm" svg:width="1.452cm" svg:height="1.431cm" draw:z-index="0"><draw:image xlink:href="Pictures/100000000000009700000095989AB19DDA5906F5.jpg" xlink:type="simple" xlink:show="embed" xlink:actuate="onLoad" draw:mime-type="image/jpeg"/></draw:frame><draw:frame draw:style-name="Mfr2" text:anchor-type="char" svg:x="21.2cm" svg:y="2.891cm" svg:width="3.932cm" svg:height="0.409cm" draw:z-index="4"><draw:text-box><text:p text:style-name="MP2"><text:span text:style-name="MT1">Personal</text:span><text:span text:style-name="MT2"> </text:span><text:span text:style-name="MT1">Directivo</text:span><text:span text:style-name="MT3"> </text:span><text:span text:style-name="MT1">de</text:span><text:span text:style-name="MT4"> </text:span><text:span text:style-name="MT5">Áreas</text:span></text:p></draw:text-box></draw:frame></text:p>
      </style:header>
      <style:footer>
        <text:p text:style-name="MP1"><draw:custom-shape text:anchor-type="char" draw:z-index="11" draw:style-name="Mgr1" draw:text-style-name="MP3" svg:width="18.204cm" svg:height="2.012cm" svg:x="4.736cm" svg:y="18.635cm"><loext:table table:name="Tabla1" table:style-name="Tabla1"/><text:p text:style-name="Text_20_body"/><draw:enhanced-geometry draw:type="0"/></draw:custom-shape><draw:frame draw:style-name="Mfr1" draw:name="image2.png" text:anchor-type="char" svg:x="22.957cm" svg:y="18.6cm" svg:width="2.046cm" svg:height="2.046cm" draw:z-index="1"><draw:image xlink:href="Pictures/100000010000009B0000009B71651D7D388ECC23.png" xlink:type="simple" xlink:show="embed" xlink:actuate="onLoad" draw:mime-type="image/png"/></draw:frame><draw:custom-shape text:anchor-type="char" draw:z-index="5" draw:style-name="Mgr2" draw:text-style-name="MP3" svg:width="0.555cm" svg:height="0.318cm" svg:x="24.821cm" svg:y="17.473cm"><text:p text:style-name="MP4"><text:span text:style-name="MT6"><text:page-number text:select-page="current">1</text:page-number></text:span><text:span text:style-name="MT6">/</text:span><text:span text:style-name="MT7"> 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159cm" svg:y="1.296cm" svg:width="1.452cm" svg:height="1.431cm" draw:z-index="11"><draw:image xlink:href="Pictures/100000000000009700000095989AB19DDA5906F5.jpg" xlink:type="simple" xlink:show="embed" xlink:actuate="onLoad" draw:mime-type="image/jpeg"/></draw:frame><draw:frame draw:style-name="Mfr2" text:anchor-type="char" svg:x="21.2cm" svg:y="2.891cm" svg:width="3.932cm" svg:height="0.409cm" draw:z-index="10"><draw:text-box><text:p text:style-name="MP2"><text:span text:style-name="MT1">Personal</text:span><text:span text:style-name="MT2"> </text:span><text:span text:style-name="MT1">Directivo</text:span><text:span text:style-name="MT3"> </text:span><text:span text:style-name="MT1">de</text:span><text:span text:style-name="MT4"> </text:span><text:span text:style-name="MT5">Áreas</text:span></text:p></draw:text-box></draw:frame></text:p>
      </style:header>
      <style:footer>
        <text:p text:style-name="MP1"><draw:frame draw:style-name="Mfr1" text:anchor-type="char" svg:x="22.957cm" svg:y="18.6cm" svg:width="2.046cm" svg:height="2.046cm" draw:z-index="12"><draw:image xlink:href="Pictures/100000010000009B0000009B71651D7D388ECC23.png" xlink:type="simple" xlink:show="embed" xlink:actuate="onLoad" draw:mime-type="image/png"/></draw:frame><draw:custom-shape text:anchor-type="char" draw:z-index="13" draw:style-name="Mgr2" draw:text-style-name="MP3" svg:width="0.555cm" svg:height="0.318cm" svg:x="24.821cm" svg:y="17.473cm"><text:p text:style-name="MP4"><text:span text:style-name="MT6"><text:page-number text:select-page="current">2</text:page-number></text:span><text:span text:style-name="MT6">/</text:span><text:span text:style-name="MT7"> </text:span><text:span text:style-name="MT8">2</text:span></text:p><draw:enhanced-geometry draw:type="0"/></draw:custom-shape><draw:custom-shape text:anchor-type="char" draw:z-index="14" draw:style-name="Mgr1" draw:text-style-name="MP3" svg:width="18.204cm" svg:height="2.012cm" svg:x="4.736cm" svg:y="18.635cm"><loext:table table:name="Tabla4" table:style-name="Tabla4"/><text:p text:style-name="Text_20_body"/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n1" text:anchor-type="char" svg:x="3.159cm" svg:y="1.296cm" svg:width="1.452cm" svg:height="1.431cm" draw:z-index="3"><draw:image xlink:href="Pictures/100000000000009700000095989AB19DDA5906F5.jpg" xlink:type="simple" xlink:show="embed" xlink:actuate="onLoad" draw:mime-type="image/jpeg"/></draw:frame><draw:custom-shape text:anchor-type="char" draw:z-index="6" draw:style-name="Mgr3" draw:text-style-name="MP3" svg:width="6.464cm" svg:height="0.41cm" svg:x="18.863cm" svg:y="2.891cm"><text:p text:style-name="MP2"><text:span text:style-name="MT1">Personal</text:span><text:span text:style-name="MT3"> </text:span><text:span text:style-name="MT1">Directivo</text:span><text:span text:style-name="MT3"> </text:span><text:span text:style-name="MT1">de</text:span><text:span text:style-name="MT4"> </text:span><text:span text:style-name="MT1">la Organización</text:span><text:span text:style-name="MT4"> </text:span><text:span text:style-name="MT9">General</text:span></text:p><draw:enhanced-geometry draw:type="0"/></draw:custom-shape></text:p>
      </style:header>
      <style:footer>
        <text:p text:style-name="MP1"><draw:custom-shape text:anchor-type="char" draw:z-index="12" draw:style-name="Mgr1" draw:text-style-name="MP3" svg:width="18.204cm" svg:height="2.012cm" svg:x="4.736cm" svg:y="18.635cm"><loext:table table:name="Tabla5" table:style-name="Tabla5"/><text:p text:style-name="Text_20_body"/><draw:enhanced-geometry draw:type="0"/></draw:custom-shape><draw:frame draw:style-name="Mfr1" draw:name="image3.png" text:anchor-type="char" svg:x="22.957cm" svg:y="18.6cm" svg:width="2.046cm" svg:height="2.046cm" draw:z-index="2"><draw:image xlink:href="Pictures/100000010000009B0000009BF60E71FD356A7A7D.png" xlink:type="simple" xlink:show="embed" xlink:actuate="onLoad" draw:mime-type="image/png"/></draw:frame><draw:custom-shape text:anchor-type="char" draw:z-index="7" draw:style-name="Mgr4" draw:text-style-name="MP3" svg:width="0.484cm" svg:height="0.318cm" svg:x="24.892cm" svg:y="17.473cm"><text:p text:style-name="MP5"><text:span text:style-name="MT6">1/</text:span><text:span text:style-name="MT7"> </text:span><text:span text:style-name="MT8">1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4T13:30:27</meta:creation-date>
    <dc:date>2023-11-14T13:30:27</dc:date>
    <meta:editing-duration>P0D</meta:editing-duration>
    <meta:generator>LibreOffice/7.3.0.3$Windows_X86_64 LibreOffice_project/0f246aa12d0eee4a0f7adcefbf7c878fc2238db3</meta:generator>
    <meta:document-statistic meta:table-count="6" meta:image-count="6" meta:object-count="0" meta:page-count="3" meta:paragraph-count="403" meta:word-count="1021" meta:character-count="6545" meta:non-whitespace-character-count="5927"/>
    <meta:user-defined meta:name="AppVersion">12.0000</meta:user-defined>
    <meta:user-defined meta:name="CSV">2raipq5iByS+oTaOdhrdQw==</meta:user-defined>
    <meta:user-defined meta:name="Created" meta:value-type="date">2021-12-09T00:00:00</meta:user-defined>
    <meta:user-defined meta:name="LastSaved" meta:value-type="date">2023-11-14T00:00:00</meta:user-defined>
    <meta:user-defined meta:name="Producer" meta:value-type="string">iText® 5.5.12 ©2000-2017 iText Group NV (AGPL-version)</meta:user-defined>
    <meta:template xlink:type="simple" xlink:actuate="onRequest" xlink:title="Normal" xlink:href=""/>
  </office:meta>
</office:document-meta>
</file>