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5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Liberation Serif" style:font-name-asian="Liberation Serif1" style:font-name-complex="Liberation Serif1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14" style:family="table-cell" style:parent-style-name="Default" style:data-style-name="N0">
      <style:table-cell-properties fo:background-color="#b2b2b2" fo:wrap-option="wrap" fo:border="0.06pt solid #000000" style:vertical-align="automatic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20" style:family="table-cell" style:parent-style-name="Default" style:data-style-name="N10105">
      <style:table-cell-properties fo:background-color="#ffffff"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10105">
      <style:table-cell-properties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ext-properties style:font-name="Liberation Serif" style:font-name-asian="Liberation Serif1" style:font-name-complex="Liberation Serif1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PERSONAL DIRECTIVO AÑO 202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PUESTO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RETRIBUCIÓN BRUTA ANUAL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La Titular de la Asesoría Jurídica  </text:p>
          </table:table-cell>
          <table:table-cell table:style-name="ce5" office:value-type="string" calcext:value-type="string">
            <text:p>Mª Pilar Herrera Rodríguez</text:p>
          </table:table-cell>
          <table:table-cell table:style-name="ce6" office:value-type="float" office:value="59472.59" calcext:value-type="float">
            <text:p>59472,59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Subdirectora de lo Consultivo de la Asesoría Jurídica                  </text:p>
          </table:table-cell>
          <table:table-cell table:style-name="ce16" office:value-type="string" calcext:value-type="string">
            <text:p>Begoña García Rodríguez</text:p>
          </table:table-cell>
          <table:table-cell table:style-name="ce17" office:value-type="float" office:value="51776.49" calcext:value-type="float">
            <text:p>51776,49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Empleo  </text:p>
          </table:table-cell>
          <table:table-cell table:style-name="ce16" office:value-type="string" calcext:value-type="string">
            <text:p>Antonio Emilio López Jurado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Energía y Clima</text:p>
          </table:table-cell>
          <table:table-cell table:style-name="ce16" office:value-type="string" calcext:value-type="string">
            <text:p>Alexis José Lozano Medin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Industria y Comercio</text:p>
          </table:table-cell>
          <table:table-cell table:style-name="ce16" office:value-type="string" calcext:value-type="string">
            <text:p>Juan Manuel Gabella González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Transportes</text:p>
          </table:table-cell>
          <table:table-cell table:style-name="ce16" office:value-type="string" calcext:value-type="string">
            <text:p>José Antonio Hernández Afonso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Servicios Generales</text:p>
          </table:table-cell>
          <table:table-cell table:style-name="ce15" office:value-type="string" calcext:value-type="string">
            <text:p>Ezequiel Osorio Acost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residencia</text:p>
          </table:table-cell>
          <table:table-cell table:style-name="ce16" office:value-type="string" calcext:value-type="string">
            <text:p>Pablo Rodríguez Rodríguez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/a Insular de Obras Públicas</text:p>
          </table:table-cell>
          <table:table-cell table:style-name="ce16" office:value-type="string" calcext:value-type="string">
            <text:p>(Vacante)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olítica Social y Accesibilidad</text:p>
          </table:table-cell>
          <table:table-cell table:style-name="ce16" office:value-type="string" calcext:value-type="string">
            <text:p>José Ricardo Redondas Marrero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/a Insular de Comunicación</text:p>
          </table:table-cell>
          <table:table-cell table:style-name="ce16" office:value-type="string" calcext:value-type="string">
            <text:p>(Vacante)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15" office:value-type="string" calcext:value-type="string">
            <text:p>Director Insular de Función Públiica y Nuevas Tecnologías</text:p>
          </table:table-cell>
          <table:table-cell table:style-name="ce16" office:value-type="string" calcext:value-type="string">
            <text:p>José María Cabrera Domínguez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Cultura</text:p>
          </table:table-cell>
          <table:table-cell table:style-name="ce16" office:value-type="string" calcext:value-type="string">
            <text:p>Francisco José Bravo De Laguna Romero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atrimonio Histórico</text:p>
          </table:table-cell>
          <table:table-cell table:style-name="ce16" office:value-type="string" calcext:value-type="string">
            <text:p>Juan Sebastián López Garcí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Agricultura, Ganadería y Pesca</text:p>
          </table:table-cell>
          <table:table-cell table:style-name="ce16" office:value-type="string" calcext:value-type="string">
            <text:p>Alejandro Báez Acost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l Gabinete del Presidente</text:p>
          </table:table-cell>
          <table:table-cell table:style-name="ce16" office:value-type="string" calcext:value-type="string">
            <text:p>Marino Alduán Guerr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rotocolo</text:p>
          </table:table-cell>
          <table:table-cell table:style-name="ce16" office:value-type="string" calcext:value-type="string">
            <text:p>Javier López-Urrutia Bojanowski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Directora  Insular del Gabinete de  la Vicepresidencia Primera</text:p>
          </table:table-cell>
          <table:table-cell table:style-name="ce16" office:value-type="string" calcext:value-type="string">
            <text:p>Azahara Sosa Delgado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olítica Territorial y Paisaje</text:p>
          </table:table-cell>
          <table:table-cell table:style-name="ce16" office:value-type="string" calcext:value-type="string">
            <text:p>Sebastián de la Nuez Cabrera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Medio Ambiente</text:p>
          </table:table-cell>
          <table:table-cell table:style-name="ce16" office:value-type="string" calcext:value-type="string">
            <text:p>Manuel Carmelo Amador Jiménez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Participación Ciudadana</text:p>
          </table:table-cell>
          <table:table-cell table:style-name="ce16" office:value-type="string" calcext:value-type="string">
            <text:p>Antonio Jorge Pérez Artiles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a  Insular de Igualdad</text:p>
          </table:table-cell>
          <table:table-cell table:style-name="ce16" office:value-type="string" calcext:value-type="string">
            <text:p>Juana María Sánchez Rodríguez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Coordinador Técnico del Área de Gobierno de Presidencia, Modernización e Innovación Administrativa</text:p>
          </table:table-cell>
          <table:table-cell table:style-name="ce16" office:value-type="string" calcext:value-type="string">
            <text:p>Alejandro Parres García</text:p>
          </table:table-cell>
          <table:table-cell table:style-name="ce20" office:value-type="currency" office:currency="EUR" office:value="61304.6" calcext:value-type="currency">
            <text:p>61.304,60 €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Coordinador Técnico de Desarrollo Económico, Soberanía Energética, Clima y Conocimiento</text:p>
          </table:table-cell>
          <table:table-cell table:style-name="ce16" office:value-type="string" calcext:value-type="string">
            <text:p>Raúl Salvador García Brink</text:p>
          </table:table-cell>
          <table:table-cell table:style-name="ce20" office:value-type="currency" office:currency="EUR" office:value="59822.84" calcext:value-type="currency">
            <text:p>59.822,84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Director Insular de Transparencia</text:p>
          </table:table-cell>
          <table:table-cell table:style-name="ce16" office:value-type="string" calcext:value-type="string">
            <text:p>Vicente Redondo Guarás</text:p>
          </table:table-cell>
          <table:table-cell table:style-name="ce20" office:value-type="currency" office:currency="EUR" office:value="58564.35" calcext:value-type="currency">
            <text:p>58.564,35 €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Gerente Instituto Insular</text:p>
          </table:table-cell>
          <table:table-cell table:style-name="ce16" office:value-type="string" calcext:value-type="string">
            <text:p>José Armando Armengol Martín</text:p>
          </table:table-cell>
          <table:table-cell table:style-name="ce24" office:value-type="string" calcext:value-type="string">
            <text:p>58,564,38</text:p>
          </table:table-cell>
          <table:table-cell table:number-columns-repeated="102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 table:style-name="ce12" office:value-type="string" calcext:value-type="string">
            <text:p>HABILITADOS NACIONALES 2021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4" office:value-type="string" calcext:value-type="string">
            <text:p>PUESTO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RETRIBUCIÓN BRUTA ANUAL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cretaria General del Pleno</text:p>
          </table:table-cell>
          <table:table-cell table:style-name="ce5" office:value-type="string" calcext:value-type="string">
            <text:p>María Dolores Ruíz San Román</text:p>
          </table:table-cell>
          <table:table-cell table:style-name="ce7" office:value-type="currency" office:currency="EUR" office:value="129376.91" calcext:value-type="currency">
            <text:p>129.376,91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nterventor</text:p>
          </table:table-cell>
          <table:table-cell table:style-name="ce5" office:value-type="string" calcext:value-type="string">
            <text:p>José Juan Sánchez Arencibia</text:p>
          </table:table-cell>
          <table:table-cell table:style-name="ce7" office:value-type="currency" office:currency="EUR" office:value="133378.16" calcext:value-type="currency">
            <text:p>133.378,16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esorero</text:p>
          </table:table-cell>
          <table:table-cell table:style-name="ce5" office:value-type="string" calcext:value-type="string">
            <text:p>Jesús Vadillo Machota</text:p>
          </table:table-cell>
          <table:table-cell table:style-name="ce7" office:value-type="currency" office:currency="EUR" office:value="109001.78" calcext:value-type="currency">
            <text:p>109.001,78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itular del Órgano de Contabilidad y Presupuestos</text:p>
          </table:table-cell>
          <table:table-cell table:style-name="ce5" office:value-type="string" calcext:value-type="string">
            <text:p>Antonio Armas Romero</text:p>
          </table:table-cell>
          <table:table-cell table:style-name="ce7" office:value-type="currency" office:currency="EUR" office:value="107418.61" calcext:value-type="currency">
            <text:p>107.418,61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tular  del Órgano de Apoyo al Consejo de Gobierno Insular</text:p>
          </table:table-cell>
          <table:table-cell table:style-name="ce5" office:value-type="string" calcext:value-type="string">
            <text:p>Luis Alfonso Manero Torres</text:p>
          </table:table-cell>
          <table:table-cell table:style-name="ce7" office:value-type="currency" office:currency="EUR" office:value="106800.03" calcext:value-type="currency">
            <text:p>106.800,03 €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 Oficial Mayor</text:p>
          </table:table-cell>
          <table:table-cell table:style-name="ce5" office:value-type="string" calcext:value-type="string">
            <text:p>Mercedes Contreras Fernández</text:p>
          </table:table-cell>
          <table:table-cell table:style-name="ce7" office:value-type="currency" office:currency="EUR" office:value="6271.18" calcext:value-type="currency">
            <text:p>6.271,18 €</text:p>
          </table:table-cell>
          <table:table-cell table:number-columns-repeated="102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Carmen Delia Herrera Rodriguez</meta:initial-creator>
    <meta:creation-date>2022-03-22T12:49:16Z</meta:creation-date>
    <dc:date>2022-04-01T12:04:43.426000000</dc:date>
    <meta:editing-cycles>3</meta:editing-cycles>
    <meta:editing-duration>PT8M22S</meta:editing-duration>
    <meta:print-date>2022-04-01T12:04:04.394000000</meta:print-date>
    <meta:document-statistic meta:table-count="1" meta:cell-count="103" meta:object-count="0"/>
  </office:meta>
</office:document-meta>
</file>