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8.75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07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8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6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105"/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TRIBU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JERCICIO 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ente: Presupuestos 2023 del Cabildo de Gran Cana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formación retribuciones miembros de la Corporación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ARGOS ELECTOS</text:p>
          </table:table-cell>
          <table:table-cell table:style-name="ce3" office:value-type="string" calcext:value-type="string">
            <text:p>TOTAL MENSUAL</text:p>
          </table:table-cell>
          <table:table-cell table:style-name="ce3" office:value-type="string" calcext:value-type="string">
            <text:p>PAGAS EXTRAORDINARIAS</text:p>
          </table:table-cell>
          <table:table-cell table:style-name="ce3" office:value-type="string" calcext:value-type="string">
            <text:p>TOTAL ANUAL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" table:style-name="ce2" office:value-type="float" office:value="5320.49" calcext:value-type="float">
            <text:p>5.320,49</text:p>
          </table:table-cell>
          <table:table-cell table:style-name="ce2" office:value-type="float" office:value="74486.86" calcext:value-type="float">
            <text:p>74.486,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PRESIDENTES</text:p>
          </table:table-cell>
          <table:table-cell table:number-columns-repeated="2" table:style-name="ce2" office:value-type="float" office:value="5080.76" calcext:value-type="float">
            <text:p>5.080,76</text:p>
          </table:table-cell>
          <table:table-cell table:style-name="ce2" office:value-type="float" office:value="71130.64" calcext:value-type="float">
            <text:p>71.130,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ULAR CONSEJERIA</text:p>
          </table:table-cell>
          <table:table-cell table:number-columns-repeated="2" table:style-name="ce2" office:value-type="float" office:value="4812.48" calcext:value-type="float">
            <text:p>4.812,48</text:p>
          </table:table-cell>
          <table:table-cell table:style-name="ce2" office:value-type="float" office:value="67374.72" calcext:value-type="float">
            <text:p>67.374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EROS RPTES GRUPOS POLITICOS</text:p>
          </table:table-cell>
          <table:table-cell table:number-columns-repeated="2" table:style-name="ce2" office:value-type="float" office:value="4703.71" calcext:value-type="float">
            <text:p>4.703,71</text:p>
          </table:table-cell>
          <table:table-cell table:style-name="ce2" office:value-type="float" office:value="65851.94" calcext:value-type="float">
            <text:p>65.851,94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EMNIZACIONES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JERCICIO 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ente: Presupuestos 2023 del Cabildo de Gran Cana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Indemnizaciones que se perciben en caso de asistencia efectiva de miembros de la Corporación que no ejerzan el cargo en régimen de dedicación exclusiva o parcial en la Corporación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sión del Pleno</text:p>
          </table:table-cell>
          <table:table-cell table:style-name="ce2" office:value-type="float" office:value="145.51" calcext:value-type="float">
            <text:p>145,5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esiones del Consejo de Gobierno Insular, Comisiones de Pleno, Junta de Portavoces y Mesas de contratación</text:p>
          </table:table-cell>
          <table:table-cell table:style-name="ce2" office:value-type="float" office:value="95.983" calcext:value-type="float">
            <text:p>95,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 el caso de asistencia efectiva a dos o más sesiones (ordinaria y/o</text:p>
            <text:p>extraordinaria) del mismo órgano el mismo día, sólo se percibirá la cuantía</text:p>
            <text:p>correspondiente a una asistenc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emnización por desplazamientos fuera de la isl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) Al extranjero (dieta diaria)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Presidente</text:p>
          </table:table-cell>
          <table:table-cell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ejeros</text:p>
          </table:table-cell>
          <table:table-cell office:value-type="float" office:value="132" calcext:value-type="float">
            <text:p>1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) A la Península (dieta diaria)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Presidente </text:p>
          </table:table-cell>
          <table:table-cell office:value-type="float" office:value="124" calcext:value-type="float">
            <text:p>1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ejeros</text:p>
          </table:table-cell>
          <table:table-cell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) Entre las Islas (dieta diaria)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Presidente </text:p>
          </table:table-cell>
          <table:table-cell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 Consejeros</text:p>
          </table:table-cell>
          <table:table-cell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ucción de 50% cuando no se pernocte fuera del domicilio del desplazad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e les satisfarán los gastos de alojamiento y locomoción que se justifiquen, salvo que tales servicios se gestionen a</text:p>
            <text:p>través del correspondiente contra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emnización por desplazamientos dentro de la isla: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Los miembros de la Corporación, salvo que se utilice vehículo oficial</text:p>
          </table:table-cell>
          <table:table-cell table:style-name="ce5" office:value-type="currency" office:currency="EUR" office:value="0.26" calcext:value-type="currency">
            <text:p>0,26 €</text:p>
          </table:table-cell>
          <table:table-cell office:value-type="string" calcext:value-type="string">
            <text:p>por kilómetro por los desplazamientos realizados entre su lugar de domicilio y el lugar de celebración de la sesión, comisión o acto al que haya sido convocado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demnización por causar baja en la entidad local</text:p>
          </table:table-cell>
          <table:table-cell office:value-type="string" calcext:value-type="string">
            <text:p>Paga adicional equivalente a una mensuali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Consejeros en régimen de dedicación exclusiva)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DE REPRESENTACIÓN" table:style-name="ta2"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EJERCICIO 202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uente: Presupuestos 2023 del Cabildo de Gran Canaria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3" office:value-type="string" calcext:value-type="string">
            <text:p>ORGÁNICO</text:p>
          </table:table-cell>
          <table:table-cell table:style-name="ce13" office:value-type="string" calcext:value-type="string">
            <text:p>PROGRAMA</text:p>
          </table:table-cell>
          <table:table-cell table:style-name="ce13" office:value-type="string" calcext:value-type="string">
            <text:p>ECONÓMICO</text:p>
          </table:table-cell>
          <table:table-cell table:style-name="ce13" office:value-type="string" calcext:value-type="string">
            <text:p>DENOMINACIÓN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float" office:value="920" calcext:value-type="float">
            <text:p>920</text:p>
          </table:table-cell>
          <table:table-cell office:value-type="float" office:value="226010023" calcext:value-type="float">
            <text:p>226010023</text:p>
          </table:table-cell>
          <table:table-cell office:value-type="string" calcext:value-type="string">
            <text:p>Atenciones Protocolarias y Representat. Vicepresidencia Primer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float" office:value="7540" calcext:value-type="float">
            <text:p>7540</text:p>
          </table:table-cell>
          <table:table-cell office:value-type="float" office:value="333" calcext:value-type="float">
            <text:p>333</text:p>
          </table:table-cell>
          <table:table-cell office:value-type="float" office:value="226010023" calcext:value-type="float">
            <text:p>226010023</text:p>
          </table:table-cell>
          <table:table-cell office:value-type="string" calcext:value-type="string">
            <text:p>Atenciones protocolarias y representativas. Museos 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920" calcext:value-type="float">
            <text:p>920</text:p>
          </table:table-cell>
          <table:table-cell office:value-type="float" office:value="226010023" calcext:value-type="float">
            <text:p>226010023</text:p>
          </table:table-cell>
          <table:table-cell office:value-type="string" calcext:value-type="string">
            <text:p>Atenciones Protocolarias y Representat. Cabildo</text:p>
          </table:table-cell>
          <table:table-cell office:value-type="float" office:value="150000" calcext:value-type="float">
            <text:p>150000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912" calcext:value-type="float">
            <text:p>912</text:p>
          </table:table-cell>
          <table:table-cell office:value-type="float" office:value="226010123" calcext:value-type="float">
            <text:p>226010123</text:p>
          </table:table-cell>
          <table:table-cell office:value-type="string" calcext:value-type="string">
            <text:p>Atenciones Protocolarias y Representativas. Fomento de la lectura y escritura</text:p>
          </table:table-cell>
          <table:table-cell office:value-type="float" office:value="20000" calcext:value-type="float">
            <text:p>2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0:45:44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meta:creation-date>2024-02-08T14:27:32Z</meta:creation-date>
    <dc:date>2024-02-08T15:58:48.128000000</dc:date>
    <meta:editing-duration>PT3M36S</meta:editing-duration>
    <meta:editing-cycles>1</meta:editing-cycles>
    <meta:document-statistic meta:table-count="3" meta:cell-count="83" meta:object-count="0"/>
  </office:meta>
</office:document-meta>
</file>