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2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8.75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07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88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6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105"/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TRIBU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JERCICIO 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uente: Presupuestos 2022 del Cabildo de Gran Canar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formación retribuciones miembros de la Corporación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ARGOS ELECTOS</text:p>
          </table:table-cell>
          <table:table-cell table:style-name="ce3" office:value-type="string" calcext:value-type="string">
            <text:p>TOTAL MENSUAL</text:p>
          </table:table-cell>
          <table:table-cell table:style-name="ce3" office:value-type="string" calcext:value-type="string">
            <text:p>PAGAS EXTRAORDINARIAS</text:p>
          </table:table-cell>
          <table:table-cell table:style-name="ce3" office:value-type="string" calcext:value-type="string">
            <text:p>TOTAL ANUAL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2" table:style-name="ce2" office:value-type="float" office:value="5190.72" calcext:value-type="float">
            <text:p>5.190,72</text:p>
          </table:table-cell>
          <table:table-cell table:style-name="ce2" office:value-type="float" office:value="72670.08" calcext:value-type="float">
            <text:p>72.670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PRESIDENTES</text:p>
          </table:table-cell>
          <table:table-cell table:number-columns-repeated="2" table:style-name="ce2" office:value-type="float" office:value="4956.84" calcext:value-type="float">
            <text:p>4.956,84</text:p>
          </table:table-cell>
          <table:table-cell table:style-name="ce2" office:value-type="float" office:value="69395.76" calcext:value-type="float">
            <text:p>69.395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ULAR CONSEJERIA</text:p>
          </table:table-cell>
          <table:table-cell table:number-columns-repeated="2" table:style-name="ce2" office:value-type="float" office:value="4695.1" calcext:value-type="float">
            <text:p>4.695,10</text:p>
          </table:table-cell>
          <table:table-cell table:style-name="ce2" office:value-type="float" office:value="65731.4" calcext:value-type="float">
            <text:p>65.731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EROS RPTES GRUPOS POLITICOS</text:p>
          </table:table-cell>
          <table:table-cell table:number-columns-repeated="2" table:style-name="ce2" office:value-type="float" office:value="4588.99" calcext:value-type="float">
            <text:p>4.588,99</text:p>
          </table:table-cell>
          <table:table-cell table:style-name="ce2" office:value-type="float" office:value="64245.86" calcext:value-type="float">
            <text:p>64.245,86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EMNIZACIONES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JERCICIO 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uente: Presupuestos 2022 del Cabildo de Gran Canar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Indemnizaciones que se perciben en caso de asistencia efectiva de miembros de la Corporación que no ejerzan el cargo en régimen de dedicación exclusiva o parcial en la Corporación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sión del Pleno</text:p>
          </table:table-cell>
          <table:table-cell table:style-name="ce2" office:value-type="float" office:value="141" calcext:value-type="float">
            <text:p>141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esiones del Consejo de Gobierno Insular, Comisiones de Pleno, Junta de Portavoces y Mesas de contratación</text:p>
          </table:table-cell>
          <table:table-cell table:style-name="ce2" office:value-type="float" office:value="93" calcext:value-type="float">
            <text:p>93,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 el caso de asistencia efectiva a dos o más sesiones (ordinaria y/o</text:p>
            <text:p>extraordinaria) del mismo órgano el mismo día, sólo se percibirá la cuantía</text:p>
            <text:p>correspondiente a una asistenc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demnización por desplazamientos fuera de la isla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) Al extranjero (dieta diaria)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 Presidente</text:p>
          </table:table-cell>
          <table:table-cell office:value-type="float" office:value="166" calcext:value-type="float">
            <text:p>1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onsejeros</text:p>
          </table:table-cell>
          <table:table-cell office:value-type="float" office:value="132" calcext:value-type="float">
            <text:p>1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) A la Península (dieta diaria)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 Presidente </text:p>
          </table:table-cell>
          <table:table-cell office:value-type="float" office:value="124" calcext:value-type="float">
            <text:p>1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onsejeros</text:p>
          </table:table-cell>
          <table:table-cell office:value-type="float" office:value="108" calcext:value-type="float">
            <text:p>1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) Entre las Islas (dieta diaria)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 Presidente </text:p>
          </table:table-cell>
          <table:table-cell office:value-type="float" office:value="86" calcext:value-type="float">
            <text:p>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onsejeros</text:p>
          </table:table-cell>
          <table:table-cell office:value-type="float" office:value="66" calcext:value-type="float">
            <text:p>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ucción de 50% cuando no se pernocte fuera del domicilio del desplazad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e les satisfarán los gastos de alojamiento y locomoción que se justifiquen, salvo que tales servicios se gestionen a</text:p>
            <text:p>través del correspondiente contra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demnización por desplazamientos dentro de la isla: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Los miembros de la Corporación, salvo que se utilice vehículo oficial</text:p>
          </table:table-cell>
          <table:table-cell table:style-name="ce5" office:value-type="currency" office:currency="EUR" office:value="0.19" calcext:value-type="currency">
            <text:p>0,19 €</text:p>
          </table:table-cell>
          <table:table-cell office:value-type="string" calcext:value-type="string">
            <text:p>por kilómetro por los desplazamientos realizados entre su lugar de domicilio y el lugar de celebración de la sesión, comisión o acto al que haya sido convocado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demnización por causar baja en la entidad local</text:p>
          </table:table-cell>
          <table:table-cell office:value-type="string" calcext:value-type="string">
            <text:p>Paga adicional equivalente a una mensualid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Consejeros en régimen de dedicación exclusiva)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DE REPRESENTACIÓN" table:style-name="ta2"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EJERCICIO 202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Fuente: Presupuestos 2022 del Cabildo de Gran Canaria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13" office:value-type="string" calcext:value-type="string">
            <text:p>ORGÁNICO</text:p>
          </table:table-cell>
          <table:table-cell table:style-name="ce13" office:value-type="string" calcext:value-type="string">
            <text:p>PROGRAMA</text:p>
          </table:table-cell>
          <table:table-cell table:style-name="ce13" office:value-type="string" calcext:value-type="string">
            <text:p>ECONÓMICO</text:p>
          </table:table-cell>
          <table:table-cell table:style-name="ce13" office:value-type="string" calcext:value-type="string">
            <text:p>DENOMINACIÓN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float" office:value="920" calcext:value-type="float">
            <text:p>920</text:p>
          </table:table-cell>
          <table:table-cell office:value-type="float" office:value="226010023" calcext:value-type="float">
            <text:p>226010023</text:p>
          </table:table-cell>
          <table:table-cell office:value-type="string" calcext:value-type="string">
            <text:p>Atenciones Protocolarias y Representat. Vicepresidencia Primera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920" calcext:value-type="float">
            <text:p>920</text:p>
          </table:table-cell>
          <table:table-cell office:value-type="float" office:value="226010023" calcext:value-type="float">
            <text:p>226010023</text:p>
          </table:table-cell>
          <table:table-cell office:value-type="string" calcext:value-type="string">
            <text:p>Atenciones Protocolarias y Representat. Cabildo</text:p>
          </table:table-cell>
          <table:table-cell office:value-type="float" office:value="150000" calcext:value-type="float">
            <text:p>150000</text:p>
          </table:table-cell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float" office:value="912" calcext:value-type="float">
            <text:p>912</text:p>
          </table:table-cell>
          <table:table-cell office:value-type="float" office:value="226010123" calcext:value-type="float">
            <text:p>226010123</text:p>
          </table:table-cell>
          <table:table-cell office:value-type="string" calcext:value-type="string">
            <text:p>Atenciones Protocolarias y Representativas. Fomento de la lectura y escritura</text:p>
          </table:table-cell>
          <table:table-cell office:value-type="float" office:value="20000" calcext:value-type="float">
            <text:p>2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 style:data-style-name="N2" text:time-value="10:43:37.3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cabildo</meta:initial-creator>
    <meta:creation-date>2024-02-08T14:27:32Z</meta:creation-date>
    <dc:date>2024-02-08T16:07:45.135000000</dc:date>
    <meta:editing-duration>PT12M33S</meta:editing-duration>
    <meta:editing-cycles>2</meta:editing-cycles>
    <meta:document-statistic meta:table-count="3" meta:cell-count="78" meta:object-count="0"/>
  </office:meta>
</office:document-meta>
</file>