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6620E64AB1DA9538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.012cm" fo:margin-bottom="0cm" style:contextual-spacing="false" fo:line-height="0.335cm" fo:text-align="start" style:justify-single-word="false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.432cm" fo:margin-right="0.363cm" fo:margin-top="0.019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32cm" fo:margin-right="0.363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32cm" fo:margin-right="0.355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32cm" fo:margin-right="0.36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2cm" fo:margin-right="0.36cm" fo:margin-top="0.019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2cm" fo:margin-right="0.356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32cm" fo:margin-right="9.613cm" fo:margin-top="0.019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32cm" fo:margin-right="12.035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32cm" fo:margin-right="0.362cm" fo:margin-top="0.004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32cm" fo:margin-right="0.362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32cm" fo:margin-right="9.098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32cm" fo:margin-right="4.835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067cm" fo:margin-right="1.009cm" fo:margin-top="0cm" fo:margin-bottom="0cm" style:contextual-spacing="false" fo:line-height="10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2.067cm" fo:margin-right="1.004cm" fo:margin-top="0cm" fo:margin-bottom="0cm" style:contextual-spacing="false" fo:line-height="100%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2.067cm" fo:margin-right="1.007cm" fo:margin-top="0cm" fo:margin-bottom="0cm" style:contextual-spacing="false" fo:line-height="10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2.067cm" fo:margin-right="0.991cm" fo:margin-top="0.004cm" fo:margin-bottom="0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2.067cm" fo:margin-right="1.002cm" fo:margin-top="0cm" fo:margin-bottom="0cm" style:contextual-spacing="false" fo:line-height="100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1.432cm" fo:margin-right="5.382cm" fo:margin-top="0.019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432cm" fo:margin-right="0.37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432cm" fo:margin-right="0.367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32cm" fo:margin-right="0.374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432cm" fo:margin-right="0.372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432cm" fo:margin-right="4.441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32cm" fo:margin-right="0.365cm" fo:margin-top="0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32cm" fo:margin-right="6.274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32cm" fo:margin-right="2.33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067cm" fo:margin-right="0.37cm" fo:margin-top="0cm" fo:margin-bottom="0cm" style:contextual-spacing="false" fo:line-height="100%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2.067cm" fo:margin-right="0.36cm" fo:margin-top="0.019cm" fo:margin-bottom="0cm" style:contextual-spacing="false" fo:line-height="100%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1.432cm" fo:margin-right="2.82cm" fo:margin-top="0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32cm" fo:margin-right="1.559cm" fo:margin-top="0cm" fo:margin-bottom="0cm" style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32cm" fo:margin-right="8.691cm" fo:margin-top="0cm" fo:margin-bottom="0cm" style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32cm" fo:margin-right="6.636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32cm" fo:margin-right="3.561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32cm" fo:margin-right="3.043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32cm" fo:margin-right="6.036cm" fo:margin-top="0.004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32cm" fo:margin-right="9.506cm" fo:margin-top="0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432cm" fo:margin-right="6.108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397cm" fo:margin-right="3.044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432cm" fo:margin-right="3.207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432cm" fo:margin-right="8.296cm" fo:margin-top="0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32cm" fo:margin-right="10.063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432cm" fo:margin-right="0.369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432cm" fo:margin-right="14.026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32cm" fo:margin-right="0.383cm" fo:margin-top="0.019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32cm" fo:margin-right="2.741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432cm" fo:margin-right="5.232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32cm" fo:margin-right="0.376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32cm" fo:margin-right="1.132cm" fo:margin-top="0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432cm" fo:margin-right="0.358cm" fo:margin-top="0cm" fo:margin-bottom="0cm" style:contextual-spacing="false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32cm" fo:margin-right="0.377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432cm" fo:margin-right="0.385cm" fo:margin-top="0.004cm" fo:margin-bottom="0cm" style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432cm" fo:margin-right="6.472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432cm" fo:margin-right="2.69cm" fo:margin-top="0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432cm" fo:margin-right="7.458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8.054cm" fo:margin-right="7.063cm" fo:margin-top="0cm" fo:margin-bottom="0cm" style:contextual-spacing="false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1.432cm" fo:margin-right="4.413cm" fo:margin-top="0cm" fo:margin-bottom="0cm" style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1.432cm" fo:margin-right="3.607cm" fo:margin-top="0cm" fo:margin-bottom="0cm" style:contextual-spacing="false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1.432cm" fo:margin-right="3.029cm" fo:margin-top="0.004cm" fo:margin-bottom="0cm" style:contextual-spacing="false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1.432cm" fo:margin-right="-0.035cm" fo:margin-top="0.019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Standard">
      <style:paragraph-properties fo:margin-left="1.43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65" style:family="paragraph" style:parent-style-name="Standard">
      <style:paragraph-properties fo:margin-left="1.432cm" fo:margin-right="0.554cm" fo:margin-top="0cm" fo:margin-bottom="0cm" style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.02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26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69" style:family="paragraph" style:parent-style-name="Standard" style:master-page-name="Converted1">
      <style:paragraph-properties fo:margin-top="0.005cm" fo:margin-bottom="0cm" style:contextual-spacing="false" fo:line-height="0.247cm" fo:text-align="start" style:justify-single-word="false" style:page-number="auto"/>
      <style:text-properties fo:font-size="7pt" style:font-size-asian="7pt" style:font-size-complex="7pt"/>
    </style:style>
    <style:style style:name="P70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71" style:family="paragraph" style:parent-style-name="Standard" style:master-page-name="Converted2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72" style:family="paragraph" style:parent-style-name="Standard" style:master-page-name="Converted4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73" style:family="paragraph" style:parent-style-name="Standard" style:master-page-name="Converted6">
      <style:paragraph-properties fo:margin-top="0.007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74" style:family="paragraph" style:parent-style-name="Standard">
      <style:paragraph-properties fo:margin-left="1.432cm" fo:margin-right="4.9cm" fo:margin-top="0cm" fo:margin-bottom="0cm" style:contextual-spacing="false" style:line-height-at-least="1.023cm" fo:text-align="start" style:justify-single-word="false" fo:text-indent="0cm" style:auto-text-indent="false"/>
    </style:style>
    <style:style style:name="P75" style:family="paragraph" style:parent-style-name="Standard">
      <style:paragraph-properties fo:margin-top="0.016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76" style:family="paragraph" style:parent-style-name="Standard" style:master-page-name="Converted3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77" style:family="paragraph" style:parent-style-name="Standard" style:master-page-name="Converted5">
      <style:paragraph-properties fo:margin-top="0.018cm" fo:margin-bottom="0cm" style:contextual-spacing="false" fo:line-height="0.423cm" fo:text-align="start" style:justify-single-word="false" style:page-number="auto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009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79" style:family="paragraph" style:parent-style-name="Standard">
      <style:paragraph-properties fo:margin-top="0.014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80" style:family="paragraph" style:parent-style-name="Standard">
      <style:paragraph-properties fo:margin-left="1.432cm" fo:margin-right="0.388cm" fo:margin-top="0cm" fo:margin-bottom="0cm" style:contextual-spacing="false" fo:line-height="0.517cm" fo:text-align="justify" style:justify-single-word="false" fo:text-indent="0cm" style:auto-text-indent="false"/>
    </style:style>
    <style:style style:name="P81" style:family="paragraph">
      <loext:graphic-properties draw:fill="none"/>
      <style:paragraph-properties fo:text-align="center"/>
      <style:text-properties fo:font-size="11pt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" style:family="text">
      <style:text-properties style:font-name="Calibri" fo:font-size="12pt" fo:letter-spacing="-0.002cm" style:font-name-asian="Calibri1" style:font-size-asian="12pt" style:font-name-complex="Calibri1" style:font-size-complex="12pt" style:text-scale="99%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 style:text-scale="100%"/>
    </style:style>
    <style:style style:name="T4" style:family="text">
      <style:text-properties style:font-name="Calibri" fo:font-size="12pt" fo:letter-spacing="normal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" style:family="text">
      <style:text-properties style:font-name="Calibri" fo:font-size="12pt" fo:letter-spacing="normal" style:font-name-asian="Calibri1" style:font-size-asian="12pt" style:font-name-complex="Calibri1" style:font-size-complex="12pt" style:text-scale="100%"/>
    </style:style>
    <style:style style:name="T6" style:family="text">
      <style:text-properties style:font-name="Calibri" fo:font-size="12pt" fo:letter-spacing="normal" style:font-name-asian="Calibri1" style:font-size-asian="12pt" style:font-name-complex="Calibri1" style:font-size-complex="12pt" style:text-scale="99%"/>
    </style:style>
    <style:style style:name="T7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" style:family="text">
      <style:text-properties style:font-name="Calibri" fo:font-size="12pt" fo:letter-spacing="0.002cm" style:font-name-asian="Calibri1" style:font-size-asian="12pt" style:font-name-complex="Calibri1" style:font-size-complex="12pt" style:text-scale="99%"/>
    </style:style>
    <style:style style:name="T9" style:family="text">
      <style:text-properties style:font-name="Calibri" fo:font-size="12pt" fo:letter-spacing="0.002cm" style:font-name-asian="Calibri1" style:font-size-asian="12pt" style:font-name-complex="Calibri1" style:font-size-complex="12pt" style:text-scale="100%"/>
    </style:style>
    <style:style style:name="T10" style:family="text">
      <style:text-properties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1" style:family="text">
      <style:text-properties style:font-name="Calibri" fo:font-size="12pt" fo:letter-spacing="-0.011cm" style:font-name-asian="Calibri1" style:font-size-asian="12pt" style:font-name-complex="Calibri1" style:font-size-complex="12pt" style:text-scale="100%"/>
    </style:style>
    <style:style style:name="T12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3" style:family="text">
      <style:text-properties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4" style:family="text">
      <style:text-properties style:font-name="Calibri" fo:font-size="12pt" fo:letter-spacing="-0.01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5" style:family="text">
      <style:text-properties style:font-name="Calibri" fo:font-size="12pt" fo:letter-spacing="-0.012cm" style:font-name-asian="Calibri1" style:font-size-asian="12pt" style:font-name-complex="Calibri1" style:font-size-complex="12pt" style:text-scale="100%"/>
    </style:style>
    <style:style style:name="T16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7" style:family="text">
      <style:text-properties style:font-name="Calibri" fo:font-size="12pt" fo:letter-spacing="0.007cm" style:font-name-asian="Calibri1" style:font-size-asian="12pt" style:font-name-complex="Calibri1" style:font-size-complex="12pt" style:text-scale="100%"/>
    </style:style>
    <style:style style:name="T18" style:family="text">
      <style:text-properties style:font-name="Calibri" fo:font-size="12pt" fo:letter-spacing="-0.01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19" style:family="text">
      <style:text-properties style:font-name="Calibri" fo:font-size="12pt" fo:letter-spacing="-0.016cm" style:font-name-asian="Calibri1" style:font-size-asian="12pt" style:font-name-complex="Calibri1" style:font-size-complex="12pt" style:text-scale="100%"/>
    </style:style>
    <style:style style:name="T20" style:family="text">
      <style:text-properties style:font-name="Calibri" fo:font-size="12pt" fo:letter-spacing="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1" style:family="text">
      <style:text-properties style:font-name="Calibri" fo:font-size="12pt" fo:letter-spacing="0.005cm" style:font-name-asian="Calibri1" style:font-size-asian="12pt" style:font-name-complex="Calibri1" style:font-size-complex="12pt" style:text-scale="100%"/>
    </style:style>
    <style:style style:name="T22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3" style:family="text">
      <style:text-properties style:font-name="Calibri" fo:font-size="12pt" fo:letter-spacing="0.004cm" style:font-name-asian="Calibri1" style:font-size-asian="12pt" style:font-name-complex="Calibri1" style:font-size-complex="12pt" style:text-scale="100%"/>
    </style:style>
    <style:style style:name="T24" style:family="text">
      <style:text-properties style:font-name="Calibri" fo:font-size="12pt" fo:letter-spacing="-0.02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5" style:family="text">
      <style:text-properties style:font-name="Calibri" fo:font-size="12pt" fo:letter-spacing="-0.028cm" style:font-name-asian="Calibri1" style:font-size-asian="12pt" style:font-name-complex="Calibri1" style:font-size-complex="12pt" style:text-scale="100%"/>
    </style:style>
    <style:style style:name="T26" style:family="text">
      <style:text-properties style:font-name="Calibri" fo:font-size="12pt" fo:letter-spacing="-0.03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7" style:family="text">
      <style:text-properties style:font-name="Calibri" fo:font-size="12pt" fo:letter-spacing="-0.01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28" style:family="text">
      <style:text-properties style:font-name="Calibri" fo:font-size="12pt" fo:letter-spacing="-0.014cm" style:font-name-asian="Calibri1" style:font-size-asian="12pt" style:font-name-complex="Calibri1" style:font-size-complex="12pt" style:text-scale="100%"/>
    </style:style>
    <style:style style:name="T29" style:family="text">
      <style:text-properties style:font-name="Calibri" fo:font-size="12pt" fo:letter-spacing="-0.01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0" style:family="text">
      <style:text-properties style:font-name="Calibri" fo:font-size="12pt" fo:letter-spacing="-0.018cm" style:font-name-asian="Calibri1" style:font-size-asian="12pt" style:font-name-complex="Calibri1" style:font-size-complex="12pt" style:text-scale="99%"/>
    </style:style>
    <style:style style:name="T31" style:family="text">
      <style:text-properties style:font-name="Calibri" fo:font-size="12pt" fo:letter-spacing="-0.018cm" style:font-name-asian="Calibri1" style:font-size-asian="12pt" style:font-name-complex="Calibri1" style:font-size-complex="12pt" style:text-scale="100%"/>
    </style:style>
    <style:style style:name="T32" style:family="text">
      <style:text-properties style:font-name="Calibri" fo:font-size="12pt" fo:letter-spacing="-0.02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3" style:family="text">
      <style:text-properties style:font-name="Calibri" fo:font-size="12pt" fo:letter-spacing="-0.021cm" style:font-name-asian="Calibri1" style:font-size-asian="12pt" style:font-name-complex="Calibri1" style:font-size-complex="12pt" style:text-scale="100%"/>
    </style:style>
    <style:style style:name="T34" style:family="text">
      <style:text-properties style:font-name="Calibri" fo:font-size="12pt" fo:letter-spacing="-0.02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5" style:family="text">
      <style:text-properties style:font-name="Calibri" fo:font-size="12pt" fo:letter-spacing="-0.023cm" style:font-name-asian="Calibri1" style:font-size-asian="12pt" style:font-name-complex="Calibri1" style:font-size-complex="12pt" style:text-scale="100%"/>
    </style:style>
    <style:style style:name="T36" style:family="text">
      <style:text-properties style:font-name="Calibri" fo:font-size="12pt" fo:letter-spacing="-0.03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7" style:family="text">
      <style:text-properties style:font-name="Calibri" fo:font-size="12pt" fo:letter-spacing="-0.03cm" style:font-name-asian="Calibri1" style:font-size-asian="12pt" style:font-name-complex="Calibri1" style:font-size-complex="12pt" style:text-scale="100%"/>
    </style:style>
    <style:style style:name="T38" style:family="text">
      <style:text-properties style:font-name="Calibri" fo:font-size="12pt" fo:letter-spacing="-0.032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39" style:family="text">
      <style:text-properties style:font-name="Calibri" fo:font-size="12pt" fo:letter-spacing="-0.032cm" style:font-name-asian="Calibri1" style:font-size-asian="12pt" style:font-name-complex="Calibri1" style:font-size-complex="12pt" style:text-scale="100%"/>
    </style:style>
    <style:style style:name="T40" style:family="text">
      <style:text-properties style:font-name="Calibri" fo:font-size="12pt" fo:letter-spacing="-0.01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1" style:family="text">
      <style:text-properties style:font-name="Calibri" fo:font-size="12pt" fo:letter-spacing="-0.019cm" style:font-name-asian="Calibri1" style:font-size-asian="12pt" style:font-name-complex="Calibri1" style:font-size-complex="12pt" style:text-scale="100%"/>
    </style:style>
    <style:style style:name="T42" style:family="text">
      <style:text-properties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3" style:family="text">
      <style:text-properties style:font-name="Calibri" fo:font-size="12pt" fo:letter-spacing="-0.005cm" style:font-name-asian="Calibri1" style:font-size-asian="12pt" style:font-name-complex="Calibri1" style:font-size-complex="12pt" style:text-scale="100%"/>
    </style:style>
    <style:style style:name="T44" style:family="text">
      <style:text-properties style:font-name="Calibri" fo:font-size="12pt" fo:letter-spacing="-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5" style:family="text">
      <style:text-properties style:font-name="Calibri" fo:font-size="12pt" fo:letter-spacing="-0.009cm" style:font-name-asian="Calibri1" style:font-size-asian="12pt" style:font-name-complex="Calibri1" style:font-size-complex="12pt" style:text-scale="100%"/>
    </style:style>
    <style:style style:name="T46" style:family="text">
      <style:text-properties style:font-name="Calibri" fo:font-size="12pt" fo:letter-spacing="-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7" style:family="text">
      <style:text-properties style:font-name="Calibri" fo:font-size="12pt" fo:letter-spacing="-0.026cm" style:font-name-asian="Calibri1" style:font-size-asian="12pt" style:font-name-complex="Calibri1" style:font-size-complex="12pt" style:text-scale="100%"/>
    </style:style>
    <style:style style:name="T48" style:family="text">
      <style:text-properties style:font-name="Calibri" fo:font-size="12pt" fo:letter-spacing="-0.025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49" style:family="text">
      <style:text-properties style:font-name="Calibri" fo:font-size="12pt" fo:letter-spacing="-0.025cm" style:font-name-asian="Calibri1" style:font-size-asian="12pt" style:font-name-complex="Calibri1" style:font-size-complex="12pt" style:text-scale="100%"/>
    </style:style>
    <style:style style:name="T50" style:family="text">
      <style:text-properties style:font-name="Calibri" fo:font-size="12pt" style:font-name-asian="Calibri1" style:font-size-asian="12pt" style:font-name-complex="Calibri1" style:font-size-complex="12pt"/>
    </style:style>
    <style:style style:name="T51" style:family="text">
      <style:text-properties style:font-name="Calibri" fo:font-size="12pt" style:font-name-asian="Calibri1" style:font-size-asian="12pt" style:font-name-complex="Calibri1" style:font-size-complex="12pt" style:text-scale="99%"/>
    </style:style>
    <style:style style:name="T52" style:family="text">
      <style:text-properties style:font-name="Calibri" fo:font-size="12pt" fo:letter-spacing="0.009cm" style:font-name-asian="Calibri1" style:font-size-asian="12pt" style:font-name-complex="Calibri1" style:font-size-complex="12pt" style:text-scale="100%"/>
    </style:style>
    <style:style style:name="T53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4" style:family="text">
      <style:text-properties style:font-name="Calibri" fo:font-size="12pt" fo:letter-spacing="0.012cm" style:font-name-asian="Calibri1" style:font-size-asian="12pt" style:font-name-complex="Calibri1" style:font-size-complex="12pt" style:text-scale="100%"/>
    </style:style>
    <style:style style:name="T55" style:family="text">
      <style:text-properties style:font-name="Calibri" fo:font-size="12pt" fo:letter-spacing="-0.007cm" style:font-name-asian="Calibri1" style:font-size-asian="12pt" style:font-name-complex="Calibri1" style:font-size-complex="12pt" style:text-scale="100%"/>
    </style:style>
    <style:style style:name="T56" style:family="text">
      <style:text-properties style:font-name="Calibri" fo:font-size="12pt" fo:letter-spacing="-0.00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57" style:family="text">
      <style:text-properties style:font-name="Calibri" fo:font-size="12pt" fo:letter-spacing="0.019cm" style:font-name-asian="Calibri1" style:font-size-asian="12pt" style:font-name-complex="Calibri1" style:font-size-complex="12pt" style:text-scale="100%"/>
    </style:style>
    <style:style style:name="T58" style:family="text">
      <style:text-properties style:font-name="Calibri" fo:font-size="12pt" fo:letter-spacing="0.011cm" style:font-name-asian="Calibri1" style:font-size-asian="12pt" style:font-name-complex="Calibri1" style:font-size-complex="12pt" style:text-scale="100%"/>
    </style:style>
    <style:style style:name="T59" style:family="text">
      <style:text-properties style:font-name="Calibri" fo:font-size="12pt" fo:letter-spacing="0.01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0" style:family="text">
      <style:text-properties style:font-name="Calibri" fo:font-size="12pt" fo:letter-spacing="0.023cm" style:font-name-asian="Calibri1" style:font-size-asian="12pt" style:font-name-complex="Calibri1" style:font-size-complex="12pt" style:text-scale="100%"/>
    </style:style>
    <style:style style:name="T61" style:family="text">
      <style:text-properties style:font-name="Calibri" fo:font-size="12pt" fo:letter-spacing="0.021cm" style:font-name-asian="Calibri1" style:font-size-asian="12pt" style:font-name-complex="Calibri1" style:font-size-complex="12pt" style:text-scale="100%"/>
    </style:style>
    <style:style style:name="T62" style:family="text">
      <style:text-properties style:font-name="Calibri" fo:font-size="12pt" fo:letter-spacing="0.014cm" style:font-name-asian="Calibri1" style:font-size-asian="12pt" style:font-name-complex="Calibri1" style:font-size-complex="12pt" style:text-scale="100%"/>
    </style:style>
    <style:style style:name="T63" style:family="text">
      <style:text-properties style:font-name="Calibri" fo:font-size="12pt" fo:letter-spacing="0.018cm" style:font-name-asian="Calibri1" style:font-size-asian="12pt" style:font-name-complex="Calibri1" style:font-size-complex="12pt" style:text-scale="100%"/>
    </style:style>
    <style:style style:name="T64" style:family="text">
      <style:text-properties style:font-name="Calibri" fo:font-size="12pt" fo:letter-spacing="0.016cm" style:font-name-asian="Calibri1" style:font-size-asian="12pt" style:font-name-complex="Calibri1" style:font-size-complex="12pt" style:text-scale="100%"/>
    </style:style>
    <style:style style:name="T65" style:family="text">
      <style:text-properties style:font-name="Calibri" fo:font-size="12pt" fo:letter-spacing="0.049cm" style:font-name-asian="Calibri1" style:font-size-asian="12pt" style:font-name-complex="Calibri1" style:font-size-complex="12pt" style:text-scale="100%"/>
    </style:style>
    <style:style style:name="T66" style:family="text">
      <style:text-properties style:font-name="Calibri" fo:font-size="12pt" fo:letter-spacing="0.04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7" style:family="text">
      <style:text-properties style:font-name="Calibri" fo:font-size="12pt" fo:letter-spacing="0.046cm" style:font-name-asian="Calibri1" style:font-size-asian="12pt" style:font-name-complex="Calibri1" style:font-size-complex="12pt" style:text-scale="100%"/>
    </style:style>
    <style:style style:name="T68" style:family="text">
      <style:text-properties style:font-name="Calibri" fo:font-size="12pt" fo:letter-spacing="0.04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69" style:family="text">
      <style:text-properties style:font-name="Calibri" fo:font-size="12pt" fo:letter-spacing="0.044cm" style:font-name-asian="Calibri1" style:font-size-asian="12pt" style:font-name-complex="Calibri1" style:font-size-complex="12pt" style:text-scale="100%"/>
    </style:style>
    <style:style style:name="T70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1" style:family="text">
      <style:text-properties style:font-name="Calibri" fo:font-size="12pt" fo:letter-spacing="0.039cm" style:font-name-asian="Calibri1" style:font-size-asian="12pt" style:font-name-complex="Calibri1" style:font-size-complex="12pt" style:text-scale="100%"/>
    </style:style>
    <style:style style:name="T72" style:family="text">
      <style:text-properties style:font-name="Calibri" fo:font-size="12pt" fo:letter-spacing="0.039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3" style:family="text">
      <style:text-properties style:font-name="Calibri" fo:font-size="12pt" fo:letter-spacing="0.051cm" style:font-name-asian="Calibri1" style:font-size-asian="12pt" style:font-name-complex="Calibri1" style:font-size-complex="12pt" style:text-scale="100%"/>
    </style:style>
    <style:style style:name="T74" style:family="text">
      <style:text-properties style:font-name="Calibri" fo:font-size="12pt" fo:letter-spacing="0.053cm" style:font-name-asian="Calibri1" style:font-size-asian="12pt" style:font-name-complex="Calibri1" style:font-size-complex="12pt" style:text-scale="100%"/>
    </style:style>
    <style:style style:name="T75" style:family="text">
      <style:text-properties style:font-name="Calibri" fo:font-size="12pt" fo:letter-spacing="0.048cm" style:font-name-asian="Calibri1" style:font-size-asian="12pt" style:font-name-complex="Calibri1" style:font-size-complex="12pt" style:text-scale="100%"/>
    </style:style>
    <style:style style:name="T76" style:family="text">
      <style:text-properties style:font-name="Calibri" fo:font-size="12pt" fo:letter-spacing="0.048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77" style:family="text">
      <style:text-properties style:font-name="Calibri" fo:font-size="12pt" fo:letter-spacing="-0.034cm" style:font-name-asian="Calibri1" style:font-size-asian="12pt" style:font-name-complex="Calibri1" style:font-size-complex="12pt" style:text-scale="100%"/>
    </style:style>
    <style:style style:name="T78" style:family="text">
      <style:text-properties style:font-name="Calibri" fo:font-size="12pt" fo:letter-spacing="0.034cm" style:font-name-asian="Calibri1" style:font-size-asian="12pt" style:font-name-complex="Calibri1" style:font-size-complex="12pt" style:text-scale="100%"/>
    </style:style>
    <style:style style:name="T79" style:family="text">
      <style:text-properties style:font-name="Calibri" fo:font-size="12pt" fo:letter-spacing="0.032cm" style:font-name-asian="Calibri1" style:font-size-asian="12pt" style:font-name-complex="Calibri1" style:font-size-complex="12pt" style:text-scale="100%"/>
    </style:style>
    <style:style style:name="T80" style:family="text">
      <style:text-properties style:font-name="Calibri" fo:font-size="12pt" fo:letter-spacing="0.042cm" style:font-name-asian="Calibri1" style:font-size-asian="12pt" style:font-name-complex="Calibri1" style:font-size-complex="12pt" style:text-scale="100%"/>
    </style:style>
    <style:style style:name="T81" style:family="text">
      <style:text-properties style:font-name="Calibri" fo:font-size="12pt" fo:letter-spacing="0.041cm" style:font-name-asian="Calibri1" style:font-size-asian="12pt" style:font-name-complex="Calibri1" style:font-size-complex="12pt" style:text-scale="100%"/>
    </style:style>
    <style:style style:name="T82" style:family="text">
      <style:text-properties style:font-name="Calibri" fo:font-size="12pt" fo:letter-spacing="0.041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3" style:family="text">
      <style:text-properties style:font-name="Calibri" fo:font-size="12pt" fo:letter-spacing="0.055cm" style:font-name-asian="Calibri1" style:font-size-asian="12pt" style:font-name-complex="Calibri1" style:font-size-complex="12pt" style:text-scale="100%"/>
    </style:style>
    <style:style style:name="T84" style:family="text">
      <style:text-properties style:font-name="Calibri" fo:font-size="12pt" fo:letter-spacing="0.09cm" style:font-name-asian="Calibri1" style:font-size-asian="12pt" style:font-name-complex="Calibri1" style:font-size-complex="12pt" style:text-scale="100%"/>
    </style:style>
    <style:style style:name="T85" style:family="text">
      <style:text-properties style:font-name="Calibri" fo:font-size="12pt" fo:letter-spacing="0.037cm" style:font-name-asian="Calibri1" style:font-size-asian="12pt" style:font-name-complex="Calibri1" style:font-size-complex="12pt" style:text-scale="100%"/>
    </style:style>
    <style:style style:name="T86" style:family="text">
      <style:text-properties style:font-name="Calibri" fo:font-size="12pt" fo:letter-spacing="0.037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87" style:family="text">
      <style:text-properties style:font-name="Calibri" fo:font-size="12pt" fo:letter-spacing="0.035cm" style:font-name-asian="Calibri1" style:font-size-asian="12pt" style:font-name-complex="Calibri1" style:font-size-complex="12pt" style:text-scale="100%"/>
    </style:style>
    <style:style style:name="T88" style:family="text">
      <style:text-properties style:font-name="Calibri" fo:font-size="12pt" fo:letter-spacing="0.088cm" style:font-name-asian="Calibri1" style:font-size-asian="12pt" style:font-name-complex="Calibri1" style:font-size-complex="12pt" style:text-scale="100%"/>
    </style:style>
    <style:style style:name="T89" style:family="text">
      <style:text-properties style:font-name="Calibri" fo:font-size="12pt" fo:letter-spacing="0.025cm" style:font-name-asian="Calibri1" style:font-size-asian="12pt" style:font-name-complex="Calibri1" style:font-size-complex="12pt" style:text-scale="100%"/>
    </style:style>
    <style:style style:name="T90" style:family="text">
      <style:text-properties style:font-name="Calibri" fo:font-size="12pt" fo:letter-spacing="0.026cm" fo:font-weight="bold" style:font-name-asian="Calibri1" style:font-size-asian="12pt" style:font-weight-asian="bold" style:font-name-complex="Calibri1" style:font-size-complex="12pt" style:font-weight-complex="bold" style:text-scale="100%"/>
    </style:style>
    <style:style style:name="T91" style:family="text">
      <style:text-properties style:font-name="Calibri" fo:font-size="12pt" fo:letter-spacing="0.026cm" style:font-name-asian="Calibri1" style:font-size-asian="12pt" style:font-name-complex="Calibri1" style:font-size-complex="12pt" style:text-scale="100%"/>
    </style:style>
    <style:style style:name="T92" style:family="text">
      <style:text-properties style:font-name="Calibri" fo:font-size="12pt" fo:letter-spacing="0.056cm" style:font-name-asian="Calibri1" style:font-size-asian="12pt" style:font-name-complex="Calibri1" style:font-size-complex="12pt" style:text-scale="100%"/>
    </style:style>
    <style:style style:name="T93" style:family="text">
      <style:text-properties style:font-name="Calibri" fo:font-size="12pt" fo:letter-spacing="0.028cm" style:font-name-asian="Calibri1" style:font-size-asian="12pt" style:font-name-complex="Calibri1" style:font-size-complex="12pt" style:text-scale="100%"/>
    </style:style>
    <style:style style:name="T94" style:family="text">
      <style:text-properties style:font-name="Calibri" fo:font-size="12pt" fo:letter-spacing="0.065cm" style:font-name-asian="Calibri1" style:font-size-asian="12pt" style:font-name-complex="Calibri1" style:font-size-complex="12pt" style:text-scale="100%"/>
    </style:style>
    <style:style style:name="T95" style:family="text">
      <style:text-properties style:font-name="Calibri" fo:font-size="12pt" fo:letter-spacing="0.06cm" style:font-name-asian="Calibri1" style:font-size-asian="12pt" style:font-name-complex="Calibri1" style:font-size-complex="12pt" style:text-scale="100%"/>
    </style:style>
    <style:style style:name="T96" style:family="text">
      <style:text-properties style:font-name="Calibri" fo:font-size="12pt" fo:letter-spacing="0.064cm" style:font-name-asian="Calibri1" style:font-size-asian="12pt" style:font-name-complex="Calibri1" style:font-size-complex="12pt" style:text-scale="100%"/>
    </style:style>
    <style:style style:name="T97" style:family="text">
      <style:text-properties style:font-name="Calibri" fo:font-size="12pt" fo:letter-spacing="0.062cm" style:font-name-asian="Calibri1" style:font-size-asian="12pt" style:font-name-complex="Calibri1" style:font-size-complex="12pt" style:text-scale="100%"/>
    </style:style>
    <style:style style:name="T98" style:family="text">
      <style:text-properties style:font-name="Calibri" fo:font-size="12pt" fo:letter-spacing="0.058cm" style:font-name-asian="Calibri1" style:font-size-asian="12pt" style:font-name-complex="Calibri1" style:font-size-complex="12pt" style:text-scale="100%"/>
    </style:style>
    <style:style style:name="T9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0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1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2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3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4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5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6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7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8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09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110" style:family="text">
      <style:text-properties style:text-position="4% 100%" style:font-name="Calibri" fo:font-size="12pt" fo:letter-spacing="-0.002cm" style:font-name-asian="Calibri1" style:font-size-asian="12pt" style:font-name-complex="Calibri1" style:font-size-complex="12pt" style:text-scale="100%"/>
    </style:style>
    <style:style style:name="T111" style:family="text">
      <style:text-properties style:text-position="4% 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T112" style:family="text">
      <style:text-properties style:text-position="4% 100%" style:font-name="Calibri" fo:font-size="12pt" fo:letter-spacing="0.012cm" style:font-name-asian="Calibri1" style:font-size-asian="12pt" style:font-name-complex="Calibri1" style:font-size-complex="12pt" style:text-scale="100%"/>
    </style:style>
    <style:style style:name="T113" style:family="text">
      <style:text-properties style:text-position="4% 100%" style:font-name="Calibri" fo:font-size="12pt" fo:letter-spacing="0.002cm" style:font-name-asian="Calibri1" style:font-size-asian="12pt" style:font-name-complex="Calibri1" style:font-size-complex="12pt" style:text-scale="100%"/>
    </style:style>
    <style:style style:name="T114" style:family="text">
      <style:text-properties style:text-position="4% 100%" style:font-name="Calibri" fo:font-size="12pt" fo:letter-spacing="0.009cm" style:font-name-asian="Calibri1" style:font-size-asian="12pt" style:font-name-complex="Calibri1" style:font-size-complex="12pt" style:text-scale="100%"/>
    </style:style>
    <style:style style:name="T115" style:family="text">
      <style:text-properties style:text-position="4% 100%" style:font-name="Calibri" fo:font-size="12pt" fo:letter-spacing="-0.004cm" style:font-name-asian="Calibri1" style:font-size-asian="12pt" style:font-name-complex="Calibri1" style:font-size-complex="12pt" style:text-scale="100%"/>
    </style:style>
    <style:style style:name="T116" style:family="text">
      <style:text-properties style:text-position="4% 100%" style:font-name="Calibri" fo:font-size="12pt" fo:letter-spacing="0.007cm" style:font-name-asian="Calibri1" style:font-size-asian="12pt" style:font-name-complex="Calibri1" style:font-size-complex="12pt" style:text-scale="100%"/>
    </style:style>
    <style:style style:name="T117" style:family="text">
      <style:text-properties style:text-position="4% 100%" style:font-name="Calibri" fo:font-size="12pt" fo:letter-spacing="0.005cm" style:font-name-asian="Calibri1" style:font-size-asian="12pt" style:font-name-complex="Calibri1" style:font-size-complex="12pt" style:text-scale="100%"/>
    </style:style>
    <style:style style:name="T118" style:family="text">
      <style:text-properties style:text-position="4% 100%" style:font-name="Calibri" fo:font-size="12pt" fo:letter-spacing="0.011cm" style:font-name-asian="Calibri1" style:font-size-asian="12pt" style:font-name-complex="Calibri1" style:font-size-complex="12pt" style:text-scale="100%"/>
    </style:style>
    <style:style style:name="T119" style:family="text">
      <style:text-properties style:text-position="4% 100%" style:font-name="Calibri" fo:font-size="12pt" fo:letter-spacing="0.004cm" style:font-name-asian="Calibri1" style:font-size-asian="12pt" style:font-name-complex="Calibri1" style:font-size-complex="12pt" style:text-scale="100%"/>
    </style:style>
    <style:style style:name="T120" style:family="text">
      <style:text-properties fo:color="#006fc0" loext:opacity="100%" style:font-name="Calibri" fo:font-size="12pt" fo:letter-spacing="normal" style:font-name-asian="Calibri1" style:font-size-asian="12pt" style:font-name-complex="Calibri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/>
        <text:p text:style-name="P4"/>
        <text:p text:style-name="P4"/>
        <text:p text:style-name="P5"><text:span text:style-name="T1">R</text:span><text:span text:style-name="T4">E</text:span><text:span text:style-name="T7">G</text:span><text:span text:style-name="T1">L</text:span><text:span text:style-name="T7">A</text:span><text:span text:style-name="T1">M</text:span><text:span text:style-name="T4">E</text:span><text:span text:style-name="T7">NT</text:span><text:span text:style-name="T4">O</text:span><text:span text:style-name="T10"> </text:span><text:span text:style-name="T7">I</text:span><text:span text:style-name="T4">N</text:span><text:span text:style-name="T7">T</text:span><text:span text:style-name="T4">ER</text:span><text:span text:style-name="T12">N</text:span><text:span text:style-name="T4">O</text:span><text:span text:style-name="T14"> </text:span><text:span text:style-name="T4">DE</text:span><text:span text:style-name="T16"> </text:span><text:span text:style-name="T4">FUNC</text:span><text:span text:style-name="T7">IO</text:span><text:span text:style-name="T4">N</text:span><text:span text:style-name="T7">A</text:span><text:span text:style-name="T1">M</text:span><text:span text:style-name="T12">I</text:span><text:span text:style-name="T4">E</text:span><text:span text:style-name="T7">N</text:span><text:span text:style-name="T1">T</text:span><text:span text:style-name="T4">O</text:span><text:span text:style-name="T18"> </text:span><text:span text:style-name="T12">D</text:span><text:span text:style-name="T4">E</text:span><text:span text:style-name="T20"> </text:span><text:span text:style-name="T1">L</text:span><text:span text:style-name="T4">A</text:span><text:span text:style-name="T22"> </text:span><text:span text:style-name="T1">M</text:span><text:span text:style-name="T4">ESA DE</text:span><text:span text:style-name="T16"> </text:span><text:span text:style-name="T7">A</text:span><text:span text:style-name="T1">L</text:span><text:span text:style-name="T4">C</text:span><text:span text:style-name="T7">A</text:span><text:span text:style-name="T1">L</text:span><text:span text:style-name="T4">DES</text:span><text:span text:style-name="T14"> </text:span><text:span text:style-name="T4">Y</text:span><text:span text:style-name="T22"> </text:span><text:span text:style-name="T7">A</text:span><text:span text:style-name="T1">L</text:span><text:span text:style-name="T4">C</text:span><text:span text:style-name="T7">A</text:span><text:span text:style-name="T1">L</text:span><text:span text:style-name="T4">DES</text:span><text:span text:style-name="T7">A</text:span><text:span text:style-name="T4">S DEL</text:span><text:span text:style-name="T18"> </text:span><text:span text:style-name="T4">PA</text:span><text:span text:style-name="T7">I</text:span><text:span text:style-name="T4">SAJE</text:span><text:span text:style-name="T24"> </text:span><text:span text:style-name="T4">CU</text:span><text:span text:style-name="T1">L</text:span><text:span text:style-name="T7">T</text:span><text:span text:style-name="T4">U</text:span><text:span text:style-name="T1">R</text:span><text:span text:style-name="T7">A</text:span><text:span text:style-name="T4">L</text:span><text:span text:style-name="T26"> </text:span><text:span text:style-name="T4">DE</text:span><text:span text:style-name="T27"> </text:span><text:span text:style-name="T1">R</text:span><text:span text:style-name="T7">I</text:span><text:span text:style-name="T4">SCO</text:span><text:span text:style-name="T29"> </text:span><text:span text:style-name="T4">C</text:span><text:span text:style-name="T1">A</text:span><text:span text:style-name="T7">Í</text:span><text:span text:style-name="T4">DO</text:span><text:span text:style-name="T18"> </text:span><text:span text:style-name="T4">Y</text:span><text:span text:style-name="T32"> </text:span><text:span text:style-name="T1">L</text:span><text:span text:style-name="T7">A</text:span><text:span text:style-name="T4">S</text:span><text:span text:style-name="T34"> </text:span><text:span text:style-name="T1">M</text:span><text:span text:style-name="T7">O</text:span><text:span text:style-name="T4">N</text:span><text:span text:style-name="T7">T</text:span><text:span text:style-name="T1">A</text:span><text:span text:style-name="T4">Ñ</text:span><text:span text:style-name="T7">A</text:span><text:span text:style-name="T4">S</text:span><text:span text:style-name="T36"> </text:span><text:span text:style-name="T4">SA</text:span><text:span text:style-name="T7">G</text:span><text:span text:style-name="T1">R</text:span><text:span text:style-name="T7">A</text:span><text:span text:style-name="T12">D</text:span><text:span text:style-name="T7">A</text:span><text:span text:style-name="T4">S</text:span><text:span text:style-name="T38"> </text:span><text:span text:style-name="T12">D</text:span><text:span text:style-name="T4">E</text:span><text:span text:style-name="T18"> </text:span><text:span text:style-name="T4">G</text:span><text:span text:style-name="T1">R</text:span><text:span text:style-name="T7">A</text:span><text:span text:style-name="T4">N</text:span><text:span text:style-name="T32"> </text:span><text:span text:style-name="T12">C</text:span><text:span text:style-name="T7">A</text:span><text:span text:style-name="T4">N</text:span><text:span text:style-name="T7">A</text:span><text:span text:style-name="T1">R</text:span><text:span text:style-name="T12">I</text:span><text:span text:style-name="T4">A DEL</text:span><text:span text:style-name="T12"> </text:span><text:span text:style-name="T7">I</text:span><text:span text:style-name="T4">NS</text:span><text:span text:style-name="T7">T</text:span><text:span text:style-name="T12">I</text:span><text:span text:style-name="T7">T</text:span><text:span text:style-name="T4">UTO</text:span><text:span text:style-name="T14"> </text:span><text:span text:style-name="T7">I</text:span><text:span text:style-name="T4">NS</text:span><text:span text:style-name="T1">UL</text:span><text:span text:style-name="T7">A</text:span><text:span text:style-name="T4">R</text:span><text:span text:style-name="T40"> </text:span><text:span text:style-name="T4">PARA</text:span><text:span text:style-name="T1"> L</text:span><text:span text:style-name="T4">A</text:span><text:span text:style-name="T42"> </text:span><text:span text:style-name="T12">G</text:span><text:span text:style-name="T4">ES</text:span><text:span text:style-name="T7">T</text:span><text:span text:style-name="T12">I</text:span><text:span text:style-name="T7">Ó</text:span><text:span text:style-name="T4">N</text:span><text:span text:style-name="T14"> </text:span><text:span text:style-name="T7">I</text:span><text:span text:style-name="T12">N</text:span><text:span text:style-name="T7">T</text:span><text:span text:style-name="T12">E</text:span><text:span text:style-name="T4">G</text:span><text:span text:style-name="T1">R</text:span><text:span text:style-name="T7">A</text:span><text:span text:style-name="T4">DA</text:span><text:span text:style-name="T14"> </text:span><text:span text:style-name="T4">DEL</text:span><text:span text:style-name="T12"> </text:span><text:span text:style-name="T4">P</text:span><text:span text:style-name="T12">A</text:span><text:span text:style-name="T7">T</text:span><text:span text:style-name="T1">R</text:span><text:span text:style-name="T7">I</text:span><text:span text:style-name="T1">M</text:span><text:span text:style-name="T7">O</text:span><text:span text:style-name="T4">N</text:span><text:span text:style-name="T1">I</text:span><text:span text:style-name="T4">O</text:span><text:span text:style-name="T44"> </text:span><text:span text:style-name="T1">M</text:span><text:span text:style-name="T4">UNDI</text:span><text:span text:style-name="T7">A</text:span><text:span text:style-name="T4">L</text:span><text:span text:style-name="T29"> </text:span><text:span text:style-name="T4">Y</text:span><text:span text:style-name="T12"> </text:span><text:span text:style-name="T1">L</text:span><text:span text:style-name="T4">A </text:span><text:span text:style-name="T1">R</text:span><text:span text:style-name="T4">ESER</text:span><text:span text:style-name="T1">V</text:span><text:span text:style-name="T4">A</text:span><text:span text:style-name="T46"> </text:span><text:span text:style-name="T4">DE</text:span><text:span text:style-name="T10"> </text:span><text:span text:style-name="T1">L</text:span><text:span text:style-name="T4">A</text:span><text:span text:style-name="T27"> </text:span><text:span text:style-name="T4">B</text:span><text:span text:style-name="T12">I</text:span><text:span text:style-name="T7">O</text:span><text:span text:style-name="T4">SFE</text:span><text:span text:style-name="T1">R</text:span><text:span text:style-name="T4">A</text:span><text:span text:style-name="T48"> </text:span><text:span text:style-name="T4">DE</text:span><text:span text:style-name="T27"> </text:span><text:span text:style-name="T4">G</text:span><text:span text:style-name="T1">R</text:span><text:span text:style-name="T7">A</text:span><text:span text:style-name="T4">N</text:span><text:span text:style-name="T29"> </text:span><text:span text:style-name="T12">C</text:span><text:span text:style-name="T7">A</text:span><text:span text:style-name="T4">N</text:span><text:span text:style-name="T7">A</text:span><text:span text:style-name="T1">R</text:span><text:span text:style-name="T7">I</text:span><text:span text:style-name="T1">A</text:span><text:span text:style-name="T4">,</text:span><text:span text:style-name="T46"> </text:span><text:span text:style-name="T4">EN</text:span><text:span text:style-name="T40"> </text:span><text:span text:style-name="T4">EL</text:span><text:span text:style-name="T27"> </text:span><text:span text:style-name="T7">Á</text:span><text:span text:style-name="T1">M</text:span><text:span text:style-name="T4">BITO</text:span><text:span text:style-name="T32"> </text:span><text:span text:style-name="T4">DEL</text:span><text:span text:style-name="T10"> </text:span><text:span text:style-name="T4">P</text:span><text:span text:style-name="T12">A</text:span><text:span text:style-name="T7">T</text:span><text:span text:style-name="T1">R</text:span><text:span text:style-name="T7">I</text:span><text:span text:style-name="T42">M</text:span><text:span text:style-name="T7">O</text:span><text:span text:style-name="T4">N</text:span><text:span text:style-name="T7">I</text:span><text:span text:style-name="T4">O</text:span><text:span text:style-name="T32"> </text:span><text:span text:style-name="T1">M</text:span><text:span text:style-name="T4">UNDI</text:span><text:span text:style-name="T7">A</text:span><text:span text:style-name="T4">L DE</text:span><text:span text:style-name="T7"> </text:span><text:span text:style-name="T4">G</text:span><text:span text:style-name="T1">R</text:span><text:span text:style-name="T7">A</text:span><text:span text:style-name="T4">N</text:span><text:span text:style-name="T44"> </text:span><text:span text:style-name="T4">C</text:span><text:span text:style-name="T7">A</text:span><text:span text:style-name="T4">N</text:span><text:span text:style-name="T7">A</text:span><text:span text:style-name="T1">R</text:span><text:span text:style-name="T12">I</text:span><text:span text:style-name="T7">A</text:span><text:span text:style-name="T4">.</text:span></text:p>
        <text:p text:style-name="P66"/>
        <text:p text:style-name="P59"><text:span text:style-name="T51">PRE</text:span><text:span text:style-name="T8">ÁM</text:span><text:span text:style-name="T2">B</text:span><text:span text:style-name="T5">ULO</text:span></text:p>
        <text:p text:style-name="P66"/>
        <text:p text:style-name="P7"><text:span text:style-name="T5">La</text:span><text:span text:style-name="T52"> </text:span><text:span text:style-name="T5">isla</text:span><text:span text:style-name="T52"> </text:span><text:span text:style-name="T9">d</text:span><text:span text:style-name="T5">e</text:span><text:span text:style-name="T17"> </text:span><text:span text:style-name="T5">Gr</text:span><text:span text:style-name="T13">a</text:span><text:span text:style-name="T5">n</text:span><text:span text:style-name="T23"> </text:span><text:span text:style-name="T3">C</text:span><text:span text:style-name="T5">a</text:span><text:span text:style-name="T9">n</text:span><text:span text:style-name="T5">aria</text:span><text:span text:style-name="T52"> </text:span><text:span text:style-name="T43">c</text:span><text:span text:style-name="T9">u</text:span><text:span text:style-name="T5">e</text:span><text:span text:style-name="T3">n</text:span><text:span text:style-name="T9">t</text:span><text:span text:style-name="T5">a</text:span><text:span text:style-name="T9"> </text:span><text:span text:style-name="T3">c</text:span><text:span text:style-name="T5">on</text:span><text:span text:style-name="T21"> </text:span><text:span text:style-name="T9">un</text:span><text:span text:style-name="T5">a</text:span><text:span text:style-name="T23"> </text:span><text:span text:style-name="T5">m</text:span><text:span text:style-name="T9">u</text:span><text:span text:style-name="T13">l</text:span><text:span text:style-name="T9">t</text:span><text:span text:style-name="T5">i</text:span><text:span text:style-name="T9">d</text:span><text:span text:style-name="T5">es</text:span><text:span text:style-name="T13">i</text:span><text:span text:style-name="T5">g</text:span><text:span text:style-name="T9">n</text:span><text:span text:style-name="T5">ación</text:span><text:span text:style-name="T52"> </text:span><text:span text:style-name="T3">d</text:span><text:span text:style-name="T5">e</text:span><text:span text:style-name="T17"> </text:span><text:span text:style-name="T5">si</text:span><text:span text:style-name="T9">t</text:span><text:span text:style-name="T13">i</text:span><text:span text:style-name="T5">os</text:span><text:span text:style-name="T52"> </text:span><text:span text:style-name="T5">UN</text:span><text:span text:style-name="T9">E</text:span><text:span text:style-name="T5">S</text:span><text:span text:style-name="T43">C</text:span><text:span text:style-name="T5">O so</text:span><text:span text:style-name="T9">b</text:span><text:span text:style-name="T5">re</text:span><text:span text:style-name="T21"> </text:span><text:span text:style-name="T5">el</text:span><text:span text:style-name="T52"> </text:span><text:span text:style-name="T5">mis</text:span><text:span text:style-name="T13">m</text:span><text:span text:style-name="T5">o </text:span><text:span text:style-name="T9">t</text:span><text:span text:style-name="T5">e</text:span><text:span text:style-name="T9">r</text:span><text:span text:style-name="T5">r</text:span><text:span text:style-name="T13">i</text:span><text:span text:style-name="T9">to</text:span><text:span text:style-name="T5">ri</text:span><text:span text:style-name="T9">o</text:span><text:span text:style-name="T5">,</text:span><text:span text:style-name="T9"> </text:span><text:span text:style-name="T3">q</text:span><text:span text:style-name="T9">u</text:span><text:span text:style-name="T5">e</text:span><text:span text:style-name="T17"> </text:span><text:span text:style-name="T9">h</text:span><text:span text:style-name="T5">a</text:span><text:span text:style-name="T54"> </text:span><text:span text:style-name="T5">m</text:span><text:span text:style-name="T3">o</text:span><text:span text:style-name="T9">t</text:span><text:span text:style-name="T5">i</text:span><text:span text:style-name="T43">v</text:span><text:span text:style-name="T5">a</text:span><text:span text:style-name="T9">d</text:span><text:span text:style-name="T5">o</text:span><text:span text:style-name="T54"> </text:span><text:span text:style-name="T5">la</text:span><text:span text:style-name="T52"> </text:span><text:span text:style-name="T3">c</text:span><text:span text:style-name="T5">r</text:span><text:span text:style-name="T9">e</text:span><text:span text:style-name="T5">ación</text:span><text:span text:style-name="T21"> </text:span><text:span text:style-name="T9">d</text:span><text:span text:style-name="T5">el</text:span><text:span text:style-name="T52"> </text:span><text:span text:style-name="T5">Ins</text:span><text:span text:style-name="T9">t</text:span><text:span text:style-name="T13">i</text:span><text:span text:style-name="T9">tu</text:span><text:span text:style-name="T3">t</text:span><text:span text:style-name="T5">o</text:span><text:span text:style-name="T54"> </text:span><text:span text:style-name="T5">In</text:span><text:span text:style-name="T43">s</text:span><text:span text:style-name="T9">u</text:span><text:span text:style-name="T5">lar</text:span><text:span text:style-name="T52"> </text:span><text:span text:style-name="T9">p</text:span><text:span text:style-name="T5">ara</text:span><text:span text:style-name="T52"> </text:span><text:span text:style-name="T13">l</text:span><text:span text:style-name="T5">a</text:span><text:span text:style-name="T54"> </text:span><text:span text:style-name="T5">Ges</text:span><text:span text:style-name="T3">t</text:span><text:span text:style-name="T5">ión</text:span><text:span text:style-name="T52"> </text:span><text:span text:style-name="T5">I</text:span><text:span text:style-name="T13">n</text:span><text:span text:style-name="T9">t</text:span><text:span text:style-name="T5">egr</text:span><text:span text:style-name="T3">a</text:span><text:span text:style-name="T9">d</text:span><text:span text:style-name="T5">a </text:span><text:span text:style-name="T9">d</text:span><text:span text:style-name="T13">e</text:span><text:span text:style-name="T5">l P</text:span><text:span text:style-name="T9">at</text:span><text:span text:style-name="T5">rim</text:span><text:span text:style-name="T3">o</text:span><text:span text:style-name="T9">n</text:span><text:span text:style-name="T5">io</text:span><text:span text:style-name="T55"> </text:span><text:span text:style-name="T9">Mu</text:span><text:span text:style-name="T3">n</text:span><text:span text:style-name="T9">d</text:span><text:span text:style-name="T5">ial</text:span><text:span text:style-name="T3"> </text:span><text:span text:style-name="T5">y</text:span><text:span text:style-name="T9"> </text:span><text:span text:style-name="T13">l</text:span><text:span text:style-name="T5">a</text:span><text:span text:style-name="T9"> </text:span><text:span text:style-name="T5">Reserva</text:span><text:span text:style-name="T45"> </text:span><text:span text:style-name="T3">d</text:span><text:span text:style-name="T5">e</text:span><text:span text:style-name="T21"> </text:span><text:span text:style-name="T13">l</text:span><text:span text:style-name="T5">a</text:span><text:span text:style-name="T21"> </text:span><text:span text:style-name="T3">B</text:span><text:span text:style-name="T5">io</text:span><text:span text:style-name="T13">s</text:span><text:span text:style-name="T9">f</text:span><text:span text:style-name="T5">e</text:span><text:span text:style-name="T9">r</text:span><text:span text:style-name="T5">a</text:span><text:span text:style-name="T13"> </text:span><text:span text:style-name="T3">d</text:span><text:span text:style-name="T5">e Gran</text:span><text:span text:style-name="T43"> </text:span><text:span text:style-name="T3">C</text:span><text:span text:style-name="T5">a</text:span><text:span text:style-name="T9">n</text:span><text:span text:style-name="T13">a</text:span><text:span text:style-name="T5">ria</text:span><text:span text:style-name="T9"> </text:span><text:span text:style-name="T5">y</text:span><text:span text:style-name="T9"> </text:span><text:span text:style-name="T13">a</text:span><text:span text:style-name="T9">p</text:span><text:span text:style-name="T5">r</text:span><text:span text:style-name="T9">o</text:span><text:span text:style-name="T3">b</text:span><text:span text:style-name="T5">a</text:span><text:span text:style-name="T3">d</text:span><text:span text:style-name="T5">o</text:span><text:span text:style-name="T23"> </text:span><text:span text:style-name="T5">su</text:span><text:span text:style-name="T23"> </text:span><text:span text:style-name="T5">Regla</text:span><text:span text:style-name="T13">m</text:span><text:span text:style-name="T5">e</text:span><text:span text:style-name="T9">n</text:span><text:span text:style-name="T3">t</text:span><text:span text:style-name="T5">o Orgá</text:span><text:span text:style-name="T9">n</text:span><text:span text:style-name="T5">i</text:span><text:span text:style-name="T3">c</text:span><text:span text:style-name="T5">o (</text:span><text:span text:style-name="T13">B</text:span><text:span text:style-name="T5">OP</text:span><text:span text:style-name="T21"> </text:span><text:span text:style-name="T5">Las</text:span><text:span text:style-name="T21"> </text:span><text:span text:style-name="T5">P</text:span><text:span text:style-name="T9">a</text:span><text:span text:style-name="T5">lm</text:span><text:span text:style-name="T13">a</text:span><text:span text:style-name="T5">s.</text:span><text:span text:style-name="T21"> </text:span><text:span text:style-name="T9">Nú</text:span><text:span text:style-name="T13">m</text:span><text:span text:style-name="T5">e</text:span><text:span text:style-name="T9">r</text:span><text:span text:style-name="T5">o</text:span><text:span text:style-name="T13"> </text:span><text:span text:style-name="T5">1</text:span><text:span text:style-name="T3">1</text:span><text:span text:style-name="T5">3,</text:span><text:span text:style-name="T23"> </text:span><text:span text:style-name="T5">vie</text:span><text:span text:style-name="T13">r</text:span><text:span text:style-name="T9">n</text:span><text:span text:style-name="T5">es</text:span><text:span text:style-name="T43"> </text:span><text:span text:style-name="T13">1</text:span><text:span text:style-name="T5">8</text:span><text:span text:style-name="T17"> </text:span><text:span text:style-name="T3">d</text:span><text:span text:style-name="T5">e</text:span><text:span text:style-name="T52"> </text:span><text:span text:style-name="T5">s</text:span><text:span text:style-name="T13">e</text:span><text:span text:style-name="T9">pt</text:span><text:span text:style-name="T13">i</text:span><text:span text:style-name="T5">em</text:span><text:span text:style-name="T23">b</text:span><text:span text:style-name="T13">r</text:span><text:span text:style-name="T5">e</text:span><text:span text:style-name="T45"> </text:span><text:span text:style-name="T9">d</text:span><text:span text:style-name="T5">e</text:span><text:span text:style-name="T21"> </text:span><text:span text:style-name="T5">2</text:span><text:span text:style-name="T3">0</text:span><text:span text:style-name="T5">2</text:span><text:span text:style-name="T3">0</text:span><text:span text:style-name="T5">),</text:span><text:span text:style-name="T3"> </text:span><text:span text:style-name="T5">en</text:span><text:span text:style-name="T21"> </text:span><text:span text:style-name="T5">aras a</text:span><text:span text:style-name="T57"> </text:span><text:span text:style-name="T9">un</text:span><text:span text:style-name="T5">a ges</text:span><text:span text:style-name="T9">t</text:span><text:span text:style-name="T5">ión</text:span><text:span text:style-name="T9"> </text:span><text:span text:style-name="T5">i</text:span><text:span text:style-name="T3">n</text:span><text:span text:style-name="T9">t</text:span><text:span text:style-name="T5">egr</text:span><text:span text:style-name="T9">a</text:span><text:span text:style-name="T3">d</text:span><text:span text:style-name="T5">a</text:span><text:span text:style-name="T9"> </text:span><text:span text:style-name="T3">d</text:span><text:span text:style-name="T5">e</text:span><text:span text:style-name="T52"> </text:span><text:span text:style-name="T5">las</text:span><text:span text:style-name="T17"> </text:span><text:span text:style-name="T3">c</text:span><text:span text:style-name="T5">o</text:span><text:span text:style-name="T9">mp</text:span><text:span text:style-name="T13">e</text:span><text:span text:style-name="T9">t</text:span><text:span text:style-name="T5">e</text:span><text:span text:style-name="T9">n</text:span><text:span text:style-name="T3">c</text:span><text:span text:style-name="T5">ias </text:span><text:span text:style-name="T13">i</text:span><text:span text:style-name="T9">n</text:span><text:span text:style-name="T5">s</text:span><text:span text:style-name="T9">u</text:span><text:span text:style-name="T5">la</text:span><text:span text:style-name="T13">r</text:span><text:span text:style-name="T5">es</text:span><text:span text:style-name="T23"> </text:span><text:span text:style-name="T9">d</text:span><text:span text:style-name="T5">e</text:span><text:span text:style-name="T52"> </text:span><text:span text:style-name="T5">a</text:span><text:span text:style-name="T13">m</text:span><text:span text:style-name="T9">b</text:span><text:span text:style-name="T5">as </text:span><text:span text:style-name="T9">d</text:span><text:span text:style-name="T5">esig</text:span><text:span text:style-name="T9">n</text:span><text:span text:style-name="T5">aci</text:span><text:span text:style-name="T13">o</text:span><text:span text:style-name="T9">n</text:span><text:span text:style-name="T13">e</text:span><text:span text:style-name="T5">s,</text:span><text:span text:style-name="T17"> </text:span><text:span text:style-name="T3">c</text:span><text:span text:style-name="T5">on</text:span><text:span text:style-name="T58"> </text:span><text:span text:style-name="T5">el</text:span><text:span text:style-name="T17"> </text:span><text:span text:style-name="T9">f</text:span><text:span text:style-name="T5">in</text:span><text:span text:style-name="T52"> </text:span><text:span text:style-name="T9">d</text:span><text:span text:style-name="T5">e arm</text:span><text:span text:style-name="T9">on</text:span><text:span text:style-name="T13">i</text:span><text:span text:style-name="T9">z</text:span><text:span text:style-name="T5">ar</text:span><text:span text:style-name="T11"> </text:span><text:span text:style-name="T5">y</text:span><text:span text:style-name="T3"> </text:span><text:span text:style-name="T5">co</text:span><text:span text:style-name="T9">o</text:span><text:span text:style-name="T13">r</text:span><text:span text:style-name="T9">d</text:span><text:span text:style-name="T5">i</text:span><text:span text:style-name="T9">n</text:span><text:span text:style-name="T13">a</text:span><text:span text:style-name="T5">r</text:span><text:span text:style-name="T3"> </text:span><text:span text:style-name="T5">l</text:span><text:span text:style-name="T13">a</text:span><text:span text:style-name="T5">s ac</text:span><text:span text:style-name="T9">tu</text:span><text:span text:style-name="T5">acio</text:span><text:span text:style-name="T3">n</text:span><text:span text:style-name="T5">es</text:span><text:span text:style-name="T55"> </text:span><text:span text:style-name="T5">en</text:span><text:span text:style-name="T13"> </text:span><text:span text:style-name="T9">d</text:span><text:span text:style-name="T5">i</text:span><text:span text:style-name="T3">ch</text:span><text:span text:style-name="T5">os</text:span><text:span text:style-name="T9"> </text:span><text:span text:style-name="T43">s</text:span><text:span text:style-name="T5">i</text:span><text:span text:style-name="T9">t</text:span><text:span text:style-name="T5">ios</text:span><text:span text:style-name="T9"> </text:span><text:span text:style-name="T3">q</text:span><text:span text:style-name="T9">u</text:span><text:span text:style-name="T5">e</text:span><text:span text:style-name="T13"> </text:span><text:span text:style-name="T9">h</text:span><text:span text:style-name="T5">an obt</text:span><text:span text:style-name="T9">en</text:span><text:span text:style-name="T13">i</text:span><text:span text:style-name="T9">d</text:span><text:span text:style-name="T5">o</text:span><text:span text:style-name="T3"> </text:span><text:span text:style-name="T5">el</text:span><text:span text:style-name="T3"> </text:span><text:span text:style-name="T5">r</text:span><text:span text:style-name="T9">e</text:span><text:span text:style-name="T3">c</text:span><text:span text:style-name="T5">o</text:span><text:span text:style-name="T23">n</text:span><text:span text:style-name="T5">ocimi</text:span><text:span text:style-name="T3">e</text:span><text:span text:style-name="T9">n</text:span><text:span text:style-name="T3">t</text:span><text:span text:style-name="T5">o </text:span><text:span text:style-name="T9">d</text:span><text:span text:style-name="T5">e</text:span><text:span text:style-name="T54"> </text:span><text:span text:style-name="T5">la</text:span><text:span text:style-name="T52"> </text:span><text:span text:style-name="T5">Orga</text:span><text:span text:style-name="T3">n</text:span><text:span text:style-name="T5">i</text:span><text:span text:style-name="T9">z</text:span><text:span text:style-name="T5">aci</text:span><text:span text:style-name="T13">ó</text:span><text:span text:style-name="T5">n </text:span><text:span text:style-name="T9">d</text:span><text:span text:style-name="T5">e</text:span><text:span text:style-name="T17"> </text:span><text:span text:style-name="T13">l</text:span><text:span text:style-name="T5">as</text:span><text:span text:style-name="T54"> </text:span><text:span text:style-name="T9">N</text:span><text:span text:style-name="T5">aci</text:span><text:span text:style-name="T13">o</text:span><text:span text:style-name="T9">n</text:span><text:span text:style-name="T5">es</text:span><text:span text:style-name="T21"> </text:span><text:span text:style-name="T43">U</text:span><text:span text:style-name="T9">n</text:span><text:span text:style-name="T5">i</text:span><text:span text:style-name="T9">d</text:span><text:span text:style-name="T5">as</text:span><text:span text:style-name="T21"> </text:span><text:span text:style-name="T9">p</text:span><text:span text:style-name="T5">a</text:span><text:span text:style-name="T13">r</text:span><text:span text:style-name="T5">a</text:span><text:span text:style-name="T52"> </text:span><text:span text:style-name="T5">la</text:span><text:span text:style-name="T52"> </text:span><text:span text:style-name="T5">E</text:span><text:span text:style-name="T3">d</text:span><text:span text:style-name="T9">u</text:span><text:span text:style-name="T3">c</text:span><text:span text:style-name="T5">ació</text:span><text:span text:style-name="T9">n</text:span><text:span text:style-name="T5">,</text:span><text:span text:style-name="T21"> </text:span><text:span text:style-name="T5">la</text:span><text:span text:style-name="T54"> </text:span><text:span text:style-name="T3">C</text:span><text:span text:style-name="T5">i</text:span><text:span text:style-name="T13">e</text:span><text:span text:style-name="T3">nc</text:span><text:span text:style-name="T5">ia</text:span><text:span text:style-name="T58"> </text:span><text:span text:style-name="T5">y</text:span><text:span text:style-name="T52"> </text:span><text:span text:style-name="T5">la</text:span><text:span text:style-name="T60"> </text:span><text:span text:style-name="T3">C</text:span><text:span text:style-name="T9">u</text:span><text:span text:style-name="T5">l</text:span><text:span text:style-name="T3">t</text:span><text:span text:style-name="T9">u</text:span><text:span text:style-name="T5">ra (</text:span><text:span text:style-name="T3">U</text:span><text:span text:style-name="T9">N</text:span><text:span text:style-name="T5">ESCO</text:span><text:span text:style-name="T13">)</text:span><text:span text:style-name="T5">.</text:span></text:p>
        <text:p text:style-name="P67"/>
        <text:p text:style-name="P6"><text:span text:style-name="T5">El</text:span><text:span text:style-name="T61"> </text:span><text:span text:style-name="T13">2</text:span><text:span text:style-name="T5">9</text:span><text:span text:style-name="T54"> </text:span><text:span text:style-name="T9">d</text:span><text:span text:style-name="T5">e</text:span><text:span text:style-name="T62"> </text:span><text:span text:style-name="T5">j</text:span><text:span text:style-name="T3">u</text:span><text:span text:style-name="T9">n</text:span><text:span text:style-name="T5">io</text:span><text:span text:style-name="T63"> </text:span><text:span text:style-name="T3">d</text:span><text:span text:style-name="T5">e</text:span><text:span text:style-name="T62"> </text:span><text:span text:style-name="T5">2</text:span><text:span text:style-name="T9">0</text:span><text:span text:style-name="T13">0</text:span><text:span text:style-name="T5">5,</text:span><text:span text:style-name="T17"> </text:span><text:span text:style-name="T13">e</text:span><text:span text:style-name="T5">l</text:span><text:span text:style-name="T63"> </text:span><text:span text:style-name="T3">C</text:span><text:span text:style-name="T5">o</text:span><text:span text:style-name="T23">n</text:span><text:span text:style-name="T5">se</text:span><text:span text:style-name="T13">j</text:span><text:span text:style-name="T5">o</text:span><text:span text:style-name="T64"> </text:span><text:span text:style-name="T43">I</text:span><text:span text:style-name="T9">nt</text:span><text:span text:style-name="T13">e</text:span><text:span text:style-name="T5">r</text:span><text:span text:style-name="T9">n</text:span><text:span text:style-name="T5">aci</text:span><text:span text:style-name="T13">o</text:span><text:span text:style-name="T9">n</text:span><text:span text:style-name="T5">al</text:span><text:span text:style-name="T54"> </text:span><text:span text:style-name="T3">d</text:span><text:span text:style-name="T5">el</text:span><text:span text:style-name="T61"> </text:span><text:span text:style-name="T13">P</text:span><text:span text:style-name="T5">r</text:span><text:span text:style-name="T9">o</text:span><text:span text:style-name="T5">grama </text:span><text:span text:style-name="T9">M</text:span><text:span text:style-name="T5">a</text:span><text:span text:style-name="T3">B</text:span><text:span text:style-name="T5">,</text:span><text:span text:style-name="T21"> </text:span><text:span text:style-name="T3">d</text:span><text:span text:style-name="T5">ecla</text:span><text:span text:style-name="T13">r</text:span><text:span text:style-name="T5">ó</text:span><text:span text:style-name="T54"> </text:span><text:span text:style-name="T5">Reserva</text:span><text:span text:style-name="T23"> </text:span><text:span text:style-name="T3">d</text:span><text:span text:style-name="T5">e</text:span><text:span text:style-name="T63"> </text:span><text:span text:style-name="T13">l</text:span><text:span text:style-name="T5">a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21"> </text:span><text:span text:style-name="T5">a</text:span><text:span text:style-name="T62"> </text:span><text:span text:style-name="T5">la</text:span><text:span text:style-name="T21"> </text:span><text:span text:style-name="T9">z</text:span><text:span text:style-name="T5">o</text:span><text:span text:style-name="T23">n</text:span><text:span text:style-name="T5">a</text:span><text:span text:style-name="T21"> </text:span><text:span text:style-name="T9">t</text:span><text:span text:style-name="T5">e</text:span><text:span text:style-name="T9">r</text:span><text:span text:style-name="T5">r</text:span><text:span text:style-name="T9">e</text:span><text:span text:style-name="T43">s</text:span><text:span text:style-name="T3">t</text:span><text:span text:style-name="T5">re</text:span><text:span text:style-name="T9"> </text:span><text:span text:style-name="T5">s</text:span><text:span text:style-name="T13">u</text:span><text:span text:style-name="T5">r</text:span><text:span text:style-name="T9">o</text:span><text:span text:style-name="T5">es</text:span><text:span text:style-name="T3">t</text:span><text:span text:style-name="T5">e </text:span><text:span text:style-name="T9">d</text:span><text:span text:style-name="T5">e</text:span><text:span text:style-name="T52"> </text:span><text:span text:style-name="T5">Gran</text:span><text:span text:style-name="T23"> </text:span><text:span text:style-name="T3">C</text:span><text:span text:style-name="T5">a</text:span><text:span text:style-name="T3">n</text:span><text:span text:style-name="T5">aria</text:span><text:span text:style-name="T64"> </text:span><text:span text:style-name="T5">y</text:span><text:span text:style-name="T17"> </text:span><text:span text:style-name="T9">u</text:span><text:span text:style-name="T3">n</text:span><text:span text:style-name="T5">a</text:span><text:span text:style-name="T62"> </text:span><text:span text:style-name="T5">a</text:span><text:span text:style-name="T13">m</text:span><text:span text:style-name="T9">p</text:span><text:span text:style-name="T5">lia</text:span><text:span text:style-name="T21"> </text:span><text:span text:style-name="T9">f</text:span><text:span text:style-name="T5">r</text:span><text:span text:style-name="T13">a</text:span><text:span text:style-name="T9">n</text:span><text:span text:style-name="T5">ja</text:span><text:span text:style-name="T23"> </text:span><text:span text:style-name="T5">ma</text:span><text:span text:style-name="T9">r</text:span><text:span text:style-name="T5">i</text:span><text:span text:style-name="T9">n</text:span><text:span text:style-name="T5">a, y</text:span><text:span text:style-name="T58"> </text:span><text:span text:style-name="T5">el</text:span><text:span text:style-name="T58"> </text:span><text:span text:style-name="T5">7</text:span><text:span text:style-name="T21"> </text:span><text:span text:style-name="T9">d</text:span><text:span text:style-name="T5">e j</text:span><text:span text:style-name="T9">u</text:span><text:span text:style-name="T5">lio</text:span><text:span text:style-name="T65"> </text:span><text:span text:style-name="T9">d</text:span><text:span text:style-name="T5">e</text:span><text:span text:style-name="T67"> </text:span><text:span text:style-name="T5">2</text:span><text:span text:style-name="T9">0</text:span><text:span text:style-name="T13">1</text:span><text:span text:style-name="T5">9</text:span><text:span text:style-name="T69"> </text:span><text:span text:style-name="T13">e</text:span><text:span text:style-name="T5">l</text:span><text:span text:style-name="T65"> </text:span><text:span text:style-name="T3">C</text:span><text:span text:style-name="T5">o</text:span><text:span text:style-name="T9">m</text:span><text:span text:style-name="T13">i</text:span><text:span text:style-name="T9">t</text:span><text:span text:style-name="T5">é</text:span><text:span text:style-name="T69"> </text:span><text:span text:style-name="T9">d</text:span><text:span text:style-name="T5">e</text:span><text:span text:style-name="T67"> </text:span><text:span text:style-name="T5">P</text:span><text:span text:style-name="T9">at</text:span><text:span text:style-name="T5">ri</text:span><text:span text:style-name="T13">m</text:span><text:span text:style-name="T5">o</text:span><text:span text:style-name="T23">n</text:span><text:span text:style-name="T5">io</text:span><text:span text:style-name="T71"> </text:span><text:span text:style-name="T3">M</text:span><text:span text:style-name="T9">u</text:span><text:span text:style-name="T3">n</text:span><text:span text:style-name="T9">d</text:span><text:span text:style-name="T5">ial</text:span><text:span text:style-name="T69"> </text:span><text:span text:style-name="T5">en</text:span><text:span text:style-name="T73"> </text:span><text:span text:style-name="T43">s</text:span><text:span text:style-name="T5">u</text:span><text:span text:style-name="T74"> </text:span><text:span text:style-name="T13">4</text:span><text:span text:style-name="T54">3</text:span><text:span text:style-name="T5">ª</text:span><text:span text:style-name="T75"> </text:span><text:span text:style-name="T13">e</text:span><text:span text:style-name="T9">d</text:span><text:span text:style-name="T5">i</text:span><text:span text:style-name="T3">c</text:span><text:span text:style-name="T5">ión</text:span><text:span text:style-name="T65"> </text:span><text:span text:style-name="T5">a</text:span><text:span text:style-name="T9">d</text:span><text:span text:style-name="T13">o</text:span><text:span text:style-name="T9">p</text:span><text:span text:style-name="T3">t</text:span><text:span text:style-name="T5">ó</text:span><text:span text:style-name="T73"> </text:span><text:span text:style-name="T5">la</text:span><text:span text:style-name="T75"> </text:span><text:span text:style-name="T9">d</text:span><text:span text:style-name="T5">ecisión</text:span><text:span text:style-name="T73"> </text:span><text:span text:style-name="T55">d</text:span><text:span text:style-name="T5">e i</text:span><text:span text:style-name="T9">n</text:span><text:span text:style-name="T5">s</text:span><text:span text:style-name="T3">c</text:span><text:span text:style-name="T5">ri</text:span><text:span text:style-name="T9">b</text:span><text:span text:style-name="T5">ir</text:span><text:span text:style-name="T9"> </text:span><text:span text:style-name="T5">el</text:span><text:span text:style-name="T58"> </text:span><text:span text:style-name="T5">P</text:span><text:span text:style-name="T9">a</text:span><text:span text:style-name="T5">is</text:span><text:span text:style-name="T13">a</text:span><text:span text:style-name="T5">je</text:span><text:span text:style-name="T23"> </text:span><text:span text:style-name="T3">C</text:span><text:span text:style-name="T9">u</text:span><text:span text:style-name="T13">l</text:span><text:span text:style-name="T9">tu</text:span><text:span text:style-name="T13">r</text:span><text:span text:style-name="T5">al</text:span><text:span text:style-name="T17"> </text:span><text:span text:style-name="T9">d</text:span><text:span text:style-name="T5">e</text:span><text:span text:style-name="T23"> </text:span><text:span text:style-name="T5">Ri</text:span><text:span text:style-name="T3">sc</text:span><text:span text:style-name="T5">o</text:span><text:span text:style-name="T52"> </text:span><text:span text:style-name="T3">C</text:span><text:span text:style-name="T5">aí</text:span><text:span text:style-name="T9">d</text:span><text:span text:style-name="T5">o</text:span><text:span text:style-name="T21"> </text:span><text:span text:style-name="T5">y</text:span><text:span text:style-name="T21"> </text:span><text:span text:style-name="T5">las</text:span><text:span text:style-name="T21"> </text:span><text:span text:style-name="T9">M</text:span><text:span text:style-name="T5">ont</text:span><text:span text:style-name="T9">añ</text:span><text:span text:style-name="T5">as</text:span><text:span text:style-name="T9"> </text:span><text:span text:style-name="T5">Sagr</text:span><text:span text:style-name="T9">a</text:span><text:span text:style-name="T3">d</text:span><text:span text:style-name="T5">as </text:span><text:span text:style-name="T9">d</text:span><text:span text:style-name="T5">e Gran</text:span><text:span text:style-name="T23"> </text:span><text:span text:style-name="T3">C</text:span><text:span text:style-name="T5">a</text:span><text:span text:style-name="T9">n</text:span><text:span text:style-name="T5">a</text:span><text:span text:style-name="T13">r</text:span><text:span text:style-name="T5">ia</text:span><text:span text:style-name="T21"> </text:span><text:span text:style-name="T13">e</text:span><text:span text:style-name="T5">n</text:span><text:span text:style-name="T52"> </text:span><text:span text:style-name="T5">la Lis</text:span><text:span text:style-name="T9">t</text:span><text:span text:style-name="T5">a</text:span><text:span text:style-name="T9"> </text:span><text:span text:style-name="T3">d</text:span><text:span text:style-name="T5">e 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55"> </text:span><text:span text:style-name="T3">M</text:span><text:span text:style-name="T9">u</text:span><text:span text:style-name="T3">n</text:span><text:span text:style-name="T9">d</text:span><text:span text:style-name="T5">ial</text:span><text:span text:style-name="T3"> d</text:span><text:span text:style-name="T5">e la</text:span><text:span text:style-name="T3"> </text:span><text:span text:style-name="T5">UN</text:span><text:span text:style-name="T9">E</text:span><text:span text:style-name="T5">SC</text:span><text:span text:style-name="T3">O</text:span><text:span text:style-name="T5">.</text:span></text:p>
        <text:p text:style-name="P66"/>
        <text:p text:style-name="P8"><text:span text:style-name="T5">El</text:span><text:span text:style-name="T62"> </text:span><text:span text:style-name="T13">o</text:span><text:span text:style-name="T9">b</text:span><text:span text:style-name="T5">j</text:span><text:span text:style-name="T13">e</text:span><text:span text:style-name="T9">t</text:span><text:span text:style-name="T5">ivo</text:span><text:span text:style-name="T21"> </text:span><text:span text:style-name="T9">d</text:span><text:span text:style-name="T5">el</text:span><text:span text:style-name="T58"> </text:span><text:span text:style-name="T5">In</text:span><text:span text:style-name="T4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17"> </text:span><text:span text:style-name="T5">es,</text:span><text:span text:style-name="T21"> </text:span><text:span text:style-name="T13">e</text:span><text:span text:style-name="T9">nt</text:span><text:span text:style-name="T5">re o</text:span><text:span text:style-name="T23">t</text:span><text:span text:style-name="T5">r</text:span><text:span text:style-name="T9">o</text:span><text:span text:style-name="T5">s,</text:span><text:span text:style-name="T58"> </text:span><text:span text:style-name="T5">la</text:span><text:span text:style-name="T58"> </text:span><text:span text:style-name="T13">r</text:span><text:span text:style-name="T5">e</text:span><text:span text:style-name="T9">a</text:span><text:span text:style-name="T5">l</text:span><text:span text:style-name="T13">i</text:span><text:span text:style-name="T9">z</text:span><text:span text:style-name="T5">ación</text:span><text:span text:style-name="T17"> </text:span><text:span text:style-name="T3">d</text:span><text:span text:style-name="T5">e</text:span><text:span text:style-name="T52"> </text:span><text:span text:style-name="T5">ac</text:span><text:span text:style-name="T9">tu</text:span><text:span text:style-name="T5">aci</text:span><text:span text:style-name="T13">o</text:span><text:span text:style-name="T9">n</text:span><text:span text:style-name="T5">es</text:span><text:span text:style-name="T9"> </text:span><text:span text:style-name="T3">d</text:span><text:span text:style-name="T5">e</text:span><text:span text:style-name="T54"> </text:span><text:span text:style-name="T3">c</text:span><text:span text:style-name="T13">o</text:span><text:span text:style-name="T9">n</text:span><text:span text:style-name="T5">servació</text:span><text:span text:style-name="T9">n</text:span><text:span text:style-name="T5">, </text:span><text:span text:style-name="T9">p</text:span><text:span text:style-name="T5">r</text:span><text:span text:style-name="T9">o</text:span><text:span text:style-name="T3">t</text:span><text:span text:style-name="T5">ec</text:span><text:span text:style-name="T3">c</text:span><text:span text:style-name="T5">ió</text:span><text:span text:style-name="T23">n</text:span><text:span text:style-name="T5">,</text:span><text:span text:style-name="T67"> </text:span><text:span text:style-name="T5">e</text:span><text:span text:style-name="T13">s</text:span><text:span text:style-name="T9">t</text:span><text:span text:style-name="T3">u</text:span><text:span text:style-name="T9">d</text:span><text:span text:style-name="T5">io,</text:span><text:span text:style-name="T73"> </text:span><text:span text:style-name="T5">g</text:span><text:span text:style-name="T13">o</text:span><text:span text:style-name="T3">b</text:span><text:span text:style-name="T5">e</text:span><text:span text:style-name="T9">rn</text:span><text:span text:style-name="T5">a</text:span><text:span text:style-name="T3">n</text:span><text:span text:style-name="T9">z</text:span><text:span text:style-name="T5">a,</text:span><text:span text:style-name="T65"> </text:span><text:span text:style-name="T5">ge</text:span><text:span text:style-name="T13">s</text:span><text:span text:style-name="T9">t</text:span><text:span text:style-name="T5">i</text:span><text:span text:style-name="T13">ó</text:span><text:span text:style-name="T5">n</text:span><text:span text:style-name="T73"> </text:span><text:span text:style-name="T9">p</text:span><text:span text:style-name="T13">a</text:span><text:span text:style-name="T5">r</text:span><text:span text:style-name="T9">t</text:span><text:span text:style-name="T5">i</text:span><text:span text:style-name="T3">c</text:span><text:span text:style-name="T13">i</text:span><text:span text:style-name="T9">p</text:span><text:span text:style-name="T5">a</text:span><text:span text:style-name="T9">t</text:span><text:span text:style-name="T5">iva,</text:span><text:span text:style-name="T69"> </text:span><text:span text:style-name="T13">r</text:span><text:span text:style-name="T5">eval</text:span><text:span text:style-name="T9">o</text:span><text:span text:style-name="T5">r</text:span><text:span text:style-name="T13">i</text:span><text:span text:style-name="T9">z</text:span><text:span text:style-name="T5">ación</text:span><text:span text:style-name="T74"> </text:span><text:span text:style-name="T3">cu</text:span><text:span text:style-name="T5">l</text:span><text:span text:style-name="T9">tu</text:span><text:span text:style-name="T5">ral,</text:span><text:span text:style-name="T67"> </text:span><text:span text:style-name="T9">d</text:span><text:span text:style-name="T5">esa</text:span><text:span text:style-name="T13">r</text:span><text:span text:style-name="T5">r</text:span><text:span text:style-name="T9">o</text:span><text:span text:style-name="T5">llo sos</text:span><text:span text:style-name="T9">t</text:span><text:span text:style-name="T5">e</text:span><text:span text:style-name="T9">n</text:span><text:span text:style-name="T13">i</text:span><text:span text:style-name="T9">b</text:span><text:span text:style-name="T5">le,</text:span><text:span text:style-name="T9"> p</text:span><text:span text:style-name="T5">r</text:span><text:span text:style-name="T3">o</text:span><text:span text:style-name="T5">m</text:span><text:span text:style-name="T9">o</text:span><text:span text:style-name="T3">c</text:span><text:span text:style-name="T5">ión</text:span><text:span text:style-name="T21"> </text:span><text:span text:style-name="T5">y</text:span><text:span text:style-name="T21"> </text:span><text:span text:style-name="T9">d</text:span><text:span text:style-name="T5">i</text:span><text:span text:style-name="T9">fu</text:span><text:span text:style-name="T5">s</text:span><text:span text:style-name="T43">i</text:span><text:span text:style-name="T5">ón</text:span><text:span text:style-name="T58"> </text:span><text:span text:style-name="T9">p</text:span><text:span text:style-name="T5">ara</text:span><text:span text:style-name="T23"> </text:span><text:span text:style-name="T5">la</text:span><text:span text:style-name="T52"> </text:span><text:span text:style-name="T5">salvag</text:span><text:span text:style-name="T9">u</text:span><text:span text:style-name="T13">a</text:span><text:span text:style-name="T5">r</text:span><text:span text:style-name="T9">d</text:span><text:span text:style-name="T5">a</text:span><text:span text:style-name="T54"> </text:span><text:span text:style-name="T5">y</text:span><text:span text:style-name="T21"> </text:span><text:span text:style-name="T9">p</text:span><text:span text:style-name="T5">r</text:span><text:span text:style-name="T9">o</text:span><text:span text:style-name="T5">ye</text:span><text:span text:style-name="T3">cc</text:span><text:span text:style-name="T5">ión social</text:span><text:span text:style-name="T52"> </text:span><text:span text:style-name="T3">d</text:span><text:span text:style-name="T5">e</text:span><text:span text:style-name="T54"> </text:span><text:span text:style-name="T5">los</text:span><text:span text:style-name="T52"> </text:span><text:span text:style-name="T9">b</text:span><text:span text:style-name="T5">i</text:span><text:span text:style-name="T13">e</text:span><text:span text:style-name="T9">n</text:span><text:span text:style-name="T5">es</text:span><text:span text:style-name="T21"> </text:span><text:span text:style-name="T9">q</text:span><text:span text:style-name="T3">u</text:span><text:span text:style-name="T5">e a</text:span><text:span text:style-name="T9">t</text:span><text:span text:style-name="T5">es</text:span><text:span text:style-name="T9">o</text:span><text:span text:style-name="T5">r</text:span><text:span text:style-name="T13">a</text:span><text:span text:style-name="T5">n</text:span><text:span text:style-name="T37"> </text:span><text:span text:style-name="T5">es</text:span><text:span text:style-name="T9">t</text:span><text:span text:style-name="T5">os</text:span><text:span text:style-name="T39"> </text:span><text:span text:style-name="T9">t</text:span><text:span text:style-name="T5">e</text:span><text:span text:style-name="T9">r</text:span><text:span text:style-name="T5">r</text:span><text:span text:style-name="T13">i</text:span><text:span text:style-name="T9">t</text:span><text:span text:style-name="T5">o</text:span><text:span text:style-name="T9">r</text:span><text:span text:style-name="T13">i</text:span><text:span text:style-name="T5">os</text:span><text:span text:style-name="T77"> </text:span><text:span text:style-name="T9">qu</text:span><text:span text:style-name="T5">e</text:span><text:span text:style-name="T49"> </text:span><text:span text:style-name="T3">h</text:span><text:span text:style-name="T5">an</text:span><text:span text:style-name="T33"> </text:span><text:span text:style-name="T5">r</text:span><text:span text:style-name="T9">e</text:span><text:span text:style-name="T3">c</text:span><text:span text:style-name="T13">i</text:span><text:span text:style-name="T9">b</text:span><text:span text:style-name="T5">i</text:span><text:span text:style-name="T9">d</text:span><text:span text:style-name="T5">o</text:span><text:span text:style-name="T25"> </text:span><text:span text:style-name="T5">s</text:span><text:span text:style-name="T13">e</text:span><text:span text:style-name="T9">nd</text:span><text:span text:style-name="T5">as</text:span><text:span text:style-name="T39"> </text:span><text:span text:style-name="T9">d</text:span><text:span text:style-name="T5">eclaraciones</text:span><text:span text:style-name="T47"> </text:span><text:span text:style-name="T5">i</text:span><text:span text:style-name="T9">n</text:span><text:span text:style-name="T3">t</text:span><text:span text:style-name="T5">e</text:span><text:span text:style-name="T9">rn</text:span><text:span text:style-name="T58">a</text:span><text:span text:style-name="T3">c</text:span><text:span text:style-name="T5">i</text:span><text:span text:style-name="T13">o</text:span><text:span text:style-name="T9">n</text:span><text:span text:style-name="T5">al</text:span><text:span text:style-name="T9">e</text:span><text:span text:style-name="T5">s</text:span><text:span text:style-name="T39"> </text:span><text:span text:style-name="T5">efe</text:span><text:span text:style-name="T3">c</text:span><text:span text:style-name="T9">tu</text:span><text:span text:style-name="T13">a</text:span><text:span text:style-name="T9">d</text:span><text:span text:style-name="T13">a</text:span><text:span text:style-name="T5">s </text:span><text:span text:style-name="T9">p</text:span><text:span text:style-name="T5">or</text:span><text:span text:style-name="T58"> </text:span><text:span text:style-name="T13">l</text:span><text:span text:style-name="T5">a</text:span><text:span text:style-name="T62"> </text:span><text:span text:style-name="T5">U</text:span><text:span text:style-name="T13">N</text:span><text:span text:style-name="T5">ESCO.</text:span><text:span text:style-name="T17"> </text:span><text:span text:style-name="T5">Asimis</text:span><text:span text:style-name="T13">m</text:span><text:span text:style-name="T5">o,</text:span><text:span text:style-name="T58"> </text:span><text:span text:style-name="T5">el</text:span><text:span text:style-name="T58"> </text:span><text:span text:style-name="T5">Ins</text:span><text:span text:style-name="T9">t</text:span><text:span text:style-name="T13">i</text:span><text:span text:style-name="T9">t</text:span><text:span text:style-name="T3">u</text:span><text:span text:style-name="T9">t</text:span><text:span text:style-name="T5">o</text:span><text:span text:style-name="T17"> </text:span><text:span text:style-name="T5">as</text:span><text:span text:style-name="T9">u</text:span><text:span text:style-name="T13">m</text:span><text:span text:style-name="T5">e</text:span><text:span text:style-name="T52"> </text:span><text:span text:style-name="T5">la</text:span><text:span text:style-name="T21"> </text:span><text:span text:style-name="T5">ges</text:span><text:span text:style-name="T9">t</text:span><text:span text:style-name="T5">ió</text:span><text:span text:style-name="T23">n</text:span><text:span text:style-name="T5">, </text:span><text:span text:style-name="T3">c</text:span><text:span text:style-name="T5">o</text:span><text:span text:style-name="T9">o</text:span><text:span text:style-name="T13">r</text:span><text:span text:style-name="T9">d</text:span><text:span text:style-name="T5">i</text:span><text:span text:style-name="T9">n</text:span><text:span text:style-name="T5">aci</text:span><text:span text:style-name="T13">ó</text:span><text:span text:style-name="T5">n</text:span><text:span text:style-name="T58"> </text:span><text:span text:style-name="T5">y</text:span><text:span text:style-name="T21"> </text:span><text:span text:style-name="T13">r</text:span><text:span text:style-name="T5">e</text:span><text:span text:style-name="T9">a</text:span><text:span text:style-name="T5">li</text:span><text:span text:style-name="T9">z</text:span><text:span text:style-name="T5">aci</text:span><text:span text:style-name="T13">ó</text:span><text:span text:style-name="T5">n</text:span><text:span text:style-name="T23"> </text:span><text:span text:style-name="T9">d</text:span><text:span text:style-name="T5">e</text:span><text:span text:style-name="T58"> </text:span><text:span text:style-name="T5">las ac</text:span><text:span text:style-name="T9">t</text:span><text:span text:style-name="T5">ivi</text:span><text:span text:style-name="T9">d</text:span><text:span text:style-name="T5">a</text:span><text:span text:style-name="T9">d</text:span><text:span text:style-name="T5">es</text:span><text:span text:style-name="T17"> </text:span><text:span text:style-name="T5">y/o</text:span><text:span text:style-name="T57"> </text:span><text:span text:style-name="T13">i</text:span><text:span text:style-name="T9">n</text:span><text:span text:style-name="T5">i</text:span><text:span text:style-name="T3">c</text:span><text:span text:style-name="T5">ia</text:span><text:span text:style-name="T9">t</text:span><text:span text:style-name="T5">iv</text:span><text:span text:style-name="T13">a</text:span><text:span text:style-name="T5">s,</text:span><text:span text:style-name="T63"> </text:span><text:span text:style-name="T9">p</text:span><text:span text:style-name="T5">r</text:span><text:span text:style-name="T9">o</text:span><text:span text:style-name="T5">gramas y</text:span><text:span text:style-name="T64"> </text:span><text:span text:style-name="T5">ac</text:span><text:span text:style-name="T9">t</text:span><text:span text:style-name="T5">ivi</text:span><text:span text:style-name="T9">d</text:span><text:span text:style-name="T13">a</text:span><text:span text:style-name="T3">d</text:span><text:span text:style-name="T5">es</text:span><text:span text:style-name="T58"> </text:span><text:span text:style-name="T9">q</text:span><text:span text:style-name="T3">u</text:span><text:span text:style-name="T5">e</text:span><text:span text:style-name="T63"> </text:span><text:span text:style-name="T5">a</text:span><text:span text:style-name="T3">t</text:span><text:span text:style-name="T5">a</text:span><text:span text:style-name="T9">ñ</text:span><text:span text:style-name="T13">e</text:span><text:span text:style-name="T5">n</text:span><text:span text:style-name="T64"> </text:span><text:span text:style-name="T5">a</text:span><text:span text:style-name="T57"> </text:span><text:span text:style-name="T5">las</text:span><text:span text:style-name="T62"> </text:span><text:span text:style-name="T3">c</text:span><text:span text:style-name="T13">o</text:span><text:span text:style-name="T5">m</text:span><text:span text:style-name="T9">p</text:span><text:span text:style-name="T5">ete</text:span><text:span text:style-name="T9">n</text:span><text:span text:style-name="T3">c</text:span><text:span text:style-name="T5">ias</text:span><text:span text:style-name="T52"> </text:span><text:span text:style-name="T3">d</text:span><text:span text:style-name="T5">e</text:span><text:span text:style-name="T63"> </text:span><text:span text:style-name="T5">la </text:span><text:span text:style-name="T3">c</text:span><text:span text:style-name="T5">o</text:span><text:span text:style-name="T9">rp</text:span><text:span text:style-name="T5">o</text:span><text:span text:style-name="T9">r</text:span><text:span text:style-name="T5">aci</text:span><text:span text:style-name="T13">ó</text:span><text:span text:style-name="T5">n</text:span><text:span text:style-name="T23"> </text:span><text:span text:style-name="T13">i</text:span><text:span text:style-name="T9">n</text:span><text:span text:style-name="T5">s</text:span><text:span text:style-name="T9">u</text:span><text:span text:style-name="T5">l</text:span><text:span text:style-name="T13">a</text:span><text:span text:style-name="T5">r,</text:span><text:span text:style-name="T21"> </text:span><text:span text:style-name="T9">d</text:span><text:span text:style-name="T5">e</text:span><text:span text:style-name="T9">r</text:span><text:span text:style-name="T13">i</text:span><text:span text:style-name="T5">va</text:span><text:span text:style-name="T9">d</text:span><text:span text:style-name="T5">as</text:span><text:span text:style-name="T21"> </text:span><text:span text:style-name="T9">d</text:span><text:span text:style-name="T5">el</text:span><text:span text:style-name="T52"> </text:span><text:span text:style-name="T5">Pl</text:span><text:span text:style-name="T3">a</text:span><text:span text:style-name="T5">n</text:span><text:span text:style-name="T58"> </text:span><text:span text:style-name="T9">d</text:span><text:span text:style-name="T5">e</text:span><text:span text:style-name="T21"> </text:span><text:span text:style-name="T5">Ge</text:span><text:span text:style-name="T13">s</text:span><text:span text:style-name="T9">t</text:span><text:span text:style-name="T5">i</text:span><text:span text:style-name="T13">ó</text:span><text:span text:style-name="T5">n</text:span><text:span text:style-name="T21"> </text:span><text:span text:style-name="T43">I</text:span><text:span text:style-name="T9">nt</text:span><text:span text:style-name="T5">eg</text:span><text:span text:style-name="T54">r</text:span><text:span text:style-name="T13">a</text:span><text:span text:style-name="T5">l </text:span><text:span text:style-name="T9">d</text:span><text:span text:style-name="T5">e</text:span><text:span text:style-name="T21"> </text:span><text:span text:style-name="T5">Ri</text:span><text:span text:style-name="T3">sc</text:span><text:span text:style-name="T5">o</text:span><text:span text:style-name="T54"> </text:span><text:span text:style-name="T3">C</text:span><text:span text:style-name="T5">a</text:span><text:span text:style-name="T13">í</text:span><text:span text:style-name="T9">d</text:span><text:span text:style-name="T5">o</text:span><text:span text:style-name="T52"> </text:span><text:span text:style-name="T5">y</text:span><text:span text:style-name="T17"> </text:span><text:span text:style-name="T13">l</text:span><text:span text:style-name="T5">as</text:span><text:span text:style-name="T52"> </text:span><text:span text:style-name="T9">M</text:span><text:span text:style-name="T13">o</text:span><text:span text:style-name="T9">nt</text:span><text:span text:style-name="T13">a</text:span><text:span text:style-name="T9">ñ</text:span><text:span text:style-name="T5">as Sagr</text:span><text:span text:style-name="T9">ad</text:span><text:span text:style-name="T5">as</text:span><text:span text:style-name="T15"> </text:span><text:span text:style-name="T9">d</text:span><text:span text:style-name="T5">e</text:span><text:span text:style-name="T13"> </text:span><text:span text:style-name="T5">Gr</text:span><text:span text:style-name="T13">a</text:span><text:span text:style-name="T5">n</text:span><text:span text:style-name="T13"> </text:span><text:span text:style-name="T3">C</text:span><text:span text:style-name="T13">a</text:span><text:span text:style-name="T9">n</text:span><text:span text:style-name="T5">ar</text:span><text:span text:style-name="T13">i</text:span><text:span text:style-name="T5">a,</text:span><text:span text:style-name="T3"> </text:span><text:span text:style-name="T5">así</text:span><text:span text:style-name="T13"> </text:span><text:span text:style-name="T3">c</text:span><text:span text:style-name="T5">o</text:span><text:span text:style-name="T9">m</text:span><text:span text:style-name="T5">o</text:span><text:span text:style-name="T13"> </text:span><text:span text:style-name="T3">d</text:span><text:span text:style-name="T5">el</text:span><text:span text:style-name="T3"> </text:span><text:span text:style-name="T5">Pl</text:span><text:span text:style-name="T9">a</text:span><text:span text:style-name="T5">n</text:span><text:span text:style-name="T43"> </text:span><text:span text:style-name="T9">d</text:span><text:span text:style-name="T5">e</text:span><text:span text:style-name="T13"> A</text:span><text:span text:style-name="T3">cc</text:span><text:span text:style-name="T5">ión</text:span><text:span text:style-name="T3"> d</text:span><text:span text:style-name="T5">e </text:span><text:span text:style-name="T13">l</text:span><text:span text:style-name="T5">a</text:span><text:span text:style-name="T9"> </text:span><text:span text:style-name="T5">Res</text:span><text:span text:style-name="T13">e</text:span><text:span text:style-name="T5">rva</text:span><text:span text:style-name="T19"> </text:span><text:span text:style-name="T9">d</text:span><text:span text:style-name="T5">e</text:span><text:span text:style-name="T13"> </text:span><text:span text:style-name="T5">la</text:span><text:span text:style-name="T43">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55"> </text:span><text:span text:style-name="T9">d</text:span><text:span text:style-name="T5">e</text:span><text:span text:style-name="T13"> </text:span><text:span text:style-name="T5">Gr</text:span><text:span text:style-name="T13">a</text:span><text:span text:style-name="T5">n </text:span><text:span text:style-name="T3">C</text:span><text:span text:style-name="T5">a</text:span><text:span text:style-name="T9">n</text:span><text:span text:style-name="T5">ari</text:span><text:span text:style-name="T9">a</text:span><text:span text:style-name="T5">, </text:span><text:span text:style-name="T13">a</text:span><text:span text:style-name="T9">d</text:span><text:span text:style-name="T5">em</text:span><text:span text:style-name="T9">á</text:span><text:span text:style-name="T5">s</text:span><text:span text:style-name="T11"> </text:span><text:span text:style-name="T9">d</text:span><text:span text:style-name="T5">e </text:span><text:span text:style-name="T13">l</text:span><text:span text:style-name="T5">as</text:span><text:span text:style-name="T9"> </text:span><text:span text:style-name="T13">r</text:span><text:span text:style-name="T5">es</text:span><text:span text:style-name="T9">t</text:span><text:span text:style-name="T5">a</text:span><text:span text:style-name="T3">n</text:span><text:span text:style-name="T9">t</text:span><text:span text:style-name="T5">es</text:span><text:span text:style-name="T11"> </text:span><text:span text:style-name="T5">a</text:span><text:span text:style-name="T43">c</text:span><text:span text:style-name="T9">tu</text:span><text:span text:style-name="T5">aci</text:span><text:span text:style-name="T13">o</text:span><text:span text:style-name="T9">n</text:span><text:span text:style-name="T5">es</text:span><text:span text:style-name="T11"> </text:span><text:span text:style-name="T9">q</text:span><text:span text:style-name="T3">u</text:span><text:span text:style-name="T5">e </text:span><text:span text:style-name="T9">f</text:span><text:span text:style-name="T5">acil</text:span><text:span text:style-name="T13">i</text:span><text:span text:style-name="T9">t</text:span><text:span text:style-name="T5">en</text:span><text:span text:style-name="T43"> </text:span><text:span text:style-name="T5">el</text:span><text:span text:style-name="T9"> </text:span><text:span text:style-name="T13">l</text:span><text:span text:style-name="T5">og</text:span><text:span text:style-name="T9">r</text:span><text:span text:style-name="T5">o</text:span><text:span text:style-name="T55"> </text:span><text:span text:style-name="T9">d</text:span><text:span text:style-name="T5">e </text:span><text:span text:style-name="T43">s</text:span><text:span text:style-name="T9">u</text:span><text:span text:style-name="T5">s</text:span><text:span text:style-name="T13"> </text:span><text:span text:style-name="T5">o</text:span><text:span text:style-name="T23">b</text:span><text:span text:style-name="T5">j</text:span><text:span text:style-name="T13">e</text:span><text:span text:style-name="T9">t</text:span><text:span text:style-name="T5">ivos.</text:span></text:p>
        <text:p text:style-name="P66"/>
        <text:p text:style-name="P10"><text:span text:style-name="T5">El</text:span><text:span text:style-name="T41"> </text:span><text:span text:style-name="T3">c</text:span><text:span text:style-name="T5">i</text:span><text:span text:style-name="T9">t</text:span><text:span text:style-name="T13">a</text:span><text:span text:style-name="T9">d</text:span><text:span text:style-name="T5">o</text:span><text:span text:style-name="T49"> </text:span><text:span text:style-name="T6">Reglam</text:span><text:span text:style-name="T2">e</text:span><text:span text:style-name="T8">n</text:span><text:span text:style-name="T2">t</text:span><text:span text:style-name="T6">o</text:span><text:span text:style-name="T30"> </text:span><text:span text:style-name="T5">Orgá</text:span><text:span text:style-name="T9">n</text:span><text:span text:style-name="T5">i</text:span><text:span text:style-name="T3">c</text:span><text:span text:style-name="T5">o</text:span><text:span text:style-name="T77"> </text:span><text:span text:style-name="T5">en</text:span><text:span text:style-name="T49"> </text:span><text:span text:style-name="T5">s</text:span><text:span text:style-name="T9">u</text:span><text:span text:style-name="T5">s</text:span><text:span text:style-name="T49"> </text:span><text:span text:style-name="T5">a</text:span><text:span text:style-name="T13">r</text:span><text:span text:style-name="T9">t</text:span><text:span text:style-name="T5">í</text:span><text:span text:style-name="T3">c</text:span><text:span text:style-name="T9">u</text:span><text:span text:style-name="T23">l</text:span><text:span text:style-name="T5">os</text:span><text:span text:style-name="T25"> </text:span><text:span text:style-name="T13">1</text:span><text:span text:style-name="T5">3</text:span><text:span text:style-name="T37"> </text:span><text:span text:style-name="T5">y</text:span><text:span text:style-name="T35"> </text:span><text:span text:style-name="T5">sig</text:span><text:span text:style-name="T9">u</text:span><text:span text:style-name="T5">i</text:span><text:span text:style-name="T13">e</text:span><text:span text:style-name="T9">nt</text:span><text:span text:style-name="T5">es</text:span><text:span text:style-name="T77"> </text:span><text:span text:style-name="T9">p</text:span><text:span text:style-name="T5">r</text:span><text:span text:style-name="T9">e</text:span><text:span text:style-name="T5">vé,</text:span><text:span text:style-name="T39"> </text:span><text:span text:style-name="T3">d</text:span><text:span text:style-name="T5">e</text:span><text:span text:style-name="T3">n</text:span><text:span text:style-name="T9">t</text:span><text:span text:style-name="T13">r</text:span><text:span text:style-name="T5">o</text:span><text:span text:style-name="T37"> </text:span><text:span text:style-name="T9">d</text:span><text:span text:style-name="T5">e</text:span><text:span text:style-name="T49"> </text:span><text:span text:style-name="T5">la</text:span><text:span text:style-name="T35"> </text:span><text:span text:style-name="T5">es</text:span><text:span text:style-name="T3">t</text:span><text:span text:style-name="T5">r</text:span><text:span text:style-name="T9">u</text:span><text:span text:style-name="T3">ct</text:span><text:span text:style-name="T9">u</text:span><text:span text:style-name="T5">ra </text:span><text:span text:style-name="T9">d</text:span><text:span text:style-name="T5">el</text:span><text:span text:style-name="T62"> </text:span><text:span text:style-name="T5">In</text:span><text:span text:style-name="T43">s</text:span><text:span text:style-name="T9">t</text:span><text:span text:style-name="T5">i</text:span><text:span text:style-name="T3">t</text:span><text:span text:style-name="T9">ut</text:span><text:span text:style-name="T5">o,</text:span><text:span text:style-name="T23"> </text:span><text:span text:style-name="T5">ó</text:span><text:span text:style-name="T9">r</text:span><text:span text:style-name="T5">g</text:span><text:span text:style-name="T13">a</text:span><text:span text:style-name="T9">n</text:span><text:span text:style-name="T5">os</text:span><text:span text:style-name="T21"> </text:span><text:span text:style-name="T43">c</text:span><text:span text:style-name="T5">o</text:span><text:span text:style-name="T9">mp</text:span><text:span text:style-name="T5">le</text:span><text:span text:style-name="T9">m</text:span><text:span text:style-name="T13">e</text:span><text:span text:style-name="T9">n</text:span><text:span text:style-name="T3">t</text:span><text:span text:style-name="T5">ari</text:span><text:span text:style-name="T9">o</text:span><text:span text:style-name="T5">s </text:span><text:span text:style-name="T13">e</text:span><text:span text:style-name="T5">n</text:span><text:span text:style-name="T58"> </text:span><text:span text:style-name="T5">el</text:span><text:span text:style-name="T58"> </text:span><text:span text:style-name="T13">á</text:span><text:span text:style-name="T5">m</text:span><text:span text:style-name="T9">b</text:span><text:span text:style-name="T5">i</text:span><text:span text:style-name="T9">t</text:span><text:span text:style-name="T5">o</text:span><text:span text:style-name="T58"> </text:span><text:span text:style-name="T9">d</text:span><text:span text:style-name="T5">el</text:span><text:span text:style-name="T58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23"> </text:span><text:span text:style-name="T9">Mu</text:span><text:span text:style-name="T3">n</text:span><text:span text:style-name="T9">d</text:span><text:span text:style-name="T5">ial</text:span><text:span text:style-name="T17"> </text:span><text:span text:style-name="T9">d</text:span><text:span text:style-name="T5">e</text:span><text:span text:style-name="T58"> </text:span><text:span text:style-name="T5">Gr</text:span><text:span text:style-name="T13">a</text:span><text:span text:style-name="T5">n </text:span><text:span text:style-name="T3">C</text:span><text:span text:style-name="T5">a</text:span><text:span text:style-name="T9">n</text:span><text:span text:style-name="T5">ari</text:span><text:span text:style-name="T9">a</text:span><text:span text:style-name="T5">.</text:span><text:span text:style-name="T13"> </text:span><text:span text:style-name="T5">Es</text:span><text:span text:style-name="T9">t</text:span><text:span text:style-name="T5">e</text:span><text:span text:style-name="T55"> </text:span><text:span text:style-name="T5">Reglamen</text:span><text:span text:style-name="T13">t</text:span><text:span text:style-name="T5">o</text:span><text:span text:style-name="T41"> </text:span><text:span text:style-name="T5">vie</text:span><text:span text:style-name="T9">n</text:span><text:span text:style-name="T5">e</text:span><text:span text:style-name="T55"> </text:span><text:span text:style-name="T5">a</text:span><text:span text:style-name="T3"> </text:span><text:span text:style-name="T5">r</text:span><text:span text:style-name="T9">e</text:span><text:span text:style-name="T3">c</text:span><text:span text:style-name="T5">og</text:span><text:span text:style-name="T3">e</text:span><text:span text:style-name="T5">r</text:span><text:span text:style-name="T28"> </text:span><text:span text:style-name="T5">el</text:span><text:span text:style-name="T43"> </text:span><text:span text:style-name="T5">ma</text:span><text:span text:style-name="T3">n</text:span><text:span text:style-name="T9">d</text:span><text:span text:style-name="T5">a</text:span><text:span text:style-name="T9">t</text:span><text:span text:style-name="T5">o</text:span><text:span text:style-name="T45"> </text:span><text:span text:style-name="T3">c</text:span><text:span text:style-name="T5">ont</text:span><text:span text:style-name="T9">en</text:span><text:span text:style-name="T13">i</text:span><text:span text:style-name="T9">d</text:span><text:span text:style-name="T5">o</text:span><text:span text:style-name="T13"> e</text:span><text:span text:style-name="T5">n</text:span><text:span text:style-name="T13"> </text:span><text:span text:style-name="T5">la</text:span><text:span text:style-name="T43"> </text:span><text:span text:style-name="T9">D</text:span><text:span text:style-name="T5">i</text:span><text:span text:style-name="T43">s</text:span><text:span text:style-name="T9">p</text:span><text:span text:style-name="T5">osición </text:span><text:span text:style-name="T13">a</text:span><text:span text:style-name="T9">d</text:span><text:span text:style-name="T5">i</text:span><text:span text:style-name="T3">c</text:span><text:span text:style-name="T5">ional </text:span><text:span text:style-name="T9">t</text:span><text:span text:style-name="T5">e</text:span><text:span text:style-name="T9">r</text:span><text:span text:style-name="T3">c</text:span><text:span text:style-name="T5">e</text:span><text:span text:style-name="T9">r</text:span><text:span text:style-name="T5">a</text:span><text:span text:style-name="T78"> </text:span><text:span text:style-name="T9">q</text:span><text:span text:style-name="T3">u</text:span><text:span text:style-name="T5">e</text:span><text:span text:style-name="T67"> </text:span><text:span text:style-name="T13">o</text:span><text:span text:style-name="T9">b</text:span><text:span text:style-name="T5">liga</text:span><text:span text:style-name="T69"> </text:span><text:span text:style-name="T5">a</text:span><text:span text:style-name="T75"> </text:span><text:span text:style-name="T5">los</text:span><text:span text:style-name="T69"> </text:span><text:span text:style-name="T5">ó</text:span><text:span text:style-name="T9">r</text:span><text:span text:style-name="T5">ga</text:span><text:span text:style-name="T3">n</text:span><text:span text:style-name="T5">os</text:span><text:span text:style-name="T73"> </text:span><text:span text:style-name="T3">c</text:span><text:span text:style-name="T5">o</text:span><text:span text:style-name="T3">m</text:span><text:span text:style-name="T9">p</text:span><text:span text:style-name="T5">e</text:span><text:span text:style-name="T23">t</text:span><text:span text:style-name="T13">e</text:span><text:span text:style-name="T9">n</text:span><text:span text:style-name="T3">t</text:span><text:span text:style-name="T5">es</text:span><text:span text:style-name="T79"> </text:span><text:span text:style-name="T3">d</text:span><text:span text:style-name="T5">el</text:span><text:span text:style-name="T65"> </text:span><text:span text:style-name="T3">C</text:span><text:span text:style-name="T5">a</text:span><text:span text:style-name="T9">b</text:span><text:span text:style-name="T5">i</text:span><text:span text:style-name="T13">l</text:span><text:span text:style-name="T9">d</text:span><text:span text:style-name="T5">o</text:span><text:span text:style-name="T69"> </text:span><text:span text:style-name="T9">d</text:span><text:span text:style-name="T5">e</text:span><text:span text:style-name="T67"> </text:span><text:span text:style-name="T5">G</text:span><text:span text:style-name="T13">r</text:span><text:span text:style-name="T5">an</text:span><text:span text:style-name="T80"> </text:span><text:span text:style-name="T3">C</text:span><text:span text:style-name="T5">a</text:span><text:span text:style-name="T9">n</text:span><text:span text:style-name="T13">a</text:span><text:span text:style-name="T5">ria</text:span><text:span text:style-name="T65"> </text:span><text:span text:style-name="T5">a</text:span><text:span text:style-name="T75"> </text:span><text:span text:style-name="T13">r</text:span><text:span text:style-name="T5">e</text:span><text:span text:style-name="T9">a</text:span><text:span text:style-name="T5">li</text:span><text:span text:style-name="T9">z</text:span><text:span text:style-name="T13">a</text:span><text:span text:style-name="T5">r</text:span><text:span text:style-name="T81"> </text:span><text:span text:style-name="T5">las a</text:span><text:span text:style-name="T9">d</text:span><text:span text:style-name="T5">a</text:span><text:span text:style-name="T3">p</text:span><text:span text:style-name="T9">t</text:span><text:span text:style-name="T5">acio</text:span><text:span text:style-name="T9">n</text:span><text:span text:style-name="T5">es</text:span><text:span text:style-name="T25"> </text:span><text:span text:style-name="T9">n</text:span><text:span text:style-name="T5">o</text:span><text:span text:style-name="T9">r</text:span><text:span text:style-name="T5">m</text:span><text:span text:style-name="T13">a</text:span><text:span text:style-name="T9">t</text:span><text:span text:style-name="T5">ivas</text:span><text:span text:style-name="T47"> </text:span><text:span text:style-name="T9">d</text:span><text:span text:style-name="T5">e</text:span><text:span text:style-name="T41"> </text:span><text:span text:style-name="T43">s</text:span><text:span text:style-name="T9">u</text:span><text:span text:style-name="T5">s</text:span><text:span text:style-name="T19"> </text:span><text:span text:style-name="T5">Regla</text:span><text:span text:style-name="T13">m</text:span><text:span text:style-name="T5">e</text:span><text:span text:style-name="T9">n</text:span><text:span text:style-name="T3">t</text:span><text:span text:style-name="T5">os</text:span><text:span text:style-name="T39"> </text:span><text:span text:style-name="T13">i</text:span><text:span text:style-name="T9">n</text:span><text:span text:style-name="T3">t</text:span><text:span text:style-name="T13">e</text:span><text:span text:style-name="T5">r</text:span><text:span text:style-name="T9">n</text:span><text:span text:style-name="T5">os</text:span><text:span text:style-name="T35"> </text:span><text:span text:style-name="T9">q</text:span><text:span text:style-name="T3">u</text:span><text:span text:style-name="T5">e</text:span><text:span text:style-name="T19"> </text:span><text:span text:style-name="T43">s</text:span><text:span text:style-name="T5">e</text:span><text:span text:style-name="T9">a</text:span><text:span text:style-name="T5">n</text:span><text:span text:style-name="T33"> </text:span><text:span text:style-name="T9">n</text:span><text:span text:style-name="T5">eces</text:span><text:span text:style-name="T13">a</text:span><text:span text:style-name="T5">rias</text:span><text:span text:style-name="T25"> </text:span><text:span text:style-name="T9">p</text:span><text:span text:style-name="T5">ara</text:span><text:span text:style-name="T35"> </text:span><text:span text:style-name="T5">a</text:span><text:span text:style-name="T9">d</text:span><text:span text:style-name="T13">a</text:span><text:span text:style-name="T9">pt</text:span><text:span text:style-name="T5">ar</text:span><text:span text:style-name="T35"> </text:span><text:span text:style-name="T5">los mism</text:span><text:span text:style-name="T9">o</text:span><text:span text:style-name="T5">s</text:span><text:span text:style-name="T57"> </text:span><text:span text:style-name="T5">a</text:span><text:span text:style-name="T61"> </text:span><text:span text:style-name="T13">l</text:span><text:span text:style-name="T5">o</text:span><text:span text:style-name="T63"> </text:span><text:span text:style-name="T9">p</text:span><text:span text:style-name="T5">r</text:span><text:span text:style-name="T9">e</text:span><text:span text:style-name="T3">c</text:span><text:span text:style-name="T13">e</text:span><text:span text:style-name="T9">pt</text:span><text:span text:style-name="T3">u</text:span><text:span text:style-name="T13">a</text:span><text:span text:style-name="T9">d</text:span><text:span text:style-name="T5">o</text:span><text:span text:style-name="T54"> </text:span><text:span text:style-name="T13">e</text:span><text:span text:style-name="T5">n</text:span><text:span text:style-name="T64"> </text:span><text:span text:style-name="T5">el</text:span><text:span text:style-name="T61"> </text:span><text:span text:style-name="T5">Regla</text:span><text:span text:style-name="T13">m</text:span><text:span text:style-name="T5">e</text:span><text:span text:style-name="T3">n</text:span><text:span text:style-name="T9">t</text:span><text:span text:style-name="T5">o Orgá</text:span><text:span text:style-name="T9">n</text:span><text:span text:style-name="T5">i</text:span><text:span text:style-name="T3">c</text:span><text:span text:style-name="T5">o</text:span><text:span text:style-name="T54"> </text:span><text:span text:style-name="T3">d</text:span><text:span text:style-name="T5">el</text:span><text:span text:style-name="T61"> </text:span><text:span text:style-name="T5">In</text:span><text:span text:style-name="T43">s</text:span><text:span text:style-name="T9">t</text:span><text:span text:style-name="T5">i</text:span><text:span text:style-name="T3">t</text:span><text:span text:style-name="T9">u</text:span><text:span text:style-name="T3">t</text:span><text:span text:style-name="T5">o.</text:span><text:span text:style-name="T62"> </text:span><text:span text:style-name="T3">C</text:span><text:span text:style-name="T5">on</text:span><text:span text:style-name="T60"> </text:span><text:span text:style-name="T5">el</text:span><text:span text:style-name="T63"> </text:span><text:span text:style-name="T9">p</text:span><text:span text:style-name="T13">r</text:span><text:span text:style-name="T5">es</text:span><text:span text:style-name="T9">e</text:span><text:span text:style-name="T3">n</text:span><text:span text:style-name="T9">t</text:span><text:span text:style-name="T5">e r</text:span><text:span text:style-name="T9">e</text:span><text:span text:style-name="T5">glam</text:span><text:span text:style-name="T9">e</text:span><text:span text:style-name="T3">n</text:span><text:span text:style-name="T9">t</text:span><text:span text:style-name="T5">o</text:span><text:span text:style-name="T81"> </text:span><text:span text:style-name="T5">se</text:span><text:span text:style-name="T74"> </text:span><text:span text:style-name="T13">r</text:span><text:span text:style-name="T5">eg</text:span><text:span text:style-name="T9">u</text:span><text:span text:style-name="T5">la</text:span><text:span text:style-name="T67"> </text:span><text:span text:style-name="T5">el</text:span><text:span text:style-name="T74"> </text:span><text:span text:style-name="T9">fun</text:span><text:span text:style-name="T3">c</text:span><text:span text:style-name="T13">i</text:span><text:span text:style-name="T5">o</text:span><text:span text:style-name="T52">n</text:span><text:span text:style-name="T5">ami</text:span><text:span text:style-name="T3">e</text:span><text:span text:style-name="T9">n</text:span><text:span text:style-name="T3">t</text:span><text:span text:style-name="T5">o</text:span><text:span text:style-name="T67"> </text:span><text:span text:style-name="T9">d</text:span><text:span text:style-name="T5">e</text:span><text:span text:style-name="T73"> </text:span><text:span text:style-name="T5">la</text:span><text:span text:style-name="T74"> </text:span><text:span text:style-name="T9">M</text:span><text:span text:style-name="T5">esa</text:span><text:span text:style-name="T75"> </text:span><text:span text:style-name="T3">d</text:span><text:span text:style-name="T5">e</text:span><text:span text:style-name="T83"> </text:span><text:span text:style-name="T5">Alcal</text:span><text:span text:style-name="T9">d</text:span><text:span text:style-name="T5">es</text:span><text:span text:style-name="T74"> </text:span><text:span text:style-name="T5">y</text:span><text:span text:style-name="T74"> </text:span><text:span text:style-name="T5">Alc</text:span><text:span text:style-name="T13">a</text:span><text:span text:style-name="T5">l</text:span><text:span text:style-name="T9">d</text:span><text:span text:style-name="T5">esas</text:span><text:span text:style-name="T80"> </text:span><text:span text:style-name="T3">q</text:span><text:span text:style-name="T9">u</text:span><text:span text:style-name="T5">e</text:span><text:span text:style-name="T83"> </text:span><text:span text:style-name="T5">es</text:span><text:span text:style-name="T65"> </text:span><text:span text:style-name="T9">u</text:span><text:span text:style-name="T5">n ó</text:span><text:span text:style-name="T9">r</text:span><text:span text:style-name="T5">ga</text:span><text:span text:style-name="T9">n</text:span><text:span text:style-name="T5">o</text:span><text:span text:style-name="T33"> </text:span><text:span text:style-name="T3">d</text:span><text:span text:style-name="T5">e</text:span><text:span text:style-name="T19"> </text:span><text:span text:style-name="T3">c</text:span><text:span text:style-name="T5">ará</text:span><text:span text:style-name="T13">c</text:span><text:span text:style-name="T9">t</text:span><text:span text:style-name="T5">er</text:span><text:span text:style-name="T39"> </text:span><text:span text:style-name="T5">ases</text:span><text:span text:style-name="T3">o</text:span><text:span text:style-name="T5">r,</text:span><text:span text:style-name="T19"> </text:span><text:span text:style-name="T3">c</text:span><text:span text:style-name="T5">o</text:span><text:span text:style-name="T23">n</text:span><text:span text:style-name="T43">s</text:span><text:span text:style-name="T9">u</text:span><text:span text:style-name="T5">l</text:span><text:span text:style-name="T9">t</text:span><text:span text:style-name="T5">ivo</text:span><text:span text:style-name="T33"> </text:span><text:span text:style-name="T5">y</text:span><text:span text:style-name="T35"> </text:span><text:span text:style-name="T3">d</text:span><text:span text:style-name="T5">e</text:span><text:span text:style-name="T19"> </text:span><text:span text:style-name="T13">i</text:span><text:span text:style-name="T9">n</text:span><text:span text:style-name="T3">f</text:span><text:span text:style-name="T5">o</text:span><text:span text:style-name="T9">r</text:span><text:span text:style-name="T5">m</text:span><text:span text:style-name="T13">a</text:span><text:span text:style-name="T3">c</text:span><text:span text:style-name="T5">ión</text:span><text:span text:style-name="T47"> </text:span><text:span text:style-name="T5">en</text:span><text:span text:style-name="T41"> </text:span><text:span text:style-name="T5">el</text:span><text:span text:style-name="T31"> </text:span><text:span text:style-name="T5">á</text:span><text:span text:style-name="T13">m</text:span><text:span text:style-name="T9">b</text:span><text:span text:style-name="T5">i</text:span><text:span text:style-name="T9">t</text:span><text:span text:style-name="T5">o</text:span><text:span text:style-name="T25"> </text:span><text:span text:style-name="T9">d</text:span><text:span text:style-name="T5">e</text:span><text:span text:style-name="T41"> </text:span><text:span text:style-name="T5">P</text:span><text:span text:style-name="T3">a</text:span><text:span text:style-name="T9">t</text:span><text:span text:style-name="T5">r</text:span><text:span text:style-name="T13">i</text:span><text:span text:style-name="T5">m</text:span><text:span text:style-name="T9">on</text:span><text:span text:style-name="T5">io</text:span><text:span text:style-name="T35"> </text:span><text:span text:style-name="T3">M</text:span><text:span text:style-name="T9">u</text:span><text:span text:style-name="T3">n</text:span><text:span text:style-name="T9">d</text:span><text:span text:style-name="T5">ia</text:span><text:span text:style-name="T58">l</text:span><text:span text:style-name="T5">.</text:span></text:p>
      </text:section>
      <text:p text:style-name="P69"/>
      <text:p text:style-name="P4"/>
      <text:p text:style-name="P4"/>
      <text:p text:style-name="P11"><text:span text:style-name="T4">C</text:span><text:span text:style-name="T7">A</text:span><text:span text:style-name="T4">PÍ</text:span><text:span text:style-name="T7">T</text:span><text:span text:style-name="T4">U</text:span><text:span text:style-name="T1">L</text:span><text:span text:style-name="T4">O</text:span><text:span text:style-name="T14"> </text:span><text:span text:style-name="T7">I</text:span><text:span text:style-name="T4">: </text:span><text:span text:style-name="T12">D</text:span><text:span text:style-name="T7">i</text:span><text:span text:style-name="T4">s</text:span><text:span text:style-name="T7">p</text:span><text:span text:style-name="T12">o</text:span><text:span text:style-name="T4">s</text:span><text:span text:style-name="T7">i</text:span><text:span text:style-name="T12">c</text:span><text:span text:style-name="T7">i</text:span><text:span text:style-name="T4">o</text:span><text:span text:style-name="T1">ne</text:span><text:span text:style-name="T4">s</text:span><text:span text:style-name="T18"> </text:span><text:span text:style-name="T1">ge</text:span><text:span text:style-name="T7">n</text:span><text:span text:style-name="T1">e</text:span><text:span text:style-name="T7">r</text:span><text:span text:style-name="T1">a</text:span><text:span text:style-name="T7">l</text:span><text:span text:style-name="T1">e</text:span><text:span text:style-name="T4">s</text:span></text:p>
      <text:p text:style-name="P66"/>
      <text:p text:style-name="P12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1</text:span><text:span text:style-name="T4">.</text:span><text:span text:style-name="T22"> </text:span><text:span text:style-name="T4">N</text:span><text:span text:style-name="T1">a</text:span><text:span text:style-name="T12">t</text:span><text:span text:style-name="T7">ur</text:span><text:span text:style-name="T1">a</text:span><text:span text:style-name="T7">l</text:span><text:span text:style-name="T1">e</text:span><text:span text:style-name="T4">za.</text:span></text:p>
      <text:p text:style-name="P13"><text:span text:style-name="T5">La</text:span><text:span text:style-name="T58"> </text:span><text:span text:style-name="T9">M</text:span><text:span text:style-name="T5">esa </text:span><text:span text:style-name="T9">d</text:span><text:span text:style-name="T5">e</text:span><text:span text:style-name="T58"> </text:span><text:span text:style-name="T5">Alca</text:span><text:span text:style-name="T13">l</text:span><text:span text:style-name="T9">d</text:span><text:span text:style-name="T5">es</text:span><text:span text:style-name="T17"> </text:span><text:span text:style-name="T5">y</text:span><text:span text:style-name="T17"> </text:span><text:span text:style-name="T5">A</text:span><text:span text:style-name="T13">l</text:span><text:span text:style-name="T3">c</text:span><text:span text:style-name="T5">al</text:span><text:span text:style-name="T9">d</text:span><text:span text:style-name="T5">esas, en</text:span><text:span text:style-name="T17"> </text:span><text:span text:style-name="T13">a</text:span><text:span text:style-name="T9">d</text:span><text:span text:style-name="T5">el</text:span><text:span text:style-name="T9">a</text:span><text:span text:style-name="T3">n</text:span><text:span text:style-name="T9">t</text:span><text:span text:style-name="T5">e</text:span><text:span text:style-name="T52"> </text:span><text:span text:style-name="T5">La</text:span><text:span text:style-name="T17"> </text:span><text:span text:style-name="T9">M</text:span><text:span text:style-name="T5">esa,</text:span><text:span text:style-name="T9"> </text:span><text:span text:style-name="T5">es</text:span><text:span text:style-name="T17"> </text:span><text:span text:style-name="T3">u</text:span><text:span text:style-name="T5">n</text:span><text:span text:style-name="T54"> </text:span><text:span text:style-name="T5">ó</text:span><text:span text:style-name="T9">r</text:span><text:span text:style-name="T5">ga</text:span><text:span text:style-name="T3">n</text:span><text:span text:style-name="T5">o</text:span><text:span text:style-name="T52"> </text:span><text:span text:style-name="T3">c</text:span><text:span text:style-name="T5">o</text:span><text:span text:style-name="T3">m</text:span><text:span text:style-name="T9">p</text:span><text:span text:style-name="T5">le</text:span><text:span text:style-name="T9">m</text:span><text:span text:style-name="T13">e</text:span><text:span text:style-name="T9">nt</text:span><text:span text:style-name="T5">ar</text:span><text:span text:style-name="T13">i</text:span><text:span text:style-name="T5">o </text:span><text:span text:style-name="T9">d</text:span><text:span text:style-name="T5">el Ins</text:span><text:span text:style-name="T9">t</text:span><text:span text:style-name="T5">i</text:span><text:span text:style-name="T3">t</text:span><text:span text:style-name="T9">ut</text:span><text:span text:style-name="T5">o</text:span><text:span text:style-name="T49"> </text:span><text:span text:style-name="T5">Ins</text:span><text:span text:style-name="T9">u</text:span><text:span text:style-name="T5">lar</text:span><text:span text:style-name="T35"> </text:span><text:span text:style-name="T9">p</text:span><text:span text:style-name="T5">ara</text:span><text:span text:style-name="T25"> </text:span><text:span text:style-name="T5">la</text:span><text:span text:style-name="T41"> </text:span><text:span text:style-name="T43">G</text:span><text:span text:style-name="T5">es</text:span><text:span text:style-name="T9">t</text:span><text:span text:style-name="T5">ión</text:span><text:span text:style-name="T25"> </text:span><text:span text:style-name="T5">In</text:span><text:span text:style-name="T3">t</text:span><text:span text:style-name="T5">egr</text:span><text:span text:style-name="T9">ad</text:span><text:span text:style-name="T5">a</text:span><text:span text:style-name="T39"> </text:span><text:span text:style-name="T9">d</text:span><text:span text:style-name="T5">el</text:span><text:span text:style-name="T35"> </text:span><text:span text:style-name="T5">P</text:span><text:span text:style-name="T9">a</text:span><text:span text:style-name="T3">t</text:span><text:span text:style-name="T5">r</text:span><text:span text:style-name="T13">i</text:span><text:span text:style-name="T5">m</text:span><text:span text:style-name="T9">on</text:span><text:span text:style-name="T5">io</text:span><text:span text:style-name="T25"> </text:span><text:span text:style-name="T9">M</text:span><text:span text:style-name="T3">u</text:span><text:span text:style-name="T9">nd</text:span><text:span text:style-name="T5">ial</text:span><text:span text:style-name="T47"> </text:span><text:span text:style-name="T5">y</text:span><text:span text:style-name="T35"> </text:span><text:span text:style-name="T5">la</text:span><text:span text:style-name="T41"> </text:span><text:span text:style-name="T5">Rese</text:span><text:span text:style-name="T13">r</text:span><text:span text:style-name="T5">va</text:span><text:span text:style-name="T77"> </text:span><text:span text:style-name="T9">d</text:span><text:span text:style-name="T5">e</text:span><text:span text:style-name="T41"> </text:span><text:span text:style-name="T5">la</text:span><text:span text:style-name="T41"> </text:span><text:span text:style-name="T3">B</text:span><text:span text:style-name="T5">io</text:span><text:span text:style-name="T13">s</text:span><text:span text:style-name="T9">f</text:span><text:span text:style-name="T5">e</text:span><text:span text:style-name="T9">r</text:span><text:span text:style-name="T5">a </text:span><text:span text:style-name="T9">d</text:span><text:span text:style-name="T5">e</text:span><text:span text:style-name="T54"> </text:span><text:span text:style-name="T5">Gr</text:span><text:span text:style-name="T13">a</text:span><text:span text:style-name="T5">n</text:span><text:span text:style-name="T58"> </text:span><text:span text:style-name="T3">C</text:span><text:span text:style-name="T5">a</text:span><text:span text:style-name="T9">n</text:span><text:span text:style-name="T13">a</text:span><text:span text:style-name="T5">ria,</text:span><text:span text:style-name="T21"> </text:span><text:span text:style-name="T9">d</text:span><text:span text:style-name="T5">e</text:span><text:span text:style-name="T54"> </text:span><text:span text:style-name="T43">c</text:span><text:span text:style-name="T5">arác</text:span><text:span text:style-name="T9">t</text:span><text:span text:style-name="T5">er a</text:span><text:span text:style-name="T13">s</text:span><text:span text:style-name="T5">es</text:span><text:span text:style-name="T9">o</text:span><text:span text:style-name="T5">r,</text:span><text:span text:style-name="T54"> </text:span><text:span text:style-name="T3">c</text:span><text:span text:style-name="T13">o</text:span><text:span text:style-name="T9">n</text:span><text:span text:style-name="T5">s</text:span><text:span text:style-name="T9">u</text:span><text:span text:style-name="T13">l</text:span><text:span text:style-name="T9">t</text:span><text:span text:style-name="T13">i</text:span><text:span text:style-name="T5">vo</text:span><text:span text:style-name="T58"> </text:span><text:span text:style-name="T5">y</text:span><text:span text:style-name="T58"> </text:span><text:span text:style-name="T9">d</text:span><text:span text:style-name="T5">e</text:span><text:span text:style-name="T52"> </text:span><text:span text:style-name="T5">i</text:span><text:span text:style-name="T3">n</text:span><text:span text:style-name="T9">f</text:span><text:span text:style-name="T5">o</text:span><text:span text:style-name="T9">r</text:span><text:span text:style-name="T5">maci</text:span><text:span text:style-name="T13">ó</text:span><text:span text:style-name="T9">n</text:span><text:span text:style-name="T5">,</text:span><text:span text:style-name="T23"> </text:span><text:span text:style-name="T13">e</text:span><text:span text:style-name="T5">n</text:span><text:span text:style-name="T62"> </text:span><text:span text:style-name="T5">el</text:span><text:span text:style-name="T58"> </text:span><text:span text:style-name="T5">á</text:span><text:span text:style-name="T64">m</text:span><text:span text:style-name="T9">b</text:span><text:span text:style-name="T13">i</text:span><text:span text:style-name="T9">t</text:span><text:span text:style-name="T5">o</text:span><text:span text:style-name="T23"> </text:span><text:span text:style-name="T9">d</text:span><text:span text:style-name="T5">el P</text:span><text:span text:style-name="T9">at</text:span><text:span text:style-name="T5">rim</text:span><text:span text:style-name="T3">o</text:span><text:span text:style-name="T9">n</text:span><text:span text:style-name="T5">io</text:span><text:span text:style-name="T55"> </text:span><text:span text:style-name="T3">M</text:span><text:span text:style-name="T9">u</text:span><text:span text:style-name="T3">n</text:span><text:span text:style-name="T9">d</text:span><text:span text:style-name="T5">ial</text:span><text:span text:style-name="T43"> </text:span><text:span text:style-name="T9">d</text:span><text:span text:style-name="T5">e </text:span><text:span text:style-name="T43">G</text:span><text:span text:style-name="T5">ran </text:span><text:span text:style-name="T3">C</text:span><text:span text:style-name="T5">a</text:span><text:span text:style-name="T9">n</text:span><text:span text:style-name="T13">a</text:span><text:span text:style-name="T5">ria.</text:span></text:p>
      <text:p text:style-name="P66"/>
      <text:p text:style-name="P15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2</text:span><text:span text:style-name="T4">.</text:span><text:span text:style-name="T12"> </text:span><text:span text:style-name="T7">Á</text:span><text:span text:style-name="T1">m</text:span><text:span text:style-name="T7">bi</text:span><text:span text:style-name="T12">t</text:span><text:span text:style-name="T4">o</text:span><text:span text:style-name="T56"> </text:span><text:span text:style-name="T7">d</text:span><text:span text:style-name="T4">e</text:span><text:span text:style-name="T1"> a</text:span><text:span text:style-name="T12">c</text:span><text:span text:style-name="T4">t</text:span><text:span text:style-name="T7">u</text:span><text:span text:style-name="T1">a</text:span><text:span text:style-name="T4">c</text:span><text:span text:style-name="T7">i</text:span><text:span text:style-name="T4">ón</text:span><text:span text:style-name="T14"> </text:span><text:span text:style-name="T4">y</text:span><text:span text:style-name="T1"> </text:span><text:span text:style-name="T4">sede.</text:span></text:p>
      <text:p text:style-name="P10"><text:span text:style-name="T5">El</text:span><text:span text:style-name="T62"> </text:span><text:span text:style-name="T5">ám</text:span><text:span text:style-name="T9">b</text:span><text:span text:style-name="T13">i</text:span><text:span text:style-name="T9">t</text:span><text:span text:style-name="T5">o</text:span><text:span text:style-name="T58"> </text:span><text:span text:style-name="T9">d</text:span><text:span text:style-name="T5">e</text:span><text:span text:style-name="T52"> </text:span><text:span text:style-name="T5">ac</text:span><text:span text:style-name="T13">t</text:span><text:span text:style-name="T9">u</text:span><text:span text:style-name="T5">ación</text:span><text:span text:style-name="T23"> </text:span><text:span text:style-name="T9">d</text:span><text:span text:style-name="T5">e</text:span><text:span text:style-name="T54"> </text:span><text:span text:style-name="T5">la</text:span><text:span text:style-name="T58"> </text:span><text:span text:style-name="T3">M</text:span><text:span text:style-name="T5">esa</text:span><text:span text:style-name="T21"> </text:span><text:span text:style-name="T3">d</text:span><text:span text:style-name="T5">e</text:span><text:span text:style-name="T54"> </text:span><text:span text:style-name="T5">Alca</text:span><text:span text:style-name="T13">l</text:span><text:span text:style-name="T9">d</text:span><text:span text:style-name="T5">es</text:span><text:span text:style-name="T17"> </text:span><text:span text:style-name="T5">y</text:span><text:span text:style-name="T58"> </text:span><text:span text:style-name="T5">Alcal</text:span><text:span text:style-name="T9">d</text:span><text:span text:style-name="T5">esas</text:span><text:span text:style-name="T23"> </text:span><text:span text:style-name="T5">se</text:span><text:span text:style-name="T58"> </text:span><text:span text:style-name="T3">c</text:span><text:span text:style-name="T5">o</text:span><text:span text:style-name="T3">r</text:span><text:span text:style-name="T5">r</text:span><text:span text:style-name="T9">e</text:span><text:span text:style-name="T5">s</text:span><text:span text:style-name="T13">p</text:span><text:span text:style-name="T5">o</text:span><text:span text:style-name="T23">n</text:span><text:span text:style-name="T9">d</text:span><text:span text:style-name="T5">e </text:span><text:span text:style-name="T3">c</text:span><text:span text:style-name="T5">on</text:span><text:span text:style-name="T58"> </text:span><text:span text:style-name="T5">el</text:span><text:span text:style-name="T58"> </text:span><text:span text:style-name="T9">d</text:span><text:span text:style-name="T5">el P</text:span><text:span text:style-name="T9">at</text:span><text:span text:style-name="T5">rim</text:span><text:span text:style-name="T3">o</text:span><text:span text:style-name="T9">n</text:span><text:span text:style-name="T5">io</text:span><text:span text:style-name="T21"> </text:span><text:span text:style-name="T3">M</text:span><text:span text:style-name="T9">u</text:span><text:span text:style-name="T3">n</text:span><text:span text:style-name="T9">d</text:span><text:span text:style-name="T5">ial</text:span><text:span text:style-name="T17"> </text:span><text:span text:style-name="T9">d</text:span><text:span text:style-name="T13">e</text:span><text:span text:style-name="T5">l</text:span><text:span text:style-name="T52"> </text:span><text:span text:style-name="T5">P</text:span><text:span text:style-name="T9">a</text:span><text:span text:style-name="T5">isaje</text:span><text:span text:style-name="T17"> </text:span><text:span text:style-name="T3">C</text:span><text:span text:style-name="T9">u</text:span><text:span text:style-name="T5">l</text:span><text:span text:style-name="T3">t</text:span><text:span text:style-name="T9">u</text:span><text:span text:style-name="T5">ral</text:span><text:span text:style-name="T54"> </text:span><text:span text:style-name="T9">d</text:span><text:span text:style-name="T5">e</text:span><text:span text:style-name="T52"> </text:span><text:span text:style-name="T5">Ri</text:span><text:span text:style-name="T3">sc</text:span><text:span text:style-name="T5">o</text:span><text:span text:style-name="T58"> </text:span><text:span text:style-name="T3">C</text:span><text:span text:style-name="T5">aí</text:span><text:span text:style-name="T9">d</text:span><text:span text:style-name="T5">o</text:span><text:span text:style-name="T54"> </text:span><text:span text:style-name="T5">y</text:span><text:span text:style-name="T17"> </text:span><text:span text:style-name="T5">las</text:span><text:span text:style-name="T54"> </text:span><text:span text:style-name="T9">M</text:span><text:span text:style-name="T5">ont</text:span><text:span text:style-name="T13">a</text:span><text:span text:style-name="T9">ñ</text:span><text:span text:style-name="T5">as</text:span><text:span text:style-name="T58"> </text:span><text:span text:style-name="T13">S</text:span><text:span text:style-name="T5">agra</text:span><text:span text:style-name="T23">d</text:span><text:span text:style-name="T5">as </text:span><text:span text:style-name="T9">d</text:span><text:span text:style-name="T5">e</text:span><text:span text:style-name="T52"> </text:span><text:span text:style-name="T62">G</text:span><text:span text:style-name="T5">ran </text:span><text:span text:style-name="T3">C</text:span><text:span text:style-name="T5">a</text:span><text:span text:style-name="T9">n</text:span><text:span text:style-name="T5">aria</text:span><text:span text:style-name="T54"> </text:span><text:span text:style-name="T5">y</text:span><text:span text:style-name="T23"> </text:span><text:span text:style-name="T9">q</text:span><text:span text:style-name="T3">u</text:span><text:span text:style-name="T5">e</text:span><text:span text:style-name="T52"> </text:span><text:span text:style-name="T5">se</text:span><text:span text:style-name="T9"> </text:span><text:span text:style-name="T5">e</text:span><text:span text:style-name="T9">n</text:span><text:span text:style-name="T3">cuen</text:span><text:span text:style-name="T9">t</text:span><text:span text:style-name="T5">ra</text:span><text:span text:style-name="T33"> </text:span><text:span text:style-name="T5">si</text:span><text:span text:style-name="T3">t</text:span><text:span text:style-name="T9">u</text:span><text:span text:style-name="T13">a</text:span><text:span text:style-name="T9">d</text:span><text:span text:style-name="T5">o</text:span><text:span text:style-name="T21"> </text:span><text:span text:style-name="T5">en</text:span><text:span text:style-name="T9"> p</text:span><text:span text:style-name="T13">ar</text:span><text:span text:style-name="T9">t</text:span><text:span text:style-name="T5">e</text:span><text:span text:style-name="T3"> </text:span><text:span text:style-name="T9">d</text:span><text:span text:style-name="T5">e</text:span><text:span text:style-name="T52"> </text:span><text:span text:style-name="T13">l</text:span><text:span text:style-name="T9">o</text:span><text:span text:style-name="T5">s</text:span><text:span text:style-name="T52"> </text:span><text:span text:style-name="T9">m</text:span><text:span text:style-name="T3">u</text:span><text:span text:style-name="T9">n</text:span><text:span text:style-name="T5">i</text:span><text:span text:style-name="T3">c</text:span><text:span text:style-name="T13">i</text:span><text:span text:style-name="T9">p</text:span><text:span text:style-name="T5">i</text:span><text:span text:style-name="T9">o</text:span><text:span text:style-name="T5">s</text:span><text:span text:style-name="T23"> </text:span><text:span text:style-name="T9">d</text:span><text:span text:style-name="T5">e</text:span><text:span text:style-name="T21"> </text:span><text:span text:style-name="T9">A</text:span><text:span text:style-name="T43">g</text:span><text:span text:style-name="T5">a</text:span><text:span text:style-name="T13">e</text:span><text:span text:style-name="T17">t</text:span><text:span text:style-name="T5">e,</text:span><text:span text:style-name="T28"> </text:span><text:span text:style-name="T5">A</text:span><text:span text:style-name="T13">r</text:span><text:span text:style-name="T3">t</text:span><text:span text:style-name="T5">e</text:span><text:span text:style-name="T9">n</text:span><text:span text:style-name="T13">a</text:span><text:span text:style-name="T5">r</text:span><text:span text:style-name="T13">a</text:span><text:span text:style-name="T5">,</text:span><text:span text:style-name="T41"> </text:span><text:span text:style-name="T5">Gál</text:span><text:span text:style-name="T3">d</text:span><text:span text:style-name="T5">ar y</text:span><text:span text:style-name="T3"> </text:span><text:span text:style-name="T9">Te</text:span><text:span text:style-name="T5">j</text:span><text:span text:style-name="T9">ed</text:span><text:span text:style-name="T5">a</text:span><text:span text:style-name="T4">.</text:span></text:p>
      <text:p text:style-name="P8"><text:span text:style-name="T5">T</text:span><text:span text:style-name="T3">end</text:span><text:span text:style-name="T5">rá</text:span><text:span text:style-name="T15"> </text:span><text:span text:style-name="T43">s</text:span><text:span text:style-name="T5">u</text:span><text:span text:style-name="T3"> </text:span><text:span text:style-name="T43">s</text:span><text:span text:style-name="T13">e</text:span><text:span text:style-name="T9">d</text:span><text:span text:style-name="T5">e</text:span><text:span text:style-name="T45"> </text:span><text:span text:style-name="T5">en</text:span><text:span text:style-name="T55"> </text:span><text:span text:style-name="T5">el</text:span><text:span text:style-name="T3"> </text:span><text:span text:style-name="T5">mi</text:span><text:span text:style-name="T13">s</text:span><text:span text:style-name="T5">mo</text:span><text:span text:style-name="T3"> </text:span><text:span text:style-name="T5">l</text:span><text:span text:style-name="T9">u</text:span><text:span text:style-name="T5">gar</text:span><text:span text:style-name="T55"> </text:span><text:span text:style-name="T3">q</text:span><text:span text:style-name="T9">u</text:span><text:span text:style-name="T5">e</text:span><text:span text:style-name="T13"> </text:span><text:span text:style-name="T5">el</text:span><text:span text:style-name="T3"> </text:span><text:span text:style-name="T5">Ex</text:span><text:span text:style-name="T3">c</text:span><text:span text:style-name="T5">m</text:span><text:span text:style-name="T9">o</text:span><text:span text:style-name="T5">.</text:span><text:span text:style-name="T13"> </text:span><text:span text:style-name="T3">C</text:span><text:span text:style-name="T5">a</text:span><text:span text:style-name="T9">b</text:span><text:span text:style-name="T5">il</text:span><text:span text:style-name="T9">d</text:span><text:span text:style-name="T5">o</text:span><text:span text:style-name="T3"> </text:span><text:span text:style-name="T43">I</text:span><text:span text:style-name="T9">n</text:span><text:span text:style-name="T5">s</text:span><text:span text:style-name="T9">u</text:span><text:span text:style-name="T5">lar</text:span><text:span text:style-name="T55"> </text:span><text:span text:style-name="T9">d</text:span><text:span text:style-name="T5">e</text:span><text:span text:style-name="T13"> </text:span><text:span text:style-name="T5">Gran</text:span><text:span text:style-name="T45"> </text:span><text:span text:style-name="T3">C</text:span><text:span text:style-name="T13">a</text:span><text:span text:style-name="T9">n</text:span><text:span text:style-name="T5">ari</text:span><text:span text:style-name="T9">a</text:span><text:span text:style-name="T5">,</text:span><text:span text:style-name="T13"> </text:span><text:span text:style-name="T5">en</text:span><text:span text:style-name="T13"> l</text:span><text:span text:style-name="T5">a</text:span><text:span text:style-name="T3"> c</text:span><text:span text:style-name="T5">alle </text:span><text:span text:style-name="T3">B</text:span><text:span text:style-name="T5">ravo</text:span><text:span text:style-name="T15"> </text:span><text:span text:style-name="T9">Mu</text:span><text:span text:style-name="T13">r</text:span><text:span text:style-name="T5">illo</text:span><text:span text:style-name="T11"> </text:span><text:span text:style-name="T9">n</text:span><text:span text:style-name="T5">º</text:span><text:span text:style-name="T13"> 2</text:span><text:span text:style-name="T5">3,</text:span><text:span text:style-name="T11"> </text:span><text:span text:style-name="T9">d</text:span><text:span text:style-name="T5">e</text:span><text:span text:style-name="T13"> L</text:span><text:span text:style-name="T5">as</text:span><text:span text:style-name="T3"> </text:span><text:span text:style-name="T5">P</text:span><text:span text:style-name="T9">a</text:span><text:span text:style-name="T5">lmas</text:span><text:span text:style-name="T45"> </text:span><text:span text:style-name="T9">d</text:span><text:span text:style-name="T5">e</text:span><text:span text:style-name="T55"> </text:span><text:span text:style-name="T5">Gran</text:span><text:span text:style-name="T15"> </text:span><text:span text:style-name="T3">C</text:span><text:span text:style-name="T5">a</text:span><text:span text:style-name="T9">n</text:span><text:span text:style-name="T5">ar</text:span><text:span text:style-name="T13">i</text:span><text:span text:style-name="T5">a,</text:span><text:span text:style-name="T43"> </text:span><text:span text:style-name="T5">si</text:span><text:span text:style-name="T13"> </text:span><text:span text:style-name="T3">b</text:span><text:span text:style-name="T5">ien</text:span><text:span text:style-name="T9"> p</text:span><text:span text:style-name="T13">r</text:span><text:span text:style-name="T5">oc</text:span><text:span text:style-name="T9">u</text:span><text:span text:style-name="T5">rará</text:span><text:span text:style-name="T28"> </text:span><text:span text:style-name="T5">r</text:span><text:span text:style-name="T9">e</text:span><text:span text:style-name="T5">al</text:span><text:span text:style-name="T13">i</text:span><text:span text:style-name="T3">z</text:span><text:span text:style-name="T5">ar</text:span><text:span text:style-name="T45"> </text:span><text:span text:style-name="T5">las</text:span><text:span text:style-name="T3"> </text:span><text:span text:style-name="T13">r</text:span><text:span text:style-name="T5">e</text:span><text:span text:style-name="T3">u</text:span><text:span text:style-name="T9">n</text:span><text:span text:style-name="T5">iones </text:span><text:span text:style-name="T9">d</text:span><text:span text:style-name="T5">e m</text:span><text:span text:style-name="T13">a</text:span><text:span text:style-name="T9">n</text:span><text:span text:style-name="T5">e</text:span><text:span text:style-name="T9">r</text:span><text:span text:style-name="T5">a</text:span><text:span text:style-name="T11"> </text:span><text:span text:style-name="T5">r</text:span><text:span text:style-name="T3">o</text:span><text:span text:style-name="T9">t</text:span><text:span text:style-name="T5">a</text:span><text:span text:style-name="T9">t</text:span><text:span text:style-name="T5">iva</text:span><text:span text:style-name="T11"> </text:span><text:span text:style-name="T5">en</text:span><text:span text:style-name="T13"> </text:span><text:span text:style-name="T3">c</text:span><text:span text:style-name="T5">a</text:span><text:span text:style-name="T9">d</text:span><text:span text:style-name="T5">a </text:span><text:span text:style-name="T3">u</text:span><text:span text:style-name="T9">n</text:span><text:span text:style-name="T5">o</text:span><text:span text:style-name="T3"> </text:span><text:span text:style-name="T9">d</text:span><text:span text:style-name="T5">e</text:span><text:span text:style-name="T13"> </text:span><text:span text:style-name="T5">los</text:span><text:span text:style-name="T9"> </text:span><text:span text:style-name="T13">m</text:span><text:span text:style-name="T9">un</text:span><text:span text:style-name="T5">i</text:span><text:span text:style-name="T3">c</text:span><text:span text:style-name="T5">i</text:span><text:span text:style-name="T3">p</text:span><text:span text:style-name="T5">ios</text:span><text:span text:style-name="T43"> </text:span><text:span text:style-name="T9">q</text:span><text:span text:style-name="T3">u</text:span><text:span text:style-name="T5">e i</text:span><text:span text:style-name="T3">n</text:span><text:span text:style-name="T9">t</text:span><text:span text:style-name="T5">egr</text:span><text:span text:style-name="T3">a</text:span><text:span text:style-name="T5">n</text:span><text:span text:style-name="T43"> </text:span><text:span text:style-name="T5">el</text:span><text:span text:style-name="T3"> </text:span><text:span text:style-name="T5">P</text:span><text:span text:style-name="T9">a</text:span><text:span text:style-name="T5">isa</text:span><text:span text:style-name="T13">j</text:span><text:span text:style-name="T5">e</text:span><text:span text:style-name="T43"> C</text:span><text:span text:style-name="T9">u</text:span><text:span text:style-name="T5">l</text:span><text:span text:style-name="T9">t</text:span><text:span text:style-name="T3">u</text:span><text:span text:style-name="T5">ral.</text:span></text:p>
      <text:p text:style-name="P70"/>
      <text:p text:style-name="P4"/>
      <text:p text:style-name="P74"><text:span text:style-name="T4">C</text:span><text:span text:style-name="T7">A</text:span><text:span text:style-name="T4">PÍ</text:span><text:span text:style-name="T7">T</text:span><text:span text:style-name="T4">U</text:span><text:span text:style-name="T1">L</text:span><text:span text:style-name="T4">O</text:span><text:span text:style-name="T14"> </text:span><text:span text:style-name="T7">II</text:span><text:span text:style-name="T4">:</text:span><text:span text:style-name="T42"> </text:span><text:span text:style-name="T12">Ó</text:span><text:span text:style-name="T7">r</text:span><text:span text:style-name="T1">ga</text:span><text:span text:style-name="T7">n</text:span><text:span text:style-name="T4">o</text:span><text:span text:style-name="T7">s</text:span><text:span text:style-name="T4">,</text:span><text:span text:style-name="T56"> </text:span><text:span text:style-name="T12">f</text:span><text:span text:style-name="T7">un</text:span><text:span text:style-name="T4">c</text:span><text:span text:style-name="T7">i</text:span><text:span text:style-name="T12">o</text:span><text:span text:style-name="T7">n</text:span><text:span text:style-name="T1">e</text:span><text:span text:style-name="T4">s</text:span><text:span text:style-name="T44"> </text:span><text:span text:style-name="T4">y</text:span><text:span text:style-name="T1"> </text:span><text:span text:style-name="T7">r</text:span><text:span text:style-name="T1">ég</text:span><text:span text:style-name="T7">i</text:span><text:span text:style-name="T1">me</text:span><text:span text:style-name="T4">n</text:span><text:span text:style-name="T1"> </text:span><text:span text:style-name="T7">d</text:span><text:span text:style-name="T4">e</text:span><text:span text:style-name="T56"> </text:span><text:span text:style-name="T12">f</text:span><text:span text:style-name="T7">un</text:span><text:span text:style-name="T4">c</text:span><text:span text:style-name="T7">i</text:span><text:span text:style-name="T12">o</text:span><text:span text:style-name="T7">n</text:span><text:span text:style-name="T1">am</text:span><text:span text:style-name="T7">i</text:span><text:span text:style-name="T1">e</text:span><text:span text:style-name="T7">n</text:span><text:span text:style-name="T4">t</text:span><text:span text:style-name="T7">o</text:span><text:span text:style-name="T4">. </text:span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3</text:span><text:span text:style-name="T4">. </text:span><text:span text:style-name="T12">F</text:span><text:span text:style-name="T7">un</text:span><text:span text:style-name="T12">c</text:span><text:span text:style-name="T7">i</text:span><text:span text:style-name="T4">o</text:span><text:span text:style-name="T7">n</text:span><text:span text:style-name="T1">e</text:span><text:span text:style-name="T4">s</text:span><text:span text:style-name="T18"> </text:span><text:span text:style-name="T7">d</text:span><text:span text:style-name="T4">e</text:span><text:span text:style-name="T42"> </text:span><text:span text:style-name="T1">L</text:span><text:span text:style-name="T4">a</text:span><text:span text:style-name="T12"> </text:span><text:span text:style-name="T1">Me</text:span><text:span text:style-name="T4">sa</text:span><text:span text:style-name="T12"> </text:span><text:span text:style-name="T7">d</text:span><text:span text:style-name="T4">e</text:span><text:span text:style-name="T1"> </text:span><text:span text:style-name="T7">Al</text:span><text:span text:style-name="T4">cal</text:span><text:span text:style-name="T7">d</text:span><text:span text:style-name="T1">e</text:span><text:span text:style-name="T4">s</text:span><text:span text:style-name="T1"> </text:span><text:span text:style-name="T4">y</text:span><text:span text:style-name="T1"> Al</text:span><text:span text:style-name="T4">cal</text:span><text:span text:style-name="T7">d</text:span><text:span text:style-name="T1">e</text:span><text:span text:style-name="T4">s</text:span><text:span text:style-name="T1">a</text:span><text:span text:style-name="T7">s</text:span><text:span text:style-name="T4">.</text:span></text:p>
      <text:p text:style-name="P16"><text:span text:style-name="T5">La</text:span><text:span text:style-name="T9"> M</text:span><text:span text:style-name="T5">esa</text:span><text:span text:style-name="T11"> </text:span><text:span text:style-name="T9">d</text:span><text:span text:style-name="T5">e</text:span><text:span text:style-name="T13"> </text:span><text:span text:style-name="T5">Alc</text:span><text:span text:style-name="T9">a</text:span><text:span text:style-name="T5">l</text:span><text:span text:style-name="T9">d</text:span><text:span text:style-name="T5">es</text:span><text:span text:style-name="T15"> </text:span><text:span text:style-name="T5">y</text:span><text:span text:style-name="T3"> </text:span><text:span text:style-name="T5">A</text:span><text:span text:style-name="T13">l</text:span><text:span text:style-name="T3">c</text:span><text:span text:style-name="T5">al</text:span><text:span text:style-name="T9">d</text:span><text:span text:style-name="T5">esas</text:span><text:span text:style-name="T55"> </text:span><text:span text:style-name="T3">t</text:span><text:span text:style-name="T5">e</text:span><text:span text:style-name="T9">n</text:span><text:span text:style-name="T3">d</text:span><text:span text:style-name="T5">rá</text:span><text:span text:style-name="T55"> </text:span><text:span text:style-name="T5">las</text:span><text:span text:style-name="T13"> </text:span><text:span text:style-name="T5">sig</text:span><text:span text:style-name="T9">u</text:span><text:span text:style-name="T13">i</text:span><text:span text:style-name="T5">e</text:span><text:span text:style-name="T9">nt</text:span><text:span text:style-name="T5">es</text:span><text:span text:style-name="T11"> </text:span><text:span text:style-name="T3">f</text:span><text:span text:style-name="T9">un</text:span><text:span text:style-name="T3">c</text:span><text:span text:style-name="T5">i</text:span><text:span text:style-name="T13">o</text:span><text:span text:style-name="T9">n</text:span><text:span text:style-name="T5">es:</text:span></text:p>
      <text:p text:style-name="P17"><text:span text:style-name="T5">a) <text:s/></text:span><text:span text:style-name="T52"><text:s/></text:span><text:span text:style-name="T5">P</text:span><text:span text:style-name="T9">r</text:span><text:span text:style-name="T5">o</text:span><text:span text:style-name="T23">p</text:span><text:span text:style-name="T5">i</text:span><text:span text:style-name="T3">c</text:span><text:span text:style-name="T5">iar</text:span><text:span text:style-name="T54"> </text:span><text:span text:style-name="T5">las</text:span><text:span text:style-name="T57"> </text:span><text:span text:style-name="T5">r</text:span><text:span text:style-name="T9">e</text:span><text:span text:style-name="T5">laci</text:span><text:span text:style-name="T13">o</text:span><text:span text:style-name="T9">n</text:span><text:span text:style-name="T5">es</text:span><text:span text:style-name="T52"> </text:span><text:span text:style-name="T13">e</text:span><text:span text:style-name="T9">nt</text:span><text:span text:style-name="T5">re</text:span><text:span text:style-name="T58"> </text:span><text:span text:style-name="T5">el</text:span><text:span text:style-name="T61"> </text:span><text:span text:style-name="T3">C</text:span><text:span text:style-name="T5">a</text:span><text:span text:style-name="T3">b</text:span><text:span text:style-name="T5">il</text:span><text:span text:style-name="T9">d</text:span><text:span text:style-name="T5">o</text:span><text:span text:style-name="T64"> </text:span><text:span text:style-name="T5">Ins</text:span><text:span text:style-name="T9">u</text:span><text:span text:style-name="T5">lar</text:span><text:span text:style-name="T64"> </text:span><text:span text:style-name="T5">y</text:span><text:span text:style-name="T54"> </text:span><text:span text:style-name="T5">los</text:span><text:span text:style-name="T61"> </text:span><text:span text:style-name="T5">Ayunt</text:span><text:span text:style-name="T9">a</text:span><text:span text:style-name="T5">mi</text:span><text:span text:style-name="T3">e</text:span><text:span text:style-name="T9">n</text:span><text:span text:style-name="T3">t</text:span><text:span text:style-name="T5">os </text:span><text:span text:style-name="T9">p</text:span><text:span text:style-name="T5">a</text:span><text:span text:style-name="T13">r</text:span><text:span text:style-name="T9">t</text:span><text:span text:style-name="T13">i</text:span><text:span text:style-name="T3">c</text:span><text:span text:style-name="T5">i</text:span><text:span text:style-name="T9">p</text:span><text:span text:style-name="T5">a</text:span><text:span text:style-name="T9">n</text:span><text:span text:style-name="T3">t</text:span><text:span text:style-name="T5">es, </text:span><text:span text:style-name="T9">f</text:span><text:span text:style-name="T5">o</text:span><text:span text:style-name="T9">m</text:span><text:span text:style-name="T13">e</text:span><text:span text:style-name="T9">nt</text:span><text:span text:style-name="T13">a</text:span><text:span text:style-name="T9">nd</text:span><text:span text:style-name="T5">o</text:span><text:span text:style-name="T21"> </text:span><text:span text:style-name="T5">la</text:span><text:span text:style-name="T54"> </text:span><text:span text:style-name="T5">r</text:span><text:span text:style-name="T9">e</text:span><text:span text:style-name="T5">al</text:span><text:span text:style-name="T13">i</text:span><text:span text:style-name="T9">z</text:span><text:span text:style-name="T13">a</text:span><text:span text:style-name="T3">c</text:span><text:span text:style-name="T5">ión</text:span><text:span text:style-name="T52"> </text:span><text:span text:style-name="T9">d</text:span><text:span text:style-name="T5">e</text:span><text:span text:style-name="T17"> </text:span><text:span text:style-name="T5">ac</text:span><text:span text:style-name="T9">tu</text:span><text:span text:style-name="T5">aci</text:span><text:span text:style-name="T13">o</text:span><text:span text:style-name="T9">n</text:span><text:span text:style-name="T5">es </text:span><text:span text:style-name="T3">c</text:span><text:span text:style-name="T5">o</text:span><text:span text:style-name="T9">o</text:span><text:span text:style-name="T5">r</text:span><text:span text:style-name="T9">d</text:span><text:span text:style-name="T5">i</text:span><text:span text:style-name="T9">n</text:span><text:span text:style-name="T13">a</text:span><text:span text:style-name="T9">d</text:span><text:span text:style-name="T5">as</text:span><text:span text:style-name="T58"> </text:span><text:span text:style-name="T13">e</text:span><text:span text:style-name="T9">nt</text:span><text:span text:style-name="T13">r</text:span><text:span text:style-name="T5">e</text:span><text:span text:style-name="T21"> </text:span><text:span text:style-name="T5">las</text:span><text:span text:style-name="T52"> </text:span><text:span text:style-name="T9">d</text:span><text:span text:style-name="T5">is</text:span><text:span text:style-name="T9">t</text:span><text:span text:style-name="T13">i</text:span><text:span text:style-name="T9">nt</text:span><text:span text:style-name="T5">as a</text:span><text:span text:style-name="T9">d</text:span><text:span text:style-name="T5">mi</text:span><text:span text:style-name="T9">n</text:span><text:span text:style-name="T5">i</text:span><text:span text:style-name="T43">s</text:span><text:span text:style-name="T9">t</text:span><text:span text:style-name="T5">racio</text:span><text:span text:style-name="T3">n</text:span><text:span text:style-name="T5">es</text:span><text:span text:style-name="T13"> </text:span><text:span text:style-name="T5">locales,</text:span><text:span text:style-name="T3"> </text:span><text:span text:style-name="T5">en</text:span><text:span text:style-name="T13"> </text:span><text:span text:style-name="T5">el</text:span><text:span text:style-name="T9"> </text:span><text:span text:style-name="T5">á</text:span><text:span text:style-name="T13">m</text:span><text:span text:style-name="T9">b</text:span><text:span text:style-name="T5">i</text:span><text:span text:style-name="T3">t</text:span><text:span text:style-name="T5">o</text:span><text:span text:style-name="T13"> </text:span><text:span text:style-name="T3">d</text:span><text:span text:style-name="T5">el</text:span><text:span text:style-name="T9"> </text:span><text:span text:style-name="T13">P</text:span><text:span text:style-name="T5">a</text:span><text:span text:style-name="T9">t</text:span><text:span text:style-name="T21">r</text:span><text:span text:style-name="T5">i</text:span><text:span text:style-name="T13">m</text:span><text:span text:style-name="T5">o</text:span><text:span text:style-name="T23">n</text:span><text:span text:style-name="T5">io</text:span><text:span text:style-name="T45"> </text:span><text:span text:style-name="T9">M</text:span><text:span text:style-name="T3">u</text:span><text:span text:style-name="T9">nd</text:span><text:span text:style-name="T5">ial.</text:span></text:p>
      <text:p text:style-name="P18"><text:span text:style-name="T9">b</text:span><text:span text:style-name="T5">) </text:span><text:span text:style-name="T84"><text:s/></text:span><text:span text:style-name="T5">P</text:span><text:span text:style-name="T9">r</text:span><text:span text:style-name="T5">es</text:span><text:span text:style-name="T9">t</text:span><text:span text:style-name="T5">ar</text:span><text:span text:style-name="T37"> </text:span><text:span text:style-name="T5">ases</text:span><text:span text:style-name="T9">o</text:span><text:span text:style-name="T13">r</text:span><text:span text:style-name="T5">ami</text:span><text:span text:style-name="T9">e</text:span><text:span text:style-name="T3">n</text:span><text:span text:style-name="T9">t</text:span><text:span text:style-name="T5">o,</text:span><text:span text:style-name="T39"> </text:span><text:span text:style-name="T5">a</text:span><text:span text:style-name="T35"> </text:span><text:span text:style-name="T9">p</text:span><text:span text:style-name="T5">e</text:span><text:span text:style-name="T23">t</text:span><text:span text:style-name="T5">i</text:span><text:span text:style-name="T3">c</text:span><text:span text:style-name="T5">i</text:span><text:span text:style-name="T13">ó</text:span><text:span text:style-name="T5">n</text:span><text:span text:style-name="T33"> </text:span><text:span text:style-name="T9">d</text:span><text:span text:style-name="T5">e</text:span><text:span text:style-name="T41"> </text:span><text:span text:style-name="T5">la</text:span><text:span text:style-name="T41"> </text:span><text:span text:style-name="T3">C</text:span><text:span text:style-name="T5">o</text:span><text:span text:style-name="T9">m</text:span><text:span text:style-name="T5">isión</text:span><text:span text:style-name="T19"> </text:span><text:span text:style-name="T3">d</text:span><text:span text:style-name="T5">e</text:span><text:span text:style-name="T19"> </text:span><text:span text:style-name="T5">Se</text:span><text:span text:style-name="T43">g</text:span><text:span text:style-name="T9">u</text:span><text:span text:style-name="T5">imiento</text:span><text:span text:style-name="T31"> </text:span><text:span text:style-name="T5">o</text:span><text:span text:style-name="T31"> </text:span><text:span text:style-name="T3">d</text:span><text:span text:style-name="T5">e</text:span><text:span text:style-name="T19"> </text:span><text:span text:style-name="T3">c</text:span><text:span text:style-name="T9">u</text:span><text:span text:style-name="T5">a</text:span><text:span text:style-name="T13">l</text:span><text:span text:style-name="T3">q</text:span><text:span text:style-name="T9">u</text:span><text:span text:style-name="T5">ier</text:span><text:span text:style-name="T49"> </text:span><text:span text:style-name="T5">o</text:span><text:span text:style-name="T23">t</text:span><text:span text:style-name="T13">r</text:span><text:span text:style-name="T5">o ó</text:span><text:span text:style-name="T9">r</text:span><text:span text:style-name="T5">ga</text:span><text:span text:style-name="T9">n</text:span><text:span text:style-name="T5">o</text:span><text:span text:style-name="T21"> </text:span><text:span text:style-name="T9">d</text:span><text:span text:style-name="T5">el</text:span><text:span text:style-name="T52"> </text:span><text:span text:style-name="T5">Ins</text:span><text:span text:style-name="T9">t</text:span><text:span text:style-name="T13">i</text:span><text:span text:style-name="T9">t</text:span><text:span text:style-name="T3">u</text:span><text:span text:style-name="T9">t</text:span><text:span text:style-name="T5">o, en</text:span><text:span text:style-name="T17"> </text:span><text:span text:style-name="T9">t</text:span><text:span text:style-name="T5">odos</text:span><text:span text:style-name="T54"> </text:span><text:span text:style-name="T5">a</text:span><text:span text:style-name="T3">q</text:span><text:span text:style-name="T9">u</text:span><text:span text:style-name="T5">ell</text:span><text:span text:style-name="T9">o</text:span><text:span text:style-name="T5">s</text:span><text:span text:style-name="T17"> </text:span><text:span text:style-name="T5">as</text:span><text:span text:style-name="T3">u</text:span><text:span text:style-name="T9">nt</text:span><text:span text:style-name="T5">os</text:span><text:span text:style-name="T52"> </text:span><text:span text:style-name="T9">d</text:span><text:span text:style-name="T5">e</text:span><text:span text:style-name="T17"> </text:span><text:span text:style-name="T5">los</text:span><text:span text:style-name="T52"> </text:span><text:span text:style-name="T9">qu</text:span><text:span text:style-name="T5">e</text:span><text:span text:style-name="T17"> </text:span><text:span text:style-name="T3">p</text:span><text:span text:style-name="T9">u</text:span><text:span text:style-name="T5">e</text:span><text:span text:style-name="T3">d</text:span><text:span text:style-name="T5">an</text:span><text:span text:style-name="T58"> </text:span><text:span text:style-name="T3">t</text:span><text:span text:style-name="T5">e</text:span><text:span text:style-name="T9">n</text:span><text:span text:style-name="T13">e</text:span><text:span text:style-name="T5">r </text:span><text:span text:style-name="T3">c</text:span><text:span text:style-name="T5">o</text:span><text:span text:style-name="T23">n</text:span><text:span text:style-name="T5">ocimi</text:span><text:span text:style-name="T9">e</text:span><text:span text:style-name="T3">n</text:span><text:span text:style-name="T9">t</text:span><text:span text:style-name="T5">o,</text:span><text:span text:style-name="T52"> </text:span><text:span text:style-name="T5">r</text:span><text:span text:style-name="T9">e</text:span><text:span text:style-name="T5">la</text:span><text:span text:style-name="T9">t</text:span><text:span text:style-name="T5">i</text:span><text:span text:style-name="T43">v</text:span><text:span text:style-name="T5">os</text:span><text:span text:style-name="T58"> </text:span><text:span text:style-name="T5">a</text:span><text:span text:style-name="T57"> </text:span><text:span text:style-name="T5">la</text:span><text:span text:style-name="T57"> </text:span><text:span text:style-name="T3">c</text:span><text:span text:style-name="T5">o</text:span><text:span text:style-name="T23">n</text:span><text:span text:style-name="T5">s</text:span><text:span text:style-name="T13">e</text:span><text:span text:style-name="T5">rva</text:span><text:span text:style-name="T3">c</text:span><text:span text:style-name="T5">ió</text:span><text:span text:style-name="T23">n</text:span><text:span text:style-name="T5">, </text:span><text:span text:style-name="T9">d</text:span><text:span text:style-name="T5">i</text:span><text:span text:style-name="T3">f</text:span><text:span text:style-name="T9">u</text:span><text:span text:style-name="T43">s</text:span><text:span text:style-name="T5">ión</text:span><text:span text:style-name="T61"> </text:span><text:span text:style-name="T5">y</text:span><text:span text:style-name="T58"> </text:span><text:span text:style-name="T9">p</text:span><text:span text:style-name="T5">r</text:span><text:span text:style-name="T9">o</text:span><text:span text:style-name="T5">m</text:span><text:span text:style-name="T9">o</text:span><text:span text:style-name="T3">c</text:span><text:span text:style-name="T5">i</text:span><text:span text:style-name="T13">ó</text:span><text:span text:style-name="T5">n</text:span><text:span text:style-name="T58"> </text:span><text:span text:style-name="T9">d</text:span><text:span text:style-name="T5">el</text:span><text:span text:style-name="T57"> </text:span><text:span text:style-name="T13">Pa</text:span><text:span text:style-name="T9">t</text:span><text:span text:style-name="T5">rim</text:span><text:span text:style-name="T3">o</text:span><text:span text:style-name="T9">n</text:span><text:span text:style-name="T5">io </text:span><text:span text:style-name="T9">Mu</text:span><text:span text:style-name="T3">n</text:span><text:span text:style-name="T23">d</text:span><text:span text:style-name="T5">ial.</text:span></text:p>
      <text:p text:style-name="P19"><text:span text:style-name="T3">c</text:span><text:span text:style-name="T5">) <text:s/></text:span><text:span text:style-name="T52"><text:s/></text:span><text:span text:style-name="T5">Re</text:span><text:span text:style-name="T3">c</text:span><text:span text:style-name="T5">i</text:span><text:span text:style-name="T9">b</text:span><text:span text:style-name="T5">ir</text:span><text:span text:style-name="T21"> </text:span><text:span text:style-name="T5">i</text:span><text:span text:style-name="T3">n</text:span><text:span text:style-name="T9">f</text:span><text:span text:style-name="T5">o</text:span><text:span text:style-name="T9">r</text:span><text:span text:style-name="T5">maci</text:span><text:span text:style-name="T13">ó</text:span><text:span text:style-name="T5">n</text:span><text:span text:style-name="T23"> </text:span><text:span text:style-name="T9">d</text:span><text:span text:style-name="T5">el</text:span><text:span text:style-name="T58"> </text:span><text:span text:style-name="T43">I</text:span><text:span text:style-name="T9">n</text:span><text:span text:style-name="T5">s</text:span><text:span text:style-name="T9">t</text:span><text:span text:style-name="T5">i</text:span><text:span text:style-name="T3">t</text:span><text:span text:style-name="T9">u</text:span><text:span text:style-name="T3">t</text:span><text:span text:style-name="T5">o,</text:span><text:span text:style-name="T21"> </text:span><text:span text:style-name="T3">c</text:span><text:span text:style-name="T5">onocer</text:span><text:span text:style-name="T52"> </text:span><text:span text:style-name="T5">y</text:span><text:span text:style-name="T17"> </text:span><text:span text:style-name="T13">a</text:span><text:span text:style-name="T9">n</text:span><text:span text:style-name="T5">al</text:span><text:span text:style-name="T13">i</text:span><text:span text:style-name="T9">z</text:span><text:span text:style-name="T5">ar</text:span><text:span text:style-name="T17"> </text:span><text:span text:style-name="T5">los</text:span><text:span text:style-name="T17"> </text:span><text:span text:style-name="T9">p</text:span><text:span text:style-name="T13">r</text:span><text:span text:style-name="T5">oyec</text:span><text:span text:style-name="T9">t</text:span><text:span text:style-name="T5">os e</text:span><text:span text:style-name="T21"> </text:span><text:span text:style-name="T5">i</text:span><text:span text:style-name="T9">n</text:span><text:span text:style-name="T5">i</text:span><text:span text:style-name="T3">c</text:span><text:span text:style-name="T13">i</text:span><text:span text:style-name="T5">a</text:span><text:span text:style-name="T9">t</text:span><text:span text:style-name="T5">ivas</text:span><text:span text:style-name="T21"> </text:span><text:span text:style-name="T3">d</text:span><text:span text:style-name="T5">e </text:span><text:span text:style-name="T3">c</text:span><text:span text:style-name="T5">arác</text:span><text:span text:style-name="T9">t</text:span><text:span text:style-name="T5">er m</text:span><text:span text:style-name="T3">u</text:span><text:span text:style-name="T9">n</text:span><text:span text:style-name="T5">i</text:span><text:span text:style-name="T3">c</text:span><text:span text:style-name="T5">i</text:span><text:span text:style-name="T9">p</text:span><text:span text:style-name="T5">al</text:span><text:span text:style-name="T58"> </text:span><text:span text:style-name="T5">o</text:span><text:span text:style-name="T62"> </text:span><text:span text:style-name="T5">s</text:span><text:span text:style-name="T13">u</text:span><text:span text:style-name="T9">p</text:span><text:span text:style-name="T5">ramuni</text:span><text:span text:style-name="T3">c</text:span><text:span text:style-name="T5">i</text:span><text:span text:style-name="T9">p</text:span><text:span text:style-name="T5">al</text:span><text:span text:style-name="T58"> </text:span><text:span text:style-name="T9">qu</text:span><text:span text:style-name="T5">e</text:span><text:span text:style-name="T52"> </text:span><text:span text:style-name="T5">a</text:span><text:span text:style-name="T9">f</text:span><text:span text:style-name="T5">e</text:span><text:span text:style-name="T13">c</text:span><text:span text:style-name="T3">t</text:span><text:span text:style-name="T5">en</text:span><text:span text:style-name="T17"> </text:span><text:span text:style-name="T3">d</text:span><text:span text:style-name="T5">e</text:span><text:span text:style-name="T54"> </text:span><text:span text:style-name="T5">ma</text:span><text:span text:style-name="T3">n</text:span><text:span text:style-name="T5">e</text:span><text:span text:style-name="T9">r</text:span><text:span text:style-name="T5">a</text:span><text:span text:style-name="T58"> </text:span><text:span text:style-name="T9">d</text:span><text:span text:style-name="T13">i</text:span><text:span text:style-name="T5">r</text:span><text:span text:style-name="T9">e</text:span><text:span text:style-name="T3">c</text:span><text:span text:style-name="T9">t</text:span><text:span text:style-name="T5">a</text:span><text:span text:style-name="T23"> </text:span><text:span text:style-name="T5">al</text:span><text:span text:style-name="T62"> </text:span><text:span text:style-name="T5">ám</text:span><text:span text:style-name="T9">b</text:span><text:span text:style-name="T13">i</text:span><text:span text:style-name="T9">t</text:span><text:span text:style-name="T5">o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l</text:span><text:span text:style-name="T15"> </text:span><text:span text:style-name="T9">d</text:span><text:span text:style-name="T5">e </text:span><text:span text:style-name="T13">l</text:span><text:span text:style-name="T5">os</text:span><text:span text:style-name="T9"> </text:span><text:span text:style-name="T5">Ay</text:span><text:span text:style-name="T13">u</text:span><text:span text:style-name="T9">nt</text:span><text:span text:style-name="T5">ami</text:span><text:span text:style-name="T3">e</text:span><text:span text:style-name="T9">n</text:span><text:span text:style-name="T3">t</text:span><text:span text:style-name="T5">os.</text:span></text:p>
      <text:p text:style-name="P20"><text:span text:style-name="T9">d</text:span><text:span text:style-name="T5">) </text:span><text:span text:style-name="T64"><text:s/></text:span><text:span text:style-name="T5">F</text:span><text:span text:style-name="T9">o</text:span><text:span text:style-name="T5">ment</text:span><text:span text:style-name="T9">a</text:span><text:span text:style-name="T5">r la</text:span><text:span text:style-name="T54"> </text:span><text:span text:style-name="T3">c</text:span><text:span text:style-name="T5">ol</text:span><text:span text:style-name="T9">ab</text:span><text:span text:style-name="T13">o</text:span><text:span text:style-name="T5">ración</text:span><text:span text:style-name="T54"> </text:span><text:span text:style-name="T5">i</text:span><text:span text:style-name="T9">n</text:span><text:span text:style-name="T5">s</text:span><text:span text:style-name="T9">t</text:span><text:span text:style-name="T13">i</text:span><text:span text:style-name="T9">tu</text:span><text:span text:style-name="T3">c</text:span><text:span text:style-name="T5">i</text:span><text:span text:style-name="T13">o</text:span><text:span text:style-name="T9">n</text:span><text:span text:style-name="T5">al</text:span><text:span text:style-name="T52"> </text:span><text:span text:style-name="T3">q</text:span><text:span text:style-name="T9">u</text:span><text:span text:style-name="T5">e</text:span><text:span text:style-name="T58"> </text:span><text:span text:style-name="T9">p</text:span><text:span text:style-name="T13">r</text:span><text:span text:style-name="T5">o</text:span><text:span text:style-name="T23">p</text:span><text:span text:style-name="T5">i</text:span><text:span text:style-name="T3">c</text:span><text:span text:style-name="T5">ie</text:span><text:span text:style-name="T58"> </text:span><text:span text:style-name="T3">c</text:span><text:span text:style-name="T9">u</text:span><text:span text:style-name="T58">a</text:span><text:span text:style-name="T5">l</text:span><text:span text:style-name="T3">q</text:span><text:span text:style-name="T9">u</text:span><text:span text:style-name="T5">ier</text:span><text:span text:style-name="T52"> </text:span><text:span text:style-name="T3">t</text:span><text:span text:style-name="T5">i</text:span><text:span text:style-name="T9">p</text:span><text:span text:style-name="T5">o</text:span><text:span text:style-name="T17"> </text:span><text:span text:style-name="T9">d</text:span><text:span text:style-name="T5">e</text:span><text:span text:style-name="T58"> </text:span><text:span text:style-name="T5">me</text:span><text:span text:style-name="T9">j</text:span><text:span text:style-name="T13">o</text:span><text:span text:style-name="T5">ra</text:span><text:span text:style-name="T21"> </text:span><text:span text:style-name="T5">y ava</text:span><text:span text:style-name="T9">n</text:span><text:span text:style-name="T3">c</text:span><text:span text:style-name="T5">e</text:span><text:span text:style-name="T3"> </text:span><text:span text:style-name="T13">e</text:span><text:span text:style-name="T5">n</text:span><text:span text:style-name="T9"> </text:span><text:span text:style-name="T3">p</text:span><text:span text:style-name="T5">ro</text:span><text:span text:style-name="T43"> </text:span><text:span text:style-name="T9">d</text:span><text:span text:style-name="T5">el</text:span><text:span text:style-name="T3"> </text:span><text:span text:style-name="T5">P</text:span><text:span text:style-name="T9">at</text:span><text:span text:style-name="T5">r</text:span><text:span text:style-name="T13">im</text:span><text:span text:style-name="T5">o</text:span><text:span text:style-name="T23">n</text:span><text:span text:style-name="T5">io</text:span><text:span text:style-name="T11"> </text:span><text:span text:style-name="T9">M</text:span><text:span text:style-name="T3">u</text:span><text:span text:style-name="T9">nd</text:span><text:span text:style-name="T5">ial.</text:span></text:p>
      <text:p text:style-name="P75"/>
      <text:p text:style-name="P21"><text:span text:style-name="T5">e) </text:span><text:span text:style-name="T85"><text:s/></text:span><text:span text:style-name="T5">T</text:span><text:span text:style-name="T9">od</text:span><text:span text:style-name="T5">as</text:span><text:span text:style-name="T21"> </text:span><text:span text:style-name="T5">a</text:span><text:span text:style-name="T3">q</text:span><text:span text:style-name="T9">u</text:span><text:span text:style-name="T5">ell</text:span><text:span text:style-name="T9">a</text:span><text:span text:style-name="T5">s</text:span><text:span text:style-name="T21"> </text:span><text:span text:style-name="T9">q</text:span><text:span text:style-name="T3">u</text:span><text:span text:style-name="T5">e</text:span><text:span text:style-name="T52"> </text:span><text:span text:style-name="T5">les</text:span><text:span text:style-name="T9"> </text:span><text:span text:style-name="T5">sean</text:span><text:span text:style-name="T54"> </text:span><text:span text:style-name="T13">e</text:span><text:span text:style-name="T9">n</text:span><text:span text:style-name="T3">c</text:span><text:span text:style-name="T5">o</text:span><text:span text:style-name="T9">m</text:span><text:span text:style-name="T13">e</text:span><text:span text:style-name="T9">nd</text:span><text:span text:style-name="T13">a</text:span><text:span text:style-name="T9">d</text:span><text:span text:style-name="T5">as </text:span><text:span text:style-name="T9">p</text:span><text:span text:style-name="T13">o</text:span><text:span text:style-name="T5">r</text:span><text:span text:style-name="T58"> </text:span><text:span text:style-name="T5">el</text:span><text:span text:style-name="T17"> </text:span><text:span text:style-name="T3">C</text:span><text:span text:style-name="T5">o</text:span><text:span text:style-name="T23">n</text:span><text:span text:style-name="T5">sejo</text:span><text:span text:style-name="T17"> </text:span><text:span text:style-name="T3">d</text:span><text:span text:style-name="T5">e</text:span><text:span text:style-name="T52"> </text:span><text:span text:style-name="T13">A</text:span><text:span text:style-name="T9">d</text:span><text:span text:style-name="T5">mi</text:span><text:span text:style-name="T9">n</text:span><text:span text:style-name="T5">i</text:span><text:span text:style-name="T43">s</text:span><text:span text:style-name="T9">t</text:span><text:span text:style-name="T5">ración</text:span><text:span text:style-name="T21"> </text:span><text:span text:style-name="T5">y g</text:span><text:span text:style-name="T9">u</text:span><text:span text:style-name="T5">ar</text:span><text:span text:style-name="T9">d</text:span><text:span text:style-name="T13">e</text:span><text:span text:style-name="T5">n</text:span><text:span text:style-name="T17"> </text:span><text:span text:style-name="T13">r</text:span><text:span text:style-name="T5">el</text:span><text:span text:style-name="T9">a</text:span><text:span text:style-name="T3">c</text:span><text:span text:style-name="T5">ión</text:span><text:span text:style-name="T23"> </text:span><text:span text:style-name="T3">c</text:span><text:span text:style-name="T5">on</text:span><text:span text:style-name="T21"> </text:span><text:span text:style-name="T5">el</text:span><text:span text:style-name="T21"> </text:span><text:span text:style-name="T3">f</text:span><text:span text:style-name="T9">un</text:span><text:span text:style-name="T3">c</text:span><text:span text:style-name="T5">io</text:span><text:span text:style-name="T23">n</text:span><text:span text:style-name="T13">a</text:span><text:span text:style-name="T5">miento</text:span><text:span text:style-name="T21"> </text:span><text:span text:style-name="T5">o</text:span><text:span text:style-name="T21"> </text:span><text:span text:style-name="T9">f</text:span><text:span text:style-name="T5">i</text:span><text:span text:style-name="T9">n</text:span><text:span text:style-name="T5">es </text:span><text:span text:style-name="T3">d</text:span><text:span text:style-name="T5">el</text:span><text:span text:style-name="T52"> </text:span><text:span text:style-name="T5">Ins</text:span><text:span text:style-name="T9">t</text:span><text:span text:style-name="T13">i</text:span><text:span text:style-name="T9">t</text:span><text:span text:style-name="T3">u</text:span><text:span text:style-name="T9">t</text:span><text:span text:style-name="T5">o</text:span><text:span text:style-name="T23"> </text:span><text:span text:style-name="T5">Ins</text:span><text:span text:style-name="T9">u</text:span><text:span text:style-name="T5">lar</text:span><text:span text:style-name="T21"> </text:span><text:span text:style-name="T9">p</text:span><text:span text:style-name="T13">a</text:span><text:span text:style-name="T5">ra</text:span><text:span text:style-name="T21"> </text:span><text:span text:style-name="T13">l</text:span><text:span text:style-name="T5">a</text:span><text:span text:style-name="T52"> </text:span><text:span text:style-name="T5">Ges</text:span><text:span text:style-name="T9">t</text:span><text:span text:style-name="T5">i</text:span><text:span text:style-name="T13">ó</text:span><text:span text:style-name="T5">n In</text:span><text:span text:style-name="T9">t</text:span><text:span text:style-name="T5">egr</text:span><text:span text:style-name="T3">a</text:span><text:span text:style-name="T9">d</text:span><text:span text:style-name="T5">a</text:span><text:span text:style-name="T55"> </text:span><text:span text:style-name="T9">d</text:span><text:span text:style-name="T5">el</text:span><text:span text:style-name="T9"> </text:span><text:span text:style-name="T5">P</text:span><text:span text:style-name="T9">at</text:span><text:span text:style-name="T5">r</text:span><text:span text:style-name="T13">i</text:span><text:span text:style-name="T5">m</text:span><text:span text:style-name="T9">on</text:span><text:span text:style-name="T13">i</text:span><text:span text:style-name="T5">o</text:span><text:span text:style-name="T13"> </text:span><text:span text:style-name="T9">M</text:span><text:span text:style-name="T3">u</text:span><text:span text:style-name="T9">nd</text:span><text:span text:style-name="T5">i</text:span><text:span text:style-name="T13">a</text:span><text:span text:style-name="T5">l</text:span><text:span text:style-name="T52"> </text:span><text:span text:style-name="T5">y</text:span><text:span text:style-name="T9"> </text:span><text:span text:style-name="T5">la</text:span><text:span text:style-name="T9"> </text:span><text:span text:style-name="T5">Reserva</text:span><text:span text:style-name="T15"> </text:span><text:span text:style-name="T9">d</text:span><text:span text:style-name="T5">e</text:span><text:span text:style-name="T13"> </text:span><text:span text:style-name="T5">la</text:span><text:span text:style-name="T21">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13"> </text:span><text:span text:style-name="T3">d</text:span><text:span text:style-name="T5">e</text:span><text:span text:style-name="T21"> </text:span><text:span text:style-name="T5">Gr</text:span><text:span text:style-name="T13">a</text:span><text:span text:style-name="T5">n </text:span><text:span text:style-name="T3">C</text:span><text:span text:style-name="T5">a</text:span><text:span text:style-name="T9">n</text:span><text:span text:style-name="T13">a</text:span><text:span text:style-name="T5">ria,</text:span><text:span text:style-name="T9"> </text:span><text:span text:style-name="T5">en el ám</text:span><text:span text:style-name="T9">b</text:span><text:span text:style-name="T5">i</text:span><text:span text:style-name="T9">t</text:span><text:span text:style-name="T5">o</text:span><text:span text:style-name="T3"> d</text:span><text:span text:style-name="T5">el</text:span><text:span text:style-name="T9"> </text:span><text:span text:style-name="T5">P</text:span><text:span text:style-name="T3">a</text:span><text:span text:style-name="T9">t</text:span><text:span text:style-name="T5">rim</text:span><text:span text:style-name="T3">o</text:span><text:span text:style-name="T9">n</text:span><text:span text:style-name="T5">io</text:span><text:span text:style-name="T55"> </text:span><text:span text:style-name="T3">M</text:span><text:span text:style-name="T9">und</text:span><text:span text:style-name="T13">i</text:span><text:span text:style-name="T5">al.</text:span></text:p>
      <text:p text:style-name="P71"/>
      <text:p text:style-name="P4"/>
      <text:p text:style-name="P4"/>
      <text:p text:style-name="P22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4</text:span><text:span text:style-name="T4">. C</text:span><text:span text:style-name="T7">o</text:span><text:span text:style-name="T1">m</text:span><text:span text:style-name="T12">p</text:span><text:span text:style-name="T4">o</text:span><text:span text:style-name="T7">si</text:span><text:span text:style-name="T12">c</text:span><text:span text:style-name="T7">i</text:span><text:span text:style-name="T4">ón</text:span><text:span text:style-name="T32"> </text:span><text:span text:style-name="T7">d</text:span><text:span text:style-name="T4">e</text:span><text:span text:style-name="T1"> </text:span><text:span text:style-name="T7">l</text:span><text:span text:style-name="T4">a</text:span><text:span text:style-name="T12"> </text:span><text:span text:style-name="T1">Me</text:span><text:span text:style-name="T4">sa</text:span><text:span text:style-name="T12"> </text:span><text:span text:style-name="T7">d</text:span><text:span text:style-name="T4">e</text:span><text:span text:style-name="T1"> </text:span><text:span text:style-name="T7">A</text:span><text:span text:style-name="T1">l</text:span><text:span text:style-name="T4">cal</text:span><text:span text:style-name="T7">d</text:span><text:span text:style-name="T1">e</text:span><text:span text:style-name="T4">s</text:span><text:span text:style-name="T10"> </text:span><text:span text:style-name="T4">y</text:span><text:span text:style-name="T56"> </text:span><text:span text:style-name="T7">Al</text:span><text:span text:style-name="T4">ca</text:span><text:span text:style-name="T12">l</text:span><text:span text:style-name="T7">d</text:span><text:span text:style-name="T1">e</text:span><text:span text:style-name="T4">s</text:span><text:span text:style-name="T1">a</text:span><text:span text:style-name="T4">s.</text:span></text:p>
      <text:p text:style-name="P23"><text:span text:style-name="T5">1</text:span><text:span text:style-name="T21"> </text:span><text:span text:style-name="T5">La</text:span><text:span text:style-name="T13"> </text:span><text:span text:style-name="T9">M</text:span><text:span text:style-name="T5">esa</text:span><text:span text:style-name="T55"> </text:span><text:span text:style-name="T9">d</text:span><text:span text:style-name="T5">e Alca</text:span><text:span text:style-name="T13">l</text:span><text:span text:style-name="T9">d</text:span><text:span text:style-name="T5">es</text:span><text:span text:style-name="T3"> </text:span><text:span text:style-name="T5">y</text:span><text:span text:style-name="T3"> </text:span><text:span text:style-name="T5">Alcal</text:span><text:span text:style-name="T9">d</text:span><text:span text:style-name="T5">esas</text:span><text:span text:style-name="T43"> </text:span><text:span text:style-name="T5">es</text:span><text:span text:style-name="T9">t</text:span><text:span text:style-name="T5">ará</text:span><text:span text:style-name="T55"> </text:span><text:span text:style-name="T13">i</text:span><text:span text:style-name="T9">n</text:span><text:span text:style-name="T3">t</text:span><text:span text:style-name="T5">egr</text:span><text:span text:style-name="T3">a</text:span><text:span text:style-name="T9">d</text:span><text:span text:style-name="T5">a</text:span><text:span text:style-name="T55"> </text:span><text:span text:style-name="T9">p</text:span><text:span text:style-name="T5">or la</text:span><text:span text:style-name="T3"> </text:span><text:span text:style-name="T9">p</text:span><text:span text:style-name="T5">e</text:span><text:span text:style-name="T9">r</text:span><text:span text:style-name="T5">s</text:span><text:span text:style-name="T13">o</text:span><text:span text:style-name="T9">n</text:span><text:span text:style-name="T5">a</text:span><text:span text:style-name="T3"> </text:span><text:span text:style-name="T9">t</text:span><text:span text:style-name="T13">i</text:span><text:span text:style-name="T9">tu</text:span><text:span text:style-name="T5">lar</text:span><text:span text:style-name="T43"> </text:span><text:span text:style-name="T9">d</text:span><text:span text:style-name="T5">e la</text:span><text:span text:style-name="T9"> </text:span><text:span text:style-name="T5">P</text:span><text:span text:style-name="T9">r</text:span><text:span text:style-name="T5">es</text:span><text:span text:style-name="T13">i</text:span><text:span text:style-name="T9">d</text:span><text:span text:style-name="T5">e</text:span><text:span text:style-name="T9">n</text:span><text:span text:style-name="T3">c</text:span><text:span text:style-name="T5">ia </text:span><text:span text:style-name="T9">d</text:span><text:span text:style-name="T5">e</text:span><text:span text:style-name="T17"> </text:span><text:span text:style-name="T5">la</text:span><text:span text:style-name="T52"> </text:span><text:span text:style-name="T3">M</text:span><text:span text:style-name="T5">esa </text:span><text:span text:style-name="T9">d</text:span><text:span text:style-name="T5">e</text:span><text:span text:style-name="T17"> </text:span><text:span text:style-name="T5">Alca</text:span><text:span text:style-name="T3">l</text:span><text:span text:style-name="T9">d</text:span><text:span text:style-name="T5">es</text:span><text:span text:style-name="T21"> </text:span><text:span text:style-name="T5">y Alcal</text:span><text:span text:style-name="T9">d</text:span><text:span text:style-name="T5">esas,</text:span><text:span text:style-name="T9"> </text:span><text:span text:style-name="T5">y</text:span><text:span text:style-name="T21"> </text:span><text:span text:style-name="T9">p</text:span><text:span text:style-name="T5">or</text:span><text:span text:style-name="T9"> u</text:span><text:span text:style-name="T5">n</text:span><text:span text:style-name="T21"> </text:span><text:span text:style-name="T9">n</text:span><text:span text:style-name="T3">ú</text:span><text:span text:style-name="T5">me</text:span><text:span text:style-name="T9">r</text:span><text:span text:style-name="T5">o</text:span><text:span text:style-name="T9"> d</text:span><text:span text:style-name="T5">e</text:span><text:span text:style-name="T17"> </text:span><text:span text:style-name="T43">v</text:span><text:span text:style-name="T5">ocales</text:span><text:span text:style-name="T17"> </text:span><text:span text:style-name="T9">q</text:span><text:span text:style-name="T3">u</text:span><text:span text:style-name="T5">e</text:span><text:span text:style-name="T17"> </text:span><text:span text:style-name="T9">n</text:span><text:span text:style-name="T5">o</text:span><text:span text:style-name="T21"> </text:span><text:span text:style-name="T5">será</text:span><text:span text:style-name="T9"> </text:span><text:span text:style-name="T5">s</text:span><text:span text:style-name="T9">up</text:span><text:span text:style-name="T13">e</text:span><text:span text:style-name="T5">ri</text:span><text:span text:style-name="T9">o</text:span><text:span text:style-name="T5">r</text:span><text:span text:style-name="T21"> </text:span><text:span text:style-name="T5">a</text:span><text:span text:style-name="T52"> </text:span><text:span text:style-name="T5">4, </text:span><text:span text:style-name="T9">qu</text:span><text:span text:style-name="T5">e</text:span><text:span text:style-name="T21"> </text:span><text:span text:style-name="T5">s</text:span><text:span text:style-name="T13">o</text:span><text:span text:style-name="T5">n</text:span><text:span text:style-name="T17"> </text:span><text:span text:style-name="T5">los</text:span><text:span text:style-name="T17"> </text:span><text:span text:style-name="T5">alcal</text:span><text:span text:style-name="T9">d</text:span><text:span text:style-name="T5">es</text:span><text:span text:style-name="T3"> </text:span><text:span text:style-name="T5">o</text:span><text:span text:style-name="T17"> </text:span><text:span text:style-name="T5">a</text:span><text:span text:style-name="T13">l</text:span><text:span text:style-name="T3">c</text:span><text:span text:style-name="T5">al</text:span><text:span text:style-name="T9">d</text:span><text:span text:style-name="T5">esas</text:span><text:span text:style-name="T13"> </text:span><text:span text:style-name="T9">d</text:span><text:span text:style-name="T5">e</text:span><text:span text:style-name="T21"> </text:span><text:span text:style-name="T5">los</text:span><text:span text:style-name="T17"> </text:span><text:span text:style-name="T5">Ay</text:span><text:span text:style-name="T13">u</text:span><text:span text:style-name="T9">n</text:span><text:span text:style-name="T3">t</text:span><text:span text:style-name="T5">am</text:span><text:span text:style-name="T13">i</text:span><text:span text:style-name="T5">e</text:span><text:span text:style-name="T9">nt</text:span><text:span text:style-name="T5">os</text:span><text:span text:style-name="T15"> </text:span><text:span text:style-name="T9">d</text:span><text:span text:style-name="T5">el</text:span><text:span text:style-name="T17"> </text:span><text:span text:style-name="T5">á</text:span><text:span text:style-name="T13">m</text:span><text:span text:style-name="T9">b</text:span><text:span text:style-name="T5">i</text:span><text:span text:style-name="T9">t</text:span><text:span text:style-name="T5">o</text:span><text:span text:style-name="T13"> </text:span><text:span text:style-name="T9">t</text:span><text:span text:style-name="T5">e</text:span><text:span text:style-name="T9">r</text:span><text:span text:style-name="T5">r</text:span><text:span text:style-name="T13">i</text:span><text:span text:style-name="T9">t</text:span><text:span text:style-name="T5">o</text:span><text:span text:style-name="T3">r</text:span><text:span text:style-name="T5">ial</text:span><text:span text:style-name="T13"> </text:span><text:span text:style-name="T9">qu</text:span><text:span text:style-name="T5">e</text:span><text:span text:style-name="T21"> </text:span><text:span text:style-name="T13">a</text:span><text:span text:style-name="T9">b</text:span><text:span text:style-name="T5">arca</text:span><text:span text:style-name="T3"> </text:span><text:span text:style-name="T5">el P</text:span><text:span text:style-name="T9">a</text:span><text:span text:style-name="T5">isaje</text:span><text:span text:style-name="T3"> C</text:span><text:span text:style-name="T9">u</text:span><text:span text:style-name="T13">l</text:span><text:span text:style-name="T9">tu</text:span><text:span text:style-name="T13">r</text:span><text:span text:style-name="T5">al</text:span><text:span text:style-name="T3"> d</text:span><text:span text:style-name="T5">e Ri</text:span><text:span text:style-name="T3">sc</text:span><text:span text:style-name="T5">o</text:span><text:span text:style-name="T13"> </text:span><text:span text:style-name="T3">C</text:span><text:span text:style-name="T5">aí</text:span><text:span text:style-name="T9">d</text:span><text:span text:style-name="T5">o</text:span><text:span text:style-name="T9"> </text:span><text:span text:style-name="T5">y</text:span><text:span text:style-name="T3"> </text:span><text:span text:style-name="T5">las</text:span><text:span text:style-name="T3"> </text:span><text:span text:style-name="T9">M</text:span><text:span text:style-name="T13">o</text:span><text:span text:style-name="T9">nt</text:span><text:span text:style-name="T13">a</text:span><text:span text:style-name="T9">ñ</text:span><text:span text:style-name="T5">as</text:span><text:span text:style-name="T13"> </text:span><text:span text:style-name="T5">S</text:span><text:span text:style-name="T13">a</text:span><text:span text:style-name="T5">gra</text:span><text:span text:style-name="T9">d</text:span><text:span text:style-name="T5">as</text:span><text:span text:style-name="T43"> </text:span><text:span text:style-name="T3">d</text:span><text:span text:style-name="T5">e Gr</text:span><text:span text:style-name="T13">a</text:span><text:span text:style-name="T5">n</text:span><text:span text:style-name="T13"> </text:span><text:span text:style-name="T3">C</text:span><text:span text:style-name="T5">a</text:span><text:span text:style-name="T9">n</text:span><text:span text:style-name="T13">a</text:span><text:span text:style-name="T5">ria.</text:span></text:p>
      <text:p text:style-name="P66"/>
      <text:p text:style-name="P24"><text:span text:style-name="T5">2.</text:span><text:span text:style-name="T11"> </text:span><text:span text:style-name="T5">La</text:span><text:span text:style-name="T11"> </text:span><text:span text:style-name="T9">du</text:span><text:span text:style-name="T5">raci</text:span><text:span text:style-name="T13">ó</text:span><text:span text:style-name="T5">n</text:span><text:span text:style-name="T45"> </text:span><text:span text:style-name="T3">d</text:span><text:span text:style-name="T5">el</text:span><text:span text:style-name="T45"> </text:span><text:span text:style-name="T5">ma</text:span><text:span text:style-name="T3">n</text:span><text:span text:style-name="T9">d</text:span><text:span text:style-name="T13">a</text:span><text:span text:style-name="T9">t</text:span><text:span text:style-name="T5">o</text:span><text:span text:style-name="T15"> </text:span><text:span text:style-name="T9">d</text:span><text:span text:style-name="T5">e</text:span><text:span text:style-name="T19"> </text:span><text:span text:style-name="T5">las</text:span><text:span text:style-name="T11"> </text:span><text:span text:style-name="T9">p</text:span><text:span text:style-name="T5">e</text:span><text:span text:style-name="T9">r</text:span><text:span text:style-name="T43">s</text:span><text:span text:style-name="T5">o</text:span><text:span text:style-name="T23">n</text:span><text:span text:style-name="T5">as</text:span><text:span text:style-name="T28"> </text:span><text:span text:style-name="T3">q</text:span><text:span text:style-name="T9">u</text:span><text:span text:style-name="T5">e</text:span><text:span text:style-name="T15"> </text:span><text:span text:style-name="T3">c</text:span><text:span text:style-name="T13">o</text:span><text:span text:style-name="T5">m</text:span><text:span text:style-name="T9">p</text:span><text:span text:style-name="T5">onen</text:span><text:span text:style-name="T11"> </text:span><text:span text:style-name="T5">la</text:span><text:span text:style-name="T28"> </text:span><text:span text:style-name="T9">M</text:span><text:span text:style-name="T5">esa</text:span><text:span text:style-name="T41"> </text:span><text:span text:style-name="T3">d</text:span><text:span text:style-name="T5">e</text:span><text:span text:style-name="T15"> </text:span><text:span text:style-name="T5">Alca</text:span><text:span text:style-name="T13">l</text:span><text:span text:style-name="T9">d</text:span><text:span text:style-name="T5">es</text:span><text:span text:style-name="T28"> </text:span><text:span text:style-name="T5">y</text:span><text:span text:style-name="T28"> </text:span><text:span text:style-name="T5">Alcal</text:span><text:span text:style-name="T9">d</text:span><text:span text:style-name="T5">esas </text:span><text:span text:style-name="T3">c</text:span><text:span text:style-name="T5">oi</text:span><text:span text:style-name="T23">n</text:span><text:span text:style-name="T3">c</text:span><text:span text:style-name="T5">i</text:span><text:span text:style-name="T9">d</text:span><text:span text:style-name="T5">irá</text:span><text:span text:style-name="T21"> </text:span><text:span text:style-name="T3">c</text:span><text:span text:style-name="T5">on</text:span><text:span text:style-name="T54"> </text:span><text:span text:style-name="T3">c</text:span><text:span text:style-name="T13">a</text:span><text:span text:style-name="T9">d</text:span><text:span text:style-name="T5">a</text:span><text:span text:style-name="T58"> </text:span><text:span text:style-name="T13">l</text:span><text:span text:style-name="T5">eg</text:span><text:span text:style-name="T13">i</text:span><text:span text:style-name="T5">sla</text:span><text:span text:style-name="T9">tu</text:span><text:span text:style-name="T5">ra, y</text:span><text:span text:style-name="T52"> </text:span><text:span text:style-name="T5">ex</text:span><text:span text:style-name="T9">p</text:span><text:span text:style-name="T13">i</text:span><text:span text:style-name="T5">rará</text:span><text:span text:style-name="T9"> </text:span><text:span text:style-name="T5">al</text:span><text:span text:style-name="T52"> </text:span><text:span text:style-name="T3">t</text:span><text:span text:style-name="T5">é</text:span><text:span text:style-name="T9">r</text:span><text:span text:style-name="T5">mi</text:span><text:span text:style-name="T9">n</text:span><text:span text:style-name="T5">o</text:span><text:span text:style-name="T21"> </text:span><text:span text:style-name="T9">d</text:span><text:span text:style-name="T5">e</text:span><text:span text:style-name="T17"> </text:span><text:span text:style-name="T5">e</text:span><text:span text:style-name="T13">s</text:span><text:span text:style-name="T9">t</text:span><text:span text:style-name="T5">a.</text:span><text:span text:style-name="T52"> </text:span><text:span text:style-name="T3">N</text:span><text:span text:style-name="T5">o</text:span><text:span text:style-name="T17"> </text:span><text:span text:style-name="T5">ob</text:span><text:span text:style-name="T3">s</text:span><text:span text:style-name="T9">t</text:span><text:span text:style-name="T5">a</text:span><text:span text:style-name="T9">n</text:span><text:span text:style-name="T3">t</text:span><text:span text:style-name="T5">e,</text:span><text:span text:style-name="T52"> </text:span><text:span text:style-name="T5">se</text:span><text:span text:style-name="T13">g</text:span><text:span text:style-name="T9">u</text:span><text:span text:style-name="T5">irán e</text:span><text:span text:style-name="T9">j</text:span><text:span text:style-name="T5">e</text:span><text:span text:style-name="T9">r</text:span><text:span text:style-name="T3">c</text:span><text:span text:style-name="T5">ie</text:span><text:span text:style-name="T3">n</text:span><text:span text:style-name="T9">d</text:span><text:span text:style-name="T5">o</text:span><text:span text:style-name="T11"> </text:span><text:span text:style-name="T5">s</text:span><text:span text:style-name="T9">u</text:span><text:span text:style-name="T5">s</text:span><text:span text:style-name="T55"> </text:span><text:span text:style-name="T9">f</text:span><text:span text:style-name="T3">u</text:span><text:span text:style-name="T9">n</text:span><text:span text:style-name="T3">c</text:span><text:span text:style-name="T5">io</text:span><text:span text:style-name="T23">n</text:span><text:span text:style-name="T5">es</text:span><text:span text:style-name="T15"> </text:span><text:span text:style-name="T9">h</text:span><text:span text:style-name="T5">as</text:span><text:span text:style-name="T9">t</text:span><text:span text:style-name="T5">a</text:span><text:span text:style-name="T3"> </text:span><text:span text:style-name="T5">el</text:span><text:span text:style-name="T43"> </text:span><text:span text:style-name="T9">n</text:span><text:span text:style-name="T5">o</text:span><text:span text:style-name="T3">m</text:span><text:span text:style-name="T9">b</text:span><text:span text:style-name="T5">rami</text:span><text:span text:style-name="T3">e</text:span><text:span text:style-name="T9">n</text:span><text:span text:style-name="T3">t</text:span><text:span text:style-name="T5">o</text:span><text:span text:style-name="T19"> </text:span><text:span text:style-name="T9">d</text:span><text:span text:style-name="T5">e</text:span><text:span text:style-name="T13"> </text:span><text:span text:style-name="T5">las</text:span><text:span text:style-name="T3"> p</text:span><text:span text:style-name="T5">e</text:span><text:span text:style-name="T9">r</text:span><text:span text:style-name="T5">so</text:span><text:span text:style-name="T9">n</text:span><text:span text:style-name="T5">as</text:span><text:span text:style-name="T43"> </text:span><text:span text:style-name="T3">c</text:span><text:span text:style-name="T5">o</text:span><text:span text:style-name="T3">m</text:span><text:span text:style-name="T9">p</text:span><text:span text:style-name="T13">o</text:span><text:span text:style-name="T3">n</text:span><text:span text:style-name="T5">e</text:span><text:span text:style-name="T9">nt</text:span><text:span text:style-name="T5">es</text:span><text:span text:style-name="T31"> </text:span><text:span text:style-name="T9">d</text:span><text:span text:style-name="T5">e</text:span><text:span text:style-name="T13"> </text:span><text:span text:style-name="T5">la</text:span><text:span text:style-name="T43"> </text:span><text:span text:style-name="T9">nu</text:span><text:span text:style-name="T5">eva </text:span><text:span text:style-name="T9">M</text:span><text:span text:style-name="T5">esa.</text:span></text:p>
      <text:p text:style-name="P25"><text:span text:style-name="T5">Asimism</text:span><text:span text:style-name="T9">o</text:span><text:span text:style-name="T5">,</text:span><text:span text:style-name="T54"> </text:span><text:span text:style-name="T13">l</text:span><text:span text:style-name="T5">os</text:span><text:span text:style-name="T62"> </text:span><text:span text:style-name="T5">m</text:span><text:span text:style-name="T13">i</text:span><text:span text:style-name="T5">em</text:span><text:span text:style-name="T23">b</text:span><text:span text:style-name="T13">ro</text:span><text:span text:style-name="T5">s</text:span><text:span text:style-name="T23"> </text:span><text:span text:style-name="T3">c</text:span><text:span text:style-name="T5">esa</text:span><text:span text:style-name="T9">r</text:span><text:span text:style-name="T5">án</text:span><text:span text:style-name="T23"> </text:span><text:span text:style-name="T13">e</text:span><text:span text:style-name="T9">nt</text:span><text:span text:style-name="T13">r</text:span><text:span text:style-name="T5">e</text:span><text:span text:style-name="T23"> </text:span><text:span text:style-name="T5">o</text:span><text:span text:style-name="T23">t</text:span><text:span text:style-name="T5">ras </text:span><text:span text:style-name="T3">c</text:span><text:span text:style-name="T5">a</text:span><text:span text:style-name="T9">u</text:span><text:span text:style-name="T5">sas,</text:span><text:span text:style-name="T21"> </text:span><text:span text:style-name="T3">p</text:span><text:span text:style-name="T5">or</text:span><text:span text:style-name="T17"> </text:span><text:span text:style-name="T9">f</text:span><text:span text:style-name="T5">all</text:span><text:span text:style-name="T9">e</text:span><text:span text:style-name="T3">c</text:span><text:span text:style-name="T5">im</text:span><text:span text:style-name="T13">i</text:span><text:span text:style-name="T5">e</text:span><text:span text:style-name="T3">nt</text:span><text:span text:style-name="T5">o,</text:span><text:span text:style-name="T23"> </text:span><text:span text:style-name="T13">i</text:span><text:span text:style-name="T9">n</text:span><text:span text:style-name="T3">c</text:span><text:span text:style-name="T5">a</text:span><text:span text:style-name="T9">p</text:span><text:span text:style-name="T5">aci</text:span><text:span text:style-name="T9">d</text:span><text:span text:style-name="T13">a</text:span><text:span text:style-name="T9">d</text:span><text:span text:style-name="T5">, r</text:span><text:span text:style-name="T9">en</text:span><text:span text:style-name="T3">u</text:span><text:span text:style-name="T9">n</text:span><text:span text:style-name="T3">c</text:span><text:span text:style-name="T5">ia</text:span><text:span text:style-name="T13"> </text:span><text:span text:style-name="T5">vo</text:span><text:span text:style-name="T13">l</text:span><text:span text:style-name="T9">u</text:span><text:span text:style-name="T3">n</text:span><text:span text:style-name="T9">t</text:span><text:span text:style-name="T5">aria al</text:span><text:span text:style-name="T3"> c</text:span><text:span text:style-name="T13">a</text:span><text:span text:style-name="T5">rgo,</text:span><text:span text:style-name="T43"> </text:span><text:span text:style-name="T5">o</text:span><text:span text:style-name="T3"> </text:span><text:span text:style-name="T9">p</text:span><text:span text:style-name="T5">or</text:span><text:span text:style-name="T43"> </text:span><text:span text:style-name="T3">c</text:span><text:span text:style-name="T5">ese</text:span><text:span text:style-name="T43"> </text:span><text:span text:style-name="T13">e</text:span><text:span text:style-name="T5">n</text:span><text:span text:style-name="T9"> </text:span><text:span text:style-name="T13">e</text:span><text:span text:style-name="T5">l </text:span><text:span text:style-name="T3">c</text:span><text:span text:style-name="T5">ar</text:span><text:span text:style-name="T13">g</text:span><text:span text:style-name="T5">o</text:span><text:span text:style-name="T43"> </text:span><text:span text:style-name="T3">q</text:span><text:span text:style-name="T9">u</text:span><text:span text:style-name="T5">e </text:span><text:span text:style-name="T13">m</text:span><text:span text:style-name="T5">o</text:span><text:span text:style-name="T23">t</text:span><text:span text:style-name="T5">ivó</text:span><text:span text:style-name="T43"> </text:span><text:span text:style-name="T5">su</text:span><text:span text:style-name="T3"> </text:span><text:span text:style-name="T9">n</text:span><text:span text:style-name="T5">o</text:span><text:span text:style-name="T3">m</text:span><text:span text:style-name="T9">b</text:span><text:span text:style-name="T5">r</text:span><text:span text:style-name="T13">a</text:span><text:span text:style-name="T5">mie</text:span><text:span text:style-name="T23">n</text:span><text:span text:style-name="T3">t</text:span><text:span text:style-name="T5">o.</text:span></text:p>
      <text:p text:style-name="P68"/>
      <text:p text:style-name="P26"><text:span text:style-name="T5">3.</text:span><text:span text:style-name="T58"> </text:span><text:span text:style-name="T5">F</text:span><text:span text:style-name="T9">o</text:span><text:span text:style-name="T5">rm</text:span><text:span text:style-name="T9">a</text:span><text:span text:style-name="T5">rán</text:span><text:span text:style-name="T9"> p</text:span><text:span text:style-name="T5">ar</text:span><text:span text:style-name="T3">t</text:span><text:span text:style-name="T5">e</text:span><text:span text:style-name="T21"> </text:span><text:span text:style-name="T9">d</text:span><text:span text:style-name="T5">el</text:span><text:span text:style-name="T17"> </text:span><text:span text:style-name="T5">P</text:span><text:span text:style-name="T3">l</text:span><text:span text:style-name="T5">e</text:span><text:span text:style-name="T9">n</text:span><text:span text:style-name="T5">o</text:span><text:span text:style-name="T17"> </text:span><text:span text:style-name="T3">c</text:span><text:span text:style-name="T5">on</text:span><text:span text:style-name="T54"> </text:span><text:span text:style-name="T5">v</text:span><text:span text:style-name="T13">o</text:span><text:span text:style-name="T9">z</text:span><text:span text:style-name="T5">,</text:span><text:span text:style-name="T52"> </text:span><text:span text:style-name="T9">p</text:span><text:span text:style-name="T13">e</text:span><text:span text:style-name="T5">ro</text:span><text:span text:style-name="T21"> </text:span><text:span text:style-name="T5">sin</text:span><text:span text:style-name="T54"> </text:span><text:span text:style-name="T5">v</text:span><text:span text:style-name="T13">o</text:span><text:span text:style-name="T9">t</text:span><text:span text:style-name="T5">o,</text:span><text:span text:style-name="T17"> </text:span><text:span text:style-name="T5">la</text:span><text:span text:style-name="T58"> </text:span><text:span text:style-name="T5">Ger</text:span><text:span text:style-name="T3">e</text:span><text:span text:style-name="T9">n</text:span><text:span text:style-name="T3">c</text:span><text:span text:style-name="T5">ia </text:span><text:span text:style-name="T9">d</text:span><text:span text:style-name="T5">el</text:span><text:span text:style-name="T54"> </text:span><text:span text:style-name="T5">In</text:span><text:span text:style-name="T43">s</text:span><text:span text:style-name="T9">t</text:span><text:span text:style-name="T5">i</text:span><text:span text:style-name="T3">t</text:span><text:span text:style-name="T9">ut</text:span><text:span text:style-name="T5">o</text:span><text:span text:style-name="T52"> </text:span><text:span text:style-name="T5">y</text:span><text:span text:style-name="T17"> </text:span><text:span text:style-name="T5">la</text:span><text:span text:style-name="T58"> </text:span><text:span text:style-name="T3">p</text:span><text:span text:style-name="T5">e</text:span><text:span text:style-name="T9">r</text:span><text:span text:style-name="T5">so</text:span><text:span text:style-name="T9">n</text:span><text:span text:style-name="T5">a </text:span><text:span text:style-name="T9">qu</text:span><text:span text:style-name="T5">e</text:span><text:span text:style-name="T13"> </text:span><text:span text:style-name="T5">os</text:span><text:span text:style-name="T9">t</text:span><text:span text:style-name="T13">e</text:span><text:span text:style-name="T9">n</text:span><text:span text:style-name="T3">t</text:span><text:span text:style-name="T5">e</text:span><text:span text:style-name="T13"> </text:span><text:span text:style-name="T5">la</text:span><text:span text:style-name="T3"> </text:span><text:span text:style-name="T9">d</text:span><text:span text:style-name="T5">irecci</text:span><text:span text:style-name="T13">ó</text:span><text:span text:style-name="T5">n</text:span><text:span text:style-name="T11"> </text:span><text:span text:style-name="T9">t</text:span><text:span text:style-name="T5">éc</text:span><text:span text:style-name="T9">n</text:span><text:span text:style-name="T5">i</text:span><text:span text:style-name="T3">c</text:span><text:span text:style-name="T5">a</text:span><text:span text:style-name="T45"> </text:span><text:span text:style-name="T9">d</text:span><text:span text:style-name="T5">el</text:span><text:span text:style-name="T3"> </text:span><text:span text:style-name="T5">P</text:span><text:span text:style-name="T9">at</text:span><text:span text:style-name="T5">r</text:span><text:span text:style-name="T13">i</text:span><text:span text:style-name="T5">m</text:span><text:span text:style-name="T9">on</text:span><text:span text:style-name="T13">i</text:span><text:span text:style-name="T5">o</text:span><text:span text:style-name="T13"> </text:span><text:span text:style-name="T3">M</text:span><text:span text:style-name="T9">und</text:span><text:span text:style-name="T13">i</text:span><text:span text:style-name="T5">al.</text:span></text:p>
      <text:p text:style-name="P25"><text:span text:style-name="T5">A</text:span><text:span text:style-name="T73"> </text:span><text:span text:style-name="T5">las</text:span><text:span text:style-name="T75"> </text:span><text:span text:style-name="T9">d</text:span><text:span text:style-name="T5">elibe</text:span><text:span text:style-name="T9">r</text:span><text:span text:style-name="T5">acio</text:span><text:span text:style-name="T9">n</text:span><text:span text:style-name="T5">es</text:span><text:span text:style-name="T81"> </text:span><text:span text:style-name="T5">asi</text:span><text:span text:style-name="T43">s</text:span><text:span text:style-name="T9">t</text:span><text:span text:style-name="T5">irá,</text:span><text:span text:style-name="T67"> </text:span><text:span text:style-name="T3">c</text:span><text:span text:style-name="T13">o</text:span><text:span text:style-name="T5">n</text:span><text:span text:style-name="T73"> </text:span><text:span text:style-name="T5">v</text:span><text:span text:style-name="T13">o</text:span><text:span text:style-name="T5">z</text:span><text:span text:style-name="T74"> </text:span><text:span text:style-name="T5">y</text:span><text:span text:style-name="T65"> </text:span><text:span text:style-name="T5">s</text:span><text:span text:style-name="T43">i</text:span><text:span text:style-name="T5">n</text:span><text:span text:style-name="T74"> </text:span><text:span text:style-name="T5">v</text:span><text:span text:style-name="T13">o</text:span><text:span text:style-name="T9">t</text:span><text:span text:style-name="T5">o,</text:span><text:span text:style-name="T67"> </text:span><text:span text:style-name="T5">la</text:span><text:span text:style-name="T74"> </text:span><text:span text:style-name="T3">p</text:span><text:span text:style-name="T5">e</text:span><text:span text:style-name="T9">r</text:span><text:span text:style-name="T5">so</text:span><text:span text:style-name="T3">n</text:span><text:span text:style-name="T5">a</text:span><text:span text:style-name="T65"> </text:span><text:span text:style-name="T3">t</text:span><text:span text:style-name="T5">i</text:span><text:span text:style-name="T3">t</text:span><text:span text:style-name="T9">u</text:span><text:span text:style-name="T5">lar</text:span><text:span text:style-name="T75"> </text:span><text:span text:style-name="T9">d</text:span><text:span text:style-name="T5">e</text:span><text:span text:style-name="T73"> </text:span><text:span text:style-name="T13">l</text:span><text:span text:style-name="T5">a</text:span><text:span text:style-name="T75"> </text:span><text:span text:style-name="T5">Se</text:span><text:span text:style-name="T3">c</text:span><text:span text:style-name="T5">r</text:span><text:span text:style-name="T9">et</text:span><text:span text:style-name="T13">a</text:span><text:span text:style-name="T5">ría</text:span><text:span text:style-name="T80"> </text:span><text:span text:style-name="T9">d</text:span><text:span text:style-name="T5">e</text:span><text:span text:style-name="T73"> </text:span><text:span text:style-name="T5">la</text:span></text:p>
      <text:p text:style-name="P27"><text:span text:style-name="T3">C</text:span><text:span text:style-name="T5">o</text:span><text:span text:style-name="T9">m</text:span><text:span text:style-name="T5">isión </text:span><text:span text:style-name="T9">d</text:span><text:span text:style-name="T5">e </text:span><text:span text:style-name="T13">S</text:span><text:span text:style-name="T5">eg</text:span><text:span text:style-name="T9">u</text:span><text:span text:style-name="T5">imi</text:span><text:span text:style-name="T3">e</text:span><text:span text:style-name="T9">n</text:span><text:span text:style-name="T3">t</text:span><text:span text:style-name="T5">o,</text:span><text:span text:style-name="T45"> </text:span><text:span text:style-name="T3">q</text:span><text:span text:style-name="T9">u</text:span><text:span text:style-name="T5">ien leva</text:span><text:span text:style-name="T3">n</text:span><text:span text:style-name="T9">t</text:span><text:span text:style-name="T5">ará</text:span><text:span text:style-name="T45"> </text:span><text:span text:style-name="T5">el</text:span><text:span text:style-name="T9"> </text:span><text:span text:style-name="T5">a</text:span><text:span text:style-name="T43">c</text:span><text:span text:style-name="T3">t</text:span><text:span text:style-name="T5">a</text:span><text:span text:style-name="T13"> </text:span><text:span text:style-name="T3">c</text:span><text:span text:style-name="T5">o</text:span><text:span text:style-name="T9">r</text:span><text:span text:style-name="T5">r</text:span><text:span text:style-name="T9">e</text:span><text:span text:style-name="T5">s</text:span><text:span text:style-name="T13">p</text:span><text:span text:style-name="T5">o</text:span><text:span text:style-name="T23">n</text:span><text:span text:style-name="T3">d</text:span><text:span text:style-name="T5">ie</text:span><text:span text:style-name="T3">n</text:span><text:span text:style-name="T9">t</text:span><text:span text:style-name="T5">e.</text:span></text:p>
      <text:p text:style-name="P66"/>
      <text:p text:style-name="P24"><text:span text:style-name="T5">4.</text:span><text:span text:style-name="T64"> </text:span><text:span text:style-name="T5">A</text:span><text:span text:style-name="T62"> </text:span><text:span text:style-name="T5">la</text:span><text:span text:style-name="T64"> </text:span><text:span text:style-name="T9">M</text:span><text:span text:style-name="T5">esa</text:span><text:span text:style-name="T23"> </text:span><text:span text:style-name="T9">d</text:span><text:span text:style-name="T5">e</text:span><text:span text:style-name="T62"> </text:span><text:span text:style-name="T13">A</text:span><text:span text:style-name="T5">l</text:span><text:span text:style-name="T3">c</text:span><text:span text:style-name="T5">al</text:span><text:span text:style-name="T3">d</text:span><text:span text:style-name="T5">es</text:span><text:span text:style-name="T58"> </text:span><text:span text:style-name="T5">y</text:span><text:span text:style-name="T54"> </text:span><text:span text:style-name="T5">Alcal</text:span><text:span text:style-name="T9">d</text:span><text:span text:style-name="T5">esas</text:span><text:span text:style-name="T62"> </text:span><text:span text:style-name="T3">p</text:span><text:span text:style-name="T5">o</text:span><text:span text:style-name="T23">d</text:span><text:span text:style-name="T5">r</text:span><text:span text:style-name="T13">á</text:span><text:span text:style-name="T5">n</text:span><text:span text:style-name="T58"> </text:span><text:span text:style-name="T5">i</text:span><text:span text:style-name="T9">n</text:span><text:span text:style-name="T3">c</text:span><text:span text:style-name="T5">o</text:span><text:span text:style-name="T9">rp</text:span><text:span text:style-name="T13">o</text:span><text:span text:style-name="T5">rarse</text:span><text:span text:style-name="T23"> </text:span><text:span text:style-name="T3">c</text:span><text:span text:style-name="T5">o</text:span><text:span text:style-name="T9">m</text:span><text:span text:style-name="T5">o</text:span><text:span text:style-name="T58"> </text:span><text:span text:style-name="T5">m</text:span><text:span text:style-name="T13">i</text:span><text:span text:style-name="T5">em</text:span><text:span text:style-name="T23">b</text:span><text:span text:style-name="T5">r</text:span><text:span text:style-name="T9">o</text:span><text:span text:style-name="T5">s </text:span><text:span text:style-name="T9">d</text:span><text:span text:style-name="T5">e</text:span><text:span text:style-name="T62"> </text:span><text:span text:style-name="T3">p</text:span><text:span text:style-name="T5">le</text:span><text:span text:style-name="T23">n</text:span><text:span text:style-name="T5">o </text:span><text:span text:style-name="T9">d</text:span><text:span text:style-name="T5">e</text:span><text:span text:style-name="T9">r</text:span><text:span text:style-name="T5">ec</text:span><text:span text:style-name="T3">h</text:span><text:span text:style-name="T5">o</text:span><text:span text:style-name="T55"> </text:span><text:span text:style-name="T5">r</text:span><text:span text:style-name="T3">e</text:span><text:span text:style-name="T9">p</text:span><text:span text:style-name="T5">r</text:span><text:span text:style-name="T9">e</text:span><text:span text:style-name="T5">se</text:span><text:span text:style-name="T3">n</text:span><text:span text:style-name="T9">t</text:span><text:span text:style-name="T13">a</text:span><text:span text:style-name="T9">nt</text:span><text:span text:style-name="T5">es</text:span><text:span text:style-name="T19"> </text:span><text:span text:style-name="T9">d</text:span><text:span text:style-name="T5">e </text:span><text:span text:style-name="T13">o</text:span><text:span text:style-name="T9">t</text:span><text:span text:style-name="T5">r</text:span><text:span text:style-name="T9">o</text:span><text:span text:style-name="T5">s</text:span><text:span text:style-name="T43"> </text:span><text:span text:style-name="T5">Ay</text:span><text:span text:style-name="T13">u</text:span><text:span text:style-name="T9">n</text:span><text:span text:style-name="T3">t</text:span><text:span text:style-name="T5">ami</text:span><text:span text:style-name="T9">e</text:span><text:span text:style-name="T3">n</text:span><text:span text:style-name="T9">t</text:span><text:span text:style-name="T5">os</text:span><text:span text:style-name="T41"> </text:span><text:span text:style-name="T5">o</text:span><text:span text:style-name="T9"> </text:span><text:span text:style-name="T5">i</text:span><text:span text:style-name="T9">n</text:span><text:span text:style-name="T5">s</text:span><text:span text:style-name="T9">t</text:span><text:span text:style-name="T13">i</text:span><text:span text:style-name="T9">tu</text:span><text:span text:style-name="T3">c</text:span><text:span text:style-name="T5">i</text:span><text:span text:style-name="T13">o</text:span><text:span text:style-name="T9">n</text:span><text:span text:style-name="T5">es</text:span><text:span text:style-name="T45"> </text:span><text:span text:style-name="T9">qu</text:span><text:span text:style-name="T5">e </text:span><text:span text:style-name="T43">s</text:span><text:span text:style-name="T5">e e</text:span><text:span text:style-name="T13">s</text:span><text:span text:style-name="T9">t</text:span><text:span text:style-name="T5">ime</text:span><text:span text:style-name="T45"> </text:span><text:span text:style-name="T13">o</text:span><text:span text:style-name="T9">p</text:span><text:span text:style-name="T5">o</text:span><text:span text:style-name="T3">r</text:span><text:span text:style-name="T9">t</text:span><text:span text:style-name="T3">u</text:span><text:span text:style-name="T9">n</text:span><text:span text:style-name="T5">o,</text:span><text:span text:style-name="T55"> </text:span><text:span text:style-name="T5">a </text:span><text:span text:style-name="T9">p</text:span><text:span text:style-name="T5">r</text:span><text:span text:style-name="T9">o</text:span><text:span text:style-name="T3">p</text:span><text:span text:style-name="T9">u</text:span><text:span text:style-name="T5">es</text:span><text:span text:style-name="T9">t</text:span><text:span text:style-name="T5">a</text:span><text:span text:style-name="T87"> </text:span><text:span text:style-name="T9">d</text:span><text:span text:style-name="T5">el</text:span><text:span text:style-name="T65"> </text:span><text:span text:style-name="T5">Pl</text:span><text:span text:style-name="T3">e</text:span><text:span text:style-name="T9">n</text:span><text:span text:style-name="T5">o</text:span><text:span text:style-name="T69"> </text:span><text:span text:style-name="T9">d</text:span><text:span text:style-name="T5">e</text:span><text:span text:style-name="T80"> </text:span><text:span text:style-name="T5">la</text:span><text:span text:style-name="T74"> </text:span><text:span text:style-name="T3">M</text:span><text:span text:style-name="T5">esa,</text:span><text:span text:style-name="T80"> </text:span><text:span text:style-name="T5">y</text:span><text:span text:style-name="T69"> </text:span><text:span text:style-name="T3">c</text:span><text:span text:style-name="T5">on</text:span><text:span text:style-name="T65"> </text:span><text:span text:style-name="T5">la</text:span><text:span text:style-name="T75"> </text:span><text:span text:style-name="T5">a</text:span><text:span text:style-name="T9">p</text:span><text:span text:style-name="T13">r</text:span><text:span text:style-name="T5">oba</text:span><text:span text:style-name="T3">c</text:span><text:span text:style-name="T5">ión</text:span><text:span text:style-name="T65"> </text:span><text:span text:style-name="T9">d</text:span><text:span text:style-name="T5">el</text:span><text:span text:style-name="T65"> </text:span><text:span text:style-name="T3">C</text:span><text:span text:style-name="T5">o</text:span><text:span text:style-name="T23">n</text:span><text:span text:style-name="T5">se</text:span><text:span text:style-name="T13">j</text:span><text:span text:style-name="T5">o</text:span><text:span text:style-name="T67"> </text:span><text:span text:style-name="T9">d</text:span><text:span text:style-name="T5">e</text:span><text:span text:style-name="T67"> </text:span><text:span text:style-name="T5">A</text:span><text:span text:style-name="T3">d</text:span><text:span text:style-name="T5">mi</text:span><text:span text:style-name="T9">n</text:span><text:span text:style-name="T5">is</text:span><text:span text:style-name="T9">t</text:span><text:span text:style-name="T5">raci</text:span><text:span text:style-name="T13">ó</text:span><text:span text:style-name="T5">n</text:span><text:span text:style-name="T65"> </text:span><text:span text:style-name="T9">d</text:span><text:span text:style-name="T5">el Ins</text:span><text:span text:style-name="T9">t</text:span><text:span text:style-name="T5">i</text:span><text:span text:style-name="T3">t</text:span><text:span text:style-name="T9">ut</text:span><text:span text:style-name="T5">o.</text:span></text:p>
      <text:p text:style-name="P66"/>
      <text:p text:style-name="P28"><text:span text:style-name="T5">5.</text:span><text:span text:style-name="T62"> </text:span><text:span text:style-name="T5">La</text:span><text:span text:style-name="T58"> </text:span><text:span text:style-name="T5">P</text:span><text:span text:style-name="T9">r</text:span><text:span text:style-name="T5">esi</text:span><text:span text:style-name="T3">d</text:span><text:span text:style-name="T5">e</text:span><text:span text:style-name="T9">n</text:span><text:span text:style-name="T3">c</text:span><text:span text:style-name="T5">ia, </text:span><text:span text:style-name="T9">p</text:span><text:span text:style-name="T5">or</text:span><text:span text:style-name="T21"> </text:span><text:span text:style-name="T3">p</text:span><text:span text:style-name="T13">r</text:span><text:span text:style-name="T5">o</text:span><text:span text:style-name="T17">p</text:span><text:span text:style-name="T5">ia</text:span><text:span text:style-name="T54"> </text:span><text:span text:style-name="T13">i</text:span><text:span text:style-name="T9">n</text:span><text:span text:style-name="T5">i</text:span><text:span text:style-name="T3">c</text:span><text:span text:style-name="T5">ia</text:span><text:span text:style-name="T9">t</text:span><text:span text:style-name="T5">iva</text:span><text:span text:style-name="T52"> </text:span><text:span text:style-name="T5">o</text:span><text:span text:style-name="T58"> </text:span><text:span text:style-name="T5">a</text:span><text:span text:style-name="T58"> </text:span><text:span text:style-name="T9">p</text:span><text:span text:style-name="T13">e</text:span><text:span text:style-name="T9">t</text:span><text:span text:style-name="T5">i</text:span><text:span text:style-name="T3">c</text:span><text:span text:style-name="T5">i</text:span><text:span text:style-name="T13">ó</text:span><text:span text:style-name="T5">n</text:span><text:span text:style-name="T54"> </text:span><text:span text:style-name="T3">d</text:span><text:span text:style-name="T5">e</text:span><text:span text:style-name="T17"> </text:span><text:span text:style-name="T9">qu</text:span><text:span text:style-name="T5">i</text:span><text:span text:style-name="T13">e</text:span><text:span text:style-name="T9">n</text:span><text:span text:style-name="T5">es</text:span><text:span text:style-name="T21"> </text:span><text:span text:style-name="T9">f</text:span><text:span text:style-name="T13">o</text:span><text:span text:style-name="T5">rm</text:span><text:span text:style-name="T9">e</text:span><text:span text:style-name="T5">n</text:span><text:span text:style-name="T21"> </text:span><text:span text:style-name="T9">p</text:span><text:span text:style-name="T13">ar</text:span><text:span text:style-name="T9">t</text:span><text:span text:style-name="T5">e</text:span><text:span text:style-name="T21"> </text:span><text:span text:style-name="T9">d</text:span><text:span text:style-name="T5">e</text:span><text:span text:style-name="T17"> </text:span><text:span text:style-name="T5">ell</text:span><text:span text:style-name="T9">a</text:span><text:span text:style-name="T5">,</text:span><text:span text:style-name="T52"> </text:span><text:span text:style-name="T9">p</text:span><text:span text:style-name="T13">o</text:span><text:span text:style-name="T9">d</text:span><text:span text:style-name="T5">rá </text:span><text:span text:style-name="T3">c</text:span><text:span text:style-name="T5">o</text:span><text:span text:style-name="T23">n</text:span><text:span text:style-name="T5">vocar,</text:span><text:span text:style-name="T58"> </text:span><text:span text:style-name="T5">en</text:span><text:span text:style-name="T61"> </text:span><text:span text:style-name="T3">c</text:span><text:span text:style-name="T5">ali</text:span><text:span text:style-name="T9">d</text:span><text:span text:style-name="T13">a</text:span><text:span text:style-name="T5">d</text:span><text:span text:style-name="T61"> </text:span><text:span text:style-name="T9">d</text:span><text:span text:style-name="T5">e</text:span><text:span text:style-name="T61"> </text:span><text:span text:style-name="T5">i</text:span><text:span text:style-name="T9">n</text:span><text:span text:style-name="T5">vi</text:span><text:span text:style-name="T9">t</text:span><text:span text:style-name="T13">a</text:span><text:span text:style-name="T9">d</text:span><text:span text:style-name="T5">os,</text:span><text:span text:style-name="T63"> </text:span><text:span text:style-name="T5">a</text:span><text:span text:style-name="T60"> </text:span><text:span text:style-name="T5">r</text:span><text:span text:style-name="T3">e</text:span><text:span text:style-name="T9">p</text:span><text:span text:style-name="T5">r</text:span><text:span text:style-name="T9">e</text:span><text:span text:style-name="T43">s</text:span><text:span text:style-name="T5">e</text:span><text:span text:style-name="T9">nt</text:span><text:span text:style-name="T13">a</text:span><text:span text:style-name="T9">nt</text:span><text:span text:style-name="T5">es </text:span><text:span text:style-name="T9">d</text:span><text:span text:style-name="T5">e</text:span><text:span text:style-name="T61"> </text:span><text:span text:style-name="T3">c</text:span><text:span text:style-name="T5">ol</text:span><text:span text:style-name="T9">e</text:span><text:span text:style-name="T3">c</text:span><text:span text:style-name="T9">t</text:span><text:span text:style-name="T5">ivos</text:span><text:span text:style-name="T63"> </text:span><text:span text:style-name="T5">e</text:span><text:span text:style-name="T61"> </text:span><text:span text:style-name="T5">i</text:span><text:span text:style-name="T9">n</text:span><text:span text:style-name="T43">s</text:span><text:span text:style-name="T9">t</text:span><text:span text:style-name="T5">i</text:span><text:span text:style-name="T3">t</text:span><text:span text:style-name="T9">u</text:span><text:span text:style-name="T3">c</text:span><text:span text:style-name="T5">io</text:span><text:span text:style-name="T23">n</text:span><text:span text:style-name="T5">es </text:span><text:span text:style-name="T9">d</text:span><text:span text:style-name="T5">irec</text:span><text:span text:style-name="T9">t</text:span><text:span text:style-name="T5">a</text:span><text:span text:style-name="T13">m</text:span><text:span text:style-name="T5">e</text:span><text:span text:style-name="T9">n</text:span><text:span text:style-name="T3">t</text:span><text:span text:style-name="T5">e</text:span><text:span text:style-name="T39"> </text:span><text:span text:style-name="T5">a</text:span><text:span text:style-name="T3">f</text:span><text:span text:style-name="T5">ec</text:span><text:span text:style-name="T9">t</text:span><text:span text:style-name="T5">a</text:span><text:span text:style-name="T9">d</text:span><text:span text:style-name="T5">as</text:span><text:span text:style-name="T33"> </text:span><text:span text:style-name="T9">p</text:span><text:span text:style-name="T5">or</text:span><text:span text:style-name="T28"> </text:span><text:span text:style-name="T5">alg</text:span><text:span text:style-name="T3">ú</text:span><text:span text:style-name="T5">n</text:span><text:span text:style-name="T45"> </text:span><text:span text:style-name="T3">p</text:span><text:span text:style-name="T9">u</text:span><text:span text:style-name="T3">n</text:span><text:span text:style-name="T9">t</text:span><text:span text:style-name="T5">o</text:span><text:span text:style-name="T15"> </text:span><text:span text:style-name="T3">d</text:span><text:span text:style-name="T5">el</text:span><text:span text:style-name="T11"> </text:span><text:span text:style-name="T5">o</text:span><text:span text:style-name="T3">r</text:span><text:span text:style-name="T9">d</text:span><text:span text:style-name="T13">e</text:span><text:span text:style-name="T5">n</text:span><text:span text:style-name="T28"> </text:span><text:span text:style-name="T9">d</text:span><text:span text:style-name="T5">el</text:span><text:span text:style-name="T28"> </text:span><text:span text:style-name="T9">d</text:span><text:span text:style-name="T5">ía,</text:span><text:span text:style-name="T11"> </text:span><text:span text:style-name="T5">o</text:span><text:span text:style-name="T11"> </text:span><text:span text:style-name="T5">a</text:span><text:span text:style-name="T11"> </text:span><text:span text:style-name="T5">e</text:span><text:span text:style-name="T13">s</text:span><text:span text:style-name="T9">p</text:span><text:span text:style-name="T5">ecialis</text:span><text:span text:style-name="T9">t</text:span><text:span text:style-name="T13">a</text:span><text:span text:style-name="T5">s</text:span><text:span text:style-name="T19"> </text:span><text:span text:style-name="T5">en</text:span><text:span text:style-name="T15"> </text:span><text:span text:style-name="T5">alg</text:span><text:span text:style-name="T3">u</text:span><text:span text:style-name="T9">n</text:span><text:span text:style-name="T5">a</text:span><text:span text:style-name="T11"> </text:span><text:span text:style-name="T9">d</text:span><text:span text:style-name="T5">e</text:span><text:span text:style-name="T15"> </text:span><text:span text:style-name="T5">las ma</text:span><text:span text:style-name="T9">t</text:span><text:span text:style-name="T5">e</text:span><text:span text:style-name="T9">r</text:span><text:span text:style-name="T5">ias</text:span><text:span text:style-name="T33"> </text:span><text:span text:style-name="T5">a</text:span><text:span text:style-name="T11"> </text:span><text:span text:style-name="T9">t</text:span><text:span text:style-name="T5">r</text:span><text:span text:style-name="T13">a</text:span><text:span text:style-name="T23">t</text:span><text:span text:style-name="T5">ar,</text:span><text:span text:style-name="T33"> </text:span><text:span text:style-name="T3">c</text:span><text:span text:style-name="T5">on</text:span><text:span text:style-name="T45"> </text:span><text:span text:style-name="T5">v</text:span><text:span text:style-name="T13">o</text:span><text:span text:style-name="T9">z</text:span><text:span text:style-name="T5">,</text:span><text:span text:style-name="T15"> </text:span><text:span text:style-name="T9">p</text:span><text:span text:style-name="T5">e</text:span><text:span text:style-name="T9">r</text:span><text:span text:style-name="T5">o</text:span><text:span text:style-name="T28"> </text:span><text:span text:style-name="T5">sin</text:span><text:span text:style-name="T45"> </text:span><text:span text:style-name="T5">vo</text:span><text:span text:style-name="T3">t</text:span><text:span text:style-name="T5">o.</text:span><text:span text:style-name="T15"> </text:span><text:span text:style-name="T5">Igual</text:span><text:span text:style-name="T13">me</text:span><text:span text:style-name="T9">nt</text:span><text:span text:style-name="T5">e</text:span><text:span text:style-name="T19"> </text:span><text:span text:style-name="T3">p</text:span><text:span text:style-name="T5">o</text:span><text:span text:style-name="T23">d</text:span><text:span text:style-name="T5">r</text:span><text:span text:style-name="T13">á</text:span><text:span text:style-name="T5">n</text:span><text:span text:style-name="T45"> </text:span><text:span text:style-name="T5">asi</text:span><text:span text:style-name="T43">s</text:span><text:span text:style-name="T9">t</text:span><text:span text:style-name="T5">ir</text:span><text:span text:style-name="T15"> </text:span><text:span text:style-name="T5">a</text:span><text:span text:style-name="T55"> </text:span><text:span text:style-name="T5">las</text:span><text:span text:style-name="T11"> </text:span><text:span text:style-name="T5">r</text:span><text:span text:style-name="T3">e</text:span><text:span text:style-name="T9">un</text:span><text:span text:style-name="T5">i</text:span><text:span text:style-name="T13">o</text:span><text:span text:style-name="T9">n</text:span><text:span text:style-name="T5">es,</text:span><text:span text:style-name="T28"> </text:span><text:span text:style-name="T3">c</text:span><text:span text:style-name="T13">o</text:span><text:span text:style-name="T5">n</text:span><text:span text:style-name="T55"> </text:span><text:span text:style-name="T43">v</text:span><text:span text:style-name="T5">o</text:span><text:span text:style-name="T23">z</text:span><text:span text:style-name="T5">, </text:span><text:span text:style-name="T9">p</text:span><text:span text:style-name="T5">e</text:span><text:span text:style-name="T9">r</text:span><text:span text:style-name="T5">o</text:span><text:span text:style-name="T43"> </text:span><text:span text:style-name="T5">s</text:span><text:span text:style-name="T43">i</text:span><text:span text:style-name="T5">n</text:span><text:span text:style-name="T3"> </text:span><text:span text:style-name="T5">vo</text:span><text:span text:style-name="T9">t</text:span><text:span text:style-name="T5">o,</text:span><text:span text:style-name="T28"> </text:span><text:span text:style-name="T9">u</text:span><text:span text:style-name="T3">n</text:span><text:span text:style-name="T5">a</text:span><text:span text:style-name="T3"> </text:span><text:span text:style-name="T9">p</text:span><text:span text:style-name="T5">e</text:span><text:span text:style-name="T9">r</text:span><text:span text:style-name="T43">s</text:span><text:span text:style-name="T13">o</text:span><text:span text:style-name="T9">n</text:span><text:span text:style-name="T5">a</text:span><text:span text:style-name="T43"> </text:span><text:span text:style-name="T5">ases</text:span><text:span text:style-name="T9">o</text:span><text:span text:style-name="T5">ra</text:span><text:span text:style-name="T45"> </text:span><text:span text:style-name="T9">d</text:span><text:span text:style-name="T5">e</text:span><text:span text:style-name="T13"> </text:span><text:span text:style-name="T3">c</text:span><text:span text:style-name="T5">a</text:span><text:span text:style-name="T9">d</text:span><text:span text:style-name="T5">a</text:span><text:span text:style-name="T45"> </text:span><text:span text:style-name="T9">u</text:span><text:span text:style-name="T3">n</text:span><text:span text:style-name="T5">o</text:span><text:span text:style-name="T43"> </text:span><text:span text:style-name="T9">d</text:span><text:span text:style-name="T5">e</text:span><text:span text:style-name="T13"> </text:span><text:span text:style-name="T5">los</text:span><text:span text:style-name="T3"> </text:span><text:span text:style-name="T5">alcal</text:span><text:span text:style-name="T3">d</text:span><text:span text:style-name="T5">es</text:span><text:span text:style-name="T43"> </text:span><text:span text:style-name="T5">o</text:span><text:span text:style-name="T3"> </text:span><text:span text:style-name="T5">alcal</text:span><text:span text:style-name="T3">d</text:span><text:span text:style-name="T5">esas</text:span><text:span text:style-name="T45"> </text:span><text:span text:style-name="T9">qu</text:span><text:span text:style-name="T5">e</text:span><text:span text:style-name="T13"> </text:span><text:span text:style-name="T3">c</text:span><text:span text:style-name="T5">o</text:span><text:span text:style-name="T3">m</text:span><text:span text:style-name="T9">p</text:span><text:span text:style-name="T5">onen es</text:span><text:span text:style-name="T9">t</text:span><text:span text:style-name="T5">e</text:span><text:span text:style-name="T45"> </text:span><text:span text:style-name="T5">ó</text:span><text:span text:style-name="T9">r</text:span><text:span text:style-name="T5">ga</text:span><text:span text:style-name="T9">n</text:span><text:span text:style-name="T5">o.</text:span></text:p>
      <text:p text:style-name="P67"/>
      <text:p text:style-name="P29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5</text:span><text:span text:style-name="T4">.</text:span><text:span text:style-name="T12"> </text:span><text:span text:style-name="T7">Ór</text:span><text:span text:style-name="T1">ga</text:span><text:span text:style-name="T7">n</text:span><text:span text:style-name="T4">os</text:span><text:span text:style-name="T10"> </text:span><text:span text:style-name="T7">d</text:span><text:span text:style-name="T4">e</text:span><text:span text:style-name="T1"> </text:span><text:span text:style-name="T7">l</text:span><text:span text:style-name="T4">a</text:span><text:span text:style-name="T44"> </text:span><text:span text:style-name="T1">Me</text:span><text:span text:style-name="T4">sa</text:span><text:span text:style-name="T12"> </text:span><text:span text:style-name="T7">d</text:span><text:span text:style-name="T4">e</text:span><text:span text:style-name="T20"> </text:span><text:span text:style-name="T7">Al</text:span><text:span text:style-name="T4">ca</text:span><text:span text:style-name="T12">l</text:span><text:span text:style-name="T7">d</text:span><text:span text:style-name="T1">e</text:span><text:span text:style-name="T4">s</text:span><text:span text:style-name="T10"> </text:span><text:span text:style-name="T4">y</text:span><text:span text:style-name="T1"> A</text:span><text:span text:style-name="T7">l</text:span><text:span text:style-name="T4">cal</text:span><text:span text:style-name="T7">d</text:span><text:span text:style-name="T1">e</text:span><text:span text:style-name="T4">s</text:span><text:span text:style-name="T1">a</text:span><text:span text:style-name="T4">s</text:span></text:p>
      <text:p text:style-name="P30"><text:span text:style-name="T5">1.</text:span><text:span text:style-name="T9"> </text:span><text:span text:style-name="T5">La</text:span><text:span text:style-name="T9"> </text:span><text:span text:style-name="T3">M</text:span><text:span text:style-name="T5">esa</text:span><text:span text:style-name="T55"> </text:span><text:span text:style-name="T3">d</text:span><text:span text:style-name="T5">e A</text:span><text:span text:style-name="T9">l</text:span><text:span text:style-name="T3">c</text:span><text:span text:style-name="T5">a</text:span><text:span text:style-name="T13">l</text:span><text:span text:style-name="T9">d</text:span><text:span text:style-name="T5">es</text:span><text:span text:style-name="T13"> </text:span><text:span text:style-name="T5">y</text:span><text:span text:style-name="T43"> </text:span><text:span text:style-name="T5">Alcal</text:span><text:span text:style-name="T9">d</text:span><text:span text:style-name="T5">esas</text:span><text:span text:style-name="T43"> </text:span><text:span text:style-name="T5">e</text:span><text:span text:style-name="T13">s</text:span><text:span text:style-name="T9">t</text:span><text:span text:style-name="T5">ará</text:span><text:span text:style-name="T55"> </text:span><text:span text:style-name="T13">i</text:span><text:span text:style-name="T9">n</text:span><text:span text:style-name="T3">t</text:span><text:span text:style-name="T5">egr</text:span><text:span text:style-name="T3">a</text:span><text:span text:style-name="T9">d</text:span><text:span text:style-name="T5">a</text:span><text:span text:style-name="T55"> </text:span><text:span text:style-name="T3">p</text:span><text:span text:style-name="T5">or</text:span><text:span text:style-name="T3"> </text:span><text:span text:style-name="T5">los</text:span><text:span text:style-name="T3"> </text:span><text:span text:style-name="T5">sig</text:span><text:span text:style-name="T9">u</text:span><text:span text:style-name="T5">i</text:span><text:span text:style-name="T13">e</text:span><text:span text:style-name="T9">n</text:span><text:span text:style-name="T3">t</text:span><text:span text:style-name="T5">es</text:span><text:span text:style-name="T13"> </text:span><text:span text:style-name="T5">ó</text:span><text:span text:style-name="T9">r</text:span><text:span text:style-name="T43">g</text:span><text:span text:style-name="T5">a</text:span><text:span text:style-name="T9">n</text:span><text:span text:style-name="T5">os:</text:span></text:p>
      <text:p text:style-name="P66"/>
      <text:p text:style-name="P31"><text:span text:style-name="T5">a) <text:s/></text:span><text:span text:style-name="T64"><text:s/></text:span><text:span text:style-name="T1">L</text:span><text:span text:style-name="T4">a Pr</text:span><text:span text:style-name="T1">e</text:span><text:span text:style-name="T4">s</text:span><text:span text:style-name="T7">id</text:span><text:span text:style-name="T1">e</text:span><text:span text:style-name="T7">n</text:span><text:span text:style-name="T4">c</text:span><text:span text:style-name="T7">i</text:span><text:span text:style-name="T4">a</text:span><text:span text:style-name="T5">,</text:span><text:span text:style-name="T45"> </text:span><text:span text:style-name="T9">q</text:span><text:span text:style-name="T3">u</text:span><text:span text:style-name="T5">e</text:span><text:span text:style-name="T21"> </text:span><text:span text:style-name="T5">la</text:span><text:span text:style-name="T9"> </text:span><text:span text:style-name="T5">e</text:span><text:span text:style-name="T13">j</text:span><text:span text:style-name="T5">e</text:span><text:span text:style-name="T9">r</text:span><text:span text:style-name="T3">c</text:span><text:span text:style-name="T5">e</text:span><text:span text:style-name="T9">r</text:span><text:span text:style-name="T5">á</text:span><text:span text:style-name="T11"> </text:span><text:span text:style-name="T9">qu</text:span><text:span text:style-name="T5">i</text:span><text:span text:style-name="T13">e</text:span><text:span text:style-name="T5">n</text:span><text:span text:style-name="T23"> </text:span><text:span text:style-name="T5">os</text:span><text:span text:style-name="T9">t</text:span><text:span text:style-name="T13">e</text:span><text:span text:style-name="T9">nt</text:span><text:span text:style-name="T5">e</text:span><text:span text:style-name="T13"> </text:span><text:span text:style-name="T5">la</text:span><text:span text:style-name="T9"> </text:span><text:span text:style-name="T13">P</text:span><text:span text:style-name="T5">r</text:span><text:span text:style-name="T9">e</text:span><text:span text:style-name="T5">si</text:span><text:span text:style-name="T9">d</text:span><text:span text:style-name="T5">e</text:span><text:span text:style-name="T9">n</text:span><text:span text:style-name="T3">c</text:span><text:span text:style-name="T5">ia</text:span><text:span text:style-name="T11"> </text:span><text:span text:style-name="T3">d</text:span><text:span text:style-name="T5">el</text:span><text:span text:style-name="T17"> </text:span><text:span text:style-name="T43">I</text:span><text:span text:style-name="T9">n</text:span><text:span text:style-name="T5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21"> </text:span><text:span text:style-name="T43">I</text:span><text:span text:style-name="T9">n</text:span><text:span text:style-name="T5">s</text:span><text:span text:style-name="T9">u</text:span><text:span text:style-name="T5">lar </text:span><text:span text:style-name="T9">p</text:span><text:span text:style-name="T5">ara</text:span><text:span text:style-name="T3"> </text:span><text:span text:style-name="T5">la Ges</text:span><text:span text:style-name="T9">t</text:span><text:span text:style-name="T5">ión</text:span><text:span text:style-name="T58"> </text:span><text:span text:style-name="T5">I</text:span><text:span text:style-name="T13">n</text:span><text:span text:style-name="T9">t</text:span><text:span text:style-name="T5">egr</text:span><text:span text:style-name="T3">a</text:span><text:span text:style-name="T9">d</text:span><text:span text:style-name="T5">a</text:span><text:span text:style-name="T21"> </text:span><text:span text:style-name="T9">d</text:span><text:span text:style-name="T5">el</text:span><text:span text:style-name="T64"> </text:span><text:span text:style-name="T13">Pa</text:span><text:span text:style-name="T9">t</text:span><text:span text:style-name="T5">rim</text:span><text:span text:style-name="T3">o</text:span><text:span text:style-name="T9">n</text:span><text:span text:style-name="T5">io</text:span><text:span text:style-name="T54"> </text:span><text:span text:style-name="T3">M</text:span><text:span text:style-name="T9">un</text:span><text:span text:style-name="T3">d</text:span><text:span text:style-name="T5">ial</text:span><text:span text:style-name="T64"> </text:span><text:span text:style-name="T5">y</text:span><text:span text:style-name="T58"> </text:span><text:span text:style-name="T5">la</text:span><text:span text:style-name="T62"> </text:span><text:span text:style-name="T5">R</text:span><text:span text:style-name="T43">e</text:span><text:span text:style-name="T5">serva</text:span><text:span text:style-name="T21"> </text:span><text:span text:style-name="T3">d</text:span><text:span text:style-name="T5">e</text:span><text:span text:style-name="T63"> </text:span><text:span text:style-name="T13">l</text:span><text:span text:style-name="T5">a</text:span><text:span text:style-name="T57"> </text:span><text:span text:style-name="T3">B</text:span><text:span text:style-name="T5">io</text:span><text:span text:style-name="T13">s</text:span><text:span text:style-name="T9">f</text:span><text:span text:style-name="T5">e</text:span><text:span text:style-name="T9">r</text:span><text:span text:style-name="T5">a</text:span><text:span text:style-name="T52"> </text:span><text:span text:style-name="T3">d</text:span><text:span text:style-name="T5">e</text:span><text:span text:style-name="T63"> </text:span><text:span text:style-name="T43">G</text:span><text:span text:style-name="T5">ran</text:span><text:span text:style-name="T63"> </text:span><text:span text:style-name="T3">C</text:span><text:span text:style-name="T13">a</text:span><text:span text:style-name="T9">n</text:span><text:span text:style-name="T5">ari</text:span><text:span text:style-name="T9">a</text:span><text:span text:style-name="T5">, o</text:span><text:span text:style-name="T9"> </text:span><text:span text:style-name="T5">la</text:span><text:span text:style-name="T3"> </text:span><text:span text:style-name="T9">p</text:span><text:span text:style-name="T5">e</text:span><text:span text:style-name="T9">r</text:span><text:span text:style-name="T5">s</text:span><text:span text:style-name="T13">o</text:span><text:span text:style-name="T9">n</text:span><text:span text:style-name="T5">a</text:span><text:span text:style-name="T13"> </text:span><text:span text:style-name="T9">d</text:span><text:span text:style-name="T5">el</text:span><text:span text:style-name="T9"> </text:span><text:span text:style-name="T3">C</text:span><text:span text:style-name="T13">o</text:span><text:span text:style-name="T9">n</text:span><text:span text:style-name="T5">sejo</text:span><text:span text:style-name="T3"> </text:span><text:span text:style-name="T9">d</text:span><text:span text:style-name="T5">e </text:span><text:span text:style-name="T13">A</text:span><text:span text:style-name="T9">d</text:span><text:span text:style-name="T5">mi</text:span><text:span text:style-name="T9">n</text:span><text:span text:style-name="T5">i</text:span><text:span text:style-name="T43">s</text:span><text:span text:style-name="T9">t</text:span><text:span text:style-name="T5">ración</text:span><text:span text:style-name="T13"> e</text:span><text:span text:style-name="T5">n</text:span><text:span text:style-name="T9"> </text:span><text:span text:style-name="T3">q</text:span><text:span text:style-name="T9">u</text:span><text:span text:style-name="T13">i</text:span><text:span text:style-name="T5">en se</text:span><text:span text:style-name="T43"> </text:span><text:span text:style-name="T9">d</text:span><text:span text:style-name="T5">e</text:span><text:span text:style-name="T13">l</text:span><text:span text:style-name="T5">eg</text:span><text:span text:style-name="T9">u</text:span><text:span text:style-name="T5">e.</text:span></text:p>
      <text:p text:style-name="P66"><text:soft-page-break/></text:p>
      <text:p text:style-name="P31"><text:span text:style-name="T9">b</text:span><text:span text:style-name="T5">) </text:span><text:span text:style-name="T60"><text:s/></text:span><text:span text:style-name="T1">L</text:span><text:span text:style-name="T4">a</text:span><text:span text:style-name="T20"> </text:span><text:span text:style-name="T4">S</text:span><text:span text:style-name="T1">e</text:span><text:span text:style-name="T4">c</text:span><text:span text:style-name="T7">r</text:span><text:span text:style-name="T1">e</text:span><text:span text:style-name="T4">ta</text:span><text:span text:style-name="T7">rí</text:span><text:span text:style-name="T4">a</text:span><text:span text:style-name="T5">,</text:span><text:span text:style-name="T9"> qu</text:span><text:span text:style-name="T5">e</text:span><text:span text:style-name="T52"> </text:span><text:span text:style-name="T5">será e</text:span><text:span text:style-name="T9">j</text:span><text:span text:style-name="T5">e</text:span><text:span text:style-name="T9">r</text:span><text:span text:style-name="T3">c</text:span><text:span text:style-name="T5">i</text:span><text:span text:style-name="T9">d</text:span><text:span text:style-name="T5">a</text:span><text:span text:style-name="T9"> </text:span><text:span text:style-name="T3">p</text:span><text:span text:style-name="T5">or</text:span><text:span text:style-name="T17"> </text:span><text:span text:style-name="T5">el</text:span><text:span text:style-name="T58"> </text:span><text:span text:style-name="T3">f</text:span><text:span text:style-name="T9">un</text:span><text:span text:style-name="T3">c</text:span><text:span text:style-name="T5">i</text:span><text:span text:style-name="T13">o</text:span><text:span text:style-name="T3">n</text:span><text:span text:style-name="T5">ario</text:span><text:span text:style-name="T58"> </text:span><text:span text:style-name="T5">o</text:span><text:span text:style-name="T58"> </text:span><text:span text:style-name="T3">f</text:span><text:span text:style-name="T9">un</text:span><text:span text:style-name="T3">c</text:span><text:span text:style-name="T5">i</text:span><text:span text:style-name="T13">o</text:span><text:span text:style-name="T9">n</text:span><text:span text:style-name="T5">aria</text:span><text:span text:style-name="T52"> </text:span><text:span text:style-name="T5">r</text:span><text:span text:style-name="T9">e</text:span><text:span text:style-name="T43">s</text:span><text:span text:style-name="T9">p</text:span><text:span text:style-name="T13">o</text:span><text:span text:style-name="T9">n</text:span><text:span text:style-name="T5">sa</text:span><text:span text:style-name="T9">b</text:span><text:span text:style-name="T5">le</text:span><text:span text:style-name="T23"> </text:span><text:span text:style-name="T9">d</text:span><text:span text:style-name="T5">e</text:span><text:span text:style-name="T52"> </text:span><text:span text:style-name="T5">la Uni</text:span><text:span text:style-name="T9">d</text:span><text:span text:style-name="T5">ad</text:span><text:span text:style-name="T17"> </text:span><text:span text:style-name="T13">A</text:span><text:span text:style-name="T9">d</text:span><text:span text:style-name="T5">mi</text:span><text:span text:style-name="T9">n</text:span><text:span text:style-name="T5">i</text:span><text:span text:style-name="T43">s</text:span><text:span text:style-name="T9">t</text:span><text:span text:style-name="T5">r</text:span><text:span text:style-name="T13">a</text:span><text:span text:style-name="T9">t</text:span><text:span text:style-name="T5">iva </text:span><text:span text:style-name="T9">d</text:span><text:span text:style-name="T5">el</text:span><text:span text:style-name="T58"> </text:span><text:span text:style-name="T5">Ins</text:span><text:span text:style-name="T9">t</text:span><text:span text:style-name="T13">i</text:span><text:span text:style-name="T9">t</text:span><text:span text:style-name="T3">u</text:span><text:span text:style-name="T9">t</text:span><text:span text:style-name="T5">o,</text:span><text:span text:style-name="T21"> </text:span><text:span text:style-name="T3">p</text:span><text:span text:style-name="T9">ud</text:span><text:span text:style-name="T13">i</text:span><text:span text:style-name="T5">e</text:span><text:span text:style-name="T3">n</text:span><text:span text:style-name="T9">d</text:span><text:span text:style-name="T5">o</text:span><text:span text:style-name="T17"> </text:span><text:span text:style-name="T3">d</text:span><text:span text:style-name="T5">el</text:span><text:span text:style-name="T9">e</text:span><text:span text:style-name="T5">gar su</text:span><text:span text:style-name="T58"> </text:span><text:span text:style-name="T5">e</text:span><text:span text:style-name="T13">j</text:span><text:span text:style-name="T5">e</text:span><text:span text:style-name="T9">r</text:span><text:span text:style-name="T3">c</text:span><text:span text:style-name="T5">i</text:span><text:span text:style-name="T3">c</text:span><text:span text:style-name="T5">io</text:span><text:span text:style-name="T9"> </text:span><text:span text:style-name="T5">en</text:span><text:span text:style-name="T52"> </text:span><text:span text:style-name="T9">p</text:span><text:span text:style-name="T5">e</text:span><text:span text:style-name="T9">r</text:span><text:span text:style-name="T43">s</text:span><text:span text:style-name="T5">ona </text:span><text:span text:style-name="T9">fun</text:span><text:span text:style-name="T3">c</text:span><text:span text:style-name="T5">i</text:span><text:span text:style-name="T13">o</text:span><text:span text:style-name="T9">n</text:span><text:span text:style-name="T5">aria</text:span><text:span text:style-name="T13"> </text:span><text:span text:style-name="T5">s</text:span><text:span text:style-name="T9">u</text:span><text:span text:style-name="T3">f</text:span><text:span text:style-name="T5">i</text:span><text:span text:style-name="T3">c</text:span><text:span text:style-name="T5">ie</text:span><text:span text:style-name="T23">n</text:span><text:span text:style-name="T3">t</text:span><text:span text:style-name="T5">em</text:span><text:span text:style-name="T3">e</text:span><text:span text:style-name="T9">nt</text:span><text:span text:style-name="T5">e</text:span><text:span text:style-name="T28"> </text:span><text:span text:style-name="T3">c</text:span><text:span text:style-name="T5">a</text:span><text:span text:style-name="T9">p</text:span><text:span text:style-name="T5">aci</text:span><text:span text:style-name="T9">t</text:span><text:span text:style-name="T13">a</text:span><text:span text:style-name="T9">d</text:span><text:span text:style-name="T5">a.</text:span></text:p>
      <text:p text:style-name="P76"/>
      <text:p text:style-name="P32"><text:span text:style-name="T3">c</text:span><text:span text:style-name="T5">) <text:s/></text:span><text:span text:style-name="T61"><text:s/></text:span><text:span text:style-name="T4">El</text:span><text:span text:style-name="T59"> </text:span><text:span text:style-name="T4">Plen</text:span><text:span text:style-name="T7">o</text:span><text:span text:style-name="T5">, </text:span><text:span text:style-name="T3">q</text:span><text:span text:style-name="T9">u</text:span><text:span text:style-name="T5">e</text:span><text:span text:style-name="T52"> </text:span><text:span text:style-name="T5">e</text:span><text:span text:style-name="T13">s</text:span><text:span text:style-name="T9">t</text:span><text:span text:style-name="T5">ará i</text:span><text:span text:style-name="T3">n</text:span><text:span text:style-name="T9">t</text:span><text:span text:style-name="T13">e</text:span><text:span text:style-name="T5">gra</text:span><text:span text:style-name="T9">d</text:span><text:span text:style-name="T5">o </text:span><text:span text:style-name="T9">p</text:span><text:span text:style-name="T13">o</text:span><text:span text:style-name="T5">r</text:span><text:span text:style-name="T58"> </text:span><text:span text:style-name="T5">los</text:span><text:span text:style-name="T58"> </text:span><text:span text:style-name="T5">alcal</text:span><text:span text:style-name="T9">d</text:span><text:span text:style-name="T5">es</text:span><text:span text:style-name="T17"> </text:span><text:span text:style-name="T5">o</text:span><text:span text:style-name="T17"> </text:span><text:span text:style-name="T5">alcal</text:span><text:span text:style-name="T9">d</text:span><text:span text:style-name="T5">esas</text:span><text:span text:style-name="T23"> </text:span><text:span text:style-name="T9">d</text:span><text:span text:style-name="T5">e</text:span><text:span text:style-name="T52"> </text:span><text:span text:style-name="T5">los</text:span><text:span text:style-name="T58"> </text:span><text:span text:style-name="T5">Ay</text:span><text:span text:style-name="T13">u</text:span><text:span text:style-name="T9">nt</text:span><text:span text:style-name="T13">a</text:span><text:span text:style-name="T5">mie</text:span><text:span text:style-name="T23">n</text:span><text:span text:style-name="T3">t</text:span><text:span text:style-name="T5">os</text:span><text:span text:style-name="T9"> d</text:span><text:span text:style-name="T5">el ám</text:span><text:span text:style-name="T9">b</text:span><text:span text:style-name="T5">i</text:span><text:span text:style-name="T9">t</text:span><text:span text:style-name="T5">o</text:span><text:span text:style-name="T11"> </text:span><text:span text:style-name="T9">t</text:span><text:span text:style-name="T5">e</text:span><text:span text:style-name="T9">r</text:span><text:span text:style-name="T5">r</text:span><text:span text:style-name="T13">i</text:span><text:span text:style-name="T9">t</text:span><text:span text:style-name="T5">o</text:span><text:span text:style-name="T9">r</text:span><text:span text:style-name="T5">ial</text:span><text:span text:style-name="T33"> </text:span><text:span text:style-name="T9">qu</text:span><text:span text:style-name="T5">e</text:span><text:span text:style-name="T55"> </text:span><text:span text:style-name="T5">a</text:span><text:span text:style-name="T3">b</text:span><text:span text:style-name="T5">arca</text:span><text:span text:style-name="T45"> </text:span><text:span text:style-name="T5">el</text:span><text:span text:style-name="T43"> </text:span><text:span text:style-name="T5">P</text:span><text:span text:style-name="T9">a</text:span><text:span text:style-name="T5">isa</text:span><text:span text:style-name="T13">j</text:span><text:span text:style-name="T5">e</text:span><text:span text:style-name="T45"> </text:span><text:span text:style-name="T3">C</text:span><text:span text:style-name="T9">u</text:span><text:span text:style-name="T13">l</text:span><text:span text:style-name="T9">t</text:span><text:span text:style-name="T3">u</text:span><text:span text:style-name="T5">ral</text:span><text:span text:style-name="T55"> </text:span><text:span text:style-name="T3">d</text:span><text:span text:style-name="T5">e</text:span><text:span text:style-name="T13"> </text:span><text:span text:style-name="T5">Ri</text:span><text:span text:style-name="T3">sc</text:span><text:span text:style-name="T5">o</text:span><text:span text:style-name="T13"> </text:span><text:span text:style-name="T3">C</text:span><text:span text:style-name="T5">a</text:span><text:span text:style-name="T13">í</text:span><text:span text:style-name="T9">d</text:span><text:span text:style-name="T5">o</text:span><text:span text:style-name="T43"> </text:span><text:span text:style-name="T5">y</text:span><text:span text:style-name="T43"> </text:span><text:span text:style-name="T5">las</text:span><text:span text:style-name="T55"> </text:span><text:span text:style-name="T9">M</text:span><text:span text:style-name="T13">o</text:span><text:span text:style-name="T9">n</text:span><text:span text:style-name="T3">t</text:span><text:span text:style-name="T5">a</text:span><text:span text:style-name="T9">ñ</text:span><text:span text:style-name="T5">as</text:span><text:span text:style-name="T55"> </text:span><text:span text:style-name="T5">Sag</text:span><text:span text:style-name="T13">r</text:span><text:span text:style-name="T5">a</text:span><text:span text:style-name="T9">d</text:span><text:span text:style-name="T13">a</text:span><text:span text:style-name="T5">s </text:span><text:span text:style-name="T9">d</text:span><text:span text:style-name="T5">e</text:span><text:span text:style-name="T15"> </text:span><text:span text:style-name="T43">G</text:span><text:span text:style-name="T5">ran</text:span><text:span text:style-name="T28"> </text:span><text:span text:style-name="T3">C</text:span><text:span text:style-name="T5">a</text:span><text:span text:style-name="T9">n</text:span><text:span text:style-name="T5">ari</text:span><text:span text:style-name="T3">a</text:span><text:span text:style-name="T5">,</text:span><text:span text:style-name="T31"> </text:span><text:span text:style-name="T9">qu</text:span><text:span text:style-name="T5">e</text:span><text:span text:style-name="T19"> </text:span><text:span text:style-name="T5">a</text:span><text:span text:style-name="T43">c</text:span><text:span text:style-name="T3">t</text:span><text:span text:style-name="T9">u</text:span><text:span text:style-name="T5">arán</text:span><text:span text:style-name="T31"> </text:span><text:span text:style-name="T3">c</text:span><text:span text:style-name="T5">o</text:span><text:span text:style-name="T9">m</text:span><text:span text:style-name="T5">o</text:span><text:span text:style-name="T19"> </text:span><text:span text:style-name="T5">vocales,</text:span><text:span text:style-name="T77"> </text:span><text:span text:style-name="T9">qu</text:span><text:span text:style-name="T13">i</text:span><text:span text:style-name="T5">e</text:span><text:span text:style-name="T9">n</text:span><text:span text:style-name="T5">es</text:span><text:span text:style-name="T35"> </text:span><text:span text:style-name="T9">p</text:span><text:span text:style-name="T13">o</text:span><text:span text:style-name="T9">d</text:span><text:span text:style-name="T5">rán</text:span><text:span text:style-name="T19"> </text:span><text:span text:style-name="T9">d</text:span><text:span text:style-name="T5">el</text:span><text:span text:style-name="T9">e</text:span><text:span text:style-name="T5">gar</text:span><text:span text:style-name="T49"> </text:span><text:span text:style-name="T43">s</text:span><text:span text:style-name="T5">u</text:span><text:span text:style-name="T45"> </text:span><text:span text:style-name="T13">r</text:span><text:span text:style-name="T5">e</text:span><text:span text:style-name="T9">p</text:span><text:span text:style-name="T5">r</text:span><text:span text:style-name="T9">e</text:span><text:span text:style-name="T5">s</text:span><text:span text:style-name="T13">e</text:span><text:span text:style-name="T9">nt</text:span><text:span text:style-name="T5">ac</text:span><text:span text:style-name="T58">i</text:span><text:span text:style-name="T13">ó</text:span><text:span text:style-name="T5">n en</text:span><text:span text:style-name="T54"> </text:span><text:span text:style-name="T5">la</text:span><text:span text:style-name="T64"> </text:span><text:span text:style-name="T3">p</text:span><text:span text:style-name="T5">e</text:span><text:span text:style-name="T9">r</text:span><text:span text:style-name="T5">so</text:span><text:span text:style-name="T9">n</text:span><text:span text:style-name="T5">a</text:span><text:span text:style-name="T17"> </text:span><text:span text:style-name="T9">q</text:span><text:span text:style-name="T3">u</text:span><text:span text:style-name="T5">e</text:span><text:span text:style-name="T54"> </text:span><text:span text:style-name="T9">d</text:span><text:span text:style-name="T5">es</text:span><text:span text:style-name="T13">i</text:span><text:span text:style-name="T5">g</text:span><text:span text:style-name="T9">n</text:span><text:span text:style-name="T5">e</text:span><text:span text:style-name="T9">n</text:span><text:span text:style-name="T5">,</text:span><text:span text:style-name="T58"> </text:span><text:span text:style-name="T5">sie</text:span><text:span text:style-name="T13">m</text:span><text:span text:style-name="T9">p</text:span><text:span text:style-name="T5">re </text:span><text:span text:style-name="T9">q</text:span><text:span text:style-name="T3">u</text:span><text:span text:style-name="T5">e</text:span><text:span text:style-name="T54"> </text:span><text:span text:style-name="T9">f</text:span><text:span text:style-name="T5">o</text:span><text:span text:style-name="T3">r</text:span><text:span text:style-name="T5">me</text:span><text:span text:style-name="T21"> </text:span><text:span text:style-name="T9">p</text:span><text:span text:style-name="T5">a</text:span><text:span text:style-name="T13">r</text:span><text:span text:style-name="T9">t</text:span><text:span text:style-name="T5">e</text:span><text:span text:style-name="T52"> </text:span><text:span text:style-name="T3">d</text:span><text:span text:style-name="T5">e</text:span><text:span text:style-name="T54"> </text:span><text:span text:style-name="T5">la</text:span><text:span text:style-name="T64"> </text:span><text:span text:style-name="T3">c</text:span><text:span text:style-name="T5">o</text:span><text:span text:style-name="T9">r</text:span><text:span text:style-name="T3">p</text:span><text:span text:style-name="T5">o</text:span><text:span text:style-name="T9">r</text:span><text:span text:style-name="T13">a</text:span><text:span text:style-name="T3">c</text:span><text:span text:style-name="T5">ión</text:span><text:span text:style-name="T21"> </text:span><text:span text:style-name="T5">a</text:span><text:span text:style-name="T64"> </text:span><text:span text:style-name="T5">la</text:span><text:span text:style-name="T64"> </text:span><text:span text:style-name="T3">qu</text:span><text:span text:style-name="T5">e r</text:span><text:span text:style-name="T9">ep</text:span><text:span text:style-name="T5">r</text:span><text:span text:style-name="T9">e</text:span><text:span text:style-name="T5">s</text:span><text:span text:style-name="T13">e</text:span><text:span text:style-name="T9">nt</text:span><text:span text:style-name="T5">a.</text:span></text:p>
      <text:p text:style-name="P78"/>
      <text:p text:style-name="P4"/>
      <text:p text:style-name="P4"/>
      <text:p text:style-name="P33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6</text:span><text:span text:style-name="T4">. </text:span><text:span text:style-name="T12">F</text:span><text:span text:style-name="T7">un</text:span><text:span text:style-name="T12">c</text:span><text:span text:style-name="T7">i</text:span><text:span text:style-name="T4">o</text:span><text:span text:style-name="T7">n</text:span><text:span text:style-name="T1">e</text:span><text:span text:style-name="T4">s</text:span><text:span text:style-name="T18"> </text:span><text:span text:style-name="T7">d</text:span><text:span text:style-name="T4">e</text:span><text:span text:style-name="T42"> </text:span><text:span text:style-name="T7">l</text:span><text:span text:style-name="T4">a</text:span><text:span text:style-name="T12"> </text:span><text:span text:style-name="T4">Pr</text:span><text:span text:style-name="T1">e</text:span><text:span text:style-name="T4">s</text:span><text:span text:style-name="T7">id</text:span><text:span text:style-name="T1">e</text:span><text:span text:style-name="T7">n</text:span><text:span text:style-name="T12">c</text:span><text:span text:style-name="T7">i</text:span><text:span text:style-name="T4">a</text:span><text:span text:style-name="T10"> </text:span><text:span text:style-name="T7">d</text:span><text:span text:style-name="T4">e</text:span><text:span text:style-name="T42"> </text:span><text:span text:style-name="T7">l</text:span><text:span text:style-name="T4">a</text:span><text:span text:style-name="T12"> </text:span><text:span text:style-name="T1">Me</text:span><text:span text:style-name="T4">sa</text:span><text:span text:style-name="T12"> </text:span><text:span text:style-name="T7">d</text:span><text:span text:style-name="T4">e</text:span><text:span text:style-name="T1"> </text:span><text:span text:style-name="T7">Al</text:span><text:span text:style-name="T4">ca</text:span><text:span text:style-name="T12">l</text:span><text:span text:style-name="T7">d</text:span><text:span text:style-name="T1">e</text:span><text:span text:style-name="T4">s</text:span><text:span text:style-name="T10"> </text:span><text:span text:style-name="T4">y</text:span><text:span text:style-name="T1"> A</text:span><text:span text:style-name="T7">l</text:span><text:span text:style-name="T4">cal</text:span><text:span text:style-name="T7">d</text:span><text:span text:style-name="T1">e</text:span><text:span text:style-name="T12">s</text:span><text:span text:style-name="T1">a</text:span><text:span text:style-name="T4">s.</text:span></text:p>
      <text:p text:style-name="P34"><text:span text:style-name="T5">La</text:span><text:span text:style-name="T9"> </text:span><text:span text:style-name="T5">P</text:span><text:span text:style-name="T9">r</text:span><text:span text:style-name="T5">es</text:span><text:span text:style-name="T13">i</text:span><text:span text:style-name="T9">d</text:span><text:span text:style-name="T5">e</text:span><text:span text:style-name="T9">n</text:span><text:span text:style-name="T3">c</text:span><text:span text:style-name="T5">ia</text:span><text:span text:style-name="T15"> </text:span><text:span text:style-name="T9">d</text:span><text:span text:style-name="T5">e</text:span><text:span text:style-name="T13"> </text:span><text:span text:style-name="T5">la</text:span><text:span text:style-name="T3"> </text:span><text:span text:style-name="T9">M</text:span><text:span text:style-name="T5">e</text:span><text:span text:style-name="T13">s</text:span><text:span text:style-name="T5">a</text:span><text:span text:style-name="T43"> </text:span><text:span text:style-name="T9">d</text:span><text:span text:style-name="T5">e</text:span><text:span text:style-name="T13"> </text:span><text:span text:style-name="T5">Alcal</text:span><text:span text:style-name="T9">d</text:span><text:span text:style-name="T5">es</text:span><text:span text:style-name="T43"> </text:span><text:span text:style-name="T5">y</text:span><text:span text:style-name="T3"> </text:span><text:span text:style-name="T5">Alcal</text:span><text:span text:style-name="T9">d</text:span><text:span text:style-name="T5">es</text:span><text:span text:style-name="T13">a</text:span><text:span text:style-name="T5">s</text:span><text:span text:style-name="T43"> </text:span><text:span text:style-name="T5">e</text:span><text:span text:style-name="T9">j</text:span><text:span text:style-name="T5">e</text:span><text:span text:style-name="T9">r</text:span><text:span text:style-name="T3">c</text:span><text:span text:style-name="T5">e</text:span><text:span text:style-name="T9">r</text:span><text:span text:style-name="T5">á</text:span><text:span text:style-name="T28"> </text:span><text:span text:style-name="T5">las</text:span><text:span text:style-name="T9"> </text:span><text:span text:style-name="T5">sig</text:span><text:span text:style-name="T9">u</text:span><text:span text:style-name="T13">i</text:span><text:span text:style-name="T5">e</text:span><text:span text:style-name="T3">n</text:span><text:span text:style-name="T9">t</text:span><text:span text:style-name="T5">es </text:span><text:span text:style-name="T3">f</text:span><text:span text:style-name="T9">un</text:span><text:span text:style-name="T3">c</text:span><text:span text:style-name="T5">iones:</text:span></text:p>
      <text:p text:style-name="P35"><text:span text:style-name="T5">a) <text:s/></text:span><text:span text:style-name="T64"><text:s/></text:span><text:span text:style-name="T5">O</text:span><text:span text:style-name="T3">s</text:span><text:span text:style-name="T9">t</text:span><text:span text:style-name="T5">e</text:span><text:span text:style-name="T9">nt</text:span><text:span text:style-name="T13">a</text:span><text:span text:style-name="T5">r</text:span><text:span text:style-name="T55"> </text:span><text:span text:style-name="T5">la</text:span><text:span text:style-name="T3"> </text:span><text:span text:style-name="T5">r</text:span><text:span text:style-name="T9">ep</text:span><text:span text:style-name="T13">r</text:span><text:span text:style-name="T5">es</text:span><text:span text:style-name="T9">e</text:span><text:span text:style-name="T3">n</text:span><text:span text:style-name="T9">t</text:span><text:span text:style-name="T5">ac</text:span><text:span text:style-name="T43">i</text:span><text:span text:style-name="T5">ón</text:span><text:span text:style-name="T15"> </text:span><text:span text:style-name="T9">d</text:span><text:span text:style-name="T5">el</text:span><text:span text:style-name="T3"> </text:span><text:span text:style-name="T5">ó</text:span><text:span text:style-name="T9">r</text:span><text:span text:style-name="T5">ga</text:span><text:span text:style-name="T9">n</text:span><text:span text:style-name="T5">o.</text:span></text:p>
      <text:p text:style-name="P17"><text:span text:style-name="T9">b</text:span><text:span text:style-name="T5">) </text:span><text:span text:style-name="T84"><text:s/></text:span><text:span text:style-name="T5">Acor</text:span><text:span text:style-name="T9">d</text:span><text:span text:style-name="T5">ar</text:span><text:span text:style-name="T55"> </text:span><text:span text:style-name="T5">la</text:span><text:span text:style-name="T21"> </text:span><text:span text:style-name="T3">c</text:span><text:span text:style-name="T5">o</text:span><text:span text:style-name="T23">n</text:span><text:span text:style-name="T5">voca</text:span><text:span text:style-name="T3">t</text:span><text:span text:style-name="T5">o</text:span><text:span text:style-name="T9">r</text:span><text:span text:style-name="T5">ia</text:span><text:span text:style-name="T15"> </text:span><text:span text:style-name="T9">d</text:span><text:span text:style-name="T5">e</text:span><text:span text:style-name="T52"> </text:span><text:span text:style-name="T13">l</text:span><text:span text:style-name="T5">as</text:span><text:span text:style-name="T52"> </text:span><text:span text:style-name="T5">sesi</text:span><text:span text:style-name="T13">o</text:span><text:span text:style-name="T9">n</text:span><text:span text:style-name="T5">es</text:span><text:span text:style-name="T9"> </text:span><text:span text:style-name="T5">y</text:span><text:span text:style-name="T9"> f</text:span><text:span text:style-name="T5">ijar</text:span><text:span text:style-name="T17"> </text:span><text:span text:style-name="T5">el</text:span><text:span text:style-name="T9"> </text:span><text:span text:style-name="T5">o</text:span><text:span text:style-name="T9">rd</text:span><text:span text:style-name="T13">e</text:span><text:span text:style-name="T5">n</text:span><text:span text:style-name="T9"> d</text:span><text:span text:style-name="T5">el</text:span><text:span text:style-name="T17"> </text:span><text:span text:style-name="T9">d</text:span><text:span text:style-name="T5">ía,</text:span><text:span text:style-name="T9"> t</text:span><text:span text:style-name="T5">e</text:span><text:span text:style-name="T9">n</text:span><text:span text:style-name="T13">i</text:span><text:span text:style-name="T5">e</text:span><text:span text:style-name="T9">n</text:span><text:span text:style-name="T3">d</text:span><text:span text:style-name="T5">o</text:span><text:span text:style-name="T13"> </text:span><text:span text:style-name="T5">en</text:span><text:span text:style-name="T52"> </text:span><text:span text:style-name="T43">c</text:span><text:span text:style-name="T9">u</text:span><text:span text:style-name="T5">e</text:span><text:span text:style-name="T3">n</text:span><text:span text:style-name="T9">t</text:span><text:span text:style-name="T5">a, en</text:span><text:span text:style-name="T58"> </text:span><text:span text:style-name="T43">s</text:span><text:span text:style-name="T5">u</text:span><text:span text:style-name="T52"> </text:span><text:span text:style-name="T3">c</text:span><text:span text:style-name="T5">aso,</text:span><text:span text:style-name="T23"> </text:span><text:span text:style-name="T5">las</text:span><text:span text:style-name="T17"> </text:span><text:span text:style-name="T3">p</text:span><text:span text:style-name="T5">e</text:span><text:span text:style-name="T23">t</text:span><text:span text:style-name="T5">i</text:span><text:span text:style-name="T3">c</text:span><text:span text:style-name="T13">i</text:span><text:span text:style-name="T5">o</text:span><text:span text:style-name="T23">n</text:span><text:span text:style-name="T5">es </text:span><text:span text:style-name="T9">f</text:span><text:span text:style-name="T5">o</text:span><text:span text:style-name="T3">r</text:span><text:span text:style-name="T5">m</text:span><text:span text:style-name="T9">u</text:span><text:span text:style-name="T5">l</text:span><text:span text:style-name="T13">a</text:span><text:span text:style-name="T9">d</text:span><text:span text:style-name="T5">as</text:span><text:span text:style-name="T17"> </text:span><text:span text:style-name="T3">c</text:span><text:span text:style-name="T13">o</text:span><text:span text:style-name="T5">n</text:span><text:span text:style-name="T17"> </text:span><text:span text:style-name="T13">l</text:span><text:span text:style-name="T5">a</text:span><text:span text:style-name="T58"> </text:span><text:span text:style-name="T5">s</text:span><text:span text:style-name="T13">u</text:span><text:span text:style-name="T9">f</text:span><text:span text:style-name="T5">i</text:span><text:span text:style-name="T3">c</text:span><text:span text:style-name="T5">ie</text:span><text:span text:style-name="T3">n</text:span><text:span text:style-name="T9">t</text:span><text:span text:style-name="T5">e</text:span><text:span text:style-name="T23"> </text:span><text:span text:style-name="T5">a</text:span><text:span text:style-name="T3">n</text:span><text:span text:style-name="T9">t</text:span><text:span text:style-name="T5">el</text:span><text:span text:style-name="T9">a</text:span><text:span text:style-name="T3">c</text:span><text:span text:style-name="T5">i</text:span><text:span text:style-name="T13">ó</text:span><text:span text:style-name="T5">n</text:span><text:span text:style-name="T21"> </text:span><text:span text:style-name="T9">p</text:span><text:span text:style-name="T13">o</text:span><text:span text:style-name="T5">r</text:span><text:span text:style-name="T58"> </text:span><text:span text:style-name="T43">s</text:span><text:span text:style-name="T9">u</text:span><text:span text:style-name="T5">s </text:span><text:span text:style-name="T3">c</text:span><text:span text:style-name="T5">o</text:span><text:span text:style-name="T9">mp</text:span><text:span text:style-name="T5">o</text:span><text:span text:style-name="T23">n</text:span><text:span text:style-name="T13">e</text:span><text:span text:style-name="T9">n</text:span><text:span text:style-name="T3">t</text:span><text:span text:style-name="T5">es.</text:span></text:p>
      <text:p text:style-name="P60"><text:span text:style-name="T3">c</text:span><text:span text:style-name="T5">) <text:s/></text:span><text:span text:style-name="T80"><text:s/></text:span><text:span text:style-name="T5">P</text:span><text:span text:style-name="T9">r</text:span><text:span text:style-name="T5">esi</text:span><text:span text:style-name="T9">d</text:span><text:span text:style-name="T5">ir</text:span><text:span text:style-name="T43"> </text:span><text:span text:style-name="T5">las</text:span><text:span text:style-name="T9"> </text:span><text:span text:style-name="T5">sesi</text:span><text:span text:style-name="T13">o</text:span><text:span text:style-name="T9">n</text:span><text:span text:style-name="T5">es</text:span><text:span text:style-name="T3"> </text:span><text:span text:style-name="T5">y</text:span><text:span text:style-name="T43"> </text:span><text:span text:style-name="T13">m</text:span><text:span text:style-name="T5">o</text:span><text:span text:style-name="T23">d</text:span><text:span text:style-name="T5">e</text:span><text:span text:style-name="T9">r</text:span><text:span text:style-name="T5">ar</text:span><text:span text:style-name="T55"> </text:span><text:span text:style-name="T5">los</text:span><text:span text:style-name="T3"> </text:span><text:span text:style-name="T9">d</text:span><text:span text:style-name="T5">e</text:span><text:span text:style-name="T3">b</text:span><text:span text:style-name="T5">a</text:span><text:span text:style-name="T9">t</text:span><text:span text:style-name="T5">es</text:span><text:span text:style-name="T28"> </text:span><text:span text:style-name="T5">y</text:span><text:span text:style-name="T3"> </text:span><text:span text:style-name="T5">las</text:span><text:span text:style-name="T3"> </text:span><text:span text:style-name="T9">d</text:span><text:span text:style-name="T5">eli</text:span><text:span text:style-name="T23">b</text:span><text:span text:style-name="T13">e</text:span><text:span text:style-name="T5">racio</text:span><text:span text:style-name="T23">n</text:span><text:span text:style-name="T5">es. </text:span><text:span text:style-name="T9">d</text:span><text:span text:style-name="T5">) </text:span><text:span text:style-name="T84"><text:s/></text:span><text:span text:style-name="T9">D</text:span><text:span text:style-name="T5">irimir el</text:span><text:span text:style-name="T9"> </text:span><text:span text:style-name="T5">e</text:span><text:span text:style-name="T13">m</text:span><text:span text:style-name="T9">p</text:span><text:span text:style-name="T5">a</text:span><text:span text:style-name="T3">t</text:span><text:span text:style-name="T5">e</text:span><text:span text:style-name="T45"> </text:span><text:span text:style-name="T13">e</text:span><text:span text:style-name="T5">n</text:span><text:span text:style-name="T9"> </text:span><text:span text:style-name="T5">las</text:span><text:span text:style-name="T55"> </text:span><text:span text:style-name="T5">vo</text:span><text:span text:style-name="T9">t</text:span><text:span text:style-name="T5">acio</text:span><text:span text:style-name="T9">n</text:span><text:span text:style-name="T5">es</text:span><text:span text:style-name="T11"> </text:span><text:span text:style-name="T3">c</text:span><text:span text:style-name="T5">on</text:span><text:span text:style-name="T3"> </text:span><text:span text:style-name="T5">su</text:span><text:span text:style-name="T23"> </text:span><text:span text:style-name="T5">v</text:span><text:span text:style-name="T13">o</text:span><text:span text:style-name="T9">t</text:span><text:span text:style-name="T5">o</text:span><text:span text:style-name="T13"> </text:span><text:span text:style-name="T3">d</text:span><text:span text:style-name="T5">e </text:span><text:span text:style-name="T3">c</text:span><text:span text:style-name="T5">ali</text:span><text:span text:style-name="T9">d</text:span><text:span text:style-name="T13">a</text:span><text:span text:style-name="T9">d</text:span><text:span text:style-name="T5">.</text:span></text:p>
      <text:p text:style-name="P36"><text:span text:style-name="T5">e) <text:s/></text:span><text:span text:style-name="T21"><text:s/></text:span><text:span text:style-name="T5">Visar</text:span><text:span text:style-name="T9"> </text:span><text:span text:style-name="T5">las</text:span><text:span text:style-name="T9"> </text:span><text:span text:style-name="T5">a</text:span><text:span text:style-name="T43">c</text:span><text:span text:style-name="T9">t</text:span><text:span text:style-name="T5">as</text:span><text:span text:style-name="T13"> </text:span><text:span text:style-name="T5">y</text:span><text:span text:style-name="T3"> </text:span><text:span text:style-name="T5">las</text:span><text:span text:style-name="T9"> </text:span><text:span text:style-name="T3">c</text:span><text:span text:style-name="T13">e</text:span><text:span text:style-name="T5">r</text:span><text:span text:style-name="T9">t</text:span><text:span text:style-name="T13">i</text:span><text:span text:style-name="T3">f</text:span><text:span text:style-name="T5">i</text:span><text:span text:style-name="T3">c</text:span><text:span text:style-name="T5">acio</text:span><text:span text:style-name="T9">n</text:span><text:span text:style-name="T5">es</text:span><text:span text:style-name="T45"> </text:span><text:span text:style-name="T3">d</text:span><text:span text:style-name="T5">e los</text:span><text:span text:style-name="T3"> </text:span><text:span text:style-name="T5">acu</text:span><text:span text:style-name="T9">e</text:span><text:span text:style-name="T13">r</text:span><text:span text:style-name="T9">d</text:span><text:span text:style-name="T13">o</text:span><text:span text:style-name="T5">s.</text:span></text:p>
      <text:p text:style-name="P37"><text:span text:style-name="T9">f</text:span><text:span text:style-name="T5">) <text:s/></text:span><text:span text:style-name="T88"><text:s/></text:span><text:span text:style-name="T5">Ej</text:span><text:span text:style-name="T9">e</text:span><text:span text:style-name="T5">rcer</text:span><text:span text:style-name="T45"> </text:span><text:span text:style-name="T9">t</text:span><text:span text:style-name="T5">o</text:span><text:span text:style-name="T23">d</text:span><text:span text:style-name="T5">as</text:span><text:span text:style-name="T43"> </text:span><text:span text:style-name="T5">a</text:span><text:span text:style-name="T3">q</text:span><text:span text:style-name="T9">u</text:span><text:span text:style-name="T5">ell</text:span><text:span text:style-name="T9">a</text:span><text:span text:style-name="T5">s</text:span><text:span text:style-name="T13"> </text:span><text:span text:style-name="T9">f</text:span><text:span text:style-name="T3">u</text:span><text:span text:style-name="T9">n</text:span><text:span text:style-name="T3">c</text:span><text:span text:style-name="T5">io</text:span><text:span text:style-name="T23">n</text:span><text:span text:style-name="T5">es</text:span><text:span text:style-name="T55"> </text:span><text:span text:style-name="T9">q</text:span><text:span text:style-name="T3">u</text:span><text:span text:style-name="T5">e se</text:span><text:span text:style-name="T13">a</text:span><text:span text:style-name="T5">n</text:span><text:span text:style-name="T3"> </text:span><text:span text:style-name="T13">i</text:span><text:span text:style-name="T9">nh</text:span><text:span text:style-name="T5">e</text:span><text:span text:style-name="T3">r</text:span><text:span text:style-name="T13">e</text:span><text:span text:style-name="T9">nt</text:span><text:span text:style-name="T5">es</text:span><text:span text:style-name="T15"> </text:span><text:span text:style-name="T5">a</text:span><text:span text:style-name="T9"> </text:span><text:span text:style-name="T5">su</text:span><text:span text:style-name="T3"> c</text:span><text:span text:style-name="T5">ondició</text:span><text:span text:style-name="T9">n</text:span><text:span text:style-name="T5">.</text:span></text:p>
      <text:p text:style-name="P66"/>
      <text:p text:style-name="P38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7</text:span><text:span text:style-name="T4">. </text:span><text:span text:style-name="T12">F</text:span><text:span text:style-name="T7">un</text:span><text:span text:style-name="T12">c</text:span><text:span text:style-name="T7">i</text:span><text:span text:style-name="T4">o</text:span><text:span text:style-name="T7">n</text:span><text:span text:style-name="T1">e</text:span><text:span text:style-name="T4">s</text:span><text:span text:style-name="T18"> </text:span><text:span text:style-name="T7">d</text:span><text:span text:style-name="T4">e</text:span><text:span text:style-name="T42"> </text:span><text:span text:style-name="T7">l</text:span><text:span text:style-name="T4">a</text:span><text:span text:style-name="T12"> </text:span><text:span text:style-name="T4">S</text:span><text:span text:style-name="T1">e</text:span><text:span text:style-name="T4">c</text:span><text:span text:style-name="T7">r</text:span><text:span text:style-name="T1">e</text:span><text:span text:style-name="T4">ta</text:span><text:span text:style-name="T7">r</text:span><text:span text:style-name="T53">í</text:span><text:span text:style-name="T4">a</text:span><text:span text:style-name="T44"> </text:span><text:span text:style-name="T7">d</text:span><text:span text:style-name="T4">e</text:span><text:span text:style-name="T42"> </text:span><text:span text:style-name="T7">l</text:span><text:span text:style-name="T4">a</text:span><text:span text:style-name="T12"> </text:span><text:span text:style-name="T1">Me</text:span><text:span text:style-name="T4">sa</text:span><text:span text:style-name="T12"> </text:span><text:span text:style-name="T7">d</text:span><text:span text:style-name="T4">e</text:span><text:span text:style-name="T1"> </text:span><text:span text:style-name="T7">Al</text:span><text:span text:style-name="T4">ca</text:span><text:span text:style-name="T12">l</text:span><text:span text:style-name="T7">d</text:span><text:span text:style-name="T1">e</text:span><text:span text:style-name="T4">s</text:span><text:span text:style-name="T10"> </text:span><text:span text:style-name="T4">y</text:span><text:span text:style-name="T1"> A</text:span><text:span text:style-name="T7">l</text:span><text:span text:style-name="T4">cal</text:span><text:span text:style-name="T7">d</text:span><text:span text:style-name="T1">e</text:span><text:span text:style-name="T4">s</text:span><text:span text:style-name="T1">a</text:span><text:span text:style-name="T12">s</text:span><text:span text:style-name="T4">.</text:span></text:p>
      <text:p text:style-name="P39"><text:span text:style-name="T5">La</text:span><text:span text:style-name="T9"> </text:span><text:span text:style-name="T5">Se</text:span><text:span text:style-name="T3">c</text:span><text:span text:style-name="T5">r</text:span><text:span text:style-name="T9">et</text:span><text:span text:style-name="T13">a</text:span><text:span text:style-name="T5">ría</text:span><text:span text:style-name="T45"> </text:span><text:span text:style-name="T9">d</text:span><text:span text:style-name="T5">e la</text:span><text:span text:style-name="T3"> </text:span><text:span text:style-name="T9">M</text:span><text:span text:style-name="T5">esa</text:span><text:span text:style-name="T28"> </text:span><text:span text:style-name="T5">e</text:span><text:span text:style-name="T9">j</text:span><text:span text:style-name="T5">e</text:span><text:span text:style-name="T9">r</text:span><text:span text:style-name="T3">c</text:span><text:span text:style-name="T5">e</text:span><text:span text:style-name="T9">r</text:span><text:span text:style-name="T5">á</text:span><text:span text:style-name="T11"> </text:span><text:span text:style-name="T5">las</text:span><text:span text:style-name="T13"> </text:span><text:span text:style-name="T5">sig</text:span><text:span text:style-name="T9">u</text:span><text:span text:style-name="T5">i</text:span><text:span text:style-name="T13">e</text:span><text:span text:style-name="T9">nt</text:span><text:span text:style-name="T5">es</text:span><text:span text:style-name="T55"> </text:span><text:span text:style-name="T3">fu</text:span><text:span text:style-name="T9">n</text:span><text:span text:style-name="T3">c</text:span><text:span text:style-name="T5">io</text:span><text:span text:style-name="T23">n</text:span><text:span text:style-name="T5">es:</text:span></text:p>
      <text:p text:style-name="P61"><text:span text:style-name="T5">a) <text:s/></text:span><text:span text:style-name="T64"><text:s/></text:span><text:span text:style-name="T5">E</text:span><text:span text:style-name="T9">f</text:span><text:span text:style-name="T5">ec</text:span><text:span text:style-name="T3">t</text:span><text:span text:style-name="T9">u</text:span><text:span text:style-name="T5">ar</text:span><text:span text:style-name="T55"> </text:span><text:span text:style-name="T5">la</text:span><text:span text:style-name="T3"> c</text:span><text:span text:style-name="T5">o</text:span><text:span text:style-name="T23">n</text:span><text:span text:style-name="T5">voc</text:span><text:span text:style-name="T43">a</text:span><text:span text:style-name="T9">t</text:span><text:span text:style-name="T5">o</text:span><text:span text:style-name="T9">r</text:span><text:span text:style-name="T5">ia</text:span><text:span text:style-name="T19"> </text:span><text:span text:style-name="T9">d</text:span><text:span text:style-name="T5">e las</text:span><text:span text:style-name="T13"> </text:span><text:span text:style-name="T5">sesi</text:span><text:span text:style-name="T9">o</text:span><text:span text:style-name="T3">n</text:span><text:span text:style-name="T5">es</text:span><text:span text:style-name="T3"> p</text:span><text:span text:style-name="T5">or</text:span><text:span text:style-name="T3"> </text:span><text:span text:style-name="T5">o</text:span><text:span text:style-name="T3">r</text:span><text:span text:style-name="T9">d</text:span><text:span text:style-name="T13">e</text:span><text:span text:style-name="T5">n</text:span><text:span text:style-name="T3"> d</text:span><text:span text:style-name="T5">e la</text:span><text:span text:style-name="T3"> </text:span><text:span text:style-name="T5">P</text:span><text:span text:style-name="T9">r</text:span><text:span text:style-name="T5">es</text:span><text:span text:style-name="T13">i</text:span><text:span text:style-name="T9">d</text:span><text:span text:style-name="T5">e</text:span><text:span text:style-name="T9">n</text:span><text:span text:style-name="T3">c</text:span><text:span text:style-name="T5">ia. </text:span><text:span text:style-name="T9">b</text:span><text:span text:style-name="T5">) </text:span><text:span text:style-name="T84"><text:s/></text:span><text:span text:style-name="T5">Asis</text:span><text:span text:style-name="T9">t</text:span><text:span text:style-name="T5">ir</text:span><text:span text:style-name="T9"> </text:span><text:span text:style-name="T5">a</text:span><text:span text:style-name="T3"> </text:span><text:span text:style-name="T5">las</text:span><text:span text:style-name="T9"> </text:span><text:span text:style-name="T5">r</text:span><text:span text:style-name="T3">e</text:span><text:span text:style-name="T9">un</text:span><text:span text:style-name="T13">i</text:span><text:span text:style-name="T5">o</text:span><text:span text:style-name="T23">n</text:span><text:span text:style-name="T5">es</text:span><text:span text:style-name="T45"> </text:span><text:span text:style-name="T3">c</text:span><text:span text:style-name="T5">on</text:span><text:span text:style-name="T9"> </text:span><text:span text:style-name="T5">voz y</text:span><text:span text:style-name="T3"> </text:span><text:span text:style-name="T5">sin vo</text:span><text:span text:style-name="T3">t</text:span><text:span text:style-name="T5">o.</text:span></text:p>
      <text:p text:style-name="P40"><text:span text:style-name="T3">c</text:span><text:span text:style-name="T5">) <text:s/></text:span><text:span text:style-name="T80"><text:s/></text:span><text:span text:style-name="T5">Re</text:span><text:span text:style-name="T9">d</text:span><text:span text:style-name="T5">ac</text:span><text:span text:style-name="T9">t</text:span><text:span text:style-name="T5">ar</text:span><text:span text:style-name="T28"> </text:span><text:span text:style-name="T5">las</text:span><text:span text:style-name="T13"> </text:span><text:span text:style-name="T5">ac</text:span><text:span text:style-name="T9">t</text:span><text:span text:style-name="T5">as</text:span><text:span text:style-name="T55"> </text:span><text:span text:style-name="T9">d</text:span><text:span text:style-name="T5">e</text:span><text:span text:style-name="T13"> </text:span><text:span text:style-name="T5">las</text:span><text:span text:style-name="T3"> </text:span><text:span text:style-name="T5">sesi</text:span><text:span text:style-name="T9">on</text:span><text:span text:style-name="T5">es.</text:span></text:p>
      <text:p text:style-name="P41"><text:span text:style-name="T9">d</text:span><text:span text:style-name="T5">) </text:span><text:span text:style-name="T84"><text:s/></text:span><text:span text:style-name="T5">Ex</text:span><text:span text:style-name="T9">p</text:span><text:span text:style-name="T5">e</text:span><text:span text:style-name="T23">d</text:span><text:span text:style-name="T5">ir</text:span><text:span text:style-name="T43"> </text:span><text:span text:style-name="T5">las</text:span><text:span text:style-name="T9"> </text:span><text:span text:style-name="T3">c</text:span><text:span text:style-name="T5">e</text:span><text:span text:style-name="T3">r</text:span><text:span text:style-name="T9">t</text:span><text:span text:style-name="T5">i</text:span><text:span text:style-name="T9">f</text:span><text:span text:style-name="T5">i</text:span><text:span text:style-name="T3">c</text:span><text:span text:style-name="T5">acio</text:span><text:span text:style-name="T3">n</text:span><text:span text:style-name="T13">e</text:span><text:span text:style-name="T5">s</text:span><text:span text:style-name="T45"> </text:span><text:span text:style-name="T9">d</text:span><text:span text:style-name="T5">e </text:span><text:span text:style-name="T13">l</text:span><text:span text:style-name="T5">os</text:span><text:span text:style-name="T9"> </text:span><text:span text:style-name="T5">acu</text:span><text:span text:style-name="T3">e</text:span><text:span text:style-name="T5">r</text:span><text:span text:style-name="T9">d</text:span><text:span text:style-name="T5">os</text:span><text:span text:style-name="T11"> </text:span><text:span text:style-name="T5">a</text:span><text:span text:style-name="T9">d</text:span><text:span text:style-name="T13">o</text:span><text:span text:style-name="T9">pt</text:span><text:span text:style-name="T13">a</text:span><text:span text:style-name="T9">d</text:span><text:span text:style-name="T5">os.</text:span></text:p>
      <text:p text:style-name="P42"><text:span text:style-name="T5">e) <text:s/></text:span><text:span text:style-name="T21"><text:s/></text:span><text:span text:style-name="T3">Cu</text:span><text:span text:style-name="T5">a</text:span><text:span text:style-name="T9">nt</text:span><text:span text:style-name="T5">as</text:span><text:span text:style-name="T43"> </text:span><text:span text:style-name="T9">ot</text:span><text:span text:style-name="T5">r</text:span><text:span text:style-name="T13">a</text:span><text:span text:style-name="T5">s</text:span><text:span text:style-name="T55"> </text:span><text:span text:style-name="T3">fu</text:span><text:span text:style-name="T9">n</text:span><text:span text:style-name="T3">c</text:span><text:span text:style-name="T5">i</text:span><text:span text:style-name="T13">o</text:span><text:span text:style-name="T9">n</text:span><text:span text:style-name="T5">es</text:span><text:span text:style-name="T11"> </text:span><text:span text:style-name="T5">s</text:span><text:span text:style-name="T9">e</text:span><text:span text:style-name="T5">an</text:span><text:span text:style-name="T3"> </text:span><text:span text:style-name="T13">i</text:span><text:span text:style-name="T3">n</text:span><text:span text:style-name="T9">h</text:span><text:span text:style-name="T5">e</text:span><text:span text:style-name="T9">r</text:span><text:span text:style-name="T13">e</text:span><text:span text:style-name="T9">nt</text:span><text:span text:style-name="T5">es</text:span><text:span text:style-name="T33"> </text:span><text:span text:style-name="T5">a</text:span><text:span text:style-name="T9"> </text:span><text:span text:style-name="T43">s</text:span><text:span text:style-name="T5">u</text:span><text:span text:style-name="T23"> </text:span><text:span text:style-name="T3">c</text:span><text:span text:style-name="T13">o</text:span><text:span text:style-name="T3">n</text:span><text:span text:style-name="T23">d</text:span><text:span text:style-name="T5">i</text:span><text:span text:style-name="T3">c</text:span><text:span text:style-name="T5">i</text:span><text:span text:style-name="T9">ó</text:span><text:span text:style-name="T5">n</text:span><text:span text:style-name="T45"> </text:span><text:span text:style-name="T9">d</text:span><text:span text:style-name="T5">e </text:span><text:span text:style-name="T13">S</text:span><text:span text:style-name="T9">e</text:span><text:span text:style-name="T3">c</text:span><text:span text:style-name="T5">r</text:span><text:span text:style-name="T9">et</text:span><text:span text:style-name="T5">ar</text:span><text:span text:style-name="T13">io</text:span><text:span text:style-name="T9">/</text:span><text:span text:style-name="T5">a.</text:span></text:p>
      <text:p text:style-name="P66"/>
      <text:p text:style-name="P43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8</text:span><text:span text:style-name="T4">. </text:span><text:span text:style-name="T12">F</text:span><text:span text:style-name="T7">un</text:span><text:span text:style-name="T12">c</text:span><text:span text:style-name="T7">i</text:span><text:span text:style-name="T4">o</text:span><text:span text:style-name="T7">n</text:span><text:span text:style-name="T1">e</text:span><text:span text:style-name="T4">s</text:span><text:span text:style-name="T18"> </text:span><text:span text:style-name="T7">d</text:span><text:span text:style-name="T4">e</text:span><text:span text:style-name="T42"> </text:span><text:span text:style-name="T7">l</text:span><text:span text:style-name="T1">a</text:span><text:span text:style-name="T4">s</text:span><text:span text:style-name="T12"> </text:span><text:span text:style-name="T4">Voc</text:span><text:span text:style-name="T1">a</text:span><text:span text:style-name="T7">lí</text:span><text:span text:style-name="T1">a</text:span><text:span text:style-name="T4">s</text:span><text:span text:style-name="T44"> </text:span><text:span text:style-name="T7">d</text:span><text:span text:style-name="T4">e</text:span><text:span text:style-name="T1"> </text:span><text:span text:style-name="T7">l</text:span><text:span text:style-name="T4">a</text:span><text:span text:style-name="T12"> </text:span><text:span text:style-name="T1">Me</text:span><text:span text:style-name="T4">sa</text:span><text:span text:style-name="T56"> </text:span><text:span text:style-name="T7">d</text:span><text:span text:style-name="T4">e</text:span><text:span text:style-name="T1"> </text:span><text:span text:style-name="T7">Al</text:span><text:span text:style-name="T4">ca</text:span><text:span text:style-name="T12">l</text:span><text:span text:style-name="T7">d</text:span><text:span text:style-name="T1">e</text:span><text:span text:style-name="T4">s</text:span><text:span text:style-name="T10"> </text:span><text:span text:style-name="T4">y</text:span><text:span text:style-name="T1"> A</text:span><text:span text:style-name="T7">l</text:span><text:span text:style-name="T4">cal</text:span><text:span text:style-name="T7">d</text:span><text:span text:style-name="T1">e</text:span><text:span text:style-name="T4">s</text:span><text:span text:style-name="T1">a</text:span><text:span text:style-name="T12">s</text:span><text:span text:style-name="T4">.</text:span></text:p>
      <text:p text:style-name="P44"><text:soft-page-break/><text:span text:style-name="T5">Los</text:span><text:span text:style-name="T9"> </text:span><text:span text:style-name="T5">vocales</text:span><text:span text:style-name="T9"> </text:span><text:span text:style-name="T3">t</text:span><text:span text:style-name="T5">e</text:span><text:span text:style-name="T3">n</text:span><text:span text:style-name="T9">d</text:span><text:span text:style-name="T5">rán</text:span><text:span text:style-name="T43"> </text:span><text:span text:style-name="T5">las</text:span><text:span text:style-name="T9"> </text:span><text:span text:style-name="T5">s</text:span><text:span text:style-name="T43">i</text:span><text:span text:style-name="T5">g</text:span><text:span text:style-name="T9">u</text:span><text:span text:style-name="T5">ie</text:span><text:span text:style-name="T3">n</text:span><text:span text:style-name="T9">t</text:span><text:span text:style-name="T5">es</text:span><text:span text:style-name="T55"> </text:span><text:span text:style-name="T9">f</text:span><text:span text:style-name="T3">u</text:span><text:span text:style-name="T9">n</text:span><text:span text:style-name="T3">c</text:span><text:span text:style-name="T5">io</text:span><text:span text:style-name="T23">n</text:span><text:span text:style-name="T5">es:</text:span></text:p>
      <text:p text:style-name="P45"><text:span text:style-name="T5">a) <text:s/></text:span><text:span text:style-name="T64"><text:s/></text:span><text:span text:style-name="T5">Asis</text:span><text:span text:style-name="T9">t</text:span><text:span text:style-name="T5">ir</text:span><text:span text:style-name="T9"> </text:span><text:span text:style-name="T5">a</text:span><text:span text:style-name="T3"> </text:span><text:span text:style-name="T5">las</text:span><text:span text:style-name="T9"> </text:span><text:span text:style-name="T5">sesi</text:span><text:span text:style-name="T13">o</text:span><text:span text:style-name="T9">n</text:span><text:span text:style-name="T5">es</text:span><text:span text:style-name="T43"> </text:span><text:span text:style-name="T9">d</text:span><text:span text:style-name="T5">el</text:span><text:span text:style-name="T3"> </text:span><text:span text:style-name="T5">Pl</text:span><text:span text:style-name="T9">en</text:span><text:span text:style-name="T5">o.</text:span></text:p>
      <text:p text:style-name="P18"><text:span text:style-name="T9">b</text:span><text:span text:style-name="T5">) </text:span><text:span text:style-name="T84"><text:s/></text:span><text:span text:style-name="T5">In</text:span><text:span text:style-name="T9">t</text:span><text:span text:style-name="T5">e</text:span><text:span text:style-name="T9">r</text:span><text:span text:style-name="T5">v</text:span><text:span text:style-name="T13">e</text:span><text:span text:style-name="T9">n</text:span><text:span text:style-name="T5">ir</text:span><text:span text:style-name="T62"> </text:span><text:span text:style-name="T5">en</text:span><text:span text:style-name="T61"> </text:span><text:span text:style-name="T5">las</text:span><text:span text:style-name="T60"> </text:span><text:span text:style-name="T9">d</text:span><text:span text:style-name="T5">elibe</text:span><text:span text:style-name="T3">r</text:span><text:span text:style-name="T5">acio</text:span><text:span text:style-name="T9">n</text:span><text:span text:style-name="T5">es</text:span><text:span text:style-name="T57"> </text:span><text:span text:style-name="T5">y</text:span><text:span text:style-name="T57"> </text:span><text:span text:style-name="T5">emi</text:span><text:span text:style-name="T23">t</text:span><text:span text:style-name="T13">i</text:span><text:span text:style-name="T5">r</text:span><text:span text:style-name="T63"> </text:span><text:span text:style-name="T5">su</text:span><text:span text:style-name="T89"> </text:span><text:span text:style-name="T5">v</text:span><text:span text:style-name="T13">o</text:span><text:span text:style-name="T9">t</text:span><text:span text:style-name="T5">o</text:span><text:span text:style-name="T61"> </text:span><text:span text:style-name="T9">p</text:span><text:span text:style-name="T5">ara</text:span><text:span text:style-name="T60"> </text:span><text:span text:style-name="T5">la</text:span><text:span text:style-name="T60"> </text:span><text:span text:style-name="T13">a</text:span><text:span text:style-name="T9">d</text:span><text:span text:style-name="T5">o</text:span><text:span text:style-name="T23">p</text:span><text:span text:style-name="T3">c</text:span><text:span text:style-name="T5">i</text:span><text:span text:style-name="T13">ó</text:span><text:span text:style-name="T5">n</text:span><text:span text:style-name="T60"> </text:span><text:span text:style-name="T9">d</text:span><text:span text:style-name="T5">e</text:span><text:span text:style-name="T61"> </text:span><text:span text:style-name="T5">los</text:span><text:span text:style-name="T60"> </text:span><text:span text:style-name="T5">acu</text:span><text:span text:style-name="T9">e</text:span><text:span text:style-name="T5">r</text:span><text:span text:style-name="T9">d</text:span><text:span text:style-name="T5">os, sin</text:span><text:span text:style-name="T9"> </text:span><text:span text:style-name="T3">q</text:span><text:span text:style-name="T9">u</text:span><text:span text:style-name="T5">e</text:span><text:span text:style-name="T13"> </text:span><text:span text:style-name="T5">es</text:span><text:span text:style-name="T9">t</text:span><text:span text:style-name="T5">e</text:span><text:span text:style-name="T45"> </text:span><text:span text:style-name="T9">d</text:span><text:span text:style-name="T5">e</text:span><text:span text:style-name="T3">r</text:span><text:span text:style-name="T5">ec</text:span><text:span text:style-name="T9">h</text:span><text:span text:style-name="T5">o</text:span><text:span text:style-name="T11"> </text:span><text:span text:style-name="T5">al</text:span><text:span text:style-name="T9"> </text:span><text:span text:style-name="T43">v</text:span><text:span text:style-name="T5">o</text:span><text:span text:style-name="T23">t</text:span><text:span text:style-name="T5">o </text:span><text:span text:style-name="T43">s</text:span><text:span text:style-name="T5">ea</text:span><text:span text:style-name="T3"> d</text:span><text:span text:style-name="T5">el</text:span><text:span text:style-name="T9">e</text:span><text:span text:style-name="T5">ga</text:span><text:span text:style-name="T3">b</text:span><text:span text:style-name="T5">le</text:span><text:span text:style-name="T13"> e</text:span><text:span text:style-name="T5">n</text:span><text:span text:style-name="T9"> </text:span><text:span text:style-name="T3">cu</text:span><text:span text:style-name="T13">a</text:span><text:span text:style-name="T5">l</text:span><text:span text:style-name="T9">qu</text:span><text:span text:style-name="T5">ier</text:span><text:span text:style-name="T45"> </text:span><text:span text:style-name="T13">o</text:span><text:span text:style-name="T9">t</text:span><text:span text:style-name="T5">ro</text:span><text:span text:style-name="T13"> </text:span><text:span text:style-name="T5">m</text:span><text:span text:style-name="T13">i</text:span><text:span text:style-name="T5">em</text:span><text:span text:style-name="T23">b</text:span><text:span text:style-name="T13">r</text:span><text:span text:style-name="T5">o</text:span><text:span text:style-name="T11"> </text:span><text:span text:style-name="T9">d</text:span><text:span text:style-name="T5">e </text:span><text:span text:style-name="T13">l</text:span><text:span text:style-name="T5">a</text:span><text:span text:style-name="T9"> M</text:span><text:span text:style-name="T5">esa.</text:span></text:p>
      <text:p text:style-name="P19"><text:span text:style-name="T3">c</text:span><text:span text:style-name="T5">) </text:span><text:span text:style-name="T73"><text:s/></text:span><text:span text:style-name="T5">F</text:span><text:span text:style-name="T9">o</text:span><text:span text:style-name="T5">rm</text:span><text:span text:style-name="T9">u</text:span><text:span text:style-name="T5">lar</text:span><text:span text:style-name="T21"> </text:span><text:span text:style-name="T5">las</text:span><text:span text:style-name="T62"> </text:span><text:span text:style-name="T9">p</text:span><text:span text:style-name="T13">r</text:span><text:span text:style-name="T5">opu</text:span><text:span text:style-name="T9">e</text:span><text:span text:style-name="T5">s</text:span><text:span text:style-name="T9">t</text:span><text:span text:style-name="T13">a</text:span><text:span text:style-name="T5">s,</text:span><text:span text:style-name="T54"> </text:span><text:span text:style-name="T5">e</text:span><text:span text:style-name="T9">n</text:span><text:span text:style-name="T13">m</text:span><text:span text:style-name="T5">ie</text:span><text:span text:style-name="T3">n</text:span><text:span text:style-name="T9">d</text:span><text:span text:style-name="T5">as</text:span><text:span text:style-name="T21"> </text:span><text:span text:style-name="T5">o</text:span><text:span text:style-name="T9">r</text:span><text:span text:style-name="T5">al</text:span><text:span text:style-name="T9">e</text:span><text:span text:style-name="T5">s</text:span><text:span text:style-name="T17"> </text:span><text:span text:style-name="T5">o</text:span><text:span text:style-name="T58"> </text:span><text:span text:style-name="T5">escri</text:span><text:span text:style-name="T9">t</text:span><text:span text:style-name="T5">as</text:span><text:span text:style-name="T17"> </text:span><text:span text:style-name="T5">y</text:span><text:span text:style-name="T52"> </text:span><text:span text:style-name="T5">vo</text:span><text:span text:style-name="T3">t</text:span><text:span text:style-name="T5">os</text:span><text:span text:style-name="T17"> </text:span><text:span text:style-name="T9">p</text:span><text:span text:style-name="T5">ar</text:span><text:span text:style-name="T23">t</text:span><text:span text:style-name="T5">i</text:span><text:span text:style-name="T43">c</text:span><text:span text:style-name="T3">u</text:span><text:span text:style-name="T5">lar</text:span><text:span text:style-name="T9">e</text:span><text:span text:style-name="T5">s </text:span><text:span text:style-name="T9">qu</text:span><text:span text:style-name="T5">e es</text:span><text:span text:style-name="T9">t</text:span><text:span text:style-name="T5">imen</text:span><text:span text:style-name="T43"> </text:span><text:span text:style-name="T9">p</text:span><text:span text:style-name="T13">r</text:span><text:span text:style-name="T5">oce</text:span><text:span text:style-name="T9">d</text:span><text:span text:style-name="T13">e</text:span><text:span text:style-name="T9">n</text:span><text:span text:style-name="T3">t</text:span><text:span text:style-name="T5">es.</text:span></text:p>
      <text:p text:style-name="P62"><text:span text:style-name="T9">d</text:span><text:span text:style-name="T5">) </text:span><text:span text:style-name="T84"><text:s/></text:span><text:span text:style-name="T5">P</text:span><text:span text:style-name="T9">r</text:span><text:span text:style-name="T5">o</text:span><text:span text:style-name="T23">p</text:span><text:span text:style-name="T13">o</text:span><text:span text:style-name="T9">n</text:span><text:span text:style-name="T5">er</text:span><text:span text:style-name="T45"> </text:span><text:span text:style-name="T5">la</text:span><text:span text:style-name="T9"> </text:span><text:span text:style-name="T13">r</text:span><text:span text:style-name="T5">e</text:span><text:span text:style-name="T9">a</text:span><text:span text:style-name="T5">li</text:span><text:span text:style-name="T9">z</text:span><text:span text:style-name="T5">aci</text:span><text:span text:style-name="T13">ó</text:span><text:span text:style-name="T5">n</text:span><text:span text:style-name="T55"> </text:span><text:span text:style-name="T3">d</text:span><text:span text:style-name="T5">e i</text:span><text:span text:style-name="T3">n</text:span><text:span text:style-name="T9">f</text:span><text:span text:style-name="T5">o</text:span><text:span text:style-name="T9">r</text:span><text:span text:style-name="T5">mes</text:span><text:span text:style-name="T15"> </text:span><text:span text:style-name="T9">p</text:span><text:span text:style-name="T5">ara</text:span><text:span text:style-name="T55"> </text:span><text:span text:style-name="T5">la</text:span><text:span text:style-name="T9"> </text:span><text:span text:style-name="T13">m</text:span><text:span text:style-name="T5">e</text:span><text:span text:style-name="T9">j</text:span><text:span text:style-name="T5">or</text:span><text:span text:style-name="T19"> </text:span><text:span text:style-name="T5">ac</text:span><text:span text:style-name="T9">tu</text:span><text:span text:style-name="T5">ación</text:span><text:span text:style-name="T43"> </text:span><text:span text:style-name="T9">d</text:span><text:span text:style-name="T5">el</text:span><text:span text:style-name="T3"> </text:span><text:span text:style-name="T5">ó</text:span><text:span text:style-name="T9">r</text:span><text:span text:style-name="T5">g</text:span><text:span text:style-name="T13">a</text:span><text:span text:style-name="T9">n</text:span><text:span text:style-name="T5">o. e) <text:s/></text:span><text:span text:style-name="T21"><text:s/></text:span><text:span text:style-name="T3">Cu</text:span><text:span text:style-name="T5">a</text:span><text:span text:style-name="T9">nt</text:span><text:span text:style-name="T5">as</text:span><text:span text:style-name="T43"> </text:span><text:span text:style-name="T9">ot</text:span><text:span text:style-name="T5">r</text:span><text:span text:style-name="T13">a</text:span><text:span text:style-name="T5">s</text:span><text:span text:style-name="T55"> </text:span><text:span text:style-name="T3">fu</text:span><text:span text:style-name="T9">n</text:span><text:span text:style-name="T3">c</text:span><text:span text:style-name="T5">i</text:span><text:span text:style-name="T13">o</text:span><text:span text:style-name="T23">n</text:span><text:span text:style-name="T5">es</text:span><text:span text:style-name="T15"> </text:span><text:span text:style-name="T5">s</text:span><text:span text:style-name="T9">e</text:span><text:span text:style-name="T5">an</text:span><text:span text:style-name="T3"> </text:span><text:span text:style-name="T13">i</text:span><text:span text:style-name="T3">n</text:span><text:span text:style-name="T9">h</text:span><text:span text:style-name="T5">e</text:span><text:span text:style-name="T9">r</text:span><text:span text:style-name="T13">e</text:span><text:span text:style-name="T9">nt</text:span><text:span text:style-name="T5">es</text:span><text:span text:style-name="T33"> </text:span><text:span text:style-name="T5">a</text:span><text:span text:style-name="T9"> </text:span><text:span text:style-name="T43">s</text:span><text:span text:style-name="T5">u</text:span><text:span text:style-name="T23"> </text:span><text:span text:style-name="T3">c</text:span><text:span text:style-name="T13">o</text:span><text:span text:style-name="T3">n</text:span><text:span text:style-name="T23">d</text:span><text:span text:style-name="T5">i</text:span><text:span text:style-name="T3">c</text:span><text:span text:style-name="T5">i</text:span><text:span text:style-name="T9">ón.</text:span></text:p>
      <text:p text:style-name="P66"/>
      <text:p text:style-name="P46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72"> </text:span><text:span text:style-name="T4">9. <text:s/></text:span><text:span text:style-name="T22"><text:s/></text:span><text:span text:style-name="T4">F</text:span><text:span text:style-name="T1">u</text:span><text:span text:style-name="T7">n</text:span><text:span text:style-name="T4">c</text:span><text:span text:style-name="T1">i</text:span><text:span text:style-name="T4">o</text:span><text:span text:style-name="T7">n</text:span><text:span text:style-name="T1">amie</text:span><text:span text:style-name="T7">n</text:span><text:span text:style-name="T4">to</text:span><text:span text:style-name="T82"> </text:span><text:span text:style-name="T4">y</text:span><text:span text:style-name="T76"> </text:span><text:span text:style-name="T12">c</text:span><text:span text:style-name="T4">o</text:span><text:span text:style-name="T7">n</text:span><text:span text:style-name="T4">vocat</text:span><text:span text:style-name="T12">o</text:span><text:span text:style-name="T7">ri</text:span><text:span text:style-name="T4">a</text:span><text:span text:style-name="T90"> </text:span><text:span text:style-name="T7">d</text:span><text:span text:style-name="T4">e</text:span><text:span text:style-name="T70"> </text:span><text:span text:style-name="T7">l</text:span><text:span text:style-name="T1">a</text:span><text:span text:style-name="T4">s</text:span><text:span text:style-name="T66"> </text:span><text:span text:style-name="T7">r</text:span><text:span text:style-name="T1">e</text:span><text:span text:style-name="T7">u</text:span><text:span text:style-name="T12">n</text:span><text:span text:style-name="T7">i</text:span><text:span text:style-name="T4">o</text:span><text:span text:style-name="T7">n</text:span><text:span text:style-name="T1">e</text:span><text:span text:style-name="T4">s</text:span><text:span text:style-name="T86"> </text:span><text:span text:style-name="T7">d</text:span><text:span text:style-name="T4">e</text:span><text:span text:style-name="T70"> </text:span><text:span text:style-name="T7">l</text:span><text:span text:style-name="T4">a</text:span><text:span text:style-name="T68"> </text:span><text:span text:style-name="T1">Me</text:span><text:span text:style-name="T4">sa</text:span><text:span text:style-name="T76"> </text:span><text:span text:style-name="T7">d</text:span><text:span text:style-name="T4">e</text:span><text:span text:style-name="T76"> </text:span><text:span text:style-name="T1">A</text:span><text:span text:style-name="T7">l</text:span><text:span text:style-name="T4">cal</text:span><text:span text:style-name="T7">d</text:span><text:span text:style-name="T1">e</text:span><text:span text:style-name="T4">s</text:span><text:span text:style-name="T82"> </text:span><text:span text:style-name="T4">y</text:span></text:p>
      <text:p text:style-name="P47"><text:span text:style-name="T7">Al</text:span><text:span text:style-name="T4">cal</text:span><text:span text:style-name="T7">d</text:span><text:span text:style-name="T1">e</text:span><text:span text:style-name="T4">s</text:span><text:span text:style-name="T1">a</text:span><text:span text:style-name="T4">s.</text:span></text:p>
      <text:p text:style-name="P28"><text:span text:style-name="T5">1.</text:span><text:span text:style-name="T55"> </text:span><text:span text:style-name="T5">La</text:span><text:span text:style-name="T55"> </text:span><text:span text:style-name="T3">M</text:span><text:span text:style-name="T5">esa</text:span><text:span text:style-name="T28"> </text:span><text:span text:style-name="T3">d</text:span><text:span text:style-name="T5">e</text:span><text:span text:style-name="T55"> </text:span><text:span text:style-name="T5">Alca</text:span><text:span text:style-name="T13">l</text:span><text:span text:style-name="T9">d</text:span><text:span text:style-name="T5">es</text:span><text:span text:style-name="T11"> </text:span><text:span text:style-name="T5">y</text:span><text:span text:style-name="T28"> </text:span><text:span text:style-name="T5">Alcal</text:span><text:span text:style-name="T9">d</text:span><text:span text:style-name="T5">esas</text:span><text:span text:style-name="T28"> </text:span><text:span text:style-name="T3">c</text:span><text:span text:style-name="T5">el</text:span><text:span text:style-name="T3">e</text:span><text:span text:style-name="T9">b</text:span><text:span text:style-name="T5">rará</text:span><text:span text:style-name="T35"> </text:span><text:span text:style-name="T5">ses</text:span><text:span text:style-name="T13">i</text:span><text:span text:style-name="T5">o</text:span><text:span text:style-name="T23">n</text:span><text:span text:style-name="T5">es</text:span><text:span text:style-name="T11"> </text:span><text:span text:style-name="T13">o</text:span><text:span text:style-name="T5">r</text:span><text:span text:style-name="T9">d</text:span><text:span text:style-name="T13">i</text:span><text:span text:style-name="T9">n</text:span><text:span text:style-name="T5">ari</text:span><text:span text:style-name="T9">a</text:span><text:span text:style-name="T5">s</text:span><text:span text:style-name="T15"> </text:span><text:span text:style-name="T9">un</text:span><text:span text:style-name="T5">a</text:span><text:span text:style-name="T11"> </text:span><text:span text:style-name="T5">vez</text:span><text:span text:style-name="T28"> </text:span><text:span text:style-name="T13">a</text:span><text:span text:style-name="T5">l</text:span><text:span text:style-name="T55"> </text:span><text:span text:style-name="T5">sem</text:span><text:span text:style-name="T9">e</text:span><text:span text:style-name="T5">s</text:span><text:span text:style-name="T9">t</text:span><text:span text:style-name="T13">r</text:span><text:span text:style-name="T5">e,</text:span><text:span text:style-name="T41"> </text:span><text:span text:style-name="T5">salvo acu</text:span><text:span text:style-name="T9">e</text:span><text:span text:style-name="T5">r</text:span><text:span text:style-name="T9">d</text:span><text:span text:style-name="T5">o</text:span><text:span text:style-name="T23"> </text:span><text:span text:style-name="T3">c</text:span><text:span text:style-name="T5">ont</text:span><text:span text:style-name="T9">r</text:span><text:span text:style-name="T5">ar</text:span><text:span text:style-name="T13">i</text:span><text:span text:style-name="T5">o</text:span><text:span text:style-name="T54"> </text:span><text:span text:style-name="T9">d</text:span><text:span text:style-name="T5">e</text:span><text:span text:style-name="T62"> </text:span><text:span text:style-name="T13">l</text:span><text:span text:style-name="T5">a</text:span><text:span text:style-name="T63"> </text:span><text:span text:style-name="T9">M</text:span><text:span text:style-name="T5">esa</text:span><text:span text:style-name="T9"> </text:span><text:span text:style-name="T3">d</text:span><text:span text:style-name="T5">e</text:span><text:span text:style-name="T62"> </text:span><text:span text:style-name="T5">Alca</text:span><text:span text:style-name="T13">l</text:span><text:span text:style-name="T9">d</text:span><text:span text:style-name="T5">es</text:span><text:span text:style-name="T54"> </text:span><text:span text:style-name="T5">y</text:span><text:span text:style-name="T52"> </text:span><text:span text:style-name="T5">Alcal</text:span><text:span text:style-name="T9">d</text:span><text:span text:style-name="T5">esas</text:span><text:span text:style-name="T21"> </text:span><text:span text:style-name="T5">a</text:span><text:span text:style-name="T3">d</text:span><text:span text:style-name="T5">o</text:span><text:span text:style-name="T23">p</text:span><text:span text:style-name="T3">t</text:span><text:span text:style-name="T5">a</text:span><text:span text:style-name="T9">d</text:span><text:span text:style-name="T5">o</text:span><text:span text:style-name="T17"> </text:span><text:span text:style-name="T5">al</text:span><text:span text:style-name="T64"> </text:span><text:span text:style-name="T5">efe</text:span><text:span text:style-name="T3">c</text:span><text:span text:style-name="T9">t</text:span><text:span text:style-name="T5">o, </text:span><text:span text:style-name="T9">p</text:span><text:span text:style-name="T13">r</text:span><text:span text:style-name="T5">evia </text:span><text:span text:style-name="T3">c</text:span><text:span text:style-name="T5">o</text:span><text:span text:style-name="T23">n</text:span><text:span text:style-name="T5">voca</text:span><text:span text:style-name="T9">t</text:span><text:span text:style-name="T5">o</text:span><text:span text:style-name="T9">r</text:span><text:span text:style-name="T5">ia</text:span><text:span text:style-name="T28"> </text:span><text:span text:style-name="T9">d</text:span><text:span text:style-name="T5">e</text:span><text:span text:style-name="T13"> </text:span><text:span text:style-name="T5">la</text:span><text:span text:style-name="T3"> </text:span><text:span text:style-name="T5">P</text:span><text:span text:style-name="T9">r</text:span><text:span text:style-name="T5">esi</text:span><text:span text:style-name="T3">d</text:span><text:span text:style-name="T5">e</text:span><text:span text:style-name="T9">n</text:span><text:span text:style-name="T3">c</text:span><text:span text:style-name="T5">ia.</text:span></text:p>
      <text:p text:style-name="P72"/>
      <text:p text:style-name="P4"/>
      <text:p text:style-name="P4"/>
      <text:p text:style-name="P48"><text:span text:style-name="T5">2.</text:span><text:span text:style-name="T55"> </text:span><text:span text:style-name="T5">P</text:span><text:span text:style-name="T9">od</text:span><text:span text:style-name="T5">rá</text:span><text:span text:style-name="T31"> </text:span><text:span text:style-name="T5">asimismo</text:span><text:span text:style-name="T43"> </text:span><text:span text:style-name="T3">c</text:span><text:span text:style-name="T5">el</text:span><text:span text:style-name="T3">e</text:span><text:span text:style-name="T9">b</text:span><text:span text:style-name="T13">r</text:span><text:span text:style-name="T5">ar</text:span><text:span text:style-name="T31"> </text:span><text:span text:style-name="T5">sesi</text:span><text:span text:style-name="T9">on</text:span><text:span text:style-name="T5">es</text:span><text:span text:style-name="T28"> </text:span><text:span text:style-name="T5">ex</text:span><text:span text:style-name="T9">t</text:span><text:span text:style-name="T5">ra</text:span><text:span text:style-name="T9">o</text:span><text:span text:style-name="T13">r</text:span><text:span text:style-name="T9">d</text:span><text:span text:style-name="T5">i</text:span><text:span text:style-name="T3">n</text:span><text:span text:style-name="T5">ar</text:span><text:span text:style-name="T13">i</text:span><text:span text:style-name="T5">as</text:span><text:span text:style-name="T41"> </text:span><text:span text:style-name="T5">en</text:span><text:span text:style-name="T55"> </text:span><text:span text:style-name="T5">los</text:span><text:span text:style-name="T11"> </text:span><text:span text:style-name="T9">t</text:span><text:span text:style-name="T5">é</text:span><text:span text:style-name="T9">r</text:span><text:span text:style-name="T5">m</text:span><text:span text:style-name="T13">i</text:span><text:span text:style-name="T9">n</text:span><text:span text:style-name="T5">os</text:span><text:span text:style-name="T19"> </text:span><text:span text:style-name="T9">p</text:span><text:span text:style-name="T5">r</text:span><text:span text:style-name="T9">e</text:span><text:span text:style-name="T5">vi</text:span><text:span text:style-name="T43">s</text:span><text:span text:style-name="T9">t</text:span><text:span text:style-name="T5">os</text:span><text:span text:style-name="T11"> </text:span><text:span text:style-name="T5">en</text:span><text:span text:style-name="T15"> </text:span><text:span text:style-name="T5">el</text:span><text:span text:style-name="T43"> </text:span><text:span text:style-name="T5">a</text:span><text:span text:style-name="T13">r</text:span><text:span text:style-name="T9">t</text:span><text:span text:style-name="T5">í</text:span><text:span text:style-name="T3">c</text:span><text:span text:style-name="T9">u</text:span><text:span text:style-name="T5">lo</text:span></text:p>
      <text:p text:style-name="P49"><text:span text:style-name="T5">46 </text:span><text:span text:style-name="T3">d</text:span><text:span text:style-name="T5">e la</text:span><text:span text:style-name="T3"> </text:span><text:span text:style-name="T5">Ley</text:span><text:span text:style-name="T13"> 7</text:span><text:span text:style-name="T9">/</text:span><text:span text:style-name="T5">1</text:span><text:span text:style-name="T3">9</text:span><text:span text:style-name="T5">8</text:span><text:span text:style-name="T9">5</text:span><text:span text:style-name="T5">,</text:span><text:span text:style-name="T28"> </text:span><text:span text:style-name="T9">d</text:span><text:span text:style-name="T5">e</text:span><text:span text:style-name="T13"> </text:span><text:span text:style-name="T5">2</text:span><text:span text:style-name="T13"> </text:span><text:span text:style-name="T9">d</text:span><text:span text:style-name="T5">e</text:span><text:span text:style-name="T13"> </text:span><text:span text:style-name="T5">a</text:span><text:span text:style-name="T9">b</text:span><text:span text:style-name="T5">ril,</text:span><text:span text:style-name="T3"> </text:span><text:span text:style-name="T5">r</text:span><text:span text:style-name="T9">e</text:span><text:span text:style-name="T5">g</text:span><text:span text:style-name="T3">u</text:span><text:span text:style-name="T5">la</text:span><text:span text:style-name="T9">d</text:span><text:span text:style-name="T5">o</text:span><text:span text:style-name="T3">r</text:span><text:span text:style-name="T5">a</text:span><text:span text:style-name="T43"> </text:span><text:span text:style-name="T3">d</text:span><text:span text:style-name="T5">e </text:span><text:span text:style-name="T13">l</text:span><text:span text:style-name="T5">as</text:span><text:span text:style-name="T9"> </text:span><text:span text:style-name="T3">B</text:span><text:span text:style-name="T5">ases</text:span><text:span text:style-name="T45"> </text:span><text:span text:style-name="T9">d</text:span><text:span text:style-name="T5">el</text:span><text:span text:style-name="T3"> </text:span><text:span text:style-name="T5">Régimen</text:span><text:span text:style-name="T19"> </text:span><text:span text:style-name="T5">L</text:span><text:span text:style-name="T13">o</text:span><text:span text:style-name="T3">c</text:span><text:span text:style-name="T5">al.</text:span></text:p>
      <text:p text:style-name="P66"/>
      <text:p text:style-name="P10"><text:span text:style-name="T5">3.</text:span><text:span text:style-name="T55"> </text:span><text:span text:style-name="T5">Las</text:span><text:span text:style-name="T55"> </text:span><text:span text:style-name="T5">sesi</text:span><text:span text:style-name="T9">on</text:span><text:span text:style-name="T5">es</text:span><text:span text:style-name="T11"> </text:span><text:span text:style-name="T3">d</text:span><text:span text:style-name="T5">e</text:span><text:span text:style-name="T55"> </text:span><text:span text:style-name="T5">la</text:span><text:span text:style-name="T43"> </text:span><text:span text:style-name="T3">M</text:span><text:span text:style-name="T5">esa</text:span><text:span text:style-name="T28"> </text:span><text:span text:style-name="T9">d</text:span><text:span text:style-name="T5">e</text:span><text:span text:style-name="T55"> </text:span><text:span text:style-name="T5">Alcal</text:span><text:span text:style-name="T3">d</text:span><text:span text:style-name="T5">es</text:span><text:span text:style-name="T11"> </text:span><text:span text:style-name="T5">y</text:span><text:span text:style-name="T45"> </text:span><text:span text:style-name="T5">Alcal</text:span><text:span text:style-name="T9">d</text:span><text:span text:style-name="T5">es</text:span><text:span text:style-name="T13">a</text:span><text:span text:style-name="T5">s</text:span><text:span text:style-name="T15"> </text:span><text:span text:style-name="T5">ser</text:span><text:span text:style-name="T9">á</text:span><text:span text:style-name="T5">n</text:span><text:span text:style-name="T15"> </text:span><text:span text:style-name="T3">c</text:span><text:span text:style-name="T5">o</text:span><text:span text:style-name="T17">n</text:span><text:span text:style-name="T5">voc</text:span><text:span text:style-name="T43">a</text:span><text:span text:style-name="T9">d</text:span><text:span text:style-name="T5">as</text:span><text:span text:style-name="T31"> </text:span><text:span text:style-name="T5">al</text:span><text:span text:style-name="T43"> </text:span><text:span text:style-name="T5">m</text:span><text:span text:style-name="T13">e</text:span><text:span text:style-name="T9">n</text:span><text:span text:style-name="T5">os</text:span><text:span text:style-name="T11"> </text:span><text:span text:style-name="T3">c</text:span><text:span text:style-name="T5">on</text:span><text:span text:style-name="T11"> </text:span><text:span text:style-name="T9">d</text:span><text:span text:style-name="T5">os</text:span><text:span text:style-name="T43"> </text:span><text:span text:style-name="T9">d</text:span><text:span text:style-name="T5">ías </text:span><text:span text:style-name="T9">h</text:span><text:span text:style-name="T5">á</text:span><text:span text:style-name="T9">b</text:span><text:span text:style-name="T5">iles</text:span><text:span text:style-name="T52"> </text:span><text:span text:style-name="T9">d</text:span><text:span text:style-name="T5">e</text:span><text:span text:style-name="T17"> </text:span><text:span text:style-name="T5">a</text:span><text:span text:style-name="T9">n</text:span><text:span text:style-name="T3">t</text:span><text:span text:style-name="T5">el</text:span><text:span text:style-name="T9">a</text:span><text:span text:style-name="T3">c</text:span><text:span text:style-name="T5">ió</text:span><text:span text:style-name="T23">n</text:span><text:span text:style-name="T5">,</text:span><text:span text:style-name="T21"> </text:span><text:span text:style-name="T5">s</text:span><text:span text:style-name="T13">a</text:span><text:span text:style-name="T5">lvo</text:span><text:span text:style-name="T54"> </text:span><text:span text:style-name="T5">las</text:span><text:span text:style-name="T54"> </text:span><text:span text:style-name="T3">q</text:span><text:span text:style-name="T9">u</text:span><text:span text:style-name="T5">e</text:span><text:span text:style-name="T17"> </text:span><text:span text:style-name="T9">t</text:span><text:span text:style-name="T5">e</text:span><text:span text:style-name="T9">n</text:span><text:span text:style-name="T5">g</text:span><text:span text:style-name="T13">a</text:span><text:span text:style-name="T5">n</text:span><text:span text:style-name="T23"> </text:span><text:span text:style-name="T3">c</text:span><text:span text:style-name="T5">arác</text:span><text:span text:style-name="T3">t</text:span><text:span text:style-name="T5">er </text:span><text:span text:style-name="T9">d</text:span><text:span text:style-name="T5">e</text:span><text:span text:style-name="T17"> </text:span><text:span text:style-name="T9">u</text:span><text:span text:style-name="T5">rg</text:span><text:span text:style-name="T13">e</text:span><text:span text:style-name="T9">n</text:span><text:span text:style-name="T3">c</text:span><text:span text:style-name="T5">ia,</text:span><text:span text:style-name="T21"> </text:span><text:span text:style-name="T3">q</text:span><text:span text:style-name="T9">u</text:span><text:span text:style-name="T5">e</text:span><text:span text:style-name="T17"> </text:span><text:span text:style-name="T5">en</text:span><text:span text:style-name="T17"> </text:span><text:span text:style-name="T3">t</text:span><text:span text:style-name="T5">o</text:span><text:span text:style-name="T23">d</text:span><text:span text:style-name="T5">o</text:span><text:span text:style-name="T54"> </text:span><text:span text:style-name="T3">c</text:span><text:span text:style-name="T5">aso</text:span><text:span text:style-name="T17"> </text:span><text:span text:style-name="T9">d</text:span><text:span text:style-name="T13">e</text:span><text:span text:style-name="T9">b</text:span><text:span text:style-name="T5">e</text:span><text:span text:style-name="T9">r</text:span><text:span text:style-name="T5">á m</text:span><text:span text:style-name="T9">ot</text:span><text:span text:style-name="T5">ivarse</text:span><text:span text:style-name="T11"> </text:span><text:span text:style-name="T5">y</text:span><text:span text:style-name="T43"> </text:span><text:span text:style-name="T5">se</text:span><text:span text:style-name="T3"> </text:span><text:span text:style-name="T5">r</text:span><text:span text:style-name="T13">a</text:span><text:span text:style-name="T9">t</text:span><text:span text:style-name="T5">i</text:span><text:span text:style-name="T9">f</text:span><text:span text:style-name="T5">i</text:span><text:span text:style-name="T3">c</text:span><text:span text:style-name="T5">ará</text:span><text:span text:style-name="T19"> </text:span><text:span text:style-name="T9">p</text:span><text:span text:style-name="T5">or</text:span><text:span text:style-name="T3"> </text:span><text:span text:style-name="T5">la</text:span><text:span text:style-name="T3"> M</text:span><text:span text:style-name="T5">esa</text:span><text:span text:style-name="T55"> </text:span><text:span text:style-name="T3">d</text:span><text:span text:style-name="T5">e Alcal</text:span><text:span text:style-name="T3">d</text:span><text:span text:style-name="T5">es</text:span><text:span text:style-name="T43"> </text:span><text:span text:style-name="T5">y</text:span><text:span text:style-name="T3"> </text:span><text:span text:style-name="T5">Alcal</text:span><text:span text:style-name="T9">d</text:span><text:span text:style-name="T5">esas</text:span><text:span text:style-name="T45"> </text:span><text:span text:style-name="T9">p</text:span><text:span text:style-name="T5">or</text:span><text:span text:style-name="T3"> </text:span><text:span text:style-name="T13">m</text:span><text:span text:style-name="T5">ayoría</text:span><text:span text:style-name="T43"> </text:span><text:span text:style-name="T5">a</text:span><text:span text:style-name="T9">b</text:span><text:span text:style-name="T5">so</text:span><text:span text:style-name="T13">l</text:span><text:span text:style-name="T9">ut</text:span><text:span text:style-name="T5">a.</text:span></text:p>
      <text:p text:style-name="P24"><text:span text:style-name="T5">4.</text:span><text:span text:style-name="T21"> </text:span><text:span text:style-name="T5">La</text:span><text:span text:style-name="T9"> </text:span><text:span text:style-name="T3">d</text:span><text:span text:style-name="T5">oc</text:span><text:span text:style-name="T9">u</text:span><text:span text:style-name="T5">m</text:span><text:span text:style-name="T13">e</text:span><text:span text:style-name="T9">nt</text:span><text:span text:style-name="T5">aci</text:span><text:span text:style-name="T13">ó</text:span><text:span text:style-name="T5">n</text:span><text:span text:style-name="T13"> </text:span><text:span text:style-name="T9">d</text:span><text:span text:style-name="T5">e </text:span><text:span text:style-name="T13">l</text:span><text:span text:style-name="T5">os</text:span><text:span text:style-name="T21"> </text:span><text:span text:style-name="T5">as</text:span><text:span text:style-name="T3">u</text:span><text:span text:style-name="T9">n</text:span><text:span text:style-name="T3">t</text:span><text:span text:style-name="T5">os</text:span><text:span text:style-name="T23"> </text:span><text:span text:style-name="T13">i</text:span><text:span text:style-name="T9">n</text:span><text:span text:style-name="T3">c</text:span><text:span text:style-name="T5">l</text:span><text:span text:style-name="T9">u</text:span><text:span text:style-name="T13">i</text:span><text:span text:style-name="T9">d</text:span><text:span text:style-name="T5">os en </text:span><text:span text:style-name="T13">e</text:span><text:span text:style-name="T5">l</text:span><text:span text:style-name="T54"> </text:span><text:span text:style-name="T5">o</text:span><text:span text:style-name="T3">r</text:span><text:span text:style-name="T9">d</text:span><text:span text:style-name="T5">en</text:span><text:span text:style-name="T45"> </text:span><text:span text:style-name="T9">d</text:span><text:span text:style-name="T5">el</text:span><text:span text:style-name="T9"> d</text:span><text:span text:style-name="T5">í</text:span><text:span text:style-name="T13">a</text:span><text:span text:style-name="T5">, </text:span><text:span text:style-name="T9">q</text:span><text:span text:style-name="T3">u</text:span><text:span text:style-name="T5">e </text:span><text:span text:style-name="T9">d</text:span><text:span text:style-name="T13">e</text:span><text:span text:style-name="T9">b</text:span><text:span text:style-name="T13">a</text:span><text:span text:style-name="T5">n</text:span><text:span text:style-name="T21"> </text:span><text:span text:style-name="T5">s</text:span><text:span text:style-name="T13">e</text:span><text:span text:style-name="T5">rvir</text:span><text:span text:style-name="T55"> </text:span><text:span text:style-name="T9">d</text:span><text:span text:style-name="T5">e </text:span><text:span text:style-name="T3">b</text:span><text:span text:style-name="T5">ase al</text:span><text:span text:style-name="T92"> </text:span><text:span text:style-name="T9">d</text:span><text:span text:style-name="T5">e</text:span><text:span text:style-name="T9">b</text:span><text:span text:style-name="T13">a</text:span><text:span text:style-name="T9">t</text:span><text:span text:style-name="T5">e</text:span><text:span text:style-name="T65"> </text:span><text:span text:style-name="T5">y</text:span><text:span text:style-name="T74"> </text:span><text:span text:style-name="T5">en</text:span><text:span text:style-name="T83"> </text:span><text:span text:style-name="T5">su</text:span><text:span text:style-name="T92"> </text:span><text:span text:style-name="T3">c</text:span><text:span text:style-name="T5">aso</text:span><text:span text:style-name="T73"> </text:span><text:span text:style-name="T5">vo</text:span><text:span text:style-name="T9">t</text:span><text:span text:style-name="T5">ació</text:span><text:span text:style-name="T9">n</text:span><text:span text:style-name="T5">,</text:span><text:span text:style-name="T69"> </text:span><text:span text:style-name="T9">d</text:span><text:span text:style-name="T5">e</text:span><text:span text:style-name="T9">b</text:span><text:span text:style-name="T13">e</text:span><text:span text:style-name="T5">rán</text:span><text:span text:style-name="T74"> </text:span><text:span text:style-name="T5">e</text:span><text:span text:style-name="T13">s</text:span><text:span text:style-name="T9">t</text:span><text:span text:style-name="T5">ar</text:span><text:span text:style-name="T69"> </text:span><text:span text:style-name="T5">a</text:span><text:span text:style-name="T92"> </text:span><text:span text:style-name="T9">d</text:span><text:span text:style-name="T5">is</text:span><text:span text:style-name="T9">p</text:span><text:span text:style-name="T5">osición</text:span><text:span text:style-name="T83"> </text:span><text:span text:style-name="T9">d</text:span><text:span text:style-name="T5">e</text:span><text:span text:style-name="T83"> </text:span><text:span text:style-name="T5">los</text:span><text:span text:style-name="T92"> </text:span><text:span text:style-name="T5">m</text:span><text:span text:style-name="T13">i</text:span><text:span text:style-name="T5">em</text:span><text:span text:style-name="T23">b</text:span><text:span text:style-name="T5">r</text:span><text:span text:style-name="T9">o</text:span><text:span text:style-name="T5">s</text:span><text:span text:style-name="T69"> </text:span><text:span text:style-name="T3">d</text:span><text:span text:style-name="T5">es</text:span><text:span text:style-name="T9">d</text:span><text:span text:style-name="T5">e</text:span><text:span text:style-name="T83"> </text:span><text:span text:style-name="T5">el mismo</text:span><text:span text:style-name="T23"> </text:span><text:span text:style-name="T9">d</text:span><text:span text:style-name="T5">ía</text:span><text:span text:style-name="T3"> </text:span><text:span text:style-name="T9">d</text:span><text:span text:style-name="T5">e</text:span><text:span text:style-name="T13"> </text:span><text:span text:style-name="T5">la</text:span><text:span text:style-name="T9"> </text:span><text:span text:style-name="T3">c</text:span><text:span text:style-name="T13">o</text:span><text:span text:style-name="T9">n</text:span><text:span text:style-name="T5">voc</text:span><text:span text:style-name="T43">a</text:span><text:span text:style-name="T9">t</text:span><text:span text:style-name="T5">o</text:span><text:span text:style-name="T9">r</text:span><text:span text:style-name="T5">ia.</text:span></text:p>
      <text:p text:style-name="P66"/>
      <text:p text:style-name="P26"><text:span text:style-name="T5">5.</text:span><text:span text:style-name="T21"> </text:span><text:span text:style-name="T5">Se</text:span><text:span text:style-name="T9"> p</text:span><text:span text:style-name="T5">odrán</text:span><text:span text:style-name="T9"> t</text:span><text:span text:style-name="T5">r</text:span><text:span text:style-name="T13">a</text:span><text:span text:style-name="T9">t</text:span><text:span text:style-name="T5">ar</text:span><text:span text:style-name="T13"> </text:span><text:span text:style-name="T5">a</text:span><text:span text:style-name="T13">s</text:span><text:span text:style-name="T9">u</text:span><text:span text:style-name="T3">nt</text:span><text:span text:style-name="T5">os</text:span><text:span text:style-name="T23"> </text:span><text:span text:style-name="T9">n</text:span><text:span text:style-name="T5">o</text:span><text:span text:style-name="T9"> </text:span><text:span text:style-name="T5">i</text:span><text:span text:style-name="T9">n</text:span><text:span text:style-name="T3">c</text:span><text:span text:style-name="T5">l</text:span><text:span text:style-name="T9">u</text:span><text:span text:style-name="T13">i</text:span><text:span text:style-name="T9">d</text:span><text:span text:style-name="T5">os en el</text:span><text:span text:style-name="T9"> </text:span><text:span text:style-name="T5">o</text:span><text:span text:style-name="T9">r</text:span><text:span text:style-name="T3">d</text:span><text:span text:style-name="T5">en</text:span><text:span text:style-name="T43"> </text:span><text:span text:style-name="T9">d</text:span><text:span text:style-name="T5">el</text:span><text:span text:style-name="T9"> d</text:span><text:span text:style-name="T5">ía</text:span><text:span text:style-name="T21"> </text:span><text:span text:style-name="T13">m</text:span><text:span text:style-name="T5">e</text:span><text:span text:style-name="T9">d</text:span><text:span text:style-name="T5">i</text:span><text:span text:style-name="T13">a</text:span><text:span text:style-name="T9">nt</text:span><text:span text:style-name="T5">e</text:span><text:span text:style-name="T45"> </text:span><text:span text:style-name="T5">ac</text:span><text:span text:style-name="T13">u</text:span><text:span text:style-name="T5">e</text:span><text:span text:style-name="T9">rd</text:span><text:span text:style-name="T5">o</text:span><text:span text:style-name="T3"> </text:span><text:span text:style-name="T5">a</text:span><text:span text:style-name="T9">d</text:span><text:span text:style-name="T13">o</text:span><text:span text:style-name="T9">pt</text:span><text:span text:style-name="T13">a</text:span><text:span text:style-name="T9">d</text:span><text:span text:style-name="T5">o al e</text:span><text:span text:style-name="T23">f</text:span><text:span text:style-name="T5">ec</text:span><text:span text:style-name="T9">t</text:span><text:span text:style-name="T5">o</text:span><text:span text:style-name="T21"> </text:span><text:span text:style-name="T5">con</text:span><text:span text:style-name="T63"> </text:span><text:span text:style-name="T3">c</text:span><text:span text:style-name="T5">ará</text:span><text:span text:style-name="T13">c</text:span><text:span text:style-name="T9">t</text:span><text:span text:style-name="T5">er </text:span><text:span text:style-name="T9">p</text:span><text:span text:style-name="T5">r</text:span><text:span text:style-name="T9">e</text:span><text:span text:style-name="T43">v</text:span><text:span text:style-name="T5">io</text:span><text:span text:style-name="T62"> </text:span><text:span text:style-name="T5">al</text:span><text:span text:style-name="T63"> </text:span><text:span text:style-name="T3">t</text:span><text:span text:style-name="T5">ra</text:span><text:span text:style-name="T23">t</text:span><text:span text:style-name="T5">am</text:span><text:span text:style-name="T13">i</text:span><text:span text:style-name="T5">e</text:span><text:span text:style-name="T3">n</text:span><text:span text:style-name="T9">t</text:span><text:span text:style-name="T5">o</text:span><text:span text:style-name="T9"> d</text:span><text:span text:style-name="T5">el</text:span><text:span text:style-name="T57"> </text:span><text:span text:style-name="T5">a</text:span><text:span text:style-name="T13">s</text:span><text:span text:style-name="T3">u</text:span><text:span text:style-name="T9">nt</text:span><text:span text:style-name="T5">o</text:span><text:span text:style-name="T63"> </text:span><text:span text:style-name="T3">c</text:span><text:span text:style-name="T13">o</text:span><text:span text:style-name="T5">n</text:span><text:span text:style-name="T63"> </text:span><text:span text:style-name="T5">el</text:span><text:span text:style-name="T62"> </text:span><text:span text:style-name="T5">vo</text:span><text:span text:style-name="T9">t</text:span><text:span text:style-name="T5">o</text:span><text:span text:style-name="T52"> </text:span><text:span text:style-name="T9">f</text:span><text:span text:style-name="T5">av</text:span><text:span text:style-name="T13">o</text:span><text:span text:style-name="T5">ra</text:span><text:span text:style-name="T9">b</text:span><text:span text:style-name="T13">l</text:span><text:span text:style-name="T5">e</text:span><text:span text:style-name="T63"> </text:span><text:span text:style-name="T9">d</text:span><text:span text:style-name="T5">e</text:span><text:span text:style-name="T63"> </text:span><text:span text:style-name="T13">l</text:span><text:span text:style-name="T5">a</text:span><text:span text:style-name="T63"> </text:span><text:span text:style-name="T5">mayo</text:span><text:span text:style-name="T9">r</text:span><text:span text:style-name="T5">ía a</text:span><text:span text:style-name="T9">b</text:span><text:span text:style-name="T5">sol</text:span><text:span text:style-name="T3">u</text:span><text:span text:style-name="T9">t</text:span><text:span text:style-name="T5">a</text:span><text:span text:style-name="T63"> </text:span><text:span text:style-name="T3">d</text:span><text:span text:style-name="T5">e</text:span><text:span text:style-name="T64"> </text:span><text:span text:style-name="T5">mie</text:span><text:span text:style-name="T3">m</text:span><text:span text:style-name="T9">b</text:span><text:span text:style-name="T5">r</text:span><text:span text:style-name="T9">o</text:span><text:span text:style-name="T5">s </text:span><text:span text:style-name="T3">d</text:span><text:span text:style-name="T5">e</text:span><text:span text:style-name="T64"> </text:span><text:span text:style-name="T5">la</text:span><text:span text:style-name="T57"> </text:span><text:span text:style-name="T9">M</text:span><text:span text:style-name="T5">esa</text:span><text:span text:style-name="T21"> </text:span><text:span text:style-name="T9">d</text:span><text:span text:style-name="T5">e</text:span><text:span text:style-name="T64"> </text:span><text:span text:style-name="T13">A</text:span><text:span text:style-name="T5">l</text:span><text:span text:style-name="T3">c</text:span><text:span text:style-name="T5">al</text:span><text:span text:style-name="T9">d</text:span><text:span text:style-name="T5">es</text:span><text:span text:style-name="T54"> </text:span><text:span text:style-name="T5">y</text:span><text:span text:style-name="T54"> </text:span><text:span text:style-name="T5">Alcal</text:span><text:span text:style-name="T9">d</text:span><text:span text:style-name="T5">esas,</text:span><text:span text:style-name="T58"> </text:span><text:span text:style-name="T5">sie</text:span><text:span text:style-name="T13">m</text:span><text:span text:style-name="T9">p</text:span><text:span text:style-name="T5">re</text:span><text:span text:style-name="T17"> </text:span><text:span text:style-name="T5">y</text:span><text:span text:style-name="T64"> </text:span><text:span text:style-name="T3">cu</text:span><text:span text:style-name="T5">a</text:span><text:span text:style-name="T9">nd</text:span><text:span text:style-name="T5">o</text:span><text:span text:style-name="T62"> </text:span><text:span text:style-name="T9">t</text:span><text:span text:style-name="T13">o</text:span><text:span text:style-name="T9">d</text:span><text:span text:style-name="T5">os</text:span><text:span text:style-name="T63"> </text:span><text:span text:style-name="T5">s</text:span><text:span text:style-name="T9">u</text:span><text:span text:style-name="T5">s mie</text:span><text:span text:style-name="T9">mb</text:span><text:span text:style-name="T5">r</text:span><text:span text:style-name="T9">o</text:span><text:span text:style-name="T5">s</text:span><text:span text:style-name="T31"> </text:span><text:span text:style-name="T3">c</text:span><text:span text:style-name="T5">on</text:span><text:span text:style-name="T3"> </text:span><text:span text:style-name="T9">d</text:span><text:span text:style-name="T5">e</text:span><text:span text:style-name="T3">r</text:span><text:span text:style-name="T5">ec</text:span><text:span text:style-name="T9">h</text:span><text:span text:style-name="T5">o</text:span><text:span text:style-name="T55"> </text:span><text:span text:style-name="T5">a</text:span><text:span text:style-name="T3"> </text:span><text:span text:style-name="T5">vo</text:span><text:span text:style-name="T9">t</text:span><text:span text:style-name="T5">o</text:span><text:span text:style-name="T55"> </text:span><text:span text:style-name="T5">es</text:span><text:span text:style-name="T3">t</text:span><text:span text:style-name="T5">én</text:span><text:span text:style-name="T45"> </text:span><text:span text:style-name="T9">p</text:span><text:span text:style-name="T5">r</text:span><text:span text:style-name="T9">e</text:span><text:span text:style-name="T5">s</text:span><text:span text:style-name="T13">e</text:span><text:span text:style-name="T9">n</text:span><text:span text:style-name="T3">t</text:span><text:span text:style-name="T5">es</text:span><text:span text:style-name="T11"> </text:span><text:span text:style-name="T5">en</text:span><text:span text:style-name="T13"> </text:span><text:span text:style-name="T5">la</text:span><text:span text:style-name="T9"> </text:span><text:span text:style-name="T5">sesi</text:span><text:span text:style-name="T13">ó</text:span><text:span text:style-name="T9">n</text:span><text:span text:style-name="T5">.</text:span></text:p>
      <text:p text:style-name="P67"/>
      <text:p text:style-name="P50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1</text:span><text:span text:style-name="T4">0.</text:span><text:span text:style-name="T42"> </text:span><text:span text:style-name="T7">Qu</text:span><text:span text:style-name="T12">ó</text:span><text:span text:style-name="T7">ru</text:span><text:span text:style-name="T4">m</text:span><text:span text:style-name="T10"> </text:span><text:span text:style-name="T7">d</text:span><text:span text:style-name="T4">e</text:span><text:span text:style-name="T42"> </text:span><text:span text:style-name="T4">c</text:span><text:span text:style-name="T7">on</text:span><text:span text:style-name="T4">s</text:span><text:span text:style-name="T1">t</text:span><text:span text:style-name="T7">i</text:span><text:span text:style-name="T4">t</text:span><text:span text:style-name="T53">u</text:span><text:span text:style-name="T12">c</text:span><text:span text:style-name="T7">i</text:span><text:span text:style-name="T4">ón</text:span><text:span text:style-name="T18"> </text:span><text:span text:style-name="T4">y</text:span><text:span text:style-name="T1"> a</text:span><text:span text:style-name="T7">d</text:span><text:span text:style-name="T4">o</text:span><text:span text:style-name="T1">p</text:span><text:span text:style-name="T4">c</text:span><text:span text:style-name="T7">i</text:span><text:span text:style-name="T12">ó</text:span><text:span text:style-name="T4">n</text:span><text:span text:style-name="T18"> </text:span><text:span text:style-name="T7">d</text:span><text:span text:style-name="T4">e</text:span><text:span text:style-name="T1"> a</text:span><text:span text:style-name="T4">c</text:span><text:span text:style-name="T7">u</text:span><text:span text:style-name="T1">e</text:span><text:span text:style-name="T7">rd</text:span><text:span text:style-name="T4">o</text:span><text:span text:style-name="T12">s</text:span><text:span text:style-name="T4">.</text:span></text:p>
      <text:p text:style-name="P14"><text:span text:style-name="T5">1.</text:span><text:span text:style-name="T55"> </text:span><text:span text:style-name="T5">P</text:span><text:span text:style-name="T9">a</text:span><text:span text:style-name="T5">ra</text:span><text:span text:style-name="T31"> </text:span><text:span text:style-name="T5">la</text:span><text:span text:style-name="T43"> </text:span><text:span text:style-name="T3">c</text:span><text:span text:style-name="T13">o</text:span><text:span text:style-name="T9">n</text:span><text:span text:style-name="T5">s</text:span><text:span text:style-name="T9">t</text:span><text:span text:style-name="T5">i</text:span><text:span text:style-name="T3">t</text:span><text:span text:style-name="T9">u</text:span><text:span text:style-name="T3">c</text:span><text:span text:style-name="T5">ión</text:span><text:span text:style-name="T11"> </text:span><text:span text:style-name="T5">v</text:span><text:span text:style-name="T43">á</text:span><text:span text:style-name="T5">li</text:span><text:span text:style-name="T9">d</text:span><text:span text:style-name="T5">a</text:span><text:span text:style-name="T11"> </text:span><text:span text:style-name="T9">d</text:span><text:span text:style-name="T5">e</text:span><text:span text:style-name="T45"> </text:span><text:span text:style-name="T5">la</text:span><text:span text:style-name="T11"> </text:span><text:span text:style-name="T9">M</text:span><text:span text:style-name="T5">esa</text:span><text:span text:style-name="T41"> </text:span><text:span text:style-name="T3">d</text:span><text:span text:style-name="T5">e</text:span><text:span text:style-name="T55"> </text:span><text:span text:style-name="T5">Alca</text:span><text:span text:style-name="T13">l</text:span><text:span text:style-name="T3">d</text:span><text:span text:style-name="T5">es</text:span><text:span text:style-name="T11"> </text:span><text:span text:style-name="T5">y</text:span><text:span text:style-name="T45"> </text:span><text:span text:style-name="T5">Alcal</text:span><text:span text:style-name="T9">d</text:span><text:span text:style-name="T5">esas</text:span><text:span text:style-name="T31"> </text:span><text:span text:style-name="T5">se</text:span><text:span text:style-name="T11"> </text:span><text:span text:style-name="T13">r</text:span><text:span text:style-name="T5">e</text:span><text:span text:style-name="T3">q</text:span><text:span text:style-name="T9">u</text:span><text:span text:style-name="T5">e</text:span><text:span text:style-name="T3">r</text:span><text:span text:style-name="T5">irá</text:span><text:span text:style-name="T28"> </text:span><text:span text:style-name="T3">c</text:span><text:span text:style-name="T5">o</text:span><text:span text:style-name="T9">m</text:span><text:span text:style-name="T5">o</text:span><text:span text:style-name="T15"> </text:span><text:span text:style-name="T5">mí</text:span><text:span text:style-name="T9">n</text:span><text:span text:style-name="T5">i</text:span><text:span text:style-name="T13">m</text:span><text:span text:style-name="T5">o la</text:span><text:span text:style-name="T64"> </text:span><text:span text:style-name="T5">asis</text:span><text:span text:style-name="T9">t</text:span><text:span text:style-name="T13">e</text:span><text:span text:style-name="T9">n</text:span><text:span text:style-name="T3">c</text:span><text:span text:style-name="T5">ia</text:span><text:span text:style-name="T58"> </text:span><text:span text:style-name="T3">d</text:span><text:span text:style-name="T5">e</text:span><text:span text:style-name="T54"> </text:span><text:span text:style-name="T5">la</text:span><text:span text:style-name="T54"> </text:span><text:span text:style-name="T5">mi</text:span><text:span text:style-name="T3">t</text:span><text:span text:style-name="T5">ad</text:span><text:span text:style-name="T63"> </text:span><text:span text:style-name="T3">d</text:span><text:span text:style-name="T5">el</text:span><text:span text:style-name="T54"> </text:span><text:span text:style-name="T9">nú</text:span><text:span text:style-name="T5">m</text:span><text:span text:style-name="T13">e</text:span><text:span text:style-name="T5">ro</text:span><text:span text:style-name="T21"> </text:span><text:span text:style-name="T13">l</text:span><text:span text:style-name="T5">egal</text:span><text:span text:style-name="T21"> </text:span><text:span text:style-name="T9">d</text:span><text:span text:style-name="T5">e</text:span><text:span text:style-name="T54"> </text:span><text:span text:style-name="T5">s</text:span><text:span text:style-name="T9">u</text:span><text:span text:style-name="T5">s</text:span><text:span text:style-name="T58"> </text:span><text:span text:style-name="T5">mie</text:span><text:span text:style-name="T3">m</text:span><text:span text:style-name="T9">b</text:span><text:span text:style-name="T5">r</text:span><text:span text:style-name="T9">o</text:span><text:span text:style-name="T5">s. </text:span><text:span text:style-name="T3">C</text:span><text:span text:style-name="T9">u</text:span><text:span text:style-name="T13">a</text:span><text:span text:style-name="T9">nd</text:span><text:span text:style-name="T5">o</text:span><text:span text:style-name="T54"> </text:span><text:span text:style-name="T5">en</text:span><text:span text:style-name="T52"> </text:span><text:span text:style-name="T9">p</text:span><text:span text:style-name="T5">ri</text:span><text:span text:style-name="T13">m</text:span><text:span text:style-name="T5">e</text:span><text:span text:style-name="T3">r</text:span><text:span text:style-name="T5">a </text:span><text:span text:style-name="T3">c</text:span><text:span text:style-name="T5">o</text:span><text:span text:style-name="T23">n</text:span><text:span text:style-name="T5">voca</text:span><text:span text:style-name="T9">t</text:span><text:span text:style-name="T5">o</text:span><text:span text:style-name="T9">r</text:span><text:span text:style-name="T5">ia </text:span><text:span text:style-name="T9">n</text:span><text:span text:style-name="T5">o</text:span><text:span text:style-name="T57"> </text:span><text:span text:style-name="T43">s</text:span><text:span text:style-name="T5">e</text:span><text:span text:style-name="T63"> </text:span><text:span text:style-name="T9">d</text:span><text:span text:style-name="T5">é</text:span><text:span text:style-name="T62"> </text:span><text:span text:style-name="T5">el</text:span><text:span text:style-name="T57"> </text:span><text:span text:style-name="T3">q</text:span><text:span text:style-name="T9">u</text:span><text:span text:style-name="T5">ó</text:span><text:span text:style-name="T9">r</text:span><text:span text:style-name="T3">u</text:span><text:span text:style-name="T5">m</text:span><text:span text:style-name="T54"> </text:span><text:span text:style-name="T5">es</text:span><text:span text:style-name="T9">t</text:span><text:span text:style-name="T13">a</text:span><text:span text:style-name="T9">b</text:span><text:span text:style-name="T5">leci</text:span><text:span text:style-name="T3">d</text:span><text:span text:style-name="T5">o,</text:span><text:span text:style-name="T54"> </text:span><text:span text:style-name="T5">la</text:span><text:span text:style-name="T57"> </text:span><text:span text:style-name="T5">sesi</text:span><text:span text:style-name="T13">ó</text:span><text:span text:style-name="T5">n</text:span><text:span text:style-name="T57"> </text:span><text:span text:style-name="T5">se</text:span><text:span text:style-name="T89"> </text:span><text:span text:style-name="T3">c</text:span><text:span text:style-name="T5">el</text:span><text:span text:style-name="T3">e</text:span><text:span text:style-name="T9">b</text:span><text:span text:style-name="T13">r</text:span><text:span text:style-name="T5">ará</text:span><text:span text:style-name="T21"> </text:span><text:span text:style-name="T5">en</text:span><text:span text:style-name="T63"> </text:span><text:span text:style-name="T43">s</text:span><text:span text:style-name="T5">eg</text:span><text:span text:style-name="T9">u</text:span><text:span text:style-name="T3">nd</text:span><text:span text:style-name="T5">a </text:span><text:span text:style-name="T3">c</text:span><text:span text:style-name="T5">o</text:span><text:span text:style-name="T23">n</text:span><text:span text:style-name="T5">voca</text:span><text:span text:style-name="T9">t</text:span><text:span text:style-name="T5">o</text:span><text:span text:style-name="T9">r</text:span><text:span text:style-name="T5">ia.</text:span><text:span text:style-name="T31"> </text:span><text:span text:style-name="T5">Si</text:span><text:span text:style-name="T3"> </text:span><text:span text:style-name="T9">t</text:span><text:span text:style-name="T5">am</text:span><text:span text:style-name="T3">p</text:span><text:span text:style-name="T5">oco e</text:span><text:span text:style-name="T3">n</text:span><text:span text:style-name="T9">t</text:span><text:span text:style-name="T13">o</text:span><text:span text:style-name="T9">n</text:span><text:span text:style-name="T3">c</text:span><text:span text:style-name="T5">es</text:span><text:span text:style-name="T45"> </text:span><text:span text:style-name="T5">se</text:span><text:span text:style-name="T43"> </text:span><text:span text:style-name="T5">alca</text:span><text:span text:style-name="T9">nz</text:span><text:span text:style-name="T13">a</text:span><text:span text:style-name="T5">ra</text:span><text:span text:style-name="T43"> </text:span><text:span text:style-name="T5">el</text:span><text:span text:style-name="T9"> </text:span><text:span text:style-name="T3">q</text:span><text:span text:style-name="T9">u</text:span><text:span text:style-name="T5">ó</text:span><text:span text:style-name="T9">r</text:span><text:span text:style-name="T3">u</text:span><text:span text:style-name="T5">m</text:span><text:span text:style-name="T43"> </text:span><text:span text:style-name="T3">n</text:span><text:span text:style-name="T5">ecesari</text:span><text:span text:style-name="T9">o</text:span><text:span text:style-name="T5">,</text:span><text:span text:style-name="T41"> </text:span><text:span text:style-name="T5">la</text:span><text:span text:style-name="T3"> </text:span><text:span text:style-name="T5">P</text:span><text:span text:style-name="T9">r</text:span><text:span text:style-name="T5">esi</text:span><text:span text:style-name="T9">d</text:span><text:span text:style-name="T13">e</text:span><text:span text:style-name="T9">n</text:span><text:span text:style-name="T3">c</text:span><text:span text:style-name="T5">ia</text:span><text:span text:style-name="T45"> </text:span><text:span text:style-name="T9">d</text:span><text:span text:style-name="T5">e</text:span><text:span text:style-name="T9">j</text:span><text:span text:style-name="T5">ará sin</text:span><text:span text:style-name="T58"> </text:span><text:span text:style-name="T13">e</text:span><text:span text:style-name="T9">f</text:span><text:span text:style-name="T5">ec</text:span><text:span text:style-name="T3">t</text:span><text:span text:style-name="T5">o</text:span><text:span text:style-name="T23"> </text:span><text:span text:style-name="T13">l</text:span><text:span text:style-name="T5">a</text:span><text:span text:style-name="T58"> </text:span><text:span text:style-name="T3">c</text:span><text:span text:style-name="T13">o</text:span><text:span text:style-name="T9">n</text:span><text:span text:style-name="T5">voca</text:span><text:span text:style-name="T9">t</text:span><text:span text:style-name="T13">o</text:span><text:span text:style-name="T5">r</text:span><text:span text:style-name="T13">i</text:span><text:span text:style-name="T5">a </text:span><text:span text:style-name="T3">p</text:span><text:span text:style-name="T5">os</text:span><text:span text:style-name="T9">p</text:span><text:span text:style-name="T13">o</text:span><text:span text:style-name="T9">n</text:span><text:span text:style-name="T5">ie</text:span><text:span text:style-name="T3">n</text:span><text:span text:style-name="T9">d</text:span><text:span text:style-name="T5">o</text:span><text:span text:style-name="T17"> </text:span><text:span text:style-name="T5">el</text:span><text:span text:style-name="T17"> </text:span><text:span text:style-name="T5">e</text:span><text:span text:style-name="T13">s</text:span><text:span text:style-name="T9">t</text:span><text:span text:style-name="T3">u</text:span><text:span text:style-name="T9">d</text:span><text:span text:style-name="T13">i</text:span><text:span text:style-name="T5">o</text:span><text:span text:style-name="T21"> </text:span><text:span text:style-name="T3">d</text:span><text:span text:style-name="T5">e</text:span><text:span text:style-name="T21"> </text:span><text:span text:style-name="T5">los</text:span><text:span text:style-name="T21"> </text:span><text:span text:style-name="T5">as</text:span><text:span text:style-name="T9">u</text:span><text:span text:style-name="T3">n</text:span><text:span text:style-name="T9">t</text:span><text:span text:style-name="T5">os</text:span><text:span text:style-name="T21"> </text:span><text:span text:style-name="T5">i</text:span><text:span text:style-name="T9">n</text:span><text:span text:style-name="T3">c</text:span><text:span text:style-name="T13">l</text:span><text:span text:style-name="T9">u</text:span><text:span text:style-name="T5">i</text:span><text:span text:style-name="T9">d</text:span><text:span text:style-name="T13">o</text:span><text:span text:style-name="T5">s</text:span><text:span text:style-name="T17"> </text:span><text:span text:style-name="T5">en</text:span><text:span text:style-name="T21"> </text:span><text:span text:style-name="T5">el</text:span><text:span text:style-name="T17"> </text:span><text:span text:style-name="T13">o</text:span><text:span text:style-name="T5">r</text:span><text:span text:style-name="T9">d</text:span><text:span text:style-name="T13">e</text:span><text:span text:style-name="T5">n</text:span><text:span text:style-name="T21"> </text:span><text:span text:style-name="T9">d</text:span><text:span text:style-name="T5">el </text:span><text:span text:style-name="T9">d</text:span><text:span text:style-name="T5">ía</text:span><text:span text:style-name="T9"> </text:span><text:span text:style-name="T3">p</text:span><text:span text:style-name="T5">ara</text:span><text:span text:style-name="T3"> </text:span><text:span text:style-name="T5">la</text:span><text:span text:style-name="T3"> </text:span><text:span text:style-name="T9">p</text:span><text:span text:style-name="T5">ri</text:span><text:span text:style-name="T13">m</text:span><text:span text:style-name="T5">e</text:span><text:span text:style-name="T9">r</text:span><text:span text:style-name="T5">a</text:span><text:span text:style-name="T55"> </text:span><text:span text:style-name="T5">ses</text:span><text:span text:style-name="T13">ió</text:span><text:span text:style-name="T5">n</text:span><text:span text:style-name="T23"> </text:span><text:span text:style-name="T3">q</text:span><text:span text:style-name="T9">u</text:span><text:span text:style-name="T5">e </text:span><text:span text:style-name="T43">s</text:span><text:span text:style-name="T5">e </text:span><text:span text:style-name="T3">c</text:span><text:span text:style-name="T5">el</text:span><text:span text:style-name="T3">e</text:span><text:span text:style-name="T9">b</text:span><text:span text:style-name="T5">re</text:span><text:span text:style-name="T45"> </text:span><text:span text:style-name="T3">c</text:span><text:span text:style-name="T13">o</text:span><text:span text:style-name="T5">n</text:span><text:span text:style-name="T13"> </text:span><text:span text:style-name="T9">p</text:span><text:span text:style-name="T5">o</text:span><text:span text:style-name="T13">s</text:span><text:span text:style-name="T9">t</text:span><text:span text:style-name="T5">e</text:span><text:span text:style-name="T9">r</text:span><text:span text:style-name="T52">i</text:span><text:span text:style-name="T5">o</text:span><text:span text:style-name="T9">r</text:span><text:span text:style-name="T13">i</text:span><text:span text:style-name="T9">d</text:span><text:span text:style-name="T5">a</text:span><text:span text:style-name="T9">d</text:span><text:span text:style-name="T5">,</text:span><text:span text:style-name="T28"> </text:span><text:span text:style-name="T5">sea</text:span><text:span text:style-name="T55"> </text:span><text:span text:style-name="T5">o</text:span><text:span text:style-name="T9">rd</text:span><text:span text:style-name="T13">i</text:span><text:span text:style-name="T9">n</text:span><text:span text:style-name="T5">aria</text:span><text:span text:style-name="T45"> </text:span><text:span text:style-name="T5">o</text:span><text:span text:style-name="T9"> </text:span><text:span text:style-name="T5">ex</text:span><text:span text:style-name="T9">t</text:span><text:span text:style-name="T5">r</text:span><text:span text:style-name="T13">a</text:span><text:span text:style-name="T5">o</text:span><text:span text:style-name="T9">rd</text:span><text:span text:style-name="T13">i</text:span><text:span text:style-name="T9">n</text:span><text:span text:style-name="T5">ari</text:span><text:span text:style-name="T9">a</text:span><text:span text:style-name="T5">.</text:span></text:p>
      <text:p text:style-name="P66"/>
      <text:p text:style-name="P51"><text:span text:style-name="T5">2.</text:span><text:span text:style-name="T62"> </text:span><text:span text:style-name="T5">En</text:span><text:span text:style-name="T54"> </text:span><text:span text:style-name="T9">t</text:span><text:span text:style-name="T13">o</text:span><text:span text:style-name="T9">d</text:span><text:span text:style-name="T5">o</text:span><text:span text:style-name="T52"> </text:span><text:span text:style-name="T3">c</text:span><text:span text:style-name="T5">aso</text:span><text:span text:style-name="T62"> </text:span><text:span text:style-name="T5">será</text:span><text:span text:style-name="T9"> </text:span><text:span text:style-name="T3">n</text:span><text:span text:style-name="T5">ecesaria la</text:span><text:span text:style-name="T58"> </text:span><text:span text:style-name="T9">p</text:span><text:span text:style-name="T5">r</text:span><text:span text:style-name="T9">e</text:span><text:span text:style-name="T43">s</text:span><text:span text:style-name="T5">e</text:span><text:span text:style-name="T9">n</text:span><text:span text:style-name="T3">c</text:span><text:span text:style-name="T5">ia </text:span><text:span text:style-name="T9">d</text:span><text:span text:style-name="T5">e</text:span><text:span text:style-name="T17"> </text:span><text:span text:style-name="T5">las</text:span><text:span text:style-name="T58"> </text:span><text:span text:style-name="T9">p</text:span><text:span text:style-name="T5">e</text:span><text:span text:style-name="T9">r</text:span><text:span text:style-name="T5">s</text:span><text:span text:style-name="T13">o</text:span><text:span text:style-name="T9">n</text:span><text:span text:style-name="T5">as</text:span><text:span text:style-name="T21"> </text:span><text:span text:style-name="T9">t</text:span><text:span text:style-name="T5">i</text:span><text:span text:style-name="T3">t</text:span><text:span text:style-name="T9">u</text:span><text:span text:style-name="T5">lar</text:span><text:span text:style-name="T9">e</text:span><text:span text:style-name="T5">s </text:span><text:span text:style-name="T3">d</text:span><text:span text:style-name="T5">e</text:span><text:span text:style-name="T54"> </text:span><text:span text:style-name="T5">la</text:span><text:span text:style-name="T21"> </text:span><text:span text:style-name="T5">P</text:span><text:span text:style-name="T9">r</text:span><text:span text:style-name="T5">esi</text:span><text:span text:style-name="T9">d</text:span><text:span text:style-name="T13">e</text:span><text:span text:style-name="T9">n</text:span><text:span text:style-name="T3">c</text:span><text:span text:style-name="T5">ia</text:span><text:span text:style-name="T21"> </text:span><text:span text:style-name="T5">y</text:span><text:span text:style-name="T21"> </text:span><text:span text:style-name="T9">d</text:span><text:span text:style-name="T5">e la</text:span><text:span text:style-name="T9"> </text:span><text:span text:style-name="T5">Se</text:span><text:span text:style-name="T3">c</text:span><text:span text:style-name="T5">r</text:span><text:span text:style-name="T9">e</text:span><text:span text:style-name="T3">t</text:span><text:span text:style-name="T5">aría</text:span><text:span text:style-name="T43"> </text:span><text:span text:style-name="T5">o</text:span><text:span text:style-name="T3"> d</text:span><text:span text:style-name="T5">e </text:span><text:span text:style-name="T3">q</text:span><text:span text:style-name="T9">u</text:span><text:span text:style-name="T5">i</text:span><text:span text:style-name="T13">e</text:span><text:span text:style-name="T9">n</text:span><text:span text:style-name="T13">e</text:span><text:span text:style-name="T5">s</text:span><text:span text:style-name="T3"> </text:span><text:span text:style-name="T5">legal</text:span><text:span text:style-name="T9">m</text:span><text:span text:style-name="T5">e</text:span><text:span text:style-name="T3">n</text:span><text:span text:style-name="T9">t</text:span><text:span text:style-name="T5">e</text:span><text:span text:style-name="T45"> </text:span><text:span text:style-name="T5">les</text:span><text:span text:style-name="T9"> </text:span><text:span text:style-name="T5">s</text:span><text:span text:style-name="T9">u</text:span><text:span text:style-name="T43">s</text:span><text:span text:style-name="T9">t</text:span><text:span text:style-name="T5">i</text:span><text:span text:style-name="T3">t</text:span><text:span text:style-name="T9">u</text:span><text:span text:style-name="T43">y</text:span><text:span text:style-name="T5">a</text:span><text:span text:style-name="T9">n</text:span><text:span text:style-name="T5">.</text:span></text:p>
      <text:p text:style-name="P66"/>
      <text:p text:style-name="P52"><text:span text:style-name="T5">3.</text:span><text:span text:style-name="T9"> </text:span><text:span text:style-name="T5">Los</text:span><text:span text:style-name="T9"> </text:span><text:span text:style-name="T5">acu</text:span><text:span text:style-name="T3">e</text:span><text:span text:style-name="T5">r</text:span><text:span text:style-name="T9">d</text:span><text:span text:style-name="T5">os</text:span><text:span text:style-name="T11"> </text:span><text:span text:style-name="T5">se</text:span><text:span text:style-name="T3"> </text:span><text:span text:style-name="T13">a</text:span><text:span text:style-name="T9">d</text:span><text:span text:style-name="T5">op</text:span><text:span text:style-name="T13">t</text:span><text:span text:style-name="T5">arán </text:span><text:span text:style-name="T9">p</text:span><text:span text:style-name="T5">or</text:span><text:span text:style-name="T43"> </text:span><text:span text:style-name="T5">mayo</text:span><text:span text:style-name="T9">r</text:span><text:span text:style-name="T5">ía</text:span><text:span text:style-name="T45"> </text:span><text:span text:style-name="T5">si</text:span><text:span text:style-name="T13">m</text:span><text:span text:style-name="T9">p</text:span><text:span text:style-name="T5">le</text:span><text:span text:style-name="T3"> </text:span><text:span text:style-name="T9">d</text:span><text:span text:style-name="T5">e los</text:span><text:span text:style-name="T3"> </text:span><text:span text:style-name="T9">p</text:span><text:span text:style-name="T13">r</text:span><text:span text:style-name="T5">es</text:span><text:span text:style-name="T9">e</text:span><text:span text:style-name="T3">n</text:span><text:span text:style-name="T9">t</text:span><text:span text:style-name="T5">es</text:span><text:span text:style-name="T11"> </text:span><text:span text:style-name="T3">c</text:span><text:span text:style-name="T17">o</text:span><text:span text:style-name="T5">n</text:span><text:span text:style-name="T9"> </text:span><text:span text:style-name="T3">d</text:span><text:span text:style-name="T5">e</text:span><text:span text:style-name="T3">r</text:span><text:span text:style-name="T5">ec</text:span><text:span text:style-name="T9">h</text:span><text:span text:style-name="T5">o</text:span><text:span text:style-name="T55"> </text:span><text:span text:style-name="T5">a</text:span><text:span text:style-name="T3"> </text:span><text:span text:style-name="T5">vo</text:span><text:span text:style-name="T9">t</text:span><text:span text:style-name="T5">o.</text:span></text:p>
      <text:p text:style-name="P68"/>
      <text:p text:style-name="P53"><text:span text:style-name="T5">4.</text:span><text:span text:style-name="T54"> </text:span><text:span text:style-name="T5">Los</text:span><text:span text:style-name="T62"> </text:span><text:span text:style-name="T5">ac</text:span><text:span text:style-name="T13">u</text:span><text:span text:style-name="T5">e</text:span><text:span text:style-name="T9">rd</text:span><text:span text:style-name="T5">os</text:span><text:span text:style-name="T21"> </text:span><text:span text:style-name="T5">a</text:span><text:span text:style-name="T3">d</text:span><text:span text:style-name="T5">opt</text:span><text:span text:style-name="T13">a</text:span><text:span text:style-name="T9">d</text:span><text:span text:style-name="T5">os</text:span><text:span text:style-name="T62"> </text:span><text:span text:style-name="T13">e</text:span><text:span text:style-name="T5">n</text:span><text:span text:style-name="T54"> </text:span><text:span text:style-name="T5">el</text:span><text:span text:style-name="T58"> </text:span><text:span text:style-name="T5">s</text:span><text:span text:style-name="T13">e</text:span><text:span text:style-name="T9">n</text:span><text:span text:style-name="T5">o</text:span><text:span text:style-name="T17"> </text:span><text:span text:style-name="T9">d</text:span><text:span text:style-name="T5">e</text:span><text:span text:style-name="T54"> </text:span><text:span text:style-name="T5">la</text:span><text:span text:style-name="T64"> </text:span><text:span text:style-name="T13">l</text:span><text:span text:style-name="T5">a</text:span><text:span text:style-name="T62"> </text:span><text:span text:style-name="T9">M</text:span><text:span text:style-name="T5">esa </text:span><text:span text:style-name="T9">d</text:span><text:span text:style-name="T5">e</text:span><text:span text:style-name="T17"> </text:span><text:span text:style-name="T5">Alcal</text:span><text:span text:style-name="T3">d</text:span><text:span text:style-name="T5">es</text:span><text:span text:style-name="T58"> </text:span><text:span text:style-name="T5">y</text:span><text:span text:style-name="T21"> </text:span><text:span text:style-name="T5">Alcal</text:span><text:span text:style-name="T9">d</text:span><text:span text:style-name="T5">esas</text:span><text:span text:style-name="T54"> </text:span><text:span text:style-name="T3">c</text:span><text:span text:style-name="T9">u</text:span><text:span text:style-name="T5">ya </text:span><text:span text:style-name="T3">c</text:span><text:span text:style-name="T5">o</text:span><text:span text:style-name="T9">mp</text:span><text:span text:style-name="T5">ete</text:span><text:span text:style-name="T9">n</text:span><text:span text:style-name="T3">c</text:span><text:span text:style-name="T5">ia</text:span><text:span text:style-name="T21"> </text:span><text:span text:style-name="T5">se</text:span><text:span text:style-name="T54"> </text:span><text:span text:style-name="T5">a</text:span><text:span text:style-name="T3">t</text:span><text:span text:style-name="T5">ri</text:span><text:span text:style-name="T3">b</text:span><text:span text:style-name="T9">u</text:span><text:span text:style-name="T5">ya</text:span><text:span text:style-name="T17"> </text:span><text:span text:style-name="T5">en</text:span><text:span text:style-name="T62"> </text:span><text:span text:style-name="T5">el</text:span><text:span text:style-name="T64"> </text:span><text:span text:style-name="T5">Reglam</text:span><text:span text:style-name="T3">e</text:span><text:span text:style-name="T9">nt</text:span><text:span text:style-name="T5">o O</text:span><text:span text:style-name="T43">r</text:span><text:span text:style-name="T5">gá</text:span><text:span text:style-name="T9">n</text:span><text:span text:style-name="T5">i</text:span><text:span text:style-name="T3">c</text:span><text:span text:style-name="T5">o</text:span><text:span text:style-name="T54"> </text:span><text:span text:style-name="T9">d</text:span><text:span text:style-name="T5">el</text:span><text:span text:style-name="T64"> </text:span><text:span text:style-name="T5">In</text:span><text:span text:style-name="T4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62"> </text:span><text:span text:style-name="T5">a</text:span><text:span text:style-name="T64"> </text:span><text:span text:style-name="T13">o</text:span><text:span text:style-name="T9">t</text:span><text:span text:style-name="T5">r</text:span><text:span text:style-name="T9">o</text:span><text:span text:style-name="T5">s</text:span><text:span text:style-name="T52"> </text:span><text:span text:style-name="T5">ó</text:span><text:span text:style-name="T9">r</text:span><text:span text:style-name="T5">g</text:span><text:span text:style-name="T13">a</text:span><text:span text:style-name="T9">n</text:span><text:span text:style-name="T5">os</text:span><text:span text:style-name="T52"> </text:span><text:span text:style-name="T9">d</text:span><text:span text:style-name="T5">el mism</text:span><text:span text:style-name="T9">o</text:span><text:span text:style-name="T5">,</text:span><text:span text:style-name="T45"> </text:span><text:span text:style-name="T5">se</text:span><text:span text:style-name="T28"> </text:span><text:span text:style-name="T13">e</text:span><text:span text:style-name="T9">nt</text:span><text:span text:style-name="T13">e</text:span><text:span text:style-name="T9">n</text:span><text:span text:style-name="T3">d</text:span><text:span text:style-name="T5">e</text:span><text:span text:style-name="T9">r</text:span><text:span text:style-name="T5">án</text:span><text:span text:style-name="T31"> </text:span><text:span text:style-name="T13">a</text:span><text:span text:style-name="T9">d</text:span><text:span text:style-name="T5">opt</text:span><text:span text:style-name="T9">ad</text:span><text:span text:style-name="T5">os</text:span><text:span text:style-name="T11"> </text:span><text:span text:style-name="T3">c</text:span><text:span text:style-name="T5">o</text:span><text:span text:style-name="T9">m</text:span><text:span text:style-name="T5">o</text:span><text:span text:style-name="T19"> </text:span><text:span text:style-name="T9">p</text:span><text:span text:style-name="T5">r</text:span><text:span text:style-name="T9">o</text:span><text:span text:style-name="T3">p</text:span><text:span text:style-name="T9">u</text:span><text:span text:style-name="T5">e</text:span><text:span text:style-name="T13">s</text:span><text:span text:style-name="T3">t</text:span><text:span text:style-name="T5">as</text:span><text:span text:style-name="T19"> </text:span><text:span text:style-name="T5">y</text:span><text:span text:style-name="T45"> </text:span><text:span text:style-name="T5">se</text:span><text:span text:style-name="T13">r</text:span><text:span text:style-name="T5">án</text:span><text:span text:style-name="T28"> </text:span><text:span text:style-name="T5">el</text:span><text:span text:style-name="T9">e</text:span><text:span text:style-name="T5">v</text:span><text:span text:style-name="T43">a</text:span><text:span text:style-name="T9">d</text:span><text:span text:style-name="T5">os</text:span><text:span text:style-name="T41"> </text:span><text:span text:style-name="T5">al</text:span><text:span text:style-name="T11"> </text:span><text:span text:style-name="T5">ó</text:span><text:span text:style-name="T9">r</text:span><text:span text:style-name="T43">g</text:span><text:span text:style-name="T5">a</text:span><text:span text:style-name="T58">n</text:span><text:span text:style-name="T5">o</text:span><text:span text:style-name="T19"> </text:span><text:span text:style-name="T3">c</text:span><text:span text:style-name="T5">o</text:span><text:span text:style-name="T9">mp</text:span><text:span text:style-name="T13">e</text:span><text:span text:style-name="T9">t</text:span><text:span text:style-name="T13">e</text:span><text:span text:style-name="T9">nt</text:span><text:span text:style-name="T5">e </text:span><text:span text:style-name="T9">d</text:span><text:span text:style-name="T5">el</text:span><text:span text:style-name="T9"> </text:span><text:span text:style-name="T5">In</text:span><text:span text:style-name="T43">s</text:span><text:span text:style-name="T9">t</text:span><text:span text:style-name="T5">i</text:span><text:span text:style-name="T3">t</text:span><text:span text:style-name="T9">u</text:span><text:span text:style-name="T3">t</text:span><text:span text:style-name="T5">o</text:span><text:span text:style-name="T3"> </text:span><text:span text:style-name="T9">p</text:span><text:span text:style-name="T13">a</text:span><text:span text:style-name="T5">ra</text:span><text:span text:style-name="T3"> </text:span><text:span text:style-name="T5">la</text:span><text:span text:style-name="T3"> </text:span><text:span text:style-name="T5">a</text:span><text:span text:style-name="T9">d</text:span><text:span text:style-name="T13">o</text:span><text:span text:style-name="T3">pc</text:span><text:span text:style-name="T5">ión</text:span><text:span text:style-name="T9"> </text:span><text:span text:style-name="T3">d</text:span><text:span text:style-name="T5">el</text:span><text:span text:style-name="T9"> </text:span><text:span text:style-name="T3">c</text:span><text:span text:style-name="T5">o</text:span><text:span text:style-name="T9">r</text:span><text:span text:style-name="T5">r</text:span><text:span text:style-name="T9">e</text:span><text:span text:style-name="T43">s</text:span><text:span text:style-name="T9">p</text:span><text:span text:style-name="T13">o</text:span><text:span text:style-name="T9">nd</text:span><text:span text:style-name="T5">i</text:span><text:span text:style-name="T13">e</text:span><text:span text:style-name="T9">nt</text:span><text:span text:style-name="T5">e</text:span><text:span text:style-name="T28"> </text:span><text:span text:style-name="T5">acu</text:span><text:span text:style-name="T9">e</text:span><text:span text:style-name="T5">r</text:span><text:span text:style-name="T3">d</text:span><text:span text:style-name="T5">o.</text:span></text:p>
      <text:p text:style-name="P66"/>
      <text:p text:style-name="P14"><text:span text:style-name="T5">5.</text:span><text:span text:style-name="T58"> </text:span><text:span text:style-name="T9">D</text:span><text:span text:style-name="T5">e</text:span><text:span text:style-name="T21"> </text:span><text:span text:style-name="T3">c</text:span><text:span text:style-name="T5">a</text:span><text:span text:style-name="T9">d</text:span><text:span text:style-name="T5">a</text:span><text:span text:style-name="T23"> </text:span><text:span text:style-name="T5">sesi</text:span><text:span text:style-name="T9">ó</text:span><text:span text:style-name="T5">n</text:span><text:span text:style-name="T17"> </text:span><text:span text:style-name="T3">q</text:span><text:span text:style-name="T9">u</text:span><text:span text:style-name="T5">e</text:span><text:span text:style-name="T21"> </text:span><text:span text:style-name="T5">se</text:span><text:span text:style-name="T9"> </text:span><text:span text:style-name="T3">c</text:span><text:span text:style-name="T5">el</text:span><text:span text:style-name="T9">eb</text:span><text:span text:style-name="T13">r</text:span><text:span text:style-name="T5">e,</text:span><text:span text:style-name="T3"> </text:span><text:span text:style-name="T5">se</text:span><text:span text:style-name="T9"> </text:span><text:span text:style-name="T5">leva</text:span><text:span text:style-name="T3">n</text:span><text:span text:style-name="T9">t</text:span><text:span text:style-name="T5">ará ac</text:span><text:span text:style-name="T13">t</text:span><text:span text:style-name="T5">a</text:span><text:span text:style-name="T21"> </text:span><text:span text:style-name="T9">p</text:span><text:span text:style-name="T5">or</text:span><text:span text:style-name="T23"> </text:span><text:span text:style-name="T5">la</text:span><text:span text:style-name="T21"> </text:span><text:span text:style-name="T9">p</text:span><text:span text:style-name="T5">e</text:span><text:span text:style-name="T9">r</text:span><text:span text:style-name="T43">s</text:span><text:span text:style-name="T5">o</text:span><text:span text:style-name="T23">n</text:span><text:span text:style-name="T5">a</text:span><text:span text:style-name="T9"> </text:span><text:span text:style-name="T3">q</text:span><text:span text:style-name="T9">u</text:span><text:span text:style-name="T5">e</text:span><text:span text:style-name="T21"> </text:span><text:span text:style-name="T5">e</text:span><text:span text:style-name="T9">j</text:span><text:span text:style-name="T13">e</text:span><text:span text:style-name="T5">r</text:span><text:span text:style-name="T9">z</text:span><text:span text:style-name="T5">a</text:span><text:span text:style-name="T9"> </text:span><text:span text:style-name="T5">las</text:span><text:span text:style-name="T21"> </text:span><text:span text:style-name="T3">f</text:span><text:span text:style-name="T9">un</text:span><text:span text:style-name="T3">c</text:span><text:span text:style-name="T5">i</text:span><text:span text:style-name="T13">o</text:span><text:span text:style-name="T9">n</text:span><text:span text:style-name="T5">es </text:span><text:span text:style-name="T9">d</text:span><text:span text:style-name="T5">e</text:span><text:span text:style-name="T91"> </text:span><text:span text:style-name="T5">Se</text:span><text:span text:style-name="T3">c</text:span><text:span text:style-name="T5">r</text:span><text:span text:style-name="T3">e</text:span><text:span text:style-name="T9">t</text:span><text:span text:style-name="T5">arí</text:span><text:span text:style-name="T9">a</text:span><text:span text:style-name="T5">,</text:span><text:span text:style-name="T64"> </text:span><text:span text:style-name="T5">en</text:span><text:span text:style-name="T61"> </text:span><text:span text:style-name="T5">la</text:span><text:span text:style-name="T60"> </text:span><text:span text:style-name="T9">qu</text:span><text:span text:style-name="T5">e</text:span><text:span text:style-name="T63"> </text:span><text:span text:style-name="T5">es</text:span><text:span text:style-name="T9">p</text:span><text:span text:style-name="T5">eci</text:span><text:span text:style-name="T9">f</text:span><text:span text:style-name="T5">i</text:span><text:span text:style-name="T3">c</text:span><text:span text:style-name="T5">ará</text:span><text:span text:style-name="T57"> </text:span><text:span text:style-name="T9">n</text:span><text:span text:style-name="T5">ecesari</text:span><text:span text:style-name="T3">a</text:span><text:span text:style-name="T13">m</text:span><text:span text:style-name="T5">e</text:span><text:span text:style-name="T9">nt</text:span><text:span text:style-name="T5">e</text:span><text:span text:style-name="T3"> </text:span><text:span text:style-name="T5">los</text:span><text:span text:style-name="T93"> </text:span><text:span text:style-name="T5">asi</text:span><text:span text:style-name="T43">s</text:span><text:span text:style-name="T9">t</text:span><text:span text:style-name="T5">e</text:span><text:span text:style-name="T3">n</text:span><text:span text:style-name="T9">t</text:span><text:span text:style-name="T5">es,</text:span><text:span text:style-name="T58"> </text:span><text:span text:style-name="T5">el</text:span><text:span text:style-name="T93"> </text:span><text:span text:style-name="T13">or</text:span><text:span text:style-name="T9">d</text:span><text:span text:style-name="T5">en</text:span><text:span text:style-name="T57"> </text:span><text:span text:style-name="T9">d</text:span><text:span text:style-name="T5">el</text:span><text:span text:style-name="T60"> </text:span><text:span text:style-name="T9">d</text:span><text:span text:style-name="T5">ía</text:span><text:span text:style-name="T60"> </text:span><text:span text:style-name="T9">d</text:span><text:span text:style-name="T5">e</text:span><text:span text:style-name="T61"> </text:span><text:span text:style-name="T64">l</text:span><text:span text:style-name="T5">a r</text:span><text:span text:style-name="T9">eun</text:span><text:span text:style-name="T13">i</text:span><text:span text:style-name="T5">ó</text:span><text:span text:style-name="T23">n</text:span><text:span text:style-name="T5">,</text:span><text:span text:style-name="T15"> </text:span><text:span text:style-name="T5">las</text:span><text:span text:style-name="T3"> c</text:span><text:span text:style-name="T5">irc</text:span><text:span text:style-name="T13">u</text:span><text:span text:style-name="T9">n</text:span><text:span text:style-name="T5">s</text:span><text:span text:style-name="T9">t</text:span><text:span text:style-name="T13">a</text:span><text:span text:style-name="T9">n</text:span><text:span text:style-name="T3">c</text:span><text:span text:style-name="T5">ias</text:span><text:span text:style-name="T43"> </text:span><text:span text:style-name="T9">d</text:span><text:span text:style-name="T5">e</text:span><text:span text:style-name="T55"> </text:span><text:span text:style-name="T9">t</text:span><text:span text:style-name="T13">i</text:span><text:span text:style-name="T5">em</text:span><text:span text:style-name="T23">p</text:span><text:span text:style-name="T5">o</text:span><text:span text:style-name="T28"> </text:span><text:span text:style-name="T5">y</text:span><text:span text:style-name="T43"> </text:span><text:span text:style-name="T13">l</text:span><text:span text:style-name="T9">u</text:span><text:span text:style-name="T5">gar</text:span><text:span text:style-name="T11"> </text:span><text:span text:style-name="T5">en</text:span><text:span text:style-name="T55"> </text:span><text:span text:style-name="T3">q</text:span><text:span text:style-name="T9">u</text:span><text:span text:style-name="T5">e</text:span><text:span text:style-name="T13"> </text:span><text:span text:style-name="T5">se</text:span><text:span text:style-name="T11"> </text:span><text:span text:style-name="T9">h</text:span><text:span text:style-name="T5">a</text:span><text:span text:style-name="T55"> </text:span><text:span text:style-name="T3">c</text:span><text:span text:style-name="T5">el</text:span><text:span text:style-name="T3">e</text:span><text:span text:style-name="T9">b</text:span><text:span text:style-name="T5">ra</text:span><text:span text:style-name="T3">d</text:span><text:span text:style-name="T5">o,</text:span><text:span text:style-name="T15"> </text:span><text:span text:style-name="T13">l</text:span><text:span text:style-name="T5">os</text:span><text:span text:style-name="T3"> p</text:span><text:span text:style-name="T9">un</text:span><text:span text:style-name="T3">t</text:span><text:span text:style-name="T5">os</text:span><text:span text:style-name="T55"> </text:span><text:span text:style-name="T9">p</text:span><text:span text:style-name="T5">ri</text:span><text:span text:style-name="T9">n</text:span><text:span text:style-name="T3">c</text:span><text:span text:style-name="T5">i</text:span><text:span text:style-name="T3">p</text:span><text:span text:style-name="T5">al</text:span><text:span text:style-name="T3">e</text:span><text:span text:style-name="T5">s </text:span><text:span text:style-name="T9">d</text:span><text:span text:style-name="T5">e las</text:span><text:span text:style-name="T13"> </text:span><text:span text:style-name="T9">d</text:span><text:span text:style-name="T5">el</text:span><text:span text:style-name="T13">i</text:span><text:span text:style-name="T9">b</text:span><text:span text:style-name="T5">e</text:span><text:span text:style-name="T9">r</text:span><text:span text:style-name="T5">aci</text:span><text:span text:style-name="T13">o</text:span><text:span text:style-name="T9">n</text:span><text:span text:style-name="T5">es.</text:span></text:p>
      <text:p text:style-name="P66"><text:soft-page-break/></text:p>
      <text:p text:style-name="P54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1"> </text:span><text:span text:style-name="T4">1</text:span><text:span text:style-name="T7">1</text:span><text:span text:style-name="T4">.</text:span><text:span text:style-name="T22"> </text:span><text:span text:style-name="T4">E</text:span><text:span text:style-name="T7">l</text:span><text:span text:style-name="T1">e</text:span><text:span text:style-name="T4">c</text:span><text:span text:style-name="T12">c</text:span><text:span text:style-name="T7">i</text:span><text:span text:style-name="T4">ón </text:span><text:span text:style-name="T7">d</text:span><text:span text:style-name="T4">e</text:span><text:span text:style-name="T7"> </text:span><text:span text:style-name="T1">l</text:span><text:span text:style-name="T4">a</text:span><text:span text:style-name="T20"> </text:span><text:span text:style-name="T7">p</text:span><text:span text:style-name="T1">e</text:span><text:span text:style-name="T7">r</text:span><text:span text:style-name="T4">s</text:span><text:span text:style-name="T7">on</text:span><text:span text:style-name="T4">a</text:span><text:span text:style-name="T56"> </text:span><text:span text:style-name="T7">r</text:span><text:span text:style-name="T1">e</text:span><text:span text:style-name="T7">pr</text:span><text:span text:style-name="T1">e</text:span><text:span text:style-name="T4">sen</text:span><text:span text:style-name="T7">t</text:span><text:span text:style-name="T1">a</text:span><text:span text:style-name="T12">nt</text:span><text:span text:style-name="T4">e</text:span><text:span text:style-name="T56"> </text:span><text:span text:style-name="T7">d</text:span><text:span text:style-name="T4">e</text:span><text:span text:style-name="T16"> </text:span><text:span text:style-name="T7">l</text:span><text:span text:style-name="T4">a</text:span><text:span text:style-name="T20"> </text:span><text:span text:style-name="T1">Me</text:span><text:span text:style-name="T4">sa</text:span><text:span text:style-name="T20"> </text:span><text:span text:style-name="T7">d</text:span><text:span text:style-name="T4">e</text:span><text:span text:style-name="T7"> Al</text:span><text:span text:style-name="T4">ca</text:span><text:span text:style-name="T12">l</text:span><text:span text:style-name="T7">d</text:span><text:span text:style-name="T1">e</text:span><text:span text:style-name="T4">s</text:span><text:span text:style-name="T1"> </text:span><text:span text:style-name="T4">y</text:span><text:span text:style-name="T16"> </text:span><text:span text:style-name="T1">A</text:span><text:span text:style-name="T7">l</text:span><text:span text:style-name="T4">cal</text:span><text:span text:style-name="T7">d</text:span><text:span text:style-name="T1">e</text:span><text:span text:style-name="T4">s</text:span><text:span text:style-name="T1">a</text:span><text:span text:style-name="T4">s</text:span><text:span text:style-name="T42"> </text:span><text:span text:style-name="T1">e</text:span><text:span text:style-name="T4">n </text:span><text:span text:style-name="T7">l</text:span><text:span text:style-name="T4">a</text:span><text:span text:style-name="T12"> </text:span><text:span text:style-name="T4">C</text:span><text:span text:style-name="T7">o</text:span><text:span text:style-name="T1">m</text:span><text:span text:style-name="T7">i</text:span><text:span text:style-name="T4">s</text:span><text:span text:style-name="T1">i</text:span><text:span text:style-name="T4">ón</text:span><text:span text:style-name="T14"> </text:span><text:span text:style-name="T7">d</text:span><text:span text:style-name="T4">e</text:span><text:span text:style-name="T1"> </text:span><text:span text:style-name="T4">S</text:span><text:span text:style-name="T1">eg</text:span><text:span text:style-name="T7">ui</text:span><text:span text:style-name="T1">m</text:span><text:span text:style-name="T7">i</text:span><text:span text:style-name="T1">e</text:span><text:span text:style-name="T7">n</text:span><text:span text:style-name="T4">t</text:span><text:span text:style-name="T7">o</text:span><text:span text:style-name="T4">.</text:span></text:p>
      <text:p text:style-name="P80"><text:span text:style-name="T110">C</text:span><text:span text:style-name="T111">on</text:span><text:span text:style-name="T112"> </text:span><text:span text:style-name="T110">c</text:span><text:span text:style-name="T111">a</text:span><text:span text:style-name="T113">d</text:span><text:span text:style-name="T111">a</text:span><text:span text:style-name="T114"> </text:span><text:span text:style-name="T110">p</text:span><text:span text:style-name="T111">e</text:span><text:span text:style-name="T113">r</text:span><text:span text:style-name="T111">i</text:span><text:span text:style-name="T115">o</text:span><text:span text:style-name="T113">d</text:span><text:span text:style-name="T111">o</text:span><text:span text:style-name="T116"> </text:span><text:span text:style-name="T110">d</text:span><text:span text:style-name="T111">e</text:span><text:span text:style-name="T114"> </text:span><text:span text:style-name="T111">leg</text:span><text:span text:style-name="T115">i</text:span><text:span text:style-name="T111">sla</text:span><text:span text:style-name="T113">tu</text:span><text:span text:style-name="T111">ra,</text:span><text:span text:style-name="T117"> </text:span><text:span text:style-name="T115">l</text:span><text:span text:style-name="T111">os</text:span><text:span text:style-name="T118"> </text:span><text:span text:style-name="T110">c</text:span><text:span text:style-name="T111">o</text:span><text:span text:style-name="T113">mp</text:span><text:span text:style-name="T115">o</text:span><text:span text:style-name="T113">n</text:span><text:span text:style-name="T115">e</text:span><text:span text:style-name="T113">nt</text:span><text:span text:style-name="T115">e</text:span><text:span text:style-name="T111">s</text:span><text:span text:style-name="T113"> d</text:span><text:span text:style-name="T111">e</text:span><text:span text:style-name="T114"> </text:span><text:span text:style-name="T111">la</text:span><text:span text:style-name="T117"> </text:span><text:span text:style-name="T113">M</text:span><text:span text:style-name="T111">esa</text:span><text:span text:style-name="T113"> </text:span><text:span text:style-name="T110">d</text:span><text:span text:style-name="T111">e</text:span><text:span text:style-name="T114"> </text:span><text:span text:style-name="T111">Alcal</text:span><text:span text:style-name="T113">d</text:span><text:span text:style-name="T111">es</text:span><text:span text:style-name="T113"> </text:span><text:span text:style-name="T111">y</text:span><text:span text:style-name="T116"> </text:span><text:span text:style-name="T111">Alcal</text:span><text:span text:style-name="T113">d</text:span><text:span text:style-name="T111">esas</text:span><text:span text:style-name="T119"> </text:span><text:span text:style-name="T110">c</text:span><text:span text:style-name="T115">o</text:span><text:span text:style-name="T111">n</text:span></text:p>
      <text:p text:style-name="P55"><text:span text:style-name="T9">d</text:span><text:span text:style-name="T5">e</text:span><text:span text:style-name="T9">r</text:span><text:span text:style-name="T5">ec</text:span><text:span text:style-name="T3">h</text:span><text:span text:style-name="T5">o</text:span><text:span text:style-name="T92"> </text:span><text:span text:style-name="T5">a</text:span><text:span text:style-name="T94"> </text:span><text:span text:style-name="T5">vo</text:span><text:span text:style-name="T9">t</text:span><text:span text:style-name="T5">o</text:span><text:span text:style-name="T95"> </text:span><text:span text:style-name="T5">e</text:span><text:span text:style-name="T13">l</text:span><text:span text:style-name="T5">egir</text:span><text:span text:style-name="T9">á</text:span><text:span text:style-name="T5">n</text:span><text:span text:style-name="T74"> </text:span><text:span text:style-name="T5">e</text:span><text:span text:style-name="T9">nt</text:span><text:span text:style-name="T5">re</text:span><text:span text:style-name="T74"> </text:span><text:span text:style-name="T5">ell</text:span><text:span text:style-name="T9">o</text:span><text:span text:style-name="T5">s</text:span><text:span text:style-name="T96"> </text:span><text:span text:style-name="T5">a</text:span><text:span text:style-name="T94"> </text:span><text:span text:style-name="T5">la</text:span><text:span text:style-name="T94"> </text:span><text:span text:style-name="T3">p</text:span><text:span text:style-name="T5">e</text:span><text:span text:style-name="T9">r</text:span><text:span text:style-name="T5">so</text:span><text:span text:style-name="T3">n</text:span><text:span text:style-name="T5">a</text:span><text:span text:style-name="T97"> </text:span><text:span text:style-name="T9">qu</text:span><text:span text:style-name="T5">e</text:span><text:span text:style-name="T96"> </text:span><text:span text:style-name="T5">r</text:span><text:span text:style-name="T3">e</text:span><text:span text:style-name="T9">p</text:span><text:span text:style-name="T5">r</text:span><text:span text:style-name="T9">e</text:span><text:span text:style-name="T5">s</text:span><text:span text:style-name="T13">e</text:span><text:span text:style-name="T9">nt</text:span><text:span text:style-name="T13">a</text:span><text:span text:style-name="T5">rá</text:span><text:span text:style-name="T65"> </text:span><text:span text:style-name="T5">a</text:span><text:span text:style-name="T94"> </text:span><text:span text:style-name="T5">e</text:span><text:span text:style-name="T13">s</text:span><text:span text:style-name="T9">t</text:span><text:span text:style-name="T5">e</text:span><text:span text:style-name="T98"> </text:span><text:span text:style-name="T5">ó</text:span><text:span text:style-name="T9">r</text:span><text:span text:style-name="T5">g</text:span><text:span text:style-name="T13">a</text:span><text:span text:style-name="T9">n</text:span><text:span text:style-name="T5">o</text:span><text:span text:style-name="T98"> </text:span><text:span text:style-name="T5">en</text:span><text:span text:style-name="T96"> </text:span><text:span text:style-name="T5">la</text:span></text:p>
      <text:p text:style-name="P77"/>
      <text:p text:style-name="P9"><text:span text:style-name="T3">C</text:span><text:span text:style-name="T5">o</text:span><text:span text:style-name="T9">m</text:span><text:span text:style-name="T5">isión</text:span><text:span text:style-name="T62"> </text:span><text:span text:style-name="T9">d</text:span><text:span text:style-name="T5">e</text:span><text:span text:style-name="T58"> </text:span><text:span text:style-name="T13">S</text:span><text:span text:style-name="T5">eg</text:span><text:span text:style-name="T9">u</text:span><text:span text:style-name="T5">im</text:span><text:span text:style-name="T13">i</text:span><text:span text:style-name="T5">e</text:span><text:span text:style-name="T9">n</text:span><text:span text:style-name="T3">t</text:span><text:span text:style-name="T5">o </text:span><text:span text:style-name="T9">d</text:span><text:span text:style-name="T5">e</text:span><text:span text:style-name="T58"> </text:span><text:span text:style-name="T5">Ri</text:span><text:span text:style-name="T3">sc</text:span><text:span text:style-name="T5">o</text:span><text:span text:style-name="T58"> </text:span><text:span text:style-name="T3">C</text:span><text:span text:style-name="T5">aí</text:span><text:span text:style-name="T9">d</text:span><text:span text:style-name="T5">o</text:span><text:span text:style-name="T54"> </text:span><text:span text:style-name="T5">y</text:span><text:span text:style-name="T52"> </text:span><text:span text:style-name="T5">las</text:span><text:span text:style-name="T54"> </text:span><text:span text:style-name="T3">M</text:span><text:span text:style-name="T5">o</text:span><text:span text:style-name="T23">n</text:span><text:span text:style-name="T9">t</text:span><text:span text:style-name="T13">a</text:span><text:span text:style-name="T9">ñ</text:span><text:span text:style-name="T5">as</text:span><text:span text:style-name="T17"> </text:span><text:span text:style-name="T5">Sagr</text:span><text:span text:style-name="T9">a</text:span><text:span text:style-name="T3">d</text:span><text:span text:style-name="T5">as</text:span><text:span text:style-name="T9"> </text:span><text:span text:style-name="T5">y</text:span><text:span text:style-name="T52"> </text:span><text:span text:style-name="T5">a</text:span><text:span text:style-name="T54"> </text:span><text:span text:style-name="T9">u</text:span><text:span text:style-name="T3">n</text:span><text:span text:style-name="T5">a</text:span><text:span text:style-name="T54"> </text:span><text:span text:style-name="T9">p</text:span><text:span text:style-name="T5">e</text:span><text:span text:style-name="T9">r</text:span><text:span text:style-name="T5">so</text:span><text:span text:style-name="T3">n</text:span><text:span text:style-name="T5">a</text:span><text:span text:style-name="T52"> </text:span><text:span text:style-name="T9">q</text:span><text:span text:style-name="T54">u</text:span><text:span text:style-name="T5">e</text:span><text:span text:style-name="T58"> </text:span><text:span text:style-name="T13">l</text:span><text:span text:style-name="T5">e s</text:span><text:span text:style-name="T9">u</text:span><text:span text:style-name="T5">s</text:span><text:span text:style-name="T9">t</text:span><text:span text:style-name="T5">i</text:span><text:span text:style-name="T3">t</text:span><text:span text:style-name="T9">u</text:span><text:span text:style-name="T5">ya</text:span><text:span text:style-name="T58"> </text:span><text:span text:style-name="T9">p</text:span><text:span text:style-name="T5">ara</text:span><text:span text:style-name="T58"> </text:span><text:span text:style-name="T5">el</text:span><text:span text:style-name="T64"> </text:span><text:span text:style-name="T3">c</text:span><text:span text:style-name="T5">aso</text:span><text:span text:style-name="T62"> </text:span><text:span text:style-name="T3">d</text:span><text:span text:style-name="T5">e</text:span><text:span text:style-name="T63"> </text:span><text:span text:style-name="T13">a</text:span><text:span text:style-name="T9">u</text:span><text:span text:style-name="T5">se</text:span><text:span text:style-name="T9">n</text:span><text:span text:style-name="T3">c</text:span><text:span text:style-name="T5">ia,</text:span><text:span text:style-name="T54"> </text:span><text:span text:style-name="T5">va</text:span><text:span text:style-name="T3">c</text:span><text:span text:style-name="T5">a</text:span><text:span text:style-name="T3">n</text:span><text:span text:style-name="T9">t</text:span><text:span text:style-name="T5">e</text:span><text:span text:style-name="T17"> </text:span><text:span text:style-name="T5">o</text:span><text:span text:style-name="T64"> </text:span><text:span text:style-name="T13">e</text:span><text:span text:style-name="T9">nf</text:span><text:span text:style-name="T5">e</text:span><text:span text:style-name="T9">r</text:span><text:span text:style-name="T13">m</text:span><text:span text:style-name="T5">e</text:span><text:span text:style-name="T9">d</text:span><text:span text:style-name="T13">a</text:span><text:span text:style-name="T9">d</text:span><text:span text:style-name="T5">, </text:span><text:span text:style-name="T9">q</text:span><text:span text:style-name="T3">u</text:span><text:span text:style-name="T5">e</text:span><text:span text:style-name="T62"> </text:span><text:span text:style-name="T9">n</text:span><text:span text:style-name="T5">o</text:span><text:span text:style-name="T58"> </text:span><text:span text:style-name="T9">p</text:span><text:span text:style-name="T5">o</text:span><text:span text:style-name="T23">d</text:span><text:span text:style-name="T13">r</text:span><text:span text:style-name="T5">á</text:span><text:span text:style-name="T63"> </text:span><text:span text:style-name="T3">c</text:span><text:span text:style-name="T5">oi</text:span><text:span text:style-name="T23">n</text:span><text:span text:style-name="T3">c</text:span><text:span text:style-name="T13">i</text:span><text:span text:style-name="T9">d</text:span><text:span text:style-name="T5">ir</text:span><text:span text:style-name="T58"> </text:span><text:span text:style-name="T3">c</text:span><text:span text:style-name="T5">on</text:span><text:span text:style-name="T64"> </text:span><text:span text:style-name="T13">l</text:span><text:span text:style-name="T5">a </text:span><text:span text:style-name="T9">p</text:span><text:span text:style-name="T5">e</text:span><text:span text:style-name="T9">r</text:span><text:span text:style-name="T5">so</text:span><text:span text:style-name="T3">n</text:span><text:span text:style-name="T5">a</text:span><text:span text:style-name="T52"> </text:span><text:span text:style-name="T3">q</text:span><text:span text:style-name="T9">u</text:span><text:span text:style-name="T5">e</text:span><text:span text:style-name="T17"> </text:span><text:span text:style-name="T5">os</text:span><text:span text:style-name="T9">t</text:span><text:span text:style-name="T13">e</text:span><text:span text:style-name="T9">n</text:span><text:span text:style-name="T3">t</text:span><text:span text:style-name="T5">e</text:span><text:span text:style-name="T17"> </text:span><text:span text:style-name="T5">la</text:span><text:span text:style-name="T17"> </text:span><text:span text:style-name="T9">p</text:span><text:span text:style-name="T5">r</text:span><text:span text:style-name="T9">e</text:span><text:span text:style-name="T5">si</text:span><text:span text:style-name="T9">d</text:span><text:span text:style-name="T13">e</text:span><text:span text:style-name="T9">n</text:span><text:span text:style-name="T3">c</text:span><text:span text:style-name="T5">ia,</text:span><text:span text:style-name="T9"> p</text:span><text:span text:style-name="T5">r</text:span><text:span text:style-name="T9">o</text:span><text:span text:style-name="T3">c</text:span><text:span text:style-name="T9">u</text:span><text:span text:style-name="T5">r</text:span><text:span text:style-name="T13">a</text:span><text:span text:style-name="T9">n</text:span><text:span text:style-name="T3">d</text:span><text:span text:style-name="T5">o </text:span><text:span text:style-name="T9">q</text:span><text:span text:style-name="T3">u</text:span><text:span text:style-name="T5">e</text:span><text:span text:style-name="T58"> </text:span><text:span text:style-name="T5">e</text:span><text:span text:style-name="T13">s</text:span><text:span text:style-name="T9">t</text:span><text:span text:style-name="T5">a</text:span><text:span text:style-name="T17"> </text:span><text:span text:style-name="T3">d</text:span><text:span text:style-name="T5">esig</text:span><text:span text:style-name="T9">n</text:span><text:span text:style-name="T5">aci</text:span><text:span text:style-name="T13">ó</text:span><text:span text:style-name="T5">n</text:span><text:span text:style-name="T54"> </text:span><text:span text:style-name="T5">s</text:span><text:span text:style-name="T13">e</text:span><text:span text:style-name="T5">a</text:span><text:span text:style-name="T52"> </text:span><text:span text:style-name="T5">r</text:span><text:span text:style-name="T9">ot</text:span><text:span text:style-name="T13">a</text:span><text:span text:style-name="T9">t</text:span><text:span text:style-name="T5">o</text:span><text:span text:style-name="T9">r</text:span><text:span text:style-name="T13">i</text:span><text:span text:style-name="T5">a</text:span><text:span text:style-name="T9"> </text:span><text:span text:style-name="T13">e</text:span><text:span text:style-name="T9">nt</text:span><text:span text:style-name="T5">re los</text:span><text:span text:style-name="T9"> </text:span><text:span text:style-name="T5">alcal</text:span><text:span text:style-name="T9">d</text:span><text:span text:style-name="T5">es</text:span><text:span text:style-name="T43"> </text:span><text:span text:style-name="T5">y</text:span><text:span text:style-name="T3"> </text:span><text:span text:style-name="T5">alcal</text:span><text:span text:style-name="T9">d</text:span><text:span text:style-name="T5">esas</text:span><text:span text:style-name="T45"> </text:span><text:span text:style-name="T13">i</text:span><text:span text:style-name="T9">nt</text:span><text:span text:style-name="T5">egr</text:span><text:span text:style-name="T3">a</text:span><text:span text:style-name="T9">n</text:span><text:span text:style-name="T3">t</text:span><text:span text:style-name="T5">es</text:span><text:span text:style-name="T15"> </text:span><text:span text:style-name="T3">d</text:span><text:span text:style-name="T5">el</text:span><text:span text:style-name="T9"> </text:span><text:span text:style-name="T5">ó</text:span><text:span text:style-name="T9">r</text:span><text:span text:style-name="T5">g</text:span><text:span text:style-name="T13">a</text:span><text:span text:style-name="T9">n</text:span><text:span text:style-name="T5">o.</text:span></text:p>
      <text:p text:style-name="P79"/>
      <text:p text:style-name="P4"/>
      <text:p text:style-name="P4"/>
      <text:p text:style-name="P56"><text:span text:style-name="T7">Ar</text:span><text:span text:style-name="T12">t</text:span><text:span text:style-name="T7">í</text:span><text:span text:style-name="T4">c</text:span><text:span text:style-name="T1">u</text:span><text:span text:style-name="T7">l</text:span><text:span text:style-name="T4">o</text:span><text:span text:style-name="T56"> </text:span><text:span text:style-name="T12">1</text:span><text:span text:style-name="T4">2.</text:span><text:span text:style-name="T1"> </text:span><text:span text:style-name="T4">U</text:span><text:span text:style-name="T42">s</text:span><text:span text:style-name="T4">o</text:span><text:span text:style-name="T42"> </text:span><text:span text:style-name="T7">d</text:span><text:span text:style-name="T4">e</text:span><text:span text:style-name="T1"> me</text:span><text:span text:style-name="T20">d</text:span><text:span text:style-name="T1">i</text:span><text:span text:style-name="T4">os</text:span><text:span text:style-name="T42"> </text:span><text:span text:style-name="T1">e</text:span><text:span text:style-name="T7">l</text:span><text:span text:style-name="T1">e</text:span><text:span text:style-name="T4">c</text:span><text:span text:style-name="T7">t</text:span><text:span text:style-name="T1">r</text:span><text:span text:style-name="T4">ó</text:span><text:span text:style-name="T7">n</text:span><text:span text:style-name="T1">i</text:span><text:span text:style-name="T4">c</text:span><text:span text:style-name="T7">o</text:span><text:span text:style-name="T4">s</text:span><text:span text:style-name="T56"> </text:span><text:span text:style-name="T4">y</text:span><text:span text:style-name="T42"> </text:span><text:span text:style-name="T4">te</text:span><text:span text:style-name="T7">l</text:span><text:span text:style-name="T1">emá</text:span><text:span text:style-name="T4">t</text:span><text:span text:style-name="T22">i</text:span><text:span text:style-name="T4">c</text:span><text:span text:style-name="T7">o</text:span><text:span text:style-name="T12">s</text:span><text:span text:style-name="T4">.</text:span></text:p>
      <text:p text:style-name="P54"><text:span text:style-name="T5">1.</text:span><text:span text:style-name="T54"> </text:span><text:span text:style-name="T5">La</text:span><text:span text:style-name="T17"> </text:span><text:span text:style-name="T9">M</text:span><text:span text:style-name="T5">esa </text:span><text:span text:style-name="T9">d</text:span><text:span text:style-name="T5">e</text:span><text:span text:style-name="T17"> </text:span><text:span text:style-name="T5">Alcal</text:span><text:span text:style-name="T9">d</text:span><text:span text:style-name="T5">es y</text:span><text:span text:style-name="T52"> </text:span><text:span text:style-name="T5">Alcal</text:span><text:span text:style-name="T9">d</text:span><text:span text:style-name="T5">esas </text:span><text:span text:style-name="T9">p</text:span><text:span text:style-name="T13">o</text:span><text:span text:style-name="T9">d</text:span><text:span text:style-name="T5">rá</text:span><text:span text:style-name="T52"> </text:span><text:span text:style-name="T3">c</text:span><text:span text:style-name="T5">e</text:span><text:span text:style-name="T13">le</text:span><text:span text:style-name="T9">b</text:span><text:span text:style-name="T5">rar</text:span><text:span text:style-name="T23"> </text:span><text:span text:style-name="T43">s</text:span><text:span text:style-name="T9">u</text:span><text:span text:style-name="T5">s</text:span><text:span text:style-name="T58"> </text:span><text:span text:style-name="T5">sesi</text:span><text:span text:style-name="T13">o</text:span><text:span text:style-name="T9">n</text:span><text:span text:style-name="T5">es</text:span><text:span text:style-name="T23"> </text:span><text:span text:style-name="T9">d</text:span><text:span text:style-name="T5">e</text:span><text:span text:style-name="T17"> </text:span><text:span text:style-name="T9">f</text:span><text:span text:style-name="T13">or</text:span><text:span text:style-name="T5">ma</text:span><text:span text:style-name="T21"> </text:span><text:span text:style-name="T9">p</text:span><text:span text:style-name="T13">r</text:span><text:span text:style-name="T5">es</text:span><text:span text:style-name="T9">en</text:span><text:span text:style-name="T3">c</text:span><text:span text:style-name="T5">ial o me</text:span><text:span text:style-name="T23">d</text:span><text:span text:style-name="T5">ia</text:span><text:span text:style-name="T3">n</text:span><text:span text:style-name="T9">t</text:span><text:span text:style-name="T5">e</text:span><text:span text:style-name="T15"> </text:span><text:span text:style-name="T5">me</text:span><text:span text:style-name="T23">d</text:span><text:span text:style-name="T13">i</text:span><text:span text:style-name="T5">os</text:span><text:span text:style-name="T43"> </text:span><text:span text:style-name="T5">el</text:span><text:span text:style-name="T9">e</text:span><text:span text:style-name="T43">c</text:span><text:span text:style-name="T9">t</text:span><text:span text:style-name="T5">r</text:span><text:span text:style-name="T3">ó</text:span><text:span text:style-name="T9">n</text:span><text:span text:style-name="T5">i</text:span><text:span text:style-name="T3">c</text:span><text:span text:style-name="T5">os.</text:span></text:p>
      <text:p text:style-name="P66"/>
      <text:p text:style-name="P6"><text:span text:style-name="T5">2.</text:span><text:span text:style-name="T62"> </text:span><text:span text:style-name="T5">En</text:span><text:span text:style-name="T64"> </text:span><text:span text:style-name="T5">las</text:span><text:span text:style-name="T62"> </text:span><text:span text:style-name="T43">s</text:span><text:span text:style-name="T5">esi</text:span><text:span text:style-name="T9">on</text:span><text:span text:style-name="T5">es</text:span><text:span text:style-name="T17"> </text:span><text:span text:style-name="T9">q</text:span><text:span text:style-name="T3">u</text:span><text:span text:style-name="T5">e</text:span><text:span text:style-name="T52"> </text:span><text:span text:style-name="T3">c</text:span><text:span text:style-name="T5">el</text:span><text:span text:style-name="T9">eb</text:span><text:span text:style-name="T5">r</text:span><text:span text:style-name="T3">e</text:span><text:span text:style-name="T5">n</text:span><text:span text:style-name="T21"> </text:span><text:span text:style-name="T3">d</text:span><text:span text:style-name="T5">e</text:span><text:span text:style-name="T54"> </text:span><text:span text:style-name="T3">f</text:span><text:span text:style-name="T5">o</text:span><text:span text:style-name="T9">r</text:span><text:span text:style-name="T5">ma</text:span><text:span text:style-name="T9"> </text:span><text:span text:style-name="T3">n</text:span><text:span text:style-name="T5">o</text:span><text:span text:style-name="T62"> </text:span><text:span text:style-name="T9">p</text:span><text:span text:style-name="T5">r</text:span><text:span text:style-name="T9">e</text:span><text:span text:style-name="T5">s</text:span><text:span text:style-name="T13">e</text:span><text:span text:style-name="T9">n</text:span><text:span text:style-name="T3">c</text:span><text:span text:style-name="T5">ial,</text:span><text:span text:style-name="T21"> </text:span><text:span text:style-name="T5">s</text:span><text:span text:style-name="T9">u</text:span><text:span text:style-name="T5">s</text:span><text:span text:style-name="T52"> </text:span><text:span text:style-name="T3">c</text:span><text:span text:style-name="T5">o</text:span><text:span text:style-name="T9">m</text:span><text:span text:style-name="T3">p</text:span><text:span text:style-name="T5">o</text:span><text:span text:style-name="T23">n</text:span><text:span text:style-name="T5">e</text:span><text:span text:style-name="T3">n</text:span><text:span text:style-name="T9">t</text:span><text:span text:style-name="T5">es </text:span><text:span text:style-name="T9">p</text:span><text:span text:style-name="T5">odrán e</text:span><text:span text:style-name="T9">n</text:span><text:span text:style-name="T3">c</text:span><text:span text:style-name="T5">ont</text:span><text:span text:style-name="T9">r</text:span><text:span text:style-name="T5">arse</text:span><text:span text:style-name="T19"> </text:span><text:span text:style-name="T13">e</text:span><text:span text:style-name="T5">n</text:span><text:span text:style-name="T13"> </text:span><text:span text:style-name="T9">d</text:span><text:span text:style-name="T5">i</text:span><text:span text:style-name="T43">s</text:span><text:span text:style-name="T9">t</text:span><text:span text:style-name="T5">i</text:span><text:span text:style-name="T3">n</text:span><text:span text:style-name="T9">t</text:span><text:span text:style-name="T5">os</text:span><text:span text:style-name="T45"> </text:span><text:span text:style-name="T23">l</text:span><text:span text:style-name="T9">u</text:span><text:span text:style-name="T5">gares</text:span><text:span text:style-name="T11"> </text:span><text:span text:style-name="T5">sie</text:span><text:span text:style-name="T13">m</text:span><text:span text:style-name="T9">p</text:span><text:span text:style-name="T5">re</text:span><text:span text:style-name="T28"> </text:span><text:span text:style-name="T5">y</text:span><text:span text:style-name="T43"> </text:span><text:span text:style-name="T3">c</text:span><text:span text:style-name="T9">u</text:span><text:span text:style-name="T13">a</text:span><text:span text:style-name="T9">n</text:span><text:span text:style-name="T3">d</text:span><text:span text:style-name="T5">o</text:span><text:span text:style-name="T13"> </text:span><text:span text:style-name="T5">se</text:span><text:span text:style-name="T43"> </text:span><text:span text:style-name="T5">aseg</text:span><text:span text:style-name="T9">u</text:span><text:span text:style-name="T5">re</text:span><text:span text:style-name="T41"> </text:span><text:span text:style-name="T9">p</text:span><text:span text:style-name="T5">or</text:span><text:span text:style-name="T45"> </text:span><text:span text:style-name="T5">me</text:span><text:span text:style-name="T23">d</text:span><text:span text:style-name="T13">i</text:span><text:span text:style-name="T5">os</text:span><text:span text:style-name="T45"> </text:span><text:span text:style-name="T5">a</text:span><text:span text:style-name="T9">ud</text:span><text:span text:style-name="T5">iovi</text:span><text:span text:style-name="T13">s</text:span><text:span text:style-name="T9">u</text:span><text:span text:style-name="T5">al</text:span><text:span text:style-name="T9">e</text:span><text:span text:style-name="T5">s,</text:span><text:span text:style-name="T55"> </text:span><text:span text:style-name="T5">su i</text:span><text:span text:style-name="T9">d</text:span><text:span text:style-name="T5">e</text:span><text:span text:style-name="T3">n</text:span><text:span text:style-name="T9">t</text:span><text:span text:style-name="T5">i</text:span><text:span text:style-name="T9">d</text:span><text:span text:style-name="T13">a</text:span><text:span text:style-name="T9">d</text:span><text:span text:style-name="T5">,</text:span><text:span text:style-name="T3"> </text:span><text:span text:style-name="T5">el</text:span><text:span text:style-name="T17"> </text:span><text:span text:style-name="T3">c</text:span><text:span text:style-name="T5">ont</text:span><text:span text:style-name="T3">e</text:span><text:span text:style-name="T9">n</text:span><text:span text:style-name="T5">i</text:span><text:span text:style-name="T9">d</text:span><text:span text:style-name="T5">o </text:span><text:span text:style-name="T3">d</text:span><text:span text:style-name="T5">e</text:span><text:span text:style-name="T21"> </text:span><text:span text:style-name="T5">s</text:span><text:span text:style-name="T9">u</text:span><text:span text:style-name="T5">s</text:span><text:span text:style-name="T21"> </text:span><text:span text:style-name="T5">ma</text:span><text:span text:style-name="T9">n</text:span><text:span text:style-name="T5">i</text:span><text:span text:style-name="T3">f</text:span><text:span text:style-name="T5">es</text:span><text:span text:style-name="T9">t</text:span><text:span text:style-name="T5">aci</text:span><text:span text:style-name="T13">o</text:span><text:span text:style-name="T9">n</text:span><text:span text:style-name="T5">es,</text:span><text:span text:style-name="T13"> </text:span><text:span text:style-name="T5">el</text:span><text:span text:style-name="T9"> </text:span><text:span text:style-name="T5">m</text:span><text:span text:style-name="T9">o</text:span><text:span text:style-name="T5">mento</text:span><text:span text:style-name="T17"> </text:span><text:span text:style-name="T5">en </text:span><text:span text:style-name="T9">qu</text:span><text:span text:style-name="T5">e és</text:span><text:span text:style-name="T9">t</text:span><text:span text:style-name="T5">as</text:span><text:span text:style-name="T13"> </text:span><text:span text:style-name="T5">se</text:span><text:span text:style-name="T9"> p</text:span><text:span text:style-name="T5">r</text:span><text:span text:style-name="T9">o</text:span><text:span text:style-name="T3">d</text:span><text:span text:style-name="T9">u</text:span><text:span text:style-name="T3">c</text:span><text:span text:style-name="T5">e</text:span><text:span text:style-name="T9">n</text:span><text:span text:style-name="T5">,</text:span><text:span text:style-name="T43"> </text:span><text:span text:style-name="T5">así </text:span><text:span text:style-name="T3">c</text:span><text:span text:style-name="T5">o</text:span><text:span text:style-name="T9">m</text:span><text:span text:style-name="T5">o</text:span><text:span text:style-name="T73"> </text:span><text:span text:style-name="T5">la</text:span><text:span text:style-name="T75"> </text:span><text:span text:style-name="T5">i</text:span><text:span text:style-name="T3">n</text:span><text:span text:style-name="T9">t</text:span><text:span text:style-name="T5">e</text:span><text:span text:style-name="T9">r</text:span><text:span text:style-name="T5">a</text:span><text:span text:style-name="T43">c</text:span><text:span text:style-name="T9">t</text:span><text:span text:style-name="T5">ivi</text:span><text:span text:style-name="T9">d</text:span><text:span text:style-name="T13">a</text:span><text:span text:style-name="T5">d</text:span><text:span text:style-name="T71"> </text:span><text:span text:style-name="T5">e</text:span><text:span text:style-name="T67"> </text:span><text:span text:style-name="T5">i</text:span><text:span text:style-name="T3">n</text:span><text:span text:style-name="T9">t</text:span><text:span text:style-name="T5">e</text:span><text:span text:style-name="T9">r</text:span><text:span text:style-name="T3">c</text:span><text:span text:style-name="T5">o</text:span><text:span text:style-name="T3">m</text:span><text:span text:style-name="T9">un</text:span><text:span text:style-name="T5">i</text:span><text:span text:style-name="T3">c</text:span><text:span text:style-name="T5">ación</text:span><text:span text:style-name="T80"> </text:span><text:span text:style-name="T13">e</text:span><text:span text:style-name="T9">n</text:span><text:span text:style-name="T3">t</text:span><text:span text:style-name="T13">r</text:span><text:span text:style-name="T5">e</text:span><text:span text:style-name="T67"> </text:span><text:span text:style-name="T5">el</text:span><text:span text:style-name="T13">l</text:span><text:span text:style-name="T5">os</text:span><text:span text:style-name="T74"> </text:span><text:span text:style-name="T13">e</text:span><text:span text:style-name="T5">n</text:span><text:span text:style-name="T75"> </text:span><text:span text:style-name="T9">t</text:span><text:span text:style-name="T5">i</text:span><text:span text:style-name="T13">e</text:span><text:span text:style-name="T5">m</text:span><text:span text:style-name="T9">p</text:span><text:span text:style-name="T5">o</text:span><text:span text:style-name="T75"> </text:span><text:span text:style-name="T5">r</text:span><text:span text:style-name="T9">e</text:span><text:span text:style-name="T5">al.</text:span><text:span text:style-name="T71"> </text:span><text:span text:style-name="T5">En</text:span><text:span text:style-name="T65"> </text:span><text:span text:style-name="T5">es</text:span><text:span text:style-name="T9">t</text:span><text:span text:style-name="T5">e</text:span><text:span text:style-name="T81"> </text:span><text:span text:style-name="T3">c</text:span><text:span text:style-name="T5">aso,</text:span><text:span text:style-name="T81"> </text:span><text:span text:style-name="T5">las </text:span><text:span text:style-name="T9">d</text:span><text:span text:style-name="T5">eli</text:span><text:span text:style-name="T23">b</text:span><text:span text:style-name="T13">e</text:span><text:span text:style-name="T5">racio</text:span><text:span text:style-name="T23">n</text:span><text:span text:style-name="T5">es</text:span><text:span text:style-name="T9"> </text:span><text:span text:style-name="T5">se</text:span><text:span text:style-name="T9"> </text:span><text:span text:style-name="T13">e</text:span><text:span text:style-name="T9">n</text:span><text:span text:style-name="T3">t</text:span><text:span text:style-name="T5">e</text:span><text:span text:style-name="T3">nd</text:span><text:span text:style-name="T5">e</text:span><text:span text:style-name="T9">r</text:span><text:span text:style-name="T5">án</text:span><text:span text:style-name="T43"> </text:span><text:span text:style-name="T5">r</text:span><text:span text:style-name="T9">e</text:span><text:span text:style-name="T5">al</text:span><text:span text:style-name="T13">i</text:span><text:span text:style-name="T9">z</text:span><text:span text:style-name="T5">a</text:span><text:span text:style-name="T3">d</text:span><text:span text:style-name="T5">as</text:span><text:span text:style-name="T9"> </text:span><text:span text:style-name="T5">en</text:span><text:span text:style-name="T21"> </text:span><text:span text:style-name="T5">el</text:span><text:span text:style-name="T17"> </text:span><text:span text:style-name="T13">l</text:span><text:span text:style-name="T9">u</text:span><text:span text:style-name="T5">gar</text:span><text:span text:style-name="T9"> d</text:span><text:span text:style-name="T5">onde</text:span><text:span text:style-name="T17"> </text:span><text:span text:style-name="T3">t</text:span><text:span text:style-name="T5">e</text:span><text:span text:style-name="T9">n</text:span><text:span text:style-name="T5">ga</text:span><text:span text:style-name="T43"> </text:span><text:span text:style-name="T5">su</text:span><text:span text:style-name="T17"> </text:span><text:span text:style-name="T5">s</text:span><text:span text:style-name="T13">e</text:span><text:span text:style-name="T9">d</text:span><text:span text:style-name="T5">e</text:span><text:span text:style-name="T9"> </text:span><text:span text:style-name="T13">l</text:span><text:span text:style-name="T5">a</text:span><text:span text:style-name="T58"> </text:span><text:span text:style-name="T3">M</text:span><text:span text:style-name="T5">esa,</text:span><text:span text:style-name="T13"> </text:span><text:span text:style-name="T5">o</text:span><text:span text:style-name="T17"> </text:span><text:span text:style-name="T3">d</text:span><text:span text:style-name="T5">o</text:span><text:span text:style-name="T23">n</text:span><text:span text:style-name="T3">d</text:span><text:span text:style-name="T5">e es</text:span><text:span text:style-name="T9">t</text:span><text:span text:style-name="T5">é</text:span><text:span text:style-name="T23"> </text:span><text:span text:style-name="T3">u</text:span><text:span text:style-name="T9">b</text:span><text:span text:style-name="T5">i</text:span><text:span text:style-name="T3">c</text:span><text:span text:style-name="T5">a</text:span><text:span text:style-name="T9">d</text:span><text:span text:style-name="T5">a</text:span><text:span text:style-name="T58"> </text:span><text:span text:style-name="T5">la</text:span><text:span text:style-name="T21"> </text:span><text:span text:style-name="T9">p</text:span><text:span text:style-name="T5">r</text:span><text:span text:style-name="T9">e</text:span><text:span text:style-name="T5">si</text:span><text:span text:style-name="T3">d</text:span><text:span text:style-name="T5">e</text:span><text:span text:style-name="T3">nc</text:span><text:span text:style-name="T5">ia. Igualme</text:span><text:span text:style-name="T23">n</text:span><text:span text:style-name="T9">t</text:span><text:span text:style-name="T5">e,</text:span><text:span text:style-name="T21"> </text:span><text:span text:style-name="T43">s</text:span><text:span text:style-name="T5">e</text:span><text:span text:style-name="T9">r</text:span><text:span text:style-name="T5">án</text:span><text:span text:style-name="T52"> </text:span><text:span text:style-name="T5">v</text:span><text:span text:style-name="T43">á</text:span><text:span text:style-name="T5">li</text:span><text:span text:style-name="T9">d</text:span><text:span text:style-name="T5">as</text:span><text:span text:style-name="T21"> </text:span><text:span text:style-name="T5">las</text:span><text:span text:style-name="T58"> </text:span><text:span text:style-name="T5">sesi</text:span><text:span text:style-name="T9">on</text:span><text:span text:style-name="T5">es</text:span><text:span text:style-name="T17"> </text:span><text:span text:style-name="T13">e</text:span><text:span text:style-name="T5">n</text:span><text:span text:style-name="T52"> </text:span><text:span text:style-name="T5">las</text:span><text:span text:style-name="T21"> </text:span><text:span text:style-name="T9">qu</text:span><text:span text:style-name="T5">e</text:span><text:span text:style-name="T52"> </text:span><text:span text:style-name="T5">se</text:span><text:span text:style-name="T17"> </text:span><text:span text:style-name="T3">c</text:span><text:span text:style-name="T5">o</text:span><text:span text:style-name="T3">m</text:span><text:span text:style-name="T9">b</text:span><text:span text:style-name="T5">i</text:span><text:span text:style-name="T9">n</text:span><text:span text:style-name="T13">e</text:span><text:span text:style-name="T5">n am</text:span><text:span text:style-name="T9">b</text:span><text:span text:style-name="T5">os</text:span><text:span text:style-name="T9"> </text:span><text:span text:style-name="T13">m</text:span><text:span text:style-name="T5">e</text:span><text:span text:style-name="T9">d</text:span><text:span text:style-name="T5">ios,</text:span><text:span text:style-name="T45"> </text:span><text:span text:style-name="T9">p</text:span><text:span text:style-name="T5">r</text:span><text:span text:style-name="T9">e</text:span><text:span text:style-name="T43">s</text:span><text:span text:style-name="T5">e</text:span><text:span text:style-name="T9">n</text:span><text:span text:style-name="T3">c</text:span><text:span text:style-name="T13">i</text:span><text:span text:style-name="T5">al</text:span><text:span text:style-name="T55"> </text:span><text:span text:style-name="T5">y</text:span><text:span text:style-name="T3"> </text:span><text:span text:style-name="T9">t</text:span><text:span text:style-name="T5">e</text:span><text:span text:style-name="T13">l</text:span><text:span text:style-name="T5">em</text:span><text:span text:style-name="T9">át</text:span><text:span text:style-name="T5">i</text:span><text:span text:style-name="T3">c</text:span><text:span text:style-name="T5">o.</text:span></text:p>
      <text:p text:style-name="P66"/>
      <text:p text:style-name="P6"><text:span text:style-name="T5">3.</text:span><text:span text:style-name="T58"> </text:span><text:span text:style-name="T5">P</text:span><text:span text:style-name="T9">a</text:span><text:span text:style-name="T5">ra</text:span><text:span text:style-name="T9"> </text:span><text:span text:style-name="T5">la</text:span><text:span text:style-name="T58"> </text:span><text:span text:style-name="T9">p</text:span><text:span text:style-name="T5">rá</text:span><text:span text:style-name="T43">c</text:span><text:span text:style-name="T9">t</text:span><text:span text:style-name="T5">i</text:span><text:span text:style-name="T3">c</text:span><text:span text:style-name="T5">a</text:span><text:span text:style-name="T23"> </text:span><text:span text:style-name="T9">d</text:span><text:span text:style-name="T5">e</text:span><text:span text:style-name="T23"> </text:span><text:span text:style-name="T9">n</text:span><text:span text:style-name="T5">o</text:span><text:span text:style-name="T23">t</text:span><text:span text:style-name="T13">i</text:span><text:span text:style-name="T9">f</text:span><text:span text:style-name="T5">i</text:span><text:span text:style-name="T3">c</text:span><text:span text:style-name="T5">acio</text:span><text:span text:style-name="T9">n</text:span><text:span text:style-name="T5">es,</text:span><text:span text:style-name="T21"> </text:span><text:span text:style-name="T3">c</text:span><text:span text:style-name="T5">o</text:span><text:span text:style-name="T3">m</text:span><text:span text:style-name="T9">un</text:span><text:span text:style-name="T13">i</text:span><text:span text:style-name="T3">c</text:span><text:span text:style-name="T5">ac</text:span><text:span text:style-name="T17">i</text:span><text:span text:style-name="T5">o</text:span><text:span text:style-name="T23">n</text:span><text:span text:style-name="T5">es,</text:span><text:span text:style-name="T9"> </text:span><text:span text:style-name="T5">r</text:span><text:span text:style-name="T9">e</text:span><text:span text:style-name="T5">misi</text:span><text:span text:style-name="T13">ó</text:span><text:span text:style-name="T5">n</text:span><text:span text:style-name="T52"> </text:span><text:span text:style-name="T9">d</text:span><text:span text:style-name="T5">e</text:span><text:span text:style-name="T23"> </text:span><text:span text:style-name="T5">ac</text:span><text:span text:style-name="T9">t</text:span><text:span text:style-name="T5">as, e</text:span><text:span text:style-name="T23">t</text:span><text:span text:style-name="T3">c</text:span><text:span text:style-name="T5">., se </text:span><text:span text:style-name="T3">c</text:span><text:span text:style-name="T5">o</text:span><text:span text:style-name="T23">n</text:span><text:span text:style-name="T5">si</text:span><text:span text:style-name="T9">d</text:span><text:span text:style-name="T5">e</text:span><text:span text:style-name="T9">r</text:span><text:span text:style-name="T5">a</text:span><text:span text:style-name="T13">r</text:span><text:span text:style-name="T5">án</text:span><text:span text:style-name="T21"> </text:span><text:span text:style-name="T5">m</text:span><text:span text:style-name="T13">e</text:span><text:span text:style-name="T9">d</text:span><text:span text:style-name="T5">ios</text:span><text:span text:style-name="T17"> </text:span><text:span text:style-name="T13">e</text:span><text:span text:style-name="T5">lec</text:span><text:span text:style-name="T9">t</text:span><text:span text:style-name="T5">r</text:span><text:span text:style-name="T9">ón</text:span><text:span text:style-name="T5">i</text:span><text:span text:style-name="T3">c</text:span><text:span text:style-name="T5">os</text:span><text:span text:style-name="T9"> </text:span><text:span text:style-name="T5">váli</text:span><text:span text:style-name="T3">d</text:span><text:span text:style-name="T5">os</text:span><text:span text:style-name="T54"> </text:span><text:span text:style-name="T5">el</text:span><text:span text:style-name="T54"> </text:span><text:span text:style-name="T3">c</text:span><text:span text:style-name="T5">o</text:span><text:span text:style-name="T9">r</text:span><text:span text:style-name="T5">r</text:span><text:span text:style-name="T9">e</text:span><text:span text:style-name="T5">o</text:span><text:span text:style-name="T23"> </text:span><text:span text:style-name="T5">el</text:span><text:span text:style-name="T9">e</text:span><text:span text:style-name="T3">c</text:span><text:span text:style-name="T9">t</text:span><text:span text:style-name="T13">r</text:span><text:span text:style-name="T5">ó</text:span><text:span text:style-name="T23">n</text:span><text:span text:style-name="T5">i</text:span><text:span text:style-name="T3">c</text:span><text:span text:style-name="T5">o, si</text:span><text:span text:style-name="T13">e</text:span><text:span text:style-name="T5">m</text:span><text:span text:style-name="T9">p</text:span><text:span text:style-name="T5">re</text:span><text:span text:style-name="T52"> </text:span><text:span text:style-name="T3">q</text:span><text:span text:style-name="T9">u</text:span><text:span text:style-name="T5">e</text:span><text:span text:style-name="T58"> </text:span><text:span text:style-name="T5">los </text:span><text:span text:style-name="T9">d</text:span><text:span text:style-name="T5">oc</text:span><text:span text:style-name="T9">u</text:span><text:span text:style-name="T5">m</text:span><text:span text:style-name="T13">e</text:span><text:span text:style-name="T9">nt</text:span><text:span text:style-name="T5">os</text:span><text:span text:style-name="T54"> </text:span><text:span text:style-name="T5">e</text:span><text:span text:style-name="T9">n</text:span><text:span text:style-name="T5">vi</text:span><text:span text:style-name="T13">a</text:span><text:span text:style-name="T9">d</text:span><text:span text:style-name="T5">os</text:span><text:span text:style-name="T61"> </text:span><text:span text:style-name="T43">s</text:span><text:span text:style-name="T5">e</text:span><text:span text:style-name="T60"> </text:span><text:span text:style-name="T5">e</text:span><text:span text:style-name="T9">n</text:span><text:span text:style-name="T3">c</text:span><text:span text:style-name="T9">u</text:span><text:span text:style-name="T13">e</text:span><text:span text:style-name="T9">nt</text:span><text:span text:style-name="T13">r</text:span><text:span text:style-name="T5">en</text:span><text:span text:style-name="T52"> </text:span><text:span text:style-name="T9">d</text:span><text:span text:style-name="T5">e</text:span><text:span text:style-name="T9">b</text:span><text:span text:style-name="T13">i</text:span><text:span text:style-name="T9">d</text:span><text:span text:style-name="T5">a</text:span><text:span text:style-name="T13">m</text:span><text:span text:style-name="T5">e</text:span><text:span text:style-name="T9">nt</text:span><text:span text:style-name="T5">e</text:span><text:span text:style-name="T23"> </text:span><text:span text:style-name="T9">f</text:span><text:span text:style-name="T5">irm</text:span><text:span text:style-name="T3">a</text:span><text:span text:style-name="T9">d</text:span><text:span text:style-name="T5">os</text:span><text:span text:style-name="T63"> </text:span><text:span text:style-name="T5">e</text:span><text:span text:style-name="T13">l</text:span><text:span text:style-name="T5">ec</text:span><text:span text:style-name="T9">t</text:span><text:span text:style-name="T5">r</text:span><text:span text:style-name="T3">ó</text:span><text:span text:style-name="T9">n</text:span><text:span text:style-name="T13">i</text:span><text:span text:style-name="T3">c</text:span><text:span text:style-name="T5">am</text:span><text:span text:style-name="T9">ent</text:span><text:span text:style-name="T5">e </text:span><text:span text:style-name="T9">p</text:span><text:span text:style-name="T5">or</text:span><text:span text:style-name="T61"> </text:span><text:span text:style-name="T5">la </text:span><text:span text:style-name="T9">p</text:span><text:span text:style-name="T5">e</text:span><text:span text:style-name="T9">r</text:span><text:span text:style-name="T5">so</text:span><text:span text:style-name="T3">n</text:span><text:span text:style-name="T5">a</text:span><text:span text:style-name="T3"> q</text:span><text:span text:style-name="T9">u</text:span><text:span text:style-name="T5">e</text:span><text:span text:style-name="T13"> </text:span><text:span text:style-name="T5">os</text:span><text:span text:style-name="T9">t</text:span><text:span text:style-name="T13">e</text:span><text:span text:style-name="T9">n</text:span><text:span text:style-name="T3">t</text:span><text:span text:style-name="T5">e</text:span><text:span text:style-name="T13"> </text:span><text:span text:style-name="T5">la</text:span><text:span text:style-name="T9"> </text:span><text:span text:style-name="T43">s</text:span><text:span text:style-name="T5">ecre</text:span><text:span text:style-name="T23">t</text:span><text:span text:style-name="T5">aria</text:span><text:span text:style-name="T11"> </text:span><text:span text:style-name="T9">d</text:span><text:span text:style-name="T5">el</text:span><text:span text:style-name="T3"> </text:span><text:span text:style-name="T5">ó</text:span><text:span text:style-name="T9">r</text:span><text:span text:style-name="T5">g</text:span><text:span text:style-name="T13">a</text:span><text:span text:style-name="T9">n</text:span><text:span text:style-name="T5">o.</text:span></text:p>
      <text:p text:style-name="P67"/>
      <text:p text:style-name="P57"><text:span text:style-name="T4">D</text:span><text:span text:style-name="T7">i</text:span><text:span text:style-name="T4">s</text:span><text:span text:style-name="T7">p</text:span><text:span text:style-name="T4">o</text:span><text:span text:style-name="T12">s</text:span><text:span text:style-name="T7">i</text:span><text:span text:style-name="T4">c</text:span><text:span text:style-name="T7">i</text:span><text:span text:style-name="T12">ó</text:span><text:span text:style-name="T4">n</text:span><text:span text:style-name="T18"> </text:span><text:span text:style-name="T1">a</text:span><text:span text:style-name="T12">d</text:span><text:span text:style-name="T22">i</text:span><text:span text:style-name="T4">c</text:span><text:span text:style-name="T7">i</text:span><text:span text:style-name="T12">o</text:span><text:span text:style-name="T7">n</text:span><text:span text:style-name="T1">a</text:span><text:span text:style-name="T4">l</text:span><text:span text:style-name="T27"> </text:span><text:span text:style-name="T7">pr</text:span><text:span text:style-name="T1">ime</text:span><text:span text:style-name="T7">r</text:span><text:span text:style-name="T1">a</text:span><text:span text:style-name="T4">.</text:span><text:span text:style-name="T12"> </text:span><text:span text:style-name="T4">Pr</text:span><text:span text:style-name="T1">e</text:span><text:span text:style-name="T4">senc</text:span><text:span text:style-name="T7">i</text:span><text:span text:style-name="T4">a</text:span><text:span text:style-name="T12"> </text:span><text:span text:style-name="T1">e</text:span><text:span text:style-name="T7">qu</text:span><text:span text:style-name="T1">i</text:span><text:span text:style-name="T7">l</text:span><text:span text:style-name="T1">i</text:span><text:span text:style-name="T7">b</text:span><text:span text:style-name="T1">ra</text:span><text:span text:style-name="T7">d</text:span><text:span text:style-name="T4">a</text:span><text:span text:style-name="T18"> </text:span><text:span text:style-name="T7">d</text:span><text:span text:style-name="T4">e</text:span><text:span text:style-name="T1"> m</text:span><text:span text:style-name="T7">uj</text:span><text:span text:style-name="T1">e</text:span><text:span text:style-name="T7">r</text:span><text:span text:style-name="T1">e</text:span><text:span text:style-name="T4">s</text:span><text:span text:style-name="T1"> </text:span><text:span text:style-name="T4">y</text:span><text:span text:style-name="T1"> </text:span><text:span text:style-name="T12">h</text:span><text:span text:style-name="T4">omb</text:span><text:span text:style-name="T1">re</text:span><text:span text:style-name="T4">s.</text:span></text:p>
      <text:p text:style-name="P24"><text:span text:style-name="T9">D</text:span><text:span text:style-name="T5">e</text:span><text:span text:style-name="T52"> </text:span><text:span text:style-name="T3">c</text:span><text:span text:style-name="T5">o</text:span><text:span text:style-name="T23">n</text:span><text:span text:style-name="T3">f</text:span><text:span text:style-name="T5">o</text:span><text:span text:style-name="T9">r</text:span><text:span text:style-name="T5">mi</text:span><text:span text:style-name="T3">d</text:span><text:span text:style-name="T5">ad</text:span><text:span text:style-name="T52"> </text:span><text:span text:style-name="T3">c</text:span><text:span text:style-name="T5">on</text:span><text:span text:style-name="T54"> </text:span><text:span text:style-name="T5">la</text:span><text:span text:style-name="T54"> </text:span><text:span text:style-name="T13">L</text:span><text:span text:style-name="T5">ey</text:span><text:span text:style-name="T58"> </text:span><text:span text:style-name="T5">Orgá</text:span><text:span text:style-name="T9">n</text:span><text:span text:style-name="T5">i</text:span><text:span text:style-name="T3">c</text:span><text:span text:style-name="T5">a</text:span><text:span text:style-name="T9"> </text:span><text:span text:style-name="T13">3</text:span><text:span text:style-name="T9">/</text:span><text:span text:style-name="T5">2</text:span><text:span text:style-name="T9">0</text:span><text:span text:style-name="T13">0</text:span><text:span text:style-name="T5">7, </text:span><text:span text:style-name="T9">d</text:span><text:span text:style-name="T5">e</text:span><text:span text:style-name="T21"> </text:span><text:span text:style-name="T5">22</text:span><text:span text:style-name="T52"> </text:span><text:span text:style-name="T9">d</text:span><text:span text:style-name="T5">e</text:span><text:span text:style-name="T52"> </text:span><text:span text:style-name="T5">ma</text:span><text:span text:style-name="T13">r</text:span><text:span text:style-name="T9">z</text:span><text:span text:style-name="T5">o,</text:span><text:span text:style-name="T9"> p</text:span><text:span text:style-name="T13">a</text:span><text:span text:style-name="T5">ra</text:span><text:span text:style-name="T52"> </text:span><text:span text:style-name="T5">la</text:span><text:span text:style-name="T54"> </text:span><text:span text:style-name="T5">ig</text:span><text:span text:style-name="T3">u</text:span><text:span text:style-name="T5">al</text:span><text:span text:style-name="T9">d</text:span><text:span text:style-name="T5">ad</text:span><text:span text:style-name="T62"> </text:span><text:span text:style-name="T13">e</text:span><text:span text:style-name="T9">f</text:span><text:span text:style-name="T5">ec</text:span><text:span text:style-name="T9">t</text:span><text:span text:style-name="T5">iva</text:span><text:span text:style-name="T9"> </text:span><text:span text:style-name="T3">d</text:span><text:span text:style-name="T5">e 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17"> </text:span><text:span text:style-name="T5">y</text:span><text:span text:style-name="T54"> </text:span><text:span text:style-name="T3">h</text:span><text:span text:style-name="T5">o</text:span><text:span text:style-name="T9">mb</text:span><text:span text:style-name="T13">r</text:span><text:span text:style-name="T5">es,</text:span><text:span text:style-name="T58"> </text:span><text:span text:style-name="T5">l</text:span><text:span text:style-name="T13">o</text:span><text:span text:style-name="T5">s</text:span><text:span text:style-name="T62"> </text:span><text:span text:style-name="T5">ó</text:span><text:span text:style-name="T9">r</text:span><text:span text:style-name="T5">ga</text:span><text:span text:style-name="T9">n</text:span><text:span text:style-name="T5">os</text:span><text:span text:style-name="T54"> </text:span><text:span text:style-name="T3">c</text:span><text:span text:style-name="T5">o</text:span><text:span text:style-name="T3">m</text:span><text:span text:style-name="T9">p</text:span><text:span text:style-name="T5">e</text:span><text:span text:style-name="T23">t</text:span><text:span text:style-name="T13">e</text:span><text:span text:style-name="T9">n</text:span><text:span text:style-name="T3">t</text:span><text:span text:style-name="T5">es </text:span><text:span text:style-name="T9">d</text:span><text:span text:style-name="T5">e</text:span><text:span text:style-name="T62"> </text:span><text:span text:style-name="T5">r</text:span><text:span text:style-name="T9">e</text:span><text:span text:style-name="T5">al</text:span><text:span text:style-name="T13">i</text:span><text:span text:style-name="T9">z</text:span><text:span text:style-name="T5">ar</text:span><text:span text:style-name="T52"> </text:span><text:span text:style-name="T5">los</text:span><text:span text:style-name="T54"> </text:span><text:span text:style-name="T9">n</text:span><text:span text:style-name="T5">o</text:span><text:span text:style-name="T3">m</text:span><text:span text:style-name="T9">b</text:span><text:span text:style-name="T13">r</text:span><text:span text:style-name="T5">ami</text:span><text:span text:style-name="T9">en</text:span><text:span text:style-name="T3">t</text:span><text:span text:style-name="T5">os</text:span><text:span text:style-name="T21"> </text:span><text:span text:style-name="T9">d</text:span><text:span text:style-name="T5">e</text:span><text:span text:style-name="T62"> </text:span><text:span text:style-name="T13">l</text:span><text:span text:style-name="T5">os mie</text:span><text:span text:style-name="T9">mb</text:span><text:span text:style-name="T5">r</text:span><text:span text:style-name="T9">o</text:span><text:span text:style-name="T5">s</text:span><text:span text:style-name="T77"> </text:span><text:span text:style-name="T9">t</text:span><text:span text:style-name="T13">i</text:span><text:span text:style-name="T9">tu</text:span><text:span text:style-name="T5">la</text:span><text:span text:style-name="T13">r</text:span><text:span text:style-name="T5">es</text:span><text:span text:style-name="T33"> </text:span><text:span text:style-name="T5">y</text:span><text:span text:style-name="T31"> </text:span><text:span text:style-name="T5">s</text:span><text:span text:style-name="T13">u</text:span><text:span text:style-name="T9">p</text:span><text:span text:style-name="T13">l</text:span><text:span text:style-name="T5">e</text:span><text:span text:style-name="T17">n</text:span><text:span text:style-name="T9">t</text:span><text:span text:style-name="T5">es</text:span><text:span text:style-name="T25"> </text:span><text:span text:style-name="T9">p</text:span><text:span text:style-name="T13">r</text:span><text:span text:style-name="T5">oc</text:span><text:span text:style-name="T9">u</text:span><text:span text:style-name="T5">rar</text:span><text:span text:style-name="T3">á</text:span><text:span text:style-name="T5">n</text:span><text:span text:style-name="T35"> </text:span><text:span text:style-name="T13">o</text:span><text:span text:style-name="T9">b</text:span><text:span text:style-name="T5">ser</text:span><text:span text:style-name="T13">v</text:span><text:span text:style-name="T5">ar</text:span><text:span text:style-name="T49"> </text:span><text:span text:style-name="T5">el</text:span><text:span text:style-name="T31"> </text:span><text:span text:style-name="T9">p</text:span><text:span text:style-name="T5">ri</text:span><text:span text:style-name="T9">n</text:span><text:span text:style-name="T3">c</text:span><text:span text:style-name="T13">i</text:span><text:span text:style-name="T9">p</text:span><text:span text:style-name="T5">io</text:span><text:span text:style-name="T41"> </text:span><text:span text:style-name="T9">d</text:span><text:span text:style-name="T5">e</text:span><text:span text:style-name="T41"> </text:span><text:span text:style-name="T9">p</text:span><text:span text:style-name="T5">r</text:span><text:span text:style-name="T9">e</text:span><text:span text:style-name="T5">s</text:span><text:span text:style-name="T13">e</text:span><text:span text:style-name="T9">n</text:span><text:span text:style-name="T43">c</text:span><text:span text:style-name="T5">ia</text:span><text:span text:style-name="T35"> </text:span><text:span text:style-name="T5">e</text:span><text:span text:style-name="T3">q</text:span><text:span text:style-name="T9">u</text:span><text:span text:style-name="T5">ili</text:span><text:span text:style-name="T9">b</text:span><text:span text:style-name="T13">r</text:span><text:span text:style-name="T5">a</text:span><text:span text:style-name="T9">d</text:span><text:span text:style-name="T5">a</text:span><text:span text:style-name="T49"> </text:span><text:span text:style-name="T9">d</text:span><text:span text:style-name="T5">e 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81"> </text:span><text:span text:style-name="T5">y</text:span><text:span text:style-name="T69"> </text:span><text:span text:style-name="T9">h</text:span><text:span text:style-name="T13">o</text:span><text:span text:style-name="T5">m</text:span><text:span text:style-name="T9">b</text:span><text:span text:style-name="T5">r</text:span><text:span text:style-name="T9">e</text:span><text:span text:style-name="T5">s</text:span><text:span text:style-name="T69"> </text:span><text:span text:style-name="T13">e</text:span><text:span text:style-name="T5">n</text:span><text:span text:style-name="T75"> </text:span><text:span text:style-name="T13">l</text:span><text:span text:style-name="T5">os</text:span><text:span text:style-name="T75"> </text:span><text:span text:style-name="T9">t</text:span><text:span text:style-name="T5">é</text:span><text:span text:style-name="T9">r</text:span><text:span text:style-name="T5">m</text:span><text:span text:style-name="T13">i</text:span><text:span text:style-name="T9">n</text:span><text:span text:style-name="T5">os</text:span><text:span text:style-name="T80"> </text:span><text:span text:style-name="T9">d</text:span><text:span text:style-name="T5">e</text:span><text:span text:style-name="T67"> </text:span><text:span text:style-name="T5">la</text:span><text:span text:style-name="T69"> </text:span><text:span text:style-name="T9">D</text:span><text:span text:style-name="T5">is</text:span><text:span text:style-name="T3">p</text:span><text:span text:style-name="T13">o</text:span><text:span text:style-name="T5">si</text:span><text:span text:style-name="T3">c</text:span><text:span text:style-name="T5">ión</text:span><text:span text:style-name="T73"> </text:span><text:span text:style-name="T5">A</text:span><text:span text:style-name="T9">d</text:span><text:span text:style-name="T5">i</text:span><text:span text:style-name="T3">c</text:span><text:span text:style-name="T5">ional</text:span><text:span text:style-name="T75"> </text:span><text:span text:style-name="T9">p</text:span><text:span text:style-name="T5">ri</text:span><text:span text:style-name="T13">m</text:span><text:span text:style-name="T5">e</text:span><text:span text:style-name="T9">r</text:span><text:span text:style-name="T5">a</text:span><text:span text:style-name="T87"> </text:span><text:span text:style-name="T9">d</text:span><text:span text:style-name="T5">e</text:span><text:span text:style-name="T67"> </text:span><text:span text:style-name="T5">la</text:span><text:span text:style-name="T75"> </text:span><text:span text:style-name="T3">c</text:span><text:span text:style-name="T5">i</text:span><text:span text:style-name="T9">t</text:span><text:span text:style-name="T5">a</text:span><text:span text:style-name="T3">d</text:span><text:span text:style-name="T5">a</text:span><text:span text:style-name="T67"> </text:span><text:span text:style-name="T5">Ley Orgá</text:span><text:span text:style-name="T9">n</text:span><text:span text:style-name="T5">i</text:span><text:span text:style-name="T3">c</text:span><text:span text:style-name="T5">a.</text:span></text:p>
      <text:p text:style-name="P46"><text:span text:style-name="T5">Asimism</text:span><text:span text:style-name="T9">o</text:span><text:span text:style-name="T5">,</text:span><text:span text:style-name="T52"> </text:span><text:span text:style-name="T9">d</text:span><text:span text:style-name="T5">e</text:span><text:span text:style-name="T54"> </text:span><text:span text:style-name="T3">c</text:span><text:span text:style-name="T13">o</text:span><text:span text:style-name="T9">nf</text:span><text:span text:style-name="T13">o</text:span><text:span text:style-name="T5">rmi</text:span><text:span text:style-name="T3">d</text:span><text:span text:style-name="T5">ad</text:span><text:span text:style-name="T62"> </text:span><text:span text:style-name="T3">c</text:span><text:span text:style-name="T13">o</text:span><text:span text:style-name="T5">n</text:span><text:span text:style-name="T62"> </text:span><text:span text:style-name="T13">e</text:span><text:span text:style-name="T5">n</text:span><text:span text:style-name="T52"> </text:span><text:span text:style-name="T5">el</text:span><text:span text:style-name="T64"> </text:span><text:span text:style-name="T5">a</text:span><text:span text:style-name="T13">r</text:span><text:span text:style-name="T9">t</text:span><text:span text:style-name="T5">í</text:span><text:span text:style-name="T3">c</text:span><text:span text:style-name="T9">u</text:span><text:span text:style-name="T5">lo</text:span><text:span text:style-name="T21"> </text:span><text:span text:style-name="T13">1</text:span><text:span text:style-name="T5">4.</text:span><text:span text:style-name="T9">1</text:span><text:span text:style-name="T5">1</text:span><text:span text:style-name="T17"> </text:span><text:span text:style-name="T9">d</text:span><text:span text:style-name="T5">e</text:span><text:span text:style-name="T54"> </text:span><text:span text:style-name="T13">l</text:span><text:span text:style-name="T5">a</text:span><text:span text:style-name="T62"> </text:span><text:span text:style-name="T5">Ley</text:span><text:span text:style-name="T23"> </text:span><text:span text:style-name="T5">Orgá</text:span><text:span text:style-name="T9">n</text:span><text:span text:style-name="T5">i</text:span><text:span text:style-name="T3">c</text:span><text:span text:style-name="T5">a 3</text:span><text:span text:style-name="T3">/</text:span><text:span text:style-name="T5">2</text:span><text:span text:style-name="T9">0</text:span><text:span text:style-name="T5">0</text:span><text:span text:style-name="T3">7</text:span><text:span text:style-name="T5">,</text:span><text:span text:style-name="T23"> </text:span><text:span text:style-name="T3">p</text:span><text:span text:style-name="T5">ara</text:span><text:span text:style-name="T58"> </text:span><text:span text:style-name="T5">la ig</text:span><text:span text:style-name="T9">u</text:span><text:span text:style-name="T5">al</text:span><text:span text:style-name="T9">d</text:span><text:span text:style-name="T13">a</text:span><text:span text:style-name="T5">d</text:span><text:span text:style-name="T57"> </text:span><text:span text:style-name="T13">e</text:span><text:span text:style-name="T9">f</text:span><text:span text:style-name="T5">ec</text:span><text:span text:style-name="T9">t</text:span><text:span text:style-name="T5">iva</text:span><text:span text:style-name="T23"> </text:span><text:span text:style-name="T9">d</text:span><text:span text:style-name="T5">e</text:span><text:span text:style-name="T58"> </text:span><text:span text:style-name="T5">m</text:span><text:span text:style-name="T9">u</text:span><text:span text:style-name="T13">j</text:span><text:span text:style-name="T5">e</text:span><text:span text:style-name="T9">r</text:span><text:span text:style-name="T5">es</text:span><text:span text:style-name="T58"> </text:span><text:span text:style-name="T5">y</text:span><text:span text:style-name="T62"> </text:span><text:span text:style-name="T3">h</text:span><text:span text:style-name="T5">o</text:span><text:span text:style-name="T9">mb</text:span><text:span text:style-name="T13">r</text:span><text:span text:style-name="T5">es,</text:span><text:span text:style-name="T58"> </text:span><text:span text:style-name="T5">y</text:span><text:span text:style-name="T62"> </text:span><text:span text:style-name="T5">el</text:span><text:span text:style-name="T62"> </text:span><text:span text:style-name="T5">ar</text:span><text:span text:style-name="T23">t</text:span><text:span text:style-name="T5">.</text:span><text:span text:style-name="T21"> </text:span><text:span text:style-name="T5">4.</text:span><text:span text:style-name="T9">1</text:span><text:span text:style-name="T5">0</text:span><text:span text:style-name="T58"> </text:span><text:span text:style-name="T9">d</text:span><text:span text:style-name="T5">e</text:span><text:span text:style-name="T62"> </text:span><text:span text:style-name="T13">l</text:span><text:span text:style-name="T5">a</text:span><text:span text:style-name="T63"> </text:span><text:span text:style-name="T5">Ley</text:span><text:span text:style-name="T52"> </text:span><text:span text:style-name="T13">1</text:span><text:span text:style-name="T9">/</text:span><text:span text:style-name="T5">2</text:span><text:span text:style-name="T3">0</text:span><text:span text:style-name="T5">1</text:span><text:span text:style-name="T9">0</text:span><text:span text:style-name="T5">, </text:span><text:span text:style-name="T3">d</text:span><text:span text:style-name="T5">e</text:span><text:span text:style-name="T62"> </text:span><text:span text:style-name="T5">26</text:span><text:span text:style-name="T52"> </text:span><text:span text:style-name="T9">d</text:span><text:span text:style-name="T5">e</text:span><text:span text:style-name="T58"> </text:span><text:span text:style-name="T9">f</text:span><text:span text:style-name="T13">e</text:span><text:span text:style-name="T9">b</text:span><text:span text:style-name="T5">r</text:span><text:span text:style-name="T9">e</text:span><text:span text:style-name="T13">r</text:span><text:span text:style-name="T5">o, </text:span><text:span text:style-name="T3">C</text:span><text:span text:style-name="T5">a</text:span><text:span text:style-name="T9">n</text:span><text:span text:style-name="T5">aria</text:span><text:span text:style-name="T62"> </text:span><text:span text:style-name="T3">d</text:span><text:span text:style-name="T5">e</text:span><text:span text:style-name="T54"> </text:span><text:span text:style-name="T5">Igua</text:span><text:span text:style-name="T13">l</text:span><text:span text:style-name="T9">d</text:span><text:span text:style-name="T5">ad</text:span><text:span text:style-name="T58"> </text:span><text:span text:style-name="T5">e</text:span><text:span text:style-name="T3">nt</text:span><text:span text:style-name="T5">re</text:span><text:span text:style-name="T21"> </text:span><text:span text:style-name="T3">M</text:span><text:span text:style-name="T9">u</text:span><text:span text:style-name="T5">j</text:span><text:span text:style-name="T9">e</text:span><text:span text:style-name="T5">r</text:span><text:span text:style-name="T9">e</text:span><text:span text:style-name="T5">s</text:span><text:span text:style-name="T23"> </text:span><text:span text:style-name="T5">y</text:span><text:span text:style-name="T21"> </text:span><text:span text:style-name="T3">H</text:span><text:span text:style-name="T5">o</text:span><text:span text:style-name="T9">mb</text:span><text:span text:style-name="T5">r</text:span><text:span text:style-name="T9">e</text:span><text:span text:style-name="T5">s,</text:span><text:span text:style-name="T23"> </text:span><text:span text:style-name="T5">se</text:span><text:span text:style-name="T58"> </text:span><text:span text:style-name="T9">p</text:span><text:span text:style-name="T13">r</text:span><text:span text:style-name="T5">oc</text:span><text:span text:style-name="T9">u</text:span><text:span text:style-name="T5">rará</text:span><text:span text:style-name="T17"> </text:span><text:span text:style-name="T43">g</text:span><text:span text:style-name="T5">aranti</text:span><text:span text:style-name="T23">z</text:span><text:span text:style-name="T13">a</text:span><text:span text:style-name="T5">r</text:span><text:span text:style-name="T58"> </text:span><text:span text:style-name="T5">y</text:span><text:span text:style-name="T58"> </text:span><text:span text:style-name="T9">p</text:span><text:span text:style-name="T5">r</text:span><text:span text:style-name="T9">o</text:span><text:span text:style-name="T13">m</text:span><text:span text:style-name="T5">ov</text:span><text:span text:style-name="T9">e</text:span><text:span text:style-name="T5">r la </text:span><text:span text:style-name="T9">ut</text:span><text:span text:style-name="T5">il</text:span><text:span text:style-name="T13">i</text:span><text:span text:style-name="T9">z</text:span><text:span text:style-name="T5">ación</text:span><text:span text:style-name="T54"> </text:span><text:span text:style-name="T9">d</text:span><text:span text:style-name="T5">e</text:span><text:span text:style-name="T52"> </text:span><text:span text:style-name="T9">un</text:span><text:span text:style-name="T5">a</text:span><text:span text:style-name="T62"> </text:span><text:span text:style-name="T13">i</text:span><text:span text:style-name="T5">mag</text:span><text:span text:style-name="T3">e</text:span><text:span text:style-name="T5">n</text:span><text:span text:style-name="T17"> </text:span><text:span text:style-name="T9">d</text:span><text:span text:style-name="T5">e</text:span><text:span text:style-name="T52"> </text:span><text:span text:style-name="T5">las</text:span><text:span text:style-name="T62"> </text:span><text:span text:style-name="T5">m</text:span><text:span text:style-name="T9">u</text:span><text:span text:style-name="T13">j</text:span><text:span text:style-name="T5">e</text:span><text:span text:style-name="T9">r</text:span><text:span text:style-name="T5">es</text:span><text:span text:style-name="T17"> </text:span><text:span text:style-name="T5">y</text:span><text:span text:style-name="T58"> </text:span><text:span text:style-name="T5">los</text:span><text:span text:style-name="T58"> </text:span><text:span text:style-name="T3">h</text:span><text:span text:style-name="T5">o</text:span><text:span text:style-name="T9">mb</text:span><text:span text:style-name="T5">r</text:span><text:span text:style-name="T9">e</text:span><text:span text:style-name="T5">s</text:span><text:span text:style-name="T21"> </text:span><text:span text:style-name="T9">f</text:span><text:span text:style-name="T3">u</text:span><text:span text:style-name="T9">nd</text:span><text:span text:style-name="T5">a</text:span><text:span text:style-name="T13">m</text:span><text:span text:style-name="T5">e</text:span><text:span text:style-name="T3">n</text:span><text:span text:style-name="T9">t</text:span><text:span text:style-name="T5">a</text:span><text:span text:style-name="T9">d</text:span><text:span text:style-name="T5">a </text:span><text:span text:style-name="T13">e</text:span><text:span text:style-name="T5">n</text:span><text:span text:style-name="T62"> </text:span><text:span text:style-name="T5">la</text:span><text:span text:style-name="T62"> </text:span><text:span text:style-name="T5">ig</text:span><text:span text:style-name="T9">u</text:span><text:span text:style-name="T13">a</text:span><text:span text:style-name="T5">l</text:span><text:span text:style-name="T9">d</text:span><text:span text:style-name="T13">a</text:span><text:span text:style-name="T5">d</text:span><text:span text:style-name="T64"> </text:span><text:span text:style-name="T9">d</text:span><text:span text:style-name="T5">e sexos,</text:span><text:span text:style-name="T9"> </text:span><text:span text:style-name="T5">en </text:span><text:span text:style-name="T9">t</text:span><text:span text:style-name="T13">o</text:span><text:span text:style-name="T9">d</text:span><text:span text:style-name="T5">os</text:span><text:span text:style-name="T21"> </text:span><text:span text:style-name="T5">los</text:span><text:span text:style-name="T9"> </text:span><text:span text:style-name="T5">ám</text:span><text:span text:style-name="T9">b</text:span><text:span text:style-name="T13">i</text:span><text:span text:style-name="T9">t</text:span><text:span text:style-name="T5">os</text:span><text:span text:style-name="T21"> </text:span><text:span text:style-name="T3">d</text:span><text:span text:style-name="T5">e</text:span><text:span text:style-name="T23"> </text:span><text:span text:style-name="T5">la vi</text:span><text:span text:style-name="T9">d</text:span><text:span text:style-name="T5">a </text:span><text:span text:style-name="T9">p</text:span><text:span text:style-name="T3">ú</text:span><text:span text:style-name="T9">b</text:span><text:span text:style-name="T5">lica</text:span><text:span text:style-name="T21"> </text:span><text:span text:style-name="T5">y</text:span><text:span text:style-name="T9"> </text:span><text:span text:style-name="T3">p</text:span><text:span text:style-name="T5">riva</text:span><text:span text:style-name="T9">d</text:span><text:span text:style-name="T5">a,</text:span><text:span text:style-name="T23"> </text:span><text:span text:style-name="T5">así</text:span><text:span text:style-name="T21"> </text:span><text:span text:style-name="T3">c</text:span><text:span text:style-name="T13">o</text:span><text:span text:style-name="T5">mo</text:span><text:span text:style-name="T23"> </text:span><text:span text:style-name="T5">la im</text:span><text:span text:style-name="T9">p</text:span><text:span text:style-name="T5">l</text:span><text:span text:style-name="T13">a</text:span><text:span text:style-name="T9">nt</text:span><text:span text:style-name="T5">aci</text:span><text:span text:style-name="T13">ó</text:span><text:span text:style-name="T5">n</text:span><text:span text:style-name="T21"> </text:span><text:span text:style-name="T5">y</text:span><text:span text:style-name="T9"> u</text:span><text:span text:style-name="T43">s</text:span><text:span text:style-name="T5">o</text:span><text:span text:style-name="T21"> </text:span><text:span text:style-name="T55">d</text:span><text:span text:style-name="T5">e </text:span><text:span text:style-name="T9">u</text:span><text:span text:style-name="T5">n</text:span><text:span text:style-name="T23"> </text:span><text:span text:style-name="T13">l</text:span><text:span text:style-name="T5">e</text:span><text:span text:style-name="T9">n</text:span><text:span text:style-name="T5">g</text:span><text:span text:style-name="T3">u</text:span><text:span text:style-name="T5">aje</text:span><text:span text:style-name="T11"> </text:span><text:span text:style-name="T9">n</text:span><text:span text:style-name="T5">o</text:span><text:span text:style-name="T9"> </text:span><text:span text:style-name="T5">sexi</text:span><text:span text:style-name="T43">s</text:span><text:span text:style-name="T9">t</text:span><text:span text:style-name="T5">a </text:span><text:span text:style-name="T13">e</text:span><text:span text:style-name="T5">n</text:span><text:span text:style-name="T9"> </text:span><text:span text:style-name="T5">el</text:span><text:span text:style-name="T3"> </text:span><text:span text:style-name="T5">ám</text:span><text:span text:style-name="T9">b</text:span><text:span text:style-name="T13">i</text:span><text:span text:style-name="T9">t</text:span><text:span text:style-name="T5">o </text:span><text:span text:style-name="T13">a</text:span><text:span text:style-name="T9">d</text:span><text:span text:style-name="T5">m</text:span><text:span text:style-name="T13">i</text:span><text:span text:style-name="T9">n</text:span><text:span text:style-name="T5">is</text:span><text:span text:style-name="T9">t</text:span><text:span text:style-name="T5">r</text:span><text:span text:style-name="T13">a</text:span><text:span text:style-name="T9">t</text:span><text:span text:style-name="T5">i</text:span><text:span text:style-name="T43">v</text:span><text:span text:style-name="T5">o.</text:span></text:p>
      <text:p text:style-name="P66"/>
      <text:p text:style-name="P58"><text:span text:style-name="T4">D</text:span><text:span text:style-name="T7">i</text:span><text:span text:style-name="T4">s</text:span><text:span text:style-name="T7">p</text:span><text:span text:style-name="T4">o</text:span><text:span text:style-name="T12">s</text:span><text:span text:style-name="T7">i</text:span><text:span text:style-name="T4">c</text:span><text:span text:style-name="T7">i</text:span><text:span text:style-name="T12">ó</text:span><text:span text:style-name="T4">n</text:span><text:span text:style-name="T18"> </text:span><text:span text:style-name="T1">a</text:span><text:span text:style-name="T12">d</text:span><text:span text:style-name="T7">i</text:span><text:span text:style-name="T4">c</text:span><text:span text:style-name="T7">i</text:span><text:span text:style-name="T12">o</text:span><text:span text:style-name="T7">n</text:span><text:span text:style-name="T1">a</text:span><text:span text:style-name="T4">l</text:span><text:span text:style-name="T44"> </text:span><text:span text:style-name="T4">s</text:span><text:span text:style-name="T42">e</text:span><text:span text:style-name="T1">g</text:span><text:span text:style-name="T7">und</text:span><text:span text:style-name="T1">a</text:span><text:span text:style-name="T4">.</text:span><text:span text:style-name="T56"> </text:span><text:span text:style-name="T12">I</text:span><text:span text:style-name="T7">nd</text:span><text:span text:style-name="T1">em</text:span><text:span text:style-name="T7">ni</text:span><text:span text:style-name="T4">zac</text:span><text:span text:style-name="T1">i</text:span><text:span text:style-name="T4">o</text:span><text:span text:style-name="T7">n</text:span><text:span text:style-name="T1">e</text:span><text:span text:style-name="T12">s</text:span><text:span text:style-name="T4">.</text:span></text:p>
      <text:p text:style-name="P14"><text:span text:style-name="T5">La</text:span><text:span text:style-name="T64"> </text:span><text:span text:style-name="T5">asis</text:span><text:span text:style-name="T9">t</text:span><text:span text:style-name="T13">e</text:span><text:span text:style-name="T9">n</text:span><text:span text:style-name="T3">c</text:span><text:span text:style-name="T5">ia</text:span><text:span text:style-name="T54"> </text:span><text:span text:style-name="T5">a</text:span><text:span text:style-name="T54"> </text:span><text:span text:style-name="T5">las</text:span><text:span text:style-name="T54"> </text:span><text:span text:style-name="T5">r</text:span><text:span text:style-name="T3">e</text:span><text:span text:style-name="T9">u</text:span><text:span text:style-name="T3">n</text:span><text:span text:style-name="T5">io</text:span><text:span text:style-name="T23">n</text:span><text:span text:style-name="T5">es</text:span><text:span text:style-name="T23"> </text:span><text:span text:style-name="T9">d</text:span><text:span text:style-name="T5">e</text:span><text:span text:style-name="T58"> </text:span><text:span text:style-name="T5">e</text:span><text:span text:style-name="T13">s</text:span><text:span text:style-name="T9">t</text:span><text:span text:style-name="T5">e</text:span><text:span text:style-name="T21"> </text:span><text:span text:style-name="T5">ó</text:span><text:span text:style-name="T9">r</text:span><text:span text:style-name="T5">ga</text:span><text:span text:style-name="T3">n</text:span><text:span text:style-name="T5">o</text:span><text:span text:style-name="T52"> </text:span><text:span text:style-name="T3">n</text:span><text:span text:style-name="T5">o</text:span><text:span text:style-name="T64"> </text:span><text:span text:style-name="T5">g</text:span><text:span text:style-name="T13">e</text:span><text:span text:style-name="T9">n</text:span><text:span text:style-name="T5">e</text:span><text:span text:style-name="T9">r</text:span><text:span text:style-name="T5">ará </text:span><text:span text:style-name="T3">d</text:span><text:span text:style-name="T5">e</text:span><text:span text:style-name="T9">r</text:span><text:span text:style-name="T5">ec</text:span><text:span text:style-name="T9">h</text:span><text:span text:style-name="T5">o</text:span><text:span text:style-name="T62"> </text:span><text:span text:style-name="T5">a</text:span><text:span text:style-name="T54"> </text:span><text:span text:style-name="T13">l</text:span><text:span text:style-name="T5">a</text:span><text:span text:style-name="T64"> </text:span><text:span text:style-name="T9">p</text:span><text:span text:style-name="T13">e</text:span><text:span text:style-name="T5">rce</text:span><text:span text:style-name="T9">p</text:span><text:span text:style-name="T3">c</text:span><text:span text:style-name="T5">ión </text:span><text:span text:style-name="T9">d</text:span><text:span text:style-name="T5">e i</text:span><text:span text:style-name="T9">nd</text:span><text:span text:style-name="T5">e</text:span><text:span text:style-name="T13">m</text:span><text:span text:style-name="T9">n</text:span><text:span text:style-name="T5">i</text:span><text:span text:style-name="T9">z</text:span><text:span text:style-name="T5">aci</text:span><text:span text:style-name="T13">o</text:span><text:span text:style-name="T9">n</text:span><text:span text:style-name="T5">es</text:span><text:span text:style-name="T11"> </text:span><text:span text:style-name="T9">p</text:span><text:span text:style-name="T5">or</text:span><text:span text:style-name="T43"> </text:span><text:span text:style-name="T9">d</text:span><text:span text:style-name="T5">i</text:span><text:span text:style-name="T43">c</text:span><text:span text:style-name="T9">h</text:span><text:span text:style-name="T5">o</text:span><text:span text:style-name="T9"> </text:span><text:span text:style-name="T3">c</text:span><text:span text:style-name="T13">o</text:span><text:span text:style-name="T9">n</text:span><text:span text:style-name="T3">c</text:span><text:span text:style-name="T5">e</text:span><text:span text:style-name="T9">p</text:span><text:span text:style-name="T3">t</text:span><text:span text:style-name="T5">o.</text:span></text:p>
      <text:p text:style-name="P73"/>
      <text:p text:style-name="P4"/>
      <text:p text:style-name="P4"/>
      <text:p text:style-name="P63"><text:span text:style-name="T4">D</text:span><text:span text:style-name="T7">i</text:span><text:span text:style-name="T4">s</text:span><text:span text:style-name="T7">p</text:span><text:span text:style-name="T4">o</text:span><text:span text:style-name="T12">s</text:span><text:span text:style-name="T7">i</text:span><text:span text:style-name="T4">c</text:span><text:span text:style-name="T7">i</text:span><text:span text:style-name="T12">ó</text:span><text:span text:style-name="T4">n</text:span><text:span text:style-name="T18"> </text:span><text:span text:style-name="T1">a</text:span><text:span text:style-name="T12">d</text:span><text:span text:style-name="T7">i</text:span><text:span text:style-name="T4">c</text:span><text:span text:style-name="T7">i</text:span><text:span text:style-name="T12">o</text:span><text:span text:style-name="T7">n</text:span><text:span text:style-name="T1">a</text:span><text:span text:style-name="T4">l</text:span><text:span text:style-name="T27"> </text:span><text:span text:style-name="T4">te</text:span><text:span text:style-name="T1">r</text:span><text:span text:style-name="T4">cer</text:span><text:span text:style-name="T1">a</text:span><text:span text:style-name="T4">. D</text:span><text:span text:style-name="T1">e</text:span><text:span text:style-name="T7">r</text:span><text:span text:style-name="T1">e</text:span><text:span text:style-name="T4">c</text:span><text:span text:style-name="T7">h</text:span><text:span text:style-name="T4">o </text:span><text:span text:style-name="T12">s</text:span><text:span text:style-name="T7">u</text:span><text:span text:style-name="T12">p</text:span><text:span text:style-name="T7">l</text:span><text:span text:style-name="T1">e</text:span><text:span text:style-name="T4">t</text:span><text:span text:style-name="T7">o</text:span><text:span text:style-name="T1">r</text:span><text:span text:style-name="T7">i</text:span><text:span text:style-name="T12">o</text:span><text:span text:style-name="T4">.</text:span></text:p>
      <text:p text:style-name="P53"><text:span text:style-name="T5">En</text:span><text:span text:style-name="T23"> </text:span><text:span text:style-name="T5">lo</text:span><text:span text:style-name="T3"> </text:span><text:span text:style-name="T9">n</text:span><text:span text:style-name="T5">o</text:span><text:span text:style-name="T3"> </text:span><text:span text:style-name="T9">p</text:span><text:span text:style-name="T13">r</text:span><text:span text:style-name="T5">evis</text:span><text:span text:style-name="T9">t</text:span><text:span text:style-name="T5">o</text:span><text:span text:style-name="T11"> </text:span><text:span text:style-name="T5">en</text:span><text:span text:style-name="T13"> </text:span><text:span text:style-name="T5">el</text:span><text:span text:style-name="T3"> </text:span><text:span text:style-name="T9">p</text:span><text:span text:style-name="T13">r</text:span><text:span text:style-name="T5">es</text:span><text:span text:style-name="T9">en</text:span><text:span text:style-name="T3">t</text:span><text:span text:style-name="T5">e</text:span><text:span text:style-name="T45"> </text:span><text:span text:style-name="T5">Reglam</text:span><text:span text:style-name="T3">e</text:span><text:span text:style-name="T9">n</text:span><text:span text:style-name="T3">t</text:span><text:span text:style-name="T5">o</text:span><text:span text:style-name="T28"> </text:span><text:span text:style-name="T5">se</text:span><text:span text:style-name="T3"> </text:span><text:span text:style-name="T13">a</text:span><text:span text:style-name="T3">p</text:span><text:span text:style-name="T5">licará</text:span><text:span text:style-name="T3"> </text:span><text:span text:style-name="T5">s</text:span><text:span text:style-name="T9">up</text:span><text:span text:style-name="T13">l</text:span><text:span text:style-name="T5">e</text:span><text:span text:style-name="T23">t</text:span><text:span text:style-name="T5">o</text:span><text:span text:style-name="T3">r</text:span><text:span text:style-name="T5">iam</text:span><text:span text:style-name="T9">e</text:span><text:span text:style-name="T3">n</text:span><text:span text:style-name="T9">t</text:span><text:span text:style-name="T5">e</text:span><text:span text:style-name="T33"> </text:span><text:span text:style-name="T5">lo</text:span><text:span text:style-name="T3"> </text:span><text:span text:style-name="T9">d</text:span><text:span text:style-name="T5">is</text:span><text:span text:style-name="T3">p</text:span><text:span text:style-name="T9">u</text:span><text:span text:style-name="T5">es</text:span><text:span text:style-name="T3">t</text:span><text:span text:style-name="T5">o</text:span><text:span text:style-name="T13"> e</text:span><text:span text:style-name="T5">n</text:span><text:span text:style-name="T9"> </text:span><text:span text:style-name="T5">el Reglame</text:span><text:span text:style-name="T23">n</text:span><text:span text:style-name="T3">t</text:span><text:span text:style-name="T5">o</text:span><text:span text:style-name="T35"> </text:span><text:span text:style-name="T5">Orgá</text:span><text:span text:style-name="T9">n</text:span><text:span text:style-name="T5">i</text:span><text:span text:style-name="T3">c</text:span><text:span text:style-name="T5">o</text:span><text:span text:style-name="T33"> </text:span><text:span text:style-name="T9">d</text:span><text:span text:style-name="T13">e</text:span><text:span text:style-name="T5">l</text:span><text:span text:style-name="T45"> </text:span><text:span text:style-name="T5">Ins</text:span><text:span text:style-name="T9">t</text:span><text:span text:style-name="T13">i</text:span><text:span text:style-name="T9">t</text:span><text:span text:style-name="T3">u</text:span><text:span text:style-name="T9">t</text:span><text:span text:style-name="T5">o</text:span><text:span text:style-name="T45"> </text:span><text:span text:style-name="T5">In</text:span><text:span text:style-name="T43">s</text:span><text:span text:style-name="T9">u</text:span><text:span text:style-name="T5">lar</text:span><text:span text:style-name="T11"> </text:span><text:span text:style-name="T9">p</text:span><text:span text:style-name="T5">ara</text:span><text:span text:style-name="T11"> </text:span><text:span text:style-name="T13">l</text:span><text:span text:style-name="T5">a</text:span><text:span text:style-name="T11"> </text:span><text:span text:style-name="T5">ges</text:span><text:span text:style-name="T9">t</text:span><text:span text:style-name="T5">ión</text:span><text:span text:style-name="T45"> </text:span><text:span text:style-name="T5">i</text:span><text:span text:style-name="T3">n</text:span><text:span text:style-name="T9">t</text:span><text:span text:style-name="T5">egr</text:span><text:span text:style-name="T9">a</text:span><text:span text:style-name="T3">d</text:span><text:span text:style-name="T5">a</text:span><text:span text:style-name="T19"> </text:span><text:span text:style-name="T3">d</text:span><text:span text:style-name="T5">el</text:span><text:span text:style-name="T43"> </text:span><text:span text:style-name="T5">P</text:span><text:span text:style-name="T3">at</text:span><text:span text:style-name="T5">rim</text:span><text:span text:style-name="T9">on</text:span><text:span text:style-name="T5">io</text:span><text:span text:style-name="T28"> </text:span><text:span text:style-name="T3">M</text:span><text:span text:style-name="T9">un</text:span><text:span text:style-name="T3">d</text:span><text:span text:style-name="T5">ial y</text:span><text:span text:style-name="T58"> </text:span><text:span text:style-name="T5">la</text:span><text:span text:style-name="T62"> </text:span><text:span text:style-name="T5">Reserva </text:span><text:span text:style-name="T9">d</text:span><text:span text:style-name="T5">e</text:span><text:span text:style-name="T62"> </text:span><text:span text:style-name="T5">la</text:span><text:span text:style-name="T62"> </text:span><text:span text:style-name="T3">B</text:span><text:span text:style-name="T5">ios</text:span><text:span text:style-name="T9">f</text:span><text:span text:style-name="T5">e</text:span><text:span text:style-name="T9">r</text:span><text:span text:style-name="T5">a</text:span><text:span text:style-name="T52"> </text:span><text:span text:style-name="T9">d</text:span><text:span text:style-name="T5">e</text:span><text:span text:style-name="T62"> </text:span><text:span text:style-name="T5">Gr</text:span><text:span text:style-name="T13">a</text:span><text:span text:style-name="T5">n</text:span><text:span text:style-name="T52"> </text:span><text:span text:style-name="T3">C</text:span><text:span text:style-name="T5">a</text:span><text:span text:style-name="T9">n</text:span><text:span text:style-name="T5">ari</text:span><text:span text:style-name="T3">a</text:span><text:span text:style-name="T5">,</text:span><text:span text:style-name="T52"> </text:span><text:span text:style-name="T5">la</text:span><text:span text:style-name="T62"> </text:span><text:span text:style-name="T5">Ley</text:span><text:span text:style-name="T52"> </text:span><text:span text:style-name="T5">4</text:span><text:span text:style-name="T9">0/</text:span><text:span text:style-name="T5">2</text:span><text:span text:style-name="T3">0</text:span><text:span text:style-name="T5">1</text:span><text:span text:style-name="T9">5</text:span><text:span text:style-name="T5">, </text:span><text:span text:style-name="T3">d</text:span><text:span text:style-name="T5">e</text:span><text:span text:style-name="T62"> </text:span><text:span text:style-name="T5">1</text:span><text:span text:style-name="T52"> </text:span><text:span text:style-name="T9">d</text:span><text:span text:style-name="T5">e</text:span><text:span text:style-name="T62"> </text:span><text:span text:style-name="T5">oc</text:span><text:span text:style-name="T9">t</text:span><text:span text:style-name="T3">u</text:span><text:span text:style-name="T9">b</text:span><text:span text:style-name="T5">r</text:span><text:span text:style-name="T9">e</text:span><text:span text:style-name="T5">,</text:span><text:span text:style-name="T21"> </text:span><text:span text:style-name="T9">d</text:span><text:span text:style-name="T5">e P</text:span><text:span text:style-name="T9">r</text:span><text:span text:style-name="T5">oce</text:span><text:span text:style-name="T9">d</text:span><text:span text:style-name="T5">im</text:span><text:span text:style-name="T13">i</text:span><text:span text:style-name="T5">e</text:span><text:span text:style-name="T3">n</text:span><text:span text:style-name="T9">t</text:span><text:span text:style-name="T5">o A</text:span><text:span text:style-name="T9">d</text:span><text:span text:style-name="T5">m</text:span><text:span text:style-name="T13">i</text:span><text:span text:style-name="T9">n</text:span><text:span text:style-name="T5">is</text:span><text:span text:style-name="T3">t</text:span><text:span text:style-name="T5">ra</text:span><text:span text:style-name="T23">t</text:span><text:span text:style-name="T5">ivo</text:span><text:span text:style-name="T21"> </text:span><text:span text:style-name="T3">C</text:span><text:span text:style-name="T5">o</text:span><text:span text:style-name="T9">m</text:span><text:span text:style-name="T3">ú</text:span><text:span text:style-name="T9">n</text:span><text:span text:style-name="T5">,</text:span><text:span text:style-name="T54"> </text:span><text:span text:style-name="T5">y</text:span><text:span text:style-name="T21"> </text:span><text:span text:style-name="T13">e</text:span><text:span text:style-name="T5">n</text:span><text:span text:style-name="T17"> </text:span><text:span text:style-name="T5">l</text:span><text:span text:style-name="T13">a</text:span><text:span text:style-name="T5">s</text:span><text:span text:style-name="T54"> </text:span><text:span text:style-name="T9">d</text:span><text:span text:style-name="T5">e</text:span><text:span text:style-name="T13">m</text:span><text:span text:style-name="T5">ás</text:span><text:span text:style-name="T9"> d</text:span><text:span text:style-name="T5">is</text:span><text:span text:style-name="T9">p</text:span><text:span text:style-name="T5">osici</text:span><text:span text:style-name="T13">o</text:span><text:span text:style-name="T9">n</text:span><text:span text:style-name="T5">es </text:span><text:span text:style-name="T9">qu</text:span><text:span text:style-name="T5">e</text:span><text:span text:style-name="T17"> </text:span><text:span text:style-name="T5">le</text:span><text:span text:style-name="T52"> </text:span><text:span text:style-name="T5">se</text:span><text:span text:style-name="T13">a</text:span><text:span text:style-name="T5">n</text:span><text:span text:style-name="T23"> </text:span><text:span text:style-name="T9">d</text:span><text:span text:style-name="T5">e a</text:span><text:span text:style-name="T9">p</text:span><text:span text:style-name="T5">licació</text:span><text:span text:style-name="T9">n</text:span><text:span text:style-name="T5">,</text:span><text:span text:style-name="T52"> </text:span><text:span text:style-name="T5">la</text:span><text:span text:style-name="T58"> </text:span><text:span text:style-name="T5">Ley</text:span><text:span text:style-name="T23"> </text:span><text:span text:style-name="T13">7</text:span><text:span text:style-name="T9">/</text:span><text:span text:style-name="T5">1</text:span><text:span text:style-name="T3">9</text:span><text:span text:style-name="T5">8</text:span><text:span text:style-name="T3">5</text:span><text:span text:style-name="T5">,</text:span><text:span text:style-name="T3"> </text:span><text:span text:style-name="T9">d</text:span><text:span text:style-name="T5">e</text:span><text:span text:style-name="T52"> </text:span><text:span text:style-name="T5">2</text:span><text:span text:style-name="T21"> </text:span><text:span text:style-name="T9">d</text:span><text:span text:style-name="T5">e</text:span><text:span text:style-name="T52"> </text:span><text:span text:style-name="T5">a</text:span><text:span text:style-name="T3">b</text:span><text:span text:style-name="T5">ril,</text:span><text:span text:style-name="T58"> </text:span><text:span text:style-name="T5">Reg</text:span><text:span text:style-name="T9">u</text:span><text:span text:style-name="T5">l</text:span><text:span text:style-name="T13">a</text:span><text:span text:style-name="T9">d</text:span><text:span text:style-name="T13">o</text:span><text:span text:style-name="T5">ra</text:span><text:span text:style-name="T3"> </text:span><text:span text:style-name="T9">d</text:span><text:span text:style-name="T5">e</text:span><text:span text:style-name="T52"> </text:span><text:span text:style-name="T5">las</text:span><text:span text:style-name="T58"> </text:span><text:span text:style-name="T52">B</text:span><text:span text:style-name="T5">ases </text:span><text:span text:style-name="T9">d</text:span><text:span text:style-name="T5">el</text:span><text:span text:style-name="T17"> </text:span><text:span text:style-name="T5">Régimen</text:span><text:span text:style-name="T13"> </text:span><text:span text:style-name="T5">Local,</text:span><text:span text:style-name="T58"> </text:span><text:span text:style-name="T5">el</text:span><text:span text:style-name="T58"> </text:span><text:span text:style-name="T5">Real </text:span><text:span text:style-name="T9">D</text:span><text:span text:style-name="T5">ecreto</text:span><text:span text:style-name="T58"> </text:span><text:span text:style-name="T5">2</text:span><text:span text:style-name="T3">5</text:span><text:span text:style-name="T5">6</text:span><text:span text:style-name="T9">8</text:span><text:span text:style-name="T3">/</text:span><text:span text:style-name="T5">1</text:span><text:span text:style-name="T9">9</text:span><text:span text:style-name="T13">8</text:span><text:span text:style-name="T5">6,</text:span><text:span text:style-name="T9"> </text:span><text:span text:style-name="T3">d</text:span><text:span text:style-name="T5">e</text:span><text:span text:style-name="T62"> </text:span><text:span text:style-name="T5">28</text:span><text:span text:style-name="T64"> </text:span><text:span text:style-name="T3">d</text:span><text:span text:style-name="T5">e</text:span><text:span text:style-name="T63"> </text:span><text:span text:style-name="T3">n</text:span><text:span text:style-name="T5">ovi</text:span><text:span text:style-name="T9">e</text:span><text:span text:style-name="T5">m</text:span><text:span text:style-name="T9">b</text:span><text:span text:style-name="T13">r</text:span><text:span text:style-name="T5">e,</text:span><text:span text:style-name="T62"> </text:span><text:span text:style-name="T3">p</text:span><text:span text:style-name="T5">or</text:span><text:span text:style-name="T54"> </text:span><text:span text:style-name="T5">el</text:span><text:span text:style-name="T57"> </text:span><text:span text:style-name="T3">q</text:span><text:span text:style-name="T9">u</text:span><text:span text:style-name="T5">e</text:span><text:span text:style-name="T63"> </text:span><text:span text:style-name="T5">se</text:span><text:span text:style-name="T64"> </text:span><text:span text:style-name="T13">a</text:span><text:span text:style-name="T9">p</text:span><text:span text:style-name="T5">r</text:span><text:span text:style-name="T3">u</text:span><text:span text:style-name="T5">e</text:span><text:span text:style-name="T9">b</text:span><text:span text:style-name="T5">a</text:span><text:span text:style-name="T58"> </text:span><text:span text:style-name="T5">el</text:span><text:span text:style-name="T64"> </text:span><text:span text:style-name="T5">Reglamento </text:span><text:span text:style-name="T3">d</text:span><text:span text:style-name="T5">e Orga</text:span><text:span text:style-name="T9">n</text:span><text:span text:style-name="T5">i</text:span><text:span text:style-name="T9">z</text:span><text:span text:style-name="T5">aci</text:span><text:span text:style-name="T13">ó</text:span><text:span text:style-name="T9">n</text:span><text:span text:style-name="T5">,</text:span><text:span text:style-name="T35"> </text:span><text:span text:style-name="T13">F</text:span><text:span text:style-name="T9">un</text:span><text:span text:style-name="T3">c</text:span><text:span text:style-name="T5">iona</text:span><text:span text:style-name="T13">m</text:span><text:span text:style-name="T5">ie</text:span><text:span text:style-name="T23">n</text:span><text:span text:style-name="T3">t</text:span><text:span text:style-name="T5">o</text:span><text:span text:style-name="T28"> </text:span><text:span text:style-name="T5">y</text:span><text:span text:style-name="T28"> </text:span><text:span text:style-name="T5">Régim</text:span><text:span text:style-name="T13">e</text:span><text:span text:style-name="T5">n</text:span><text:span text:style-name="T33"> </text:span><text:span text:style-name="T13">J</text:span><text:span text:style-name="T9">u</text:span><text:span text:style-name="T5">rí</text:span><text:span text:style-name="T3">d</text:span><text:span text:style-name="T5">i</text:span><text:span text:style-name="T3">c</text:span><text:span text:style-name="T5">o</text:span><text:span text:style-name="T19"> </text:span><text:span text:style-name="T9">d</text:span><text:span text:style-name="T5">e</text:span><text:span text:style-name="T15"> </text:span><text:span text:style-name="T5">las</text:span><text:span text:style-name="T19"> </text:span><text:span text:style-name="T5">E</text:span><text:span text:style-name="T3">n</text:span><text:span text:style-name="T9">t</text:span><text:span text:style-name="T5">i</text:span><text:span text:style-name="T9">d</text:span><text:span text:style-name="T13">a</text:span><text:span text:style-name="T9">d</text:span><text:span text:style-name="T5">es</text:span><text:span text:style-name="T19"> </text:span><text:span text:style-name="T13">L</text:span><text:span text:style-name="T5">ocales,</text:span><text:span text:style-name="T47"> </text:span><text:span text:style-name="T5">así</text:span><text:span text:style-name="T11"> </text:span><text:span text:style-name="T3">c</text:span><text:span text:style-name="T5">o</text:span><text:span text:style-name="T9">m</text:span><text:span text:style-name="T5">o</text:span><text:span text:style-name="T19"> </text:span><text:span text:style-name="T9">d</text:span><text:span text:style-name="T5">em</text:span><text:span text:style-name="T9">á</text:span><text:span text:style-name="T5">s </text:span><text:span text:style-name="T9">n</text:span><text:span text:style-name="T5">o</text:span><text:span text:style-name="T9">r</text:span><text:span text:style-name="T5">m</text:span><text:span text:style-name="T13">a</text:span><text:span text:style-name="T9">t</text:span><text:span text:style-name="T5">iva</text:span><text:span text:style-name="T45"> </text:span><text:span text:style-name="T3">c</text:span><text:span text:style-name="T5">o</text:span><text:span text:style-name="T23">n</text:span><text:span text:style-name="T3">c</text:span><text:span text:style-name="T5">o</text:span><text:span text:style-name="T3">r</text:span><text:span text:style-name="T9">d</text:span><text:span text:style-name="T5">a</text:span><text:span text:style-name="T3">n</text:span><text:span text:style-name="T9">t</text:span><text:span text:style-name="T5">e.</text:span></text:p>
      <text:p text:style-name="P66"/>
      <text:p text:style-name="P64"><text:span text:style-name="T4">D</text:span><text:span text:style-name="T7">i</text:span><text:span text:style-name="T4">s</text:span><text:span text:style-name="T7">p</text:span><text:span text:style-name="T4">o</text:span><text:span text:style-name="T12">s</text:span><text:span text:style-name="T7">i</text:span><text:span text:style-name="T4">c</text:span><text:span text:style-name="T7">i</text:span><text:span text:style-name="T12">ó</text:span><text:span text:style-name="T4">n</text:span><text:span text:style-name="T40"> </text:span><text:span text:style-name="T7">fin</text:span><text:span text:style-name="T1">al</text:span><text:span text:style-name="T4">.</text:span><text:span text:style-name="T1"> </text:span><text:span text:style-name="T12">E</text:span><text:span text:style-name="T7">n</text:span><text:span text:style-name="T4">t</text:span><text:span text:style-name="T22">r</text:span><text:span text:style-name="T1">a</text:span><text:span text:style-name="T12">d</text:span><text:span text:style-name="T4">a</text:span><text:span text:style-name="T10"> </text:span><text:span text:style-name="T1">e</text:span><text:span text:style-name="T4">n</text:span><text:span text:style-name="T22"> </text:span><text:span text:style-name="T4">vigor</text:span></text:p>
      <text:p text:style-name="P65"><text:span text:style-name="T5">El</text:span><text:span text:style-name="T9"> p</text:span><text:span text:style-name="T5">r</text:span><text:span text:style-name="T9">e</text:span><text:span text:style-name="T43">s</text:span><text:span text:style-name="T5">e</text:span><text:span text:style-name="T3">n</text:span><text:span text:style-name="T9">t</text:span><text:span text:style-name="T5">e</text:span><text:span text:style-name="T45"> </text:span><text:span text:style-name="T5">Regla</text:span><text:span text:style-name="T13">m</text:span><text:span text:style-name="T5">e</text:span><text:span text:style-name="T9">n</text:span><text:span text:style-name="T3">t</text:span><text:span text:style-name="T5">o</text:span><text:span text:style-name="T41"> </text:span><text:span text:style-name="T5">e</text:span><text:span text:style-name="T9">nt</text:span><text:span text:style-name="T5">r</text:span><text:span text:style-name="T13">a</text:span><text:span text:style-name="T5">rá</text:span><text:span text:style-name="T11"> </text:span><text:span text:style-name="T13">e</text:span><text:span text:style-name="T5">n</text:span><text:span text:style-name="T9"> </text:span><text:span text:style-name="T5">vigor</text:span><text:span text:style-name="T11"> </text:span><text:span text:style-name="T5">el</text:span><text:span text:style-name="T3"> </text:span><text:span text:style-name="T9">d</text:span><text:span text:style-name="T5">ía</text:span><text:span text:style-name="T9"> </text:span><text:span text:style-name="T5">s</text:span><text:span text:style-name="T43">i</text:span><text:span text:style-name="T5">g</text:span><text:span text:style-name="T9">u</text:span><text:span text:style-name="T5">ie</text:span><text:span text:style-name="T3">n</text:span><text:span text:style-name="T9">t</text:span><text:span text:style-name="T5">e</text:span><text:span text:style-name="T3"> </text:span><text:span text:style-name="T5">al</text:span><text:span text:style-name="T3"> </text:span><text:span text:style-name="T9">d</text:span><text:span text:style-name="T5">e</text:span><text:span text:style-name="T13"> </text:span><text:span text:style-name="T5">la</text:span><text:span text:style-name="T3"> </text:span><text:span text:style-name="T9">p</text:span><text:span text:style-name="T3">u</text:span><text:span text:style-name="T9">b</text:span><text:span text:style-name="T5">licación</text:span><text:span text:style-name="T23"> </text:span><text:span text:style-name="T13">e</text:span><text:span text:style-name="T5">n</text:span><text:span text:style-name="T9"> </text:span><text:span text:style-name="T5">el</text:span><text:span text:style-name="T3"> B</text:span><text:span text:style-name="T5">ol</text:span><text:span text:style-name="T3">e</text:span><text:span text:style-name="T9">t</text:span><text:span text:style-name="T5">ín Ofi</text:span><text:span text:style-name="T3">c</text:span><text:span text:style-name="T5">ial</text:span><text:span text:style-name="T9"> d</text:span><text:span text:style-name="T5">e</text:span><text:span text:style-name="T13"> </text:span><text:span text:style-name="T5">la</text:span><text:span text:style-name="T3"> </text:span><text:span text:style-name="T5">P</text:span><text:span text:style-name="T9">r</text:span><text:span text:style-name="T5">ovi</text:span><text:span text:style-name="T9">n</text:span><text:span text:style-name="T3">c</text:span><text:span text:style-name="T5">ia</text:span><text:span text:style-name="T55"> </text:span><text:span text:style-name="T9">d</text:span><text:span text:style-name="T5">el</text:span><text:span text:style-name="T3"> </text:span><text:span text:style-name="T5">a</text:span><text:span text:style-name="T9">n</text:span><text:span text:style-name="T3">u</text:span><text:span text:style-name="T9">n</text:span><text:span text:style-name="T3">c</text:span><text:span text:style-name="T5">io</text:span><text:span text:style-name="T13"> </text:span><text:span text:style-name="T9">d</text:span><text:span text:style-name="T5">e </text:span><text:span text:style-name="T13">l</text:span><text:span text:style-name="T5">a</text:span><text:span text:style-name="T9"> </text:span><text:span text:style-name="T5">i</text:span><text:span text:style-name="T9">n</text:span><text:span text:style-name="T43">s</text:span><text:span text:style-name="T5">e</text:span><text:span text:style-name="T9">r</text:span><text:span text:style-name="T3">c</text:span><text:span text:style-name="T5">ión</text:span><text:span text:style-name="T45"> </text:span><text:span text:style-name="T5">en el</text:span><text:span text:style-name="T3"> </text:span><text:span text:style-name="T9">p</text:span><text:span text:style-name="T13">o</text:span><text:span text:style-name="T5">r</text:span><text:span text:style-name="T9">t</text:span><text:span text:style-name="T5">al</text:span><text:span text:style-name="T43"> </text:span><text:span text:style-name="T9">d</text:span><text:span text:style-name="T5">e</text:span><text:span text:style-name="T13"> </text:span><text:span text:style-name="T9">t</text:span><text:span text:style-name="T5">r</text:span><text:span text:style-name="T13">a</text:span><text:span text:style-name="T9">n</text:span><text:span text:style-name="T5">s</text:span><text:span text:style-name="T9">p</text:span><text:span text:style-name="T13">a</text:span><text:span text:style-name="T5">r</text:span><text:span text:style-name="T3">e</text:span><text:span text:style-name="T9">n</text:span><text:span text:style-name="T3">c</text:span><text:span text:style-name="T5">ia</text:span><text:span text:style-name="T45"> </text:span><text:span text:style-name="T9">d</text:span><text:span text:style-name="T5">el</text:span><text:span text:style-name="T3"> C</text:span><text:span text:style-name="T5">a</text:span><text:span text:style-name="T9">b</text:span><text:span text:style-name="T5">i</text:span><text:span text:style-name="T13">l</text:span><text:span text:style-name="T9">d</text:span><text:span text:style-name="T5">o </text:span><text:span text:style-name="T9">d</text:span><text:span text:style-name="T5">e Gr</text:span><text:span text:style-name="T13">a</text:span><text:span text:style-name="T5">n</text:span><text:span text:style-name="T13"> </text:span><text:span text:style-name="T3">C</text:span><text:span text:style-name="T5">a</text:span><text:span text:style-name="T9">n</text:span><text:span text:style-name="T13">a</text:span><text:span text:style-name="T5">ria</text:span><text:span text:style-name="T3"> </text:span><text:span text:style-name="T9">d</text:span><text:span text:style-name="T5">el</text:span><text:span text:style-name="T3"> </text:span><text:span text:style-name="T9">t</text:span><text:span text:style-name="T5">ex</text:span><text:span text:style-name="T3">t</text:span><text:span text:style-name="T5">o</text:span><text:span text:style-name="T43"> </text:span><text:span text:style-name="T5">í</text:span><text:span text:style-name="T3">n</text:span><text:span text:style-name="T9">t</text:span><text:span text:style-name="T5">egro</text:span><text:span text:style-name="T45"> </text:span><text:span text:style-name="T9">d</text:span><text:span text:style-name="T5">el</text:span><text:span text:style-name="T3"> </text:span><text:span text:style-name="T9">p</text:span><text:span text:style-name="T13">r</text:span><text:span text:style-name="T5">es</text:span><text:span text:style-name="T9">e</text:span><text:span text:style-name="T3">n</text:span><text:span text:style-name="T9">t</text:span><text:span text:style-name="T5">e</text:span><text:span text:style-name="T45"> </text:span><text:span text:style-name="T13">re</text:span><text:span text:style-name="T5">glam</text:span><text:span text:style-name="T9">en</text:span><text:span text:style-name="T3">t</text:span><text:span text:style-name="T58">o</text:span><text:span text:style-name="T12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28cm" fo:margin-right="0.24cm" fo:margin-top="0cm" fo:margin-bottom="0cm" style:contextual-spacing="false" fo:line-height="0.43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-0.035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style:text-position="5% 100%"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2" style:family="text">
      <style:text-properties style:text-position="5% 100%"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3" style:family="text">
      <style:text-properties style:text-position="5% 100%"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4" style:family="text">
      <style:text-properties style:text-position="5% 100%"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5" style:family="text">
      <style:text-properties style:text-position="5% 100%"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6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7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8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9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T10" style:family="text">
      <style:text-properties style:font-name="Calibri" fo:font-size="11pt" fo:letter-spacing="-0.005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page-layout style:name="Mpm1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4.304cm" fo:margin-bottom="0.494cm" fo:margin-left="1.2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644cm" fo:margin-bottom="0.494cm" fo:margin-left="1.27cm" fo:margin-right="2.223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cm" fo:margin-left="0cm" fo:margin-right="0cm" fo:margin-bottom="2.55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g text:anchor-type="char" draw:z-index="2" draw:style-name="Mgr2"><draw:polygon draw:style-name="Mgr3" draw:text-style-name="MP3" svg:width="7.534cm" svg:height="2.349cm" svg:x="11.019cm" svg:y="1.813cm" svg:viewBox="0 0 7535 2350" draw:points="0,2350 7535,2350 7535,0 0,0"><text:p/></draw:polygon></draw:g><draw:frame draw:style-name="Mfr1" text:anchor-type="char" svg:x="11.329cm" svg:y="1.991cm" svg:width="6.914cm" svg:height="1.887cm" draw:z-index="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4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5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2" style:page-layout-name="Mpm3" draw:style-name="Mdp1">
      <style:header>
        <text:p text:style-name="MP1"><draw:frame text:anchor-type="char" draw:z-index="7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9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1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3" style:page-layout-name="Mpm3" draw:style-name="Mdp1">
      <style:header>
        <text:p text:style-name="MP1"><draw:frame text:anchor-type="char" draw:z-index="13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15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17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4" style:page-layout-name="Mpm3" draw:style-name="Mdp1">
      <style:header>
        <text:p text:style-name="MP1"><draw:frame text:anchor-type="char" draw:z-index="19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1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3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5" style:page-layout-name="Mpm3" draw:style-name="Mdp1">
      <style:header>
        <text:p text:style-name="MP1"><draw:frame text:anchor-type="char" draw:z-index="24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5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6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  <style:master-page style:name="Converted6" style:page-layout-name="Mpm3" draw:style-name="Mdp1">
      <style:header>
        <text:p text:style-name="MP1"><draw:frame text:anchor-type="char" draw:z-index="27" draw:style-name="Mgr1" draw:text-style-name="MP2" svg:width="2.827cm" svg:height="2.684cm" svg:x="1.45cm" svg:y="1.644cm"><draw:image xlink:href="Pictures/100000000000006D0000006620E64AB1DA9538E2.jpg" xlink:type="simple" xlink:show="embed" xlink:actuate="onLoad" draw:mime-type="image/jpeg"><text:p/></draw:image></draw:frame><draw:frame draw:style-name="Mfr1" text:anchor-type="char" svg:x="11.329cm" svg:y="1.991cm" svg:width="6.914cm" svg:height="1.887cm" draw:z-index="28"><draw:text-box><text:p text:style-name="MP4"><text:span text:style-name="MT1">IN</text:span><text:span text:style-name="MT2">STI</text:span><text:span text:style-name="MT1">T</text:span><text:span text:style-name="MT3">U</text:span><text:span text:style-name="MT1">T</text:span><text:span text:style-name="MT3">O</text:span><text:span text:style-name="MT4"> </text:span><text:span text:style-name="MT2">I</text:span><text:span text:style-name="MT1">N</text:span><text:span text:style-name="MT2">S</text:span><text:span text:style-name="MT3">UL</text:span><text:span text:style-name="MT5">A</text:span><text:span text:style-name="MT3">R</text:span><text:span text:style-name="MT1"> </text:span><text:span text:style-name="MT5">P</text:span><text:span text:style-name="MT3">A</text:span><text:span text:style-name="MT2">R</text:span><text:span text:style-name="MT3">A</text:span><text:span text:style-name="MT2"> </text:span><text:span text:style-name="MT3">LA</text:span><text:span text:style-name="MT2"> </text:span><text:span text:style-name="MT1">G</text:span><text:span text:style-name="MT3">E</text:span><text:span text:style-name="MT2">ST</text:span><text:span text:style-name="MT1">I</text:span><text:span text:style-name="MT3">ÓN</text:span></text:p><text:p text:style-name="MP5"><text:span text:style-name="MT6">I</text:span><text:span text:style-name="MT7">N</text:span><text:span text:style-name="MT6">T</text:span><text:span text:style-name="MT8">E</text:span><text:span text:style-name="MT6">G</text:span><text:span text:style-name="MT9">R</text:span><text:span text:style-name="MT7">A</text:span><text:span text:style-name="MT9">DA</text:span><text:span text:style-name="MT7"> </text:span><text:span text:style-name="MT9">DEL</text:span><text:span text:style-name="MT7"> </text:span><text:span text:style-name="MT9">P</text:span><text:span text:style-name="MT8">A</text:span><text:span text:style-name="MT6">T</text:span><text:span text:style-name="MT8">R</text:span><text:span text:style-name="MT6">I</text:span><text:span text:style-name="MT7">M</text:span><text:span text:style-name="MT10">O</text:span><text:span text:style-name="MT6">NI</text:span><text:span text:style-name="MT9">O </text:span><text:span text:style-name="MT7">M</text:span><text:span text:style-name="MT10">U</text:span><text:span text:style-name="MT6">N</text:span><text:span text:style-name="MT8">D</text:span><text:span text:style-name="MT6">I</text:span><text:span text:style-name="MT8">A</text:span><text:span text:style-name="MT9">L</text:span><text:span text:style-name="MT6"> </text:span><text:span text:style-name="MT9">Y LA</text:span><text:span text:style-name="MT6"> </text:span><text:span text:style-name="MT7">R</text:span><text:span text:style-name="MT9">E</text:span><text:span text:style-name="MT7">S</text:span><text:span text:style-name="MT9">ER</text:span><text:span text:style-name="MT7">V</text:span><text:span text:style-name="MT9">A</text:span><text:span text:style-name="MT7"> </text:span><text:span text:style-name="MT9">DE</text:span><text:span text:style-name="MT6"> </text:span><text:span text:style-name="MT8">L</text:span><text:span text:style-name="MT9">A</text:span><text:span text:style-name="MT7"> </text:span><text:span text:style-name="MT6">BI</text:span><text:span text:style-name="MT9">O</text:span><text:span text:style-name="MT8">S</text:span><text:span text:style-name="MT9">F</text:span><text:span text:style-name="MT10">E</text:span><text:span text:style-name="MT9">RA</text:span><text:span text:style-name="MT6"> </text:span><text:span text:style-name="MT8">D</text:span><text:span text:style-name="MT9">E</text:span><text:span text:style-name="MT6"> </text:span><text:span text:style-name="MT8">G</text:span><text:span text:style-name="MT9">R</text:span><text:span text:style-name="MT7">A</text:span><text:span text:style-name="MT9">N </text:span><text:span text:style-name="MT6">C</text:span><text:span text:style-name="MT8">A</text:span><text:span text:style-name="MT6">N</text:span><text:span text:style-name="MT9">A</text:span><text:span text:style-name="MT7">R</text:span><text:span text:style-name="MT6">I</text:span><text:span text:style-name="MT9">A</text:span></text:p></draw:text-box></draw:frame><draw:g text:anchor-type="char" draw:z-index="29" draw:style-name="Mgr2"><draw:polygon draw:style-name="Mgr3" draw:text-style-name="MP3" svg:width="7.534cm" svg:height="2.349cm" svg:x="11.019cm" svg:y="1.813cm" svg:viewBox="0 0 7535 2350" draw:points="0,2350 7535,2350 7535,0 0,0"><text:p/></draw:polygon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llardo</meta:initial-creator>
    <dc:title>Propuesta de modificación de la R</dc:title>
    <meta:creation-date>2022-10-05T11:10:14</meta:creation-date>
    <dc:date>2022-10-05T11:10:14</dc:date>
    <meta:editing-duration>P0D</meta:editing-duration>
    <meta:generator>LibreOffice/7.3.3.2$Windows_X86_64 LibreOffice_project/d1d0ea68f081ee2800a922cac8f79445e4603348</meta:generator>
    <meta:document-statistic meta:table-count="0" meta:image-count="0" meta:object-count="0" meta:page-count="10" meta:paragraph-count="97" meta:word-count="2671" meta:character-count="16604" meta:non-whitespace-character-count="13991"/>
    <meta:user-defined meta:name="AppVersion">12.0000</meta:user-defined>
    <meta:user-defined meta:name="Created" meta:value-type="date">2022-08-02T00:00:00</meta:user-defined>
    <meta:user-defined meta:name="LastSaved" meta:value-type="date">2022-10-05T00:00:00</meta:user-defined>
    <meta:template xlink:type="simple" xlink:actuate="onRequest" xlink:title="Normal_Wordconv.dotm" xlink:href=""/>
  </office:meta>
</office:document-meta>
</file>