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D0000006620E64AB1DA9538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8cm" fo:margin-right="0.24cm" fo:margin-top="0cm" fo:margin-bottom="0cm" style:contextual-spacing="false" fo:line-height="0.432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top="0.012cm" fo:margin-bottom="0cm" style:contextual-spacing="false" fo:line-height="0.335cm" fo:text-align="start" style:justify-single-word="false" style:page-number="auto"/>
      <style:text-properties fo:font-size="9.5pt" style:font-size-asian="9.5pt" style:font-size-complex="9.5pt"/>
    </style:style>
    <style:style style:name="P4" style:family="paragraph" style:parent-style-name="Standard" style:master-page-name="Converted2">
      <style:paragraph-properties fo:margin-top="0.012cm" fo:margin-bottom="0cm" style:contextual-spacing="false" fo:line-height="0.335cm" fo:text-align="start" style:justify-single-word="false" style:page-number="auto"/>
      <style:text-properties fo:font-size="9.5pt" style:font-size-asian="9.5pt" style:font-size-complex="9.5pt"/>
    </style:style>
    <style:style style:name="P5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.432cm" fo:margin-right="0.358cm" fo:margin-top="0.019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32cm" fo:margin-right="0.358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432cm" fo:margin-right="0.362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32cm" fo:margin-right="0.363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432cm" fo:margin-right="0.36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32cm" fo:margin-right="0.367cm" fo:margin-top="0.019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32cm" fo:margin-right="0.367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432cm" fo:margin-right="0.369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32cm" fo:margin-right="9.599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32cm" fo:margin-right="12.164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432cm" fo:margin-right="0.353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524cm" fo:margin-right="9.566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432cm" fo:margin-right="0.355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249cm" fo:margin-right="0.446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884cm" fo:margin-right="0.452cm" fo:margin-top="0cm" fo:margin-bottom="0cm" style:contextual-spacing="false" fo:line-height="10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2.884cm" fo:margin-right="0.45cm" fo:margin-top="0cm" fo:margin-bottom="0cm" style:contextual-spacing="false" fo:line-height="100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2.884cm" fo:margin-right="0.453cm" fo:margin-top="0cm" fo:margin-bottom="0cm" style:contextual-spacing="false" fo:line-height="100%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2.884cm" fo:margin-right="0.455cm" fo:margin-top="0cm" fo:margin-bottom="0cm" style:contextual-spacing="false" fo:line-height="100%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2.884cm" fo:margin-right="0.448cm" fo:margin-top="0cm" fo:margin-bottom="0cm" style:contextual-spacing="false" fo:line-height="100%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2.872cm" fo:margin-right="0.469cm" fo:margin-top="0cm" fo:margin-bottom="0cm" style:contextual-spacing="false" fo:line-height="100%" fo:text-align="justify" style:justify-single-word="false" fo:text-indent="-0.631cm" style:auto-text-indent="false"/>
    </style:style>
    <style:style style:name="P26" style:family="paragraph" style:parent-style-name="Standard">
      <style:paragraph-properties fo:margin-left="2.872cm" fo:margin-right="0.48cm" fo:margin-top="0cm" fo:margin-bottom="0cm" style:contextual-spacing="false" fo:line-height="100%" fo:text-align="justify" style:justify-single-word="false" fo:text-indent="-0.631cm" style:auto-text-indent="false"/>
    </style:style>
    <style:style style:name="P27" style:family="paragraph" style:parent-style-name="Standard">
      <style:paragraph-properties fo:margin-left="1.397cm" fo:margin-right="4.214cm" fo:margin-top="0.019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542cm" fo:margin-right="0.358cm" fo:margin-top="0cm" fo:margin-bottom="0cm" style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418cm" fo:margin-right="13.76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418cm" fo:margin-right="3.461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418cm" fo:margin-right="10.215cm" fo:margin-top="0cm" fo:margin-bottom="0cm" style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418cm" fo:margin-right="11.587cm" fo:margin-top="0cm" fo:margin-bottom="0cm" style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418cm" fo:margin-right="13.409cm" fo:margin-top="0cm" fo:margin-bottom="0cm" style:contextual-spacing="fals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418cm" fo:margin-right="13.894cm" fo:margin-top="0cm" fo:margin-bottom="0cm" style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418cm" fo:margin-right="11.178cm" fo:margin-top="0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418cm" fo:margin-right="13.707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418cm" fo:margin-right="14.111cm" fo:margin-top="0cm" fo:margin-bottom="0cm" style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418cm" fo:margin-right="14.171cm" fo:margin-top="0cm" fo:margin-bottom="0cm" style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418cm" fo:margin-right="13.4cm" fo:margin-top="0.004cm" fo:margin-bottom="0cm" style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32cm" fo:margin-right="0.356cm" fo:margin-top="0cm" fo:margin-bottom="0cm" style:contextual-spacing="false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432cm" fo:margin-right="0.356cm" fo:margin-top="0.014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432cm" fo:margin-right="1.924cm" fo:margin-top="0cm" fo:margin-bottom="0cm" style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688cm" fo:margin-right="0.367cm" fo:margin-top="0cm" fo:margin-bottom="0cm" style:contextual-spacing="false" fo:line-height="100%" fo:text-align="justify" style:justify-single-word="false" fo:text-indent="-0.626cm" style:auto-text-indent="false"/>
    </style:style>
    <style:style style:name="P44" style:family="paragraph" style:parent-style-name="Standard">
      <style:paragraph-properties fo:margin-left="2.688cm" fo:margin-right="0.351cm" fo:margin-top="0cm" fo:margin-bottom="0cm" style:contextual-spacing="false" fo:line-height="100%" fo:text-align="justify" style:justify-single-word="false" fo:text-indent="-0.626cm" style:auto-text-indent="false"/>
    </style:style>
    <style:style style:name="P45" style:family="paragraph" style:parent-style-name="Standard">
      <style:paragraph-properties fo:margin-left="2.688cm" fo:margin-right="0.351cm" fo:margin-top="0.004cm" fo:margin-bottom="0cm" style:contextual-spacing="false" fo:line-height="100%" fo:text-align="justify" style:justify-single-word="false" fo:text-indent="-0.626cm" style:auto-text-indent="false"/>
    </style:style>
    <style:style style:name="P46" style:family="paragraph" style:parent-style-name="Standard">
      <style:paragraph-properties fo:margin-left="2.688cm" fo:margin-right="0.36cm" fo:margin-top="0cm" fo:margin-bottom="0cm" style:contextual-spacing="false" fo:line-height="100%" fo:text-align="justify" style:justify-single-word="false" fo:text-indent="-0.626cm" style:auto-text-indent="false"/>
    </style:style>
    <style:style style:name="P47" style:family="paragraph" style:parent-style-name="Standard">
      <style:paragraph-properties fo:margin-left="2.688cm" fo:margin-right="0.349cm" fo:margin-top="0cm" fo:margin-bottom="0cm" style:contextual-spacing="false" fo:line-height="100%" fo:text-align="justify" style:justify-single-word="false" fo:text-indent="-0.626cm" style:auto-text-indent="false"/>
    </style:style>
    <style:style style:name="P48" style:family="paragraph" style:parent-style-name="Standard">
      <style:paragraph-properties fo:margin-left="2.688cm" fo:margin-right="0.363cm" fo:margin-top="0cm" fo:margin-bottom="0cm" style:contextual-spacing="false" fo:line-height="100%" fo:text-align="justify" style:justify-single-word="false" fo:text-indent="-0.626cm" style:auto-text-indent="false"/>
    </style:style>
    <style:style style:name="P49" style:family="paragraph" style:parent-style-name="Standard">
      <style:paragraph-properties fo:margin-left="1.334cm" fo:margin-right="9.726cm" fo:margin-top="0.019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334cm" fo:margin-right="8.34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418cm" fo:margin-right="0.991cm" fo:margin-top="0cm" fo:margin-bottom="0cm" style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418cm" fo:margin-right="4.868cm" fo:margin-top="0.004cm" fo:margin-bottom="0cm" style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2.05cm" fo:margin-right="0.988cm" fo:margin-top="0cm" fo:margin-bottom="0cm" style:contextual-spacing="false" fo:line-height="100%" fo:text-align="justify" style:justify-single-word="false" fo:text-indent="-0.631cm" style:auto-text-indent="false"/>
    </style:style>
    <style:style style:name="P54" style:family="paragraph" style:parent-style-name="Standard">
      <style:paragraph-properties fo:margin-left="1.418cm" fo:margin-right="3.115cm" fo:margin-top="0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05cm" fo:margin-right="0.984cm" fo:margin-top="0cm" fo:margin-bottom="0cm" style:contextual-spacing="false" fo:line-height="100%" fo:text-align="justify" style:justify-single-word="false" fo:text-indent="-0.631cm" style:auto-text-indent="false"/>
    </style:style>
    <style:style style:name="P56" style:family="paragraph" style:parent-style-name="Standard">
      <style:paragraph-properties fo:margin-left="1.418cm" fo:margin-right="10.299cm" fo:margin-top="0cm" fo:margin-bottom="0cm" style:contextual-spacing="false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418cm" fo:margin-right="5.741cm" fo:margin-top="0cm" fo:margin-bottom="0cm" style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334cm" fo:margin-right="0.919cm" fo:margin-top="0cm" fo:margin-bottom="0cm" style:contextual-spacing="false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432cm" fo:margin-right="0.374cm" fo:margin-top="0cm" fo:margin-bottom="0cm" style:contextual-spacing="false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432cm" fo:margin-right="0.374cm" fo:margin-top="0.019cm" fo:margin-bottom="0cm" style:contextual-spacing="false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432cm" fo:margin-right="2.741cm" fo:margin-top="0cm" fo:margin-bottom="0cm" style:contextual-spacing="false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529cm" fo:margin-right="5.14cm" fo:margin-top="0cm" fo:margin-bottom="0cm" style:contextual-spacing="false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432cm" fo:margin-right="0.365cm" fo:margin-top="0cm" fo:margin-bottom="0cm" style:contextual-spacing="fals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432cm" fo:margin-right="1.143cm" fo:margin-top="0cm" fo:margin-bottom="0cm" style:contextual-spacing="false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432cm" fo:margin-right="0.379cm" fo:margin-top="0.011cm" fo:margin-bottom="0cm" style:contextual-spacing="false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432cm" fo:margin-right="0.36cm" fo:margin-top="0cm" fo:margin-bottom="0cm" style:contextual-spacing="false" fo:line-height="100%" fo:text-align="justify" style:justify-single-word="false" fo:text-indent="0.097cm" style:auto-text-indent="false"/>
    </style:style>
    <style:style style:name="P67" style:family="paragraph" style:parent-style-name="Standard">
      <style:paragraph-properties fo:margin-left="1.432cm" fo:margin-right="11.545cm" fo:margin-top="0cm" fo:margin-bottom="0cm" style:contextual-spacing="false" fo:line-height="10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432cm" fo:margin-right="9.209cm" fo:margin-top="0cm" fo:margin-bottom="0cm" style:contextual-spacing="false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432cm" fo:margin-right="10.758cm" fo:margin-top="0.004cm" fo:margin-bottom="0cm" style:contextual-spacing="false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418cm" fo:margin-right="0.988cm" fo:margin-top="0.019cm" fo:margin-bottom="0cm" style:contextual-spacing="false" fo:line-height="10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418cm" fo:margin-right="3.979cm" fo:margin-top="0.004cm" fo:margin-bottom="0cm" style:contextual-spacing="false" fo:line-height="10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418cm" fo:margin-right="3.018cm" fo:margin-top="0cm" fo:margin-bottom="0cm" style:contextual-spacing="false" fo:line-height="10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432cm" fo:margin-right="8.139cm" fo:margin-top="0cm" fo:margin-bottom="0cm" style:contextual-spacing="fals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432cm" fo:margin-right="1.64cm" fo:margin-top="0cm" fo:margin-bottom="0cm" style:contextual-spacing="false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432cm" fo:margin-right="1.404cm" fo:margin-top="0cm" fo:margin-bottom="0cm" style:contextual-spacing="false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432cm" fo:margin-right="0.372cm" fo:margin-top="0.004cm" fo:margin-bottom="0cm" style:contextual-spacing="false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432cm" fo:margin-right="10.509cm" fo:margin-top="0cm" fo:margin-bottom="0cm" style:contextual-spacing="false" fo:line-height="10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529cm" fo:margin-right="0.358cm" fo:margin-top="0cm" fo:margin-bottom="0cm" style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432cm" fo:margin-right="0.455cm" fo:margin-top="0.019cm" fo:margin-bottom="0cm" style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432cm" fo:margin-right="0.467cm" fo:margin-top="0cm" fo:margin-bottom="0cm" style:contextual-spacing="false" fo:line-height="10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1.432cm" fo:margin-right="8.063cm" fo:margin-top="0cm" fo:margin-bottom="0cm" style:contextual-spacing="false" fo:line-height="10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2.364cm" fo:margin-right="0.321cm" fo:margin-top="0cm" fo:margin-bottom="0cm" style:contextual-spacing="false" fo:line-height="10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2.364cm" fo:margin-right="11.49cm" fo:margin-top="0cm" fo:margin-bottom="0cm" style:contextual-spacing="false" fo:line-height="100%" fo:text-align="justify" style:justify-single-word="false" fo:text-indent="0cm" style:auto-text-indent="false"/>
    </style:style>
    <style:style style:name="P84" style:family="paragraph" style:parent-style-name="Standard">
      <style:paragraph-properties fo:margin-left="2.364cm" fo:margin-right="0.323cm" fo:margin-top="0cm" fo:margin-bottom="0cm" style:contextual-spacing="false" fo:line-height="10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2.364cm" fo:margin-right="9.775cm" fo:margin-top="0cm" fo:margin-bottom="0cm" style:contextual-spacing="false" fo:line-height="10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2.364cm" fo:margin-right="0.319cm" fo:margin-top="0.004cm" fo:margin-bottom="0cm" style:contextual-spacing="false" fo:line-height="10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364cm" fo:margin-right="6.251cm" fo:margin-top="0cm" fo:margin-bottom="0cm" style:contextual-spacing="false" fo:line-height="100%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432cm" fo:margin-right="6.475cm" fo:margin-top="0cm" fo:margin-bottom="0cm" style:contextual-spacing="false" fo:line-height="10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432cm" fo:margin-right="2.693cm" fo:margin-top="0cm" fo:margin-bottom="0cm" style:contextual-spacing="false" fo:line-height="10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432cm" fo:margin-right="0.377cm" fo:margin-top="0.019cm" fo:margin-bottom="0cm" style:contextual-spacing="false" fo:line-height="10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432cm" fo:margin-right="14.34cm" fo:margin-top="0cm" fo:margin-bottom="0cm" style:contextual-spacing="false" fo:line-height="10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432cm" fo:margin-right="7.458cm" fo:margin-top="0cm" fo:margin-bottom="0cm" style:contextual-spacing="false" fo:line-height="100%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432cm" fo:margin-right="7.255cm" fo:margin-top="0cm" fo:margin-bottom="0cm" style:contextual-spacing="false" fo:line-height="10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432cm" fo:margin-right="10.001cm" fo:margin-top="0cm" fo:margin-bottom="0cm" style:contextual-spacing="false" fo:line-height="100%" fo:text-align="justify" style:justify-single-word="false" fo:text-indent="0cm" style:auto-text-indent="false"/>
    </style:style>
    <style:style style:name="P95" style:family="paragraph" style:parent-style-name="Standard">
      <style:paragraph-properties fo:margin-left="8.054cm" fo:margin-right="7.063cm" fo:margin-top="0cm" fo:margin-bottom="0cm" style:contextual-spacing="false" fo:line-height="100%" fo:text-align="center" style:justify-single-word="false" fo:text-indent="0cm" style:auto-text-indent="false"/>
    </style:style>
    <style:style style:name="P96" style:family="paragraph" style:parent-style-name="Standard">
      <style:paragraph-properties fo:margin-left="1.983cm" fo:margin-right="10.58cm" fo:margin-top="0cm" fo:margin-bottom="0cm" style:contextual-spacing="false" fo:line-height="100%" fo:text-align="center" style:justify-single-word="false" fo:text-indent="0cm" style:auto-text-indent="false"/>
    </style:style>
    <style:style style:name="P97" style:family="paragraph" style:parent-style-name="Standard">
      <style:paragraph-properties fo:margin-left="1.432cm" fo:margin-right="-0.035cm" fo:margin-top="0.019cm" fo:margin-bottom="0cm" style:contextual-spacing="false" fo:line-height="100%" fo:text-align="start" style:justify-single-word="false" fo:text-indent="0cm" style:auto-text-indent="false"/>
    </style:style>
    <style:style style:name="P98" style:family="paragraph" style:parent-style-name="Standard">
      <style:paragraph-properties fo:margin-left="1.432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99" style:family="paragraph" style:parent-style-name="Standard">
      <style:paragraph-properties fo:margin-left="1.418cm" fo:margin-right="1.866cm" fo:margin-top="0cm" fo:margin-bottom="0cm" style:contextual-spacing="false" fo:line-height="100%" fo:text-align="start" style:justify-single-word="false" fo:text-indent="0cm" style:auto-text-indent="false"/>
    </style:style>
    <style:style style:name="P100" style:family="paragraph" style:parent-style-name="Standard">
      <style:paragraph-properties fo:margin-left="1.432cm" fo:margin-right="0.374cm" fo:margin-top="0cm" fo:margin-bottom="0cm" style:contextual-spacing="false" fo:line-height="100%" fo:text-align="start" style:justify-single-word="false" fo:text-indent="0cm" style:auto-text-indent="false"/>
    </style:style>
    <style:style style:name="P101" style:family="paragraph" style:parent-style-name="Standard">
      <style:paragraph-properties fo:margin-left="1.432cm" fo:margin-right="0.621cm" fo:margin-top="0cm" fo:margin-bottom="0cm" style:contextual-spacing="false" fo:line-height="100%" fo:text-align="start" style:justify-single-word="false" fo:text-indent="0cm" style:auto-text-indent="false"/>
    </style:style>
    <style:style style:name="P102" style:family="paragraph" style:parent-style-name="Standard">
      <style:paragraph-properties fo:margin-left="2.185cm" fo:margin-right="0.358cm" fo:margin-top="0.019cm" fo:margin-bottom="0cm" style:contextual-spacing="false" fo:line-height="100%" fo:text-align="start" style:justify-single-word="false" fo:text-indent="0cm" style:auto-text-indent="false"/>
    </style:style>
    <style:style style:name="P103" style:family="paragraph" style:parent-style-name="Standard">
      <style:paragraph-properties fo:margin-left="1.432cm" fo:margin-right="0.36cm" fo:margin-top="0cm" fo:margin-bottom="0cm" style:contextual-spacing="false" fo:line-height="100%" fo:text-align="start" style:justify-single-word="false" fo:text-indent="0.097cm" style:auto-text-indent="false"/>
    </style:style>
    <style:style style:name="P104" style:family="paragraph" style:parent-style-name="Standard">
      <style:paragraph-properties fo:margin-left="2.062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105" style:family="paragraph" style:parent-style-name="Standard">
      <style:paragraph-properties fo:margin-left="2.688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106" style:family="paragraph" style:parent-style-name="Standard">
      <style:paragraph-properties fo:margin-left="2.062cm" fo:margin-right="3.7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07" style:family="paragraph" style:parent-style-name="Standard">
      <style:paragraph-properties fo:margin-left="2.062cm" fo:margin-right="2.985cm" fo:margin-top="0cm" fo:margin-bottom="0cm" style:contextual-spacing="false" fo:line-height="100%" fo:text-align="start" style:justify-single-word="false" fo:text-indent="0cm" style:auto-text-indent="false"/>
    </style:style>
    <style:style style:name="P108" style:family="paragraph" style:parent-style-name="Standard">
      <style:paragraph-properties fo:margin-left="1.418cm" fo:margin-right="0.99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109" style:family="paragraph" style:parent-style-name="Standard">
      <style:paragraph-properties fo:margin-left="2.05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110" style:family="paragraph" style:parent-style-name="Standard">
      <style:paragraph-properties fo:margin-left="2.05cm" fo:margin-right="0.991cm" fo:margin-top="0cm" fo:margin-bottom="0cm" style:contextual-spacing="false" fo:line-height="100%" fo:text-align="start" style:justify-single-word="false" fo:text-indent="-0.631cm" style:auto-text-indent="false"/>
    </style:style>
    <style:style style:name="P111" style:family="paragraph" style:parent-style-name="Standard">
      <style:paragraph-properties fo:margin-left="1.432cm" fo:margin-right="0.554cm" fo:margin-top="0cm" fo:margin-bottom="0cm" style:contextual-spacing="false" fo:line-height="100%" fo:text-align="start" style:justify-single-word="false" fo:text-indent="0cm" style:auto-text-indent="false"/>
    </style:style>
    <style:style style:name="P112" style:family="paragraph" style:parent-style-name="Standard">
      <style:paragraph-properties fo:margin-top="0.023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13" style:family="paragraph" style:parent-style-name="Standard">
      <style:paragraph-properties fo:margin-top="0.02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top="0.026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top="0.03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16" style:family="paragraph" style:parent-style-name="Standard">
      <style:paragraph-properties fo:margin-top="0.028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17" style:family="paragraph" style:parent-style-name="Standard" style:master-page-name="Converted1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118" style:family="paragraph" style:parent-style-name="Standard" style:master-page-name="Converted3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119" style:family="paragraph" style:parent-style-name="Standard" style:master-page-name="Converted5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120" style:family="paragraph" style:parent-style-name="Standard" style:master-page-name="Converted7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121" style:family="paragraph" style:parent-style-name="Standard" style:master-page-name="Converted9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122" style:family="paragraph" style:parent-style-name="Standard">
      <style:paragraph-properties fo:margin-left="1.432cm" fo:margin-right="0.365cm" fo:margin-top="0cm" fo:margin-bottom="0cm" style:contextual-spacing="false" fo:line-height="99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1.432cm" fo:margin-right="1.106cm" fo:margin-top="0cm" fo:margin-bottom="0cm" style:contextual-spacing="false" fo:line-height="99%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432cm" fo:margin-right="0.355cm" fo:margin-top="0cm" fo:margin-bottom="0cm" style:contextual-spacing="false" fo:line-height="99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432cm" fo:margin-right="0.356cm" fo:margin-top="0cm" fo:margin-bottom="0cm" style:contextual-spacing="false" fo:line-height="99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1.432cm" fo:margin-right="0.337cm" fo:margin-top="0cm" fo:margin-bottom="0cm" style:contextual-spacing="false" fo:line-height="99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1.418cm" fo:margin-right="13.633cm" fo:margin-top="0cm" fo:margin-bottom="0cm" style:contextual-spacing="false" fo:line-height="0.517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1.432cm" fo:margin-right="0.639cm" fo:margin-top="0cm" fo:margin-bottom="0cm" style:contextual-spacing="false" fo:line-height="0.517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1.432cm" fo:margin-right="0.383cm" fo:margin-top="0cm" fo:margin-bottom="0cm" style:contextual-spacing="false" fo:line-height="0.517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1.432cm" fo:margin-right="0.381cm" fo:margin-top="0cm" fo:margin-bottom="0cm" style:contextual-spacing="false" fo:line-height="0.517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2.062cm" fo:margin-right="-0.035cm" fo:margin-top="0cm" fo:margin-bottom="0cm" style:contextual-spacing="false" fo:line-height="0.517cm" fo:text-align="start" style:justify-single-word="false" fo:text-indent="0cm" style:auto-text-indent="false"/>
    </style:style>
    <style:style style:name="P132" style:family="paragraph" style:parent-style-name="Standard" style:master-page-name="Converted4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133" style:family="paragraph" style:parent-style-name="Standard" style:master-page-name="Converted6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134" style:family="paragraph" style:parent-style-name="Standard" style:master-page-name="Converted8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135" style:family="paragraph" style:parent-style-name="Standard">
      <style:paragraph-properties fo:margin-top="0.002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136" style:family="paragraph" style:parent-style-name="Standard">
      <style:paragraph-properties fo:margin-left="1.432cm" fo:margin-right="0.365cm" fo:margin-top="0.007cm" fo:margin-bottom="0cm" style:contextual-spacing="false" fo:line-height="0.515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1.432cm" fo:margin-right="0.358cm" fo:margin-top="0.007cm" fo:margin-bottom="0cm" style:contextual-spacing="false" fo:line-height="0.515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1.432cm" fo:margin-right="1.233cm" fo:margin-top="0cm" fo:margin-bottom="0cm" style:contextual-spacing="false" fo:line-height="0.515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1.432cm" fo:margin-right="0.376cm" fo:margin-top="0cm" fo:margin-bottom="0cm" style:contextual-spacing="false" fo:line-height="0.512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2.062cm" fo:margin-right="-0.035cm" fo:margin-top="0cm" fo:margin-bottom="0cm" style:contextual-spacing="false" fo:line-height="0.533cm" fo:text-align="start" style:justify-single-word="false" fo:text-indent="0cm" style:auto-text-indent="false"/>
    </style:style>
    <style:style style:name="P141" style:family="paragraph" style:parent-style-name="Standard">
      <style:paragraph-properties fo:margin-left="1.432cm" fo:margin-right="13.573cm" fo:margin-top="0cm" fo:margin-bottom="0cm" style:contextual-spacing="false" fo:line-height="0.533cm" fo:text-align="justify" style:justify-single-word="false" fo:text-indent="0cm" style:auto-text-indent="false"/>
    </style:style>
    <style:style style:name="P142" style:family="paragraph">
      <loext:graphic-properties draw:fill="none"/>
      <style:paragraph-properties fo:text-align="center"/>
      <style:text-properties fo:font-size="11pt"/>
    </style:style>
    <style:style style:name="P14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 style:text-scale="99%"/>
    </style:style>
    <style:style style:name="T4" style:family="text">
      <style:text-properties style:font-name="Calibri" fo:font-size="12pt" fo:letter-spacing="-0.002cm" style:font-name-asian="Calibri1" style:font-size-asian="12pt" style:font-name-complex="Calibri1" style:font-size-complex="12pt" style:text-scale="100%"/>
    </style:style>
    <style:style style:name="T5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7" style:family="text">
      <style:text-properties style:font-name="Calibri" fo:font-size="12pt" fo:letter-spacing="0.002cm" style:font-name-asian="Calibri1" style:font-size-asian="12pt" style:font-name-complex="Calibri1" style:font-size-complex="12pt" style:text-scale="99%"/>
    </style:style>
    <style:style style:name="T8" style:family="text">
      <style:text-properties style:font-name="Calibri" fo:font-size="12pt" fo:letter-spacing="0.002cm" style:font-name-asian="Calibri1" style:font-size-asian="12pt" style:font-name-complex="Calibri1" style:font-size-complex="12pt" style:text-scale="100%"/>
    </style:style>
    <style:style style:name="T9" style:family="text">
      <style:text-properties style:font-name="Calibri" fo:font-size="12pt" fo:letter-spacing="-0.00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0" style:family="text">
      <style:text-properties style:font-name="Calibri" fo:font-size="12pt" fo:letter-spacing="-0.005cm" style:font-name-asian="Calibri1" style:font-size-asian="12pt" style:font-name-complex="Calibri1" style:font-size-complex="12pt" style:text-scale="100%"/>
    </style:style>
    <style:style style:name="T11" style:family="text">
      <style:text-properties style:font-name="Calibri" fo:font-size="12pt" fo:letter-spacing="normal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2" style:family="text">
      <style:text-properties style:font-name="Calibri" fo:font-size="12pt" fo:letter-spacing="normal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13" style:family="text">
      <style:text-properties style:font-name="Calibri" fo:font-size="12pt" fo:letter-spacing="normal" style:font-name-asian="Calibri1" style:font-size-asian="12pt" style:font-name-complex="Calibri1" style:font-size-complex="12pt" style:text-scale="100%"/>
    </style:style>
    <style:style style:name="T14" style:family="text">
      <style:text-properties style:font-name="Calibri" fo:font-size="12pt" fo:letter-spacing="normal" style:font-name-asian="Calibri1" style:font-size-asian="12pt" style:font-name-complex="Calibri1" style:font-size-complex="12pt" style:text-scale="99%"/>
    </style:style>
    <style:style style:name="T15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6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17" style:family="text">
      <style:text-properties style:font-name="Calibri" fo:font-size="12pt" fo:letter-spacing="-0.004cm" style:font-name-asian="Calibri1" style:font-size-asian="12pt" style:font-name-complex="Calibri1" style:font-size-complex="12pt" style:text-scale="100%"/>
    </style:style>
    <style:style style:name="T18" style:family="text">
      <style:text-properties style:font-name="Calibri" fo:font-size="12pt" fo:letter-spacing="-0.004cm" style:font-name-asian="Calibri1" style:font-size-asian="12pt" style:font-name-complex="Calibri1" style:font-size-complex="12pt" style:text-scale="99%"/>
    </style:style>
    <style:style style:name="T19" style:family="text">
      <style:text-properties style:font-name="Calibri" fo:font-size="12pt" fo:letter-spacing="0.00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0" style:family="text">
      <style:text-properties style:font-name="Calibri" fo:font-size="12pt" fo:letter-spacing="0.007cm" style:font-name-asian="Calibri1" style:font-size-asian="12pt" style:font-name-complex="Calibri1" style:font-size-complex="12pt" style:text-scale="100%"/>
    </style:style>
    <style:style style:name="T21" style:family="text">
      <style:text-properties style:font-name="Calibri" fo:font-size="12pt" fo:letter-spacing="0.03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2" style:family="text">
      <style:text-properties style:font-name="Calibri" fo:font-size="12pt" fo:letter-spacing="0.032cm" style:font-name-asian="Calibri1" style:font-size-asian="12pt" style:font-name-complex="Calibri1" style:font-size-complex="12pt" style:text-scale="100%"/>
    </style:style>
    <style:style style:name="T23" style:family="text">
      <style:text-properties style:font-name="Calibri" fo:font-size="12pt" fo:letter-spacing="0.01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4" style:family="text">
      <style:text-properties style:font-name="Calibri" fo:font-size="12pt" fo:letter-spacing="0.012cm" style:font-name-asian="Calibri1" style:font-size-asian="12pt" style:font-name-complex="Calibri1" style:font-size-complex="12pt" style:text-scale="100%"/>
    </style:style>
    <style:style style:name="T25" style:family="text">
      <style:text-properties style:font-name="Calibri" fo:font-size="12pt" fo:letter-spacing="0.03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6" style:family="text">
      <style:text-properties style:font-name="Calibri" fo:font-size="12pt" fo:letter-spacing="0.034cm" style:font-name-asian="Calibri1" style:font-size-asian="12pt" style:font-name-complex="Calibri1" style:font-size-complex="12pt" style:text-scale="100%"/>
    </style:style>
    <style:style style:name="T27" style:family="text">
      <style:text-properties style:font-name="Calibri" fo:font-size="12pt" fo:letter-spacing="0.02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8" style:family="text">
      <style:text-properties style:font-name="Calibri" fo:font-size="12pt" fo:letter-spacing="0.028cm" style:font-name-asian="Calibri1" style:font-size-asian="12pt" style:font-name-complex="Calibri1" style:font-size-complex="12pt" style:text-scale="100%"/>
    </style:style>
    <style:style style:name="T29" style:family="text">
      <style:text-properties style:font-name="Calibri" fo:font-size="12pt" fo:letter-spacing="0.00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0" style:family="text">
      <style:text-properties style:font-name="Calibri" fo:font-size="12pt" fo:letter-spacing="0.009cm" style:font-name-asian="Calibri1" style:font-size-asian="12pt" style:font-name-complex="Calibri1" style:font-size-complex="12pt" style:text-scale="100%"/>
    </style:style>
    <style:style style:name="T31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2" style:family="text">
      <style:text-properties style:font-name="Calibri" fo:font-size="12pt" fo:letter-spacing="0.004cm" style:font-name-asian="Calibri1" style:font-size-asian="12pt" style:font-name-complex="Calibri1" style:font-size-complex="12pt" style:text-scale="100%"/>
    </style:style>
    <style:style style:name="T33" style:family="text">
      <style:text-properties style:font-name="Calibri" fo:font-size="12pt" fo:letter-spacing="0.004cm" style:font-name-asian="Calibri1" style:font-size-asian="12pt" style:font-name-complex="Calibri1" style:font-size-complex="12pt" style:text-scale="99%"/>
    </style:style>
    <style:style style:name="T34" style:family="text">
      <style:text-properties style:font-name="Calibri" fo:font-size="12pt" fo:letter-spacing="0.01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5" style:family="text">
      <style:text-properties style:font-name="Calibri" fo:font-size="12pt" fo:letter-spacing="0.011cm" style:font-name-asian="Calibri1" style:font-size-asian="12pt" style:font-name-complex="Calibri1" style:font-size-complex="12pt" style:text-scale="100%"/>
    </style:style>
    <style:style style:name="T36" style:family="text">
      <style:text-properties style:font-name="Calibri" fo:font-size="12pt" fo:letter-spacing="-0.03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7" style:family="text">
      <style:text-properties style:font-name="Calibri" fo:font-size="12pt" fo:letter-spacing="-0.034cm" style:font-name-asian="Calibri1" style:font-size-asian="12pt" style:font-name-complex="Calibri1" style:font-size-complex="12pt" style:text-scale="100%"/>
    </style:style>
    <style:style style:name="T38" style:family="text">
      <style:text-properties style:font-name="Calibri" fo:font-size="12pt" fo:letter-spacing="-0.034cm" style:font-name-asian="Calibri1" style:font-size-asian="12pt" style:font-name-complex="Calibri1" style:font-size-complex="12pt" style:text-scale="99%"/>
    </style:style>
    <style:style style:name="T39" style:family="text">
      <style:text-properties style:font-name="Calibri" fo:font-size="12pt" fo:letter-spacing="-0.01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0" style:family="text">
      <style:text-properties style:font-name="Calibri" fo:font-size="12pt" fo:letter-spacing="-0.014cm" style:font-name-asian="Calibri1" style:font-size-asian="12pt" style:font-name-complex="Calibri1" style:font-size-complex="12pt" style:text-scale="100%"/>
    </style:style>
    <style:style style:name="T41" style:family="text">
      <style:text-properties style:font-name="Calibri" fo:font-size="12pt" fo:letter-spacing="-0.02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2" style:family="text">
      <style:text-properties style:font-name="Calibri" fo:font-size="12pt" fo:letter-spacing="-0.025cm" style:font-name-asian="Calibri1" style:font-size-asian="12pt" style:font-name-complex="Calibri1" style:font-size-complex="12pt" style:text-scale="100%"/>
    </style:style>
    <style:style style:name="T43" style:family="text">
      <style:text-properties style:font-name="Calibri" fo:font-size="12pt" fo:letter-spacing="-0.025cm" style:font-name-asian="Calibri1" style:font-size-asian="12pt" style:font-name-complex="Calibri1" style:font-size-complex="12pt" style:text-scale="99%"/>
    </style:style>
    <style:style style:name="T44" style:family="text">
      <style:text-properties style:font-name="Calibri" fo:font-size="12pt" fo:letter-spacing="-0.02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5" style:family="text">
      <style:text-properties style:font-name="Calibri" fo:font-size="12pt" fo:letter-spacing="-0.028cm" style:font-name-asian="Calibri1" style:font-size-asian="12pt" style:font-name-complex="Calibri1" style:font-size-complex="12pt" style:text-scale="100%"/>
    </style:style>
    <style:style style:name="T46" style:family="text">
      <style:text-properties style:font-name="Calibri" fo:font-size="12pt" fo:letter-spacing="-0.028cm" style:font-name-asian="Calibri1" style:font-size-asian="12pt" style:font-name-complex="Calibri1" style:font-size-complex="12pt" style:text-scale="99%"/>
    </style:style>
    <style:style style:name="T47" style:family="text">
      <style:text-properties style:font-name="Calibri" fo:font-size="12pt" fo:letter-spacing="-0.00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8" style:family="text">
      <style:text-properties style:font-name="Calibri" fo:font-size="12pt" fo:letter-spacing="-0.009cm" style:font-name-asian="Calibri1" style:font-size-asian="12pt" style:font-name-complex="Calibri1" style:font-size-complex="12pt" style:text-scale="100%"/>
    </style:style>
    <style:style style:name="T49" style:family="text">
      <style:text-properties style:font-name="Calibri" fo:font-size="12pt" fo:letter-spacing="-0.009cm" style:font-name-asian="Calibri1" style:font-size-asian="12pt" style:font-name-complex="Calibri1" style:font-size-complex="12pt" style:text-scale="99%"/>
    </style:style>
    <style:style style:name="T50" style:family="text">
      <style:text-properties style:font-name="Calibri" fo:font-size="12pt" fo:letter-spacing="-0.01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1" style:family="text">
      <style:text-properties style:font-name="Calibri" fo:font-size="12pt" fo:letter-spacing="-0.019cm" style:font-name-asian="Calibri1" style:font-size-asian="12pt" style:font-name-complex="Calibri1" style:font-size-complex="12pt" style:text-scale="100%"/>
    </style:style>
    <style:style style:name="T52" style:family="text">
      <style:text-properties style:font-name="Calibri" fo:font-size="12pt" fo:letter-spacing="-0.019cm" style:font-name-asian="Calibri1" style:font-size-asian="12pt" style:font-name-complex="Calibri1" style:font-size-complex="12pt" style:text-scale="99%"/>
    </style:style>
    <style:style style:name="T53" style:family="text">
      <style:text-properties style:font-name="Calibri" fo:font-size="12pt" fo:letter-spacing="-0.01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4" style:family="text">
      <style:text-properties style:font-name="Calibri" fo:font-size="12pt" fo:letter-spacing="-0.018cm" style:font-name-asian="Calibri1" style:font-size-asian="12pt" style:font-name-complex="Calibri1" style:font-size-complex="12pt" style:text-scale="100%"/>
    </style:style>
    <style:style style:name="T55" style:family="text">
      <style:text-properties style:font-name="Calibri" fo:font-size="12pt" fo:letter-spacing="-0.03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6" style:family="text">
      <style:text-properties style:font-name="Calibri" fo:font-size="12pt" fo:letter-spacing="-0.037cm" style:font-name-asian="Calibri1" style:font-size-asian="12pt" style:font-name-complex="Calibri1" style:font-size-complex="12pt" style:text-scale="100%"/>
    </style:style>
    <style:style style:name="T57" style:family="text">
      <style:text-properties style:font-name="Calibri" fo:font-size="12pt" fo:letter-spacing="-0.021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58" style:family="text">
      <style:text-properties style:font-name="Calibri" fo:font-size="12pt" fo:letter-spacing="-0.02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9" style:family="text">
      <style:text-properties style:font-name="Calibri" fo:font-size="12pt" fo:letter-spacing="-0.021cm" style:font-name-asian="Calibri1" style:font-size-asian="12pt" style:font-name-complex="Calibri1" style:font-size-complex="12pt" style:text-scale="100%"/>
    </style:style>
    <style:style style:name="T60" style:family="text">
      <style:text-properties style:font-name="Calibri" fo:font-size="12pt" fo:letter-spacing="-0.021cm" style:font-name-asian="Calibri1" style:font-size-asian="12pt" style:font-name-complex="Calibri1" style:font-size-complex="12pt" style:text-scale="99%"/>
    </style:style>
    <style:style style:name="T61" style:family="text">
      <style:text-properties style:font-name="Calibri" fo:font-size="12pt" fo:letter-spacing="-0.03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2" style:family="text">
      <style:text-properties style:font-name="Calibri" fo:font-size="12pt" fo:letter-spacing="-0.03cm" style:font-name-asian="Calibri1" style:font-size-asian="12pt" style:font-name-complex="Calibri1" style:font-size-complex="12pt" style:text-scale="100%"/>
    </style:style>
    <style:style style:name="T63" style:family="text">
      <style:text-properties style:font-name="Calibri" fo:font-size="12pt" fo:letter-spacing="-0.03cm" style:font-name-asian="Calibri1" style:font-size-asian="12pt" style:font-name-complex="Calibri1" style:font-size-complex="12pt" style:text-scale="99%"/>
    </style:style>
    <style:style style:name="T64" style:family="text">
      <style:text-properties style:font-name="Calibri" fo:font-size="12pt" fo:letter-spacing="-0.03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5" style:family="text">
      <style:text-properties style:font-name="Calibri" fo:font-size="12pt" fo:letter-spacing="-0.032cm" style:font-name-asian="Calibri1" style:font-size-asian="12pt" style:font-name-complex="Calibri1" style:font-size-complex="12pt" style:text-scale="100%"/>
    </style:style>
    <style:style style:name="T66" style:family="text">
      <style:text-properties style:font-name="Calibri" fo:font-size="12pt" fo:letter-spacing="-0.032cm" style:font-name-asian="Calibri1" style:font-size-asian="12pt" style:font-name-complex="Calibri1" style:font-size-complex="12pt" style:text-scale="99%"/>
    </style:style>
    <style:style style:name="T67" style:family="text">
      <style:text-properties style:font-name="Calibri" fo:font-size="12pt" fo:letter-spacing="0.01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8" style:family="text">
      <style:text-properties style:font-name="Calibri" fo:font-size="12pt" fo:letter-spacing="0.014cm" style:font-name-asian="Calibri1" style:font-size-asian="12pt" style:font-name-complex="Calibri1" style:font-size-complex="12pt" style:text-scale="100%"/>
    </style:style>
    <style:style style:name="T69" style:family="text">
      <style:text-properties style:font-name="Calibri" fo:font-size="12pt" fo:letter-spacing="0.01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70" style:family="text">
      <style:text-properties style:font-name="Calibri" fo:font-size="12pt" fo:letter-spacing="0.016cm" style:font-name-asian="Calibri1" style:font-size-asian="12pt" style:font-name-complex="Calibri1" style:font-size-complex="12pt" style:text-scale="100%"/>
    </style:style>
    <style:style style:name="T71" style:family="text">
      <style:text-properties style:font-name="Calibri" fo:font-size="12pt" fo:letter-spacing="0.00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72" style:family="text">
      <style:text-properties style:font-name="Calibri" fo:font-size="12pt" fo:letter-spacing="0.005cm" style:font-name-asian="Calibri1" style:font-size-asian="12pt" style:font-name-complex="Calibri1" style:font-size-complex="12pt" style:text-scale="100%"/>
    </style:style>
    <style:style style:name="T73" style:family="text">
      <style:text-properties style:font-name="Calibri" fo:font-size="12pt" style:font-name-asian="Calibri1" style:font-size-asian="12pt" style:font-name-complex="Calibri1" style:font-size-complex="12pt"/>
    </style:style>
    <style:style style:name="T74" style:family="text">
      <style:text-properties style:font-name="Calibri" fo:font-size="12pt" style:font-name-asian="Calibri1" style:font-size-asian="12pt" style:font-name-complex="Calibri1" style:font-size-complex="12pt" style:text-scale="99%"/>
    </style:style>
    <style:style style:name="T75" style:family="text">
      <style:text-properties style:font-name="Calibri" fo:font-size="12pt" fo:letter-spacing="-0.007cm" style:font-name-asian="Calibri1" style:font-size-asian="12pt" style:font-name-complex="Calibri1" style:font-size-complex="12pt" style:text-scale="100%"/>
    </style:style>
    <style:style style:name="T76" style:family="text">
      <style:text-properties style:font-name="Calibri" fo:font-size="12pt" fo:letter-spacing="-0.00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77" style:family="text">
      <style:text-properties style:font-name="Calibri" fo:font-size="12pt" fo:letter-spacing="-0.016cm" style:font-name-asian="Calibri1" style:font-size-asian="12pt" style:font-name-complex="Calibri1" style:font-size-complex="12pt" style:text-scale="100%"/>
    </style:style>
    <style:style style:name="T78" style:family="text">
      <style:text-properties style:font-name="Calibri" fo:font-size="12pt" fo:letter-spacing="-0.016cm" style:font-name-asian="Calibri1" style:font-size-asian="12pt" style:font-name-complex="Calibri1" style:font-size-complex="12pt" style:text-scale="99%"/>
    </style:style>
    <style:style style:name="T79" style:family="text">
      <style:text-properties style:font-name="Calibri" fo:font-size="12pt" fo:letter-spacing="-0.01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0" style:family="text">
      <style:text-properties style:font-name="Calibri" fo:font-size="12pt" fo:letter-spacing="0.055cm" style:font-name-asian="Calibri1" style:font-size-asian="12pt" style:font-name-complex="Calibri1" style:font-size-complex="12pt" style:text-scale="100%"/>
    </style:style>
    <style:style style:name="T81" style:family="text">
      <style:text-properties style:font-name="Calibri" fo:font-size="12pt" fo:letter-spacing="0.049cm" style:font-name-asian="Calibri1" style:font-size-asian="12pt" style:font-name-complex="Calibri1" style:font-size-complex="12pt" style:text-scale="100%"/>
    </style:style>
    <style:style style:name="T82" style:family="text">
      <style:text-properties style:font-name="Calibri" fo:font-size="12pt" fo:letter-spacing="0.056cm" style:font-name-asian="Calibri1" style:font-size-asian="12pt" style:font-name-complex="Calibri1" style:font-size-complex="12pt" style:text-scale="100%"/>
    </style:style>
    <style:style style:name="T83" style:family="text">
      <style:text-properties style:font-name="Calibri" fo:font-size="12pt" fo:letter-spacing="0.042cm" style:font-name-asian="Calibri1" style:font-size-asian="12pt" style:font-name-complex="Calibri1" style:font-size-complex="12pt" style:text-scale="100%"/>
    </style:style>
    <style:style style:name="T84" style:family="text">
      <style:text-properties style:font-name="Calibri" fo:font-size="12pt" fo:letter-spacing="0.053cm" style:font-name-asian="Calibri1" style:font-size-asian="12pt" style:font-name-complex="Calibri1" style:font-size-complex="12pt" style:text-scale="100%"/>
    </style:style>
    <style:style style:name="T85" style:family="text">
      <style:text-properties style:font-name="Calibri" fo:font-size="12pt" fo:letter-spacing="0.048cm" style:font-name-asian="Calibri1" style:font-size-asian="12pt" style:font-name-complex="Calibri1" style:font-size-complex="12pt" style:text-scale="100%"/>
    </style:style>
    <style:style style:name="T86" style:family="text">
      <style:text-properties style:font-name="Calibri" fo:font-size="12pt" fo:letter-spacing="0.058cm" style:font-name-asian="Calibri1" style:font-size-asian="12pt" style:font-name-complex="Calibri1" style:font-size-complex="12pt" style:text-scale="100%"/>
    </style:style>
    <style:style style:name="T87" style:family="text">
      <style:text-properties style:font-name="Calibri" fo:font-size="12pt" fo:letter-spacing="0.05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8" style:family="text">
      <style:text-properties style:font-name="Calibri" fo:font-size="12pt" fo:letter-spacing="0.067cm" style:font-name-asian="Calibri1" style:font-size-asian="12pt" style:font-name-complex="Calibri1" style:font-size-complex="12pt" style:text-scale="100%"/>
    </style:style>
    <style:style style:name="T89" style:family="text">
      <style:text-properties style:font-name="Calibri" fo:font-size="12pt" fo:letter-spacing="0.06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90" style:family="text">
      <style:text-properties style:font-name="Calibri" fo:font-size="12pt" fo:letter-spacing="0.046cm" style:font-name-asian="Calibri1" style:font-size-asian="12pt" style:font-name-complex="Calibri1" style:font-size-complex="12pt" style:text-scale="100%"/>
    </style:style>
    <style:style style:name="T91" style:family="text">
      <style:text-properties style:font-name="Calibri" fo:font-size="12pt" fo:letter-spacing="-0.012cm" style:font-name-asian="Calibri1" style:font-size-asian="12pt" style:font-name-complex="Calibri1" style:font-size-complex="12pt" style:text-scale="100%"/>
    </style:style>
    <style:style style:name="T92" style:family="text">
      <style:text-properties style:font-name="Calibri" fo:font-size="12pt" fo:letter-spacing="-0.012cm" style:font-name-asian="Calibri1" style:font-size-asian="12pt" style:font-name-complex="Calibri1" style:font-size-complex="12pt" style:text-scale="99%"/>
    </style:style>
    <style:style style:name="T93" style:family="text">
      <style:text-properties style:font-name="Calibri" fo:font-size="12pt" fo:letter-spacing="-0.01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94" style:family="text">
      <style:text-properties style:font-name="Calibri" fo:font-size="12pt" fo:letter-spacing="0.018cm" style:font-name-asian="Calibri1" style:font-size-asian="12pt" style:font-name-complex="Calibri1" style:font-size-complex="12pt" style:text-scale="100%"/>
    </style:style>
    <style:style style:name="T95" style:family="text">
      <style:text-properties style:font-name="Calibri" fo:font-size="12pt" fo:letter-spacing="0.019cm" style:font-name-asian="Calibri1" style:font-size-asian="12pt" style:font-name-complex="Calibri1" style:font-size-complex="12pt" style:text-scale="100%"/>
    </style:style>
    <style:style style:name="T96" style:family="text">
      <style:text-properties style:font-name="Calibri" fo:font-size="12pt" fo:letter-spacing="0.025cm" style:font-name-asian="Calibri1" style:font-size-asian="12pt" style:font-name-complex="Calibri1" style:font-size-complex="12pt" style:text-scale="100%"/>
    </style:style>
    <style:style style:name="T97" style:family="text">
      <style:text-properties style:font-name="Calibri" fo:font-size="12pt" fo:letter-spacing="0.021cm" style:font-name-asian="Calibri1" style:font-size-asian="12pt" style:font-name-complex="Calibri1" style:font-size-complex="12pt" style:text-scale="100%"/>
    </style:style>
    <style:style style:name="T98" style:family="text">
      <style:text-properties style:font-name="Calibri" fo:font-size="12pt" fo:letter-spacing="-0.011cm" style:font-name-asian="Calibri1" style:font-size-asian="12pt" style:font-name-complex="Calibri1" style:font-size-complex="12pt" style:text-scale="100%"/>
    </style:style>
    <style:style style:name="T99" style:family="text">
      <style:text-properties style:font-name="Calibri" fo:font-size="12pt" fo:letter-spacing="-0.01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00" style:family="text">
      <style:text-properties style:font-name="Calibri" fo:font-size="12pt" fo:letter-spacing="0.044cm" style:font-name-asian="Calibri1" style:font-size-asian="12pt" style:font-name-complex="Calibri1" style:font-size-complex="12pt" style:text-scale="100%"/>
    </style:style>
    <style:style style:name="T101" style:family="text">
      <style:text-properties style:font-name="Calibri" fo:font-size="12pt" fo:letter-spacing="0.041cm" style:font-name-asian="Calibri1" style:font-size-asian="12pt" style:font-name-complex="Calibri1" style:font-size-complex="12pt" style:text-scale="100%"/>
    </style:style>
    <style:style style:name="T102" style:family="text">
      <style:text-properties style:font-name="Calibri" fo:font-size="12pt" fo:letter-spacing="0.062cm" style:font-name-asian="Calibri1" style:font-size-asian="12pt" style:font-name-complex="Calibri1" style:font-size-complex="12pt" style:text-scale="100%"/>
    </style:style>
    <style:style style:name="T103" style:family="text">
      <style:text-properties style:font-name="Calibri" fo:font-size="12pt" fo:letter-spacing="0.06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04" style:family="text">
      <style:text-properties style:font-name="Calibri" fo:font-size="12pt" fo:letter-spacing="0.023cm" style:font-name-asian="Calibri1" style:font-size-asian="12pt" style:font-name-complex="Calibri1" style:font-size-complex="12pt" style:text-scale="100%"/>
    </style:style>
    <style:style style:name="T105" style:family="text">
      <style:text-properties style:font-name="Calibri" fo:font-size="12pt" fo:letter-spacing="-0.026cm" style:font-name-asian="Calibri1" style:font-size-asian="12pt" style:font-name-complex="Calibri1" style:font-size-complex="12pt" style:text-scale="100%"/>
    </style:style>
    <style:style style:name="T106" style:family="text">
      <style:text-properties style:font-name="Calibri" fo:font-size="12pt" fo:letter-spacing="-0.026cm" style:font-name-asian="Calibri1" style:font-size-asian="12pt" style:font-name-complex="Calibri1" style:font-size-complex="12pt" style:text-scale="99%"/>
    </style:style>
    <style:style style:name="T107" style:family="text">
      <style:text-properties style:font-name="Calibri" fo:font-size="12pt" fo:letter-spacing="-0.02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08" style:family="text">
      <style:text-properties style:font-name="Calibri" fo:font-size="12pt" fo:letter-spacing="-0.023cm" style:font-name-asian="Calibri1" style:font-size-asian="12pt" style:font-name-complex="Calibri1" style:font-size-complex="12pt" style:text-scale="100%"/>
    </style:style>
    <style:style style:name="T109" style:family="text">
      <style:text-properties style:font-name="Calibri" fo:font-size="12pt" fo:letter-spacing="-0.023cm" style:font-name-asian="Calibri1" style:font-size-asian="12pt" style:font-name-complex="Calibri1" style:font-size-complex="12pt" style:text-scale="99%"/>
    </style:style>
    <style:style style:name="T110" style:family="text">
      <style:text-properties style:font-name="Calibri" fo:font-size="12pt" fo:letter-spacing="-0.035cm" style:font-name-asian="Calibri1" style:font-size-asian="12pt" style:font-name-complex="Calibri1" style:font-size-complex="12pt" style:text-scale="100%"/>
    </style:style>
    <style:style style:name="T111" style:family="text">
      <style:text-properties style:font-name="Calibri" fo:font-size="12pt" fo:letter-spacing="-0.035cm" style:font-name-asian="Calibri1" style:font-size-asian="12pt" style:font-name-complex="Calibri1" style:font-size-complex="12pt" style:text-scale="99%"/>
    </style:style>
    <style:style style:name="T112" style:family="text">
      <style:text-properties style:font-name="Calibri" fo:font-size="12pt" fo:letter-spacing="0.039cm" style:font-name-asian="Calibri1" style:font-size-asian="12pt" style:font-name-complex="Calibri1" style:font-size-complex="12pt" style:text-scale="100%"/>
    </style:style>
    <style:style style:name="T113" style:family="text">
      <style:text-properties style:font-name="Calibri" fo:font-size="12pt" fo:letter-spacing="0.035cm" style:font-name-asian="Calibri1" style:font-size-asian="12pt" style:font-name-complex="Calibri1" style:font-size-complex="12pt" style:text-scale="100%"/>
    </style:style>
    <style:style style:name="T114" style:family="text">
      <style:text-properties style:font-name="Calibri" fo:font-size="12pt" fo:letter-spacing="0.064cm" style:font-name-asian="Calibri1" style:font-size-asian="12pt" style:font-name-complex="Calibri1" style:font-size-complex="12pt" style:text-scale="100%"/>
    </style:style>
    <style:style style:name="T115" style:family="text">
      <style:text-properties style:font-name="Calibri" fo:font-size="12pt" fo:letter-spacing="0.069cm" style:font-name-asian="Calibri1" style:font-size-asian="12pt" style:font-name-complex="Calibri1" style:font-size-complex="12pt" style:text-scale="100%"/>
    </style:style>
    <style:style style:name="T116" style:family="text">
      <style:text-properties style:font-name="Calibri" fo:font-size="12pt" fo:letter-spacing="0.065cm" style:font-name-asian="Calibri1" style:font-size-asian="12pt" style:font-name-complex="Calibri1" style:font-size-complex="12pt" style:text-scale="100%"/>
    </style:style>
    <style:style style:name="T117" style:family="text">
      <style:text-properties style:font-name="Calibri" fo:font-size="12pt" fo:letter-spacing="0.06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18" style:family="text">
      <style:text-properties style:font-name="Calibri" fo:font-size="12pt" fo:letter-spacing="0.06cm" style:font-name-asian="Calibri1" style:font-size-asian="12pt" style:font-name-complex="Calibri1" style:font-size-complex="12pt" style:text-scale="100%"/>
    </style:style>
    <style:style style:name="T119" style:family="text">
      <style:text-properties style:font-name="Calibri" fo:font-size="12pt" fo:letter-spacing="0.0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20" style:family="text">
      <style:text-properties style:font-name="Calibri" fo:font-size="12pt" fo:letter-spacing="0.095cm" style:font-name-asian="Calibri1" style:font-size-asian="12pt" style:font-name-complex="Calibri1" style:font-size-complex="12pt" style:text-scale="100%"/>
    </style:style>
    <style:style style:name="T121" style:family="text">
      <style:text-properties style:font-name="Calibri" fo:font-size="12pt" fo:letter-spacing="0.081cm" style:font-name-asian="Calibri1" style:font-size-asian="12pt" style:font-name-complex="Calibri1" style:font-size-complex="12pt" style:text-scale="100%"/>
    </style:style>
    <style:style style:name="T122" style:family="text">
      <style:text-properties style:font-name="Calibri" fo:font-size="12pt" fo:letter-spacing="0.079cm" style:font-name-asian="Calibri1" style:font-size-asian="12pt" style:font-name-complex="Calibri1" style:font-size-complex="12pt" style:text-scale="100%"/>
    </style:style>
    <style:style style:name="T123" style:family="text">
      <style:text-properties style:font-name="Calibri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24" style:family="text">
      <style:text-properties style:font-name="Calibri" fo:font-size="12pt" fo:letter-spacing="0.076cm" style:font-name-asian="Calibri1" style:font-size-asian="12pt" style:font-name-complex="Calibri1" style:font-size-complex="12pt" style:text-scale="100%"/>
    </style:style>
    <style:style style:name="T125" style:family="text">
      <style:text-properties style:font-name="Calibri" fo:font-size="12pt" fo:letter-spacing="0.078cm" style:font-name-asian="Calibri1" style:font-size-asian="12pt" style:font-name-complex="Calibri1" style:font-size-complex="12pt" style:text-scale="100%"/>
    </style:style>
    <style:style style:name="T126" style:family="text">
      <style:text-properties style:font-name="Calibri" fo:font-size="12pt" fo:letter-spacing="0.074cm" style:font-name-asian="Calibri1" style:font-size-asian="12pt" style:font-name-complex="Calibri1" style:font-size-complex="12pt" style:text-scale="100%"/>
    </style:style>
    <style:style style:name="T127" style:family="text">
      <style:text-properties style:font-name="Calibri" fo:font-size="12pt" fo:letter-spacing="0.071cm" style:font-name-asian="Calibri1" style:font-size-asian="12pt" style:font-name-complex="Calibri1" style:font-size-complex="12pt" style:text-scale="100%"/>
    </style:style>
    <style:style style:name="T128" style:family="text">
      <style:text-properties style:font-name="Calibri" fo:font-size="12pt" fo:letter-spacing="0.03cm" style:font-name-asian="Calibri1" style:font-size-asian="12pt" style:font-name-complex="Calibri1" style:font-size-complex="12pt" style:text-scale="100%"/>
    </style:style>
    <style:style style:name="T129" style:family="text">
      <style:text-properties style:font-name="Calibri" fo:font-size="12pt" fo:letter-spacing="0.051cm" style:font-name-asian="Calibri1" style:font-size-asian="12pt" style:font-name-complex="Calibri1" style:font-size-complex="12pt" style:text-scale="100%"/>
    </style:style>
    <style:style style:name="T130" style:family="text">
      <style:text-properties style:font-name="Calibri" fo:font-size="12pt" fo:letter-spacing="0.026cm" style:font-name-asian="Calibri1" style:font-size-asian="12pt" style:font-name-complex="Calibri1" style:font-size-complex="12pt" style:text-scale="100%"/>
    </style:style>
    <style:style style:name="T131" style:family="text">
      <style:text-properties style:font-name="Calibri" fo:font-size="12pt" fo:letter-spacing="0.037cm" style:font-name-asian="Calibri1" style:font-size-asian="12pt" style:font-name-complex="Calibri1" style:font-size-complex="12pt" style:text-scale="100%"/>
    </style:style>
    <style:style style:name="T132" style:family="text">
      <style:text-properties style:font-name="Calibri" fo:font-size="12pt" fo:letter-spacing="0.083cm" style:font-name-asian="Calibri1" style:font-size-asian="12pt" style:font-name-complex="Calibri1" style:font-size-complex="12pt" style:text-scale="100%"/>
    </style:style>
    <style:style style:name="T133" style:family="text">
      <style:text-properties style:font-name="Calibri" fo:font-size="12pt" fo:letter-spacing="0.093cm" style:font-name-asian="Calibri1" style:font-size-asian="12pt" style:font-name-complex="Calibri1" style:font-size-complex="12pt" style:text-scale="100%"/>
    </style:style>
    <style:style style:name="T134" style:family="text">
      <style:text-properties style:font-name="Calibri" fo:font-size="12pt" fo:letter-spacing="-0.041cm" style:font-name-asian="Calibri1" style:font-size-asian="12pt" style:font-name-complex="Calibri1" style:font-size-complex="12pt" style:text-scale="100%"/>
    </style:style>
    <style:style style:name="T135" style:family="text">
      <style:text-properties style:font-name="Calibri" fo:font-size="12pt" fo:letter-spacing="0.092cm" style:font-name-asian="Calibri1" style:font-size-asian="12pt" style:font-name-complex="Calibri1" style:font-size-complex="12pt" style:text-scale="100%"/>
    </style:style>
    <style:style style:name="T136" style:family="text">
      <style:text-properties style:font-name="Calibri" fo:font-size="12pt" fo:letter-spacing="0.085cm" style:font-name-asian="Calibri1" style:font-size-asian="12pt" style:font-name-complex="Calibri1" style:font-size-complex="12pt" style:text-scale="100%"/>
    </style:style>
    <style:style style:name="T137" style:family="text">
      <style:text-properties style:font-name="Calibri" fo:font-size="12pt" fo:letter-spacing="0.08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38" style:family="text">
      <style:text-properties style:font-name="Calibri" fo:font-size="12pt" fo:letter-spacing="-0.044cm" style:font-name-asian="Calibri1" style:font-size-asian="12pt" style:font-name-complex="Calibri1" style:font-size-complex="12pt" style:text-scale="100%"/>
    </style:style>
    <style:style style:name="T139" style:family="text">
      <style:text-properties style:font-name="Calibri" fo:font-size="12pt" fo:letter-spacing="0.086cm" style:font-name-asian="Calibri1" style:font-size-asian="12pt" style:font-name-complex="Calibri1" style:font-size-complex="12pt" style:text-scale="100%"/>
    </style:style>
    <style:style style:name="T140" style:family="text">
      <style:text-properties style:font-name="Calibri" fo:font-size="12pt" fo:letter-spacing="0.09cm" style:font-name-asian="Calibri1" style:font-size-asian="12pt" style:font-name-complex="Calibri1" style:font-size-complex="12pt" style:text-scale="100%"/>
    </style:style>
    <style:style style:name="T141" style:family="text">
      <style:text-properties style:font-name="Calibri" fo:font-size="12pt" fo:letter-spacing="0.088cm" style:font-name-asian="Calibri1" style:font-size-asian="12pt" style:font-name-complex="Calibri1" style:font-size-complex="12pt" style:text-scale="100%"/>
    </style:style>
    <style:style style:name="T142" style:family="text">
      <style:text-properties style:font-name="Calibri" fo:font-size="12pt" fo:letter-spacing="0.072cm" style:font-name-asian="Calibri1" style:font-size-asian="12pt" style:font-name-complex="Calibri1" style:font-size-complex="12pt" style:text-scale="100%"/>
    </style:style>
    <style:style style:name="T143" style:family="text">
      <style:text-properties style:font-name="Calibri" fo:font-size="12pt" fo:letter-spacing="-0.065cm" style:font-name-asian="Calibri1" style:font-size-asian="12pt" style:font-name-complex="Calibri1" style:font-size-complex="12pt" style:text-scale="100%"/>
    </style:style>
    <style:style style:name="T144" style:family="text">
      <style:text-properties style:font-name="Calibri" fo:font-size="11pt" style:font-name-asian="Calibri1" style:font-size-asian="11pt" style:font-name-complex="Calibri1" style:font-size-complex="11pt"/>
    </style:style>
    <style:style style:name="T145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46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47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48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49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0" style:family="text">
      <style:text-properties style:text-position="5% 100%"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1" style:family="text">
      <style:text-properties style:text-position="5% 100%"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2" style:family="text">
      <style:text-properties style:text-position="5% 10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3" style:family="text">
      <style:text-properties style:text-position="5% 100%"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4" style:family="text">
      <style:text-properties style:text-position="5% 100%"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5" style:family="text">
      <style:text-properties style:text-position="4% 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T156" style:family="text">
      <style:text-properties style:text-position="4% 100%" style:font-name="Calibri" fo:font-size="12pt" fo:letter-spacing="normal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57" style:family="text">
      <style:text-properties style:text-position="4% 100%" style:font-name="Calibri" fo:font-size="12pt" fo:letter-spacing="-0.002cm" style:font-name-asian="Calibri1" style:font-size-asian="12pt" style:font-name-complex="Calibri1" style:font-size-complex="12pt" style:text-scale="100%"/>
    </style:style>
    <style:style style:name="T158" style:family="text">
      <style:text-properties style:text-position="4% 100%" style:font-name="Calibri" fo:font-size="12pt" fo:letter-spacing="-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59" style:family="text">
      <style:text-properties style:text-position="4% 100%" style:font-name="Calibri" fo:font-size="12pt" fo:letter-spacing="0.002cm" style:font-name-asian="Calibri1" style:font-size-asian="12pt" style:font-name-complex="Calibri1" style:font-size-complex="12pt" style:text-scale="100%"/>
    </style:style>
    <style:style style:name="T160" style:family="text">
      <style:text-properties style:text-position="4% 100%"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61" style:family="text">
      <style:text-properties style:text-position="4% 100%" style:font-name="Calibri" fo:font-size="12pt" fo:letter-spacing="-0.004cm" style:font-name-asian="Calibri1" style:font-size-asian="12pt" style:font-name-complex="Calibri1" style:font-size-complex="12pt" style:text-scale="100%"/>
    </style:style>
    <style:style style:name="T162" style:family="text">
      <style:text-properties style:text-position="4% 100%" style:font-name="Calibri" fo:font-size="12pt" fo:letter-spacing="-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63" style:family="text">
      <style:text-properties style:text-position="4% 100%" style:font-name="Calibri" fo:font-size="12pt" fo:letter-spacing="0.037cm" style:font-name-asian="Calibri1" style:font-size-asian="12pt" style:font-name-complex="Calibri1" style:font-size-complex="12pt" style:text-scale="100%"/>
    </style:style>
    <style:style style:name="T164" style:family="text">
      <style:text-properties style:text-position="4% 100%" style:font-name="Calibri" fo:font-size="12pt" fo:letter-spacing="0.03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65" style:family="text">
      <style:text-properties style:text-position="4% 100%" style:font-name="Calibri" fo:font-size="12pt" fo:letter-spacing="0.028cm" style:font-name-asian="Calibri1" style:font-size-asian="12pt" style:font-name-complex="Calibri1" style:font-size-complex="12pt" style:text-scale="100%"/>
    </style:style>
    <style:style style:name="T166" style:family="text">
      <style:text-properties style:text-position="4% 100%" style:font-name="Calibri" fo:font-size="12pt" fo:letter-spacing="0.026cm" style:font-name-asian="Calibri1" style:font-size-asian="12pt" style:font-name-complex="Calibri1" style:font-size-complex="12pt" style:text-scale="100%"/>
    </style:style>
    <style:style style:name="T167" style:family="text">
      <style:text-properties style:text-position="4% 100%" style:font-name="Calibri" fo:font-size="12pt" fo:letter-spacing="0.034cm" style:font-name-asian="Calibri1" style:font-size-asian="12pt" style:font-name-complex="Calibri1" style:font-size-complex="12pt" style:text-scale="100%"/>
    </style:style>
    <style:style style:name="T168" style:family="text">
      <style:text-properties style:text-position="4% 100%" style:font-name="Calibri" fo:font-size="12pt" fo:letter-spacing="0.035cm" style:font-name-asian="Calibri1" style:font-size-asian="12pt" style:font-name-complex="Calibri1" style:font-size-complex="12pt" style:text-scale="100%"/>
    </style:style>
    <style:style style:name="T169" style:family="text">
      <style:text-properties style:text-position="4% 100%" style:font-name="Calibri" fo:font-size="12pt" fo:letter-spacing="0.03cm" style:font-name-asian="Calibri1" style:font-size-asian="12pt" style:font-name-complex="Calibri1" style:font-size-complex="12pt" style:text-scale="100%"/>
    </style:style>
    <style:style style:name="T170" style:family="text">
      <style:text-properties style:text-position="4% 100%" style:font-name="Calibri" fo:font-size="12pt" fo:letter-spacing="0.039cm" style:font-name-asian="Calibri1" style:font-size-asian="12pt" style:font-name-complex="Calibri1" style:font-size-complex="12pt" style:text-scale="100%"/>
    </style:style>
    <style:style style:name="T171" style:family="text">
      <style:text-properties style:text-position="4% 100%" style:font-name="Calibri" fo:font-size="12pt" fo:letter-spacing="0.025cm" style:font-name-asian="Calibri1" style:font-size-asian="12pt" style:font-name-complex="Calibri1" style:font-size-complex="12pt" style:text-scale="100%"/>
    </style:style>
    <style:style style:name="T172" style:family="text">
      <style:text-properties style:text-position="4% 100%" style:font-name="Calibri" fo:font-size="12pt" fo:letter-spacing="0.023cm" style:font-name-asian="Calibri1" style:font-size-asian="12pt" style:font-name-complex="Calibri1" style:font-size-complex="12pt" style:text-scale="100%"/>
    </style:style>
    <style:style style:name="T173" style:family="text">
      <style:text-properties style:text-position="4% 100%" style:font-name="Calibri" fo:font-size="12pt" fo:letter-spacing="-0.005cm" style:font-name-asian="Calibri1" style:font-size-asian="12pt" style:font-name-complex="Calibri1" style:font-size-complex="12pt" style:text-scale="100%"/>
    </style:style>
    <style:style style:name="T174" style:family="text">
      <style:text-properties style:text-position="4% 100%" style:font-name="Calibri" fo:font-size="12pt" fo:letter-spacing="0.051cm" style:font-name-asian="Calibri1" style:font-size-asian="12pt" style:font-name-complex="Calibri1" style:font-size-complex="12pt" style:text-scale="100%"/>
    </style:style>
    <style:style style:name="T175" style:family="text">
      <style:text-properties style:text-position="4% 100%" style:font-name="Calibri" fo:font-size="12pt" fo:letter-spacing="0.048cm" style:font-name-asian="Calibri1" style:font-size-asian="12pt" style:font-name-complex="Calibri1" style:font-size-complex="12pt" style:text-scale="100%"/>
    </style:style>
    <style:style style:name="T176" style:family="text">
      <style:text-properties style:text-position="4% 100%" style:font-name="Calibri" fo:font-size="12pt" fo:letter-spacing="0.041cm" style:font-name-asian="Calibri1" style:font-size-asian="12pt" style:font-name-complex="Calibri1" style:font-size-complex="12pt" style:text-scale="100%"/>
    </style:style>
    <style:style style:name="T177" style:family="text">
      <style:text-properties style:text-position="4% 100%" style:font-name="Calibri" fo:font-size="12pt" fo:letter-spacing="0.046cm" style:font-name-asian="Calibri1" style:font-size-asian="12pt" style:font-name-complex="Calibri1" style:font-size-complex="12pt" style:text-scale="100%"/>
    </style:style>
    <style:style style:name="T178" style:family="text">
      <style:text-properties style:text-position="4% 100%" style:font-name="Calibri" fo:font-size="12pt" fo:letter-spacing="0.056cm" style:font-name-asian="Calibri1" style:font-size-asian="12pt" style:font-name-complex="Calibri1" style:font-size-complex="12pt" style:text-scale="100%"/>
    </style:style>
    <style:style style:name="T179" style:family="text">
      <style:text-properties style:text-position="4% 100%" style:font-name="Calibri" fo:font-size="12pt" fo:letter-spacing="0.053cm" style:font-name-asian="Calibri1" style:font-size-asian="12pt" style:font-name-complex="Calibri1" style:font-size-complex="12pt" style:text-scale="100%"/>
    </style:style>
    <style:style style:name="T180" style:family="text">
      <style:text-properties style:text-position="4% 100%" style:font-name="Calibri" fo:font-size="12pt" fo:letter-spacing="0.053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81" style:family="text">
      <style:text-properties style:text-position="4% 100%" style:font-name="Calibri" fo:font-size="12pt" fo:letter-spacing="0.049cm" style:font-name-asian="Calibri1" style:font-size-asian="12pt" style:font-name-complex="Calibri1" style:font-size-complex="12pt" style:text-scale="100%"/>
    </style:style>
    <style:style style:name="T182" style:family="text">
      <style:text-properties style:text-position="4% 100%" style:font-name="Calibri" fo:font-size="12pt" fo:letter-spacing="0.042cm" style:font-name-asian="Calibri1" style:font-size-asian="12pt" style:font-name-complex="Calibri1" style:font-size-complex="12pt" style:text-scale="100%"/>
    </style:style>
    <style:style style:name="T183" style:family="text">
      <style:text-properties style:text-position="4% 100%" style:font-name="Calibri" fo:font-size="12pt" fo:letter-spacing="0.06cm" style:font-name-asian="Calibri1" style:font-size-asian="12pt" style:font-name-complex="Calibri1" style:font-size-complex="12pt" style:text-scale="100%"/>
    </style:style>
    <style:style style:name="T184" style:family="text">
      <style:text-properties style:text-position="4% 100%" style:font-name="Calibri" fo:font-size="12pt" fo:letter-spacing="0.055cm" style:font-name-asian="Calibri1" style:font-size-asian="12pt" style:font-name-complex="Calibri1" style:font-size-complex="12pt" style:text-scale="100%"/>
    </style:style>
    <style:style style:name="T185" style:family="text">
      <style:text-properties style:text-position="4% 100%" style:font-name="Calibri" fo:font-size="12pt" fo:letter-spacing="0.062cm" style:font-name-asian="Calibri1" style:font-size-asian="12pt" style:font-name-complex="Calibri1" style:font-size-complex="12pt" style:text-scale="100%"/>
    </style:style>
    <style:style style:name="T186" style:family="text">
      <style:text-properties style:text-position="4% 100%" style:font-name="Calibri" fo:font-size="12pt" fo:letter-spacing="0.004cm" style:font-name-asian="Calibri1" style:font-size-asian="12pt" style:font-name-complex="Calibri1" style:font-size-complex="12pt" style:text-scale="100%"/>
    </style:style>
    <style:style style:name="T187" style:family="text">
      <style:text-properties style:text-position="4% 100%" style:font-name="Calibri" fo:font-size="12pt" fo:letter-spacing="-0.014cm" style:font-name-asian="Calibri1" style:font-size-asian="12pt" style:font-name-complex="Calibri1" style:font-size-complex="12pt" style:text-scale="100%"/>
    </style:style>
    <style:style style:name="T188" style:family="text">
      <style:text-properties style:text-position="4% 100%" style:font-name="Calibri" fo:font-size="12pt" fo:letter-spacing="-0.007cm" style:font-name-asian="Calibri1" style:font-size-asian="12pt" style:font-name-complex="Calibri1" style:font-size-complex="12pt" style:text-scale="100%"/>
    </style:style>
    <style:style style:name="T189" style:family="text">
      <style:text-properties style:text-position="4% 100%" style:font-name="Calibri" fo:font-size="12pt" fo:letter-spacing="0.007cm" style:font-name-asian="Calibri1" style:font-size-asian="12pt" style:font-name-complex="Calibri1" style:font-size-complex="12pt" style:text-scale="100%"/>
    </style:style>
    <style:style style:name="T190" style:family="text">
      <style:text-properties style:text-position="4% 100%" style:font-name="Calibri" fo:font-size="12pt" fo:letter-spacing="0.058cm" style:font-name-asian="Calibri1" style:font-size-asian="12pt" style:font-name-complex="Calibri1" style:font-size-complex="12pt" style:text-scale="100%"/>
    </style:style>
    <style:style style:name="T191" style:family="text">
      <style:text-properties style:text-position="4% 100%" style:font-name="Calibri" fo:font-size="12pt" fo:letter-spacing="0.005cm" style:font-name-asian="Calibri1" style:font-size-asian="12pt" style:font-name-complex="Calibri1" style:font-size-complex="12pt" style:text-scale="100%"/>
    </style:style>
    <style:style style:name="T192" style:family="text">
      <style:text-properties style:text-position="4% 100%" style:font-name="Calibri" fo:font-size="12pt" fo:letter-spacing="0.021cm" style:font-name-asian="Calibri1" style:font-size-asian="12pt" style:font-name-complex="Calibri1" style:font-size-complex="12pt" style:text-scale="100%"/>
    </style:style>
    <style:style style:name="T193" style:family="text">
      <style:text-properties style:text-position="4% 100%" style:font-name="Calibri" fo:font-size="12pt" fo:letter-spacing="0.019cm" style:font-name-asian="Calibri1" style:font-size-asian="12pt" style:font-name-complex="Calibri1" style:font-size-complex="12pt" style:text-scale="100%"/>
    </style:style>
    <style:style style:name="T194" style:family="text">
      <style:text-properties style:text-position="4% 100%" style:font-name="Calibri" fo:font-size="12pt" fo:letter-spacing="-0.011cm" style:font-name-asian="Calibri1" style:font-size-asian="12pt" style:font-name-complex="Calibri1" style:font-size-complex="12pt" style:text-scale="100%"/>
    </style:style>
    <style:style style:name="T195" style:family="text">
      <style:text-properties style:text-position="4% 100%" style:font-name="Calibri" fo:font-size="12pt" fo:letter-spacing="0.016cm" style:font-name-asian="Calibri1" style:font-size-asian="12pt" style:font-name-complex="Calibri1" style:font-size-complex="12pt" style:text-scale="100%"/>
    </style:style>
    <style:style style:name="T196" style:family="text">
      <style:text-properties style:text-position="4% 100%" style:font-name="Calibri" fo:font-size="12pt" fo:letter-spacing="0.012cm" style:font-name-asian="Calibri1" style:font-size-asian="12pt" style:font-name-complex="Calibri1" style:font-size-complex="12pt" style:text-scale="100%"/>
    </style:style>
    <style:style style:name="T197" style:family="text">
      <style:text-properties style:text-position="4% 100%" style:font-name="Calibri" fo:font-size="12pt" fo:letter-spacing="0.032cm" style:font-name-asian="Calibri1" style:font-size-asian="12pt" style:font-name-complex="Calibri1" style:font-size-complex="12pt" style:text-scale="100%"/>
    </style:style>
    <style:style style:name="T198" style:family="text">
      <style:text-properties style:text-position="4% 100%" style:font-name="Calibri" fo:font-size="12pt" fo:letter-spacing="0.011cm" style:font-name-asian="Calibri1" style:font-size-asian="12pt" style:font-name-complex="Calibri1" style:font-size-complex="12pt" style:text-scale="100%"/>
    </style:style>
    <style:style style:name="T199" style:family="text">
      <style:text-properties style:text-position="4% 100%" style:font-name="Calibri" fo:font-size="12pt" fo:letter-spacing="-0.009cm" style:font-name-asian="Calibri1" style:font-size-asian="12pt" style:font-name-complex="Calibri1" style:font-size-complex="12pt" style:text-scale="100%"/>
    </style:style>
    <style:style style:name="T200" style:family="text">
      <style:text-properties style:text-position="4% 100%" style:font-name="Calibri" fo:font-size="12pt" fo:letter-spacing="-0.03cm" style:font-name-asian="Calibri1" style:font-size-asian="12pt" style:font-name-complex="Calibri1" style:font-size-complex="12pt" style:text-scale="100%"/>
    </style:style>
    <style:style style:name="T201" style:family="text">
      <style:text-properties style:text-position="4% 100%" style:font-name="Calibri" fo:font-size="12pt" fo:letter-spacing="-0.03cm" style:font-name-asian="Calibri1" style:font-size-asian="12pt" style:font-name-complex="Calibri1" style:font-size-complex="12pt" style:text-scale="99%"/>
    </style:style>
    <style:style style:name="T202" style:family="text">
      <style:text-properties style:text-position="4% 100%" style:font-name="Calibri" fo:font-size="12pt" fo:letter-spacing="-0.056cm" style:font-name-asian="Calibri1" style:font-size-asian="12pt" style:font-name-complex="Calibri1" style:font-size-complex="12pt" style:text-scale="100%"/>
    </style:style>
    <style:style style:name="T203" style:family="text">
      <style:text-properties style:text-position="4% 100%" style:font-name="Calibri" fo:font-size="12pt" fo:letter-spacing="-0.025cm" style:font-name-asian="Calibri1" style:font-size-asian="12pt" style:font-name-complex="Calibri1" style:font-size-complex="12pt" style:text-scale="99%"/>
    </style:style>
    <style:style style:name="T204" style:family="text">
      <style:text-properties style:text-position="4% 100%" style:font-name="Calibri" fo:font-size="12pt" fo:letter-spacing="-0.028cm" style:font-name-asian="Calibri1" style:font-size-asian="12pt" style:font-name-complex="Calibri1" style:font-size-complex="12pt" style:text-scale="100%"/>
    </style:style>
    <style:style style:name="T205" style:family="text">
      <style:text-properties style:text-position="4% 100%" style:font-name="Calibri" fo:font-size="12pt" fo:letter-spacing="-0.028cm" style:font-name-asian="Calibri1" style:font-size-asian="12pt" style:font-name-complex="Calibri1" style:font-size-complex="12pt" style:text-scale="99%"/>
    </style:style>
    <style:style style:name="T206" style:family="text">
      <style:text-properties style:text-position="4% 100%" style:font-name="Calibri" fo:font-size="12pt" fo:letter-spacing="-0.053cm" style:font-name-asian="Calibri1" style:font-size-asian="12pt" style:font-name-complex="Calibri1" style:font-size-complex="12pt" style:text-scale="100%"/>
    </style:style>
    <style:style style:name="T207" style:family="text">
      <style:text-properties style:text-position="4% 100%" style:font-name="Calibri" fo:font-size="12pt" fo:letter-spacing="0.014cm" style:font-name-asian="Calibri1" style:font-size-asian="12pt" style:font-name-complex="Calibri1" style:font-size-complex="12pt" style:text-scale="100%"/>
    </style:style>
    <style:style style:name="T208" style:family="text">
      <style:text-properties style:text-position="4% 100%" style:font-name="Calibri" fo:font-size="12pt" fo:letter-spacing="0.083cm" style:font-name-asian="Calibri1" style:font-size-asian="12pt" style:font-name-complex="Calibri1" style:font-size-complex="12pt" style:text-scale="100%"/>
    </style:style>
    <style:style style:name="T209" style:family="text">
      <style:text-properties style:text-position="4% 100%" style:font-name="Calibri" fo:font-size="12pt" fo:letter-spacing="0.078cm" style:font-name-asian="Calibri1" style:font-size-asian="12pt" style:font-name-complex="Calibri1" style:font-size-complex="12pt" style:text-scale="100%"/>
    </style:style>
    <style:style style:name="T210" style:family="text">
      <style:text-properties style:text-position="4% 100%" style:font-name="Calibri" fo:font-size="12pt" fo:letter-spacing="0.076cm" style:font-name-asian="Calibri1" style:font-size-asian="12pt" style:font-name-complex="Calibri1" style:font-size-complex="12pt" style:text-scale="100%"/>
    </style:style>
    <style:style style:name="T211" style:family="text">
      <style:text-properties style:text-position="4% 100%" style:font-name="Calibri" fo:font-size="12pt" fo:letter-spacing="0.074cm" style:font-name-asian="Calibri1" style:font-size-asian="12pt" style:font-name-complex="Calibri1" style:font-size-complex="12pt" style:text-scale="100%"/>
    </style:style>
    <style:style style:name="T212" style:family="text">
      <style:text-properties style:text-position="4% 100%" style:font-name="Calibri" fo:font-size="12pt" fo:letter-spacing="0.079cm" style:font-name-asian="Calibri1" style:font-size-asian="12pt" style:font-name-complex="Calibri1" style:font-size-complex="12pt" style:text-scale="100%"/>
    </style:style>
    <style:style style:name="T213" style:family="text">
      <style:text-properties fo:color="#006fc0" loext:opacity="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4cm" svg:stroke-color="#00000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5"/>
        <text:p text:style-name="P5"/>
        <text:p text:style-name="P5"/>
        <text:p text:style-name="P6"><text:span text:style-name="T1">R</text:span><text:span text:style-name="T5">EG</text:span><text:span text:style-name="T1">L</text:span><text:span text:style-name="T5">A</text:span><text:span text:style-name="T9">M</text:span><text:span text:style-name="T5">E</text:span><text:span text:style-name="T11">N</text:span><text:span text:style-name="T5">T</text:span><text:span text:style-name="T11">O </text:span><text:span text:style-name="T5">I</text:span><text:span text:style-name="T15">N</text:span><text:span text:style-name="T5">T</text:span><text:span text:style-name="T11">ER</text:span><text:span text:style-name="T15">N</text:span><text:span text:style-name="T11">O</text:span><text:span text:style-name="T19"> </text:span><text:span text:style-name="T15">D</text:span><text:span text:style-name="T11">E</text:span><text:span text:style-name="T21"> </text:span><text:span text:style-name="T11">FUNC</text:span><text:span text:style-name="T5">IO</text:span><text:span text:style-name="T11">N</text:span><text:span text:style-name="T5">A</text:span><text:span text:style-name="T1">M</text:span><text:span text:style-name="T15">I</text:span><text:span text:style-name="T11">E</text:span><text:span text:style-name="T15">N</text:span><text:span text:style-name="T5">T</text:span><text:span text:style-name="T11">O</text:span><text:span text:style-name="T23"> </text:span><text:span text:style-name="T11">DE</text:span><text:span text:style-name="T25"> </text:span><text:span text:style-name="T9">L</text:span><text:span text:style-name="T11">A</text:span><text:span text:style-name="T27"> </text:span><text:span text:style-name="T15">C</text:span><text:span text:style-name="T5">O</text:span><text:span text:style-name="T1">M</text:span><text:span text:style-name="T5">I</text:span><text:span text:style-name="T1">S</text:span><text:span text:style-name="T5">IÓ</text:span><text:span text:style-name="T11">N</text:span><text:span text:style-name="T29"> </text:span><text:span text:style-name="T15">C</text:span><text:span text:style-name="T5">I</text:span><text:span text:style-name="T1">U</text:span><text:span text:style-name="T11">D</text:span><text:span text:style-name="T31">A</text:span><text:span text:style-name="T11">D</text:span><text:span text:style-name="T5">A</text:span><text:span text:style-name="T15">N</text:span><text:span text:style-name="T11">A</text:span><text:span text:style-name="T34"> </text:span><text:span text:style-name="T15">D</text:span><text:span text:style-name="T11">E PAR</text:span><text:span text:style-name="T5">TI</text:span><text:span text:style-name="T11">C</text:span><text:span text:style-name="T5">I</text:span><text:span text:style-name="T11">P</text:span><text:span text:style-name="T5">A</text:span><text:span text:style-name="T15">C</text:span><text:span text:style-name="T5">IÓ</text:span><text:span text:style-name="T11">N</text:span><text:span text:style-name="T36"> </text:span><text:span text:style-name="T11">DEL</text:span><text:span text:style-name="T39"> </text:span><text:span text:style-name="T11">PA</text:span><text:span text:style-name="T1">I</text:span><text:span text:style-name="T11">SAJE</text:span><text:span text:style-name="T41"> </text:span><text:span text:style-name="T11">CU</text:span><text:span text:style-name="T1">L</text:span><text:span text:style-name="T5">T</text:span><text:span text:style-name="T11">U</text:span><text:span text:style-name="T1">R</text:span><text:span text:style-name="T5">A</text:span><text:span text:style-name="T11">L</text:span><text:span text:style-name="T44"> </text:span><text:span text:style-name="T11">DE</text:span><text:span text:style-name="T47"> </text:span><text:span text:style-name="T1">R</text:span><text:span text:style-name="T5">I</text:span><text:span text:style-name="T1">S</text:span><text:span text:style-name="T47">C</text:span><text:span text:style-name="T11">O</text:span><text:span text:style-name="T50"> </text:span><text:span text:style-name="T15">C</text:span><text:span text:style-name="T5">AÍ</text:span><text:span text:style-name="T11">DO</text:span><text:span text:style-name="T53"> </text:span><text:span text:style-name="T11">Y</text:span><text:span text:style-name="T53"> </text:span><text:span text:style-name="T1">L</text:span><text:span text:style-name="T5">A</text:span><text:span text:style-name="T11">S</text:span><text:span text:style-name="T44"> </text:span><text:span text:style-name="T1">M</text:span><text:span text:style-name="T5">O</text:span><text:span text:style-name="T15">N</text:span><text:span text:style-name="T1">T</text:span><text:span text:style-name="T5">A</text:span><text:span text:style-name="T15">Ñ</text:span><text:span text:style-name="T5">A</text:span><text:span text:style-name="T11">S</text:span><text:span text:style-name="T55"> </text:span><text:span text:style-name="T2">S</text:span><text:span text:style-name="T6">AG</text:span><text:span text:style-name="T2">R</text:span><text:span text:style-name="T6">A</text:span><text:span text:style-name="T16">D</text:span><text:span text:style-name="T6">A</text:span><text:span text:style-name="T12">S</text:span><text:span text:style-name="T57"> </text:span><text:span text:style-name="T11">DE </text:span><text:span text:style-name="T5">G</text:span><text:span text:style-name="T9">R</text:span><text:span text:style-name="T5">A</text:span><text:span text:style-name="T11">N</text:span><text:span text:style-name="T61"> </text:span><text:span text:style-name="T11">C</text:span><text:span text:style-name="T5">A</text:span><text:span text:style-name="T15">N</text:span><text:span text:style-name="T5">A</text:span><text:span text:style-name="T1">R</text:span><text:span text:style-name="T15">I</text:span><text:span text:style-name="T11">A</text:span><text:span text:style-name="T64"> </text:span><text:span text:style-name="T11">DEL</text:span><text:span text:style-name="T50"> </text:span><text:span text:style-name="T15">I</text:span><text:span text:style-name="T11">NS</text:span><text:span text:style-name="T5">TIT</text:span><text:span text:style-name="T9">U</text:span><text:span text:style-name="T5">T</text:span><text:span text:style-name="T11">O</text:span><text:span text:style-name="T61"> </text:span><text:span text:style-name="T15">I</text:span><text:span text:style-name="T11">NS</text:span><text:span text:style-name="T1">UL</text:span><text:span text:style-name="T5">A</text:span><text:span text:style-name="T11">R</text:span><text:span text:style-name="T55"> </text:span><text:span text:style-name="T11">PARA</text:span><text:span text:style-name="T50"> </text:span><text:span text:style-name="T1">L</text:span><text:span text:style-name="T11">A</text:span><text:span text:style-name="T58"> </text:span><text:span text:style-name="T11">GES</text:span><text:span text:style-name="T1">T</text:span><text:span text:style-name="T5">IÓ</text:span><text:span text:style-name="T11">N</text:span><text:span text:style-name="T36"> </text:span><text:span text:style-name="T5">I</text:span><text:span text:style-name="T11">N</text:span><text:span text:style-name="T1">T</text:span><text:span text:style-name="T11">E</text:span><text:span text:style-name="T5">G</text:span><text:span text:style-name="T1">R</text:span><text:span text:style-name="T5">A</text:span><text:span text:style-name="T11">DA</text:span><text:span text:style-name="T55"> </text:span><text:span text:style-name="T11">DEL</text:span><text:span text:style-name="T50"> </text:span><text:span text:style-name="T11">PA</text:span><text:span text:style-name="T5">T</text:span><text:span text:style-name="T1">R</text:span><text:span text:style-name="T5">I</text:span><text:span text:style-name="T1">M</text:span><text:span text:style-name="T5">O</text:span><text:span text:style-name="T11">N</text:span><text:span text:style-name="T1">I</text:span><text:span text:style-name="T11">O </text:span><text:span text:style-name="T1">M</text:span><text:span text:style-name="T11">UNDI</text:span><text:span text:style-name="T5">A</text:span><text:span text:style-name="T11">L</text:span><text:span text:style-name="T5"> </text:span><text:span text:style-name="T11">Y</text:span><text:span text:style-name="T67"> </text:span><text:span text:style-name="T1">L</text:span><text:span text:style-name="T11">A</text:span><text:span text:style-name="T34"> </text:span><text:span text:style-name="T1">R</text:span><text:span text:style-name="T11">ESER</text:span><text:span text:style-name="T1">V</text:span><text:span text:style-name="T11">A</text:span><text:span text:style-name="T5"> </text:span><text:span text:style-name="T11">DE</text:span><text:span text:style-name="T23"> </text:span><text:span text:style-name="T1">L</text:span><text:span text:style-name="T11">A</text:span><text:span text:style-name="T67"> </text:span><text:span text:style-name="T11">B</text:span><text:span text:style-name="T15">I</text:span><text:span text:style-name="T5">O</text:span><text:span text:style-name="T11">SFE</text:span><text:span text:style-name="T1">R</text:span><text:span text:style-name="T11">A </text:span><text:span text:style-name="T15">D</text:span><text:span text:style-name="T11">E</text:span><text:span text:style-name="T69"> </text:span><text:span text:style-name="T11">G</text:span><text:span text:style-name="T1">R</text:span><text:span text:style-name="T5">A</text:span><text:span text:style-name="T11">N</text:span><text:span text:style-name="T71"> </text:span><text:span text:style-name="T11">C</text:span><text:span text:style-name="T5">A</text:span><text:span text:style-name="T15">N</text:span><text:span text:style-name="T5">A</text:span><text:span text:style-name="T1">R</text:span><text:span text:style-name="T5">IA</text:span><text:span text:style-name="T11">, EN</text:span><text:span text:style-name="T31"> </text:span><text:span text:style-name="T11">EL</text:span><text:span text:style-name="T23"> </text:span><text:span text:style-name="T5">Á</text:span><text:span text:style-name="T1">M</text:span><text:span text:style-name="T11">BITO</text:span><text:span text:style-name="T19"> </text:span><text:span text:style-name="T11">DEL PA</text:span><text:span text:style-name="T5">T</text:span><text:span text:style-name="T1">R</text:span><text:span text:style-name="T5">I</text:span><text:span text:style-name="T1">M</text:span><text:span text:style-name="T5">O</text:span><text:span text:style-name="T11">N</text:span><text:span text:style-name="T5">I</text:span><text:span text:style-name="T11">O</text:span><text:span text:style-name="T47"> </text:span><text:span text:style-name="T1">M</text:span><text:span text:style-name="T11">UNDI</text:span><text:span text:style-name="T5">A</text:span><text:span text:style-name="T11">L</text:span><text:span text:style-name="T53"> </text:span><text:span text:style-name="T11">DE</text:span><text:span text:style-name="T5"> </text:span><text:span text:style-name="T11">G</text:span><text:span text:style-name="T1">R</text:span><text:span text:style-name="T5">A</text:span><text:span text:style-name="T11">N</text:span><text:span text:style-name="T47"> </text:span><text:span text:style-name="T11">C</text:span><text:span text:style-name="T5">A</text:span><text:span text:style-name="T11">N</text:span><text:span text:style-name="T5">A</text:span><text:span text:style-name="T1">R</text:span><text:span text:style-name="T15">I</text:span><text:span text:style-name="T19">A</text:span><text:span text:style-name="T11">.</text:span></text:p>
        <text:p text:style-name="P112"/>
        <text:p text:style-name="P95"><text:span text:style-name="T74">PRE</text:span><text:span text:style-name="T7">ÁM</text:span><text:span text:style-name="T3">B</text:span><text:span text:style-name="T13">ULO</text:span></text:p>
        <text:p text:style-name="P112"/>
        <text:p text:style-name="P8"><text:span text:style-name="T13">T</text:span><text:span text:style-name="T8">r</text:span><text:span text:style-name="T13">as</text:span><text:span text:style-name="T8"> </text:span><text:span text:style-name="T13">la</text:span><text:span text:style-name="T4"> </text:span><text:span text:style-name="T8">d</text:span><text:span text:style-name="T13">ecisión</text:span><text:span text:style-name="T32"> </text:span><text:span text:style-name="T17">a</text:span><text:span text:style-name="T8">d</text:span><text:span text:style-name="T13">opt</text:span><text:span text:style-name="T8">a</text:span><text:span text:style-name="T4">d</text:span><text:span text:style-name="T13">a</text:span><text:span text:style-name="T72"> </text:span><text:span text:style-name="T13">el</text:span><text:span text:style-name="T4"> </text:span><text:span text:style-name="T8">d</text:span><text:span text:style-name="T13">ía</text:span><text:span text:style-name="T8"> </text:span><text:span text:style-name="T13">7 </text:span><text:span text:style-name="T8">d</text:span><text:span text:style-name="T13">e </text:span><text:span text:style-name="T17">j</text:span><text:span text:style-name="T8">u</text:span><text:span text:style-name="T13">lio</text:span><text:span text:style-name="T32"> </text:span><text:span text:style-name="T4">d</text:span><text:span text:style-name="T13">e 2</text:span><text:span text:style-name="T8">0</text:span><text:span text:style-name="T17">1</text:span><text:span text:style-name="T13">9</text:span><text:span text:style-name="T75"> </text:span><text:span text:style-name="T8">p</text:span><text:span text:style-name="T13">or el</text:span><text:span text:style-name="T8"> </text:span><text:span text:style-name="T4">C</text:span><text:span text:style-name="T13">o</text:span><text:span text:style-name="T8">m</text:span><text:span text:style-name="T17">i</text:span><text:span text:style-name="T8">t</text:span><text:span text:style-name="T13">é</text:span><text:span text:style-name="T4"> </text:span><text:span text:style-name="T8">d</text:span><text:span text:style-name="T13">e</text:span><text:span text:style-name="T17"> </text:span><text:span text:style-name="T13">P</text:span><text:span text:style-name="T8">at</text:span><text:span text:style-name="T13">r</text:span><text:span text:style-name="T17">i</text:span><text:span text:style-name="T13">m</text:span><text:span text:style-name="T8">on</text:span><text:span text:style-name="T13">io</text:span><text:span text:style-name="T17"> </text:span><text:span text:style-name="T4">M</text:span><text:span text:style-name="T8">u</text:span><text:span text:style-name="T4">n</text:span><text:span text:style-name="T8">d</text:span><text:span text:style-name="T13">ial</text:span><text:span text:style-name="T4"> </text:span><text:span text:style-name="T75">e</text:span><text:span text:style-name="T13">n su</text:span><text:span text:style-name="T40"> </text:span><text:span text:style-name="T13">4</text:span><text:span text:style-name="T8">3</text:span><text:span text:style-name="T13">ª</text:span><text:span text:style-name="T51"> </text:span><text:span text:style-name="T17">e</text:span><text:span text:style-name="T8">d</text:span><text:span text:style-name="T13">i</text:span><text:span text:style-name="T4">c</text:span><text:span text:style-name="T13">ió</text:span><text:span text:style-name="T32">n</text:span><text:span text:style-name="T13">,</text:span><text:span text:style-name="T51"> </text:span><text:span text:style-name="T13">se</text:span><text:span text:style-name="T54"> </text:span><text:span text:style-name="T13">ac</text:span><text:span text:style-name="T17">o</text:span><text:span text:style-name="T13">r</text:span><text:span text:style-name="T8">d</text:span><text:span text:style-name="T13">ó</text:span><text:span text:style-name="T54"> </text:span><text:span text:style-name="T13">i</text:span><text:span text:style-name="T8">n</text:span><text:span text:style-name="T13">s</text:span><text:span text:style-name="T4">c</text:span><text:span text:style-name="T13">ri</text:span><text:span text:style-name="T8">b</text:span><text:span text:style-name="T13">ir</text:span><text:span text:style-name="T54"> </text:span><text:span text:style-name="T13">el</text:span><text:span text:style-name="T54"> </text:span><text:span text:style-name="T13">P</text:span><text:span text:style-name="T8">a</text:span><text:span text:style-name="T13">isaje</text:span><text:span text:style-name="T54"> </text:span><text:span text:style-name="T4">C</text:span><text:span text:style-name="T8">u</text:span><text:span text:style-name="T17">l</text:span><text:span text:style-name="T8">tu</text:span><text:span text:style-name="T17">r</text:span><text:span text:style-name="T13">al</text:span><text:span text:style-name="T54"> </text:span><text:span text:style-name="T8">d</text:span><text:span text:style-name="T13">e</text:span><text:span text:style-name="T77"> </text:span><text:span text:style-name="T13">Ri</text:span><text:span text:style-name="T4">sc</text:span><text:span text:style-name="T13">o</text:span><text:span text:style-name="T77"> </text:span><text:span text:style-name="T4">C</text:span><text:span text:style-name="T13">aí</text:span><text:span text:style-name="T8">d</text:span><text:span text:style-name="T13">o</text:span><text:span text:style-name="T40"> </text:span><text:span text:style-name="T13">y</text:span><text:span text:style-name="T54"> </text:span><text:span text:style-name="T13">las</text:span><text:span text:style-name="T51"> </text:span><text:span text:style-name="T8">M</text:span><text:span text:style-name="T17">o</text:span><text:span text:style-name="T8">nt</text:span><text:span text:style-name="T17">a</text:span><text:span text:style-name="T8">ñ</text:span><text:span text:style-name="T13">as</text:span><text:span text:style-name="T59"> </text:span><text:span text:style-name="T13">Sagr</text:span><text:span text:style-name="T8">ad</text:span><text:span text:style-name="T13">as </text:span><text:span text:style-name="T8">d</text:span><text:span text:style-name="T13">e</text:span><text:span text:style-name="T80"> </text:span><text:span text:style-name="T13">Gran</text:span><text:span text:style-name="T81"> </text:span><text:span text:style-name="T4">C</text:span><text:span text:style-name="T13">a</text:span><text:span text:style-name="T8">n</text:span><text:span text:style-name="T17">a</text:span><text:span text:style-name="T13">ria</text:span><text:span text:style-name="T82"> </text:span><text:span text:style-name="T13">en</text:span><text:span text:style-name="T80"> </text:span><text:span text:style-name="T13">la</text:span><text:span text:style-name="T82"> </text:span><text:span text:style-name="T17">L</text:span><text:span text:style-name="T13">is</text:span><text:span text:style-name="T8">t</text:span><text:span text:style-name="T13">a</text:span><text:span text:style-name="T82"> </text:span><text:span text:style-name="T8">d</text:span><text:span text:style-name="T13">e</text:span><text:span text:style-name="T80"> </text:span><text:span text:style-name="T17">P</text:span><text:span text:style-name="T13">a</text:span><text:span text:style-name="T8">t</text:span><text:span text:style-name="T13">ri</text:span><text:span text:style-name="T17">m</text:span><text:span text:style-name="T13">o</text:span><text:span text:style-name="T32">n</text:span><text:span text:style-name="T13">io</text:span><text:span text:style-name="T83"> </text:span><text:span text:style-name="T8">M</text:span><text:span text:style-name="T4">un</text:span><text:span text:style-name="T8">d</text:span><text:span text:style-name="T13">ial</text:span><text:span text:style-name="T84"> </text:span><text:span text:style-name="T8">d</text:span><text:span text:style-name="T13">e</text:span><text:span text:style-name="T80"> </text:span><text:span text:style-name="T13">la</text:span><text:span text:style-name="T82"> </text:span><text:span text:style-name="T10">U</text:span><text:span text:style-name="T8">N</text:span><text:span text:style-name="T13">ESCO.</text:span><text:span text:style-name="T85"> </text:span><text:span text:style-name="T13">En</text:span><text:span text:style-name="T86"> </text:span><text:span text:style-name="T17">e</text:span><text:span text:style-name="T13">l</text:span><text:span text:style-name="T88"> </text:span><text:span text:style-name="T8">d</text:span><text:span text:style-name="T13">oc</text:span><text:span text:style-name="T8">u</text:span><text:span text:style-name="T13">m</text:span><text:span text:style-name="T17">e</text:span><text:span text:style-name="T8">nt</text:span><text:span text:style-name="T13">o</text:span><text:span text:style-name="T90"> </text:span><text:span text:style-name="T8">d</text:span><text:span text:style-name="T13">e i</text:span><text:span text:style-name="T8">n</text:span><text:span text:style-name="T13">s</text:span><text:span text:style-name="T4">c</text:span><text:span text:style-name="T13">ri</text:span><text:span text:style-name="T8">p</text:span><text:span text:style-name="T4">c</text:span><text:span text:style-name="T13">ión</text:span><text:span text:style-name="T10"> </text:span><text:span text:style-name="T13">se</text:span><text:span text:style-name="T10"> </text:span><text:span text:style-name="T8">h</text:span><text:span text:style-name="T13">ace</text:span><text:span text:style-name="T75"> </text:span><text:span text:style-name="T13">r</text:span><text:span text:style-name="T8">ef</text:span><text:span text:style-name="T17">er</text:span><text:span text:style-name="T13">e</text:span><text:span text:style-name="T8">n</text:span><text:span text:style-name="T4">c</text:span><text:span text:style-name="T13">ia</text:span><text:span text:style-name="T91"> </text:span><text:span text:style-name="T13">a</text:span><text:span text:style-name="T4"> </text:span><text:span text:style-name="T13">la</text:span><text:span text:style-name="T4"> </text:span><text:span text:style-name="T8">n</text:span><text:span text:style-name="T13">ecesi</text:span><text:span text:style-name="T8">d</text:span><text:span text:style-name="T17">a</text:span><text:span text:style-name="T13">d</text:span><text:span text:style-name="T91"> </text:span><text:span text:style-name="T8">d</text:span><text:span text:style-name="T13">e</text:span><text:span text:style-name="T17"> </text:span><text:span text:style-name="T4">q</text:span><text:span text:style-name="T8">u</text:span><text:span text:style-name="T13">e el</text:span><text:span text:style-name="T4"> C</text:span><text:span text:style-name="T13">a</text:span><text:span text:style-name="T8">b</text:span><text:span text:style-name="T13">i</text:span><text:span text:style-name="T17">l</text:span><text:span text:style-name="T8">d</text:span><text:span text:style-name="T13">o</text:span><text:span text:style-name="T4"> c</text:span><text:span text:style-name="T13">r</text:span><text:span text:style-name="T8">e</text:span><text:span text:style-name="T13">ara</text:span><text:span text:style-name="T91"> </text:span><text:span text:style-name="T8">u</text:span><text:span text:style-name="T13">n</text:span><text:span text:style-name="T4"> </text:span><text:span text:style-name="T17">ó</text:span><text:span text:style-name="T13">rga</text:span><text:span text:style-name="T8">n</text:span><text:span text:style-name="T13">o</text:span><text:span text:style-name="T48"> </text:span><text:span text:style-name="T8">d</text:span><text:span text:style-name="T13">e</text:span><text:span text:style-name="T17"> </text:span><text:span text:style-name="T13">ges</text:span><text:span text:style-name="T8">t</text:span><text:span text:style-name="T13">i</text:span><text:span text:style-name="T17">ó</text:span><text:span text:style-name="T13">n </text:span><text:span text:style-name="T8">p</text:span><text:span text:style-name="T13">ara</text:span><text:span text:style-name="T30"> </text:span><text:span text:style-name="T13">el</text:span><text:span text:style-name="T68"> </text:span><text:span text:style-name="T13">P</text:span><text:span text:style-name="T4">a</text:span><text:span text:style-name="T8">t</text:span><text:span text:style-name="T13">rim</text:span><text:span text:style-name="T4">o</text:span><text:span text:style-name="T8">n</text:span><text:span text:style-name="T13">io</text:span><text:span text:style-name="T32"> </text:span><text:span text:style-name="T8">M</text:span><text:span text:style-name="T4">u</text:span><text:span text:style-name="T8">nd</text:span><text:span text:style-name="T13">ial. <text:s/></text:span><text:span text:style-name="T32"><text:s/></text:span><text:span text:style-name="T13">El</text:span><text:span text:style-name="T24"> </text:span><text:span text:style-name="T4">C</text:span><text:span text:style-name="T13">a</text:span><text:span text:style-name="T8">b</text:span><text:span text:style-name="T13">i</text:span><text:span text:style-name="T17">l</text:span><text:span text:style-name="T8">d</text:span><text:span text:style-name="T13">o</text:span><text:span text:style-name="T68"> </text:span><text:span text:style-name="T13">In</text:span><text:span text:style-name="T10">s</text:span><text:span text:style-name="T8">u</text:span><text:span text:style-name="T13">l</text:span><text:span text:style-name="T17">a</text:span><text:span text:style-name="T13">r</text:span><text:span text:style-name="T35"> </text:span><text:span text:style-name="T8">d</text:span><text:span text:style-name="T13">e</text:span><text:span text:style-name="T35"> </text:span><text:span text:style-name="T13">Gran</text:span><text:span text:style-name="T72"> </text:span><text:span text:style-name="T4">C</text:span><text:span text:style-name="T17">a</text:span><text:span text:style-name="T8">n</text:span><text:span text:style-name="T13">aria</text:span><text:span text:style-name="T68"> </text:span><text:span text:style-name="T4">d</text:span><text:span text:style-name="T13">eci</text:span><text:span text:style-name="T8">d</text:span><text:span text:style-name="T13">e</text:span><text:span text:style-name="T35"> </text:span><text:span text:style-name="T8">f</text:span><text:span text:style-name="T17">i</text:span><text:span text:style-name="T8">n</text:span><text:span text:style-name="T13">alm</text:span><text:span text:style-name="T4">e</text:span><text:span text:style-name="T8">nt</text:span><text:span text:style-name="T13">e la </text:span><text:span text:style-name="T4">c</text:span><text:span text:style-name="T13">r</text:span><text:span text:style-name="T8">e</text:span><text:span text:style-name="T13">ación</text:span><text:span text:style-name="T32"> </text:span><text:span text:style-name="T8">d</text:span><text:span text:style-name="T13">e</text:span><text:span text:style-name="T72"> </text:span><text:span text:style-name="T8">u</text:span><text:span text:style-name="T13">n</text:span><text:span text:style-name="T30"> </text:span><text:span text:style-name="T13">ó</text:span><text:span text:style-name="T8">r</text:span><text:span text:style-name="T13">g</text:span><text:span text:style-name="T17">a</text:span><text:span text:style-name="T8">n</text:span><text:span text:style-name="T13">o es</text:span><text:span text:style-name="T8">p</text:span><text:span text:style-name="T13">ecial</text:span><text:span text:style-name="T20"> </text:span><text:span text:style-name="T8">d</text:span><text:span text:style-name="T13">e</text:span><text:span text:style-name="T72"> </text:span><text:span text:style-name="T13">a</text:span><text:span text:style-name="T8">d</text:span><text:span text:style-name="T13">m</text:span><text:span text:style-name="T17">i</text:span><text:span text:style-name="T8">n</text:span><text:span text:style-name="T13">is</text:span><text:span text:style-name="T8">t</text:span><text:span text:style-name="T13">rac</text:span><text:span text:style-name="T17">i</text:span><text:span text:style-name="T13">ón</text:span><text:span text:style-name="T32"> </text:span><text:span text:style-name="T8">p</text:span><text:span text:style-name="T13">ara</text:span><text:span text:style-name="T8"> </text:span><text:span text:style-name="T13">la</text:span><text:span text:style-name="T35"> </text:span><text:span text:style-name="T13">ge</text:span><text:span text:style-name="T17">s</text:span><text:span text:style-name="T8">t</text:span><text:span text:style-name="T13">i</text:span><text:span text:style-name="T17">ó</text:span><text:span text:style-name="T13">n</text:span><text:span text:style-name="T72"> </text:span><text:span text:style-name="T35">d</text:span><text:span text:style-name="T13">ire</text:span><text:span text:style-name="T17">c</text:span><text:span text:style-name="T8">t</text:span><text:span text:style-name="T13">a </text:span><text:span text:style-name="T8">p</text:span><text:span text:style-name="T13">or</text:span><text:span text:style-name="T32"> </text:span><text:span text:style-name="T13">la</text:span><text:span text:style-name="T20"> </text:span><text:span text:style-name="T8">p</text:span><text:span text:style-name="T13">r</text:span><text:span text:style-name="T8">op</text:span><text:span text:style-name="T17">i</text:span><text:span text:style-name="T13">a </text:span><text:span text:style-name="T4">c</text:span><text:span text:style-name="T13">o</text:span><text:span text:style-name="T8">rp</text:span><text:span text:style-name="T13">o</text:span><text:span text:style-name="T8">r</text:span><text:span text:style-name="T13">aci</text:span><text:span text:style-name="T17">ó</text:span><text:span text:style-name="T13">n</text:span><text:span text:style-name="T32"> </text:span><text:span text:style-name="T13">i</text:span><text:span text:style-name="T8">n</text:span><text:span text:style-name="T10">s</text:span><text:span text:style-name="T8">u</text:span><text:span text:style-name="T13">lar,</text:span><text:span text:style-name="T8"> qu</text:span><text:span text:style-name="T13">e</text:span><text:span text:style-name="T72"> </text:span><text:span text:style-name="T8">un</text:span><text:span text:style-name="T17">i</text:span><text:span text:style-name="T8">f</text:span><text:span text:style-name="T13">i</text:span><text:span text:style-name="T4">c</text:span><text:span text:style-name="T13">a</text:span><text:span text:style-name="T35"> </text:span><text:span text:style-name="T13">en</text:span><text:span text:style-name="T72"> </text:span><text:span text:style-name="T4">u</text:span><text:span text:style-name="T13">n</text:span><text:span text:style-name="T24"> </text:span><text:span text:style-name="T13">mismo</text:span><text:span text:style-name="T20"> </text:span><text:span text:style-name="T17">ó</text:span><text:span text:style-name="T13">rga</text:span><text:span text:style-name="T8">n</text:span><text:span text:style-name="T13">o </text:span><text:span text:style-name="T8">d</text:span><text:span text:style-name="T13">e</text:span><text:span text:style-name="T30"> </text:span><text:span text:style-name="T13">ge</text:span><text:span text:style-name="T17">s</text:span><text:span text:style-name="T8">t</text:span><text:span text:style-name="T13">ión</text:span><text:span text:style-name="T8"> </text:span><text:span text:style-name="T13">a</text:span><text:span text:style-name="T35"> </text:span><text:span text:style-name="T13">las</text:span><text:span text:style-name="T72"> </text:span><text:span text:style-name="T8">d</text:span><text:span text:style-name="T13">os</text:span><text:span text:style-name="T35"> </text:span><text:span text:style-name="T8">f</text:span><text:span text:style-name="T13">i</text:span><text:span text:style-name="T17">g</text:span><text:span text:style-name="T8">u</text:span><text:span text:style-name="T13">ras</text:span><text:span text:style-name="T8"> qu</text:span><text:span text:style-name="T13">e os</text:span><text:span text:style-name="T8">t</text:span><text:span text:style-name="T13">e</text:span><text:span text:style-name="T4">n</text:span><text:span text:style-name="T8">t</text:span><text:span text:style-name="T13">an</text:span><text:span text:style-name="T85"> </text:span><text:span text:style-name="T13">el</text:span><text:span text:style-name="T82"> </text:span><text:span text:style-name="T13">máximo</text:span><text:span text:style-name="T82"> </text:span><text:span text:style-name="T13">r</text:span><text:span text:style-name="T8">e</text:span><text:span text:style-name="T10">c</text:span><text:span text:style-name="T13">o</text:span><text:span text:style-name="T32">n</text:span><text:span text:style-name="T13">ocimi</text:span><text:span text:style-name="T4">e</text:span><text:span text:style-name="T8">nt</text:span><text:span text:style-name="T13">o</text:span><text:span text:style-name="T90"> </text:span><text:span text:style-name="T8">d</text:span><text:span text:style-name="T13">e</text:span><text:span text:style-name="T80"> </text:span><text:span text:style-name="T13">la</text:span><text:span text:style-name="T82"> </text:span><text:span text:style-name="T13">U</text:span><text:span text:style-name="T17">N</text:span><text:span text:style-name="T13">E</text:span><text:span text:style-name="T17">S</text:span><text:span text:style-name="T4">C</text:span><text:span text:style-name="T13">O:</text:span><text:span text:style-name="T85"> </text:span><text:span text:style-name="T13">El</text:span><text:span text:style-name="T82"> </text:span><text:span text:style-name="T13">P</text:span><text:span text:style-name="T8">a</text:span><text:span text:style-name="T13">isaje</text:span><text:span text:style-name="T84"> </text:span><text:span text:style-name="T4">C</text:span><text:span text:style-name="T8">u</text:span><text:span text:style-name="T13">l</text:span><text:span text:style-name="T4">t</text:span><text:span text:style-name="T8">u</text:span><text:span text:style-name="T13">ral</text:span><text:span text:style-name="T82"> </text:span><text:span text:style-name="T10">R</text:span><text:span text:style-name="T13">is</text:span><text:span text:style-name="T4">c</text:span><text:span text:style-name="T13">o</text:span><text:span text:style-name="T80"> </text:span><text:span text:style-name="T4">C</text:span><text:span text:style-name="T13">aí</text:span><text:span text:style-name="T8">d</text:span><text:span text:style-name="T13">o</text:span><text:span text:style-name="T82"> </text:span><text:span text:style-name="T13">y</text:span><text:span text:style-name="T84"> </text:span><text:span text:style-name="T13">las </text:span><text:span text:style-name="T8">M</text:span><text:span text:style-name="T13">ont</text:span><text:span text:style-name="T8">añ</text:span><text:span text:style-name="T13">as</text:span><text:span text:style-name="T35"> </text:span><text:span text:style-name="T8">d</text:span><text:span text:style-name="T13">e</text:span><text:span text:style-name="T94"> </text:span><text:span text:style-name="T13">Gr</text:span><text:span text:style-name="T17">a</text:span><text:span text:style-name="T13">n</text:span><text:span text:style-name="T24"> </text:span><text:span text:style-name="T4">C</text:span><text:span text:style-name="T13">a</text:span><text:span text:style-name="T8">n</text:span><text:span text:style-name="T17">a</text:span><text:span text:style-name="T13">ria</text:span><text:span text:style-name="T95"> </text:span><text:span text:style-name="T4">c</text:span><text:span text:style-name="T13">o</text:span><text:span text:style-name="T8">m</text:span><text:span text:style-name="T13">o</text:span><text:span text:style-name="T94"> </text:span><text:span text:style-name="T13">P</text:span><text:span text:style-name="T4">a</text:span><text:span text:style-name="T8">t</text:span><text:span text:style-name="T13">rim</text:span><text:span text:style-name="T4">o</text:span><text:span text:style-name="T8">n</text:span><text:span text:style-name="T13">io</text:span><text:span text:style-name="T68"> </text:span><text:span text:style-name="T4">Mu</text:span><text:span text:style-name="T8">nd</text:span><text:span text:style-name="T13">ial</text:span><text:span text:style-name="T70"> </text:span><text:span text:style-name="T13">y</text:span><text:span text:style-name="T68"> </text:span><text:span text:style-name="T13">la</text:span><text:span text:style-name="T94"> </text:span><text:span text:style-name="T13">Reserva </text:span><text:span text:style-name="T8">d</text:span><text:span text:style-name="T13">e</text:span><text:span text:style-name="T28"> </text:span><text:span text:style-name="T13">la</text:span><text:span text:style-name="T68"> </text:span><text:span text:style-name="T4">B</text:span><text:span text:style-name="T13">ios</text:span><text:span text:style-name="T8">f</text:span><text:span text:style-name="T13">e</text:span><text:span text:style-name="T8">r</text:span><text:span text:style-name="T13">a</text:span><text:span text:style-name="T35"> </text:span><text:span text:style-name="T8">d</text:span><text:span text:style-name="T13">e</text:span><text:span text:style-name="T94"> </text:span><text:span text:style-name="T13">G</text:span><text:span text:style-name="T17">r</text:span><text:span text:style-name="T13">an </text:span><text:span text:style-name="T4">C</text:span><text:span text:style-name="T13">a</text:span><text:span text:style-name="T8">n</text:span><text:span text:style-name="T13">ari</text:span><text:span text:style-name="T8">a</text:span><text:span text:style-name="T13">, </text:span><text:span text:style-name="T4">d</text:span><text:span text:style-name="T13">eclara</text:span><text:span text:style-name="T32">d</text:span><text:span text:style-name="T13">a</text:span><text:span text:style-name="T40"> </text:span><text:span text:style-name="T13">el</text:span><text:span text:style-name="T4"> </text:span><text:span text:style-name="T13">29</text:span><text:span text:style-name="T17"> </text:span><text:span text:style-name="T8">d</text:span><text:span text:style-name="T13">e </text:span><text:span text:style-name="T17">j</text:span><text:span text:style-name="T8">un</text:span><text:span text:style-name="T13">io</text:span><text:span text:style-name="T4"> </text:span><text:span text:style-name="T8">d</text:span><text:span text:style-name="T13">e</text:span><text:span text:style-name="T17"> </text:span><text:span text:style-name="T13">2</text:span><text:span text:style-name="T4">0</text:span><text:span text:style-name="T13">0</text:span><text:span text:style-name="T8">5</text:span><text:span text:style-name="T13">,</text:span><text:span text:style-name="T91"> </text:span><text:span text:style-name="T8">p</text:span><text:span text:style-name="T13">or</text:span><text:span text:style-name="T10"> </text:span><text:span text:style-name="T13">el</text:span><text:span text:style-name="T4"> C</text:span><text:span text:style-name="T13">o</text:span><text:span text:style-name="T32">n</text:span><text:span text:style-name="T13">sejo</text:span><text:span text:style-name="T32"> </text:span><text:span text:style-name="T10">I</text:span><text:span text:style-name="T8">nt</text:span><text:span text:style-name="T13">e</text:span><text:span text:style-name="T4">r</text:span><text:span text:style-name="T8">n</text:span><text:span text:style-name="T13">acio</text:span><text:span text:style-name="T4">n</text:span><text:span text:style-name="T13">al</text:span><text:span text:style-name="T17"> </text:span><text:span text:style-name="T4">d</text:span><text:span text:style-name="T17">e</text:span><text:span text:style-name="T13">l P</text:span><text:span text:style-name="T8">r</text:span><text:span text:style-name="T13">og</text:span><text:span text:style-name="T8">r</text:span><text:span text:style-name="T13">a</text:span><text:span text:style-name="T17">m</text:span><text:span text:style-name="T13">a</text:span><text:span text:style-name="T91"> </text:span><text:span text:style-name="T4">M</text:span><text:span text:style-name="T13">a</text:span><text:span text:style-name="T4">B</text:span><text:span text:style-name="T13">.</text:span></text:p>
        <text:p text:style-name="P112"/>
        <text:p text:style-name="P9"><text:span text:style-name="T13">Es</text:span><text:span text:style-name="T8">t</text:span><text:span text:style-name="T13">a</text:span><text:span text:style-name="T8"> </text:span><text:span text:style-name="T13">m</text:span><text:span text:style-name="T8">u</text:span><text:span text:style-name="T17">l</text:span><text:span text:style-name="T8">t</text:span><text:span text:style-name="T13">i</text:span><text:span text:style-name="T8">d</text:span><text:span text:style-name="T13">esi</text:span><text:span text:style-name="T17">g</text:span><text:span text:style-name="T8">n</text:span><text:span text:style-name="T13">ación</text:span><text:span text:style-name="T48"> </text:span><text:span text:style-name="T8">d</text:span><text:span text:style-name="T13">e</text:span><text:span text:style-name="T17"> </text:span><text:span text:style-name="T13">si</text:span><text:span text:style-name="T8">t</text:span><text:span text:style-name="T13">ios</text:span><text:span text:style-name="T8"> </text:span><text:span text:style-name="T13">UN</text:span><text:span text:style-name="T8">E</text:span><text:span text:style-name="T13">SCO</text:span><text:span text:style-name="T75"> </text:span><text:span text:style-name="T13">so</text:span><text:span text:style-name="T8">b</text:span><text:span text:style-name="T13">re</text:span><text:span text:style-name="T10"> </text:span><text:span text:style-name="T13">el</text:span><text:span text:style-name="T4"> </text:span><text:span text:style-name="T13">mismo</text:span><text:span text:style-name="T32"> </text:span><text:span text:style-name="T8">t</text:span><text:span text:style-name="T13">e</text:span><text:span text:style-name="T8">r</text:span><text:span text:style-name="T13">r</text:span><text:span text:style-name="T17">i</text:span><text:span text:style-name="T8">t</text:span><text:span text:style-name="T13">o</text:span><text:span text:style-name="T8">r</text:span><text:span text:style-name="T17">i</text:span><text:span text:style-name="T13">o,</text:span><text:span text:style-name="T91"> </text:span><text:span text:style-name="T13">es</text:span><text:span text:style-name="T4"> u</text:span><text:span text:style-name="T8">n</text:span><text:span text:style-name="T13">a</text:span><text:span text:style-name="T4"> </text:span><text:span text:style-name="T8">f</text:span><text:span text:style-name="T13">ó</text:span><text:span text:style-name="T8">r</text:span><text:span text:style-name="T13">m</text:span><text:span text:style-name="T8">u</text:span><text:span text:style-name="T17">l</text:span><text:span text:style-name="T13">a</text:span><text:span text:style-name="T4"> </text:span><text:span text:style-name="T13">valo</text:span><text:span text:style-name="T8">r</text:span><text:span text:style-name="T13">a</text:span><text:span text:style-name="T4">d</text:span><text:span text:style-name="T13">a </text:span><text:span text:style-name="T8">d</text:span><text:span text:style-name="T13">e</text:span><text:span text:style-name="T35"> </text:span><text:span text:style-name="T13">m</text:span><text:span text:style-name="T17">a</text:span><text:span text:style-name="T8">n</text:span><text:span text:style-name="T13">e</text:span><text:span text:style-name="T8">r</text:span><text:span text:style-name="T13">a m</text:span><text:span text:style-name="T8">u</text:span><text:span text:style-name="T13">y</text:span><text:span text:style-name="T72"> </text:span><text:span text:style-name="T8">p</text:span><text:span text:style-name="T13">os</text:span><text:span text:style-name="T17">i</text:span><text:span text:style-name="T8">t</text:span><text:span text:style-name="T13">i</text:span><text:span text:style-name="T10">v</text:span><text:span text:style-name="T13">a</text:span><text:span text:style-name="T35"> </text:span><text:span text:style-name="T8">p</text:span><text:span text:style-name="T13">or</text:span><text:span text:style-name="T72"> </text:span><text:span text:style-name="T13">e</text:span><text:span text:style-name="T17">s</text:span><text:span text:style-name="T8">t</text:span><text:span text:style-name="T13">e</text:span><text:span text:style-name="T8"> </text:span><text:span text:style-name="T13">o</text:span><text:span text:style-name="T8">r</text:span><text:span text:style-name="T13">ga</text:span><text:span text:style-name="T8">n</text:span><text:span text:style-name="T13">is</text:span><text:span text:style-name="T17">m</text:span><text:span text:style-name="T13">o</text:span><text:span text:style-name="T30"> </text:span><text:span text:style-name="T17">i</text:span><text:span text:style-name="T8">nt</text:span><text:span text:style-name="T13">e</text:span><text:span text:style-name="T4">r</text:span><text:span text:style-name="T8">n</text:span><text:span text:style-name="T13">acio</text:span><text:span text:style-name="T24">n</text:span><text:span text:style-name="T17">a</text:span><text:span text:style-name="T13">l</text:span><text:span text:style-name="T20"> </text:span><text:span text:style-name="T4">p</text:span><text:span text:style-name="T13">ara</text:span><text:span text:style-name="T20"> </text:span><text:span text:style-name="T13">la</text:span><text:span text:style-name="T30"> </text:span><text:span text:style-name="T13">g</text:span><text:span text:style-name="T17">e</text:span><text:span text:style-name="T13">s</text:span><text:span text:style-name="T8">t</text:span><text:span text:style-name="T13">ión</text:span><text:span text:style-name="T20"> </text:span><text:span text:style-name="T4">c</text:span><text:span text:style-name="T13">o</text:span><text:span text:style-name="T32">n</text:span><text:span text:style-name="T17">j</text:span><text:span text:style-name="T8">u</text:span><text:span text:style-name="T4">n</text:span><text:span text:style-name="T8">t</text:span><text:span text:style-name="T13">a</text:span><text:span text:style-name="T72"> </text:span><text:span text:style-name="T8">d</text:span><text:span text:style-name="T13">e am</text:span><text:span text:style-name="T8">b</text:span><text:span text:style-name="T13">as</text:span><text:span text:style-name="T35"> </text:span><text:span text:style-name="T8">n</text:span><text:span text:style-name="T13">o</text:span><text:span text:style-name="T8">m</text:span><text:span text:style-name="T17">i</text:span><text:span text:style-name="T8">n</text:span><text:span text:style-name="T13">acio</text:span><text:span text:style-name="T4">n</text:span><text:span text:style-name="T13">es</text:span><text:span text:style-name="T20"> </text:span><text:span text:style-name="T13">y</text:span><text:span text:style-name="T20"> </text:span><text:span text:style-name="T4">d</text:span><text:span text:style-name="T13">e</text:span><text:span text:style-name="T30"> </text:span><text:span text:style-name="T13">la</text:span><text:span text:style-name="T35"> </text:span><text:span text:style-name="T8">qu</text:span><text:span text:style-name="T13">e</text:span><text:span text:style-name="T72"> </text:span><text:span text:style-name="T13">exist</text:span><text:span text:style-name="T8">e</text:span><text:span text:style-name="T13">n</text:span><text:span text:style-name="T8"> </text:span><text:span text:style-name="T17">m</text:span><text:span text:style-name="T8">u</text:span><text:span text:style-name="T13">y</text:span><text:span text:style-name="T32"> </text:span><text:span text:style-name="T8">p</text:span><text:span text:style-name="T17">o</text:span><text:span text:style-name="T4">c</text:span><text:span text:style-name="T13">os</text:span><text:span text:style-name="T30"> </text:span><text:span text:style-name="T13">e</text:span><text:span text:style-name="T8">j</text:span><text:span text:style-name="T13">em</text:span><text:span text:style-name="T32">p</text:span><text:span text:style-name="T13">los. Es</text:span><text:span text:style-name="T8">t</text:span><text:span text:style-name="T13">a</text:span><text:span text:style-name="T20"> </text:span><text:span text:style-name="T8">f</text:span><text:span text:style-name="T13">ó</text:span><text:span text:style-name="T8">r</text:span><text:span text:style-name="T17">m</text:span><text:span text:style-name="T8">u</text:span><text:span text:style-name="T13">la</text:span><text:span text:style-name="T32"> </text:span><text:span text:style-name="T8">d</text:span><text:span text:style-name="T13">e</text:span><text:span text:style-name="T30"> </text:span><text:span text:style-name="T13">ge</text:span><text:span text:style-name="T17">s</text:span><text:span text:style-name="T8">t</text:span><text:span text:style-name="T13">ión</text:span><text:span text:style-name="T72"> </text:span><text:span text:style-name="T10">s</text:span><text:span text:style-name="T13">e ma</text:span><text:span text:style-name="T8">t</text:span><text:span text:style-name="T13">e</text:span><text:span text:style-name="T8">r</text:span><text:span text:style-name="T13">ial</text:span><text:span text:style-name="T17">i</text:span><text:span text:style-name="T8">z</text:span><text:span text:style-name="T13">a</text:span><text:span text:style-name="T8"> f</text:span><text:span text:style-name="T17">i</text:span><text:span text:style-name="T8">n</text:span><text:span text:style-name="T13">alm</text:span><text:span text:style-name="T4">e</text:span><text:span text:style-name="T8">n</text:span><text:span text:style-name="T4">t</text:span><text:span text:style-name="T13">e</text:span><text:span text:style-name="T8"> </text:span><text:span text:style-name="T17">e</text:span><text:span text:style-name="T13">n</text:span><text:span text:style-name="T24"> </text:span><text:span text:style-name="T13">la</text:span><text:span text:style-name="T24"> </text:span><text:span text:style-name="T4">c</text:span><text:span text:style-name="T13">r</text:span><text:span text:style-name="T8">e</text:span><text:span text:style-name="T13">ación</text:span><text:span text:style-name="T72"> </text:span><text:span text:style-name="T8">d</text:span><text:span text:style-name="T13">el</text:span><text:span text:style-name="T68"> </text:span><text:span text:style-name="T13">In</text:span><text:span text:style-name="T10">s</text:span><text:span text:style-name="T8">t</text:span><text:span text:style-name="T13">i</text:span><text:span text:style-name="T4">tu</text:span><text:span text:style-name="T8">t</text:span><text:span text:style-name="T13">o</text:span><text:span text:style-name="T24"> </text:span><text:span text:style-name="T13">Ins</text:span><text:span text:style-name="T8">u</text:span><text:span text:style-name="T13">l</text:span><text:span text:style-name="T17">a</text:span><text:span text:style-name="T13">r</text:span><text:span text:style-name="T35"> </text:span><text:span text:style-name="T8">p</text:span><text:span text:style-name="T13">ara</text:span><text:span text:style-name="T30"> </text:span><text:span text:style-name="T17">l</text:span><text:span text:style-name="T13">a</text:span><text:span text:style-name="T24"> </text:span><text:span text:style-name="T13">Ges</text:span><text:span text:style-name="T8">t</text:span><text:span text:style-name="T17">i</text:span><text:span text:style-name="T13">ón</text:span><text:span text:style-name="T30"> </text:span><text:span text:style-name="T13">In</text:span><text:span text:style-name="T4">t</text:span><text:span text:style-name="T13">egr</text:span><text:span text:style-name="T8">ad</text:span><text:span text:style-name="T13">a </text:span><text:span text:style-name="T8">d</text:span><text:span text:style-name="T13">el P</text:span><text:span text:style-name="T8">at</text:span><text:span text:style-name="T13">rim</text:span><text:span text:style-name="T4">o</text:span><text:span text:style-name="T8">n</text:span><text:span text:style-name="T13">io</text:span><text:span text:style-name="T75"> </text:span><text:span text:style-name="T8">Mu</text:span><text:span text:style-name="T4">n</text:span><text:span text:style-name="T8">d</text:span><text:span text:style-name="T13">ial</text:span><text:span text:style-name="T4"> </text:span><text:span text:style-name="T13">y</text:span><text:span text:style-name="T8"> </text:span><text:span text:style-name="T17">l</text:span><text:span text:style-name="T13">a</text:span><text:span text:style-name="T8"> </text:span><text:span text:style-name="T13">Reserva</text:span><text:span text:style-name="T48"> </text:span><text:span text:style-name="T4">d</text:span><text:span text:style-name="T13">e</text:span><text:span text:style-name="T72"> </text:span><text:span text:style-name="T17">l</text:span><text:span text:style-name="T13">a</text:span><text:span text:style-name="T72"> </text:span><text:span text:style-name="T4">B</text:span><text:span text:style-name="T13">io</text:span><text:span text:style-name="T17">s</text:span><text:span text:style-name="T8">f</text:span><text:span text:style-name="T13">e</text:span><text:span text:style-name="T8">r</text:span><text:span text:style-name="T13">a</text:span><text:span text:style-name="T17"> </text:span><text:span text:style-name="T4">d</text:span><text:span text:style-name="T13">e</text:span><text:span text:style-name="T30"> </text:span><text:span text:style-name="T13">Gran</text:span><text:span text:style-name="T10"> </text:span><text:span text:style-name="T4">C</text:span><text:span text:style-name="T13">a</text:span><text:span text:style-name="T8">n</text:span><text:span text:style-name="T17">a</text:span><text:span text:style-name="T13">ria</text:span><text:span text:style-name="T8"> </text:span><text:span text:style-name="T13">y</text:span><text:span text:style-name="T8"> </text:span><text:span text:style-name="T17">a</text:span><text:span text:style-name="T8">p</text:span><text:span text:style-name="T13">r</text:span><text:span text:style-name="T8">o</text:span><text:span text:style-name="T4">b</text:span><text:span text:style-name="T13">a</text:span><text:span text:style-name="T4">d</text:span><text:span text:style-name="T13">o</text:span><text:span text:style-name="T32"> </text:span><text:span text:style-name="T13">su</text:span><text:span text:style-name="T32"> </text:span><text:span text:style-name="T13">Regla</text:span><text:span text:style-name="T17">m</text:span><text:span text:style-name="T13">e</text:span><text:span text:style-name="T8">n</text:span><text:span text:style-name="T4">t</text:span><text:span text:style-name="T13">o Orgá</text:span><text:span text:style-name="T8">n</text:span><text:span text:style-name="T13">i</text:span><text:span text:style-name="T4">c</text:span><text:span text:style-name="T13">o (</text:span><text:span text:style-name="T17">B</text:span><text:span text:style-name="T13">OP</text:span><text:span text:style-name="T72"> </text:span><text:span text:style-name="T13">Las</text:span><text:span text:style-name="T72"> </text:span><text:span text:style-name="T13">P</text:span><text:span text:style-name="T8">a</text:span><text:span text:style-name="T13">lm</text:span><text:span text:style-name="T17">a</text:span><text:span text:style-name="T13">s.</text:span><text:span text:style-name="T72"> </text:span><text:span text:style-name="T8">Nú</text:span><text:span text:style-name="T17">m</text:span><text:span text:style-name="T13">e</text:span><text:span text:style-name="T8">r</text:span><text:span text:style-name="T13">o</text:span><text:span text:style-name="T17"> </text:span><text:span text:style-name="T13">1</text:span><text:span text:style-name="T4">1</text:span><text:span text:style-name="T13">3,</text:span><text:span text:style-name="T32"> </text:span><text:span text:style-name="T13">vie</text:span><text:span text:style-name="T17">r</text:span><text:span text:style-name="T8">n</text:span><text:span text:style-name="T13">es</text:span><text:span text:style-name="T10"> </text:span><text:span text:style-name="T17">1</text:span><text:span text:style-name="T13">8</text:span><text:span text:style-name="T20"> </text:span><text:span text:style-name="T4">d</text:span><text:span text:style-name="T13">e</text:span><text:span text:style-name="T30"> </text:span><text:span text:style-name="T13">s</text:span><text:span text:style-name="T17">e</text:span><text:span text:style-name="T8">pt</text:span><text:span text:style-name="T17">i</text:span><text:span text:style-name="T13">em</text:span><text:span text:style-name="T32">b</text:span><text:span text:style-name="T17">r</text:span><text:span text:style-name="T13">e</text:span><text:span text:style-name="T48"> </text:span><text:span text:style-name="T8">d</text:span><text:span text:style-name="T13">e</text:span><text:span text:style-name="T72"> </text:span><text:span text:style-name="T13">2</text:span><text:span text:style-name="T4">0</text:span><text:span text:style-name="T13">2</text:span><text:span text:style-name="T4">0</text:span><text:span text:style-name="T13">),</text:span><text:span text:style-name="T4"> </text:span><text:span text:style-name="T13">en</text:span><text:span text:style-name="T72"> </text:span><text:span text:style-name="T13">aras a</text:span><text:span text:style-name="T72"> </text:span><text:span text:style-name="T8">un</text:span><text:span text:style-name="T13">a ges</text:span><text:span text:style-name="T8">t</text:span><text:span text:style-name="T13">ión</text:span><text:span text:style-name="T72"> </text:span><text:span text:style-name="T17">i</text:span><text:span text:style-name="T8">nt</text:span><text:span text:style-name="T13">egr</text:span><text:span text:style-name="T4">a</text:span><text:span text:style-name="T8">d</text:span><text:span text:style-name="T13">a</text:span><text:span text:style-name="T8"> d</text:span><text:span text:style-name="T13">e</text:span><text:span text:style-name="T30"> </text:span><text:span text:style-name="T13">las</text:span><text:span text:style-name="T72"> </text:span><text:span text:style-name="T4">c</text:span><text:span text:style-name="T13">o</text:span><text:span text:style-name="T8">mp</text:span><text:span text:style-name="T13">ete</text:span><text:span text:style-name="T8">n</text:span><text:span text:style-name="T4">c</text:span><text:span text:style-name="T13">ias i</text:span><text:span text:style-name="T8">n</text:span><text:span text:style-name="T13">s</text:span><text:span text:style-name="T8">u</text:span><text:span text:style-name="T13">l</text:span><text:span text:style-name="T17">a</text:span><text:span text:style-name="T13">r</text:span><text:span text:style-name="T8">e</text:span><text:span text:style-name="T13">s</text:span><text:span text:style-name="T72"> </text:span><text:span text:style-name="T13">y</text:span><text:span text:style-name="T35"> </text:span><text:span text:style-name="T4">c</text:span><text:span text:style-name="T13">on</text:span><text:span text:style-name="T35"> </text:span><text:span text:style-name="T13">el</text:span><text:span text:style-name="T35"> </text:span><text:span text:style-name="T8">f</text:span><text:span text:style-name="T17">i</text:span><text:span text:style-name="T13">n</text:span><text:span text:style-name="T35"> </text:span><text:span text:style-name="T8">d</text:span><text:span text:style-name="T13">e</text:span><text:span text:style-name="T30"> </text:span><text:span text:style-name="T13">arm</text:span><text:span text:style-name="T4">o</text:span><text:span text:style-name="T8">n</text:span><text:span text:style-name="T13">i</text:span><text:span text:style-name="T4">z</text:span><text:span text:style-name="T17">a</text:span><text:span text:style-name="T13">r</text:span><text:span text:style-name="T32"> </text:span><text:span text:style-name="T13">y</text:span><text:span text:style-name="T35"> </text:span><text:span text:style-name="T4">c</text:span><text:span text:style-name="T17">o</text:span><text:span text:style-name="T13">o</text:span><text:span text:style-name="T8">rd</text:span><text:span text:style-name="T17">i</text:span><text:span text:style-name="T8">n</text:span><text:span text:style-name="T13">ar</text:span><text:span text:style-name="T8"> </text:span><text:span text:style-name="T13">las ac</text:span><text:span text:style-name="T8">tu</text:span><text:span text:style-name="T13">acio</text:span><text:span text:style-name="T4">n</text:span><text:span text:style-name="T13">es</text:span><text:span text:style-name="T75"> </text:span><text:span text:style-name="T4">d</text:span><text:span text:style-name="T13">e a</text:span><text:span text:style-name="T17">m</text:span><text:span text:style-name="T8">b</text:span><text:span text:style-name="T13">as</text:span><text:span text:style-name="T17"> </text:span><text:span text:style-name="T4">d</text:span><text:span text:style-name="T17">e</text:span><text:span text:style-name="T13">sig</text:span><text:span text:style-name="T8">n</text:span><text:span text:style-name="T13">acio</text:span><text:span text:style-name="T8">n</text:span><text:span text:style-name="T13">es.</text:span></text:p>
        <text:p text:style-name="P113"/>
        <text:p text:style-name="P10"><text:span text:style-name="T13">El</text:span><text:span text:style-name="T96"> </text:span><text:span text:style-name="T13">r</text:span><text:span text:style-name="T8">e</text:span><text:span text:style-name="T4">c</text:span><text:span text:style-name="T13">i</text:span><text:span text:style-name="T17">e</text:span><text:span text:style-name="T8">nt</text:span><text:span text:style-name="T13">e</text:span><text:span text:style-name="T17">m</text:span><text:span text:style-name="T13">e</text:span><text:span text:style-name="T4">n</text:span><text:span text:style-name="T8">t</text:span><text:span text:style-name="T13">e a</text:span><text:span text:style-name="T8">p</text:span><text:span text:style-name="T13">r</text:span><text:span text:style-name="T4">ob</text:span><text:span text:style-name="T13">a</text:span><text:span text:style-name="T8">d</text:span><text:span text:style-name="T13">o</text:span><text:span text:style-name="T97"> </text:span><text:span text:style-name="T13">Regl</text:span><text:span text:style-name="T17">a</text:span><text:span text:style-name="T13">mento</text:span><text:span text:style-name="T24"> </text:span><text:span text:style-name="T13">Orgá</text:span><text:span text:style-name="T8">n</text:span><text:span text:style-name="T17">i</text:span><text:span text:style-name="T4">c</text:span><text:span text:style-name="T13">o</text:span><text:span text:style-name="T24"> </text:span><text:span text:style-name="T8">d</text:span><text:span text:style-name="T13">el</text:span><text:span text:style-name="T95"> </text:span><text:span text:style-name="T13">In</text:span><text:span text:style-name="T10">s</text:span><text:span text:style-name="T8">t</text:span><text:span text:style-name="T13">i</text:span><text:span text:style-name="T4">t</text:span><text:span text:style-name="T8">ut</text:span><text:span text:style-name="T13">o</text:span><text:span text:style-name="T94"> </text:span><text:span text:style-name="T13">Ins</text:span><text:span text:style-name="T17">u</text:span><text:span text:style-name="T13">lar</text:span><text:span text:style-name="T95"> </text:span><text:span text:style-name="T8">p</text:span><text:span text:style-name="T13">ara</text:span><text:span text:style-name="T68"> </text:span><text:span text:style-name="T13">la</text:span><text:span text:style-name="T95"> </text:span><text:span text:style-name="T13">ges</text:span><text:span text:style-name="T8">t</text:span><text:span text:style-name="T17">i</text:span><text:span text:style-name="T13">ón In</text:span><text:span text:style-name="T8">t</text:span><text:span text:style-name="T13">egr</text:span><text:span text:style-name="T4">a</text:span><text:span text:style-name="T8">d</text:span><text:span text:style-name="T13">a</text:span><text:span text:style-name="T77"> </text:span><text:span text:style-name="T8">d</text:span><text:span text:style-name="T13">el</text:span><text:span text:style-name="T98"> </text:span><text:span text:style-name="T13">P</text:span><text:span text:style-name="T8">at</text:span><text:span text:style-name="T13">r</text:span><text:span text:style-name="T17">i</text:span><text:span text:style-name="T13">m</text:span><text:span text:style-name="T8">on</text:span><text:span text:style-name="T17">i</text:span><text:span text:style-name="T13">o</text:span><text:span text:style-name="T77"> </text:span><text:span text:style-name="T8">Mu</text:span><text:span text:style-name="T4">n</text:span><text:span text:style-name="T8">d</text:span><text:span text:style-name="T13">ial</text:span><text:span text:style-name="T48"> </text:span><text:span text:style-name="T13">y</text:span><text:span text:style-name="T48"> </text:span><text:span text:style-name="T13">la</text:span><text:span text:style-name="T10"> </text:span><text:span text:style-name="T13">Reserva</text:span><text:span text:style-name="T51"> </text:span><text:span text:style-name="T8">d</text:span><text:span text:style-name="T13">e</text:span><text:span text:style-name="T91"> </text:span><text:span text:style-name="T13">la</text:span><text:span text:style-name="T10"> </text:span><text:span text:style-name="T4">B</text:span><text:span text:style-name="T13">ios</text:span><text:span text:style-name="T8">f</text:span><text:span text:style-name="T13">e</text:span><text:span text:style-name="T8">r</text:span><text:span text:style-name="T13">a</text:span><text:span text:style-name="T91"> </text:span><text:span text:style-name="T13">es</text:span><text:span text:style-name="T8">t</text:span><text:span text:style-name="T17">a</text:span><text:span text:style-name="T8">b</text:span><text:span text:style-name="T13">lece</text:span><text:span text:style-name="T54"> </text:span><text:span text:style-name="T4">c</text:span><text:span text:style-name="T17">o</text:span><text:span text:style-name="T13">mo</text:span><text:span text:style-name="T75"> </text:span><text:span text:style-name="T13">o</text:span><text:span text:style-name="T32">b</text:span><text:span text:style-name="T13">j</text:span><text:span text:style-name="T17">e</text:span><text:span text:style-name="T8">t</text:span><text:span text:style-name="T13">ivo</text:span><text:span text:style-name="T98"> </text:span><text:span text:style-name="T17">e</text:span><text:span text:style-name="T13">n</text:span><text:span text:style-name="T75"> </text:span><text:span text:style-name="T13">su ar</text:span><text:span text:style-name="T32">t</text:span><text:span text:style-name="T13">í</text:span><text:span text:style-name="T4">c</text:span><text:span text:style-name="T8">u</text:span><text:span text:style-name="T13">lo</text:span><text:span text:style-name="T100"> </text:span><text:span text:style-name="T17">2</text:span><text:span text:style-name="T13">,</text:span><text:span text:style-name="T85"> </text:span><text:span text:style-name="T17">l</text:span><text:span text:style-name="T13">a</text:span><text:span text:style-name="T84"> </text:span><text:span text:style-name="T10">g</text:span><text:span text:style-name="T13">es</text:span><text:span text:style-name="T8">t</text:span><text:span text:style-name="T13">i</text:span><text:span text:style-name="T17">ó</text:span><text:span text:style-name="T13">n</text:span><text:span text:style-name="T83"> </text:span><text:span text:style-name="T8">p</text:span><text:span text:style-name="T17">a</text:span><text:span text:style-name="T13">r</text:span><text:span text:style-name="T8">t</text:span><text:span text:style-name="T13">i</text:span><text:span text:style-name="T4">c</text:span><text:span text:style-name="T13">i</text:span><text:span text:style-name="T8">p</text:span><text:span text:style-name="T13">a</text:span><text:span text:style-name="T4">t</text:span><text:span text:style-name="T13">iva</text:span><text:span text:style-name="T101"> </text:span><text:span text:style-name="T8">d</text:span><text:span text:style-name="T13">el</text:span><text:span text:style-name="T81"> </text:span><text:span text:style-name="T13">e</text:span><text:span text:style-name="T17">s</text:span><text:span text:style-name="T8">p</text:span><text:span text:style-name="T13">acio,</text:span><text:span text:style-name="T100"> </text:span><text:span text:style-name="T4">c</text:span><text:span text:style-name="T13">o</text:span><text:span text:style-name="T32">n</text:span><text:span text:style-name="T8">t</text:span><text:span text:style-name="T17">e</text:span><text:span text:style-name="T13">m</text:span><text:span text:style-name="T8">p</text:span><text:span text:style-name="T13">l</text:span><text:span text:style-name="T17">a</text:span><text:span text:style-name="T8">nd</text:span><text:span text:style-name="T13">o</text:span><text:span text:style-name="T100"> </text:span><text:span text:style-name="T13">la</text:span><text:span text:style-name="T85"> </text:span><text:span text:style-name="T4">c</text:span><text:span text:style-name="T13">r</text:span><text:span text:style-name="T8">e</text:span><text:span text:style-name="T13">aci</text:span><text:span text:style-name="T17">ó</text:span><text:span text:style-name="T13">n</text:span><text:span text:style-name="T100"> </text:span><text:span text:style-name="T8">d</text:span><text:span text:style-name="T13">e</text:span><text:span text:style-name="T90"> </text:span><text:span text:style-name="T13">la</text:span><text:span text:style-name="T102"> </text:span><text:span text:style-name="T4">C</text:span><text:span text:style-name="T13">o</text:span><text:span text:style-name="T8">m</text:span><text:span text:style-name="T13">isi</text:span><text:span text:style-name="T75">ó</text:span><text:span text:style-name="T13">n </text:span><text:span text:style-name="T4">C</text:span><text:span text:style-name="T13">i</text:span><text:span text:style-name="T8">ud</text:span><text:span text:style-name="T13">a</text:span><text:span text:style-name="T8">d</text:span><text:span text:style-name="T17">a</text:span><text:span text:style-name="T8">n</text:span><text:span text:style-name="T13">a</text:span><text:span text:style-name="T30"> </text:span><text:span text:style-name="T8">d</text:span><text:span text:style-name="T13">e</text:span><text:span text:style-name="T30"> </text:span><text:span text:style-name="T13">P</text:span><text:span text:style-name="T8">a</text:span><text:span text:style-name="T17">r</text:span><text:span text:style-name="T8">t</text:span><text:span text:style-name="T13">i</text:span><text:span text:style-name="T4">c</text:span><text:span text:style-name="T13">i</text:span><text:span text:style-name="T8">p</text:span><text:span text:style-name="T13">ac</text:span><text:span text:style-name="T10">i</text:span><text:span text:style-name="T13">ó</text:span><text:span text:style-name="T32">n</text:span><text:span text:style-name="T13">,</text:span><text:span text:style-name="T32"> </text:span><text:span text:style-name="T4">c</text:span><text:span text:style-name="T13">o</text:span><text:span text:style-name="T4">m</text:span><text:span text:style-name="T13">o</text:span><text:span text:style-name="T24"> </text:span><text:span text:style-name="T13">ó</text:span><text:span text:style-name="T8">r</text:span><text:span text:style-name="T10">g</text:span><text:span text:style-name="T13">a</text:span><text:span text:style-name="T8">n</text:span><text:span text:style-name="T13">o</text:span><text:span text:style-name="T72"> </text:span><text:span text:style-name="T4">c</text:span><text:span text:style-name="T13">o</text:span><text:span text:style-name="T8">mp</text:span><text:span text:style-name="T17">l</text:span><text:span text:style-name="T13">em</text:span><text:span text:style-name="T8">e</text:span><text:span text:style-name="T4">n</text:span><text:span text:style-name="T8">t</text:span><text:span text:style-name="T13">ario </text:span><text:span text:style-name="T8">d</text:span><text:span text:style-name="T13">el</text:span><text:span text:style-name="T35"> </text:span><text:span text:style-name="T13">r</text:span><text:span text:style-name="T4">e</text:span><text:span text:style-name="T8">f</text:span><text:span text:style-name="T13">e</text:span><text:span text:style-name="T8">r</text:span><text:span text:style-name="T17">i</text:span><text:span text:style-name="T8">d</text:span><text:span text:style-name="T13">o</text:span><text:span text:style-name="T20"> </text:span><text:span text:style-name="T10">I</text:span><text:span text:style-name="T8">n</text:span><text:span text:style-name="T13">s</text:span><text:span text:style-name="T8">t</text:span><text:span text:style-name="T13">i</text:span><text:span text:style-name="T4">t</text:span><text:span text:style-name="T8">u</text:span><text:span text:style-name="T4">t</text:span><text:span text:style-name="T13">o</text:span><text:span text:style-name="T24"> </text:span><text:span text:style-name="T13">y</text:span><text:span text:style-name="T35"> </text:span><text:span text:style-name="T4">c</text:span><text:span text:style-name="T17">o</text:span><text:span text:style-name="T13">n</text:span><text:span text:style-name="T30"> </text:span><text:span text:style-name="T13">el o</text:span><text:span text:style-name="T32">b</text:span><text:span text:style-name="T13">j</text:span><text:span text:style-name="T17">e</text:span><text:span text:style-name="T8">t</text:span><text:span text:style-name="T13">ivo</text:span><text:span text:style-name="T32"> </text:span><text:span text:style-name="T8">d</text:span><text:span text:style-name="T13">e</text:span><text:span text:style-name="T20"> </text:span><text:span text:style-name="T4">d</text:span><text:span text:style-name="T13">ar</text:span><text:span text:style-name="T72"> </text:span><text:span text:style-name="T13">voz</text:span><text:span text:style-name="T35"> </text:span><text:span text:style-name="T13">a</text:span><text:span text:style-name="T30"> </text:span><text:span text:style-name="T13">la</text:span><text:span text:style-name="T72"> </text:span><text:span text:style-name="T4">c</text:span><text:span text:style-name="T13">i</text:span><text:span text:style-name="T8">ud</text:span><text:span text:style-name="T13">a</text:span><text:span text:style-name="T8">d</text:span><text:span text:style-name="T17">a</text:span><text:span text:style-name="T8">n</text:span><text:span text:style-name="T13">ía</text:span><text:span text:style-name="T20"> </text:span><text:span text:style-name="T13">(ar</text:span><text:span text:style-name="T8">t</text:span><text:span text:style-name="T13">. 1</text:span><text:span text:style-name="T8">4</text:span><text:span text:style-name="T13">).</text:span><text:span text:style-name="T8"> </text:span><text:span text:style-name="T13">La</text:span><text:span text:style-name="T72"> </text:span><text:span text:style-name="T4">C</text:span><text:span text:style-name="T13">o</text:span><text:span text:style-name="T8">m</text:span><text:span text:style-name="T13">isión</text:span><text:span text:style-name="T24"> </text:span><text:span text:style-name="T4">C</text:span><text:span text:style-name="T13">i</text:span><text:span text:style-name="T8">ud</text:span><text:span text:style-name="T17">a</text:span><text:span text:style-name="T8">d</text:span><text:span text:style-name="T13">a</text:span><text:span text:style-name="T8">n</text:span><text:span text:style-name="T13">a</text:span><text:span text:style-name="T72"> </text:span><text:span text:style-name="T8">d</text:span><text:span text:style-name="T13">e</text:span><text:span text:style-name="T8"> </text:span><text:span text:style-name="T13">P</text:span><text:span text:style-name="T8">a</text:span><text:span text:style-name="T13">r</text:span><text:span text:style-name="T8">t</text:span><text:span text:style-name="T13">i</text:span><text:span text:style-name="T4">c</text:span><text:span text:style-name="T13">i</text:span><text:span text:style-name="T8">p</text:span><text:span text:style-name="T13">aci</text:span><text:span text:style-name="T17">ó</text:span><text:span text:style-name="T13">n</text:span><text:span text:style-name="T8"> d</text:span><text:span text:style-name="T13">el P</text:span><text:span text:style-name="T8">a</text:span><text:span text:style-name="T13">isaje</text:span><text:span text:style-name="T48"> </text:span><text:span text:style-name="T4">C</text:span><text:span text:style-name="T8">u</text:span><text:span text:style-name="T17">l</text:span><text:span text:style-name="T8">tu</text:span><text:span text:style-name="T13">ral</text:span><text:span text:style-name="T91"> </text:span><text:span text:style-name="T8">d</text:span><text:span text:style-name="T13">e</text:span><text:span text:style-name="T75"> </text:span><text:span text:style-name="T13">Ri</text:span><text:span text:style-name="T4">sc</text:span><text:span text:style-name="T13">o</text:span><text:span text:style-name="T91"> </text:span><text:span text:style-name="T4">C</text:span><text:span text:style-name="T13">aí</text:span><text:span text:style-name="T8">d</text:span><text:span text:style-name="T13">o</text:span><text:span text:style-name="T10"> </text:span><text:span text:style-name="T13">y</text:span><text:span text:style-name="T48"> </text:span><text:span text:style-name="T13">las</text:span><text:span text:style-name="T75"> </text:span><text:span text:style-name="T8">M</text:span><text:span text:style-name="T17">o</text:span><text:span text:style-name="T8">nt</text:span><text:span text:style-name="T17">a</text:span><text:span text:style-name="T8">ñ</text:span><text:span text:style-name="T13">as</text:span><text:span text:style-name="T91"> </text:span><text:span text:style-name="T13">Sa</text:span><text:span text:style-name="T17">g</text:span><text:span text:style-name="T13">ra</text:span><text:span text:style-name="T8">d</text:span><text:span text:style-name="T13">as</text:span><text:span text:style-name="T75"> </text:span><text:span text:style-name="T8">d</text:span><text:span text:style-name="T13">e</text:span><text:span text:style-name="T91"> </text:span><text:span text:style-name="T13">Gran</text:span><text:span text:style-name="T40"> </text:span><text:span text:style-name="T4">C</text:span><text:span text:style-name="T13">a</text:span><text:span text:style-name="T4">n</text:span><text:span text:style-name="T13">ar</text:span><text:span text:style-name="T30">i</text:span><text:span text:style-name="T13">a,</text:span><text:span text:style-name="T48"> </text:span><text:span text:style-name="T17">e</text:span><text:span text:style-name="T13">s</text:span><text:span text:style-name="T8">t</text:span><text:span text:style-name="T13">ará</text:span><text:span text:style-name="T91"> </text:span><text:span text:style-name="T4">c</text:span><text:span text:style-name="T13">o</text:span><text:span text:style-name="T8">m</text:span><text:span text:style-name="T4">p</text:span><text:span text:style-name="T8">u</text:span><text:span text:style-name="T13">es</text:span><text:span text:style-name="T4">t</text:span><text:span text:style-name="T13">a </text:span><text:span text:style-name="T8">p</text:span><text:span text:style-name="T13">or</text:span><text:span text:style-name="T70"> </text:span><text:span text:style-name="T13">r</text:span><text:span text:style-name="T4">e</text:span><text:span text:style-name="T8">p</text:span><text:span text:style-name="T13">r</text:span><text:span text:style-name="T8">e</text:span><text:span text:style-name="T13">s</text:span><text:span text:style-name="T17">e</text:span><text:span text:style-name="T8">nt</text:span><text:span text:style-name="T17">a</text:span><text:span text:style-name="T8">n</text:span><text:span text:style-name="T4">t</text:span><text:span text:style-name="T13">es </text:span><text:span text:style-name="T8">d</text:span><text:span text:style-name="T13">e</text:span><text:span text:style-name="T24"> </text:span><text:span text:style-name="T17">l</text:span><text:span text:style-name="T13">as</text:span><text:span text:style-name="T94"> </text:span><text:span text:style-name="T8">p</text:span><text:span text:style-name="T13">ri</text:span><text:span text:style-name="T8">n</text:span><text:span text:style-name="T4">c</text:span><text:span text:style-name="T13">i</text:span><text:span text:style-name="T4">p</text:span><text:span text:style-name="T13">al</text:span><text:span text:style-name="T8">e</text:span><text:span text:style-name="T13">s</text:span><text:span text:style-name="T70"> </text:span><text:span text:style-name="T13">o</text:span><text:span text:style-name="T8">r</text:span><text:span text:style-name="T13">g</text:span><text:span text:style-name="T17">a</text:span><text:span text:style-name="T8">n</text:span><text:span text:style-name="T13">i</text:span><text:span text:style-name="T8">z</text:span><text:span text:style-name="T13">ac</text:span><text:span text:style-name="T10">i</text:span><text:span text:style-name="T13">o</text:span><text:span text:style-name="T32">n</text:span><text:span text:style-name="T13">es</text:span><text:span text:style-name="T8"> d</text:span><text:span text:style-name="T13">e</text:span><text:span text:style-name="T94"> </text:span><text:span text:style-name="T13">la</text:span><text:span text:style-name="T94"> </text:span><text:span text:style-name="T13">soci</text:span><text:span text:style-name="T17">e</text:span><text:span text:style-name="T8">d</text:span><text:span text:style-name="T13">ad</text:span><text:span text:style-name="T70"> </text:span><text:span text:style-name="T4">c</text:span><text:span text:style-name="T13">ivil</text:span><text:span text:style-name="T70"> </text:span><text:span text:style-name="T4">c</text:span><text:span text:style-name="T13">on</text:span><text:span text:style-name="T95"> </text:span><text:span text:style-name="T13">i</text:span><text:span text:style-name="T4">n</text:span><text:span text:style-name="T8">t</text:span><text:span text:style-name="T13">e</text:span><text:span text:style-name="T4">r</text:span><text:span text:style-name="T13">es</text:span><text:span text:style-name="T8">e</text:span><text:span text:style-name="T13">s vi</text:span><text:span text:style-name="T8">n</text:span><text:span text:style-name="T4">c</text:span><text:span text:style-name="T8">u</text:span><text:span text:style-name="T13">la</text:span><text:span text:style-name="T8">d</text:span><text:span text:style-name="T13">os</text:span><text:span text:style-name="T17"> </text:span><text:span text:style-name="T13">a</text:span><text:span text:style-name="T4"> </text:span><text:span text:style-name="T13">la</text:span><text:span text:style-name="T4"> </text:span><text:span text:style-name="T13">ges</text:span><text:span text:style-name="T8">t</text:span><text:span text:style-name="T13">i</text:span><text:span text:style-name="T17">ó</text:span><text:span text:style-name="T13">n</text:span><text:span text:style-name="T48"> </text:span><text:span text:style-name="T4">d</text:span><text:span text:style-name="T13">el</text:span><text:span text:style-name="T8"> </text:span><text:span text:style-name="T13">P</text:span><text:span text:style-name="T8">a</text:span><text:span text:style-name="T13">isa</text:span><text:span text:style-name="T17">j</text:span><text:span text:style-name="T13">e</text:span><text:span text:style-name="T10"> C</text:span><text:span text:style-name="T8">u</text:span><text:span text:style-name="T13">l</text:span><text:span text:style-name="T4">t</text:span><text:span text:style-name="T8">u</text:span><text:span text:style-name="T13">ral</text:span><text:span text:style-name="T4"> </text:span><text:span text:style-name="T8">d</text:span><text:span text:style-name="T13">e</text:span><text:span text:style-name="T17"> </text:span><text:span text:style-name="T13">Ri</text:span><text:span text:style-name="T4">sc</text:span><text:span text:style-name="T13">o </text:span><text:span text:style-name="T4">C</text:span><text:span text:style-name="T13">aí</text:span><text:span text:style-name="T8">d</text:span><text:span text:style-name="T13">o</text:span><text:span text:style-name="T4"> </text:span><text:span text:style-name="T13">y</text:span><text:span text:style-name="T4"> </text:span><text:span text:style-name="T13">las</text:span><text:span text:style-name="T4"> M</text:span><text:span text:style-name="T13">ont</text:span><text:span text:style-name="T8">añ</text:span><text:span text:style-name="T13">as</text:span><text:span text:style-name="T98"> </text:span><text:span text:style-name="T13">Sagr</text:span><text:span text:style-name="T8">ad</text:span><text:span text:style-name="T13">as</text:span><text:span text:style-name="T98"> </text:span><text:span text:style-name="T8">d</text:span><text:span text:style-name="T13">e</text:span><text:span text:style-name="T17"> </text:span><text:span text:style-name="T13">Gran </text:span><text:span text:style-name="T4">C</text:span><text:span text:style-name="T13">a</text:span><text:span text:style-name="T8">n</text:span><text:span text:style-name="T13">aria</text:span><text:span text:style-name="T94"> </text:span><text:span text:style-name="T13">y</text:span><text:span text:style-name="T35"> </text:span><text:span text:style-name="T8">t</text:span><text:span text:style-name="T17">e</text:span><text:span text:style-name="T8">nd</text:span><text:span text:style-name="T13">rá</text:span><text:span text:style-name="T20"> </text:span><text:span text:style-name="T4">u</text:span><text:span text:style-name="T8">n</text:span><text:span text:style-name="T13">a</text:span><text:span text:style-name="T68"> </text:span><text:span text:style-name="T17">r</text:span><text:span text:style-name="T13">e</text:span><text:span text:style-name="T8">p</text:span><text:span text:style-name="T13">r</text:span><text:span text:style-name="T8">e</text:span><text:span text:style-name="T13">s</text:span><text:span text:style-name="T17">e</text:span><text:span text:style-name="T8">nt</text:span><text:span text:style-name="T13">aci</text:span><text:span text:style-name="T17">ó</text:span><text:span text:style-name="T13">n en</text:span><text:span text:style-name="T24"> </text:span><text:span text:style-name="T13">la</text:span><text:span text:style-name="T94"> </text:span><text:span text:style-name="T4">C</text:span><text:span text:style-name="T17">o</text:span><text:span text:style-name="T13">misión</text:span><text:span text:style-name="T70"> </text:span><text:span text:style-name="T8">d</text:span><text:span text:style-name="T13">e</text:span><text:span text:style-name="T24"> </text:span><text:span text:style-name="T13">S</text:span><text:span text:style-name="T24">e</text:span><text:span text:style-name="T13">g</text:span><text:span text:style-name="T8">u</text:span><text:span text:style-name="T13">im</text:span><text:span text:style-name="T17">i</text:span><text:span text:style-name="T13">e</text:span><text:span text:style-name="T4">n</text:span><text:span text:style-name="T8">t</text:span><text:span text:style-name="T13">o</text:span><text:span text:style-name="T30"> </text:span><text:span text:style-name="T8">d</text:span><text:span text:style-name="T13">el</text:span><text:span text:style-name="T68"> </text:span><text:span text:style-name="T13">P</text:span><text:span text:style-name="T4">a</text:span><text:span text:style-name="T8">t</text:span><text:span text:style-name="T13">rim</text:span><text:span text:style-name="T4">o</text:span><text:span text:style-name="T8">n</text:span><text:span text:style-name="T13">io </text:span><text:span text:style-name="T8">Mu</text:span><text:span text:style-name="T4">n</text:span><text:span text:style-name="T8">d</text:span><text:span text:style-name="T13">ial.</text:span></text:p>
        <text:p text:style-name="P112"/>
        <text:p text:style-name="P8"><text:span text:style-name="T13">Asimism</text:span><text:span text:style-name="T8">o</text:span><text:span text:style-name="T13">,</text:span><text:span text:style-name="T91"> </text:span><text:span text:style-name="T13">la</text:span><text:span text:style-name="T40"> </text:span><text:span text:style-name="T10">U</text:span><text:span text:style-name="T8">N</text:span><text:span text:style-name="T13">ESCO,</text:span><text:span text:style-name="T54"> </text:span><text:span text:style-name="T17">e</text:span><text:span text:style-name="T13">n</text:span><text:span text:style-name="T77"> </text:span><text:span text:style-name="T8">d</text:span><text:span text:style-name="T17">i</text:span><text:span text:style-name="T8">f</text:span><text:span text:style-name="T13">e</text:span><text:span text:style-name="T8">r</text:span><text:span text:style-name="T17">e</text:span><text:span text:style-name="T8">n</text:span><text:span text:style-name="T4">t</text:span><text:span text:style-name="T13">es</text:span><text:span text:style-name="T59"> </text:span><text:span text:style-name="T17">a</text:span><text:span text:style-name="T8">p</text:span><text:span text:style-name="T13">a</text:span><text:span text:style-name="T17">r</text:span><text:span text:style-name="T8">t</text:span><text:span text:style-name="T13">a</text:span><text:span text:style-name="T8">d</text:span><text:span text:style-name="T13">os</text:span><text:span text:style-name="T51"> </text:span><text:span text:style-name="T4">d</text:span><text:span text:style-name="T13">e</text:span><text:span text:style-name="T51"> </text:span><text:span text:style-name="T13">las</text:span><text:span text:style-name="T98"> </text:span><text:span text:style-name="T8">D</text:span><text:span text:style-name="T13">i</text:span><text:span text:style-name="T17">r</text:span><text:span text:style-name="T13">ec</text:span><text:span text:style-name="T8">t</text:span><text:span text:style-name="T13">rices</text:span><text:span text:style-name="T62"> </text:span><text:span text:style-name="T13">P</text:span><text:span text:style-name="T8">r</text:span><text:span text:style-name="T13">á</text:span><text:span text:style-name="T10">c</text:span><text:span text:style-name="T8">t</text:span><text:span text:style-name="T13">i</text:span><text:span text:style-name="T4">c</text:span><text:span text:style-name="T13">as</text:span><text:span text:style-name="T51"> </text:span><text:span text:style-name="T4">p</text:span><text:span text:style-name="T13">ara</text:span><text:span text:style-name="T40"> </text:span><text:span text:style-name="T13">la</text:span><text:span text:style-name="T40"> </text:span><text:span text:style-name="T17">a</text:span><text:span text:style-name="T8">p</text:span><text:span text:style-name="T13">licación </text:span><text:span text:style-name="T8">d</text:span><text:span text:style-name="T13">e</text:span><text:span text:style-name="T30"> </text:span><text:span text:style-name="T13">la</text:span><text:span text:style-name="T35"> </text:span><text:span text:style-name="T4">C</text:span><text:span text:style-name="T17">o</text:span><text:span text:style-name="T8">n</text:span><text:span text:style-name="T13">ve</text:span><text:span text:style-name="T8">n</text:span><text:span text:style-name="T4">c</text:span><text:span text:style-name="T13">i</text:span><text:span text:style-name="T17">ó</text:span><text:span text:style-name="T13">n</text:span><text:span text:style-name="T8"> d</text:span><text:span text:style-name="T13">el</text:span><text:span text:style-name="T20"> </text:span><text:span text:style-name="T13">P</text:span><text:span text:style-name="T8">a</text:span><text:span text:style-name="T4">t</text:span><text:span text:style-name="T13">rim</text:span><text:span text:style-name="T8">on</text:span><text:span text:style-name="T13">io</text:span><text:span text:style-name="T8"> M</text:span><text:span text:style-name="T4">u</text:span><text:span text:style-name="T8">nd</text:span><text:span text:style-name="T13">i</text:span><text:span text:style-name="T17">a</text:span><text:span text:style-name="T13">l,</text:span><text:span text:style-name="T20"> </text:span><text:span text:style-name="T13">1.</text:span><text:span text:style-name="T20">C</text:span><text:span text:style-name="T8">-</text:span><text:span text:style-name="T13">1</text:span><text:span text:style-name="T4">2</text:span><text:span text:style-name="T13">;</text:span><text:span text:style-name="T8"> </text:span><text:span text:style-name="T13">1.E.</text:span><text:span text:style-name="T8">2</text:span><text:span text:style-name="T13">6.5</text:span><text:span text:style-name="T35"> </text:span><text:span text:style-name="T13">y</text:span><text:span text:style-name="T20"> </text:span><text:span text:style-name="T17">e</text:span><text:span text:style-name="T13">n</text:span><text:span text:style-name="T30"> </text:span><text:span text:style-name="T4">c</text:span><text:span text:style-name="T13">o</text:span><text:span text:style-name="T32">n</text:span><text:span text:style-name="T4">c</text:span><text:span text:style-name="T13">r</text:span><text:span text:style-name="T4">e</text:span><text:span text:style-name="T8">t</text:span><text:span text:style-name="T13">o,</text:span><text:span text:style-name="T10"> </text:span><text:span text:style-name="T13">el</text:span><text:span text:style-name="T35"> </text:span><text:span text:style-name="T13">I</text:span><text:span text:style-name="T4">I</text:span><text:span text:style-name="T13">.F,</text:span><text:span text:style-name="T20"> </text:span><text:span text:style-name="T13">r</text:span><text:span text:style-name="T8">e</text:span><text:span text:style-name="T13">la</text:span><text:span text:style-name="T8">t</text:span><text:span text:style-name="T13">ivo</text:span><text:span text:style-name="T20"> </text:span><text:span text:style-name="T13">al</text:span></text:p>
      </text:section>
      <text:p text:style-name="P117"/>
      <text:p text:style-name="P11"><text:span text:style-name="T13">Sis</text:span><text:span text:style-name="T8">t</text:span><text:span text:style-name="T13">ema</text:span><text:span text:style-name="T24"> </text:span><text:span text:style-name="T8">d</text:span><text:span text:style-name="T13">e</text:span><text:span text:style-name="T94"> </text:span><text:span text:style-name="T13">Ges</text:span><text:span text:style-name="T8">t</text:span><text:span text:style-name="T13">i</text:span><text:span text:style-name="T17">ó</text:span><text:span text:style-name="T8">n</text:span><text:span text:style-name="T13">,</text:span><text:span text:style-name="T30"> </text:span><text:span text:style-name="T8">q</text:span><text:span text:style-name="T4">u</text:span><text:span text:style-name="T13">e</text:span><text:span text:style-name="T94"> </text:span><text:span text:style-name="T13">se</text:span><text:span text:style-name="T95"> </text:span><text:span text:style-name="T4">c</text:span><text:span text:style-name="T13">onfig</text:span><text:span text:style-name="T32">u</text:span><text:span text:style-name="T13">ran</text:span><text:span text:style-name="T95"> </text:span><text:span text:style-name="T4">c</text:span><text:span text:style-name="T13">o</text:span><text:span text:style-name="T8">m</text:span><text:span text:style-name="T13">o</text:span><text:span text:style-name="T97"> </text:span><text:span text:style-name="T17">r</text:span><text:span text:style-name="T13">eco</text:span><text:span text:style-name="T8">m</text:span><text:span text:style-name="T13">e</text:span><text:span text:style-name="T4">n</text:span><text:span text:style-name="T8">d</text:span><text:span text:style-name="T13">acio</text:span><text:span text:style-name="T8">n</text:span><text:span text:style-name="T13">es a</text:span><text:span text:style-name="T104"> </text:span><text:span text:style-name="T17">l</text:span><text:span text:style-name="T13">os</text:span><text:span text:style-name="T104"> </text:span><text:span text:style-name="T13">Es</text:span><text:span text:style-name="T4">t</text:span><text:span text:style-name="T17">a</text:span><text:span text:style-name="T8">d</text:span><text:span text:style-name="T13">os,</text:span><text:span text:style-name="T94"> </text:span><text:span text:style-name="T17">i</text:span><text:span text:style-name="T8">n</text:span><text:span text:style-name="T4">c</text:span><text:span text:style-name="T13">o</text:span><text:span text:style-name="T8">rp</text:span><text:span text:style-name="T17">o</text:span><text:span text:style-name="T13">ra</text:span><text:span text:style-name="T68"> </text:span><text:span text:style-name="T13">la </text:span><text:span text:style-name="T8">p</text:span><text:span text:style-name="T13">ar</text:span><text:span text:style-name="T32">t</text:span><text:span text:style-name="T13">i</text:span><text:span text:style-name="T4">c</text:span><text:span text:style-name="T13">i</text:span><text:span text:style-name="T4">p</text:span><text:span text:style-name="T13">ación</text:span><text:span text:style-name="T10"> </text:span><text:span text:style-name="T4">c</text:span><text:span text:style-name="T17">i</text:span><text:span text:style-name="T8">ud</text:span><text:span text:style-name="T17">a</text:span><text:span text:style-name="T8">d</text:span><text:span text:style-name="T13">a</text:span><text:span text:style-name="T8">n</text:span><text:span text:style-name="T13">a</text:span><text:span text:style-name="T91"> </text:span><text:span text:style-name="T13">en</text:span><text:span text:style-name="T17"> </text:span><text:span text:style-name="T13">la</text:span><text:span text:style-name="T10"> </text:span><text:span text:style-name="T13">ges</text:span><text:span text:style-name="T8">t</text:span><text:span text:style-name="T17">i</text:span><text:span text:style-name="T13">ón</text:span><text:span text:style-name="T98"> </text:span><text:span text:style-name="T8">d</text:span><text:span text:style-name="T13">el</text:span><text:span text:style-name="T10"> </text:span><text:span text:style-name="T13">P</text:span><text:span text:style-name="T4">a</text:span><text:span text:style-name="T8">t</text:span><text:span text:style-name="T13">rim</text:span><text:span text:style-name="T4">o</text:span><text:span text:style-name="T8">n</text:span><text:span text:style-name="T13">io</text:span><text:span text:style-name="T98"> </text:span><text:span text:style-name="T8">M</text:span><text:span text:style-name="T4">u</text:span><text:span text:style-name="T8">nd</text:span><text:span text:style-name="T13">ial,</text:span><text:span text:style-name="T48"> </text:span><text:span text:style-name="T13">es</text:span><text:span text:style-name="T4">t</text:span><text:span text:style-name="T13">a</text:span><text:span text:style-name="T8">b</text:span><text:span text:style-name="T13">leci</text:span><text:span text:style-name="T17">e</text:span><text:span text:style-name="T4">n</text:span><text:span text:style-name="T8">d</text:span><text:span text:style-name="T13">o</text:span><text:span text:style-name="T54"> </text:span><text:span text:style-name="T8">qu</text:span><text:span text:style-name="T13">e</text:span><text:span text:style-name="T75"> </text:span><text:span text:style-name="T4">c</text:span><text:span text:style-name="T13">a</text:span><text:span text:style-name="T8">d</text:span><text:span text:style-name="T13">a</text:span><text:span text:style-name="T48"> </text:span><text:span text:style-name="T8">b</text:span><text:span text:style-name="T13">i</text:span><text:span text:style-name="T17">e</text:span><text:span text:style-name="T13">n </text:span><text:span text:style-name="T8">p</text:span><text:span text:style-name="T13">r</text:span><text:span text:style-name="T8">o</text:span><text:span text:style-name="T4">p</text:span><text:span text:style-name="T8">u</text:span><text:span text:style-name="T13">es</text:span><text:span text:style-name="T4">t</text:span><text:span text:style-name="T13">o </text:span><text:span text:style-name="T8">d</text:span><text:span text:style-name="T13">e</text:span><text:span text:style-name="T8">b</text:span><text:span text:style-name="T17">e</text:span><text:span text:style-name="T13">rá</text:span><text:span text:style-name="T32"> </text:span><text:span text:style-name="T4">c</text:span><text:span text:style-name="T13">ont</text:span><text:span text:style-name="T17">a</text:span><text:span text:style-name="T13">r</text:span><text:span text:style-name="T30"> </text:span><text:span text:style-name="T4">c</text:span><text:span text:style-name="T13">on</text:span><text:span text:style-name="T30"> </text:span><text:span text:style-name="T8">u</text:span><text:span text:style-name="T13">n</text:span><text:span text:style-name="T35"> </text:span><text:span text:style-name="T8">p</text:span><text:span text:style-name="T13">l</text:span><text:span text:style-name="T17">a</text:span><text:span text:style-name="T13">n</text:span><text:span text:style-name="T35"> </text:span><text:span text:style-name="T8">d</text:span><text:span text:style-name="T13">e</text:span><text:span text:style-name="T24"> </text:span><text:span text:style-name="T13">ge</text:span><text:span text:style-name="T17">s</text:span><text:span text:style-name="T8">t</text:span><text:span text:style-name="T13">ión</text:span><text:span text:style-name="T72"> </text:span><text:span text:style-name="T13">a</text:span><text:span text:style-name="T8">d</text:span><text:span text:style-name="T13">ec</text:span><text:span text:style-name="T8">u</text:span><text:span text:style-name="T17">a</text:span><text:span text:style-name="T8">d</text:span><text:span text:style-name="T13">o</text:span><text:span text:style-name="T32"> </text:span><text:span text:style-name="T13">o</text:span><text:span text:style-name="T68"> </text:span><text:span text:style-name="T4">c</text:span><text:span text:style-name="T17">o</text:span><text:span text:style-name="T13">n</text:span><text:span text:style-name="T24"> </text:span><text:span text:style-name="T17">o</text:span><text:span text:style-name="T8">t</text:span><text:span text:style-name="T13">ro</text:span><text:span text:style-name="T72"> </text:span><text:span text:style-name="T13">sis</text:span><text:span text:style-name="T8">t</text:span><text:span text:style-name="T13">ema</text:span><text:span text:style-name="T32"> </text:span><text:span text:style-name="T8">d</text:span><text:span text:style-name="T13">e</text:span><text:span text:style-name="T24"> </text:span><text:span text:style-name="T10">g</text:span><text:span text:style-name="T13">es</text:span><text:span text:style-name="T8">t</text:span><text:span text:style-name="T13">i</text:span><text:span text:style-name="T75">ó</text:span><text:span text:style-name="T13">n </text:span><text:span text:style-name="T8">d</text:span><text:span text:style-name="T13">oc</text:span><text:span text:style-name="T8">u</text:span><text:span text:style-name="T13">m</text:span><text:span text:style-name="T17">e</text:span><text:span text:style-name="T8">nt</text:span><text:span text:style-name="T17">a</text:span><text:span text:style-name="T8">d</text:span><text:span text:style-name="T13">o</text:span><text:span text:style-name="T32"> </text:span><text:span text:style-name="T8">q</text:span><text:span text:style-name="T4">u</text:span><text:span text:style-name="T13">e</text:span><text:span text:style-name="T68"> </text:span><text:span text:style-name="T13">e</text:span><text:span text:style-name="T17">s</text:span><text:span text:style-name="T8">p</text:span><text:span text:style-name="T13">eci</text:span><text:span text:style-name="T8">f</text:span><text:span text:style-name="T13">i</text:span><text:span text:style-name="T8">q</text:span><text:span text:style-name="T4">u</text:span><text:span text:style-name="T13">e</text:span><text:span text:style-name="T70"> </text:span><text:span text:style-name="T4">c</text:span><text:span text:style-name="T13">ó</text:span><text:span text:style-name="T8">m</text:span><text:span text:style-name="T13">o</text:span><text:span text:style-name="T30"> </text:span><text:span text:style-name="T13">se</text:span><text:span text:style-name="T35"> </text:span><text:span text:style-name="T4">c</text:span><text:span text:style-name="T17">o</text:span><text:span text:style-name="T8">n</text:span><text:span text:style-name="T13">serv</text:span><text:span text:style-name="T17">a</text:span><text:span text:style-name="T13">rá el</text:span><text:span text:style-name="T70"> </text:span><text:span text:style-name="T13">va</text:span><text:span text:style-name="T17">l</text:span><text:span text:style-name="T13">or</text:span><text:span text:style-name="T24"> </text:span><text:span text:style-name="T4">u</text:span><text:span text:style-name="T8">n</text:span><text:span text:style-name="T13">iversal ex</text:span><text:span text:style-name="T4">c</text:span><text:span text:style-name="T13">e</text:span><text:span text:style-name="T8">p</text:span><text:span text:style-name="T4">c</text:span><text:span text:style-name="T13">io</text:span><text:span text:style-name="T32">n</text:span><text:span text:style-name="T13">al</text:span><text:span text:style-name="T4"> </text:span><text:span text:style-name="T8">d</text:span><text:span text:style-name="T13">el</text:span><text:span text:style-name="T35"> </text:span><text:span text:style-name="T8">b</text:span><text:span text:style-name="T13">i</text:span><text:span text:style-name="T17">e</text:span><text:span text:style-name="T4">n</text:span><text:span text:style-name="T13">, </text:span><text:span text:style-name="T8">p</text:span><text:span text:style-name="T13">r</text:span><text:span text:style-name="T8">e</text:span><text:span text:style-name="T4">f</text:span><text:span text:style-name="T13">e</text:span><text:span text:style-name="T8">r</text:span><text:span text:style-name="T13">e</text:span><text:span text:style-name="T4">n</text:span><text:span text:style-name="T8">t</text:span><text:span text:style-name="T13">em</text:span><text:span text:style-name="T4">e</text:span><text:span text:style-name="T8">n</text:span><text:span text:style-name="T4">t</text:span><text:span text:style-name="T13">e</text:span><text:span text:style-name="T105"> </text:span><text:span text:style-name="T8">p</text:span><text:span text:style-name="T13">or</text:span><text:span text:style-name="T4"> </text:span><text:span text:style-name="T17">me</text:span><text:span text:style-name="T8">d</text:span><text:span text:style-name="T13">ios</text:span><text:span text:style-name="T75"> </text:span><text:span text:style-name="T8">p</text:span><text:span text:style-name="T13">ar</text:span><text:span text:style-name="T32">t</text:span><text:span text:style-name="T13">i</text:span><text:span text:style-name="T4">c</text:span><text:span text:style-name="T13">i</text:span><text:span text:style-name="T4">p</text:span><text:span text:style-name="T13">a</text:span><text:span text:style-name="T8">t</text:span><text:span text:style-name="T13">ivos.</text:span></text:p>
      <text:p text:style-name="P113"/>
      <text:p text:style-name="P8"><text:span text:style-name="T13">Es</text:span><text:span text:style-name="T8">t</text:span><text:span text:style-name="T13">e</text:span><text:span text:style-name="T68"> </text:span><text:span text:style-name="T13">Regl</text:span><text:span text:style-name="T17">a</text:span><text:span text:style-name="T13">mento</text:span><text:span text:style-name="T32"> </text:span><text:span text:style-name="T13">vie</text:span><text:span text:style-name="T8">n</text:span><text:span text:style-name="T13">e</text:span><text:span text:style-name="T30"> </text:span><text:span text:style-name="T13">a</text:span><text:span text:style-name="T35"> </text:span><text:span text:style-name="T8">d</text:span><text:span text:style-name="T13">ar</text:span><text:span text:style-name="T20"> </text:span><text:span text:style-name="T4">c</text:span><text:span text:style-name="T8">u</text:span><text:span text:style-name="T17">m</text:span><text:span text:style-name="T8">p</text:span><text:span text:style-name="T13">limi</text:span><text:span text:style-name="T4">e</text:span><text:span text:style-name="T8">nt</text:span><text:span text:style-name="T13">o</text:span><text:span text:style-name="T32"> </text:span><text:span text:style-name="T13">a</text:span><text:span text:style-name="T35"> </text:span><text:span text:style-name="T13">la</text:span><text:span text:style-name="T35"> </text:span><text:span text:style-name="T4">D</text:span><text:span text:style-name="T13">is</text:span><text:span text:style-name="T8">p</text:span><text:span text:style-name="T13">osición</text:span><text:span text:style-name="T24"> </text:span><text:span text:style-name="T13">a</text:span><text:span text:style-name="T8">d</text:span><text:span text:style-name="T13">i</text:span><text:span text:style-name="T4">c</text:span><text:span text:style-name="T13">i</text:span><text:span text:style-name="T17">o</text:span><text:span text:style-name="T8">n</text:span><text:span text:style-name="T13">al</text:span><text:span text:style-name="T35"> </text:span><text:span text:style-name="T8">t</text:span><text:span text:style-name="T13">e</text:span><text:span text:style-name="T8">r</text:span><text:span text:style-name="T10">c</text:span><text:span text:style-name="T13">e</text:span><text:span text:style-name="T8">r</text:span><text:span text:style-name="T13">a </text:span><text:span text:style-name="T8">qu</text:span><text:span text:style-name="T13">e</text:span><text:span text:style-name="T30"> </text:span><text:span text:style-name="T17">o</text:span><text:span text:style-name="T8">b</text:span><text:span text:style-name="T13">liga</text:span><text:span text:style-name="T68"> </text:span><text:span text:style-name="T13">a los</text:span><text:span text:style-name="T51"> </text:span><text:span text:style-name="T13">ó</text:span><text:span text:style-name="T8">r</text:span><text:span text:style-name="T13">ga</text:span><text:span text:style-name="T4">n</text:span><text:span text:style-name="T13">os</text:span><text:span text:style-name="T108"> </text:span><text:span text:style-name="T4">c</text:span><text:span text:style-name="T13">o</text:span><text:span text:style-name="T8">m</text:span><text:span text:style-name="T4">p</text:span><text:span text:style-name="T13">e</text:span><text:span text:style-name="T32">t</text:span><text:span text:style-name="T17">e</text:span><text:span text:style-name="T8">nt</text:span><text:span text:style-name="T13">es</text:span><text:span text:style-name="T110"> </text:span><text:span text:style-name="T8">d</text:span><text:span text:style-name="T13">el</text:span><text:span text:style-name="T54"> </text:span><text:span text:style-name="T4">C</text:span><text:span text:style-name="T13">a</text:span><text:span text:style-name="T4">b</text:span><text:span text:style-name="T13">il</text:span><text:span text:style-name="T8">d</text:span><text:span text:style-name="T13">o</text:span><text:span text:style-name="T108"> </text:span><text:span text:style-name="T8">d</text:span><text:span text:style-name="T13">e</text:span><text:span text:style-name="T42"> </text:span><text:span text:style-name="T13">Gran</text:span><text:span text:style-name="T105"> </text:span><text:span text:style-name="T4">C</text:span><text:span text:style-name="T17">a</text:span><text:span text:style-name="T8">n</text:span><text:span text:style-name="T17">a</text:span><text:span text:style-name="T13">ria</text:span><text:span text:style-name="T54"> </text:span><text:span text:style-name="T13">a</text:span><text:span text:style-name="T51"> </text:span><text:span text:style-name="T13">r</text:span><text:span text:style-name="T8">e</text:span><text:span text:style-name="T13">al</text:span><text:span text:style-name="T17">i</text:span><text:span text:style-name="T8">z</text:span><text:span text:style-name="T20">a</text:span><text:span text:style-name="T13">r</text:span><text:span text:style-name="T42"> </text:span><text:span text:style-name="T17">l</text:span><text:span text:style-name="T13">as</text:span><text:span text:style-name="T51"> </text:span><text:span text:style-name="T13">a</text:span><text:span text:style-name="T8">d</text:span><text:span text:style-name="T17">a</text:span><text:span text:style-name="T8">pt</text:span><text:span text:style-name="T13">ac</text:span><text:span text:style-name="T10">i</text:span><text:span text:style-name="T13">o</text:span><text:span text:style-name="T32">n</text:span><text:span text:style-name="T13">es</text:span><text:span text:style-name="T45"> </text:span><text:span text:style-name="T8">n</text:span><text:span text:style-name="T13">o</text:span><text:span text:style-name="T8">r</text:span><text:span text:style-name="T13">m</text:span><text:span text:style-name="T17">a</text:span><text:span text:style-name="T8">t</text:span><text:span text:style-name="T13">ivas </text:span><text:span text:style-name="T8">d</text:span><text:span text:style-name="T13">e</text:span><text:span text:style-name="T77"> </text:span><text:span text:style-name="T10">s</text:span><text:span text:style-name="T8">u</text:span><text:span text:style-name="T13">s</text:span><text:span text:style-name="T77"> </text:span><text:span text:style-name="T13">Reglam</text:span><text:span text:style-name="T4">e</text:span><text:span text:style-name="T8">nt</text:span><text:span text:style-name="T13">os</text:span><text:span text:style-name="T110"> </text:span><text:span text:style-name="T13">i</text:span><text:span text:style-name="T4">n</text:span><text:span text:style-name="T8">t</text:span><text:span text:style-name="T13">e</text:span><text:span text:style-name="T4">r</text:span><text:span text:style-name="T8">n</text:span><text:span text:style-name="T13">os</text:span><text:span text:style-name="T42"> </text:span><text:span text:style-name="T8">qu</text:span><text:span text:style-name="T13">e</text:span><text:span text:style-name="T51"> </text:span><text:span text:style-name="T13">sean</text:span><text:span text:style-name="T77"> </text:span><text:span text:style-name="T4">n</text:span><text:span text:style-name="T13">ecesarias</text:span><text:span text:style-name="T37"> </text:span><text:span text:style-name="T8">p</text:span><text:span text:style-name="T13">ara</text:span><text:span text:style-name="T51"> </text:span><text:span text:style-name="T17">a</text:span><text:span text:style-name="T8">d</text:span><text:span text:style-name="T13">a</text:span><text:span text:style-name="T4">p</text:span><text:span text:style-name="T8">t</text:span><text:span text:style-name="T13">ar</text:span><text:span text:style-name="T108"> </text:span><text:span text:style-name="T13">los</text:span><text:span text:style-name="T40"> </text:span><text:span text:style-name="T13">mis</text:span><text:span text:style-name="T17">m</text:span><text:span text:style-name="T13">os</text:span><text:span text:style-name="T51"> </text:span><text:span text:style-name="T13">a</text:span><text:span text:style-name="T40"> </text:span><text:span text:style-name="T13">lo</text:span><text:span text:style-name="T54"> </text:span><text:span text:style-name="T8">p</text:span><text:span text:style-name="T13">r</text:span><text:span text:style-name="T8">e</text:span><text:span text:style-name="T4">c</text:span><text:span text:style-name="T17">e</text:span><text:span text:style-name="T8">p</text:span><text:span text:style-name="T4">t</text:span><text:span text:style-name="T8">u</text:span><text:span text:style-name="T13">a</text:span><text:span text:style-name="T8">d</text:span><text:span text:style-name="T13">o en</text:span><text:span text:style-name="T70"> </text:span><text:span text:style-name="T13">el</text:span><text:span text:style-name="T104"> </text:span><text:span text:style-name="T13">Regla</text:span><text:span text:style-name="T17">m</text:span><text:span text:style-name="T13">e</text:span><text:span text:style-name="T4">n</text:span><text:span text:style-name="T8">t</text:span><text:span text:style-name="T13">o Org</text:span><text:span text:style-name="T10">á</text:span><text:span text:style-name="T8">n</text:span><text:span text:style-name="T13">i</text:span><text:span text:style-name="T4">c</text:span><text:span text:style-name="T13">o</text:span><text:span text:style-name="T35"> </text:span><text:span text:style-name="T8">d</text:span><text:span text:style-name="T13">el</text:span><text:span text:style-name="T94"> </text:span><text:span text:style-name="T13">Ins</text:span><text:span text:style-name="T8">t</text:span><text:span text:style-name="T17">i</text:span><text:span text:style-name="T8">t</text:span><text:span text:style-name="T4">u</text:span><text:span text:style-name="T8">t</text:span><text:span text:style-name="T13">o.</text:span><text:span text:style-name="T70"> </text:span><text:span text:style-name="T13">Asi</text:span><text:span text:style-name="T17">m</text:span><text:span text:style-name="T13">ism</text:span><text:span text:style-name="T8">o</text:span><text:span text:style-name="T13">,</text:span><text:span text:style-name="T97"> </text:span><text:span text:style-name="T4">c</text:span><text:span text:style-name="T13">on</text:span><text:span text:style-name="T94"> </text:span><text:span text:style-name="T13">e</text:span><text:span text:style-name="T17">s</text:span><text:span text:style-name="T8">t</text:span><text:span text:style-name="T13">e</text:span><text:span text:style-name="T35"> </text:span><text:span text:style-name="T13">r</text:span><text:span text:style-name="T8">e</text:span><text:span text:style-name="T13">glam</text:span><text:span text:style-name="T4">e</text:span><text:span text:style-name="T8">nt</text:span><text:span text:style-name="T13">o</text:span><text:span text:style-name="T32"> </text:span><text:span text:style-name="T13">se</text:span><text:span text:style-name="T68"> </text:span><text:span text:style-name="T8">p</text:span><text:span text:style-name="T17">e</text:span><text:span text:style-name="T13">rsig</text:span><text:span text:style-name="T8">u</text:span><text:span text:style-name="T13">e </text:span><text:span text:style-name="T8">p</text:span><text:span text:style-name="T13">r</text:span><text:span text:style-name="T8">o</text:span><text:span text:style-name="T13">m</text:span><text:span text:style-name="T8">o</text:span><text:span text:style-name="T13">ver</text:span><text:span text:style-name="T98"> </text:span><text:span text:style-name="T13">e i</text:span><text:span text:style-name="T17">m</text:span><text:span text:style-name="T8">pu</text:span><text:span text:style-name="T13">lsar</text:span><text:span text:style-name="T4"> </text:span><text:span text:style-name="T13">la</text:span><text:span text:style-name="T8"> </text:span><text:span text:style-name="T4">p</text:span><text:span text:style-name="T13">ar</text:span><text:span text:style-name="T32">t</text:span><text:span text:style-name="T13">i</text:span><text:span text:style-name="T4">c</text:span><text:span text:style-name="T13">i</text:span><text:span text:style-name="T8">p</text:span><text:span text:style-name="T13">aci</text:span><text:span text:style-name="T17">ó</text:span><text:span text:style-name="T13">n</text:span><text:span text:style-name="T4"> c</text:span><text:span text:style-name="T13">i</text:span><text:span text:style-name="T8">u</text:span><text:span text:style-name="T4">d</text:span><text:span text:style-name="T13">a</text:span><text:span text:style-name="T8">d</text:span><text:span text:style-name="T17">a</text:span><text:span text:style-name="T8">n</text:span><text:span text:style-name="T13">a,</text:span><text:span text:style-name="T17"> </text:span><text:span text:style-name="T4">f</text:span><text:span text:style-name="T13">o</text:span><text:span text:style-name="T8">rt</text:span><text:span text:style-name="T13">a</text:span><text:span text:style-name="T35">l</text:span><text:span text:style-name="T13">eci</text:span><text:span text:style-name="T17">e</text:span><text:span text:style-name="T8">nd</text:span><text:span text:style-name="T13">o</text:span><text:span text:style-name="T40"> </text:span><text:span text:style-name="T4">c</text:span><text:span text:style-name="T13">on</text:span><text:span text:style-name="T8"> </text:span><text:span text:style-name="T17">e</text:span><text:span text:style-name="T13">llo las</text:span><text:span text:style-name="T4"> </text:span><text:span text:style-name="T13">r</text:span><text:span text:style-name="T8">e</text:span><text:span text:style-name="T13">lacio</text:span><text:span text:style-name="T8">n</text:span><text:span text:style-name="T13">es</text:span><text:span text:style-name="T48"> </text:span><text:span text:style-name="T13">e</text:span><text:span text:style-name="T4">n</text:span><text:span text:style-name="T8">t</text:span><text:span text:style-name="T17">r</text:span><text:span text:style-name="T13">e la</text:span><text:span text:style-name="T24"> </text:span><text:span text:style-name="T4">c</text:span><text:span text:style-name="T13">i</text:span><text:span text:style-name="T8">ud</text:span><text:span text:style-name="T17">a</text:span><text:span text:style-name="T8">d</text:span><text:span text:style-name="T13">a</text:span><text:span text:style-name="T8">n</text:span><text:span text:style-name="T17">í</text:span><text:span text:style-name="T13">a</text:span><text:span text:style-name="T35"> </text:span><text:span text:style-name="T13">y</text:span><text:span text:style-name="T20"> </text:span><text:span text:style-name="T13">la</text:span><text:span text:style-name="T30"> </text:span><text:span text:style-name="T13">a</text:span><text:span text:style-name="T8">d</text:span><text:span text:style-name="T13">m</text:span><text:span text:style-name="T17">i</text:span><text:span text:style-name="T8">n</text:span><text:span text:style-name="T17">i</text:span><text:span text:style-name="T13">s</text:span><text:span text:style-name="T8">t</text:span><text:span text:style-name="T13">ració</text:span><text:span text:style-name="T32">n</text:span><text:span text:style-name="T13">,</text:span><text:span text:style-name="T20"> </text:span><text:span text:style-name="T4">c</text:span><text:span text:style-name="T13">ont</text:span><text:span text:style-name="T8">r</text:span><text:span text:style-name="T13">i</text:span><text:span text:style-name="T4">b</text:span><text:span text:style-name="T8">u</text:span><text:span text:style-name="T13">ye</text:span><text:span text:style-name="T4">n</text:span><text:span text:style-name="T8">d</text:span><text:span text:style-name="T13">o a</text:span><text:span text:style-name="T24"> </text:span><text:span text:style-name="T13">la</text:span><text:span text:style-name="T24"> </text:span><text:span text:style-name="T13">leg</text:span><text:span text:style-name="T17">i</text:span><text:span text:style-name="T8">t</text:span><text:span text:style-name="T13">imaci</text:span><text:span text:style-name="T17">ó</text:span><text:span text:style-name="T13">n</text:span><text:span text:style-name="T20"> </text:span><text:span text:style-name="T8">d</text:span><text:span text:style-name="T13">e</text:span><text:span text:style-name="T35"> </text:span><text:span text:style-name="T13">las</text:span><text:span text:style-name="T30"> </text:span><text:span text:style-name="T4">p</text:span><text:span text:style-name="T13">olí</text:span><text:span text:style-name="T32">t</text:span><text:span text:style-name="T13">i</text:span><text:span text:style-name="T4">c</text:span><text:span text:style-name="T13">as</text:span><text:span text:style-name="T20"> </text:span><text:span text:style-name="T8">púb</text:span><text:span text:style-name="T17">l</text:span><text:span text:style-name="T13">i</text:span><text:span text:style-name="T4">c</text:span><text:span text:style-name="T13">as, a</text:span><text:span text:style-name="T8">d</text:span><text:span text:style-name="T13">em</text:span><text:span text:style-name="T8">á</text:span><text:span text:style-name="T13">s</text:span><text:span text:style-name="T8"> </text:span><text:span text:style-name="T4">d</text:span><text:span text:style-name="T13">e</text:span><text:span text:style-name="T20"> </text:span><text:span text:style-name="T4">c</text:span><text:span text:style-name="T8">u</text:span><text:span text:style-name="T17">m</text:span><text:span text:style-name="T8">p</text:span><text:span text:style-name="T13">lir</text:span><text:span text:style-name="T32"> </text:span><text:span text:style-name="T4">d</text:span><text:span text:style-name="T13">e</text:span><text:span text:style-name="T32"> </text:span><text:span text:style-name="T13">es</text:span><text:span text:style-name="T8">t</text:span><text:span text:style-name="T13">a</text:span><text:span text:style-name="T32"> </text:span><text:span text:style-name="T4">f</text:span><text:span text:style-name="T13">o</text:span><text:span text:style-name="T8">r</text:span><text:span text:style-name="T13">ma, </text:span><text:span text:style-name="T4">c</text:span><text:span text:style-name="T17">o</text:span><text:span text:style-name="T13">n</text:span><text:span text:style-name="T30"> </text:span><text:span text:style-name="T13">los</text:span><text:span text:style-name="T30"> </text:span><text:span text:style-name="T4">c</text:span><text:span text:style-name="T17">o</text:span><text:span text:style-name="T13">m</text:span><text:span text:style-name="T8">p</text:span><text:span text:style-name="T13">r</text:span><text:span text:style-name="T8">o</text:span><text:span text:style-name="T13">misos </text:span><text:span text:style-name="T8">d</text:span><text:span text:style-name="T13">el</text:span><text:span text:style-name="T35"> </text:span><text:span text:style-name="T4">C</text:span><text:span text:style-name="T13">a</text:span><text:span text:style-name="T8">b</text:span><text:span text:style-name="T13">i</text:span><text:span text:style-name="T17">l</text:span><text:span text:style-name="T8">d</text:span><text:span text:style-name="T13">o</text:span><text:span text:style-name="T72"> </text:span><text:span text:style-name="T13">a</text:span><text:span text:style-name="T8">nt</text:span><text:span text:style-name="T13">e</text:span><text:span text:style-name="T8"> u</text:span><text:span text:style-name="T4">n</text:span><text:span text:style-name="T13">o</text:span><text:span text:style-name="T35"> </text:span><text:span text:style-name="T8">d</text:span><text:span text:style-name="T13">e</text:span><text:span text:style-name="T32"> </text:span><text:span text:style-name="T13">los r</text:span><text:span text:style-name="T8">eq</text:span><text:span text:style-name="T4">u</text:span><text:span text:style-name="T13">e</text:span><text:span text:style-name="T8">r</text:span><text:span text:style-name="T13">imi</text:span><text:span text:style-name="T4">e</text:span><text:span text:style-name="T8">nt</text:span><text:span text:style-name="T13">os</text:span><text:span text:style-name="T32"> </text:span><text:span text:style-name="T13">más</text:span><text:span text:style-name="T72"> </text:span><text:span text:style-name="T13">ex</text:span><text:span text:style-name="T17">i</text:span><text:span text:style-name="T13">ge</text:span><text:span text:style-name="T8">nt</text:span><text:span text:style-name="T13">es </text:span><text:span text:style-name="T4">d</text:span><text:span text:style-name="T13">e</text:span><text:span text:style-name="T68"> </text:span><text:span text:style-name="T13">la</text:span><text:span text:style-name="T24"> </text:span><text:span text:style-name="T13">U</text:span><text:span text:style-name="T17">N</text:span><text:span text:style-name="T13">ESCO</text:span><text:span text:style-name="T32"> </text:span><text:span text:style-name="T30">p</text:span><text:span text:style-name="T13">ara</text:span><text:span text:style-name="T72"> </text:span><text:span text:style-name="T13">la</text:span><text:span text:style-name="T68"> </text:span><text:span text:style-name="T13">ge</text:span><text:span text:style-name="T17">s</text:span><text:span text:style-name="T8">t</text:span><text:span text:style-name="T13">i</text:span><text:span text:style-name="T17">ó</text:span><text:span text:style-name="T13">n</text:span><text:span text:style-name="T72"> </text:span><text:span text:style-name="T8">d</text:span><text:span text:style-name="T13">e</text:span><text:span text:style-name="T30"> </text:span><text:span text:style-name="T13">los</text:span><text:span text:style-name="T30"> </text:span><text:span text:style-name="T13">si</text:span><text:span text:style-name="T8">t</text:span><text:span text:style-name="T13">ios</text:span><text:span text:style-name="T24"> </text:span><text:span text:style-name="T13">P</text:span><text:span text:style-name="T8">at</text:span><text:span text:style-name="T13">r</text:span><text:span text:style-name="T17">i</text:span><text:span text:style-name="T13">m</text:span><text:span text:style-name="T8">on</text:span><text:span text:style-name="T17">i</text:span><text:span text:style-name="T13">o </text:span><text:span text:style-name="T8">Mu</text:span><text:span text:style-name="T4">n</text:span><text:span text:style-name="T8">d</text:span><text:span text:style-name="T13">ial.</text:span></text:p>
      <text:p text:style-name="P112"/>
      <text:p text:style-name="P13"><text:span text:style-name="T13">Es</text:span><text:span text:style-name="T8">t</text:span><text:span text:style-name="T13">e</text:span><text:span text:style-name="T20"> </text:span><text:span text:style-name="T13">r</text:span><text:span text:style-name="T8">e</text:span><text:span text:style-name="T13">gl</text:span><text:span text:style-name="T17">a</text:span><text:span text:style-name="T13">mento</text:span><text:span text:style-name="T8"> p</text:span><text:span text:style-name="T13">one</text:span><text:span text:style-name="T20"> </text:span><text:span text:style-name="T17">e</text:span><text:span text:style-name="T13">n</text:span><text:span text:style-name="T20"> </text:span><text:span text:style-name="T13">valor</text:span><text:span text:style-name="T30"> </text:span><text:span text:style-name="T13">e</text:span><text:span text:style-name="T17">s</text:span><text:span text:style-name="T13">e</text:span><text:span text:style-name="T32"> </text:span><text:span text:style-name="T13">es</text:span><text:span text:style-name="T4">f</text:span><text:span text:style-name="T8">u</text:span><text:span text:style-name="T13">e</text:span><text:span text:style-name="T4">r</text:span><text:span text:style-name="T8">z</text:span><text:span text:style-name="T13">o </text:span><text:span text:style-name="T4">c</text:span><text:span text:style-name="T13">i</text:span><text:span text:style-name="T4">u</text:span><text:span text:style-name="T8">d</text:span><text:span text:style-name="T13">a</text:span><text:span text:style-name="T8">d</text:span><text:span text:style-name="T17">a</text:span><text:span text:style-name="T8">n</text:span><text:span text:style-name="T13">o</text:span><text:span text:style-name="T20"> </text:span><text:span text:style-name="T13">r</text:span><text:span text:style-name="T8">e</text:span><text:span text:style-name="T17">a</text:span><text:span text:style-name="T13">li</text:span><text:span text:style-name="T8">z</text:span><text:span text:style-name="T17">a</text:span><text:span text:style-name="T8">d</text:span><text:span text:style-name="T13">o</text:span><text:span text:style-name="T72"> </text:span><text:span text:style-name="T13">a</text:span><text:span text:style-name="T20"> </text:span><text:span text:style-name="T17">l</text:span><text:span text:style-name="T13">o</text:span><text:span text:style-name="T30"> </text:span><text:span text:style-name="T13">l</text:span><text:span text:style-name="T17">a</text:span><text:span text:style-name="T13">rgo</text:span><text:span text:style-name="T32"> </text:span><text:span text:style-name="T8">d</text:span><text:span text:style-name="T13">e</text:span><text:span text:style-name="T8"> u</text:span><text:span text:style-name="T13">n</text:span><text:span text:style-name="T32"> </text:span><text:span text:style-name="T13">am</text:span><text:span text:style-name="T8">p</text:span><text:span text:style-name="T13">lio </text:span><text:span text:style-name="T8">p</text:span><text:span text:style-name="T13">r</text:span><text:span text:style-name="T8">o</text:span><text:span text:style-name="T4">c</text:span><text:span text:style-name="T13">eso</text:span><text:span text:style-name="T8"> p</text:span><text:span text:style-name="T13">a</text:span><text:span text:style-name="T17">r</text:span><text:span text:style-name="T8">t</text:span><text:span text:style-name="T13">i</text:span><text:span text:style-name="T4">c</text:span><text:span text:style-name="T13">i</text:span><text:span text:style-name="T8">p</text:span><text:span text:style-name="T17">a</text:span><text:span text:style-name="T8">t</text:span><text:span text:style-name="T13">ivo</text:span><text:span text:style-name="T4"> </text:span><text:span text:style-name="T13">ll</text:span><text:span text:style-name="T17">e</text:span><text:span text:style-name="T13">va</text:span><text:span text:style-name="T8">d</text:span><text:span text:style-name="T13">o</text:span><text:span text:style-name="T20"> </text:span><text:span text:style-name="T13">a</text:span><text:span text:style-name="T35"> </text:span><text:span text:style-name="T4">c</text:span><text:span text:style-name="T17">a</text:span><text:span text:style-name="T8">b</text:span><text:span text:style-name="T13">o</text:span><text:span text:style-name="T72"> </text:span><text:span text:style-name="T13">en</text:span><text:span text:style-name="T72"> </text:span><text:span text:style-name="T13">el</text:span><text:span text:style-name="T8"> d</text:span><text:span text:style-name="T13">e</text:span><text:span text:style-name="T72"> </text:span><text:span text:style-name="T13">Ri</text:span><text:span text:style-name="T4">sc</text:span><text:span text:style-name="T13">o</text:span><text:span text:style-name="T30"> </text:span><text:span text:style-name="T4">C</text:span><text:span text:style-name="T13">aí</text:span><text:span text:style-name="T4">d</text:span><text:span text:style-name="T13">o</text:span><text:span text:style-name="T35"> </text:span><text:span text:style-name="T13">y</text:span><text:span text:style-name="T8"> </text:span><text:span text:style-name="T13">las</text:span><text:span text:style-name="T72"> </text:span><text:span text:style-name="T4">M</text:span><text:span text:style-name="T13">ont</text:span><text:span text:style-name="T8">añ</text:span><text:span text:style-name="T13">as</text:span><text:span text:style-name="T8"> </text:span><text:span text:style-name="T17">S</text:span><text:span text:style-name="T13">agra</text:span><text:span text:style-name="T32">d</text:span><text:span text:style-name="T13">as</text:span><text:span text:style-name="T10"> </text:span><text:span text:style-name="T8">d</text:span><text:span text:style-name="T13">e</text:span><text:span text:style-name="T72"> </text:span><text:span text:style-name="T13">Gr</text:span><text:span text:style-name="T17">a</text:span><text:span text:style-name="T13">n </text:span><text:span text:style-name="T4">C</text:span><text:span text:style-name="T13">a</text:span><text:span text:style-name="T8">n</text:span><text:span text:style-name="T13">aria</text:span><text:span text:style-name="T10"> </text:span><text:span text:style-name="T4">c</text:span><text:span text:style-name="T13">on</text:span><text:span text:style-name="T98"> </text:span><text:span text:style-name="T8">un</text:span><text:span text:style-name="T13">a</text:span><text:span text:style-name="T98"> </text:span><text:span text:style-name="T8">p</text:span><text:span text:style-name="T13">a</text:span><text:span text:style-name="T17">r</text:span><text:span text:style-name="T8">t</text:span><text:span text:style-name="T13">e</text:span><text:span text:style-name="T91"> </text:span><text:span text:style-name="T13">i</text:span><text:span text:style-name="T17">m</text:span><text:span text:style-name="T8">p</text:span><text:span text:style-name="T13">o</text:span><text:span text:style-name="T8">r</text:span><text:span text:style-name="T20">t</text:span><text:span text:style-name="T17">a</text:span><text:span text:style-name="T8">n</text:span><text:span text:style-name="T4">t</text:span><text:span text:style-name="T13">e</text:span><text:span text:style-name="T40"> </text:span><text:span text:style-name="T8">d</text:span><text:span text:style-name="T13">e</text:span><text:span text:style-name="T91"> </text:span><text:span text:style-name="T13">la</text:span><text:span text:style-name="T10"> </text:span><text:span text:style-name="T4">c</text:span><text:span text:style-name="T13">i</text:span><text:span text:style-name="T8">u</text:span><text:span text:style-name="T4">d</text:span><text:span text:style-name="T13">a</text:span><text:span text:style-name="T8">d</text:span><text:span text:style-name="T17">a</text:span><text:span text:style-name="T8">n</text:span><text:span text:style-name="T17">í</text:span><text:span text:style-name="T13">a</text:span><text:span text:style-name="T48"> </text:span><text:span text:style-name="T8">d</text:span><text:span text:style-name="T13">e</text:span><text:span text:style-name="T75"> </text:span><text:span text:style-name="T4">d</text:span><text:span text:style-name="T13">i</text:span><text:span text:style-name="T4">c</text:span><text:span text:style-name="T8">h</text:span><text:span text:style-name="T13">o</text:span><text:span text:style-name="T98"> </text:span><text:span text:style-name="T8">t</text:span><text:span text:style-name="T13">e</text:span><text:span text:style-name="T8">r</text:span><text:span text:style-name="T13">r</text:span><text:span text:style-name="T17">i</text:span><text:span text:style-name="T8">t</text:span><text:span text:style-name="T13">o</text:span><text:span text:style-name="T8">r</text:span><text:span text:style-name="T13">io,</text:span><text:span text:style-name="T59"> </text:span><text:span text:style-name="T8">d</text:span><text:span text:style-name="T17">o</text:span><text:span text:style-name="T4">n</text:span><text:span text:style-name="T8">d</text:span><text:span text:style-name="T13">e</text:span><text:span text:style-name="T75"> </text:span><text:span text:style-name="T13">se</text:span><text:span text:style-name="T98"> </text:span><text:span text:style-name="T13">r</text:span><text:span text:style-name="T8">e</text:span><text:span text:style-name="T4">c</text:span><text:span text:style-name="T13">og</text:span><text:span text:style-name="T17">i</text:span><text:span text:style-name="T13">e</text:span><text:span text:style-name="T8">r</text:span><text:span text:style-name="T13">on </text:span><text:span text:style-name="T8">t</text:span><text:span text:style-name="T13">o</text:span><text:span text:style-name="T32">d</text:span><text:span text:style-name="T13">a</text:span><text:span text:style-name="T17"> </text:span><text:span text:style-name="T8">un</text:span><text:span text:style-name="T13">a</text:span><text:span text:style-name="T4"> </text:span><text:span text:style-name="T13">serie</text:span><text:span text:style-name="T48"> </text:span><text:span text:style-name="T8">d</text:span><text:span text:style-name="T13">e </text:span><text:span text:style-name="T4">p</text:span><text:span text:style-name="T13">r</text:span><text:span text:style-name="T8">o</text:span><text:span text:style-name="T4">pu</text:span><text:span text:style-name="T13">es</text:span><text:span text:style-name="T8">t</text:span><text:span text:style-name="T13">as</text:span><text:span text:style-name="T75"> </text:span><text:span text:style-name="T4">c</text:span><text:span text:style-name="T13">ont</text:span><text:span text:style-name="T8">en</text:span><text:span text:style-name="T17">i</text:span><text:span text:style-name="T8">d</text:span><text:span text:style-name="T13">as </text:span><text:span text:style-name="T17">e</text:span><text:span text:style-name="T13">n</text:span><text:span text:style-name="T8"> </text:span><text:span text:style-name="T13">el</text:span><text:span text:style-name="T4"> </text:span><text:span text:style-name="T8">p</text:span><text:span text:style-name="T17">r</text:span><text:span text:style-name="T13">es</text:span><text:span text:style-name="T8">en</text:span><text:span text:style-name="T4">t</text:span><text:span text:style-name="T13">e</text:span><text:span text:style-name="T48"> </text:span><text:span text:style-name="T13">r</text:span><text:span text:style-name="T8">e</text:span><text:span text:style-name="T13">glam</text:span><text:span text:style-name="T4">e</text:span><text:span text:style-name="T8">n</text:span><text:span text:style-name="T4">t</text:span><text:span text:style-name="T13">o,</text:span><text:span text:style-name="T54"> </text:span><text:span text:style-name="T13">a</text:span><text:span text:style-name="T4"> </text:span><text:span text:style-name="T8">t</text:span><text:span text:style-name="T13">r</text:span><text:span text:style-name="T17">a</text:span><text:span text:style-name="T13">vés</text:span><text:span text:style-name="T48"> </text:span><text:span text:style-name="T8">d</text:span><text:span text:style-name="T13">e </text:span><text:span text:style-name="T8">d</text:span><text:span text:style-name="T17">i</text:span><text:span text:style-name="T8">f</text:span><text:span text:style-name="T13">e</text:span><text:span text:style-name="T8">r</text:span><text:span text:style-name="T17">e</text:span><text:span text:style-name="T8">n</text:span><text:span text:style-name="T4">t</text:span><text:span text:style-name="T13">es es</text:span><text:span text:style-name="T8">p</text:span><text:span text:style-name="T13">acios</text:span><text:span text:style-name="T8"> </text:span><text:span text:style-name="T4">d</text:span><text:span text:style-name="T13">e</text:span><text:span text:style-name="T17"> </text:span><text:span text:style-name="T8">p</text:span><text:span text:style-name="T13">ar</text:span><text:span text:style-name="T32">t</text:span><text:span text:style-name="T13">i</text:span><text:span text:style-name="T4">c</text:span><text:span text:style-name="T17">i</text:span><text:span text:style-name="T8">p</text:span><text:span text:style-name="T13">ació</text:span><text:span text:style-name="T4">n</text:span><text:span text:style-name="T13">.</text:span></text:p>
      <text:p text:style-name="P113"/>
      <text:p text:style-name="P14"><text:span text:style-name="T11">C</text:span><text:span text:style-name="T5">A</text:span><text:span text:style-name="T11">PÍ</text:span><text:span text:style-name="T5">T</text:span><text:span text:style-name="T11">U</text:span><text:span text:style-name="T1">L</text:span><text:span text:style-name="T11">O</text:span><text:span text:style-name="T93"> </text:span><text:span text:style-name="T5">I</text:span><text:span text:style-name="T11">: </text:span><text:span text:style-name="T15">D</text:span><text:span text:style-name="T5">i</text:span><text:span text:style-name="T11">s</text:span><text:span text:style-name="T5">p</text:span><text:span text:style-name="T15">o</text:span><text:span text:style-name="T11">s</text:span><text:span text:style-name="T5">i</text:span><text:span text:style-name="T15">c</text:span><text:span text:style-name="T5">i</text:span><text:span text:style-name="T11">o</text:span><text:span text:style-name="T1">ne</text:span><text:span text:style-name="T11">s</text:span><text:span text:style-name="T79"> </text:span><text:span text:style-name="T1">ge</text:span><text:span text:style-name="T5">n</text:span><text:span text:style-name="T1">e</text:span><text:span text:style-name="T5">r</text:span><text:span text:style-name="T1">a</text:span><text:span text:style-name="T5">l</text:span><text:span text:style-name="T1">e</text:span><text:span text:style-name="T11">s</text:span></text:p>
      <text:p text:style-name="P112"/>
      <text:p text:style-name="P15"><text:span text:style-name="T5">Artí</text:span><text:span text:style-name="T11">c</text:span><text:span text:style-name="T15">u</text:span><text:span text:style-name="T5">l</text:span><text:span text:style-name="T11">o</text:span><text:span text:style-name="T53"> </text:span><text:span text:style-name="T76">1</text:span><text:span text:style-name="T11">.</text:span><text:span text:style-name="T15"> </text:span><text:span text:style-name="T11">N</text:span><text:span text:style-name="T1">a</text:span><text:span text:style-name="T5">tur</text:span><text:span text:style-name="T9">a</text:span><text:span text:style-name="T5">l</text:span><text:span text:style-name="T1">e</text:span><text:span text:style-name="T11">za</text:span></text:p>
      <text:p text:style-name="P16"><draw:g text:anchor-type="char" draw:z-index="3" draw:style-name="gr4"><draw:line draw:style-name="gr5" draw:text-style-name="P142" svg:x1="11.605cm" svg:y1="1.861cm" svg:x2="11.707cm" svg:y2="1.861cm"><text:p/></draw:line></draw:g><text:span text:style-name="T13">La</text:span><text:span text:style-name="T112"> </text:span><text:span text:style-name="T4">C</text:span><text:span text:style-name="T8">o</text:span><text:span text:style-name="T13">mis</text:span><text:span text:style-name="T17">i</text:span><text:span text:style-name="T8">ó</text:span><text:span text:style-name="T13">n</text:span><text:span text:style-name="T101"> </text:span><text:span text:style-name="T4">C</text:span><text:span text:style-name="T13">i</text:span><text:span text:style-name="T4">u</text:span><text:span text:style-name="T8">d</text:span><text:span text:style-name="T13">a</text:span><text:span text:style-name="T8">d</text:span><text:span text:style-name="T17">a</text:span><text:span text:style-name="T8">n</text:span><text:span text:style-name="T13">a</text:span><text:span text:style-name="T112"> </text:span><text:span text:style-name="T32">d</text:span><text:span text:style-name="T13">e</text:span><text:span text:style-name="T112"> </text:span><text:span text:style-name="T8">P</text:span><text:span text:style-name="T17">a</text:span><text:span text:style-name="T13">r</text:span><text:span text:style-name="T8">t</text:span><text:span text:style-name="T13">i</text:span><text:span text:style-name="T4">c</text:span><text:span text:style-name="T13">i</text:span><text:span text:style-name="T4">p</text:span><text:span text:style-name="T13">a</text:span><text:span text:style-name="T4">c</text:span><text:span text:style-name="T13">i</text:span><text:span text:style-name="T8">ó</text:span><text:span text:style-name="T13">n</text:span><text:span text:style-name="T94"> </text:span><text:span text:style-name="T13">es</text:span><text:span text:style-name="T22"> </text:span><text:span text:style-name="T4">u</text:span><text:span text:style-name="T13">n</text:span><text:span text:style-name="T90"> </text:span><text:span text:style-name="T8">ó</text:span><text:span text:style-name="T13">r</text:span><text:span text:style-name="T17">g</text:span><text:span text:style-name="T13">a</text:span><text:span text:style-name="T8">n</text:span><text:span text:style-name="T13">o</text:span><text:span text:style-name="T22"> </text:span><text:span text:style-name="T4">c</text:span><text:span text:style-name="T17">o</text:span><text:span text:style-name="T8">n</text:span><text:span text:style-name="T10">s</text:span><text:span text:style-name="T8">u</text:span><text:span text:style-name="T13">l</text:span><text:span text:style-name="T8">t</text:span><text:span text:style-name="T13">iv</text:span><text:span text:style-name="T8">o</text:span><text:span text:style-name="T13">,</text:span><text:span text:style-name="T113"> </text:span><text:span text:style-name="T8">d</text:span><text:span text:style-name="T13">e</text:span><text:span text:style-name="T26"> </text:span><text:span text:style-name="T13">r</text:span><text:span text:style-name="T8">ep</text:span><text:span text:style-name="T17">r</text:span><text:span text:style-name="T13">es</text:span><text:span text:style-name="T8">e</text:span><text:span text:style-name="T32">n</text:span><text:span text:style-name="T4">t</text:span><text:span text:style-name="T13">a</text:span><text:span text:style-name="T4">c</text:span><text:span text:style-name="T13">i</text:span><text:span text:style-name="T8">ó</text:span><text:span text:style-name="T13">n y </text:span><text:span text:style-name="T8">p</text:span><text:span text:style-name="T17">a</text:span><text:span text:style-name="T13">r</text:span><text:span text:style-name="T8">t</text:span><text:span text:style-name="T13">i</text:span><text:span text:style-name="T4">c</text:span><text:span text:style-name="T13">i</text:span><text:span text:style-name="T4">p</text:span><text:span text:style-name="T13">a</text:span><text:span text:style-name="T4">c</text:span><text:span text:style-name="T13">i</text:span><text:span text:style-name="T8">ó</text:span><text:span text:style-name="T13">n</text:span><text:span text:style-name="T35"> </text:span><text:span text:style-name="T4">c</text:span><text:span text:style-name="T13">i</text:span><text:span text:style-name="T4">u</text:span><text:span text:style-name="T8">d</text:span><text:span text:style-name="T13">a</text:span><text:span text:style-name="T4">d</text:span><text:span text:style-name="T13">a</text:span><text:span text:style-name="T8">n</text:span><text:span text:style-name="T13">a,</text:span><text:span text:style-name="T28"> </text:span><text:span text:style-name="T4">c</text:span><text:span text:style-name="T8">u</text:span><text:span text:style-name="T4">y</text:span><text:span text:style-name="T13">o</text:span><text:span text:style-name="T24"> </text:span><text:span text:style-name="T17">o</text:span><text:span text:style-name="T8">b</text:span><text:span text:style-name="T13">j</text:span><text:span text:style-name="T17">e</text:span><text:span text:style-name="T20">t</text:span><text:span text:style-name="T13">ivo</text:span><text:span text:style-name="T72"> </text:span><text:span text:style-name="T13">es</text:span><text:span text:style-name="T24"> </text:span><text:span text:style-name="T13">el</text:span><text:span text:style-name="T70"> </text:span><text:span text:style-name="T8">e</text:span><text:span text:style-name="T13">s</text:span><text:span text:style-name="T8">t</text:span><text:span text:style-name="T75">u</text:span><text:span text:style-name="T8">d</text:span><text:span text:style-name="T17">i</text:span><text:span text:style-name="T8">o</text:span><text:span text:style-name="T13">,</text:span><text:span text:style-name="T30"> </text:span><text:span text:style-name="T17">i</text:span><text:span text:style-name="T8">n</text:span><text:span text:style-name="T4">f</text:span><text:span text:style-name="T8">o</text:span><text:span text:style-name="T17">r</text:span><text:span text:style-name="T13">me</text:span><text:span text:style-name="T72"> </text:span><text:span text:style-name="T13">y</text:span><text:span text:style-name="T94"> </text:span><text:span text:style-name="T8">p</text:span><text:span text:style-name="T17">r</text:span><text:span text:style-name="T8">op</text:span><text:span text:style-name="T4">u</text:span><text:span text:style-name="T8">e</text:span><text:span text:style-name="T13">s</text:span><text:span text:style-name="T8">t</text:span><text:span text:style-name="T13">as</text:span><text:span text:style-name="T20"> </text:span><text:span text:style-name="T13">r</text:span><text:span text:style-name="T8">e</text:span><text:span text:style-name="T17">l</text:span><text:span text:style-name="T8">at</text:span><text:span text:style-name="T13">iv</text:span><text:span text:style-name="T8">o</text:span><text:span text:style-name="T13">s a</text:span><text:span text:style-name="T94"> </text:span><text:span text:style-name="T13">las i</text:span><text:span text:style-name="T8">n</text:span><text:span text:style-name="T13">i</text:span><text:span text:style-name="T4">c</text:span><text:span text:style-name="T13">ia</text:span><text:span text:style-name="T8">t</text:span><text:span text:style-name="T13">ivas</text:span><text:span text:style-name="T114"> </text:span><text:span text:style-name="T4">q</text:span><text:span text:style-name="T8">u</text:span><text:span text:style-name="T13">e</text:span><text:span text:style-name="T114"> </text:span><text:span text:style-name="T13">ll</text:span><text:span text:style-name="T8">e</text:span><text:span text:style-name="T10">v</text:span><text:span text:style-name="T13">e</text:span><text:span text:style-name="T88"> </text:span><text:span text:style-name="T13">a</text:span><text:span text:style-name="T102"> </text:span><text:span text:style-name="T10">c</text:span><text:span text:style-name="T13">abo</text:span><text:span text:style-name="T115"> </text:span><text:span text:style-name="T13">el</text:span><text:span text:style-name="T115"> </text:span><text:span text:style-name="T10">I</text:span><text:span text:style-name="T8">n</text:span><text:span text:style-name="T13">s</text:span><text:span text:style-name="T8">t</text:span><text:span text:style-name="T13">i</text:span><text:span text:style-name="T4">t</text:span><text:span text:style-name="T8">ut</text:span><text:span text:style-name="T13">o</text:span><text:span text:style-name="T116"> </text:span><text:span text:style-name="T10">I</text:span><text:span text:style-name="T8">n</text:span><text:span text:style-name="T10">s</text:span><text:span text:style-name="T8">u</text:span><text:span text:style-name="T13">lar</text:span><text:span text:style-name="T118"> </text:span><text:span text:style-name="T8">p</text:span><text:span text:style-name="T13">ara</text:span><text:span text:style-name="T114"> </text:span><text:span text:style-name="T13">la</text:span><text:span text:style-name="T116"> </text:span><text:span text:style-name="T13">Ges</text:span><text:span text:style-name="T20">t</text:span><text:span text:style-name="T17">i</text:span><text:span text:style-name="T8">ó</text:span><text:span text:style-name="T13">n</text:span><text:span text:style-name="T90"> </text:span><text:span text:style-name="T10">I</text:span><text:span text:style-name="T8">nt</text:span><text:span text:style-name="T13">eg</text:span><text:span text:style-name="T17">ra</text:span><text:span text:style-name="T4">d</text:span><text:span text:style-name="T13">a</text:span><text:span text:style-name="T81"> </text:span><text:span text:style-name="T4">d</text:span><text:span text:style-name="T13">e</text:span><text:span text:style-name="T115"> </text:span><text:span text:style-name="T8">Pa</text:span><text:span text:style-name="T4">t</text:span><text:span text:style-name="T13">ri</text:span><text:span text:style-name="T17">mo</text:span><text:span text:style-name="T8">n</text:span><text:span text:style-name="T13">io </text:span><text:span text:style-name="T8">M</text:span><text:span text:style-name="T4">un</text:span><text:span text:style-name="T8">d</text:span><text:span text:style-name="T13">ial</text:span><text:span text:style-name="T20"> </text:span><text:span text:style-name="T13">y</text:span><text:span text:style-name="T8"> </text:span><text:span text:style-name="T13">la</text:span><text:span text:style-name="T72"> </text:span><text:span text:style-name="T13">Reserva</text:span><text:span text:style-name="T91"> </text:span><text:span text:style-name="T8">d</text:span><text:span text:style-name="T13">e</text:span><text:span text:style-name="T72"> </text:span><text:span text:style-name="T17">l</text:span><text:span text:style-name="T13">a</text:span><text:span text:style-name="T72"> </text:span><text:span text:style-name="T4">B</text:span><text:span text:style-name="T13">ios</text:span><text:span text:style-name="T8">f</text:span><text:span text:style-name="T13">e</text:span><text:span text:style-name="T8">r</text:span><text:span text:style-name="T13">a</text:span><text:span text:style-name="T17"> </text:span><text:span text:style-name="T8">d</text:span><text:span text:style-name="T13">e</text:span><text:span text:style-name="T72"> </text:span><text:span text:style-name="T13">Gr</text:span><text:span text:style-name="T17">a</text:span><text:span text:style-name="T13">n </text:span><text:span text:style-name="T4">C</text:span><text:span text:style-name="T13">a</text:span><text:span text:style-name="T8">n</text:span><text:span text:style-name="T13">a</text:span><text:span text:style-name="T17">r</text:span><text:span text:style-name="T13">ia</text:span><text:span text:style-name="T35"> </text:span><text:span text:style-name="T72">e</text:span><text:span text:style-name="T13">n</text:span><text:span text:style-name="T68"> </text:span><text:span text:style-name="T13">l</text:span><text:span text:style-name="T8">o</text:span><text:span text:style-name="T13">s</text:span><text:span text:style-name="T68"> </text:span><text:span text:style-name="T13">á</text:span><text:span text:style-name="T17">m</text:span><text:span text:style-name="T8">b</text:span><text:span text:style-name="T13">i</text:span><text:span text:style-name="T4">t</text:span><text:span text:style-name="T8">o</text:span><text:span text:style-name="T13">s</text:span><text:span text:style-name="T30"> </text:span><text:span text:style-name="T8">d</text:span><text:span text:style-name="T13">e</text:span><text:span text:style-name="T94"> </text:span><text:span text:style-name="T32">s</text:span><text:span text:style-name="T13">u</text:span><text:span text:style-name="T70"> </text:span><text:span text:style-name="T4">c</text:span><text:span text:style-name="T8">o</text:span><text:span text:style-name="T13">m</text:span><text:span text:style-name="T8">p</text:span><text:span text:style-name="T4">e</text:span><text:span text:style-name="T20">t</text:span><text:span text:style-name="T13">e</text:span><text:span text:style-name="T8">n</text:span><text:span text:style-name="T4">c</text:span><text:span text:style-name="T13">ia,</text:span><text:span text:style-name="T98"> </text:span><text:span text:style-name="T13">así </text:span><text:span text:style-name="T4">c</text:span><text:span text:style-name="T8">o</text:span><text:span text:style-name="T13">mo</text:span><text:span text:style-name="T94"> </text:span><text:span text:style-name="T13">la</text:span><text:span text:style-name="T35"> </text:span><text:span text:style-name="T8">p</text:span><text:span text:style-name="T13">r</text:span><text:span text:style-name="T8">o</text:span><text:span text:style-name="T13">m</text:span><text:span text:style-name="T8">o</text:span><text:span text:style-name="T4">c</text:span><text:span text:style-name="T13">i</text:span><text:span text:style-name="T17">ó</text:span><text:span text:style-name="T13">n</text:span><text:span text:style-name="T20"> </text:span><text:span text:style-name="T8">d</text:span><text:span text:style-name="T13">e</text:span><text:span text:style-name="T68"> </text:span><text:span text:style-name="T4">t</text:span><text:span text:style-name="T8">od</text:span><text:span text:style-name="T13">as </text:span><text:span text:style-name="T17">a</text:span><text:span text:style-name="T4">q</text:span><text:span text:style-name="T8">u</text:span><text:span text:style-name="T13">ell</text:span><text:span text:style-name="T8">a</text:span><text:span text:style-name="T13">s</text:span><text:span text:style-name="T35"> </text:span><text:span text:style-name="T13">a</text:span><text:span text:style-name="T4">cc</text:span><text:span text:style-name="T13">i</text:span><text:span text:style-name="T8">on</text:span><text:span text:style-name="T13">es</text:span><text:span text:style-name="T4"> q</text:span><text:span text:style-name="T8">u</text:span><text:span text:style-name="T13">e</text:span><text:span text:style-name="T30"> </text:span><text:span text:style-name="T13">c</text:span><text:span text:style-name="T17">o</text:span><text:span text:style-name="T8">n</text:span><text:span text:style-name="T4">f</text:span><text:span text:style-name="T8">o</text:span><text:span text:style-name="T13">rme</text:span><text:span text:style-name="T4"> </text:span><text:span text:style-name="T13">a</text:span><text:span text:style-name="T20"> </text:span><text:span text:style-name="T13">su</text:span><text:span text:style-name="T20"> </text:span><text:span text:style-name="T8">n</text:span><text:span text:style-name="T13">a</text:span><text:span text:style-name="T4">t</text:span><text:span text:style-name="T8">u</text:span><text:span text:style-name="T13">r</text:span><text:span text:style-name="T48">a</text:span><text:span text:style-name="T13">l</text:span><text:span text:style-name="T8">e</text:span><text:span text:style-name="T20">z</text:span><text:span text:style-name="T17">a</text:span><text:span text:style-name="T13">,</text:span><text:span text:style-name="T8"> </text:span><text:span text:style-name="T4">c</text:span><text:span text:style-name="T17">o</text:span><text:span text:style-name="T32">n</text:span><text:span text:style-name="T8">t</text:span><text:span text:style-name="T13">r</text:span><text:span text:style-name="T17">i</text:span><text:span text:style-name="T4">b</text:span><text:span text:style-name="T8">u</text:span><text:span text:style-name="T4">y</text:span><text:span text:style-name="T17">a</text:span><text:span text:style-name="T13">n </text:span><text:span text:style-name="T72">a</text:span><text:span text:style-name="T13">l</text:span><text:span text:style-name="T4"> </text:span><text:span text:style-name="T8">de</text:span><text:span text:style-name="T13">sar</text:span><text:span text:style-name="T17">r</text:span><text:span text:style-name="T8">o</text:span><text:span text:style-name="T13">llo</text:span><text:span text:style-name="T48"> </text:span><text:span text:style-name="T13">y</text:span><text:span text:style-name="T120"> </text:span><text:span text:style-name="T13">la</text:span><text:span text:style-name="T10"> </text:span><text:span text:style-name="T4">p</text:span><text:span text:style-name="T13">r</text:span><text:span text:style-name="T8">o</text:span><text:span text:style-name="T4">t</text:span><text:span text:style-name="T8">e</text:span><text:span text:style-name="T4">c</text:span><text:span text:style-name="T32">c</text:span><text:span text:style-name="T8">ió</text:span><text:span text:style-name="T13">n</text:span><text:span text:style-name="T108"> </text:span><text:span text:style-name="T8">d</text:span><text:span text:style-name="T13">el</text:span><text:span text:style-name="T4"> </text:span><text:span text:style-name="T8">P</text:span><text:span text:style-name="T13">a</text:span><text:span text:style-name="T8">t</text:span><text:span text:style-name="T17">r</text:span><text:span text:style-name="T13">i</text:span><text:span text:style-name="T17">m</text:span><text:span text:style-name="T8">on</text:span><text:span text:style-name="T17">i</text:span><text:span text:style-name="T13">o</text:span><text:span text:style-name="T77"> </text:span><text:span text:style-name="T4">Mund</text:span><text:span text:style-name="T13">ial, </text:span><text:span text:style-name="T17">e</text:span><text:span text:style-name="T13">n</text:span><text:span text:style-name="T48"> </text:span><text:span text:style-name="T13">el</text:span><text:span text:style-name="T98"> </text:span><text:span text:style-name="T8">q</text:span><text:span text:style-name="T4">u</text:span><text:span text:style-name="T13">e</text:span><text:span text:style-name="T75"> </text:span><text:span text:style-name="T8">p</text:span><text:span text:style-name="T17">o</text:span><text:span text:style-name="T8">d</text:span><text:span text:style-name="T13">r</text:span><text:span text:style-name="T48">á</text:span><text:span text:style-name="T13">n</text:span><text:span text:style-name="T98"> </text:span><text:span text:style-name="T8">p</text:span><text:span text:style-name="T13">ar</text:span><text:span text:style-name="T4">t</text:span><text:span text:style-name="T13">i</text:span><text:span text:style-name="T4">c</text:span><text:span text:style-name="T13">i</text:span><text:span text:style-name="T8">p</text:span><text:span text:style-name="T13">ar</text:span><text:span text:style-name="T98"> </text:span><text:span text:style-name="T4">c</text:span><text:span text:style-name="T8">o</text:span><text:span text:style-name="T13">n</text:span><text:span text:style-name="T98"> </text:span><text:span text:style-name="T8">p</text:span><text:span text:style-name="T13">le</text:span><text:span text:style-name="T4">n</text:span><text:span text:style-name="T13">o </text:span><text:span text:style-name="T8">d</text:span><text:span text:style-name="T13">e</text:span><text:span text:style-name="T8">re</text:span><text:span text:style-name="T10">c</text:span><text:span text:style-name="T8">h</text:span><text:span text:style-name="T13">o</text:span><text:span text:style-name="T80"> </text:span><text:span text:style-name="T17">l</text:span><text:span text:style-name="T13">as</text:span><text:span text:style-name="T121"> </text:span><text:span text:style-name="T4">p</text:span><text:span text:style-name="T13">r</text:span><text:span text:style-name="T17">i</text:span><text:span text:style-name="T8">n</text:span><text:span text:style-name="T4">c</text:span><text:span text:style-name="T13">i</text:span><text:span text:style-name="T4">p</text:span><text:span text:style-name="T13">ales</text:span><text:span text:style-name="T81"> </text:span><text:span text:style-name="T8">o</text:span><text:span text:style-name="T13">r</text:span><text:span text:style-name="T10">g</text:span><text:span text:style-name="T13">a</text:span><text:span text:style-name="T8">n</text:span><text:span text:style-name="T13">i</text:span><text:span text:style-name="T4">z</text:span><text:span text:style-name="T13">a</text:span><text:span text:style-name="T4">c</text:span><text:span text:style-name="T13">i</text:span><text:span text:style-name="T17">o</text:span><text:span text:style-name="T8">n</text:span><text:span text:style-name="T13">es</text:span><text:span text:style-name="T85"> </text:span><text:span text:style-name="T8">d</text:span><text:span text:style-name="T13">e</text:span><text:span text:style-name="T114"> </text:span><text:span text:style-name="T13">la</text:span><text:span text:style-name="T116"> </text:span><text:span text:style-name="T10">s</text:span><text:span text:style-name="T17">o</text:span><text:span text:style-name="T4">c</text:span><text:span text:style-name="T17">i</text:span><text:span text:style-name="T13">e</text:span><text:span text:style-name="T8">d</text:span><text:span text:style-name="T17">a</text:span><text:span text:style-name="T13">d</text:span><text:span text:style-name="T81"> </text:span><text:span text:style-name="T4">c</text:span><text:span text:style-name="T13">ivil</text:span><text:span text:style-name="T86"> </text:span><text:span text:style-name="T4">c</text:span><text:span text:style-name="T8">o</text:span><text:span text:style-name="T13">n</text:span><text:span text:style-name="T116"> </text:span><text:span text:style-name="T13">i</text:span><text:span text:style-name="T4">n</text:span><text:span text:style-name="T8">t</text:span><text:span text:style-name="T17">e</text:span><text:span text:style-name="T13">r</text:span><text:span text:style-name="T8">e</text:span><text:span text:style-name="T13">s</text:span><text:span text:style-name="T8">e</text:span><text:span text:style-name="T13">s</text:span><text:span text:style-name="T101"> </text:span><text:span text:style-name="T13">v</text:span><text:span text:style-name="T17">i</text:span><text:span text:style-name="T8">n</text:span><text:span text:style-name="T4">c</text:span><text:span text:style-name="T32">u</text:span><text:span text:style-name="T17">l</text:span><text:span text:style-name="T13">a</text:span><text:span text:style-name="T8">do</text:span><text:span text:style-name="T13">s</text:span><text:span text:style-name="T82"> </text:span><text:span text:style-name="T13">a</text:span><text:span text:style-name="T116"> </text:span><text:span text:style-name="T17">la </text:span><text:span text:style-name="T13">g</text:span><text:span text:style-name="T8">e</text:span><text:span text:style-name="T10">s</text:span><text:span text:style-name="T8">t</text:span><text:span text:style-name="T13">i</text:span><text:span text:style-name="T17">ó</text:span><text:span text:style-name="T13">n</text:span><text:span text:style-name="T10"> </text:span><text:span text:style-name="T8">d</text:span><text:span text:style-name="T17">e</text:span><text:span text:style-name="T13">l</text:span><text:span text:style-name="T8"> </text:span><text:span text:style-name="T13">P</text:span><text:span text:style-name="T8">a</text:span><text:span text:style-name="T13">isa</text:span><text:span text:style-name="T17">j</text:span><text:span text:style-name="T13">e</text:span><text:span text:style-name="T48"> </text:span><text:span text:style-name="T4">Cu</text:span><text:span text:style-name="T13">l</text:span><text:span text:style-name="T8">t</text:span><text:span text:style-name="T4">u</text:span><text:span text:style-name="T17">ra</text:span><text:span text:style-name="T13">l</text:span><text:span text:style-name="T4"> </text:span><text:span text:style-name="T8">d</text:span><text:span text:style-name="T13">e</text:span><text:span text:style-name="T17"> </text:span><text:span text:style-name="T13">Ri</text:span><text:span text:style-name="T4">sc</text:span><text:span text:style-name="T13">o C</text:span><text:span text:style-name="T17">a</text:span><text:span text:style-name="T13">í</text:span><text:span text:style-name="T4">d</text:span><text:span text:style-name="T13">o</text:span><text:span text:style-name="T8"> </text:span><text:span text:style-name="T13">y las</text:span><text:span text:style-name="T8"> </text:span><text:span text:style-name="T4">M</text:span><text:span text:style-name="T17">o</text:span><text:span text:style-name="T8">n</text:span><text:span text:style-name="T32">t</text:span><text:span text:style-name="T17">a</text:span><text:span text:style-name="T4">ñ</text:span><text:span text:style-name="T13">as</text:span><text:span text:style-name="T48"> </text:span><text:span text:style-name="T13">S</text:span><text:span text:style-name="T17">a</text:span><text:span text:style-name="T13">gr</text:span><text:span text:style-name="T17">a</text:span><text:span text:style-name="T8">d</text:span><text:span text:style-name="T13">as</text:span><text:span text:style-name="T75"> </text:span><text:span text:style-name="T4">d</text:span><text:span text:style-name="T13">e G</text:span><text:span text:style-name="T17">ra</text:span><text:span text:style-name="T13">n</text:span><text:span text:style-name="T17"> </text:span><text:span text:style-name="T13">C</text:span><text:span text:style-name="T17">a</text:span><text:span text:style-name="T8">na</text:span><text:span text:style-name="T17">r</text:span><text:span text:style-name="T13">ia.</text:span></text:p>
      <text:p text:style-name="P114"/>
      <text:p text:style-name="P17"><text:span text:style-name="T5">Artí</text:span><text:span text:style-name="T11">c</text:span><text:span text:style-name="T15">u</text:span><text:span text:style-name="T5">l</text:span><text:span text:style-name="T11">o</text:span><text:span text:style-name="T53"> </text:span><text:span text:style-name="T76">2</text:span><text:span text:style-name="T11">.</text:span><text:span text:style-name="T15"> </text:span><text:span text:style-name="T5">Á</text:span><text:span text:style-name="T1">m</text:span><text:span text:style-name="T5">b</text:span><text:span text:style-name="T1">i</text:span><text:span text:style-name="T5">t</text:span><text:span text:style-name="T11">o</text:span><text:span text:style-name="T50"> </text:span><text:span text:style-name="T11">te</text:span><text:span text:style-name="T5">r</text:span><text:span text:style-name="T1">r</text:span><text:span text:style-name="T5">i</text:span><text:span text:style-name="T15">t</text:span><text:span text:style-name="T11">o</text:span><text:span text:style-name="T31">r</text:span><text:span text:style-name="T5">i</text:span><text:span text:style-name="T1">a</text:span><text:span text:style-name="T11">l</text:span><text:span text:style-name="T79"> </text:span><text:span text:style-name="T11">y</text:span><text:span text:style-name="T1"> </text:span><text:span text:style-name="T11">s</text:span><text:span text:style-name="T1">e</text:span><text:span text:style-name="T5">d</text:span><text:span text:style-name="T1">e</text:span><text:span text:style-name="T11">.</text:span></text:p>
      <text:p text:style-name="P18"><text:span text:style-name="T13">El</text:span><text:span text:style-name="T98"> </text:span><text:span text:style-name="T13">á</text:span><text:span text:style-name="T17">m</text:span><text:span text:style-name="T8">b</text:span><text:span text:style-name="T13">i</text:span><text:span text:style-name="T8">t</text:span><text:span text:style-name="T13">o</text:span><text:span text:style-name="T108"> </text:span><text:span text:style-name="T8">d</text:span><text:span text:style-name="T13">e</text:span><text:span text:style-name="T77"> </text:span><text:span text:style-name="T13">a</text:span><text:span text:style-name="T4">ct</text:span><text:span text:style-name="T8">u</text:span><text:span text:style-name="T13">a</text:span><text:span text:style-name="T4">c</text:span><text:span text:style-name="T13">i</text:span><text:span text:style-name="T17">ó</text:span><text:span text:style-name="T13">n</text:span><text:span text:style-name="T51"> </text:span><text:span text:style-name="T4">t</text:span><text:span text:style-name="T17">e</text:span><text:span text:style-name="T8">r</text:span><text:span text:style-name="T13">ri</text:span><text:span text:style-name="T8">t</text:span><text:span text:style-name="T17">o</text:span><text:span text:style-name="T13">r</text:span><text:span text:style-name="T17">i</text:span><text:span text:style-name="T13">al</text:span><text:span text:style-name="T45"> </text:span><text:span text:style-name="T8">d</text:span><text:span text:style-name="T13">e</text:span><text:span text:style-name="T91"> </text:span><text:span text:style-name="T13">la</text:span><text:span text:style-name="T40"> </text:span><text:span text:style-name="T4">C</text:span><text:span text:style-name="T8">o</text:span><text:span text:style-name="T13">mis</text:span><text:span text:style-name="T17">i</text:span><text:span text:style-name="T8">ó</text:span><text:span text:style-name="T13">n</text:span><text:span text:style-name="T54"> </text:span><text:span text:style-name="T4">C</text:span><text:span text:style-name="T13">i</text:span><text:span text:style-name="T4">u</text:span><text:span text:style-name="T8">dad</text:span><text:span text:style-name="T17">a</text:span><text:span text:style-name="T8">n</text:span><text:span text:style-name="T13">a</text:span><text:span text:style-name="T40"> </text:span><text:span text:style-name="T8">d</text:span><text:span text:style-name="T13">e</text:span><text:span text:style-name="T77"> </text:span><text:span text:style-name="T8">P</text:span><text:span text:style-name="T17">a</text:span><text:span text:style-name="T13">r</text:span><text:span text:style-name="T8">t</text:span><text:span text:style-name="T13">i</text:span><text:span text:style-name="T4">c</text:span><text:span text:style-name="T13">i</text:span><text:span text:style-name="T8">p</text:span><text:span text:style-name="T13">a</text:span><text:span text:style-name="T4">c</text:span><text:span text:style-name="T13">i</text:span><text:span text:style-name="T17">ó</text:span><text:span text:style-name="T13">n</text:span><text:span text:style-name="T45"> </text:span><text:span text:style-name="T13">se</text:span><text:span text:style-name="T108"> </text:span><text:span text:style-name="T4">c</text:span><text:span text:style-name="T13">o</text:span><text:span text:style-name="T8">r</text:span><text:span text:style-name="T13">r</text:span><text:span text:style-name="T8">e</text:span><text:span text:style-name="T10">s</text:span><text:span text:style-name="T8">p</text:span><text:span text:style-name="T13">onde </text:span><text:span text:style-name="T4">c</text:span><text:span text:style-name="T13">on</text:span><text:span text:style-name="T30"> </text:span><text:span text:style-name="T13">el</text:span><text:span text:style-name="T30"> </text:span><text:span text:style-name="T4">d</text:span><text:span text:style-name="T13">el</text:span><text:span text:style-name="T30"> </text:span><text:span text:style-name="T13">P</text:span><text:span text:style-name="T4">a</text:span><text:span text:style-name="T8">t</text:span><text:span text:style-name="T13">rim</text:span><text:span text:style-name="T4">o</text:span><text:span text:style-name="T8">n</text:span><text:span text:style-name="T13">io </text:span><text:span text:style-name="T4">M</text:span><text:span text:style-name="T8">und</text:span><text:span text:style-name="T17">i</text:span><text:span text:style-name="T13">al</text:span><text:span text:style-name="T72"> </text:span><text:span text:style-name="T8">d</text:span><text:span text:style-name="T13">el</text:span><text:span text:style-name="T72"> </text:span><text:span text:style-name="T13">P</text:span><text:span text:style-name="T8">a</text:span><text:span text:style-name="T13">isaje</text:span><text:span text:style-name="T72"> </text:span><text:span text:style-name="T10">C</text:span><text:span text:style-name="T8">u</text:span><text:span text:style-name="T13">l</text:span><text:span text:style-name="T4">t</text:span><text:span text:style-name="T8">u</text:span><text:span text:style-name="T17">r</text:span><text:span text:style-name="T13">al</text:span><text:span text:style-name="T20"> </text:span><text:span text:style-name="T8">d</text:span><text:span text:style-name="T13">e</text:span><text:span text:style-name="T20"> </text:span><text:span text:style-name="T13">Ri</text:span><text:span text:style-name="T4">sc</text:span><text:span text:style-name="T13">o</text:span><text:span text:style-name="T20"> </text:span><text:span text:style-name="T4">C</text:span><text:span text:style-name="T13">aí</text:span><text:span text:style-name="T8">d</text:span><text:span text:style-name="T13">o</text:span><text:span text:style-name="T30"> </text:span><text:span text:style-name="T13">y</text:span><text:span text:style-name="T72"> </text:span><text:span text:style-name="T13">las</text:span><text:span text:style-name="T32"> </text:span><text:span text:style-name="T4">M</text:span><text:span text:style-name="T13">o</text:span><text:span text:style-name="T32">n</text:span><text:span text:style-name="T8">t</text:span><text:span text:style-name="T17">a</text:span><text:span text:style-name="T8">ñ</text:span><text:span text:style-name="T13">as</text:span><text:span text:style-name="T8"> </text:span><text:span text:style-name="T13">Sagr</text:span><text:span text:style-name="T17">a</text:span><text:span text:style-name="T8">d</text:span><text:span text:style-name="T13">as </text:span><text:span text:style-name="T8">d</text:span><text:span text:style-name="T13">e</text:span><text:span text:style-name="T75"> </text:span><text:span text:style-name="T13">Gr</text:span><text:span text:style-name="T17">a</text:span><text:span text:style-name="T13">n</text:span><text:span text:style-name="T98"> </text:span><text:span text:style-name="T4">C</text:span><text:span text:style-name="T13">a</text:span><text:span text:style-name="T4">n</text:span><text:span text:style-name="T13">aria</text:span><text:span text:style-name="T10"> </text:span><text:span text:style-name="T13">y</text:span><text:span text:style-name="T40"> </text:span><text:span text:style-name="T4">q</text:span><text:span text:style-name="T8">u</text:span><text:span text:style-name="T13">e</text:span><text:span text:style-name="T91"> </text:span><text:span text:style-name="T13">se</text:span><text:span text:style-name="T40"> </text:span><text:span text:style-name="T14">e</text:span><text:span text:style-name="T7">n</text:span><text:span text:style-name="T3">c</text:span><text:span text:style-name="T7">u</text:span><text:span text:style-name="T3">e</text:span><text:span text:style-name="T7">nt</text:span><text:span text:style-name="T14">ra</text:span><text:span text:style-name="T109"> </text:span><text:span text:style-name="T13">si</text:span><text:span text:style-name="T4">t</text:span><text:span text:style-name="T8">u</text:span><text:span text:style-name="T17">a</text:span><text:span text:style-name="T8">d</text:span><text:span text:style-name="T13">o</text:span><text:span text:style-name="T91"> </text:span><text:span text:style-name="T17">e</text:span><text:span text:style-name="T13">n</text:span><text:span text:style-name="T98"> </text:span><text:span text:style-name="T8">p</text:span><text:span text:style-name="T17">ar</text:span><text:span text:style-name="T8">t</text:span><text:span text:style-name="T13">e</text:span><text:span text:style-name="T40"> </text:span><text:span text:style-name="T4">d</text:span><text:span text:style-name="T13">e</text:span><text:span text:style-name="T75"> </text:span><text:span text:style-name="T17">l</text:span><text:span text:style-name="T8">o</text:span><text:span text:style-name="T13">s</text:span><text:span text:style-name="T75"> </text:span><text:span text:style-name="T17">m</text:span><text:span text:style-name="T4">u</text:span><text:span text:style-name="T8">n</text:span><text:span text:style-name="T13">i</text:span><text:span text:style-name="T4">c</text:span><text:span text:style-name="T13">i</text:span><text:span text:style-name="T8">p</text:span><text:span text:style-name="T17">i</text:span><text:span text:style-name="T8">o</text:span><text:span text:style-name="T13">s</text:span><text:span text:style-name="T91"> </text:span><text:span text:style-name="T8">d</text:span><text:span text:style-name="T13">e</text:span><text:span text:style-name="T91"> </text:span><text:span text:style-name="T17">A</text:span><text:span text:style-name="T13">ga</text:span><text:span text:style-name="T17">e</text:span><text:span text:style-name="T20">t</text:span><text:span text:style-name="T13">e,</text:span><text:span text:style-name="T62"> </text:span><text:span text:style-name="T13">A</text:span><text:span text:style-name="T17">r</text:span><text:span text:style-name="T8">t</text:span><text:span text:style-name="T17">e</text:span><text:span text:style-name="T8">n</text:span><text:span text:style-name="T13">ar</text:span><text:span text:style-name="T17">a</text:span><text:span text:style-name="T13">, Gál</text:span><text:span text:style-name="T8">d</text:span><text:span text:style-name="T13">ar</text:span><text:span text:style-name="T10"> </text:span><text:span text:style-name="T13">y</text:span><text:span text:style-name="T4"> </text:span><text:span text:style-name="T8">Te</text:span><text:span text:style-name="T13">j</text:span><text:span text:style-name="T17">e</text:span><text:span text:style-name="T8">d</text:span><text:span text:style-name="T13">a</text:span><text:span text:style-name="T11">.</text:span></text:p>
      <text:p text:style-name="P122"><text:span text:style-name="T13">T</text:span><text:span text:style-name="T4">end</text:span><text:span text:style-name="T13">rá</text:span><text:span text:style-name="T91"> </text:span><text:span text:style-name="T10">s</text:span><text:span text:style-name="T13">u</text:span><text:span text:style-name="T4"> </text:span><text:span text:style-name="T10">s</text:span><text:span text:style-name="T17">e</text:span><text:span text:style-name="T8">d</text:span><text:span text:style-name="T13">e</text:span><text:span text:style-name="T48"> </text:span><text:span text:style-name="T13">en</text:span><text:span text:style-name="T75"> </text:span><text:span text:style-name="T13">el</text:span><text:span text:style-name="T4"> </text:span><text:span text:style-name="T13">mi</text:span><text:span text:style-name="T17">s</text:span><text:span text:style-name="T13">mo</text:span><text:span text:style-name="T4"> </text:span><text:span text:style-name="T13">l</text:span><text:span text:style-name="T8">u</text:span><text:span text:style-name="T13">gar</text:span><text:span text:style-name="T75"> </text:span><text:span text:style-name="T4">q</text:span><text:span text:style-name="T8">u</text:span><text:span text:style-name="T13">e</text:span><text:span text:style-name="T17"> </text:span><text:span text:style-name="T13">el</text:span><text:span text:style-name="T4"> </text:span><text:span text:style-name="T13">Ex</text:span><text:span text:style-name="T4">c</text:span><text:span text:style-name="T13">m</text:span><text:span text:style-name="T8">o</text:span><text:span text:style-name="T13">.</text:span><text:span text:style-name="T17"> </text:span><text:span text:style-name="T4">C</text:span><text:span text:style-name="T13">a</text:span><text:span text:style-name="T8">b</text:span><text:span text:style-name="T13">il</text:span><text:span text:style-name="T8">d</text:span><text:span text:style-name="T13">o</text:span><text:span text:style-name="T4"> </text:span><text:span text:style-name="T10">I</text:span><text:span text:style-name="T8">n</text:span><text:span text:style-name="T13">s</text:span><text:span text:style-name="T8">u</text:span><text:span text:style-name="T13">lar</text:span><text:span text:style-name="T75"> </text:span><text:span text:style-name="T8">d</text:span><text:span text:style-name="T13">e</text:span><text:span text:style-name="T17"> </text:span><text:span text:style-name="T13">Gran</text:span><text:span text:style-name="T48"> </text:span><text:span text:style-name="T4">C</text:span><text:span text:style-name="T17">a</text:span><text:span text:style-name="T8">n</text:span><text:span text:style-name="T13">ari</text:span><text:span text:style-name="T8">a</text:span><text:span text:style-name="T13">,</text:span><text:span text:style-name="T17"> </text:span><text:span text:style-name="T13">en</text:span><text:span text:style-name="T17"> l</text:span><text:span text:style-name="T13">a</text:span><text:span text:style-name="T4"> c</text:span><text:span text:style-name="T13">alle </text:span><text:span text:style-name="T4">B</text:span><text:span text:style-name="T13">ravo</text:span><text:span text:style-name="T91"> </text:span><text:span text:style-name="T8">Mu</text:span><text:span text:style-name="T17">r</text:span><text:span text:style-name="T13">illo</text:span><text:span text:style-name="T98"> </text:span><text:span text:style-name="T8">n</text:span><text:span text:style-name="T13">º</text:span><text:span text:style-name="T17"> 2</text:span><text:span text:style-name="T13">3,</text:span><text:span text:style-name="T98"> </text:span><text:span text:style-name="T8">d</text:span><text:span text:style-name="T13">e</text:span><text:span text:style-name="T17"> L</text:span><text:span text:style-name="T13">as</text:span><text:span text:style-name="T4"> </text:span><text:span text:style-name="T13">P</text:span><text:span text:style-name="T8">a</text:span><text:span text:style-name="T13">lmas</text:span><text:span text:style-name="T48"> </text:span><text:span text:style-name="T8">d</text:span><text:span text:style-name="T13">e</text:span><text:span text:style-name="T75"> </text:span><text:span text:style-name="T13">Gran</text:span><text:span text:style-name="T91"> </text:span><text:span text:style-name="T4">C</text:span><text:span text:style-name="T13">a</text:span><text:span text:style-name="T8">n</text:span><text:span text:style-name="T13">ar</text:span><text:span text:style-name="T17">i</text:span><text:span text:style-name="T13">a,</text:span><text:span text:style-name="T10"> </text:span><text:span text:style-name="T13">si</text:span><text:span text:style-name="T17"> </text:span><text:span text:style-name="T4">b</text:span><text:span text:style-name="T13">ien</text:span><text:span text:style-name="T17"> </text:span><text:span text:style-name="T8">p</text:span><text:span text:style-name="T17">r</text:span><text:span text:style-name="T13">oc</text:span><text:span text:style-name="T8">u</text:span><text:span text:style-name="T13">rará</text:span><text:span text:style-name="T40"> </text:span><text:span text:style-name="T13">r</text:span><text:span text:style-name="T8">e</text:span><text:span text:style-name="T13">al</text:span><text:span text:style-name="T17">i</text:span><text:span text:style-name="T4">z</text:span><text:span text:style-name="T13">ar</text:span><text:span text:style-name="T48"> </text:span><text:span text:style-name="T13">las</text:span><text:span text:style-name="T4"> </text:span><text:span text:style-name="T17">r</text:span><text:span text:style-name="T13">e</text:span><text:span text:style-name="T4">u</text:span><text:span text:style-name="T8">n</text:span><text:span text:style-name="T13">iones </text:span><text:span text:style-name="T8">d</text:span><text:span text:style-name="T13">e m</text:span><text:span text:style-name="T17">a</text:span><text:span text:style-name="T8">n</text:span><text:span text:style-name="T13">e</text:span><text:span text:style-name="T8">r</text:span><text:span text:style-name="T13">a</text:span><text:span text:style-name="T98"> </text:span><text:span text:style-name="T13">r</text:span><text:span text:style-name="T4">o</text:span><text:span text:style-name="T8">t</text:span><text:span text:style-name="T13">a</text:span><text:span text:style-name="T8">t</text:span><text:span text:style-name="T13">iva</text:span><text:span text:style-name="T98"> </text:span><text:span text:style-name="T13">en</text:span><text:span text:style-name="T17"> </text:span><text:span text:style-name="T4">c</text:span><text:span text:style-name="T13">a</text:span><text:span text:style-name="T8">d</text:span><text:span text:style-name="T13">a </text:span><text:span text:style-name="T4">u</text:span><text:span text:style-name="T8">n</text:span><text:span text:style-name="T13">o</text:span><text:span text:style-name="T4"> </text:span><text:span text:style-name="T8">d</text:span><text:span text:style-name="T13">e</text:span><text:span text:style-name="T17"> </text:span><text:span text:style-name="T13">los</text:span><text:span text:style-name="T8"> </text:span><text:span text:style-name="T17">m</text:span><text:span text:style-name="T8">un</text:span><text:span text:style-name="T13">i</text:span><text:span text:style-name="T4">c</text:span><text:span text:style-name="T13">i</text:span><text:span text:style-name="T4">p</text:span><text:span text:style-name="T13">ios</text:span><text:span text:style-name="T10"> </text:span><text:span text:style-name="T8">q</text:span><text:span text:style-name="T4">u</text:span><text:span text:style-name="T13">e i</text:span><text:span text:style-name="T4">n</text:span><text:span text:style-name="T8">t</text:span><text:span text:style-name="T13">egr</text:span><text:span text:style-name="T4">a</text:span><text:span text:style-name="T13">n</text:span><text:span text:style-name="T10"> </text:span><text:span text:style-name="T13">el</text:span><text:span text:style-name="T4"> </text:span><text:span text:style-name="T13">P</text:span><text:span text:style-name="T68">a</text:span><text:span text:style-name="T13">isa</text:span><text:span text:style-name="T17">j</text:span><text:span text:style-name="T13">e</text:span><text:span text:style-name="T10"> C</text:span><text:span text:style-name="T8">u</text:span><text:span text:style-name="T13">l</text:span><text:span text:style-name="T8">t</text:span><text:span text:style-name="T4">u</text:span><text:span text:style-name="T13">ral.</text:span></text:p>
      <text:p text:style-name="P4"/>
      <text:p text:style-name="P5"/>
      <text:p text:style-name="P5"/>
      <text:p text:style-name="P5"/>
      <text:p text:style-name="P97"><text:span text:style-name="T11">C</text:span><text:span text:style-name="T5">A</text:span><text:span text:style-name="T11">PÍ</text:span><text:span text:style-name="T5">T</text:span><text:span text:style-name="T11">U</text:span><text:span text:style-name="T1">L</text:span><text:span text:style-name="T11">O</text:span><text:span text:style-name="T93"> </text:span><text:span text:style-name="T5">II</text:span><text:span text:style-name="T11">:</text:span><text:span text:style-name="T9"> </text:span><text:span text:style-name="T15">Ó</text:span><text:span text:style-name="T5">r</text:span><text:span text:style-name="T1">ga</text:span><text:span text:style-name="T5">n</text:span><text:span text:style-name="T11">o</text:span><text:span text:style-name="T5">s</text:span><text:span text:style-name="T11">,</text:span><text:span text:style-name="T76"> </text:span><text:span text:style-name="T15">f</text:span><text:span text:style-name="T5">un</text:span><text:span text:style-name="T11">c</text:span><text:span text:style-name="T5">i</text:span><text:span text:style-name="T15">o</text:span><text:span text:style-name="T5">n</text:span><text:span text:style-name="T1">e</text:span><text:span text:style-name="T11">s</text:span><text:span text:style-name="T47"> </text:span><text:span text:style-name="T11">y</text:span><text:span text:style-name="T1"> </text:span><text:span text:style-name="T5">r</text:span><text:span text:style-name="T1">ég</text:span><text:span text:style-name="T5">i</text:span><text:span text:style-name="T1">me</text:span><text:span text:style-name="T11">n</text:span><text:span text:style-name="T1"> </text:span><text:span text:style-name="T5">d</text:span><text:span text:style-name="T11">e</text:span><text:span text:style-name="T76"> </text:span><text:span text:style-name="T15">f</text:span><text:span text:style-name="T5">un</text:span><text:span text:style-name="T11">c</text:span><text:span text:style-name="T5">i</text:span><text:span text:style-name="T15">o</text:span><text:span text:style-name="T5">n</text:span><text:span text:style-name="T1">am</text:span><text:span text:style-name="T5">i</text:span><text:span text:style-name="T1">e</text:span><text:span text:style-name="T5">n</text:span><text:span text:style-name="T11">t</text:span><text:span text:style-name="T5">o</text:span><text:span text:style-name="T11">.</text:span></text:p>
      <text:p text:style-name="P112"/>
      <text:p text:style-name="P98"><text:span text:style-name="T5">Ar</text:span><text:span text:style-name="T15">t</text:span><text:span text:style-name="T5">í</text:span><text:span text:style-name="T11">c</text:span><text:span text:style-name="T5">ul</text:span><text:span text:style-name="T11">o</text:span><text:span text:style-name="T50"> </text:span><text:span text:style-name="T15">3</text:span><text:span text:style-name="T11">.</text:span><text:span text:style-name="T5"> </text:span><text:span text:style-name="T15">F</text:span><text:span text:style-name="T5">un</text:span><text:span text:style-name="T15">c</text:span><text:span text:style-name="T5">ion</text:span><text:span text:style-name="T1">e</text:span><text:span text:style-name="T11">s</text:span><text:span text:style-name="T36"> </text:span><text:span text:style-name="T5">G</text:span><text:span text:style-name="T9">e</text:span><text:span text:style-name="T5">n</text:span><text:span text:style-name="T1">e</text:span><text:span text:style-name="T5">r</text:span><text:span text:style-name="T1">a</text:span><text:span text:style-name="T5">l</text:span><text:span text:style-name="T1">e</text:span><text:span text:style-name="T11">s</text:span><text:span text:style-name="T47"> </text:span><text:span text:style-name="T5">d</text:span><text:span text:style-name="T11">e</text:span><text:span text:style-name="T1"> </text:span><text:span text:style-name="T5">l</text:span><text:span text:style-name="T11">a</text:span><text:span text:style-name="T93"> </text:span><text:span text:style-name="T11">C</text:span><text:span text:style-name="T5">o</text:span><text:span text:style-name="T1">m</text:span><text:span text:style-name="T5">i</text:span><text:span text:style-name="T15">s</text:span><text:span text:style-name="T5">i</text:span><text:span text:style-name="T11">ón</text:span><text:span text:style-name="T50"> </text:span><text:span text:style-name="T47">C</text:span><text:span text:style-name="T5">iud</text:span><text:span text:style-name="T11">a</text:span><text:span text:style-name="T5">d</text:span><text:span text:style-name="T1">a</text:span><text:span text:style-name="T5">n</text:span><text:span text:style-name="T11">a</text:span><text:span text:style-name="T36"> </text:span><text:span text:style-name="T5">d</text:span><text:span text:style-name="T11">e</text:span><text:span text:style-name="T1"> Pa</text:span><text:span text:style-name="T5">r</text:span><text:span text:style-name="T15">t</text:span><text:span text:style-name="T71">i</text:span><text:span text:style-name="T15">c</text:span><text:span text:style-name="T5">ip</text:span><text:span text:style-name="T1">a</text:span><text:span text:style-name="T15">c</text:span><text:span text:style-name="T5">i</text:span><text:span text:style-name="T15">ó</text:span><text:span text:style-name="T5">n</text:span><text:span text:style-name="T11">.</text:span></text:p>
      <text:p text:style-name="P19"><text:span text:style-name="T13">a) <text:s/></text:span><text:span text:style-name="T114"><text:s/></text:span><text:span text:style-name="T13">El</text:span><text:span text:style-name="T17">a</text:span><text:span text:style-name="T20">b</text:span><text:span text:style-name="T8">o</text:span><text:span text:style-name="T13">rar</text:span><text:span text:style-name="T114"> </text:span><text:span text:style-name="T13">y</text:span><text:span text:style-name="T122"> </text:span><text:span text:style-name="T13">aco</text:span><text:span text:style-name="T8">m</text:span><text:span text:style-name="T17">e</text:span><text:span text:style-name="T8">t</text:span><text:span text:style-name="T13">er</text:span><text:span text:style-name="T86"> </text:span><text:span text:style-name="T8">t</text:span><text:span text:style-name="T17">o</text:span><text:span text:style-name="T8">d</text:span><text:span text:style-name="T13">as</text:span><text:span text:style-name="T124"> </text:span><text:span text:style-name="T17">a</text:span><text:span text:style-name="T8">qu</text:span><text:span text:style-name="T13">el</text:span><text:span text:style-name="T8">l</text:span><text:span text:style-name="T13">as</text:span><text:span text:style-name="T125"> </text:span><text:span text:style-name="T8">fun</text:span><text:span text:style-name="T4">c</text:span><text:span text:style-name="T17">i</text:span><text:span text:style-name="T4">on</text:span><text:span text:style-name="T13">es,</text:span><text:span text:style-name="T88"> </text:span><text:span text:style-name="T13">a</text:span><text:span text:style-name="T4">cc</text:span><text:span text:style-name="T13">i</text:span><text:span text:style-name="T17">o</text:span><text:span text:style-name="T20">n</text:span><text:span text:style-name="T13">es</text:span><text:span text:style-name="T114"> </text:span><text:span text:style-name="T13">y</text:span><text:span text:style-name="T126"> </text:span><text:span text:style-name="T13">a</text:span><text:span text:style-name="T4">c</text:span><text:span text:style-name="T8">t</text:span><text:span text:style-name="T13">ivi</text:span><text:span text:style-name="T8">d</text:span><text:span text:style-name="T17">a</text:span><text:span text:style-name="T4">d</text:span><text:span text:style-name="T13">es</text:span><text:span text:style-name="T116"> </text:span><text:span text:style-name="T8">q</text:span><text:span text:style-name="T4">u</text:span><text:span text:style-name="T13">e</text:span><text:span text:style-name="T125"> </text:span><text:span text:style-name="T8">por </text:span><text:span text:style-name="T17">l</text:span><text:span text:style-name="T13">a</text:span><text:span text:style-name="T8"> n</text:span><text:span text:style-name="T13">a</text:span><text:span text:style-name="T8">t</text:span><text:span text:style-name="T4">u</text:span><text:span text:style-name="T13">ral</text:span><text:span text:style-name="T8">e</text:span><text:span text:style-name="T4">z</text:span><text:span text:style-name="T13">a</text:span><text:span text:style-name="T10"> </text:span><text:span text:style-name="T8">d</text:span><text:span text:style-name="T13">e</text:span><text:span text:style-name="T30"> </text:span><text:span text:style-name="T13">la</text:span><text:span text:style-name="T35"> </text:span><text:span text:style-name="T10">C</text:span><text:span text:style-name="T8">o</text:span><text:span text:style-name="T13">misi</text:span><text:span text:style-name="T17">ó</text:span><text:span text:style-name="T13">n</text:span><text:span text:style-name="T30"> </text:span><text:span text:style-name="T4">C</text:span><text:span text:style-name="T13">i</text:span><text:span text:style-name="T8">ud</text:span><text:span text:style-name="T17">a</text:span><text:span text:style-name="T8">d</text:span><text:span text:style-name="T17">a</text:span><text:span text:style-name="T8">n</text:span><text:span text:style-name="T13">a</text:span><text:span text:style-name="T35"> </text:span><text:span text:style-name="T8">d</text:span><text:span text:style-name="T13">e</text:span><text:span text:style-name="T72"> </text:span><text:span text:style-name="T8">P</text:span><text:span text:style-name="T13">a</text:span><text:span text:style-name="T17">r</text:span><text:span text:style-name="T8">t</text:span><text:span text:style-name="T13">ic</text:span><text:span text:style-name="T17">i</text:span><text:span text:style-name="T8">p</text:span><text:span text:style-name="T17">a</text:span><text:span text:style-name="T4">c</text:span><text:span text:style-name="T13">ión a</text:span><text:span text:style-name="T10">y</text:span><text:span text:style-name="T4">u</text:span><text:span text:style-name="T8">d</text:span><text:span text:style-name="T13">en a</text:span><text:span text:style-name="T20"> </text:span><text:span text:style-name="T13">lo</text:span><text:span text:style-name="T8">g</text:span><text:span text:style-name="T13">rar</text:span><text:span text:style-name="T68"> </text:span><text:span text:style-name="T17">e</text:span><text:span text:style-name="T13">l</text:span><text:span text:style-name="T20"> </text:span><text:span text:style-name="T32">d</text:span><text:span text:style-name="T13">es</text:span><text:span text:style-name="T8">a</text:span><text:span text:style-name="T13">rr</text:span><text:span text:style-name="T8">o</text:span><text:span text:style-name="T17">ll</text:span><text:span text:style-name="T13">o y</text:span><text:span text:style-name="T86"> </text:span><text:span text:style-name="T13">la</text:span><text:span text:style-name="T116"> </text:span><text:span text:style-name="T4">c</text:span><text:span text:style-name="T17">o</text:span><text:span text:style-name="T20">n</text:span><text:span text:style-name="T13">servación</text:span><text:span text:style-name="T86"> </text:span><text:span text:style-name="T8">d</text:span><text:span text:style-name="T13">el</text:span><text:span text:style-name="T86"> </text:span><text:span text:style-name="T17">Pa</text:span><text:span text:style-name="T8">t</text:span><text:span text:style-name="T13">ri</text:span><text:span text:style-name="T8">mon</text:span><text:span text:style-name="T13">io</text:span><text:span text:style-name="T84"> </text:span><text:span text:style-name="T4">Mu</text:span><text:span text:style-name="T8">nd</text:span><text:span text:style-name="T13">ial,</text:span><text:span text:style-name="T84"> </text:span><text:span text:style-name="T17">e</text:span><text:span text:style-name="T13">n</text:span><text:span text:style-name="T118"> </text:span><text:span text:style-name="T13">l</text:span><text:span text:style-name="T17">o</text:span><text:span text:style-name="T13">s</text:span><text:span text:style-name="T118"> </text:span><text:span text:style-name="T8">té</text:span><text:span text:style-name="T13">rm</text:span><text:span text:style-name="T17">i</text:span><text:span text:style-name="T8">no</text:span><text:span text:style-name="T13">s</text:span><text:span text:style-name="T83"> </text:span><text:span text:style-name="T8">p</text:span><text:span text:style-name="T13">r</text:span><text:span text:style-name="T8">e</text:span><text:span text:style-name="T13">vis</text:span><text:span text:style-name="T8">t</text:span><text:span text:style-name="T13">os</text:span><text:span text:style-name="T83"> </text:span><text:span text:style-name="T17">e</text:span><text:span text:style-name="T13">n</text:span><text:span text:style-name="T82"> </text:span><text:span text:style-name="T4">e</text:span><text:span text:style-name="T13">l</text:span><text:span text:style-name="T86"> </text:span><text:span text:style-name="T8">P</text:span><text:span text:style-name="T13">lan</text:span><text:span text:style-name="T127"> </text:span><text:span text:style-name="T4">d</text:span><text:span text:style-name="T13">e Ges</text:span><text:span text:style-name="T8">t</text:span><text:span text:style-name="T13">ión</text:span><text:span text:style-name="T40"> </text:span><text:span text:style-name="T13">I</text:span><text:span text:style-name="T4">n</text:span><text:span text:style-name="T8">t</text:span><text:span text:style-name="T13">eg</text:span><text:span text:style-name="T8">r</text:span><text:span text:style-name="T13">al</text:span><text:span text:style-name="T54"> </text:span><text:span text:style-name="T13">y</text:span><text:span text:style-name="T48"> </text:span><text:span text:style-name="T4">c</text:span><text:span text:style-name="T17">o</text:span><text:span text:style-name="T13">n</text:span><text:span text:style-name="T10"> s</text:span><text:span text:style-name="T8">u</text:span><text:span text:style-name="T17">j</text:span><text:span text:style-name="T8">e</text:span><text:span text:style-name="T4">c</text:span><text:span text:style-name="T13">ión</text:span><text:span text:style-name="T75"> </text:span><text:span text:style-name="T13">a</text:span><text:span text:style-name="T75"> </text:span><text:span text:style-name="T13">las</text:span><text:span text:style-name="T4"> </text:span><text:span text:style-name="T13">r</text:span><text:span text:style-name="T8">e</text:span><text:span text:style-name="T4">c</text:span><text:span text:style-name="T75">o</text:span><text:span text:style-name="T13">men</text:span><text:span text:style-name="T8">d</text:span><text:span text:style-name="T13">ac</text:span><text:span text:style-name="T17">io</text:span><text:span text:style-name="T20">n</text:span><text:span text:style-name="T13">es</text:span><text:span text:style-name="T45"> </text:span><text:span text:style-name="T8">d</text:span><text:span text:style-name="T13">e</text:span><text:span text:style-name="T75"> </text:span><text:span text:style-name="T13">las</text:span><text:span text:style-name="T75"> </text:span><text:span text:style-name="T8">D</text:span><text:span text:style-name="T13">irec</text:span><text:span text:style-name="T8">t</text:span><text:span text:style-name="T13">rices</text:span><text:span text:style-name="T110"> </text:span><text:span text:style-name="T8">P</text:span><text:span text:style-name="T13">r</text:span><text:span text:style-name="T17">á</text:span><text:span text:style-name="T13">c</text:span><text:span text:style-name="T8">t</text:span><text:span text:style-name="T13">i</text:span><text:span text:style-name="T4">c</text:span><text:span text:style-name="T13">as</text:span><text:span text:style-name="T62"> </text:span><text:span text:style-name="T8">p</text:span><text:span text:style-name="T13">ara la</text:span><text:span text:style-name="T8"> </text:span><text:span text:style-name="T13">a</text:span><text:span text:style-name="T8">p</text:span><text:span text:style-name="T13">licaci</text:span><text:span text:style-name="T17">ó</text:span><text:span text:style-name="T13">n</text:span><text:span text:style-name="T32"> </text:span><text:span text:style-name="T4">d</text:span><text:span text:style-name="T13">e</text:span><text:span text:style-name="T8"> </text:span><text:span text:style-name="T4">C</text:span><text:span text:style-name="T75">o</text:span><text:span text:style-name="T8">n</text:span><text:span text:style-name="T13">v</text:span><text:span text:style-name="T8">en</text:span><text:span text:style-name="T17">i</text:span><text:span text:style-name="T13">o</text:span><text:span text:style-name="T48"> </text:span><text:span text:style-name="T8">d</text:span><text:span text:style-name="T13">e</text:span><text:span text:style-name="T75"> </text:span><text:span text:style-name="T8">P</text:span><text:span text:style-name="T13">r</text:span><text:span text:style-name="T17">o</text:span><text:span text:style-name="T8">t</text:span><text:span text:style-name="T13">e</text:span><text:span text:style-name="T4">cc</text:span><text:span text:style-name="T13">ión</text:span><text:span text:style-name="T54"> </text:span><text:span text:style-name="T8">d</text:span><text:span text:style-name="T17">e</text:span><text:span text:style-name="T13">l</text:span><text:span text:style-name="T75"> </text:span><text:span text:style-name="T8">P</text:span><text:span text:style-name="T13">a</text:span><text:span text:style-name="T8">t</text:span><text:span text:style-name="T13">ri</text:span><text:span text:style-name="T8">mon</text:span><text:span text:style-name="T13">io</text:span><text:span text:style-name="T77"> </text:span><text:span text:style-name="T4">C</text:span><text:span text:style-name="T8">u</text:span><text:span text:style-name="T17">l</text:span><text:span text:style-name="T8">tu</text:span><text:span text:style-name="T17">r</text:span><text:span text:style-name="T13">al</text:span><text:span text:style-name="T4"> d</text:span><text:span text:style-name="T13">e</text:span><text:span text:style-name="T17"> </text:span><text:span text:style-name="T13">la</text:span><text:span text:style-name="T4"> </text:span><text:span text:style-name="T13">U</text:span><text:span text:style-name="T8">N</text:span><text:span text:style-name="T17">E</text:span><text:span text:style-name="T13">SC</text:span><text:span text:style-name="T4">O</text:span><text:span text:style-name="T13">.</text:span></text:p>
      <text:p text:style-name="P112"/>
      <text:p text:style-name="P20"><text:span text:style-name="T8">b</text:span><text:span text:style-name="T13">) <text:s/></text:span><text:span text:style-name="T70"><text:s/></text:span><text:span text:style-name="T8">P</text:span><text:span text:style-name="T13">r</text:span><text:span text:style-name="T8">o</text:span><text:span text:style-name="T13">m</text:span><text:span text:style-name="T8">o</text:span><text:span text:style-name="T13">v</text:span><text:span text:style-name="T8">e</text:span><text:span text:style-name="T13">r</text:span><text:span text:style-name="T91"> </text:span><text:span text:style-name="T13">e</text:span><text:span text:style-name="T72"> </text:span><text:span text:style-name="T13">i</text:span><text:span text:style-name="T8">n</text:span><text:span text:style-name="T4">c</text:span><text:span text:style-name="T17">e</text:span><text:span text:style-name="T8">n</text:span><text:span text:style-name="T32">t</text:span><text:span text:style-name="T13">iv</text:span><text:span text:style-name="T17">a</text:span><text:span text:style-name="T13">r</text:span><text:span text:style-name="T91"> </text:span><text:span text:style-name="T13">la</text:span><text:span text:style-name="T35"> </text:span><text:span text:style-name="T8">p</text:span><text:span text:style-name="T13">ar</text:span><text:span text:style-name="T20">t</text:span><text:span text:style-name="T13">i</text:span><text:span text:style-name="T4">c</text:span><text:span text:style-name="T17">i</text:span><text:span text:style-name="T8">p</text:span><text:span text:style-name="T13">aci</text:span><text:span text:style-name="T17">ó</text:span><text:span text:style-name="T13">n </text:span><text:span text:style-name="T8">d</text:span><text:span text:style-name="T13">e</text:span><text:span text:style-name="T72"> </text:span><text:span text:style-name="T13">se</text:span><text:span text:style-name="T10">c</text:span><text:span text:style-name="T4">t</text:span><text:span text:style-name="T8">o</text:span><text:span text:style-name="T13">r</text:span><text:span text:style-name="T8">e</text:span><text:span text:style-name="T13">s</text:span><text:span text:style-name="T54"> </text:span><text:span text:style-name="T13">r</text:span><text:span text:style-name="T8">ep</text:span><text:span text:style-name="T13">r</text:span><text:span text:style-name="T8">e</text:span><text:span text:style-name="T13">s</text:span><text:span text:style-name="T17">e</text:span><text:span text:style-name="T8">nt</text:span><text:span text:style-name="T17">a</text:span><text:span text:style-name="T8">t</text:span><text:span text:style-name="T13">i</text:span><text:span text:style-name="T10">v</text:span><text:span text:style-name="T8">o</text:span><text:span text:style-name="T13">s</text:span><text:span text:style-name="T51"> </text:span><text:span text:style-name="T4">d</text:span><text:span text:style-name="T13">e</text:span><text:span text:style-name="T30"> </text:span><text:span text:style-name="T35">R</text:span><text:span text:style-name="T13">is</text:span><text:span text:style-name="T4">c</text:span><text:span text:style-name="T13">o</text:span><text:span text:style-name="T20"> </text:span><text:span text:style-name="T4">C</text:span><text:span text:style-name="T13">aí</text:span><text:span text:style-name="T4">d</text:span><text:span text:style-name="T13">o y</text:span><text:span text:style-name="T48"> </text:span><text:span text:style-name="T13">las</text:span><text:span text:style-name="T77"> </text:span><text:span text:style-name="T8">M</text:span><text:span text:style-name="T17">o</text:span><text:span text:style-name="T8">nt</text:span><text:span text:style-name="T13">a</text:span><text:span text:style-name="T8">ñ</text:span><text:span text:style-name="T13">as</text:span><text:span text:style-name="T42"> </text:span><text:span text:style-name="T13">Sag</text:span><text:span text:style-name="T17">r</text:span><text:span text:style-name="T13">a</text:span><text:span text:style-name="T8">d</text:span><text:span text:style-name="T13">as</text:span><text:span text:style-name="T62"> </text:span><text:span text:style-name="T8">d</text:span><text:span text:style-name="T13">e</text:span><text:span text:style-name="T77"> </text:span><text:span text:style-name="T13">G</text:span><text:span text:style-name="T17">r</text:span><text:span text:style-name="T13">an</text:span><text:span text:style-name="T42"> </text:span><text:span text:style-name="T4">C</text:span><text:span text:style-name="T13">a</text:span><text:span text:style-name="T8">n</text:span><text:span text:style-name="T13">aria</text:span><text:span text:style-name="T54"> </text:span><text:span text:style-name="T17">e</text:span><text:span text:style-name="T13">n</text:span><text:span text:style-name="T77"> </text:span><text:span text:style-name="T13">el</text:span><text:span text:style-name="T54"> </text:span><text:span text:style-name="T8">p</text:span><text:span text:style-name="T13">r</text:span><text:span text:style-name="T17">o</text:span><text:span text:style-name="T10">c</text:span><text:span text:style-name="T13">eso</text:span><text:span text:style-name="T59"> </text:span><text:span text:style-name="T8">d</text:span><text:span text:style-name="T13">e</text:span><text:span text:style-name="T51"> </text:span><text:span text:style-name="T4">t</text:span><text:span text:style-name="T8">o</text:span><text:span text:style-name="T13">ma</text:span><text:span text:style-name="T42"> </text:span><text:span text:style-name="T8">d</text:span><text:span text:style-name="T13">e</text:span><text:span text:style-name="T77"> </text:span><text:span text:style-name="T4">d</text:span><text:span text:style-name="T13">ecisi</text:span><text:span text:style-name="T17">o</text:span><text:span text:style-name="T4">n</text:span><text:span text:style-name="T13">es</text:span><text:span text:style-name="T40"> </text:span><text:span text:style-name="T8">p</text:span><text:span text:style-name="T17">ara l</text:span><text:span text:style-name="T13">a</text:span><text:span text:style-name="T104"> </text:span><text:span text:style-name="T13">ges</text:span><text:span text:style-name="T8">t</text:span><text:span text:style-name="T13">i</text:span><text:span text:style-name="T8">ó</text:span><text:span text:style-name="T20">n</text:span><text:span text:style-name="T13">,</text:span><text:span text:style-name="T45"> </text:span><text:span text:style-name="T8">d</text:span><text:span text:style-name="T13">i</text:span><text:span text:style-name="T8">n</text:span><text:span text:style-name="T13">a</text:span><text:span text:style-name="T8">m</text:span><text:span text:style-name="T17">i</text:span><text:span text:style-name="T8">z</text:span><text:span text:style-name="T13">aci</text:span><text:span text:style-name="T17">ó</text:span><text:span text:style-name="T13">n</text:span><text:span text:style-name="T4"> </text:span><text:span text:style-name="T13">y</text:span><text:span text:style-name="T10"> </text:span><text:span text:style-name="T4">c</text:span><text:span text:style-name="T17">o</text:span><text:span text:style-name="T20">n</text:span><text:span text:style-name="T13">servación</text:span><text:span text:style-name="T10"> </text:span><text:span text:style-name="T4">d</text:span><text:span text:style-name="T13">el</text:span><text:span text:style-name="T4"> </text:span><text:span text:style-name="T8">P</text:span><text:span text:style-name="T13">a</text:span><text:span text:style-name="T8">t</text:span><text:span text:style-name="T13">r</text:span><text:span text:style-name="T17">i</text:span><text:span text:style-name="T13">m</text:span><text:span text:style-name="T8">on</text:span><text:span text:style-name="T13">io</text:span><text:span text:style-name="T91"> </text:span><text:span text:style-name="T4">M</text:span><text:span text:style-name="T8">und</text:span><text:span text:style-name="T17">i</text:span><text:span text:style-name="T72">a</text:span><text:span text:style-name="T13">l</text:span><text:span text:style-name="T10"> </text:span><text:span text:style-name="T13">y</text:span><text:span text:style-name="T48"> </text:span><text:span text:style-name="T13">el</text:span><text:span text:style-name="T75"> </text:span><text:span text:style-name="T8">d</text:span><text:span text:style-name="T13">es</text:span><text:span text:style-name="T4">a</text:span><text:span text:style-name="T13">rr</text:span><text:span text:style-name="T8">o</text:span><text:span text:style-name="T13">l</text:span><text:span text:style-name="T17">l</text:span><text:span text:style-name="T13">o</text:span><text:span text:style-name="T40"> </text:span><text:span text:style-name="T4">d</text:span><text:span text:style-name="T17">el </text:span><text:span text:style-name="T8">P</text:span><text:span text:style-name="T13">lan </text:span><text:span text:style-name="T8">d</text:span><text:span text:style-name="T13">e </text:span><text:span text:style-name="T10">G</text:span><text:span text:style-name="T8">e</text:span><text:span text:style-name="T10">s</text:span><text:span text:style-name="T8">t</text:span><text:span text:style-name="T13">ión</text:span><text:span text:style-name="T48"> </text:span><text:span text:style-name="T13">I</text:span><text:span text:style-name="T4">n</text:span><text:span text:style-name="T8">t</text:span><text:span text:style-name="T13">eg</text:span><text:span text:style-name="T8">r</text:span><text:span text:style-name="T13">al.</text:span></text:p>
      <text:p text:style-name="P113"/>
      <text:p text:style-name="P21"><text:span text:style-name="T4">c</text:span><text:span text:style-name="T13">) <text:s/></text:span><text:span text:style-name="T96"><text:s/></text:span><text:span text:style-name="T8">P</text:span><text:span text:style-name="T13">r</text:span><text:span text:style-name="T8">o</text:span><text:span text:style-name="T20">p</text:span><text:span text:style-name="T13">i</text:span><text:span text:style-name="T4">c</text:span><text:span text:style-name="T17">i</text:span><text:span text:style-name="T13">ar</text:span><text:span text:style-name="T32"> </text:span><text:span text:style-name="T13">la</text:span><text:span text:style-name="T97"> </text:span><text:span text:style-name="T8">p</text:span><text:span text:style-name="T13">ar</text:span><text:span text:style-name="T20">t</text:span><text:span text:style-name="T17">i</text:span><text:span text:style-name="T4">c</text:span><text:span text:style-name="T17">i</text:span><text:span text:style-name="T4">p</text:span><text:span text:style-name="T13">aci</text:span><text:span text:style-name="T17">ó</text:span><text:span text:style-name="T13">n</text:span><text:span text:style-name="T95"> </text:span><text:span text:style-name="T4">c</text:span><text:span text:style-name="T13">i</text:span><text:span text:style-name="T4">u</text:span><text:span text:style-name="T8">d</text:span><text:span text:style-name="T13">a</text:span><text:span text:style-name="T8">d</text:span><text:span text:style-name="T17">a</text:span><text:span text:style-name="T4">n</text:span><text:span text:style-name="T13">a</text:span><text:span text:style-name="T104"> </text:span><text:span text:style-name="T13">y</text:span><text:span text:style-name="T68"> </text:span><text:span text:style-name="T13">la</text:span><text:span text:style-name="T128"> </text:span><text:span text:style-name="T17">i</text:span><text:span text:style-name="T4">n</text:span><text:span text:style-name="T8">t</text:span><text:span text:style-name="T17">e</text:span><text:span text:style-name="T13">ra</text:span><text:span text:style-name="T4">cc</text:span><text:span text:style-name="T13">ión </text:span><text:span text:style-name="T8">d</text:span><text:span text:style-name="T13">e</text:span><text:span text:style-name="T24"> </text:span><text:span text:style-name="T13">la</text:span><text:span text:style-name="T97"> </text:span><text:span text:style-name="T8">p</text:span><text:span text:style-name="T17">o</text:span><text:span text:style-name="T20">b</text:span><text:span text:style-name="T13">lac</text:span><text:span text:style-name="T10">i</text:span><text:span text:style-name="T17">ó</text:span><text:span text:style-name="T13">n</text:span><text:span text:style-name="T104"> </text:span><text:span text:style-name="T4">c</text:span><text:span text:style-name="T17">o</text:span><text:span text:style-name="T13">n</text:span><text:span text:style-name="T96"> </text:span><text:span text:style-name="T13">las a</text:span><text:span text:style-name="T8">d</text:span><text:span text:style-name="T13">mi</text:span><text:span text:style-name="T8">n</text:span><text:span text:style-name="T13">i</text:span><text:span text:style-name="T10">s</text:span><text:span text:style-name="T8">t</text:span><text:span text:style-name="T13">raci</text:span><text:span text:style-name="T17">o</text:span><text:span text:style-name="T8">n</text:span><text:span text:style-name="T13">es</text:span><text:span text:style-name="T85"> </text:span><text:span text:style-name="T13">loca</text:span><text:span text:style-name="T17">l</text:span><text:span text:style-name="T13">es,</text:span><text:span text:style-name="T86"> </text:span><text:span text:style-name="T13">a</text:span><text:span text:style-name="T4">c</text:span><text:span text:style-name="T8">t</text:span><text:span text:style-name="T13">iva</text:span><text:span text:style-name="T4">n</text:span><text:span text:style-name="T8">d</text:span><text:span text:style-name="T13">o</text:span><text:span text:style-name="T85"> </text:span><text:span text:style-name="T13">los</text:span><text:span text:style-name="T102"> </text:span><text:span text:style-name="T48">m</text:span><text:span text:style-name="T13">ec</text:span><text:span text:style-name="T8">an</text:span><text:span text:style-name="T13">i</text:span><text:span text:style-name="T48">s</text:span><text:span text:style-name="T13">m</text:span><text:span text:style-name="T8">o</text:span><text:span text:style-name="T13">s</text:span><text:span text:style-name="T113"> </text:span><text:span text:style-name="T8">d</text:span><text:span text:style-name="T13">e</text:span><text:span text:style-name="T85"> </text:span><text:span text:style-name="T8">p</text:span><text:span text:style-name="T13">a</text:span><text:span text:style-name="T17">r</text:span><text:span text:style-name="T8">t</text:span><text:span text:style-name="T13">i</text:span><text:span text:style-name="T4">c</text:span><text:span text:style-name="T13">i</text:span><text:span text:style-name="T8">p</text:span><text:span text:style-name="T13">aci</text:span><text:span text:style-name="T17">ó</text:span><text:span text:style-name="T13">n</text:span><text:span text:style-name="T129"> </text:span><text:span text:style-name="T32">n</text:span><text:span text:style-name="T17">e</text:span><text:span text:style-name="T4">c</text:span><text:span text:style-name="T13">esa</text:span><text:span text:style-name="T8">r</text:span><text:span text:style-name="T13">i</text:span><text:span text:style-name="T8">o</text:span><text:span text:style-name="T13">s </text:span><text:span text:style-name="T8">p</text:span><text:span text:style-name="T13">ara</text:span><text:span text:style-name="T17"> </text:span><text:span text:style-name="T13">la</text:span><text:span text:style-name="T4"> </text:span><text:span text:style-name="T13">r</text:span><text:span text:style-name="T8">e</text:span><text:span text:style-name="T10">c</text:span><text:span text:style-name="T8">upe</text:span><text:span text:style-name="T13">raci</text:span><text:span text:style-name="T17">ó</text:span><text:span text:style-name="T13">n</text:span><text:span text:style-name="T91"> </text:span><text:span text:style-name="T13">y</text:span><text:span text:style-name="T48"> </text:span><text:span text:style-name="T4">p</text:span><text:span text:style-name="T8">u</text:span><text:span text:style-name="T13">es</text:span><text:span text:style-name="T8">t</text:span><text:span text:style-name="T13">a</text:span><text:span text:style-name="T91"> </text:span><text:span text:style-name="T13">en</text:span><text:span text:style-name="T17"> </text:span><text:span text:style-name="T13">va</text:span><text:span text:style-name="T17">l</text:span><text:span text:style-name="T13">or</text:span><text:span text:style-name="T17"> </text:span><text:span text:style-name="T8">d</text:span><text:span text:style-name="T13">el</text:span><text:span text:style-name="T4"> </text:span><text:span text:style-name="T13">P</text:span><text:span text:style-name="T8">at</text:span><text:span text:style-name="T13">ri</text:span><text:span text:style-name="T72">m</text:span><text:span text:style-name="T13">o</text:span><text:span text:style-name="T32">n</text:span><text:span text:style-name="T13">io</text:span><text:span text:style-name="T48"> </text:span><text:span text:style-name="T8">Mund</text:span><text:span text:style-name="T13">i</text:span><text:span text:style-name="T72">al</text:span><text:span text:style-name="T13">.</text:span></text:p>
      <text:p text:style-name="P112"/>
      <text:p text:style-name="P22"><text:span text:style-name="T8">d</text:span><text:span text:style-name="T13">) <text:s/></text:span><text:span text:style-name="T24"><text:s/></text:span><text:span text:style-name="T4">C</text:span><text:span text:style-name="T8">o</text:span><text:span text:style-name="T20">n</text:span><text:span text:style-name="T13">v</text:span><text:span text:style-name="T17">e</text:span><text:span text:style-name="T13">r</text:span><text:span text:style-name="T8">t</text:span><text:span text:style-name="T13">irse</text:span><text:span text:style-name="T70"> </text:span><text:span text:style-name="T17">e</text:span><text:span text:style-name="T13">n</text:span><text:span text:style-name="T101"> </text:span><text:span text:style-name="T32">u</text:span><text:span text:style-name="T13">n</text:span><text:span text:style-name="T90"> </text:span><text:span text:style-name="T8">f</text:span><text:span text:style-name="T17">o</text:span><text:span text:style-name="T13">ro</text:span><text:span text:style-name="T113"> </text:span><text:span text:style-name="T8">d</text:span><text:span text:style-name="T13">e</text:span><text:span text:style-name="T100"> </text:span><text:span text:style-name="T8">en</text:span><text:span text:style-name="T4">c</text:span><text:span text:style-name="T8">u</text:span><text:span text:style-name="T75">e</text:span><text:span text:style-name="T8">n</text:span><text:span text:style-name="T4">t</text:span><text:span text:style-name="T13">ro</text:span><text:span text:style-name="T94"> </text:span><text:span text:style-name="T8">d</text:span><text:span text:style-name="T17">o</text:span><text:span text:style-name="T8">nd</text:span><text:span text:style-name="T13">e</text:span><text:span text:style-name="T113"> </text:span><text:span text:style-name="T4">c</text:span><text:span text:style-name="T17">o</text:span><text:span text:style-name="T13">m</text:span><text:span text:style-name="T8">p</text:span><text:span text:style-name="T13">ar</text:span><text:span text:style-name="T20">t</text:span><text:span text:style-name="T13">ir</text:span><text:span text:style-name="T130"> </text:span><text:span text:style-name="T13">y</text:span><text:span text:style-name="T131"> </text:span><text:span text:style-name="T8">d</text:span><text:span text:style-name="T17">i</text:span><text:span text:style-name="T8">f</text:span><text:span text:style-name="T4">u</text:span><text:span text:style-name="T8">nd</text:span><text:span text:style-name="T13">ir</text:span><text:span text:style-name="T81"> </text:span><text:span text:style-name="T17">l</text:span><text:span text:style-name="T13">a</text:span><text:span text:style-name="T85"> </text:span><text:span text:style-name="T17">i</text:span><text:span text:style-name="T8">n</text:span><text:span text:style-name="T32">f</text:span><text:span text:style-name="T8">o</text:span><text:span text:style-name="T13">rma</text:span><text:span text:style-name="T4">c</text:span><text:span text:style-name="T94">i</text:span><text:span text:style-name="T75">ó</text:span><text:span text:style-name="T13">n acerca</text:span><text:span text:style-name="T48"> </text:span><text:span text:style-name="T4">d</text:span><text:span text:style-name="T13">e</text:span><text:span text:style-name="T30"> </text:span><text:span text:style-name="T13">la</text:span><text:span text:style-name="T20"> </text:span><text:span text:style-name="T13">g</text:span><text:span text:style-name="T8">e</text:span><text:span text:style-name="T10">s</text:span><text:span text:style-name="T8">ti</text:span><text:span text:style-name="T17">ó</text:span><text:span text:style-name="T13">n</text:span><text:span text:style-name="T10"> </text:span><text:span text:style-name="T8">d</text:span><text:span text:style-name="T13">e</text:span><text:span text:style-name="T8"> </text:span><text:span text:style-name="T4">R</text:span><text:span text:style-name="T13">is</text:span><text:span text:style-name="T4">c</text:span><text:span text:style-name="T13">o</text:span><text:span text:style-name="T20"> </text:span><text:span text:style-name="T4">C</text:span><text:span text:style-name="T13">aí</text:span><text:span text:style-name="T8">d</text:span><text:span text:style-name="T13">o</text:span><text:span text:style-name="T20"> </text:span><text:span text:style-name="T13">y</text:span><text:span text:style-name="T32"> </text:span><text:span text:style-name="T17">l</text:span><text:span text:style-name="T13">as</text:span><text:span text:style-name="T30"> </text:span><text:span text:style-name="T4">M</text:span><text:span text:style-name="T13">on</text:span><text:span text:style-name="T8">t</text:span><text:span text:style-name="T17">a</text:span><text:span text:style-name="T8">ñ</text:span><text:span text:style-name="T17">a</text:span><text:span text:style-name="T13">s</text:span><text:span text:style-name="T72"> </text:span><text:span text:style-name="T13">Sag</text:span><text:span text:style-name="T17">r</text:span><text:span text:style-name="T13">a</text:span><text:span text:style-name="T8">d</text:span><text:span text:style-name="T13">as</text:span><text:span text:style-name="T17"> </text:span><text:span text:style-name="T4">d</text:span><text:span text:style-name="T13">e</text:span><text:span text:style-name="T30"> </text:span><text:span text:style-name="T13">Gran</text:span><text:span text:style-name="T48"> </text:span><text:span text:style-name="T4">C</text:span><text:span text:style-name="T13">a</text:span><text:span text:style-name="T8">n</text:span><text:span text:style-name="T17">a</text:span><text:span text:style-name="T13">ria,</text:span><text:span text:style-name="T70"> </text:span><text:span text:style-name="T4">c</text:span><text:span text:style-name="T75">o</text:span><text:span text:style-name="T13">n el</text:span><text:span text:style-name="T84"> </text:span><text:span text:style-name="T8">f</text:span><text:span text:style-name="T13">in</text:span><text:span text:style-name="T90"> </text:span><text:span text:style-name="T8">d</text:span><text:span text:style-name="T13">e</text:span><text:span text:style-name="T112"> </text:span><text:span text:style-name="T8">re</text:span><text:span text:style-name="T10">c</text:span><text:span text:style-name="T8">o</text:span><text:span text:style-name="T13">g</text:span><text:span text:style-name="T8">e</text:span><text:span text:style-name="T13">r</text:span><text:span text:style-name="T4"> </text:span><text:span text:style-name="T17">l</text:span><text:span text:style-name="T13">as</text:span><text:span text:style-name="T94"> </text:span><text:span text:style-name="T17">o</text:span><text:span text:style-name="T8">p</text:span><text:span text:style-name="T17">i</text:span><text:span text:style-name="T8">n</text:span><text:span text:style-name="T17">i</text:span><text:span text:style-name="T8">o</text:span><text:span text:style-name="T20">n</text:span><text:span text:style-name="T13">es</text:span><text:span text:style-name="T20"> </text:span><text:span text:style-name="T13">y</text:span><text:span text:style-name="T32"> </text:span><text:span text:style-name="T17">a</text:span><text:span text:style-name="T8">po</text:span><text:span text:style-name="T13">r</text:span><text:span text:style-name="T8">t</text:span><text:span text:style-name="T13">aci</text:span><text:span text:style-name="T17">o</text:span><text:span text:style-name="T8">n</text:span><text:span text:style-name="T13">es</text:span><text:span text:style-name="T48"> </text:span><text:span text:style-name="T8">d</text:span><text:span text:style-name="T13">e</text:span><text:span text:style-name="T68"> </text:span><text:span text:style-name="T13">la</text:span><text:span text:style-name="T70"> </text:span><text:span text:style-name="T13">soci</text:span><text:span text:style-name="T17">e</text:span><text:span text:style-name="T8">d</text:span><text:span text:style-name="T17">a</text:span><text:span text:style-name="T13">d</text:span><text:span text:style-name="T68"> </text:span><text:span text:style-name="T8">t</text:span><text:span text:style-name="T17">a</text:span><text:span text:style-name="T8">nt</text:span><text:span text:style-name="T13">o</text:span><text:span text:style-name="T20"> </text:span><text:span text:style-name="T17">e</text:span><text:span text:style-name="T13">n</text:span><text:span text:style-name="T24"> </text:span><text:span text:style-name="T17">mo</text:span><text:span text:style-name="T13">m</text:span><text:span text:style-name="T8">ent</text:span><text:span text:style-name="T17">os </text:span><text:span text:style-name="T4">c</text:span><text:span text:style-name="T13">l</text:span><text:span text:style-name="T17">a</text:span><text:span text:style-name="T13">ves</text:span><text:span text:style-name="T105"> </text:span><text:span text:style-name="T4">c</text:span><text:span text:style-name="T8">o</text:span><text:span text:style-name="T13">mo</text:span><text:span text:style-name="T75"> </text:span><text:span text:style-name="T13">a</text:span><text:span text:style-name="T8"> </text:span><text:span text:style-name="T13">lo</text:span><text:span text:style-name="T32"> </text:span><text:span text:style-name="T13">la</text:span><text:span text:style-name="T8">r</text:span><text:span text:style-name="T10">g</text:span><text:span text:style-name="T13">o</text:span><text:span text:style-name="T91"> </text:span><text:span text:style-name="T8">d</text:span><text:span text:style-name="T13">e</text:span><text:span text:style-name="T75"> </text:span><text:span text:style-name="T8">t</text:span><text:span text:style-name="T13">o</text:span><text:span text:style-name="T32">d</text:span><text:span text:style-name="T13">o</text:span><text:span text:style-name="T17"> </text:span><text:span text:style-name="T13">el </text:span><text:span text:style-name="T8">p</text:span><text:span text:style-name="T17">r</text:span><text:span text:style-name="T13">oces</text:span><text:span text:style-name="T8">o</text:span><text:span text:style-name="T13">.</text:span></text:p>
      <text:p text:style-name="P112"/>
      <text:p text:style-name="P23"><text:span text:style-name="T13">e) </text:span><text:span text:style-name="T132"><text:s/></text:span><text:span text:style-name="T13">El</text:span><text:span text:style-name="T8">e</text:span><text:span text:style-name="T13">var</text:span><text:span text:style-name="T35"> </text:span><text:span text:style-name="T17">i</text:span><text:span text:style-name="T8">n</text:span><text:span text:style-name="T4">f</text:span><text:span text:style-name="T8">o</text:span><text:span text:style-name="T13">rmes a</text:span><text:span text:style-name="T95"> </text:span><text:span text:style-name="T13">la</text:span><text:span text:style-name="T94"> </text:span><text:span text:style-name="T10">C</text:span><text:span text:style-name="T8">o</text:span><text:span text:style-name="T13">misión</text:span><text:span text:style-name="T97"> </text:span><text:span text:style-name="T8">d</text:span><text:span text:style-name="T13">e</text:span><text:span text:style-name="T97"> </text:span><text:span text:style-name="T17">S</text:span><text:span text:style-name="T13">eg</text:span><text:span text:style-name="T8">u</text:span><text:span text:style-name="T13">im</text:span><text:span text:style-name="T17">i</text:span><text:span text:style-name="T4">en</text:span><text:span text:style-name="T8">to</text:span><text:span text:style-name="T13">, </text:span><text:span text:style-name="T8">p</text:span><text:span text:style-name="T17">r</text:span><text:span text:style-name="T8">op</text:span><text:span text:style-name="T17">o</text:span><text:span text:style-name="T20">n</text:span><text:span text:style-name="T17">e</text:span><text:span text:style-name="T13">r</text:span><text:span text:style-name="T68"> </text:span><text:span text:style-name="T13">y</text:span><text:span text:style-name="T130"> </text:span><text:span text:style-name="T13">a</text:span><text:span text:style-name="T17">r</text:span><text:span text:style-name="T8">t</text:span><text:span text:style-name="T13">i</text:span><text:span text:style-name="T4">c</text:span><text:span text:style-name="T8">u</text:span><text:span text:style-name="T13">lar</text:span><text:span text:style-name="T35"> </text:span><text:span text:style-name="T13">i</text:span><text:span text:style-name="T8">n</text:span><text:span text:style-name="T13">i</text:span><text:span text:style-name="T4">c</text:span><text:span text:style-name="T13">i</text:span><text:span text:style-name="T17">a</text:span><text:span text:style-name="T8">t</text:span><text:span text:style-name="T13">ivas r</text:span><text:span text:style-name="T8">e</text:span><text:span text:style-name="T13">lacio</text:span><text:span text:style-name="T8">n</text:span><text:span text:style-name="T17">a</text:span><text:span text:style-name="T8">d</text:span><text:span text:style-name="T13">as</text:span><text:span text:style-name="T82"> </text:span><text:span text:style-name="T4">c</text:span><text:span text:style-name="T17">o</text:span><text:span text:style-name="T13">n</text:span><text:span text:style-name="T86"> </text:span><text:span text:style-name="T8">e</text:span><text:span text:style-name="T13">l</text:span><text:span text:style-name="T80"> </text:span><text:span text:style-name="T8">P</text:span><text:span text:style-name="T13">l</text:span><text:span text:style-name="T17">a</text:span><text:span text:style-name="T13">n</text:span><text:span text:style-name="T80"> </text:span><text:span text:style-name="T13">I</text:span><text:span text:style-name="T8">n</text:span><text:span text:style-name="T4">t</text:span><text:span text:style-name="T13">eg</text:span><text:span text:style-name="T8">r</text:span><text:span text:style-name="T13">al</text:span><text:span text:style-name="T131"> </text:span><text:span text:style-name="T8">d</text:span><text:span text:style-name="T13">e</text:span><text:span text:style-name="T129"> </text:span><text:span text:style-name="T13">Ri</text:span><text:span text:style-name="T4">sc</text:span><text:span text:style-name="T13">o</text:span><text:span text:style-name="T118"> </text:span><text:span text:style-name="T4">C</text:span><text:span text:style-name="T13">aí</text:span><text:span text:style-name="T8">d</text:span><text:span text:style-name="T13">o</text:span><text:span text:style-name="T82"> </text:span><text:span text:style-name="T13">y</text:span><text:span text:style-name="T82"> </text:span><text:span text:style-name="T8">M</text:span><text:span text:style-name="T13">ont</text:span><text:span text:style-name="T8">a</text:span><text:span text:style-name="T4">ñ</text:span><text:span text:style-name="T13">as</text:span><text:span text:style-name="T82"> </text:span><text:span text:style-name="T13">Sagr</text:span><text:span text:style-name="T8">a</text:span><text:span text:style-name="T4">d</text:span><text:span text:style-name="T13">as</text:span><text:span text:style-name="T129"> </text:span><text:span text:style-name="T4">d</text:span><text:span text:style-name="T13">e</text:span><text:span text:style-name="T118"> </text:span><text:span text:style-name="T13">Gr</text:span><text:span text:style-name="T17">a</text:span><text:span text:style-name="T13">n </text:span><text:span text:style-name="T4">C</text:span><text:span text:style-name="T13">a</text:span><text:span text:style-name="T8">n</text:span><text:span text:style-name="T13">ari</text:span><text:span text:style-name="T8">a</text:span><text:span text:style-name="T13">.</text:span></text:p>
      <text:p text:style-name="P114"/>
      <text:p text:style-name="P24"><text:span text:style-name="T8">f</text:span><text:span text:style-name="T13">) <text:s/></text:span><text:span text:style-name="T132"><text:s/></text:span><text:span text:style-name="T8">P</text:span><text:span text:style-name="T13">r</text:span><text:span text:style-name="T8">o</text:span><text:span text:style-name="T13">m</text:span><text:span text:style-name="T8">o</text:span><text:span text:style-name="T13">v</text:span><text:span text:style-name="T8">e</text:span><text:span text:style-name="T13">r la</text:span><text:span text:style-name="T95"> </text:span><text:span text:style-name="T4">c</text:span><text:span text:style-name="T17">o</text:span><text:span text:style-name="T8">n</text:span><text:span text:style-name="T13">s</text:span><text:span text:style-name="T17">e</text:span><text:span text:style-name="T13">rva</text:span><text:span text:style-name="T4">c</text:span><text:span text:style-name="T8">i</text:span><text:span text:style-name="T17">ó</text:span><text:span text:style-name="T8">n</text:span><text:span text:style-name="T13">,</text:span><text:span text:style-name="T48"> </text:span><text:span text:style-name="T4">c</text:span><text:span text:style-name="T8">ont</text:span><text:span text:style-name="T13">r</text:span><text:span text:style-name="T17">i</text:span><text:span text:style-name="T8">bu</text:span><text:span text:style-name="T13">ir</text:span><text:span text:style-name="T20"> </text:span><text:span text:style-name="T13">a</text:span><text:span text:style-name="T95"> </text:span><text:span text:style-name="T13">la</text:span><text:span text:style-name="T70"> </text:span><text:span text:style-name="T8">d</text:span><text:span text:style-name="T17">i</text:span><text:span text:style-name="T8">fu</text:span><text:span text:style-name="T13">s</text:span><text:span text:style-name="T17">i</text:span><text:span text:style-name="T75">ó</text:span><text:span text:style-name="T13">n</text:span><text:span text:style-name="T97"> </text:span><text:span text:style-name="T8">d</text:span><text:span text:style-name="T13">el</text:span><text:span text:style-name="T68"> </text:span><text:span text:style-name="T4">c</text:span><text:span text:style-name="T17">o</text:span><text:span text:style-name="T8">n</text:span><text:span text:style-name="T13">ocim</text:span><text:span text:style-name="T17">i</text:span><text:span text:style-name="T8">ent</text:span><text:span text:style-name="T13">o</text:span><text:span text:style-name="T70"> </text:span><text:span text:style-name="T13">y</text:span><text:span text:style-name="T24"> </text:span><text:span text:style-name="T17">e</text:span><text:span text:style-name="T8">mp</text:span><text:span text:style-name="T13">r</text:span><text:span text:style-name="T8">end</text:span><text:span text:style-name="T17">e</text:span><text:span text:style-name="T13">r a</text:span><text:span text:style-name="T4">cc</text:span><text:span text:style-name="T13">i</text:span><text:span text:style-name="T8">o</text:span><text:span text:style-name="T20">n</text:span><text:span text:style-name="T13">es</text:span><text:span text:style-name="T8"> p</text:span><text:span text:style-name="T17">a</text:span><text:span text:style-name="T13">ra</text:span><text:span text:style-name="T94"> </text:span><text:span text:style-name="T10">g</text:span><text:span text:style-name="T8">e</text:span><text:span text:style-name="T32">n</text:span><text:span text:style-name="T17">e</text:span><text:span text:style-name="T13">rar</text:span><text:span text:style-name="T8"> </text:span><text:span text:style-name="T17">a</text:span><text:span text:style-name="T4">f</text:span><text:span text:style-name="T13">e</text:span><text:span text:style-name="T4">c</text:span><text:span text:style-name="T8">t</text:span><text:span text:style-name="T13">o</text:span><text:span text:style-name="T70"> </text:span><text:span text:style-name="T13">y</text:span><text:span text:style-name="T97"> </text:span><text:span text:style-name="T13">s</text:span><text:span text:style-name="T17">e</text:span><text:span text:style-name="T8">n</text:span><text:span text:style-name="T13">si</text:span><text:span text:style-name="T8">b</text:span><text:span text:style-name="T13">il</text:span><text:span text:style-name="T17">i</text:span><text:span text:style-name="T8">z</text:span><text:span text:style-name="T13">aci</text:span><text:span text:style-name="T17">ó</text:span><text:span text:style-name="T13">n</text:span><text:span text:style-name="T24"> </text:span><text:span text:style-name="T8">p</text:span><text:span text:style-name="T17">o</text:span><text:span text:style-name="T13">r</text:span><text:span text:style-name="T70"> </text:span><text:span text:style-name="T8">p</text:span><text:span text:style-name="T13">a</text:span><text:span text:style-name="T17">r</text:span><text:span text:style-name="T20">t</text:span><text:span text:style-name="T13">e </text:span><text:span text:style-name="T8">d</text:span><text:span text:style-name="T13">e</text:span><text:span text:style-name="T68"> </text:span><text:span text:style-name="T13">la</text:span><text:span text:style-name="T96"> </text:span><text:span text:style-name="T4">c</text:span><text:span text:style-name="T17">i</text:span><text:span text:style-name="T8">ud</text:span><text:span text:style-name="T17">a</text:span><text:span text:style-name="T8">d</text:span><text:span text:style-name="T13">a</text:span><text:span text:style-name="T8">n</text:span><text:span text:style-name="T17">í</text:span><text:span text:style-name="T13">a</text:span><text:span text:style-name="T94"> </text:span><text:span text:style-name="T8">h</text:span><text:span text:style-name="T13">acia</text:span><text:span text:style-name="T95"> </text:span><text:span text:style-name="T75">e</text:span><text:span text:style-name="T13">l </text:span><text:span text:style-name="T8">P</text:span><text:span text:style-name="T13">a</text:span><text:span text:style-name="T8">t</text:span><text:span text:style-name="T13">ri</text:span><text:span text:style-name="T8">mon</text:span><text:span text:style-name="T13">io </text:span><text:span text:style-name="T4">M</text:span><text:span text:style-name="T8">un</text:span><text:span text:style-name="T32">d</text:span><text:span text:style-name="T13">ial,</text:span><text:span text:style-name="T72"> </text:span><text:span text:style-name="T17">e</text:span><text:span text:style-name="T8">n</text:span><text:span text:style-name="T4">t</text:span><text:span text:style-name="T8">end</text:span><text:span text:style-name="T17">i</text:span><text:span text:style-name="T8">d</text:span><text:span text:style-name="T13">o</text:span><text:span text:style-name="T95"> </text:span><text:span text:style-name="T10">c</text:span><text:span text:style-name="T8">o</text:span><text:span text:style-name="T13">mo</text:span><text:span text:style-name="T68"> </text:span><text:span text:style-name="T4">u</text:span><text:span text:style-name="T13">n</text:span><text:span text:style-name="T130"> </text:span><text:span text:style-name="T4">c</text:span><text:span text:style-name="T17">o</text:span><text:span text:style-name="T32">n</text:span><text:span text:style-name="T17">j</text:span><text:span text:style-name="T4">u</text:span><text:span text:style-name="T8">n</text:span><text:span text:style-name="T4">t</text:span><text:span text:style-name="T13">o</text:span><text:span text:style-name="T70"> </text:span><text:span text:style-name="T4">d</text:span><text:span text:style-name="T13">e</text:span><text:span text:style-name="T97"> </text:span><text:span text:style-name="T13">va</text:span><text:span text:style-name="T17">l</text:span><text:span text:style-name="T8">o</text:span><text:span text:style-name="T13">res</text:span><text:span text:style-name="T24"> </text:span><text:span text:style-name="T13">y</text:span><text:span text:style-name="T68"> </text:span><text:span text:style-name="T4">p</text:span><text:span text:style-name="T13">osi</text:span><text:span text:style-name="T8">b</text:span><text:span text:style-name="T13">il</text:span><text:span text:style-name="T48">i</text:span><text:span text:style-name="T32">d</text:span><text:span text:style-name="T17">a</text:span><text:span text:style-name="T8">d</text:span><text:span text:style-name="T13">es</text:span><text:span text:style-name="T24"> </text:span><text:span text:style-name="T8">q</text:span><text:span text:style-name="T75">u</text:span><text:span text:style-name="T13">e van</text:span><text:span text:style-name="T32"> </text:span><text:span text:style-name="T13">más</text:span><text:span text:style-name="T98"> </text:span><text:span text:style-name="T13">al</text:span><text:span text:style-name="T17">l</text:span><text:span text:style-name="T13">á</text:span><text:span text:style-name="T4"> </text:span><text:span text:style-name="T8">d</text:span><text:span text:style-name="T13">e</text:span><text:span text:style-name="T17"> </text:span><text:span text:style-name="T13">lo m</text:span><text:span text:style-name="T17">a</text:span><text:span text:style-name="T8">te</text:span><text:span text:style-name="T13">r</text:span><text:span text:style-name="T48">i</text:span><text:span text:style-name="T13">al.</text:span></text:p>
      <text:p text:style-name="P112"/>
      <text:p text:style-name="P25"><text:span text:style-name="T13">g) </text:span><text:span text:style-name="T133"><text:s/></text:span><text:span text:style-name="T13">Servir</text:span><text:span text:style-name="T95"> </text:span><text:span text:style-name="T8">d</text:span><text:span text:style-name="T13">e</text:span><text:span text:style-name="T104"> </text:span><text:span text:style-name="T4">c</text:span><text:span text:style-name="T13">a</text:span><text:span text:style-name="T8">n</text:span><text:span text:style-name="T13">al</text:span><text:span text:style-name="T94"> </text:span><text:span text:style-name="T8">p</text:span><text:span text:style-name="T13">ara</text:span><text:span text:style-name="T68"> </text:span><text:span text:style-name="T17">l</text:span><text:span text:style-name="T13">a</text:span><text:span text:style-name="T28"> </text:span><text:span text:style-name="T17">r</text:span><text:span text:style-name="T13">ece</text:span><text:span text:style-name="T8">p</text:span><text:span text:style-name="T4">c</text:span><text:span text:style-name="T13">i</text:span><text:span text:style-name="T8">ó</text:span><text:span text:style-name="T20">n</text:span><text:span text:style-name="T13">, m</text:span><text:span text:style-name="T17">a</text:span><text:span text:style-name="T8">n</text:span><text:span text:style-name="T17">i</text:span><text:span text:style-name="T8">f</text:span><text:span text:style-name="T13">es</text:span><text:span text:style-name="T8">t</text:span><text:span text:style-name="T13">ac</text:span><text:span text:style-name="T17">ió</text:span><text:span text:style-name="T13">n</text:span><text:span text:style-name="T35"> </text:span><text:span text:style-name="T13">y</text:span><text:span text:style-name="T95"> </text:span><text:span text:style-name="T8">d</text:span><text:span text:style-name="T17">e</text:span><text:span text:style-name="T8">nun</text:span><text:span text:style-name="T4">c</text:span><text:span text:style-name="T13">ia</text:span><text:span text:style-name="T95"> </text:span><text:span text:style-name="T8">d</text:span><text:span text:style-name="T13">e</text:span><text:span text:style-name="T104"> </text:span><text:span text:style-name="T13">las</text:span><text:span text:style-name="T130"> </text:span><text:span text:style-name="T13">s</text:span><text:span text:style-name="T17">i</text:span><text:span text:style-name="T4">t</text:span><text:span text:style-name="T8">u</text:span><text:span text:style-name="T17">a</text:span><text:span text:style-name="T4">c</text:span><text:span text:style-name="T13">i</text:span><text:span text:style-name="T8">o</text:span><text:span text:style-name="T20">n</text:span><text:span text:style-name="T13">es</text:span><text:span text:style-name="T24"> </text:span><text:span text:style-name="T75">d</text:span><text:span text:style-name="T13">e </text:span><text:span text:style-name="T8">de</text:span><text:span text:style-name="T20">t</text:span><text:span text:style-name="T17">e</text:span><text:span text:style-name="T13">ri</text:span><text:span text:style-name="T8">o</text:span><text:span text:style-name="T13">ro</text:span><text:span text:style-name="T108"> </text:span><text:span text:style-name="T13">o</text:span><text:span text:style-name="T32"> </text:span><text:span text:style-name="T13">gra</text:span><text:span text:style-name="T10">v</text:span><text:span text:style-name="T13">e</text:span><text:span text:style-name="T40"> </text:span><text:span text:style-name="T13">riesgo</text:span><text:span text:style-name="T45"> </text:span><text:span text:style-name="T13">acre</text:span><text:span text:style-name="T8">d</text:span><text:span text:style-name="T13">i</text:span><text:span text:style-name="T8">t</text:span><text:span text:style-name="T17">a</text:span><text:span text:style-name="T8">d</text:span><text:span text:style-name="T13">o</text:span><text:span text:style-name="T51"> </text:span><text:span text:style-name="T8">d</text:span><text:span text:style-name="T13">e</text:span><text:span text:style-name="T17"> </text:span><text:span text:style-name="T8">d</text:span><text:span text:style-name="T17">a</text:span><text:span text:style-name="T8">ñ</text:span><text:span text:style-name="T13">o</text:span><text:span text:style-name="T32"> </text:span><text:span text:style-name="T13">al</text:span><text:span text:style-name="T10"> </text:span><text:span text:style-name="T8">P</text:span><text:span text:style-name="T17">a</text:span><text:span text:style-name="T8">t</text:span><text:span text:style-name="T13">ri</text:span><text:span text:style-name="T8">mon</text:span><text:span text:style-name="T13">io</text:span><text:span text:style-name="T10"> </text:span><text:span text:style-name="T4">M</text:span><text:span text:style-name="T8">und</text:span><text:span text:style-name="T17">i</text:span><text:span text:style-name="T13">al.</text:span></text:p>
      <text:p text:style-name="P112"/>
      <text:p text:style-name="P26"><text:soft-page-break/><text:span text:style-name="T8">h</text:span><text:span text:style-name="T13">)</text:span><text:span text:style-name="T114"> </text:span><text:span text:style-name="T13">T</text:span><text:span text:style-name="T4">o</text:span><text:span text:style-name="T8">d</text:span><text:span text:style-name="T13">as</text:span><text:span text:style-name="T77"> </text:span><text:span text:style-name="T17">a</text:span><text:span text:style-name="T8">qu</text:span><text:span text:style-name="T13">ell</text:span><text:span text:style-name="T8">a</text:span><text:span text:style-name="T13">s</text:span><text:span text:style-name="T51"> </text:span><text:span text:style-name="T4">q</text:span><text:span text:style-name="T8">u</text:span><text:span text:style-name="T13">e</text:span><text:span text:style-name="T77"> </text:span><text:span text:style-name="T13">les</text:span><text:span text:style-name="T51"> </text:span><text:span text:style-name="T13">sean</text:span><text:span text:style-name="T54"> </text:span><text:span text:style-name="T8">p</text:span><text:span text:style-name="T13">r</text:span><text:span text:style-name="T4">o</text:span><text:span text:style-name="T8">pu</text:span><text:span text:style-name="T13">e</text:span><text:span text:style-name="T17">s</text:span><text:span text:style-name="T8">t</text:span><text:span text:style-name="T13">as</text:span><text:span text:style-name="T42"> </text:span><text:span text:style-name="T4">p</text:span><text:span text:style-name="T13">or</text:span><text:span text:style-name="T54"> </text:span><text:span text:style-name="T13">el</text:span><text:span text:style-name="T54"> </text:span><text:span text:style-name="T4">C</text:span><text:span text:style-name="T13">o</text:span><text:span text:style-name="T32">n</text:span><text:span text:style-name="T13">sejo</text:span><text:span text:style-name="T54"> </text:span><text:span text:style-name="T8">d</text:span><text:span text:style-name="T13">e</text:span><text:span text:style-name="T51"> </text:span><text:span text:style-name="T13">A</text:span><text:span text:style-name="T8">d</text:span><text:span text:style-name="T13">m</text:span><text:span text:style-name="T17">i</text:span><text:span text:style-name="T8">n</text:span><text:span text:style-name="T13">is</text:span><text:span text:style-name="T8">t</text:span><text:span text:style-name="T13">raci</text:span><text:span text:style-name="T17">ó</text:span><text:span text:style-name="T13">n</text:span><text:span text:style-name="T40"> </text:span><text:span text:style-name="T13">y</text:span><text:span text:style-name="T54"> </text:span><text:span text:style-name="T13">g</text:span><text:span text:style-name="T8">u</text:span><text:span text:style-name="T13">a</text:span><text:span text:style-name="T17">r</text:span><text:span text:style-name="T8">d</text:span><text:span text:style-name="T75">e</text:span><text:span text:style-name="T13">n r</text:span><text:span text:style-name="T8">e</text:span><text:span text:style-name="T13">lación</text:span><text:span text:style-name="T8"> </text:span><text:span text:style-name="T4">c</text:span><text:span text:style-name="T13">on</text:span><text:span text:style-name="T32"> </text:span><text:span text:style-name="T13">el</text:span><text:span text:style-name="T32"> </text:span><text:span text:style-name="T8">f</text:span><text:span text:style-name="T4">u</text:span><text:span text:style-name="T8">n</text:span><text:span text:style-name="T4">c</text:span><text:span text:style-name="T13">ionamie</text:span><text:span text:style-name="T32">n</text:span><text:span text:style-name="T4">t</text:span><text:span text:style-name="T13">o</text:span><text:span text:style-name="T72"> </text:span><text:span text:style-name="T13">o</text:span><text:span text:style-name="T32"> </text:span><text:span text:style-name="T4">f</text:span><text:span text:style-name="T13">i</text:span><text:span text:style-name="T8">n</text:span><text:span text:style-name="T13">es </text:span><text:span text:style-name="T8">d</text:span><text:span text:style-name="T13">el</text:span><text:span text:style-name="T32"> </text:span><text:span text:style-name="T13">I</text:span><text:span text:style-name="T17">n</text:span><text:span text:style-name="T13">s</text:span><text:span text:style-name="T8">t</text:span><text:span text:style-name="T13">i</text:span><text:span text:style-name="T8">t</text:span><text:span text:style-name="T4">u</text:span><text:span text:style-name="T8">t</text:span><text:span text:style-name="T13">o</text:span><text:span text:style-name="T8"> </text:span><text:span text:style-name="T13">Ins</text:span><text:span text:style-name="T8">u</text:span><text:span text:style-name="T13">l</text:span><text:span text:style-name="T17">a</text:span><text:span text:style-name="T13">r</text:span><text:span text:style-name="T8"> p</text:span><text:span text:style-name="T13">ara</text:span><text:span text:style-name="T32"> </text:span><text:span text:style-name="T13">la Ges</text:span><text:span text:style-name="T8">t</text:span><text:span text:style-name="T13">ión In</text:span><text:span text:style-name="T8">t</text:span><text:span text:style-name="T13">egr</text:span><text:span text:style-name="T4">a</text:span><text:span text:style-name="T8">d</text:span><text:span text:style-name="T13">a</text:span><text:span text:style-name="T72"> </text:span><text:span text:style-name="T4">d</text:span><text:span text:style-name="T13">el</text:span><text:span text:style-name="T70"> </text:span><text:span text:style-name="T13">P</text:span><text:span text:style-name="T4">a</text:span><text:span text:style-name="T8">t</text:span><text:span text:style-name="T13">rim</text:span><text:span text:style-name="T4">o</text:span><text:span text:style-name="T8">n</text:span><text:span text:style-name="T13">io</text:span><text:span text:style-name="T72"> </text:span><text:span text:style-name="T8">M</text:span><text:span text:style-name="T4">u</text:span><text:span text:style-name="T8">nd</text:span><text:span text:style-name="T13">ial</text:span><text:span text:style-name="T35"> </text:span><text:span text:style-name="T13">y</text:span><text:span text:style-name="T35"> </text:span><text:span text:style-name="T13">la</text:span><text:span text:style-name="T68"> </text:span><text:span text:style-name="T13">Res</text:span><text:span text:style-name="T17">e</text:span><text:span text:style-name="T13">rva </text:span><text:span text:style-name="T8">d</text:span><text:span text:style-name="T13">e</text:span><text:span text:style-name="T30"> </text:span><text:span text:style-name="T13">la</text:span><text:span text:style-name="T68"> </text:span><text:span text:style-name="T4">B</text:span><text:span text:style-name="T13">ios</text:span><text:span text:style-name="T8">f</text:span><text:span text:style-name="T13">e</text:span><text:span text:style-name="T8">r</text:span><text:span text:style-name="T13">a</text:span><text:span text:style-name="T32"> </text:span><text:span text:style-name="T8">d</text:span><text:span text:style-name="T13">e</text:span><text:span text:style-name="T68"> </text:span><text:span text:style-name="T13">Gr</text:span><text:span text:style-name="T17">a</text:span><text:span text:style-name="T13">n</text:span><text:span text:style-name="T30"> </text:span><text:span text:style-name="T4">C</text:span><text:span text:style-name="T13">a</text:span><text:span text:style-name="T4">n</text:span><text:span text:style-name="T13">ari</text:span><text:span text:style-name="T8">a</text:span><text:span text:style-name="T13">,</text:span><text:span text:style-name="T24"> </text:span><text:span text:style-name="T13">en el</text:span><text:span text:style-name="T8"> </text:span><text:span text:style-name="T13">ám</text:span><text:span text:style-name="T8">b</text:span><text:span text:style-name="T17">i</text:span><text:span text:style-name="T8">t</text:span><text:span text:style-name="T13">o</text:span><text:span text:style-name="T17"> </text:span><text:span text:style-name="T8">d</text:span><text:span text:style-name="T13">el</text:span><text:span text:style-name="T4"> </text:span><text:span text:style-name="T13">P</text:span><text:span text:style-name="T4">a</text:span><text:span text:style-name="T8">t</text:span><text:span text:style-name="T13">rim</text:span><text:span text:style-name="T4">o</text:span><text:span text:style-name="T8">n</text:span><text:span text:style-name="T13">io</text:span><text:span text:style-name="T75"> </text:span><text:span text:style-name="T8">M</text:span><text:span text:style-name="T4">u</text:span><text:span text:style-name="T8">nd</text:span><text:span text:style-name="T13">ial.</text:span></text:p>
      <text:p text:style-name="P118"/>
      <text:p text:style-name="P27"><text:span text:style-name="T5">Artí</text:span><text:span text:style-name="T11">c</text:span><text:span text:style-name="T15">u</text:span><text:span text:style-name="T5">l</text:span><text:span text:style-name="T11">o</text:span><text:span text:style-name="T53"> </text:span><text:span text:style-name="T76">4</text:span><text:span text:style-name="T11">.</text:span><text:span text:style-name="T15"> </text:span><text:span text:style-name="T11">Com</text:span><text:span text:style-name="T5">po</text:span><text:span text:style-name="T11">s</text:span><text:span text:style-name="T5">i</text:span><text:span text:style-name="T15">c</text:span><text:span text:style-name="T1">i</text:span><text:span text:style-name="T11">ón</text:span><text:span text:style-name="T41"> </text:span><text:span text:style-name="T5">d</text:span><text:span text:style-name="T11">e</text:span><text:span text:style-name="T5"> l</text:span><text:span text:style-name="T11">a</text:span><text:span text:style-name="T76"> </text:span><text:span text:style-name="T11">C</text:span><text:span text:style-name="T5">o</text:span><text:span text:style-name="T1">mi</text:span><text:span text:style-name="T11">s</text:span><text:span text:style-name="T5">i</text:span><text:span text:style-name="T15">ó</text:span><text:span text:style-name="T11">n</text:span><text:span text:style-name="T76"> </text:span><text:span text:style-name="T15">C</text:span><text:span text:style-name="T5">iud</text:span><text:span text:style-name="T1">a</text:span><text:span text:style-name="T5">d</text:span><text:span text:style-name="T1">a</text:span><text:span text:style-name="T15">n</text:span><text:span text:style-name="T11">a</text:span><text:span text:style-name="T36"> </text:span><text:span text:style-name="T5">d</text:span><text:span text:style-name="T11">e</text:span><text:span text:style-name="T1"> Pa</text:span><text:span text:style-name="T5">r</text:span><text:span text:style-name="T15">t</text:span><text:span text:style-name="T71">i</text:span><text:span text:style-name="T15">c</text:span><text:span text:style-name="T5">ip</text:span><text:span text:style-name="T1">a</text:span><text:span text:style-name="T15">c</text:span><text:span text:style-name="T5">ión</text:span><text:span text:style-name="T11">.</text:span></text:p>
      <text:p text:style-name="P28"><text:span text:style-name="T8">1</text:span><text:span text:style-name="T13">.</text:span><text:span text:style-name="T45"> </text:span><text:span text:style-name="T13">La</text:span><text:span text:style-name="T118"> </text:span><text:span text:style-name="T4">C</text:span><text:span text:style-name="T8">o</text:span><text:span text:style-name="T13">misi</text:span><text:span text:style-name="T8">ó</text:span><text:span text:style-name="T13">n</text:span><text:span text:style-name="T80"> </text:span><text:span text:style-name="T10">C</text:span><text:span text:style-name="T13">i</text:span><text:span text:style-name="T8">ud</text:span><text:span text:style-name="T13">a</text:span><text:span text:style-name="T4">d</text:span><text:span text:style-name="T13">a</text:span><text:span text:style-name="T32">n</text:span><text:span text:style-name="T13">a</text:span><text:span text:style-name="T22"> </text:span><text:span text:style-name="T8">d</text:span><text:span text:style-name="T13">e</text:span><text:span text:style-name="T82"> </text:span><text:span text:style-name="T8">P</text:span><text:span text:style-name="T17">a</text:span><text:span text:style-name="T13">r</text:span><text:span text:style-name="T4">t</text:span><text:span text:style-name="T72">i</text:span><text:span text:style-name="T10">c</text:span><text:span text:style-name="T13">i</text:span><text:span text:style-name="T8">p</text:span><text:span text:style-name="T13">a</text:span><text:span text:style-name="T4">c</text:span><text:span text:style-name="T13">i</text:span><text:span text:style-name="T8">ó</text:span><text:span text:style-name="T13">n</text:span><text:span text:style-name="T129"> </text:span><text:span text:style-name="T13">es</text:span><text:span text:style-name="T8">t</text:span><text:span text:style-name="T13">a</text:span><text:span text:style-name="T17">r</text:span><text:span text:style-name="T13">á</text:span><text:span text:style-name="T129"> </text:span><text:span text:style-name="T17">i</text:span><text:span text:style-name="T8">nt</text:span><text:span text:style-name="T13">egr</text:span><text:span text:style-name="T4">a</text:span><text:span text:style-name="T8">d</text:span><text:span text:style-name="T13">o</text:span><text:span text:style-name="T85"> </text:span><text:span text:style-name="T8">p</text:span><text:span text:style-name="T13">or</text:span><text:span text:style-name="T80"> </text:span><text:span text:style-name="T13">la</text:span><text:span text:style-name="T82"> </text:span><text:span text:style-name="T8">p</text:span><text:span text:style-name="T13">e</text:span><text:span text:style-name="T8">r</text:span><text:span text:style-name="T13">s</text:span><text:span text:style-name="T17">o</text:span><text:span text:style-name="T8">n</text:span><text:span text:style-name="T13">a</text:span><text:span text:style-name="T84"> </text:span><text:span text:style-name="T8">t</text:span><text:span text:style-name="T17">i</text:span><text:span text:style-name="T8">tu</text:span><text:span text:style-name="T13">lar</text:span><text:span text:style-name="T80"> </text:span><text:span text:style-name="T8">d</text:span><text:span text:style-name="T13">e</text:span><text:span text:style-name="T80"> </text:span><text:span text:style-name="T13">la P</text:span><text:span text:style-name="T8">r</text:span><text:span text:style-name="T13">esi</text:span><text:span text:style-name="T8">d</text:span><text:span text:style-name="T17">e</text:span><text:span text:style-name="T8">n</text:span><text:span text:style-name="T4">c</text:span><text:span text:style-name="T13">ia</text:span><text:span text:style-name="T48"> </text:span><text:span text:style-name="T8">d</text:span><text:span text:style-name="T13">e</text:span><text:span text:style-name="T17"> </text:span><text:span text:style-name="T13">la </text:span><text:span text:style-name="T4">C</text:span><text:span text:style-name="T8">o</text:span><text:span text:style-name="T13">misi</text:span><text:span text:style-name="T8">ó</text:span><text:span text:style-name="T13">n</text:span><text:span text:style-name="T17"> </text:span><text:span text:style-name="T10">C</text:span><text:span text:style-name="T13">i</text:span><text:span text:style-name="T8">ud</text:span><text:span text:style-name="T13">a</text:span><text:span text:style-name="T4">d</text:span><text:span text:style-name="T13">a</text:span><text:span text:style-name="T8">n</text:span><text:span text:style-name="T13">a</text:span><text:span text:style-name="T40"> </text:span><text:span text:style-name="T8">d</text:span><text:span text:style-name="T13">e</text:span><text:span text:style-name="T75"> </text:span><text:span text:style-name="T8">P</text:span><text:span text:style-name="T17">a</text:span><text:span text:style-name="T13">r</text:span><text:span text:style-name="T8">t</text:span><text:span text:style-name="T72">i</text:span><text:span text:style-name="T10">c</text:span><text:span text:style-name="T13">i</text:span><text:span text:style-name="T4">p</text:span><text:span text:style-name="T13">a</text:span><text:span text:style-name="T4">c</text:span><text:span text:style-name="T13">i</text:span><text:span text:style-name="T8">ó</text:span><text:span text:style-name="T13">n</text:span><text:span text:style-name="T75"> </text:span><text:span text:style-name="T13">y</text:span><text:span text:style-name="T10"> </text:span><text:span text:style-name="T8">p</text:span><text:span text:style-name="T17">o</text:span><text:span text:style-name="T13">r</text:span><text:span text:style-name="T17"> </text:span><text:span text:style-name="T8">u</text:span><text:span text:style-name="T13">n</text:span><text:span text:style-name="T4"> n</text:span><text:span text:style-name="T8">ú</text:span><text:span text:style-name="T13">me</text:span><text:span text:style-name="T8">r</text:span><text:span text:style-name="T13">o</text:span><text:span text:style-name="T91"> </text:span><text:span text:style-name="T4">d</text:span><text:span text:style-name="T13">e vocales</text:span><text:span text:style-name="T4"> q</text:span><text:span text:style-name="T8">u</text:span><text:span text:style-name="T13">e</text:span><text:span text:style-name="T17"> </text:span><text:span text:style-name="T8">n</text:span><text:span text:style-name="T13">o será</text:span><text:span text:style-name="T90"> </text:span><text:span text:style-name="T13">s</text:span><text:span text:style-name="T8">u</text:span><text:span text:style-name="T4">p</text:span><text:span text:style-name="T13">e</text:span><text:span text:style-name="T8">r</text:span><text:span text:style-name="T13">ior</text:span><text:span text:style-name="T81"> </text:span><text:span text:style-name="T13">a</text:span><text:span text:style-name="T85"> </text:span><text:span text:style-name="T13">1</text:span><text:span text:style-name="T8">4</text:span><text:span text:style-name="T13">,</text:span><text:span text:style-name="T90"> </text:span><text:span text:style-name="T13">s</text:span><text:span text:style-name="T10">i</text:span><text:span text:style-name="T13">e</text:span><text:span text:style-name="T17">m</text:span><text:span text:style-name="T8">p</text:span><text:span text:style-name="T13">re</text:span><text:span text:style-name="T100"> </text:span><text:span text:style-name="T17">e</text:span><text:span text:style-name="T13">n</text:span><text:span text:style-name="T129"> </text:span><text:span text:style-name="T4">n</text:span><text:span text:style-name="T8">ú</text:span><text:span text:style-name="T13">me</text:span><text:span text:style-name="T4">r</text:span><text:span text:style-name="T13">o</text:span><text:span text:style-name="T90"> </text:span><text:span text:style-name="T8">p</text:span><text:span text:style-name="T13">ar,</text:span><text:span text:style-name="T90"> </text:span><text:span text:style-name="T4">c</text:span><text:span text:style-name="T13">on</text:span><text:span text:style-name="T81"> </text:span><text:span text:style-name="T13">el</text:span><text:span text:style-name="T84"> </text:span><text:span text:style-name="T8">f</text:span><text:span text:style-name="T17">i</text:span><text:span text:style-name="T13">n</text:span><text:span text:style-name="T84"> </text:span><text:span text:style-name="T8">d</text:span><text:span text:style-name="T13">e</text:span><text:span text:style-name="T90"> </text:span><text:span text:style-name="T13">aseg</text:span><text:span text:style-name="T8">u</text:span><text:span text:style-name="T13">r</text:span><text:span text:style-name="T17">a</text:span><text:span text:style-name="T13">r</text:span><text:span text:style-name="T112"> </text:span><text:span text:style-name="T4">u</text:span><text:span text:style-name="T13">n</text:span><text:span text:style-name="T84"> </text:span><text:span text:style-name="T4">n</text:span><text:span text:style-name="T8">ú</text:span><text:span text:style-name="T13">me</text:span><text:span text:style-name="T8">r</text:span><text:span text:style-name="T13">o</text:span><text:span text:style-name="T83"> </text:span><text:span text:style-name="T8">t</text:span><text:span text:style-name="T17">o</text:span><text:span text:style-name="T8">t</text:span><text:span text:style-name="T13">al</text:span><text:span text:style-name="T129"> </text:span><text:span text:style-name="T4">d</text:span><text:span text:style-name="T13">e mie</text:span><text:span text:style-name="T8">mb</text:span><text:span text:style-name="T13">r</text:span><text:span text:style-name="T8">o</text:span><text:span text:style-name="T13">s i</text:span><text:span text:style-name="T17">m</text:span><text:span text:style-name="T8">p</text:span><text:span text:style-name="T13">ar.</text:span><text:span text:style-name="T68"> </text:span><text:span text:style-name="T13">Es</text:span><text:span text:style-name="T4">t</text:span><text:span text:style-name="T13">os</text:span><text:span text:style-name="T35"> </text:span><text:span text:style-name="T13">mie</text:span><text:span text:style-name="T8">mb</text:span><text:span text:style-name="T13">r</text:span><text:span text:style-name="T8">o</text:span><text:span text:style-name="T13">s</text:span><text:span text:style-name="T72"> </text:span><text:span text:style-name="T4">c</text:span><text:span text:style-name="T17">o</text:span><text:span text:style-name="T13">n</text:span><text:span text:style-name="T68"> </text:span><text:span text:style-name="T13">v</text:span><text:span text:style-name="T8">o</text:span><text:span text:style-name="T13">z</text:span><text:span text:style-name="T68"> </text:span><text:span text:style-name="T13">y</text:span><text:span text:style-name="T122"> </text:span><text:span text:style-name="T14">v</text:span><text:span text:style-name="T134"> </text:span><text:span text:style-name="T8">o</text:span><text:span text:style-name="T4">t</text:span><text:span text:style-name="T8">o</text:span><text:span text:style-name="T13">,</text:span><text:span text:style-name="T24"> </text:span><text:span text:style-name="T13">e</text:span><text:span text:style-name="T8">le</text:span><text:span text:style-name="T13">g</text:span><text:span text:style-name="T17">i</text:span><text:span text:style-name="T4">d</text:span><text:span text:style-name="T13">as</text:span><text:span text:style-name="T35"> </text:span><text:span text:style-name="T4">p</text:span><text:span text:style-name="T8">o</text:span><text:span text:style-name="T13">r</text:span><text:span text:style-name="T24"> </text:span><text:span text:style-name="T13">la</text:span><text:span text:style-name="T35"> </text:span><text:span text:style-name="T13">As</text:span><text:span text:style-name="T8">a</text:span><text:span text:style-name="T17">m</text:span><text:span text:style-name="T8">b</text:span><text:span text:style-name="T17">l</text:span><text:span text:style-name="T13">e</text:span><text:span text:style-name="T8">a</text:span><text:span text:style-name="T13">,</text:span><text:span text:style-name="T72"> </text:span><text:span text:style-name="T8">q</text:span><text:span text:style-name="T4">u</text:span><text:span text:style-name="T13">e</text:span><text:span text:style-name="T68"> </text:span><text:span text:style-name="T13">r</text:span><text:span text:style-name="T8">e</text:span><text:span text:style-name="T17">s</text:span><text:span text:style-name="T8">u</text:span><text:span text:style-name="T13">l</text:span><text:span text:style-name="T8">t</text:span><text:span text:style-name="T17">e</text:span><text:span text:style-name="T13">n r</text:span><text:span text:style-name="T8">ep</text:span><text:span text:style-name="T17">r</text:span><text:span text:style-name="T13">es</text:span><text:span text:style-name="T8">en</text:span><text:span text:style-name="T4">t</text:span><text:span text:style-name="T13">a</text:span><text:span text:style-name="T8">t</text:span><text:span text:style-name="T13">ivas </text:span><text:span text:style-name="T8">t</text:span><text:span text:style-name="T17">a</text:span><text:span text:style-name="T8">nt</text:span><text:span text:style-name="T13">o</text:span><text:span text:style-name="T130"> </text:span><text:span text:style-name="T4">d</text:span><text:span text:style-name="T13">e</text:span><text:span text:style-name="T90"> </text:span><text:span text:style-name="T17">l</text:span><text:span text:style-name="T13">as</text:span><text:span text:style-name="T101"> </text:span><text:span text:style-name="T13">asocia</text:span><text:span text:style-name="T4">c</text:span><text:span text:style-name="T13">i</text:span><text:span text:style-name="T17">o</text:span><text:span text:style-name="T8">ne</text:span><text:span text:style-name="T13">s,</text:span><text:span text:style-name="T22"> </text:span><text:span text:style-name="T4">c</text:span><text:span text:style-name="T8">o</text:span><text:span text:style-name="T13">l</text:span><text:span text:style-name="T17">e</text:span><text:span text:style-name="T4">c</text:span><text:span text:style-name="T8">t</text:span><text:span text:style-name="T13">iv</text:span><text:span text:style-name="T8">o</text:span><text:span text:style-name="T13">s,</text:span><text:span text:style-name="T130"> </text:span><text:span text:style-name="T8">p</text:span><text:span text:style-name="T13">e</text:span><text:span text:style-name="T8">r</text:span><text:span text:style-name="T17">s</text:span><text:span text:style-name="T13">onas</text:span><text:span text:style-name="T128"> </text:span><text:span text:style-name="T17">j</text:span><text:span text:style-name="T8">u</text:span><text:span text:style-name="T13">r</text:span><text:span text:style-name="T17">í</text:span><text:span text:style-name="T8">d</text:span><text:span text:style-name="T13">i</text:span><text:span text:style-name="T4">c</text:span><text:span text:style-name="T13">as,</text:span><text:span text:style-name="T24"> </text:span><text:span text:style-name="T4">c</text:span><text:span text:style-name="T8">o</text:span><text:span text:style-name="T13">mo</text:span><text:span text:style-name="T128"> </text:span><text:span text:style-name="T4">d</text:span><text:span text:style-name="T13">e</text:span><text:span text:style-name="T26"> </text:span><text:span text:style-name="T13">las </text:span><text:span text:style-name="T8">p</text:span><text:span text:style-name="T13">e</text:span><text:span text:style-name="T8">r</text:span><text:span text:style-name="T10">s</text:span><text:span text:style-name="T17">o</text:span><text:span text:style-name="T8">n</text:span><text:span text:style-name="T13">as</text:span><text:span text:style-name="T118"> </text:span><text:span text:style-name="T8">f</text:span><text:span text:style-name="T17">í</text:span><text:span text:style-name="T13">si</text:span><text:span text:style-name="T4">c</text:span><text:span text:style-name="T13">as</text:span><text:span text:style-name="T124"> </text:span><text:span text:style-name="T13">r</text:span><text:span text:style-name="T8">e</text:span><text:span text:style-name="T13">s</text:span><text:span text:style-name="T17">i</text:span><text:span text:style-name="T8">d</text:span><text:span text:style-name="T17">e</text:span><text:span text:style-name="T4">n</text:span><text:span text:style-name="T32">t</text:span><text:span text:style-name="T13">es</text:span><text:span text:style-name="T85"> </text:span><text:span text:style-name="T13">en</text:span><text:span text:style-name="T118"> </text:span><text:span text:style-name="T13">el</text:span><text:span text:style-name="T126"> </text:span><text:span text:style-name="T17">ám</text:span><text:span text:style-name="T8">b</text:span><text:span text:style-name="T13">i</text:span><text:span text:style-name="T8">t</text:span><text:span text:style-name="T13">o</text:span><text:span text:style-name="T127"> </text:span><text:span text:style-name="T4">d</text:span><text:span text:style-name="T13">e</text:span><text:span text:style-name="T125"> </text:span><text:span text:style-name="T13">Ri</text:span><text:span text:style-name="T4">sc</text:span><text:span text:style-name="T13">o</text:span><text:span text:style-name="T118"> </text:span><text:span text:style-name="T4">C</text:span><text:span text:style-name="T13">aí</text:span><text:span text:style-name="T8">d</text:span><text:span text:style-name="T13">o</text:span><text:span text:style-name="T102"> </text:span><text:span text:style-name="T13">y</text:span><text:span text:style-name="T82"> </text:span><text:span text:style-name="T8">M</text:span><text:span text:style-name="T13">ont</text:span><text:span text:style-name="T17">a</text:span><text:span text:style-name="T8">ñ</text:span><text:span text:style-name="T13">as</text:span><text:span text:style-name="T82"> </text:span><text:span text:style-name="T13">S</text:span><text:span text:style-name="T17">a</text:span><text:span text:style-name="T13">gra</text:span><text:span text:style-name="T8">d</text:span><text:span text:style-name="T13">as</text:span><text:span text:style-name="T84"> </text:span><text:span text:style-name="T8">d</text:span><text:span text:style-name="T13">e</text:span><text:span text:style-name="T118"> </text:span><text:span text:style-name="T13">Gr</text:span><text:span text:style-name="T17">a</text:span><text:span text:style-name="T13">n </text:span><text:span text:style-name="T4">C</text:span><text:span text:style-name="T13">a</text:span><text:span text:style-name="T8">n</text:span><text:span text:style-name="T13">ari</text:span><text:span text:style-name="T8">a</text:span><text:span text:style-name="T13">,</text:span><text:span text:style-name="T72"> </text:span><text:span text:style-name="T13">y</text:span><text:span text:style-name="T32"> </text:span><text:span text:style-name="T4">q</text:span><text:span text:style-name="T8">u</text:span><text:span text:style-name="T13">e</text:span><text:span text:style-name="T17"> </text:span><text:span text:style-name="T13">r</text:span><text:span text:style-name="T4">e</text:span><text:span text:style-name="T8">p</text:span><text:span text:style-name="T13">r</text:span><text:span text:style-name="T8">e</text:span><text:span text:style-name="T13">s</text:span><text:span text:style-name="T17">e</text:span><text:span text:style-name="T8">nt</text:span><text:span text:style-name="T13">en</text:span><text:span text:style-name="T65"> </text:span><text:span text:style-name="T13">a</text:span><text:span text:style-name="T4"> </text:span><text:span text:style-name="T13">alg</text:span><text:span text:style-name="T4">u</text:span><text:span text:style-name="T8">n</text:span><text:span text:style-name="T13">os</text:span><text:span text:style-name="T4"> </text:span><text:span text:style-name="T8">d</text:span><text:span text:style-name="T13">e </text:span><text:span text:style-name="T4">l</text:span><text:span text:style-name="T8">o</text:span><text:span text:style-name="T13">s</text:span><text:span text:style-name="T8"> </text:span><text:span text:style-name="T13">si</text:span><text:span text:style-name="T10">g</text:span><text:span text:style-name="T8">u</text:span><text:span text:style-name="T17">i</text:span><text:span text:style-name="T8">e</text:span><text:span text:style-name="T20">n</text:span><text:span text:style-name="T8">t</text:span><text:span text:style-name="T13">es</text:span><text:span text:style-name="T75"> </text:span><text:span text:style-name="T10">s</text:span><text:span text:style-name="T8">e</text:span><text:span text:style-name="T4">c</text:span><text:span text:style-name="T8">to</text:span><text:span text:style-name="T17">r</text:span><text:span text:style-name="T13">es:</text:span></text:p>
      <text:p text:style-name="P127"><text:span text:style-name="T155">● Agri</text:span><text:span text:style-name="T157">c</text:span><text:span text:style-name="T159">u</text:span><text:span text:style-name="T155">l</text:span><text:span text:style-name="T157">t</text:span><text:span text:style-name="T159">u</text:span><text:span text:style-name="T155">r</text:span><text:span text:style-name="T161">a</text:span><text:span text:style-name="T155">.</text:span></text:p>
      <text:p text:style-name="P29"><text:span text:style-name="T13">● Ga</text:span><text:span text:style-name="T8">n</text:span><text:span text:style-name="T17">a</text:span><text:span text:style-name="T8">d</text:span><text:span text:style-name="T13">e</text:span><text:span text:style-name="T8">r</text:span><text:span text:style-name="T17">í</text:span><text:span text:style-name="T13">a.</text:span></text:p>
      <text:p text:style-name="P30"><text:span text:style-name="T13">● T</text:span><text:span text:style-name="T32">u</text:span><text:span text:style-name="T13">ris</text:span><text:span text:style-name="T17">m</text:span><text:span text:style-name="T13">o </text:span><text:span text:style-name="T8">r</text:span><text:span text:style-name="T4">u</text:span><text:span text:style-name="T17">r</text:span><text:span text:style-name="T13">al</text:span><text:span text:style-name="T10"> </text:span><text:span text:style-name="T13">y</text:span><text:span text:style-name="T4"> </text:span><text:span text:style-name="T13">a</text:span><text:span text:style-name="T4">c</text:span><text:span text:style-name="T8">t</text:span><text:span text:style-name="T13">iv</text:span><text:span text:style-name="T8">o</text:span><text:span text:style-name="T13">,</text:span><text:span text:style-name="T75"> </text:span><text:span text:style-name="T13">i</text:span><text:span text:style-name="T4">nc</text:span><text:span text:style-name="T13">l</text:span><text:span text:style-name="T8">u</text:span><text:span text:style-name="T17">i</text:span><text:span text:style-name="T8">d</text:span><text:span text:style-name="T13">o</text:span><text:span text:style-name="T17"> </text:span><text:span text:style-name="T13">a</text:span><text:span text:style-name="T17">l</text:span><text:span text:style-name="T8">o</text:span><text:span text:style-name="T13">ja</text:span><text:span text:style-name="T17">m</text:span><text:span text:style-name="T13">i</text:span><text:span text:style-name="T72">e</text:span><text:span text:style-name="T8">n</text:span><text:span text:style-name="T4">t</text:span><text:span text:style-name="T8">o</text:span><text:span text:style-name="T13">s,</text:span><text:span text:style-name="T98"> </text:span><text:span text:style-name="T8">h</text:span><text:span text:style-name="T17">o</text:span><text:span text:style-name="T13">s</text:span><text:span text:style-name="T8">t</text:span><text:span text:style-name="T13">el</text:span><text:span text:style-name="T8">e</text:span><text:span text:style-name="T13">ría</text:span><text:span text:style-name="T75"> </text:span><text:span text:style-name="T13">y</text:span><text:span text:style-name="T4"> </text:span><text:span text:style-name="T13">r</text:span><text:span text:style-name="T8">e</text:span><text:span text:style-name="T13">s</text:span><text:span text:style-name="T4">t</text:span><text:span text:style-name="T13">a</text:span><text:span text:style-name="T8">u</text:span><text:span text:style-name="T13">raci</text:span><text:span text:style-name="T17">ó</text:span><text:span text:style-name="T8">n</text:span><text:span text:style-name="T13">.</text:span></text:p>
      <text:p text:style-name="P31"><text:span text:style-name="T13">● </text:span><text:span text:style-name="T4">Oc</text:span><text:span text:style-name="T13">io y</text:span><text:span text:style-name="T4"> </text:span><text:span text:style-name="T8">d</text:span><text:span text:style-name="T13">e</text:span><text:span text:style-name="T4">p</text:span><text:span text:style-name="T8">o</text:span><text:span text:style-name="T17">r</text:span><text:span text:style-name="T8">te</text:span><text:span text:style-name="T13">,</text:span><text:span text:style-name="T59"> </text:span><text:span text:style-name="T13">i</text:span><text:span text:style-name="T8">n</text:span><text:span text:style-name="T4">c</text:span><text:span text:style-name="T17">l</text:span><text:span text:style-name="T8">u</text:span><text:span text:style-name="T17">i</text:span><text:span text:style-name="T4">d</text:span><text:span text:style-name="T13">a la</text:span><text:span text:style-name="T32"> </text:span><text:span text:style-name="T4">c</text:span><text:span text:style-name="T13">a</text:span><text:span text:style-name="T8">z</text:span><text:span text:style-name="T13">a.</text:span></text:p>
      <text:p text:style-name="P32"><text:span text:style-name="T13">● </text:span><text:span text:style-name="T8">M</text:span><text:span text:style-name="T13">ovimi</text:span><text:span text:style-name="T8">e</text:span><text:span text:style-name="T4">n</text:span><text:span text:style-name="T8">t</text:span><text:span text:style-name="T13">os v</text:span><text:span text:style-name="T8">e</text:span><text:span text:style-name="T4">c</text:span><text:span text:style-name="T13">i</text:span><text:span text:style-name="T8">n</text:span><text:span text:style-name="T13">ale</text:span><text:span text:style-name="T17">s</text:span><text:span text:style-name="T13">.</text:span></text:p>
      <text:p text:style-name="P33"><text:span text:style-name="T13">● E</text:span><text:span text:style-name="T8">mp</text:span><text:span text:style-name="T17">r</text:span><text:span text:style-name="T13">esa</text:span><text:span text:style-name="T17">r</text:span><text:span text:style-name="T13">i</text:span><text:span text:style-name="T8">o</text:span><text:span text:style-name="T13">s.</text:span></text:p>
      <text:p text:style-name="P34"><text:span text:style-name="T13">● A</text:span><text:span text:style-name="T8">rte</text:span><text:span text:style-name="T13">sa</text:span><text:span text:style-name="T8">n</text:span><text:span text:style-name="T17">í</text:span><text:span text:style-name="T13">a.</text:span></text:p>
      <text:p text:style-name="P35"><text:span text:style-name="T13">● </text:span><text:span text:style-name="T8">M</text:span><text:span text:style-name="T13">e</text:span><text:span text:style-name="T8">d</text:span><text:span text:style-name="T13">i</text:span><text:span text:style-name="T17">o</text:span><text:span text:style-name="T13">am</text:span><text:span text:style-name="T8">b</text:span><text:span text:style-name="T13">i</text:span><text:span text:style-name="T17">e</text:span><text:span text:style-name="T8">n</text:span><text:span text:style-name="T4">t</text:span><text:span text:style-name="T13">e</text:span><text:span text:style-name="T8"> </text:span><text:span text:style-name="T13">y cu</text:span><text:span text:style-name="T17">l</text:span><text:span text:style-name="T4">t</text:span><text:span text:style-name="T8">u</text:span><text:span text:style-name="T13">ra.</text:span></text:p>
      <text:p text:style-name="P36"><text:span text:style-name="T13">● E</text:span><text:span text:style-name="T8">n</text:span><text:span text:style-name="T13">se</text:span><text:span text:style-name="T8">ñ</text:span><text:span text:style-name="T17">a</text:span><text:span text:style-name="T8">nz</text:span><text:span text:style-name="T13">a.</text:span></text:p>
      <text:p text:style-name="P37"><text:span text:style-name="T13">● </text:span><text:span text:style-name="T8">Mu</text:span><text:span text:style-name="T17">j</text:span><text:span text:style-name="T13">e</text:span><text:span text:style-name="T8">re</text:span><text:span text:style-name="T13">s.</text:span></text:p>
      <text:p text:style-name="P38"><text:span text:style-name="T13">● J</text:span><text:span text:style-name="T8">ó</text:span><text:span text:style-name="T13">ve</text:span><text:span text:style-name="T8">n</text:span><text:span text:style-name="T13">es.</text:span></text:p>
      <text:p text:style-name="P39"><text:span text:style-name="T13">● P</text:span><text:span text:style-name="T8">en</text:span><text:span text:style-name="T13">s</text:span><text:span text:style-name="T17">io</text:span><text:span text:style-name="T8">n</text:span><text:span text:style-name="T13">is</text:span><text:span text:style-name="T8">t</text:span><text:span text:style-name="T13">as.</text:span></text:p>
      <text:p text:style-name="P99"><text:span text:style-name="T13">●</text:span><text:span text:style-name="T97"> </text:span><text:span text:style-name="T13">Otras</text:span><text:span text:style-name="T104"> </text:span><text:span text:style-name="T13">asociaci</text:span><text:span text:style-name="T17">o</text:span><text:span text:style-name="T8">n</text:span><text:span text:style-name="T13">es</text:span><text:span text:style-name="T70"> </text:span><text:span text:style-name="T13">o</text:span><text:span text:style-name="T95"> </text:span><text:span text:style-name="T75">e</text:span><text:span text:style-name="T8">n</text:span><text:span text:style-name="T32">t</text:span><text:span text:style-name="T13">i</text:span><text:span text:style-name="T8">d</text:span><text:span text:style-name="T13">a</text:span><text:span text:style-name="T8">d</text:span><text:span text:style-name="T13">es</text:span><text:span text:style-name="T68"> </text:span><text:span text:style-name="T8">n</text:span><text:span text:style-name="T13">o</text:span><text:span text:style-name="T135"> </text:span><text:span text:style-name="T13">r</text:span><text:span text:style-name="T8">e</text:span><text:span text:style-name="T4">c</text:span><text:span text:style-name="T8">o</text:span><text:span text:style-name="T13">g</text:span><text:span text:style-name="T17">i</text:span><text:span text:style-name="T8">d</text:span><text:span text:style-name="T13">as</text:span><text:span text:style-name="T24"> </text:span><text:span text:style-name="T17">a</text:span><text:span text:style-name="T8">nter</text:span><text:span text:style-name="T13">i</text:span><text:span text:style-name="T17">o</text:span><text:span text:style-name="T13">rm</text:span><text:span text:style-name="T17">e</text:span><text:span text:style-name="T8">n</text:span><text:span text:style-name="T4">t</text:span><text:span text:style-name="T13">e</text:span><text:span text:style-name="T32"> </text:span><text:span text:style-name="T4">q</text:span><text:span text:style-name="T8">u</text:span><text:span text:style-name="T13">e</text:span><text:span text:style-name="T94"> </text:span><text:span text:style-name="T8">d</text:span><text:span text:style-name="T13">esa</text:span><text:span text:style-name="T8">r</text:span><text:span text:style-name="T17">r</text:span><text:span text:style-name="T13">oll</text:span><text:span text:style-name="T8">e</text:span><text:span text:style-name="T13">n</text:span><text:span text:style-name="T35"> </text:span><text:span text:style-name="T13">su ac</text:span><text:span text:style-name="T8">t</text:span><text:span text:style-name="T13">ivi</text:span><text:span text:style-name="T8">d</text:span><text:span text:style-name="T13">ad</text:span><text:span text:style-name="T10"> </text:span><text:span text:style-name="T13">en</text:span><text:span text:style-name="T17"> </text:span><text:span text:style-name="T13">el</text:span><text:span text:style-name="T4"> </text:span><text:span text:style-name="T13">ám</text:span><text:span text:style-name="T8">b</text:span><text:span text:style-name="T17">i</text:span><text:span text:style-name="T8">t</text:span><text:span text:style-name="T13">o</text:span><text:span text:style-name="T32"> </text:span><text:span text:style-name="T4">d</text:span><text:span text:style-name="T13">el</text:span><text:span text:style-name="T20"> </text:span><text:span text:style-name="T17">P</text:span><text:span text:style-name="T13">a</text:span><text:span text:style-name="T8">t</text:span><text:span text:style-name="T13">ri</text:span><text:span text:style-name="T17">m</text:span><text:span text:style-name="T8">on</text:span><text:span text:style-name="T13">io</text:span><text:span text:style-name="T98"> </text:span><text:span text:style-name="T8">Mund</text:span><text:span text:style-name="T13">ia</text:span><text:span text:style-name="T8">l</text:span><text:span text:style-name="T13">.</text:span></text:p>
      <text:p text:style-name="P112"/>
      <text:p text:style-name="P40"><text:span text:style-name="T13">La</text:span><text:span text:style-name="T24"> </text:span><text:span text:style-name="T4">d</text:span><text:span text:style-name="T8">u</text:span><text:span text:style-name="T13">ra</text:span><text:span text:style-name="T4">c</text:span><text:span text:style-name="T13">i</text:span><text:span text:style-name="T8">ó</text:span><text:span text:style-name="T13">n</text:span><text:span text:style-name="T32"> </text:span><text:span text:style-name="T8">d</text:span><text:span text:style-name="T13">el</text:span><text:span text:style-name="T70"> </text:span><text:span text:style-name="T13">m</text:span><text:span text:style-name="T17">a</text:span><text:span text:style-name="T4">n</text:span><text:span text:style-name="T8">d</text:span><text:span text:style-name="T13">a</text:span><text:span text:style-name="T32">t</text:span><text:span text:style-name="T13">o</text:span><text:span text:style-name="T32"> </text:span><text:span text:style-name="T8">d</text:span><text:span text:style-name="T13">e</text:span><text:span text:style-name="T35"> </text:span><text:span text:style-name="T13">las</text:span><text:span text:style-name="T35"> </text:span><text:span text:style-name="T8">p</text:span><text:span text:style-name="T17">e</text:span><text:span text:style-name="T13">rs</text:span><text:span text:style-name="T17">o</text:span><text:span text:style-name="T4">n</text:span><text:span text:style-name="T13">as</text:span><text:span text:style-name="T8"> </text:span><text:span text:style-name="T4">q</text:span><text:span text:style-name="T8">u</text:span><text:span text:style-name="T13">e</text:span><text:span text:style-name="T20"> </text:span><text:span text:style-name="T4">c</text:span><text:span text:style-name="T8">o</text:span><text:span text:style-name="T13">m</text:span><text:span text:style-name="T8">p</text:span><text:span text:style-name="T17">o</text:span><text:span text:style-name="T4">n</text:span><text:span text:style-name="T13">en la</text:span><text:span text:style-name="T24"> </text:span><text:span text:style-name="T4">C</text:span><text:span text:style-name="T8">o</text:span><text:span text:style-name="T13">misi</text:span><text:span text:style-name="T17">ó</text:span><text:span text:style-name="T13">n</text:span><text:span text:style-name="T97"> </text:span><text:span text:style-name="T4">C</text:span><text:span text:style-name="T17">i</text:span><text:span text:style-name="T4">u</text:span><text:span text:style-name="T32">d</text:span><text:span text:style-name="T13">a</text:span><text:span text:style-name="T4">d</text:span><text:span text:style-name="T13">a</text:span><text:span text:style-name="T8">n</text:span><text:span text:style-name="T13">a</text:span><text:span text:style-name="T24"> </text:span><text:span text:style-name="T75">d</text:span><text:span text:style-name="T13">e </text:span><text:span text:style-name="T8">P</text:span><text:span text:style-name="T13">ar</text:span><text:span text:style-name="T8">t</text:span><text:span text:style-name="T13">i</text:span><text:span text:style-name="T4">c</text:span><text:span text:style-name="T13">i</text:span><text:span text:style-name="T4">p</text:span><text:span text:style-name="T13">a</text:span><text:span text:style-name="T4">c</text:span><text:span text:style-name="T13">i</text:span><text:span text:style-name="T8">ó</text:span><text:span text:style-name="T13">n</text:span><text:span text:style-name="T113"> </text:span><text:span text:style-name="T4">c</text:span><text:span text:style-name="T8">o</text:span><text:span text:style-name="T13">i</text:span><text:span text:style-name="T8">n</text:span><text:span text:style-name="T4">c</text:span><text:span text:style-name="T17">i</text:span><text:span text:style-name="T8">d</text:span><text:span text:style-name="T13">irá</text:span><text:span text:style-name="T85"> </text:span><text:span text:style-name="T4">c</text:span><text:span text:style-name="T8">o</text:span><text:span text:style-name="T13">n</text:span><text:span text:style-name="T84"> </text:span><text:span text:style-name="T4">c</text:span><text:span text:style-name="T13">a</text:span><text:span text:style-name="T8">d</text:span><text:span text:style-name="T13">a</text:span><text:span text:style-name="T129"> </text:span><text:span text:style-name="T13">legisla</text:span><text:span text:style-name="T4">t</text:span><text:span text:style-name="T8">u</text:span><text:span text:style-name="T13">r</text:span><text:span text:style-name="T17">a</text:span><text:span text:style-name="T13">,</text:span><text:span text:style-name="T100"> </text:span><text:span text:style-name="T13">y</text:span><text:span text:style-name="T84"> </text:span><text:span text:style-name="T8">e</text:span><text:span text:style-name="T4">x</text:span><text:span text:style-name="T8">p</text:span><text:span text:style-name="T17">i</text:span><text:span text:style-name="T8">r</text:span><text:span text:style-name="T13">ará</text:span><text:span text:style-name="T131"> </text:span><text:span text:style-name="T13">al</text:span><text:span text:style-name="T82"> </text:span><text:span text:style-name="T4">t</text:span><text:span text:style-name="T13">é</text:span><text:span text:style-name="T8">r</text:span><text:span text:style-name="T13">m</text:span><text:span text:style-name="T8">in</text:span><text:span text:style-name="T13">o</text:span><text:span text:style-name="T22"> </text:span><text:span text:style-name="T8">d</text:span><text:span text:style-name="T13">e</text:span><text:span text:style-name="T129"> </text:span><text:span text:style-name="T8">e</text:span><text:span text:style-name="T13">s</text:span><text:span text:style-name="T8">t</text:span><text:span text:style-name="T13">a,</text:span><text:span text:style-name="T10"> </text:span><text:span text:style-name="T4">pu</text:span><text:span text:style-name="T32">d</text:span><text:span text:style-name="T13">i</text:span><text:span text:style-name="T17">e</text:span><text:span text:style-name="T8">nd</text:span><text:span text:style-name="T13">o</text:span><text:span text:style-name="T35"> </text:span><text:span text:style-name="T13">s</text:span><text:span text:style-name="T8">e</text:span><text:span text:style-name="T13">r r</text:span><text:span text:style-name="T8">e</text:span><text:span text:style-name="T4">n</text:span><text:span text:style-name="T8">o</text:span><text:span text:style-name="T13">va</text:span><text:span text:style-name="T4">d</text:span><text:span text:style-name="T8">o</text:span><text:span text:style-name="T13">s</text:span><text:span text:style-name="T104"> </text:span><text:span text:style-name="T8">p</text:span><text:span text:style-name="T17">o</text:span><text:span text:style-name="T13">r</text:span><text:span text:style-name="T26"> </text:span><text:span text:style-name="T8">de</text:span><text:span text:style-name="T4">c</text:span><text:span text:style-name="T72">i</text:span><text:span text:style-name="T13">sión</text:span><text:span text:style-name="T128"> </text:span><text:span text:style-name="T32">d</text:span><text:span text:style-name="T13">e</text:span><text:span text:style-name="T112"> </text:span><text:span text:style-name="T13">la</text:span><text:span text:style-name="T101"> </text:span><text:span text:style-name="T13">As</text:span><text:span text:style-name="T8">a</text:span><text:span text:style-name="T13">m</text:span><text:span text:style-name="T8">b</text:span><text:span text:style-name="T13">l</text:span><text:span text:style-name="T17">e</text:span><text:span text:style-name="T13">a.</text:span><text:span text:style-name="T136"> </text:span><text:span text:style-name="T4">N</text:span><text:span text:style-name="T13">o </text:span><text:span text:style-name="T8"><text:s/></text:span><text:span text:style-name="T17">o</text:span><text:span text:style-name="T8">b</text:span><text:span text:style-name="T10">s</text:span><text:span text:style-name="T8">t</text:span><text:span text:style-name="T13">a</text:span><text:span text:style-name="T4">n</text:span><text:span text:style-name="T32">t</text:span><text:span text:style-name="T13">e,</text:span><text:span text:style-name="T112"> </text:span><text:span text:style-name="T13">s</text:span><text:span text:style-name="T17">e</text:span><text:span text:style-name="T13">g</text:span><text:span text:style-name="T8">u</text:span><text:span text:style-name="T17">i</text:span><text:span text:style-name="T13">rán</text:span><text:span text:style-name="T90"> </text:span><text:span text:style-name="T13">ej</text:span><text:span text:style-name="T8">e</text:span><text:span text:style-name="T13">rci</text:span><text:span text:style-name="T17">e</text:span><text:span text:style-name="T4">n</text:span><text:span text:style-name="T8">d</text:span><text:span text:style-name="T13">o</text:span><text:span text:style-name="T28"> </text:span><text:span text:style-name="T10">s</text:span><text:span text:style-name="T8">u</text:span><text:span text:style-name="T13">s</text:span><text:span text:style-name="T82"> </text:span><text:span text:style-name="T4">fu</text:span><text:span text:style-name="T8">n</text:span><text:span text:style-name="T4">c</text:span><text:span text:style-name="T13">i</text:span><text:span text:style-name="T17">o</text:span><text:span text:style-name="T8">n</text:span><text:span text:style-name="T13">es </text:span><text:span text:style-name="T8">h</text:span><text:span text:style-name="T13">as</text:span><text:span text:style-name="T8">t</text:span><text:span text:style-name="T13">a</text:span><text:span text:style-name="T72"> </text:span><text:span text:style-name="T13">el</text:span><text:span text:style-name="T20"> </text:span><text:span text:style-name="T8">n</text:span><text:span text:style-name="T17">o</text:span><text:span text:style-name="T13">m</text:span><text:span text:style-name="T8">b</text:span><text:span text:style-name="T13">rami</text:span><text:span text:style-name="T4">e</text:span><text:span text:style-name="T8">nt</text:span><text:span text:style-name="T13">o</text:span><text:span text:style-name="T91"> </text:span><text:span text:style-name="T8">d</text:span><text:span text:style-name="T13">e</text:span><text:span text:style-name="T35"> </text:span><text:span text:style-name="T17">l</text:span><text:span text:style-name="T13">as</text:span><text:span text:style-name="T72"> </text:span><text:span text:style-name="T8">p</text:span><text:span text:style-name="T13">e</text:span><text:span text:style-name="T8">r</text:span><text:span text:style-name="T17">s</text:span><text:span text:style-name="T13">onas</text:span><text:span text:style-name="T8"> </text:span><text:span text:style-name="T4">c</text:span><text:span text:style-name="T8">o</text:span><text:span text:style-name="T17">m</text:span><text:span text:style-name="T8">p</text:span><text:span text:style-name="T17">o</text:span><text:span text:style-name="T4">n</text:span><text:span text:style-name="T13">e</text:span><text:span text:style-name="T8">nt</text:span><text:span text:style-name="T13">es</text:span><text:span text:style-name="T77"> </text:span><text:span text:style-name="T8">d</text:span><text:span text:style-name="T13">e </text:span><text:span text:style-name="T17">l</text:span><text:span text:style-name="T13">a</text:span><text:span text:style-name="T4"> n</text:span><text:span text:style-name="T8">ue</text:span><text:span text:style-name="T13">va</text:span><text:span text:style-name="T10"> </text:span><text:span text:style-name="T4">C</text:span><text:span text:style-name="T8">o</text:span><text:span text:style-name="T13">mis</text:span><text:span text:style-name="T17">i</text:span><text:span text:style-name="T8">ón</text:span><text:span text:style-name="T13">.</text:span></text:p>
      <text:p text:style-name="P100"><text:span text:style-name="T13">Asimism</text:span><text:span text:style-name="T8">o</text:span><text:span text:style-name="T13">, </text:span><text:span text:style-name="T100"><text:s/></text:span><text:span text:style-name="T17">l</text:span><text:span text:style-name="T13">os </text:span><text:span text:style-name="T90"><text:s/></text:span><text:span text:style-name="T13">m</text:span><text:span text:style-name="T17">i</text:span><text:span text:style-name="T13">em</text:span><text:span text:style-name="T32">b</text:span><text:span text:style-name="T17">ro</text:span><text:span text:style-name="T13">s </text:span><text:span text:style-name="T113"><text:s/></text:span><text:span text:style-name="T4">c</text:span><text:span text:style-name="T13">esa</text:span><text:span text:style-name="T8">r</text:span><text:span text:style-name="T13">án </text:span><text:span text:style-name="T113"><text:s/></text:span><text:span text:style-name="T17">e</text:span><text:span text:style-name="T8">nt</text:span><text:span text:style-name="T17">r</text:span><text:span text:style-name="T13">e </text:span><text:span text:style-name="T113"><text:s/></text:span><text:span text:style-name="T13">o</text:span><text:span text:style-name="T32">t</text:span><text:span text:style-name="T13">ras </text:span><text:span text:style-name="T22"><text:s/></text:span><text:span text:style-name="T4">c</text:span><text:span text:style-name="T13">a</text:span><text:span text:style-name="T8">u</text:span><text:span text:style-name="T13">sas, </text:span><text:span text:style-name="T131"><text:s/></text:span><text:span text:style-name="T4">p</text:span><text:span text:style-name="T13">or </text:span><text:span text:style-name="T112"><text:s/></text:span><text:span text:style-name="T8">f</text:span><text:span text:style-name="T13">all</text:span><text:span text:style-name="T8">e</text:span><text:span text:style-name="T4">c</text:span><text:span text:style-name="T13">im</text:span><text:span text:style-name="T17">i</text:span><text:span text:style-name="T13">e</text:span><text:span text:style-name="T4">nt</text:span><text:span text:style-name="T13">o, </text:span><text:span text:style-name="T113"><text:s/></text:span><text:span text:style-name="T17">i</text:span><text:span text:style-name="T8">n</text:span><text:span text:style-name="T4">c</text:span><text:span text:style-name="T13">a</text:span><text:span text:style-name="T8">p</text:span><text:span text:style-name="T13">aci</text:span><text:span text:style-name="T8">d</text:span><text:span text:style-name="T17">a</text:span><text:span text:style-name="T8">d</text:span><text:span text:style-name="T13">, r</text:span><text:span text:style-name="T8">en</text:span><text:span text:style-name="T4">u</text:span><text:span text:style-name="T8">n</text:span><text:span text:style-name="T4">c</text:span><text:span text:style-name="T13">ia</text:span><text:span text:style-name="T17"> </text:span><text:span text:style-name="T13">vo</text:span><text:span text:style-name="T17">l</text:span><text:span text:style-name="T8">u</text:span><text:span text:style-name="T4">n</text:span><text:span text:style-name="T8">t</text:span><text:span text:style-name="T13">aria al</text:span><text:span text:style-name="T4"> c</text:span><text:span text:style-name="T17">a</text:span><text:span text:style-name="T13">rgo,</text:span><text:span text:style-name="T10"> </text:span><text:span text:style-name="T13">o</text:span><text:span text:style-name="T4"> </text:span><text:span text:style-name="T8">p</text:span><text:span text:style-name="T13">or</text:span><text:span text:style-name="T10"> </text:span><text:span text:style-name="T4">c</text:span><text:span text:style-name="T13">ese</text:span><text:span text:style-name="T10"> </text:span><text:span text:style-name="T17">e</text:span><text:span text:style-name="T13">n</text:span><text:span text:style-name="T8"> </text:span><text:span text:style-name="T17">e</text:span><text:span text:style-name="T13">l </text:span><text:span text:style-name="T4">c</text:span><text:span text:style-name="T13">ar</text:span><text:span text:style-name="T17">g</text:span><text:span text:style-name="T13">o</text:span><text:span text:style-name="T10"> </text:span><text:span text:style-name="T4">q</text:span><text:span text:style-name="T8">u</text:span><text:span text:style-name="T13">e </text:span><text:span text:style-name="T17">m</text:span><text:span text:style-name="T13">o</text:span><text:span text:style-name="T32">t</text:span><text:span text:style-name="T13">ivó</text:span><text:span text:style-name="T10"> </text:span><text:span text:style-name="T13">su</text:span><text:span text:style-name="T4"> </text:span><text:span text:style-name="T8">n</text:span><text:span text:style-name="T13">o</text:span><text:span text:style-name="T4">m</text:span><text:span text:style-name="T8">b</text:span><text:span text:style-name="T13">r</text:span><text:span text:style-name="T17">a</text:span><text:span text:style-name="T13">mie</text:span><text:span text:style-name="T32">n</text:span><text:span text:style-name="T4">t</text:span><text:span text:style-name="T13">o.</text:span></text:p>
      <text:p text:style-name="P7"><text:span text:style-name="T13">S</text:span><text:span text:style-name="T8">o</text:span><text:span text:style-name="T13">lo</text:span><text:span text:style-name="T90"> </text:span><text:span text:style-name="T8">p</text:span><text:span text:style-name="T17">o</text:span><text:span text:style-name="T8">d</text:span><text:span text:style-name="T13">r</text:span><text:span text:style-name="T17">á</text:span><text:span text:style-name="T13">n</text:span><text:span text:style-name="T85"> </text:span><text:span text:style-name="T13">s</text:span><text:span text:style-name="T8">e</text:span><text:span text:style-name="T13">r</text:span><text:span text:style-name="T101"> </text:span><text:span text:style-name="T4">n</text:span><text:span text:style-name="T8">o</text:span><text:span text:style-name="T17">m</text:span><text:span text:style-name="T8">b</text:span><text:span text:style-name="T13">r</text:span><text:span text:style-name="T17">a</text:span><text:span text:style-name="T4">d</text:span><text:span text:style-name="T8">o</text:span><text:span text:style-name="T13">s</text:span><text:span text:style-name="T100"> </text:span><text:span text:style-name="T13">v</text:span><text:span text:style-name="T8">o</text:span><text:span text:style-name="T4">c</text:span><text:span text:style-name="T13">ales</text:span><text:span text:style-name="T90"> </text:span><text:span text:style-name="T4">p</text:span><text:span text:style-name="T8">o</text:span><text:span text:style-name="T13">r</text:span><text:span text:style-name="T90"> </text:span><text:span text:style-name="T13">la</text:span><text:span text:style-name="T100"> </text:span><text:span text:style-name="T13">As</text:span><text:span text:style-name="T17">am</text:span><text:span text:style-name="T8">b</text:span><text:span text:style-name="T13">lea</text:span><text:span text:style-name="T113"> </text:span><text:span text:style-name="T17">a</text:span><text:span text:style-name="T4">q</text:span><text:span text:style-name="T8">u</text:span><text:span text:style-name="T13">e</text:span><text:span text:style-name="T17">l</text:span><text:span text:style-name="T72">l</text:span><text:span text:style-name="T13">as</text:span><text:span text:style-name="T85"> </text:span><text:span text:style-name="T13">asocia</text:span><text:span text:style-name="T4">c</text:span><text:span text:style-name="T13">i</text:span><text:span text:style-name="T8">o</text:span><text:span text:style-name="T4">n</text:span><text:span text:style-name="T13">es</text:span><text:span text:style-name="T85"> </text:span><text:span text:style-name="T13">sin</text:span><text:span text:style-name="T85"> </text:span><text:span text:style-name="T17">á</text:span><text:span text:style-name="T8">n</text:span><text:span text:style-name="T17">i</text:span><text:span text:style-name="T13">mo</text:span><text:span text:style-name="T90"> </text:span><text:span text:style-name="T8">d</text:span><text:span text:style-name="T13">e l</text:span><text:span text:style-name="T8">u</text:span><text:span text:style-name="T4">c</text:span><text:span text:style-name="T13">ro</text:span><text:span text:style-name="T8"> </text:span><text:span text:style-name="T4">q</text:span><text:span text:style-name="T8">u</text:span><text:span text:style-name="T13">e</text:span><text:span text:style-name="T30"> </text:span><text:span text:style-name="T8">t</text:span><text:span text:style-name="T13">e</text:span><text:span text:style-name="T4">n</text:span><text:span text:style-name="T13">gan s</text:span><text:span text:style-name="T17">e</text:span><text:span text:style-name="T8">d</text:span><text:span text:style-name="T13">e</text:span><text:span text:style-name="T20"> </text:span><text:span text:style-name="T10">s</text:span><text:span text:style-name="T13">ocial</text:span><text:span text:style-name="T70"> </text:span><text:span text:style-name="T13">en</text:span><text:span text:style-name="T32"> </text:span><text:span text:style-name="T13">el</text:span><text:span text:style-name="T68"> </text:span><text:span text:style-name="T13">á</text:span><text:span text:style-name="T17">m</text:span><text:span text:style-name="T8">b</text:span><text:span text:style-name="T13">i</text:span><text:span text:style-name="T8">t</text:span><text:span text:style-name="T13">o</text:span><text:span text:style-name="T32"> </text:span><text:span text:style-name="T8">d</text:span><text:span text:style-name="T13">e</text:span><text:span text:style-name="T30"> </text:span><text:span text:style-name="T13">al</text:span><text:span text:style-name="T10">g</text:span><text:span text:style-name="T4">u</text:span><text:span text:style-name="T8">n</text:span><text:span text:style-name="T13">o</text:span><text:span text:style-name="T72"> </text:span><text:span text:style-name="T8">d</text:span><text:span text:style-name="T13">e</text:span><text:span text:style-name="T68"> </text:span><text:span text:style-name="T17">l</text:span><text:span text:style-name="T8">o</text:span><text:span text:style-name="T13">s</text:span><text:span text:style-name="T68"> </text:span><text:span text:style-name="T4">cu</text:span><text:span text:style-name="T13">a</text:span><text:span text:style-name="T8">t</text:span><text:span text:style-name="T13">ro m</text:span><text:span text:style-name="T4">u</text:span><text:span text:style-name="T8">n</text:span><text:span text:style-name="T13">i</text:span><text:span text:style-name="T4">c</text:span><text:span text:style-name="T13">i</text:span><text:span text:style-name="T8">p</text:span><text:span text:style-name="T17">i</text:span><text:span text:style-name="T8">o</text:span><text:span text:style-name="T13">s</text:span><text:span text:style-name="T32"> </text:span><text:span text:style-name="T4">q</text:span><text:span text:style-name="T32">u</text:span><text:span text:style-name="T13">e</text:span><text:span text:style-name="T68"> </text:span><text:span text:style-name="T4">f</text:span><text:span text:style-name="T8">o</text:span><text:span text:style-name="T13">rm</text:span><text:span text:style-name="T17">a</text:span><text:span text:style-name="T13">n </text:span><text:span text:style-name="T8">p</text:span><text:span text:style-name="T17">a</text:span><text:span text:style-name="T13">r</text:span><text:span text:style-name="T8">t</text:span><text:span text:style-name="T13">e</text:span><text:span text:style-name="T72"> </text:span><text:span text:style-name="T8">d</text:span><text:span text:style-name="T13">el</text:span><text:span text:style-name="T94"> </text:span><text:span text:style-name="T8">P</text:span><text:span text:style-name="T13">a</text:span><text:span text:style-name="T8">t</text:span><text:span text:style-name="T17">r</text:span><text:span text:style-name="T13">im</text:span><text:span text:style-name="T17">o</text:span><text:span text:style-name="T8">n</text:span><text:span text:style-name="T13">io </text:span><text:span text:style-name="T32">M</text:span><text:span text:style-name="T4">un</text:span><text:span text:style-name="T8">d</text:span><text:span text:style-name="T13">ial</text:span><text:span text:style-name="T68"> </text:span><text:span text:style-name="T13">y</text:span><text:span text:style-name="T95"> </text:span><text:span text:style-name="T13">se</text:span><text:span text:style-name="T35"> </text:span><text:span text:style-name="T8">p</text:span><text:span text:style-name="T17">r</text:span><text:span text:style-name="T8">o</text:span><text:span text:style-name="T4">c</text:span><text:span text:style-name="T8">u</text:span><text:span text:style-name="T13">ra</text:span><text:span text:style-name="T17">r</text:span><text:span text:style-name="T13">á </text:span><text:span text:style-name="T4">u</text:span><text:span text:style-name="T32">n</text:span><text:span text:style-name="T13">a</text:span><text:span text:style-name="T94"> </text:span><text:span text:style-name="T4">c</text:span><text:span text:style-name="T8">o</text:span><text:span text:style-name="T13">m</text:span><text:span text:style-name="T8">po</text:span><text:span text:style-name="T13">si</text:span><text:span text:style-name="T4">c</text:span><text:span text:style-name="T72">i</text:span><text:span text:style-name="T8">ó</text:span><text:span text:style-name="T13">n</text:span><text:span text:style-name="T24"> </text:span><text:span text:style-name="T8">p</text:span><text:span text:style-name="T17">a</text:span><text:span text:style-name="T13">ri</text:span><text:span text:style-name="T8">t</text:span><text:span text:style-name="T13">a</text:span><text:span text:style-name="T17">r</text:span><text:span text:style-name="T13">ia</text:span><text:span text:style-name="T30"> </text:span><text:span text:style-name="T13">y</text:span><text:span text:style-name="T68"> </text:span><text:span text:style-name="T8">d</text:span><text:span text:style-name="T13">ive</text:span><text:span text:style-name="T8">r</text:span><text:span text:style-name="T13">sa, </text:span><text:span text:style-name="T14">e</text:span><text:span text:style-name="T7">nt</text:span><text:span text:style-name="T14">e</text:span><text:span text:style-name="T3">n</text:span><text:span text:style-name="T7">d</text:span><text:span text:style-name="T18">i</text:span><text:span text:style-name="T14">e</text:span><text:span text:style-name="T3">n</text:span><text:span text:style-name="T7">d</text:span><text:span text:style-name="T14">o</text:span><text:span text:style-name="T63"> </text:span><text:span text:style-name="T4">c</text:span><text:span text:style-name="T8">o</text:span><text:span text:style-name="T13">mo</text:span><text:span text:style-name="T37"> </text:span><text:span text:style-name="T7">t</text:span><text:span text:style-name="T14">al</text:span><text:span text:style-name="T38"> </text:span><text:span text:style-name="T8">q</text:span><text:span text:style-name="T4">u</text:span><text:span text:style-name="T13">e</text:span><text:span text:style-name="T45"> </text:span><text:span text:style-name="T4">d</text:span><text:span text:style-name="T14">e</text:span><text:span text:style-name="T7">nt</text:span><text:span text:style-name="T14">ro</text:span><text:span text:style-name="T138"> </text:span><text:span text:style-name="T8">d</text:span><text:span text:style-name="T13">e</text:span><text:span text:style-name="T45"> </text:span><text:span text:style-name="T17">l</text:span><text:span text:style-name="T8">o</text:span><text:span text:style-name="T13">s</text:span><text:span text:style-name="T45"> </text:span><text:span text:style-name="T7">d</text:span><text:span text:style-name="T14">i</text:span><text:span text:style-name="T3">f</text:span><text:span text:style-name="T14">e</text:span><text:span text:style-name="T7">r</text:span><text:span text:style-name="T14">en</text:span><text:span text:style-name="T7">t</text:span><text:span text:style-name="T14">es</text:span><text:span text:style-name="T111"> </text:span><text:span text:style-name="T14">s</text:span><text:span text:style-name="T7">e</text:span><text:span text:style-name="T14">c</text:span><text:span text:style-name="T3">t</text:span><text:span text:style-name="T7">o</text:span><text:span text:style-name="T14">r</text:span><text:span text:style-name="T7">e</text:span><text:span text:style-name="T14">s</text:span><text:span text:style-name="T63"> </text:span><text:span text:style-name="T14">r</text:span><text:span text:style-name="T18">e</text:span><text:span text:style-name="T7">p</text:span><text:span text:style-name="T18">r</text:span><text:span text:style-name="T14">es</text:span><text:span text:style-name="T7">en</text:span><text:span text:style-name="T3">t</text:span><text:span text:style-name="T18">a</text:span><text:span text:style-name="T7">do</text:span><text:span text:style-name="T14">s</text:span><text:span text:style-name="T66"> </text:span><text:span text:style-name="T17">e</text:span><text:span text:style-name="T4">x</text:span><text:span text:style-name="T13">is</text:span><text:span text:style-name="T8">t</text:span><text:span text:style-name="T13">a</text:span><text:span text:style-name="T108"> </text:span><text:span text:style-name="T13">ci</text:span><text:span text:style-name="T4">u</text:span><text:span text:style-name="T8">d</text:span><text:span text:style-name="T17">a</text:span><text:span text:style-name="T8">d</text:span><text:span text:style-name="T17">a</text:span><text:span text:style-name="T8">n</text:span><text:span text:style-name="T13">ía </text:span><text:span text:style-name="T8">d</text:span><text:span text:style-name="T13">e</text:span><text:span text:style-name="T17"> </text:span><text:span text:style-name="T8">d</text:span><text:span text:style-name="T13">i</text:span><text:span text:style-name="T4">f</text:span><text:span text:style-name="T13">e</text:span><text:span text:style-name="T8">r</text:span><text:span text:style-name="T17">e</text:span><text:span text:style-name="T8">nt</text:span><text:span text:style-name="T13">e</text:span><text:span text:style-name="T40"> </text:span><text:span text:style-name="T17">e</text:span><text:span text:style-name="T8">d</text:span><text:span text:style-name="T17">a</text:span><text:span text:style-name="T13">d</text:span><text:span text:style-name="T48"> </text:span><text:span text:style-name="T13">y</text:span><text:span text:style-name="T4"> </text:span><text:span text:style-name="T13">gé</text:span><text:span text:style-name="T8">n</text:span><text:span text:style-name="T75">e</text:span><text:span text:style-name="T13">r</text:span><text:span text:style-name="T8">o</text:span><text:span text:style-name="T13">.</text:span></text:p>
      <text:p text:style-name="P128"><text:span text:style-name="T155">2. </text:span><text:span text:style-name="T163"><text:s/></text:span><text:span text:style-name="T155">F</text:span><text:span text:style-name="T159">o</text:span><text:span text:style-name="T155">rm</text:span><text:span text:style-name="T159">a</text:span><text:span text:style-name="T155">r</text:span><text:span text:style-name="T161">á</text:span><text:span text:style-name="T155">n </text:span><text:span text:style-name="T165"><text:s/></text:span><text:span text:style-name="T159">p</text:span><text:span text:style-name="T155">a</text:span><text:span text:style-name="T161">r</text:span><text:span text:style-name="T159">t</text:span><text:span text:style-name="T155">e </text:span><text:span text:style-name="T166"><text:s/></text:span><text:span text:style-name="T159">d</text:span><text:span text:style-name="T155">el </text:span><text:span text:style-name="T167"><text:s/></text:span><text:span text:style-name="T155">Pl</text:span><text:span text:style-name="T159">en</text:span><text:span text:style-name="T155">o </text:span><text:span text:style-name="T165"><text:s/></text:span><text:span text:style-name="T157">c</text:span><text:span text:style-name="T155">on </text:span><text:span text:style-name="T163"><text:s/></text:span><text:span text:style-name="T155">v</text:span><text:span text:style-name="T161">o</text:span><text:span text:style-name="T159">z</text:span><text:span text:style-name="T155">, </text:span><text:span text:style-name="T168"><text:s/></text:span><text:span text:style-name="T157">p</text:span><text:span text:style-name="T155">e</text:span><text:span text:style-name="T159">r</text:span><text:span text:style-name="T155">o </text:span><text:span text:style-name="T169"><text:s/></text:span><text:span text:style-name="T155">sin </text:span><text:span text:style-name="T170"><text:s/></text:span><text:span text:style-name="T155">vo</text:span><text:span text:style-name="T159">t</text:span><text:span text:style-name="T155">o, </text:span><text:span text:style-name="T171"><text:s/></text:span><text:span text:style-name="T155">la </text:span><text:span text:style-name="T163"><text:s/></text:span><text:span text:style-name="T155">Ger</text:span><text:span text:style-name="T157">e</text:span><text:span text:style-name="T159">n</text:span><text:span text:style-name="T157">c</text:span><text:span text:style-name="T155">ia </text:span><text:span text:style-name="T172"><text:s/></text:span><text:span text:style-name="T159">d</text:span><text:span text:style-name="T155">el </text:span><text:span text:style-name="T170"><text:s/></text:span><text:span text:style-name="T155">In</text:span><text:span text:style-name="T173">s</text:span><text:span text:style-name="T159">t</text:span><text:span text:style-name="T155">i</text:span><text:span text:style-name="T157">t</text:span><text:span text:style-name="T159">ut</text:span><text:span text:style-name="T155">o, </text:span><text:span text:style-name="T165"><text:s/></text:span><text:span text:style-name="T155">el</text:span></text:p>
      <text:p text:style-name="P101"><text:soft-page-break/><text:span text:style-name="T13">Resp</text:span><text:span text:style-name="T8">on</text:span><text:span text:style-name="T13">sa</text:span><text:span text:style-name="T8">b</text:span><text:span text:style-name="T17">l</text:span><text:span text:style-name="T13">e</text:span><text:span text:style-name="T17"> </text:span><text:span text:style-name="T13">T</text:span><text:span text:style-name="T8">é</text:span><text:span text:style-name="T4">c</text:span><text:span text:style-name="T8">n</text:span><text:span text:style-name="T13">i</text:span><text:span text:style-name="T4">c</text:span><text:span text:style-name="T13">o</text:span><text:span text:style-name="T98"> </text:span><text:span text:style-name="T8">d</text:span><text:span text:style-name="T13">el</text:span><text:span text:style-name="T10"> </text:span><text:span text:style-name="T13">P</text:span><text:span text:style-name="T8">at</text:span><text:span text:style-name="T13">rim</text:span><text:span text:style-name="T4">o</text:span><text:span text:style-name="T8">n</text:span><text:span text:style-name="T13">io</text:span><text:span text:style-name="T98"> </text:span><text:span text:style-name="T8">M</text:span><text:span text:style-name="T4">u</text:span><text:span text:style-name="T8">nd</text:span><text:span text:style-name="T13">ial</text:span><text:span text:style-name="T10"> </text:span><text:span text:style-name="T13">y</text:span><text:span text:style-name="T48"> </text:span><text:span text:style-name="T8">q</text:span><text:span text:style-name="T4">u</text:span><text:span text:style-name="T13">ien os</text:span><text:span text:style-name="T4">t</text:span><text:span text:style-name="T13">e</text:span><text:span text:style-name="T4">n</text:span><text:span text:style-name="T8">t</text:span><text:span text:style-name="T13">e</text:span><text:span text:style-name="T48"> </text:span><text:span text:style-name="T13">la</text:span><text:span text:style-name="T4"> </text:span><text:span text:style-name="T13">r</text:span><text:span text:style-name="T8">e</text:span><text:span text:style-name="T10">s</text:span><text:span text:style-name="T8">p</text:span><text:span text:style-name="T17">o</text:span><text:span text:style-name="T8">n</text:span><text:span text:style-name="T13">sa</text:span><text:span text:style-name="T8">b</text:span><text:span text:style-name="T17">i</text:span><text:span text:style-name="T13">li</text:span><text:span text:style-name="T8">d</text:span><text:span text:style-name="T13">ad</text:span><text:span text:style-name="T17"> </text:span><text:span text:style-name="T4">c</text:span><text:span text:style-name="T13">i</text:span><text:span text:style-name="T17">e</text:span><text:span text:style-name="T8">nt</text:span><text:span text:style-name="T17">í</text:span><text:span text:style-name="T8">f</text:span><text:span text:style-name="T13">i</text:span><text:span text:style-name="T4">c</text:span><text:span text:style-name="T13">a </text:span><text:span text:style-name="T8">d</text:span><text:span text:style-name="T13">el</text:span><text:span text:style-name="T8"> </text:span><text:span text:style-name="T17">P</text:span><text:span text:style-name="T13">a</text:span><text:span text:style-name="T8">t</text:span><text:span text:style-name="T13">ri</text:span><text:span text:style-name="T17">m</text:span><text:span text:style-name="T13">o</text:span><text:span text:style-name="T32">n</text:span><text:span text:style-name="T13">io</text:span><text:span text:style-name="T91"> </text:span><text:span text:style-name="T4">M</text:span><text:span text:style-name="T8">u</text:span><text:span text:style-name="T4">n</text:span><text:span text:style-name="T8">d</text:span><text:span text:style-name="T13">ial.</text:span></text:p>
      <text:p text:style-name="P129"><text:span text:style-name="T155">A</text:span><text:span text:style-name="T174"> </text:span><text:span text:style-name="T155">las</text:span><text:span text:style-name="T175"> </text:span><text:span text:style-name="T159">d</text:span><text:span text:style-name="T155">elibe</text:span><text:span text:style-name="T159">r</text:span><text:span text:style-name="T155">acio</text:span><text:span text:style-name="T159">n</text:span><text:span text:style-name="T155">es</text:span><text:span text:style-name="T176"> </text:span><text:span text:style-name="T155">asi</text:span><text:span text:style-name="T173">s</text:span><text:span text:style-name="T159">t</text:span><text:span text:style-name="T155">irá,</text:span><text:span text:style-name="T177"> </text:span><text:span text:style-name="T157">c</text:span><text:span text:style-name="T161">o</text:span><text:span text:style-name="T155">n</text:span><text:span text:style-name="T178"> </text:span><text:span text:style-name="T155">v</text:span><text:span text:style-name="T161">o</text:span><text:span text:style-name="T155">z</text:span><text:span text:style-name="T179"> </text:span><text:span text:style-name="T155">y</text:span><text:span text:style-name="T181"> </text:span><text:span text:style-name="T155">s</text:span><text:span text:style-name="T173">i</text:span><text:span text:style-name="T155">n</text:span><text:span text:style-name="T179"> </text:span><text:span text:style-name="T155">v</text:span><text:span text:style-name="T161">o</text:span><text:span text:style-name="T159">t</text:span><text:span text:style-name="T155">o,</text:span><text:span text:style-name="T177"> </text:span><text:span text:style-name="T155">la</text:span><text:span text:style-name="T179"> </text:span><text:span text:style-name="T157">p</text:span><text:span text:style-name="T155">e</text:span><text:span text:style-name="T159">r</text:span><text:span text:style-name="T155">so</text:span><text:span text:style-name="T157">n</text:span><text:span text:style-name="T155">a</text:span><text:span text:style-name="T181"> </text:span><text:span text:style-name="T157">t</text:span><text:span text:style-name="T155">i</text:span><text:span text:style-name="T157">t</text:span><text:span text:style-name="T159">u</text:span><text:span text:style-name="T155">lar</text:span><text:span text:style-name="T175"> </text:span><text:span text:style-name="T159">d</text:span><text:span text:style-name="T155">e</text:span><text:span text:style-name="T174"> </text:span><text:span text:style-name="T161">l</text:span><text:span text:style-name="T155">a</text:span><text:span text:style-name="T175"> </text:span><text:span text:style-name="T155">Se</text:span><text:span text:style-name="T157">c</text:span><text:span text:style-name="T155">r</text:span><text:span text:style-name="T159">et</text:span><text:span text:style-name="T161">a</text:span><text:span text:style-name="T155">ría</text:span><text:span text:style-name="T182"> </text:span><text:span text:style-name="T159">d</text:span><text:span text:style-name="T155">e</text:span><text:span text:style-name="T174"> </text:span><text:span text:style-name="T155">la</text:span></text:p>
      <text:p text:style-name="P42"><text:span text:style-name="T4">C</text:span><text:span text:style-name="T13">o</text:span><text:span text:style-name="T8">m</text:span><text:span text:style-name="T13">isión </text:span><text:span text:style-name="T8">d</text:span><text:span text:style-name="T13">e </text:span><text:span text:style-name="T4">C</text:span><text:span text:style-name="T13">i</text:span><text:span text:style-name="T4">u</text:span><text:span text:style-name="T8">d</text:span><text:span text:style-name="T13">a</text:span><text:span text:style-name="T4">d</text:span><text:span text:style-name="T13">a</text:span><text:span text:style-name="T8">n</text:span><text:span text:style-name="T13">a</text:span><text:span text:style-name="T4"> </text:span><text:span text:style-name="T8">d</text:span><text:span text:style-name="T13">e </text:span><text:span text:style-name="T17">P</text:span><text:span text:style-name="T13">ar</text:span><text:span text:style-name="T32">t</text:span><text:span text:style-name="T13">i</text:span><text:span text:style-name="T4">c</text:span><text:span text:style-name="T13">i</text:span><text:span text:style-name="T4">p</text:span><text:span text:style-name="T13">ació</text:span><text:span text:style-name="T8">n</text:span><text:span text:style-name="T13">,</text:span><text:span text:style-name="T98"> </text:span><text:span text:style-name="T8">qu</text:span><text:span text:style-name="T17">i</text:span><text:span text:style-name="T13">en</text:span><text:span text:style-name="T17"> l</text:span><text:span text:style-name="T13">eva</text:span><text:span text:style-name="T8">nt</text:span><text:span text:style-name="T13">ará</text:span><text:span text:style-name="T54"> </text:span><text:span text:style-name="T13">el</text:span><text:span text:style-name="T4"> </text:span><text:span text:style-name="T13">ac</text:span><text:span text:style-name="T8">t</text:span><text:span text:style-name="T13">a</text:span><text:span text:style-name="T17"> </text:span><text:span text:style-name="T4">c</text:span><text:span text:style-name="T13">o</text:span><text:span text:style-name="T4">r</text:span><text:span text:style-name="T13">r</text:span><text:span text:style-name="T8">e</text:span><text:span text:style-name="T13">s</text:span><text:span text:style-name="T17">p</text:span><text:span text:style-name="T13">o</text:span><text:span text:style-name="T32">n</text:span><text:span text:style-name="T8">d</text:span><text:span text:style-name="T13">i</text:span><text:span text:style-name="T17">e</text:span><text:span text:style-name="T8">n</text:span><text:span text:style-name="T4">t</text:span><text:span text:style-name="T13">e.</text:span></text:p>
      <text:p text:style-name="P123"><text:span text:style-name="T13">3.</text:span><text:span text:style-name="T85"> </text:span><text:span text:style-name="T8">P</text:span><text:span text:style-name="T17">o</text:span><text:span text:style-name="T8">d</text:span><text:span text:style-name="T13">r</text:span><text:span text:style-name="T17">á</text:span><text:span text:style-name="T13">n</text:span><text:span text:style-name="T4"> </text:span><text:span text:style-name="T17">i</text:span><text:span text:style-name="T8">n</text:span><text:span text:style-name="T4">t</text:span><text:span text:style-name="T13">erve</text:span><text:span text:style-name="T8">n</text:span><text:span text:style-name="T13">ir</text:span><text:span text:style-name="T59"> </text:span><text:span text:style-name="T4">c</text:span><text:span text:style-name="T8">o</text:span><text:span text:style-name="T13">n</text:span><text:span text:style-name="T100"> </text:span><text:span text:style-name="T13">v</text:span><text:span text:style-name="T8">oz</text:span><text:span text:style-name="T13">,</text:span><text:span text:style-name="T100"> </text:span><text:span text:style-name="T8">p</text:span><text:span text:style-name="T13">e</text:span><text:span text:style-name="T4">r</text:span><text:span text:style-name="T13">o</text:span><text:span text:style-name="T83"> </text:span><text:span text:style-name="T13">s</text:span><text:span text:style-name="T10">i</text:span><text:span text:style-name="T13">n</text:span><text:span text:style-name="T81"> </text:span><text:span text:style-name="T13">v</text:span><text:span text:style-name="T8">o</text:span><text:span text:style-name="T4">t</text:span><text:span text:style-name="T13">o</text:span><text:span text:style-name="T81"> </text:span><text:span text:style-name="T4">c</text:span><text:span text:style-name="T8">o</text:span><text:span text:style-name="T17">m</text:span><text:span text:style-name="T13">o</text:span><text:span text:style-name="T94"> </text:span><text:span text:style-name="T13">v</text:span><text:span text:style-name="T8">o</text:span><text:span text:style-name="T4">c</text:span><text:span text:style-name="T13">ales</text:span><text:span text:style-name="T20"> </text:span><text:span text:style-name="T17">i</text:span><text:span text:style-name="T8">n</text:span><text:span text:style-name="T13">vi</text:span><text:span text:style-name="T8">t</text:span><text:span text:style-name="T13">a</text:span><text:span text:style-name="T4">d</text:span><text:span text:style-name="T8">o</text:span><text:span text:style-name="T13">s, </text:span><text:span text:style-name="T4">t</text:span><text:span text:style-name="T17">a</text:span><text:span text:style-name="T8">n</text:span><text:span text:style-name="T4">t</text:span><text:span text:style-name="T13">o</text:span><text:span text:style-name="T20"> </text:span><text:span text:style-name="T13">en</text:span><text:span text:style-name="T72"> </text:span><text:span text:style-name="T13">el</text:span><text:span text:style-name="T24"> </text:span><text:span text:style-name="T8">p</text:span><text:span text:style-name="T13">l</text:span><text:span text:style-name="T17">e</text:span><text:span text:style-name="T4">n</text:span><text:span text:style-name="T13">o </text:span><text:span text:style-name="T4">c</text:span><text:span text:style-name="T8">o</text:span><text:span text:style-name="T13">mo</text:span><text:span text:style-name="T97"> </text:span><text:span text:style-name="T17">e</text:span><text:span text:style-name="T13">n</text:span><text:span text:style-name="T20"> </text:span><text:span text:style-name="T17">l</text:span><text:span text:style-name="T8">o</text:span><text:span text:style-name="T13">s</text:span><text:span text:style-name="T97"> </text:span><text:span text:style-name="T10">g</text:span><text:span text:style-name="T13">r</text:span><text:span text:style-name="T75">u</text:span><text:span text:style-name="T4">p</text:span><text:span text:style-name="T8">o</text:span><text:span text:style-name="T13">s</text:span><text:span text:style-name="T30"> </text:span><text:span text:style-name="T8">d</text:span><text:span text:style-name="T13">e</text:span><text:span text:style-name="T94"> </text:span><text:span text:style-name="T8">t</text:span><text:span text:style-name="T13">r</text:span><text:span text:style-name="T17">a</text:span><text:span text:style-name="T4">b</text:span><text:span text:style-name="T13">aj</text:span><text:span text:style-name="T8">o</text:span><text:span text:style-name="T13">,</text:span><text:span text:style-name="T100"> </text:span><text:span text:style-name="T17">a</text:span><text:span text:style-name="T8">q</text:span><text:span text:style-name="T4">u</text:span><text:span text:style-name="T13">ell</text:span><text:span text:style-name="T8">a</text:span><text:span text:style-name="T13">s</text:span><text:span text:style-name="T81"> </text:span><text:span text:style-name="T4">p</text:span><text:span text:style-name="T13">e</text:span><text:span text:style-name="T8">r</text:span><text:span text:style-name="T17">s</text:span><text:span text:style-name="T8">ona</text:span><text:span text:style-name="T13">s</text:span><text:span text:style-name="T26"> </text:span><text:span text:style-name="T8">f</text:span><text:span text:style-name="T13">ísi</text:span><text:span text:style-name="T4">c</text:span><text:span text:style-name="T13">as</text:span><text:span text:style-name="T81"> </text:span><text:span text:style-name="T10">y</text:span><text:span text:style-name="T8">/</text:span><text:span text:style-name="T13">o</text:span><text:span text:style-name="T90"> </text:span><text:span text:style-name="T17">r</text:span><text:span text:style-name="T8">e</text:span><text:span text:style-name="T4">p</text:span><text:span text:style-name="T13">r</text:span><text:span text:style-name="T8">e</text:span><text:span text:style-name="T10">s</text:span><text:span text:style-name="T13">e</text:span><text:span text:style-name="T32">n</text:span><text:span text:style-name="T8">t</text:span><text:span text:style-name="T17">a</text:span><text:span text:style-name="T8">n</text:span><text:span text:style-name="T32">t</text:span><text:span text:style-name="T13">es </text:span><text:span text:style-name="T4">d</text:span><text:span text:style-name="T13">e a</text:span><text:span text:style-name="T10">s</text:span><text:span text:style-name="T8">o</text:span><text:span text:style-name="T4">c</text:span><text:span text:style-name="T13">ia</text:span><text:span text:style-name="T4">c</text:span><text:span text:style-name="T13">i</text:span><text:span text:style-name="T17">o</text:span><text:span text:style-name="T8">ne</text:span><text:span text:style-name="T13">s,</text:span><text:span text:style-name="T126"> </text:span><text:span text:style-name="T17">e</text:span><text:span text:style-name="T8">nt</text:span><text:span text:style-name="T17">i</text:span><text:span text:style-name="T8">d</text:span><text:span text:style-name="T17">a</text:span><text:span text:style-name="T8">d</text:span><text:span text:style-name="T13">es</text:span><text:span text:style-name="T118"> </text:span><text:span text:style-name="T32">p</text:span><text:span text:style-name="T4">ú</text:span><text:span text:style-name="T8">b</text:span><text:span text:style-name="T13">li</text:span><text:span text:style-name="T4">c</text:span><text:span text:style-name="T13">as</text:span><text:span text:style-name="T132"> </text:span><text:span text:style-name="T13">o</text:span><text:span text:style-name="T139"> </text:span><text:span text:style-name="T4">p</text:span><text:span text:style-name="T13">riv</text:span><text:span text:style-name="T17">a</text:span><text:span text:style-name="T8">d</text:span><text:span text:style-name="T13">as</text:span><text:span text:style-name="T121"> </text:span><text:span text:style-name="T13">y </text:span><text:span text:style-name="T8"><text:s/></text:span><text:span text:style-name="T17">a</text:span><text:span text:style-name="T8">d</text:span><text:span text:style-name="T13">m</text:span><text:span text:style-name="T17">i</text:span><text:span text:style-name="T8">n</text:span><text:span text:style-name="T13">is</text:span><text:span text:style-name="T8">t</text:span><text:span text:style-name="T13">r</text:span><text:span text:style-name="T17">a</text:span><text:span text:style-name="T4">c</text:span><text:span text:style-name="T13">i</text:span><text:span text:style-name="T17">o</text:span><text:span text:style-name="T8">ne</text:span><text:span text:style-name="T13">s,</text:span><text:span text:style-name="T122"> </text:span><text:span text:style-name="T4">q</text:span><text:span text:style-name="T8">u</text:span><text:span text:style-name="T13">e</text:span><text:span text:style-name="T133"> </text:span><text:span text:style-name="T4">p</text:span><text:span text:style-name="T17">o</text:span><text:span text:style-name="T13">r </text:span><text:span text:style-name="T20"><text:s/></text:span><text:span text:style-name="T13">r</text:span><text:span text:style-name="T17">a</text:span><text:span text:style-name="T8">zó</text:span><text:span text:style-name="T13">n</text:span><text:span text:style-name="T140"> </text:span><text:span text:style-name="T8">d</text:span><text:span text:style-name="T13">el</text:span></text:p>
      <text:p text:style-name="P132"/>
      <text:p text:style-name="P5"/>
      <text:p text:style-name="P5"/>
      <text:p text:style-name="P102"><text:span text:style-name="T13">as</text:span><text:span text:style-name="T4">u</text:span><text:span text:style-name="T8">nt</text:span><text:span text:style-name="T13">o</text:span><text:span text:style-name="T130"> </text:span><text:span text:style-name="T13">o</text:span><text:span text:style-name="T28"> </text:span><text:span text:style-name="T13">ma</text:span><text:span text:style-name="T4">t</text:span><text:span text:style-name="T13">e</text:span><text:span text:style-name="T8">r</text:span><text:span text:style-name="T13">ia</text:span><text:span text:style-name="T70"> </text:span><text:span text:style-name="T13">a</text:span><text:span text:style-name="T28"> </text:span><text:span text:style-name="T8">tr</text:span><text:span text:style-name="T17">a</text:span><text:span text:style-name="T8">t</text:span><text:span text:style-name="T17">a</text:span><text:span text:style-name="T13">r,</text:span><text:span text:style-name="T70"> </text:span><text:span text:style-name="T13">su</text:span><text:span text:style-name="T28"> </text:span><text:span text:style-name="T8">e</text:span><text:span text:style-name="T13">s</text:span><text:span text:style-name="T8">pe</text:span><text:span text:style-name="T4">c</text:span><text:span text:style-name="T13">iali</text:span><text:span text:style-name="T4">z</text:span><text:span text:style-name="T13">a</text:span><text:span text:style-name="T4">c</text:span><text:span text:style-name="T13">i</text:span><text:span text:style-name="T17">ó</text:span><text:span text:style-name="T8">n</text:span><text:span text:style-name="T13">,</text:span><text:span text:style-name="T68"> </text:span><text:span text:style-name="T13">o</text:span><text:span text:style-name="T28"> </text:span><text:span text:style-name="T13">su</text:span><text:span text:style-name="T104"> </text:span><text:span text:style-name="T17">r</text:span><text:span text:style-name="T8">e</text:span><text:span text:style-name="T4">c</text:span><text:span text:style-name="T13">ono</text:span><text:span text:style-name="T4">c</text:span><text:span text:style-name="T13">i</text:span><text:span text:style-name="T4">d</text:span><text:span text:style-name="T13">o</text:span><text:span text:style-name="T32"> </text:span><text:span text:style-name="T8">p</text:span><text:span text:style-name="T13">r</text:span><text:span text:style-name="T8">e</text:span><text:span text:style-name="T13">s</text:span><text:span text:style-name="T8">t</text:span><text:span text:style-name="T13">ig</text:span><text:span text:style-name="T17">i</text:span><text:span text:style-name="T13">o</text:span><text:span text:style-name="T72"> </text:span><text:span text:style-name="T17">e</text:span><text:span text:style-name="T13">n</text:span><text:span text:style-name="T24"> </text:span><text:span text:style-name="T13">la</text:span><text:span text:style-name="T104"> </text:span><text:span text:style-name="T4">m</text:span><text:span text:style-name="T13">a</text:span><text:span text:style-name="T8">t</text:span><text:span text:style-name="T13">e</text:span><text:span text:style-name="T8">r</text:span><text:span text:style-name="T17">ia</text:span><text:span text:style-name="T13">, se</text:span><text:span text:style-name="T10"> </text:span><text:span text:style-name="T8">d</text:span><text:span text:style-name="T17">e</text:span><text:span text:style-name="T8">t</text:span><text:span text:style-name="T13">e</text:span><text:span text:style-name="T8">r</text:span><text:span text:style-name="T17">m</text:span><text:span text:style-name="T13">i</text:span><text:span text:style-name="T4">n</text:span><text:span text:style-name="T13">e</text:span><text:span text:style-name="T62"> </text:span><text:span text:style-name="T17">a</text:span><text:span text:style-name="T8">de</text:span><text:span text:style-name="T4">c</text:span><text:span text:style-name="T8">u</text:span><text:span text:style-name="T17">a</text:span><text:span text:style-name="T32">d</text:span><text:span text:style-name="T13">a</text:span><text:span text:style-name="T10"> </text:span><text:span text:style-name="T13">o</text:span><text:span text:style-name="T4"> n</text:span><text:span text:style-name="T8">e</text:span><text:span text:style-name="T4">c</text:span><text:span text:style-name="T8">e</text:span><text:span text:style-name="T13">saria</text:span><text:span text:style-name="T40"> </text:span><text:span text:style-name="T13">su</text:span><text:span text:style-name="T4"> p</text:span><text:span text:style-name="T13">a</text:span><text:span text:style-name="T17">r</text:span><text:span text:style-name="T8">t</text:span><text:span text:style-name="T13">i</text:span><text:span text:style-name="T4">c</text:span><text:span text:style-name="T13">i</text:span><text:span text:style-name="T8">p</text:span><text:span text:style-name="T13">a</text:span><text:span text:style-name="T4">c</text:span><text:span text:style-name="T8">i</text:span><text:span text:style-name="T17">ó</text:span><text:span text:style-name="T13">n</text:span><text:span text:style-name="T75"> </text:span><text:span text:style-name="T8">po</text:span><text:span text:style-name="T13">r el </text:span><text:span text:style-name="T8">p</text:span><text:span text:style-name="T17">l</text:span><text:span text:style-name="T13">e</text:span><text:span text:style-name="T4">n</text:span><text:span text:style-name="T8">o</text:span><text:span text:style-name="T13">.</text:span></text:p>
      <text:p text:style-name="P103"><text:span text:style-name="T8">4</text:span><text:span text:style-name="T13">.</text:span><text:span text:style-name="T85"> </text:span><text:span text:style-name="T13">E</text:span><text:span text:style-name="T8">nt</text:span><text:span text:style-name="T17">r</text:span><text:span text:style-name="T13">e</text:span><text:span text:style-name="T105"> </text:span><text:span text:style-name="T17">l</text:span><text:span text:style-name="T8">o</text:span><text:span text:style-name="T13">s</text:span><text:span text:style-name="T42"> </text:span><text:span text:style-name="T13">v</text:span><text:span text:style-name="T8">o</text:span><text:span text:style-name="T4">c</text:span><text:span text:style-name="T13">ales</text:span><text:span text:style-name="T62"> </text:span><text:span text:style-name="T13">se</text:span><text:span text:style-name="T62"> </text:span><text:span text:style-name="T13">e</text:span><text:span text:style-name="T17">l</text:span><text:span text:style-name="T13">e</text:span><text:span text:style-name="T8">g</text:span><text:span text:style-name="T17">i</text:span><text:span text:style-name="T13">rá</text:span><text:span text:style-name="T37"> </text:span><text:span text:style-name="T13">a</text:span><text:span text:style-name="T108"> </text:span><text:span text:style-name="T13">la</text:span><text:span text:style-name="T108"> </text:span><text:span text:style-name="T14">r</text:span><text:span text:style-name="T7">e</text:span><text:span text:style-name="T3">p</text:span><text:span text:style-name="T14">r</text:span><text:span text:style-name="T7">e</text:span><text:span text:style-name="T14">se</text:span><text:span text:style-name="T3">n</text:span><text:span text:style-name="T7">t</text:span><text:span text:style-name="T14">a</text:span><text:span text:style-name="T3">c</text:span><text:span text:style-name="T14">i</text:span><text:span text:style-name="T7">ó</text:span><text:span text:style-name="T14">n</text:span><text:span text:style-name="T106"> </text:span><text:span text:style-name="T8">d</text:span><text:span text:style-name="T13">e</text:span><text:span text:style-name="T42"> </text:span><text:span text:style-name="T13">la</text:span><text:span text:style-name="T108"> </text:span><text:span text:style-name="T4">C</text:span><text:span text:style-name="T8">o</text:span><text:span text:style-name="T13">mis</text:span><text:span text:style-name="T17">i</text:span><text:span text:style-name="T8">ó</text:span><text:span text:style-name="T13">n</text:span><text:span text:style-name="T59"> </text:span><text:span text:style-name="T4">C</text:span><text:span text:style-name="T13">i</text:span><text:span text:style-name="T4">ud</text:span><text:span text:style-name="T13">a</text:span><text:span text:style-name="T8">d</text:span><text:span text:style-name="T13">a</text:span><text:span text:style-name="T4">n</text:span><text:span text:style-name="T13">a</text:span><text:span text:style-name="T108"> </text:span><text:span text:style-name="T8">d</text:span><text:span text:style-name="T13">e</text:span><text:span text:style-name="T45"> </text:span><text:span text:style-name="T8">Pa</text:span><text:span text:style-name="T17">r</text:span><text:span text:style-name="T8">t</text:span><text:span text:style-name="T13">i</text:span><text:span text:style-name="T4">c</text:span><text:span text:style-name="T13">i</text:span><text:span text:style-name="T8">p</text:span><text:span text:style-name="T13">a</text:span><text:span text:style-name="T4">c</text:span><text:span text:style-name="T13">i</text:span><text:span text:style-name="T17">ó</text:span><text:span text:style-name="T13">n en</text:span><text:span text:style-name="T17"> </text:span><text:span text:style-name="T13">la</text:span><text:span text:style-name="T8"> </text:span><text:span text:style-name="T10">C</text:span><text:span text:style-name="T8">o</text:span><text:span text:style-name="T13">mis</text:span><text:span text:style-name="T17">i</text:span><text:span text:style-name="T8">ó</text:span><text:span text:style-name="T13">n </text:span><text:span text:style-name="T4">d</text:span><text:span text:style-name="T13">e S</text:span><text:span text:style-name="T4">e</text:span><text:span text:style-name="T13">g</text:span><text:span text:style-name="T4">u</text:span><text:span text:style-name="T13">imi</text:span><text:span text:style-name="T32">e</text:span><text:span text:style-name="T8">n</text:span><text:span text:style-name="T4">t</text:span><text:span text:style-name="T13">o</text:span><text:span text:style-name="T54"> </text:span><text:span text:style-name="T8">d</text:span><text:span text:style-name="T13">e</text:span><text:span text:style-name="T8"> </text:span><text:span text:style-name="T4">R</text:span><text:span text:style-name="T13">is</text:span><text:span text:style-name="T4">c</text:span><text:span text:style-name="T13">o </text:span><text:span text:style-name="T4">C</text:span><text:span text:style-name="T17">a</text:span><text:span text:style-name="T13">í</text:span><text:span text:style-name="T4">d</text:span><text:span text:style-name="T13">o</text:span><text:span text:style-name="T8"> </text:span><text:span text:style-name="T13">y </text:span><text:span text:style-name="T48">l</text:span><text:span text:style-name="T13">as</text:span><text:span text:style-name="T8"> </text:span><text:span text:style-name="T32">M</text:span><text:span text:style-name="T17">o</text:span><text:span text:style-name="T8">n</text:span><text:span text:style-name="T4">t</text:span><text:span text:style-name="T13">a</text:span><text:span text:style-name="T4">ñ</text:span><text:span text:style-name="T13">as</text:span><text:span text:style-name="T48"> </text:span><text:span text:style-name="T13">Sagr</text:span><text:span text:style-name="T17">a</text:span><text:span text:style-name="T4">d</text:span><text:span text:style-name="T13">as</text:span><text:span text:style-name="T48"> </text:span><text:span text:style-name="T4">d</text:span><text:span text:style-name="T13">e G</text:span><text:span text:style-name="T17">r</text:span><text:span text:style-name="T13">an</text:span><text:span text:style-name="T10"> </text:span><text:span text:style-name="T13">c</text:span><text:span text:style-name="T17">a</text:span><text:span text:style-name="T8">n</text:span><text:span text:style-name="T17">a</text:span><text:span text:style-name="T13">r</text:span><text:span text:style-name="T72">i</text:span><text:span text:style-name="T13">a.</text:span></text:p>
      <text:p text:style-name="P112"/>
      <text:p text:style-name="P98"><text:span text:style-name="T5">Artí</text:span><text:span text:style-name="T11">c</text:span><text:span text:style-name="T15">u</text:span><text:span text:style-name="T5">l</text:span><text:span text:style-name="T11">o</text:span><text:span text:style-name="T53"> </text:span><text:span text:style-name="T76">5</text:span><text:span text:style-name="T11">. </text:span><text:span text:style-name="T15">Ó</text:span><text:span text:style-name="T31">r</text:span><text:span text:style-name="T9">g</text:span><text:span text:style-name="T1">a</text:span><text:span text:style-name="T5">n</text:span><text:span text:style-name="T11">os</text:span><text:span text:style-name="T76"> </text:span><text:span text:style-name="T5">d</text:span><text:span text:style-name="T11">e</text:span><text:span text:style-name="T9"> </text:span><text:span text:style-name="T5">l</text:span><text:span text:style-name="T11">a</text:span><text:span text:style-name="T1"> </text:span><text:span text:style-name="T11">C</text:span><text:span text:style-name="T5">o</text:span><text:span text:style-name="T1">m</text:span><text:span text:style-name="T5">i</text:span><text:span text:style-name="T11">s</text:span><text:span text:style-name="T5">i</text:span><text:span text:style-name="T15">ó</text:span><text:span text:style-name="T11">n</text:span><text:span text:style-name="T93"> </text:span><text:span text:style-name="T15">C</text:span><text:span text:style-name="T5">iud</text:span><text:span text:style-name="T1">a</text:span><text:span text:style-name="T5">d</text:span><text:span text:style-name="T1">a</text:span><text:span text:style-name="T5">n</text:span><text:span text:style-name="T11">a</text:span><text:span text:style-name="T36"> </text:span><text:span text:style-name="T5">d</text:span><text:span text:style-name="T11">e</text:span><text:span text:style-name="T9"> </text:span><text:span text:style-name="T1">Pa</text:span><text:span text:style-name="T31">r</text:span><text:span text:style-name="T15">t</text:span><text:span text:style-name="T71">i</text:span><text:span text:style-name="T15">c</text:span><text:span text:style-name="T5">ip</text:span><text:span text:style-name="T1">a</text:span><text:span text:style-name="T15">c</text:span><text:span text:style-name="T5">ión</text:span><text:span text:style-name="T11">.</text:span></text:p>
      <text:p text:style-name="P98"><text:span text:style-name="T13">La</text:span><text:span text:style-name="T8"> </text:span><text:span text:style-name="T4">C</text:span><text:span text:style-name="T8">o</text:span><text:span text:style-name="T13">mis</text:span><text:span text:style-name="T17">i</text:span><text:span text:style-name="T8">ó</text:span><text:span text:style-name="T13">n</text:span><text:span text:style-name="T32"> </text:span><text:span text:style-name="T13">Ci</text:span><text:span text:style-name="T4">u</text:span><text:span text:style-name="T8">d</text:span><text:span text:style-name="T17">a</text:span><text:span text:style-name="T8">d</text:span><text:span text:style-name="T13">a</text:span><text:span text:style-name="T8">n</text:span><text:span text:style-name="T13">a</text:span><text:span text:style-name="T4"> d</text:span><text:span text:style-name="T13">e P</text:span><text:span text:style-name="T4">a</text:span><text:span text:style-name="T13">r</text:span><text:span text:style-name="T8">t</text:span><text:span text:style-name="T13">i</text:span><text:span text:style-name="T4">c</text:span><text:span text:style-name="T13">i</text:span><text:span text:style-name="T8">p</text:span><text:span text:style-name="T13">a</text:span><text:span text:style-name="T4">c</text:span><text:span text:style-name="T13">i</text:span><text:span text:style-name="T17">ó</text:span><text:span text:style-name="T13">n</text:span><text:span text:style-name="T77"> </text:span><text:span text:style-name="T4">c</text:span><text:span text:style-name="T17">o</text:span><text:span text:style-name="T8">nt</text:span><text:span text:style-name="T17">a</text:span><text:span text:style-name="T13">rá</text:span><text:span text:style-name="T40"> </text:span><text:span text:style-name="T4">c</text:span><text:span text:style-name="T8">o</text:span><text:span text:style-name="T13">n</text:span><text:span text:style-name="T17"> </text:span><text:span text:style-name="T8">lo</text:span><text:span text:style-name="T13">s</text:span><text:span text:style-name="T8"> </text:span><text:span text:style-name="T13">si</text:span><text:span text:style-name="T10">g</text:span><text:span text:style-name="T8">u</text:span><text:span text:style-name="T17">i</text:span><text:span text:style-name="T13">e</text:span><text:span text:style-name="T32">n</text:span><text:span text:style-name="T8">t</text:span><text:span text:style-name="T13">es</text:span><text:span text:style-name="T77"> </text:span><text:span text:style-name="T8">ó</text:span><text:span text:style-name="T13">r</text:span><text:span text:style-name="T10">g</text:span><text:span text:style-name="T13">a</text:span><text:span text:style-name="T4">n</text:span><text:span text:style-name="T8">o</text:span><text:span text:style-name="T13">s:</text:span></text:p>
      <text:p text:style-name="P43"><text:span text:style-name="T13">a) </text:span><text:span text:style-name="T113"><text:s/></text:span><text:span text:style-name="T11">Pleno</text:span><text:span text:style-name="T31"> </text:span><text:span text:style-name="T8">d</text:span><text:span text:style-name="T13">e</text:span><text:span text:style-name="T30"> </text:span><text:span text:style-name="T13">la</text:span><text:span text:style-name="T35"> </text:span><text:span text:style-name="T4">C</text:span><text:span text:style-name="T13">o</text:span><text:span text:style-name="T8">m</text:span><text:span text:style-name="T13">isi</text:span><text:span text:style-name="T17">ó</text:span><text:span text:style-name="T13">n</text:span><text:span text:style-name="T24"> </text:span><text:span text:style-name="T10">C</text:span><text:span text:style-name="T13">i</text:span><text:span text:style-name="T8">ud</text:span><text:span text:style-name="T17">a</text:span><text:span text:style-name="T8">d</text:span><text:span text:style-name="T13">a</text:span><text:span text:style-name="T8">n</text:span><text:span text:style-name="T13">a</text:span><text:span text:style-name="T20"> </text:span><text:span text:style-name="T8">d</text:span><text:span text:style-name="T13">e</text:span><text:span text:style-name="T30"> </text:span><text:span text:style-name="T13">P</text:span><text:span text:style-name="T8">a</text:span><text:span text:style-name="T17">r</text:span><text:span text:style-name="T8">t</text:span><text:span text:style-name="T13">i</text:span><text:span text:style-name="T4">c</text:span><text:span text:style-name="T13">i</text:span><text:span text:style-name="T8">p</text:span><text:span text:style-name="T13">ac</text:span><text:span text:style-name="T10">i</text:span><text:span text:style-name="T13">ó</text:span><text:span text:style-name="T32">n</text:span><text:span text:style-name="T13">,</text:span><text:span text:style-name="T32"> </text:span><text:span text:style-name="T4">q</text:span><text:span text:style-name="T8">u</text:span><text:span text:style-name="T13">e</text:span><text:span text:style-name="T30"> </text:span><text:span text:style-name="T13">es</text:span><text:span text:style-name="T20"> </text:span><text:span text:style-name="T13">el</text:span><text:span text:style-name="T35"> </text:span><text:span text:style-name="T17">ó</text:span><text:span text:style-name="T13">rga</text:span><text:span text:style-name="T8">n</text:span><text:span text:style-name="T13">o </text:span><text:span text:style-name="T4">d</text:span><text:span text:style-name="T13">e</text:span><text:span text:style-name="T30"> </text:span><text:span text:style-name="T13">máxima </text:span><text:span text:style-name="T8">d</text:span><text:span text:style-name="T13">eli</text:span><text:span text:style-name="T32">b</text:span><text:span text:style-name="T17">e</text:span><text:span text:style-name="T13">ració</text:span><text:span text:style-name="T32">n</text:span><text:span text:style-name="T13">,</text:span><text:span text:style-name="T20"> </text:span><text:span text:style-name="T4">q</text:span><text:span text:style-name="T8">u</text:span><text:span text:style-name="T13">e</text:span><text:span text:style-name="T30"> </text:span><text:span text:style-name="T13">es</text:span><text:span text:style-name="T8">t</text:span><text:span text:style-name="T13">ará</text:span><text:span text:style-name="T17"> </text:span><text:span text:style-name="T4">c</text:span><text:span text:style-name="T13">o</text:span><text:span text:style-name="T32">n</text:span><text:span text:style-name="T13">s</text:span><text:span text:style-name="T8">t</text:span><text:span text:style-name="T13">i</text:span><text:span text:style-name="T4">t</text:span><text:span text:style-name="T8">u</text:span><text:span text:style-name="T13">i</text:span><text:span text:style-name="T4">d</text:span><text:span text:style-name="T13">o</text:span><text:span text:style-name="T30"> </text:span><text:span text:style-name="T8">p</text:span><text:span text:style-name="T13">or</text:span><text:span text:style-name="T24"> </text:span><text:span text:style-name="T17">l</text:span><text:span text:style-name="T13">os</text:span><text:span text:style-name="T68"> </text:span><text:span text:style-name="T13">mi</text:span><text:span text:style-name="T4">e</text:span><text:span text:style-name="T17">m</text:span><text:span text:style-name="T8">b</text:span><text:span text:style-name="T13">r</text:span><text:span text:style-name="T8">o</text:span><text:span text:style-name="T13">s </text:span><text:span text:style-name="T17">i</text:span><text:span text:style-name="T8">nd</text:span><text:span text:style-name="T13">i</text:span><text:span text:style-name="T4">c</text:span><text:span text:style-name="T13">a</text:span><text:span text:style-name="T4">d</text:span><text:span text:style-name="T13">os</text:span><text:span text:style-name="T68"> </text:span><text:span text:style-name="T17">e</text:span><text:span text:style-name="T13">n</text:span><text:span text:style-name="T30"> </text:span><text:span text:style-name="T13">el</text:span><text:span text:style-name="T70"> </text:span><text:span text:style-name="T13">a</text:span><text:span text:style-name="T17">r</text:span><text:span text:style-name="T8">t</text:span><text:span text:style-name="T13">í</text:span><text:span text:style-name="T10">c</text:span><text:span text:style-name="T8">u</text:span><text:span text:style-name="T13">lo</text:span><text:span text:style-name="T72"> </text:span><text:span text:style-name="T13">4</text:span><text:span text:style-name="T30"> </text:span><text:span text:style-name="T8">d</text:span><text:span text:style-name="T13">e es</text:span><text:span text:style-name="T8">t</text:span><text:span text:style-name="T13">e</text:span><text:span text:style-name="T10"> </text:span><text:span text:style-name="T17">r</text:span><text:span text:style-name="T13">egla</text:span><text:span text:style-name="T8">m</text:span><text:span text:style-name="T17">e</text:span><text:span text:style-name="T8">nt</text:span><text:span text:style-name="T13">o,</text:span><text:span text:style-name="T59"> </text:span><text:span text:style-name="T13">en</text:span><text:span text:style-name="T17"> </text:span><text:span text:style-name="T4">c</text:span><text:span text:style-name="T13">al</text:span><text:span text:style-name="T17">i</text:span><text:span text:style-name="T8">d</text:span><text:span text:style-name="T13">ad</text:span><text:span text:style-name="T4"> </text:span><text:span text:style-name="T8">d</text:span><text:span text:style-name="T13">e </text:span><text:span text:style-name="T10">v</text:span><text:span text:style-name="T13">ocales.</text:span></text:p>
      <text:p text:style-name="P44"><text:span text:style-name="T8">b</text:span><text:span text:style-name="T13">) </text:span><text:span text:style-name="T121"><text:s/></text:span><text:span text:style-name="T1">L</text:span><text:span text:style-name="T11">a</text:span><text:span text:style-name="T79"> </text:span><text:span text:style-name="T11">Pr</text:span><text:span text:style-name="T1">e</text:span><text:span text:style-name="T11">s</text:span><text:span text:style-name="T5">id</text:span><text:span text:style-name="T1">e</text:span><text:span text:style-name="T5">n</text:span><text:span text:style-name="T11">c</text:span><text:span text:style-name="T5">i</text:span><text:span text:style-name="T11">a</text:span><text:span text:style-name="T13">,</text:span><text:span text:style-name="T105"> </text:span><text:span text:style-name="T4">q</text:span><text:span text:style-name="T8">u</text:span><text:span text:style-name="T13">e</text:span><text:span text:style-name="T77"> </text:span><text:span text:style-name="T13">la</text:span><text:span text:style-name="T40"> </text:span><text:span text:style-name="T13">e</text:span><text:span text:style-name="T8">j</text:span><text:span text:style-name="T17">e</text:span><text:span text:style-name="T13">rcerá</text:span><text:span text:style-name="T45"> </text:span><text:span text:style-name="T8">qu</text:span><text:span text:style-name="T13">i</text:span><text:span text:style-name="T17">e</text:span><text:span text:style-name="T13">n</text:span><text:span text:style-name="T40"> </text:span><text:span text:style-name="T13">os</text:span><text:span text:style-name="T4">t</text:span><text:span text:style-name="T13">e</text:span><text:span text:style-name="T8">n</text:span><text:span text:style-name="T4">t</text:span><text:span text:style-name="T13">e</text:span><text:span text:style-name="T59"> </text:span><text:span text:style-name="T13">la</text:span><text:span text:style-name="T40"> </text:span><text:span text:style-name="T13">P</text:span><text:span text:style-name="T4">r</text:span><text:span text:style-name="T13">esi</text:span><text:span text:style-name="T8">d</text:span><text:span text:style-name="T13">e</text:span><text:span text:style-name="T8">n</text:span><text:span text:style-name="T4">c</text:span><text:span text:style-name="T13">ia</text:span><text:span text:style-name="T59"> </text:span><text:span text:style-name="T4">d</text:span><text:span text:style-name="T13">el</text:span><text:span text:style-name="T40"> </text:span><text:span text:style-name="T13">Ins</text:span><text:span text:style-name="T8">t</text:span><text:span text:style-name="T17">i</text:span><text:span text:style-name="T8">t</text:span><text:span text:style-name="T4">u</text:span><text:span text:style-name="T8">t</text:span><text:span text:style-name="T13">o</text:span><text:span text:style-name="T54"> </text:span><text:span text:style-name="T13">I</text:span><text:span text:style-name="T17">n</text:span><text:span text:style-name="T13">s</text:span><text:span text:style-name="T8">u</text:span><text:span text:style-name="T13">lar</text:span><text:span text:style-name="T40"> </text:span><text:span text:style-name="T8">p</text:span><text:span text:style-name="T13">ara la</text:span><text:span text:style-name="T82"> </text:span><text:span text:style-name="T13">Ges</text:span><text:span text:style-name="T4">t</text:span><text:span text:style-name="T13">ión</text:span><text:span text:style-name="T85"> </text:span><text:span text:style-name="T13">I</text:span><text:span text:style-name="T17">n</text:span><text:span text:style-name="T8">t</text:span><text:span text:style-name="T13">egr</text:span><text:span text:style-name="T4">a</text:span><text:span text:style-name="T8">d</text:span><text:span text:style-name="T13">a</text:span><text:span text:style-name="T100"> </text:span><text:span text:style-name="T8">d</text:span><text:span text:style-name="T13">el</text:span><text:span text:style-name="T84"> </text:span><text:span text:style-name="T13">P</text:span><text:span text:style-name="T4">a</text:span><text:span text:style-name="T8">t</text:span><text:span text:style-name="T13">rim</text:span><text:span text:style-name="T4">o</text:span><text:span text:style-name="T8">n</text:span><text:span text:style-name="T13">io</text:span><text:span text:style-name="T85"> </text:span><text:span text:style-name="T4">M</text:span><text:span text:style-name="T8">u</text:span><text:span text:style-name="T4">n</text:span><text:span text:style-name="T8">d</text:span><text:span text:style-name="T13">ial</text:span><text:span text:style-name="T81"> </text:span><text:span text:style-name="T13">y</text:span><text:span text:style-name="T84"> </text:span><text:span text:style-name="T17">l</text:span><text:span text:style-name="T13">a</text:span><text:span text:style-name="T82"> </text:span><text:span text:style-name="T13">Reserva</text:span><text:span text:style-name="T101"> </text:span><text:span text:style-name="T4">d</text:span><text:span text:style-name="T13">e</text:span><text:span text:style-name="T80"> </text:span><text:span text:style-name="T17">l</text:span><text:span text:style-name="T13">a</text:span><text:span text:style-name="T82"> </text:span><text:span text:style-name="T4">B</text:span><text:span text:style-name="T13">io</text:span><text:span text:style-name="T17">s</text:span><text:span text:style-name="T8">f</text:span><text:span text:style-name="T13">e</text:span><text:span text:style-name="T8">r</text:span><text:span text:style-name="T13">a</text:span><text:span text:style-name="T85"> </text:span><text:span text:style-name="T4">d</text:span><text:span text:style-name="T13">e</text:span><text:span text:style-name="T80"> </text:span><text:span text:style-name="T13">Gr</text:span><text:span text:style-name="T17">a</text:span><text:span text:style-name="T13">n </text:span><text:span text:style-name="T4">C</text:span><text:span text:style-name="T13">a</text:span><text:span text:style-name="T8">n</text:span><text:span text:style-name="T13">ari</text:span><text:span text:style-name="T8">a</text:span><text:span text:style-name="T13">, o</text:span><text:span text:style-name="T4"> </text:span><text:span text:style-name="T13">la</text:span><text:span text:style-name="T4"> </text:span><text:span text:style-name="T8">p</text:span><text:span text:style-name="T13">e</text:span><text:span text:style-name="T8">r</text:span><text:span text:style-name="T13">s</text:span><text:span text:style-name="T17">o</text:span><text:span text:style-name="T8">n</text:span><text:span text:style-name="T13">a</text:span><text:span text:style-name="T10"> </text:span><text:span text:style-name="T8">d</text:span><text:span text:style-name="T13">el</text:span><text:span text:style-name="T4"> C</text:span><text:span text:style-name="T13">o</text:span><text:span text:style-name="T32">n</text:span><text:span text:style-name="T13">sejo</text:span><text:span text:style-name="T4"> </text:span><text:span text:style-name="T8">d</text:span><text:span text:style-name="T13">e</text:span><text:span text:style-name="T17"> </text:span><text:span text:style-name="T13">A</text:span><text:span text:style-name="T8">d</text:span><text:span text:style-name="T13">m</text:span><text:span text:style-name="T17">i</text:span><text:span text:style-name="T8">n</text:span><text:span text:style-name="T13">is</text:span><text:span text:style-name="T4">t</text:span><text:span text:style-name="T13">ración</text:span><text:span text:style-name="T32"> </text:span><text:span text:style-name="T17">e</text:span><text:span text:style-name="T13">n</text:span><text:span text:style-name="T17"> </text:span><text:span text:style-name="T8">qu</text:span><text:span text:style-name="T13">i</text:span><text:span text:style-name="T17">e</text:span><text:span text:style-name="T13">n</text:span><text:span text:style-name="T32"> </text:span><text:span text:style-name="T13">se</text:span><text:span text:style-name="T10"> </text:span><text:span text:style-name="T8">d</text:span><text:span text:style-name="T17">e</text:span><text:span text:style-name="T13">leg</text:span><text:span text:style-name="T8">u</text:span><text:span text:style-name="T13">e.</text:span></text:p>
      <text:p text:style-name="P45"><text:span text:style-name="T4">c</text:span><text:span text:style-name="T13">) <text:s/></text:span><text:span text:style-name="T26"><text:s/></text:span><text:span text:style-name="T1">L</text:span><text:span text:style-name="T11">a</text:span><text:span text:style-name="T79"> </text:span><text:span text:style-name="T11">S</text:span><text:span text:style-name="T1">e</text:span><text:span text:style-name="T11">c</text:span><text:span text:style-name="T5">r</text:span><text:span text:style-name="T1">e</text:span><text:span text:style-name="T11">ta</text:span><text:span text:style-name="T5">rí</text:span><text:span text:style-name="T11">a</text:span><text:span text:style-name="T13">,</text:span><text:span text:style-name="T51"> </text:span><text:span text:style-name="T8">q</text:span><text:span text:style-name="T4">u</text:span><text:span text:style-name="T13">e</text:span><text:span text:style-name="T91"> </text:span><text:span text:style-name="T13">se</text:span><text:span text:style-name="T17">r</text:span><text:span text:style-name="T13">á</text:span><text:span text:style-name="T77"> </text:span><text:span text:style-name="T13">e</text:span><text:span text:style-name="T17">j</text:span><text:span text:style-name="T13">e</text:span><text:span text:style-name="T8">r</text:span><text:span text:style-name="T4">c</text:span><text:span text:style-name="T13">i</text:span><text:span text:style-name="T8">d</text:span><text:span text:style-name="T13">a</text:span><text:span text:style-name="T108"> </text:span><text:span text:style-name="T8">p</text:span><text:span text:style-name="T13">or</text:span><text:span text:style-name="T54"> </text:span><text:span text:style-name="T13">la</text:span><text:span text:style-name="T40"> </text:span><text:span text:style-name="T8">p</text:span><text:span text:style-name="T13">e</text:span><text:span text:style-name="T8">r</text:span><text:span text:style-name="T13">s</text:span><text:span text:style-name="T17">o</text:span><text:span text:style-name="T8">n</text:span><text:span text:style-name="T13">a</text:span><text:span text:style-name="T54"> </text:span><text:span text:style-name="T8">d</text:span><text:span text:style-name="T13">e</text:span><text:span text:style-name="T17">s</text:span><text:span text:style-name="T13">ig</text:span><text:span text:style-name="T8">n</text:span><text:span text:style-name="T13">a</text:span><text:span text:style-name="T8">d</text:span><text:span text:style-name="T13">a</text:span><text:span text:style-name="T54"> </text:span><text:span text:style-name="T8">p</text:span><text:span text:style-name="T13">or</text:span><text:span text:style-name="T54"> </text:span><text:span text:style-name="T13">la</text:span><text:span text:style-name="T40"> </text:span><text:span text:style-name="T4">C</text:span><text:span text:style-name="T13">o</text:span><text:span text:style-name="T8">m</text:span><text:span text:style-name="T13">isión</text:span><text:span text:style-name="T91"> </text:span><text:span text:style-name="T20">C</text:span><text:span text:style-name="T17">i</text:span><text:span text:style-name="T8">ud</text:span><text:span text:style-name="T13">a</text:span><text:span text:style-name="T4">d</text:span><text:span text:style-name="T13">a</text:span><text:span text:style-name="T8">n</text:span><text:span text:style-name="T13">a </text:span><text:span text:style-name="T8">d</text:span><text:span text:style-name="T13">e </text:span><text:span text:style-name="T17">P</text:span><text:span text:style-name="T13">ar</text:span><text:span text:style-name="T32">t</text:span><text:span text:style-name="T13">i</text:span><text:span text:style-name="T4">c</text:span><text:span text:style-name="T13">i</text:span><text:span text:style-name="T4">p</text:span><text:span text:style-name="T13">ació</text:span><text:span text:style-name="T8">n</text:span><text:span text:style-name="T13">.</text:span></text:p>
      <text:p text:style-name="P46"><text:span text:style-name="T8">d</text:span><text:span text:style-name="T13">) </text:span><text:span text:style-name="T121"><text:s/></text:span><text:span text:style-name="T1">L</text:span><text:span text:style-name="T11">a</text:span><text:span text:style-name="T79"> </text:span><text:span text:style-name="T5">A</text:span><text:span text:style-name="T11">s</text:span><text:span text:style-name="T1">am</text:span><text:span text:style-name="T5">bl</text:span><text:span text:style-name="T1">e</text:span><text:span text:style-name="T11">a</text:span><text:span text:style-name="T13">,</text:span><text:span text:style-name="T108"> </text:span><text:span text:style-name="T8">qu</text:span><text:span text:style-name="T13">e</text:span><text:span text:style-name="T91"> </text:span><text:span text:style-name="T13">es</text:span><text:span text:style-name="T8">t</text:span><text:span text:style-name="T17">a</text:span><text:span text:style-name="T13">rá</text:span><text:span text:style-name="T108"> </text:span><text:span text:style-name="T4">c</text:span><text:span text:style-name="T13">o</text:span><text:span text:style-name="T32">n</text:span><text:span text:style-name="T13">s</text:span><text:span text:style-name="T8">t</text:span><text:span text:style-name="T13">i</text:span><text:span text:style-name="T4">t</text:span><text:span text:style-name="T8">u</text:span><text:span text:style-name="T13">i</text:span><text:span text:style-name="T4">d</text:span><text:span text:style-name="T13">o</text:span><text:span text:style-name="T91"> </text:span><text:span text:style-name="T8">p</text:span><text:span text:style-name="T17">o</text:span><text:span text:style-name="T13">r</text:span><text:span text:style-name="T91"> </text:span><text:span text:style-name="T13">los</text:span><text:span text:style-name="T98"> </text:span><text:span text:style-name="T13">mi</text:span><text:span text:style-name="T4">e</text:span><text:span text:style-name="T17">m</text:span><text:span text:style-name="T8">b</text:span><text:span text:style-name="T13">r</text:span><text:span text:style-name="T8">o</text:span><text:span text:style-name="T13">s</text:span><text:span text:style-name="T105"> </text:span><text:span text:style-name="T13">i</text:span><text:span text:style-name="T4">n</text:span><text:span text:style-name="T8">d</text:span><text:span text:style-name="T13">i</text:span><text:span text:style-name="T4">c</text:span><text:span text:style-name="T13">a</text:span><text:span text:style-name="T8">d</text:span><text:span text:style-name="T13">os</text:span><text:span text:style-name="T40"> </text:span><text:span text:style-name="T13">en</text:span><text:span text:style-name="T91"> </text:span><text:span text:style-name="T13">el</text:span><text:span text:style-name="T40"> </text:span><text:span text:style-name="T13">ar</text:span><text:span text:style-name="T32">t</text:span><text:span text:style-name="T13">í</text:span><text:span text:style-name="T10">c</text:span><text:span text:style-name="T8">u</text:span><text:span text:style-name="T13">lo</text:span><text:span text:style-name="T40"> </text:span><text:span text:style-name="T17">1</text:span><text:span text:style-name="T13">1</text:span><text:span text:style-name="T91"> </text:span><text:span text:style-name="T8">d</text:span><text:span text:style-name="T13">e es</text:span><text:span text:style-name="T8">t</text:span><text:span text:style-name="T13">e</text:span><text:span text:style-name="T10"> </text:span><text:span text:style-name="T17">r</text:span><text:span text:style-name="T13">egla</text:span><text:span text:style-name="T8">m</text:span><text:span text:style-name="T17">e</text:span><text:span text:style-name="T8">nt</text:span><text:span text:style-name="T13">o.</text:span></text:p>
      <text:p text:style-name="P115"/>
      <text:p text:style-name="P98"><text:span text:style-name="T5">Artí</text:span><text:span text:style-name="T11">c</text:span><text:span text:style-name="T15">u</text:span><text:span text:style-name="T5">l</text:span><text:span text:style-name="T11">o</text:span><text:span text:style-name="T53"> </text:span><text:span text:style-name="T15">6</text:span><text:span text:style-name="T11">.</text:span><text:span text:style-name="T15"> </text:span><text:span text:style-name="T11">F</text:span><text:span text:style-name="T15">u</text:span><text:span text:style-name="T5">n</text:span><text:span text:style-name="T11">c</text:span><text:span text:style-name="T5">i</text:span><text:span text:style-name="T76">o</text:span><text:span text:style-name="T5">n</text:span><text:span text:style-name="T1">e</text:span><text:span text:style-name="T11">s</text:span><text:span text:style-name="T39"> </text:span><text:span text:style-name="T5">d</text:span><text:span text:style-name="T11">e</text:span><text:span text:style-name="T99"> </text:span><text:span text:style-name="T31">l</text:span><text:span text:style-name="T11">a</text:span><text:span text:style-name="T15"> </text:span><text:span text:style-name="T1">P</text:span><text:span text:style-name="T5">r</text:span><text:span text:style-name="T1">e</text:span><text:span text:style-name="T11">s</text:span><text:span text:style-name="T1">i</text:span><text:span text:style-name="T5">d</text:span><text:span text:style-name="T1">e</text:span><text:span text:style-name="T5">n</text:span><text:span text:style-name="T11">c</text:span><text:span text:style-name="T5">i</text:span><text:span text:style-name="T1">a</text:span><text:span text:style-name="T11">.</text:span></text:p>
      <text:p text:style-name="P98"><text:span text:style-name="T13">La</text:span><text:span text:style-name="T8"> </text:span><text:span text:style-name="T13">P</text:span><text:span text:style-name="T8">r</text:span><text:span text:style-name="T13">es</text:span><text:span text:style-name="T17">i</text:span><text:span text:style-name="T8">d</text:span><text:span text:style-name="T13">e</text:span><text:span text:style-name="T8">n</text:span><text:span text:style-name="T4">c</text:span><text:span text:style-name="T13">ia</text:span><text:span text:style-name="T91"> </text:span><text:span text:style-name="T13">e</text:span><text:span text:style-name="T8">j</text:span><text:span text:style-name="T13">e</text:span><text:span text:style-name="T8">r</text:span><text:span text:style-name="T4">c</text:span><text:span text:style-name="T13">e</text:span><text:span text:style-name="T8">r</text:span><text:span text:style-name="T13">á</text:span><text:span text:style-name="T40"> </text:span><text:span text:style-name="T17">l</text:span><text:span text:style-name="T13">as</text:span><text:span text:style-name="T8"> </text:span><text:span text:style-name="T13">sig</text:span><text:span text:style-name="T8">u</text:span><text:span text:style-name="T13">ie</text:span><text:span text:style-name="T4">n</text:span><text:span text:style-name="T8">t</text:span><text:span text:style-name="T13">es</text:span><text:span text:style-name="T75"> </text:span><text:span text:style-name="T8">f</text:span><text:span text:style-name="T4">u</text:span><text:span text:style-name="T8">n</text:span><text:span text:style-name="T4">c</text:span><text:span text:style-name="T13">iones:</text:span></text:p>
      <text:p text:style-name="P104"><text:span text:style-name="T13">a) <text:s/></text:span><text:span text:style-name="T20"><text:s/></text:span><text:span text:style-name="T13">O</text:span><text:span text:style-name="T4">s</text:span><text:span text:style-name="T8">t</text:span><text:span text:style-name="T13">e</text:span><text:span text:style-name="T8">nt</text:span><text:span text:style-name="T17">a</text:span><text:span text:style-name="T13">r</text:span><text:span text:style-name="T75"> </text:span><text:span text:style-name="T13">la</text:span><text:span text:style-name="T4"> </text:span><text:span text:style-name="T13">r</text:span><text:span text:style-name="T8">ep</text:span><text:span text:style-name="T17">r</text:span><text:span text:style-name="T13">es</text:span><text:span text:style-name="T8">e</text:span><text:span text:style-name="T4">n</text:span><text:span text:style-name="T8">t</text:span><text:span text:style-name="T13">ac</text:span><text:span text:style-name="T10">i</text:span><text:span text:style-name="T13">ón</text:span><text:span text:style-name="T91"> </text:span><text:span text:style-name="T8">d</text:span><text:span text:style-name="T13">el</text:span><text:span text:style-name="T72"> </text:span><text:span text:style-name="T13">ó</text:span><text:span text:style-name="T8">r</text:span><text:span text:style-name="T13">ga</text:span><text:span text:style-name="T8">n</text:span><text:span text:style-name="T13">o.</text:span></text:p>
      <text:p text:style-name="P47"><text:span text:style-name="T8">b</text:span><text:span text:style-name="T13">) </text:span><text:span text:style-name="T128"><text:s/></text:span><text:span text:style-name="T4">C</text:span><text:span text:style-name="T8">on</text:span><text:span text:style-name="T13">v</text:span><text:span text:style-name="T8">o</text:span><text:span text:style-name="T4">c</text:span><text:span text:style-name="T13">ar,</text:span><text:span text:style-name="T72"> </text:span><text:span text:style-name="T17">a</text:span><text:span text:style-name="T13">l</text:span><text:span text:style-name="T94"> </text:span><text:span text:style-name="T17">i</text:span><text:span text:style-name="T8">n</text:span><text:span text:style-name="T13">i</text:span><text:span text:style-name="T4">c</text:span><text:span text:style-name="T13">io</text:span><text:span text:style-name="T68"> </text:span><text:span text:style-name="T8">d</text:span><text:span text:style-name="T13">e</text:span><text:span text:style-name="T24"> </text:span><text:span text:style-name="T10">c</text:span><text:span text:style-name="T13">a</text:span><text:span text:style-name="T8">d</text:span><text:span text:style-name="T13">a</text:span><text:span text:style-name="T70"> </text:span><text:span text:style-name="T17">l</text:span><text:span text:style-name="T13">egisla</text:span><text:span text:style-name="T4">t</text:span><text:span text:style-name="T8">u</text:span><text:span text:style-name="T13">ra,</text:span><text:span text:style-name="T72"> </text:span><text:span text:style-name="T13">a</text:span><text:span text:style-name="T94"> </text:span><text:span text:style-name="T13">la</text:span><text:span text:style-name="T68"> </text:span><text:span text:style-name="T13">A</text:span><text:span text:style-name="T10">s</text:span><text:span text:style-name="T48">a</text:span><text:span text:style-name="T13">m</text:span><text:span text:style-name="T8">b</text:span><text:span text:style-name="T13">lea </text:span><text:span text:style-name="T4">p</text:span><text:span text:style-name="T13">ara</text:span><text:span text:style-name="T20"> </text:span><text:span text:style-name="T13">la</text:span><text:span text:style-name="T35"> </text:span><text:span text:style-name="T8">de</text:span><text:span text:style-name="T13">sig</text:span><text:span text:style-name="T4">n</text:span><text:span text:style-name="T13">aci</text:span><text:span text:style-name="T8">ó</text:span><text:span text:style-name="T13">n</text:span><text:span text:style-name="T8"> d</text:span><text:span text:style-name="T13">e</text:span><text:span text:style-name="T24"> </text:span><text:span text:style-name="T13">l</text:span><text:span text:style-name="T8">o</text:span><text:span text:style-name="T13">s </text:span><text:span text:style-name="T4">n</text:span><text:span text:style-name="T8">ue</text:span><text:span text:style-name="T13">v</text:span><text:span text:style-name="T8">o</text:span><text:span text:style-name="T13">s</text:span><text:span text:style-name="T75"> </text:span><text:span text:style-name="T13">v</text:span><text:span text:style-name="T8">o</text:span><text:span text:style-name="T4">c</text:span><text:span text:style-name="T13">ales</text:span><text:span text:style-name="T10"> </text:span><text:span text:style-name="T8">d</text:span><text:span text:style-name="T13">e la</text:span><text:span text:style-name="T4"> </text:span><text:span text:style-name="T13">C</text:span><text:span text:style-name="T17">o</text:span><text:span text:style-name="T13">misi</text:span><text:span text:style-name="T17">ó</text:span><text:span text:style-name="T8">n</text:span><text:span text:style-name="T13">.</text:span></text:p>
      <text:p text:style-name="P131"><text:span text:style-name="T157">c</text:span><text:span text:style-name="T155">) <text:s/></text:span><text:span text:style-name="T167"><text:s/></text:span><text:span text:style-name="T159">T</text:span><text:span text:style-name="T155">rasla</text:span><text:span text:style-name="T157">d</text:span><text:span text:style-name="T155">ar</text:span><text:span text:style-name="T174"> </text:span><text:span text:style-name="T155">l</text:span><text:span text:style-name="T159">o</text:span><text:span text:style-name="T155">s</text:span><text:span text:style-name="T183"> </text:span><text:span text:style-name="T155">a</text:span><text:span text:style-name="T157">c</text:span><text:span text:style-name="T159">u</text:span><text:span text:style-name="T155">e</text:span><text:span text:style-name="T157">rd</text:span><text:span text:style-name="T159">o</text:span><text:span text:style-name="T155">s</text:span><text:span text:style-name="T174"> </text:span><text:span text:style-name="T157">q</text:span><text:span text:style-name="T159">u</text:span><text:span text:style-name="T155">e</text:span><text:span text:style-name="T183"> </text:span><text:span text:style-name="T155">se</text:span><text:span text:style-name="T179"> </text:span><text:span text:style-name="T155">al</text:span><text:span text:style-name="T157">c</text:span><text:span text:style-name="T161">a</text:span><text:span text:style-name="T159">n</text:span><text:span text:style-name="T157">c</text:span><text:span text:style-name="T155">en</text:span><text:span text:style-name="T174"> </text:span><text:span text:style-name="T161">e</text:span><text:span text:style-name="T155">n</text:span><text:span text:style-name="T184"> </text:span><text:span text:style-name="T155">el</text:span><text:span text:style-name="T185"> </text:span><text:span text:style-name="T155">se</text:span><text:span text:style-name="T159">n</text:span><text:span text:style-name="T155">o</text:span><text:span text:style-name="T177"> </text:span><text:span text:style-name="T159">d</text:span><text:span text:style-name="T155">e</text:span><text:span text:style-name="T183"> </text:span><text:span text:style-name="T155">la</text:span><text:span text:style-name="T185"> </text:span><text:span text:style-name="T157">C</text:span><text:span text:style-name="T159">o</text:span><text:span text:style-name="T155">misi</text:span><text:span text:style-name="T159">ó</text:span><text:span text:style-name="T155">n</text:span><text:span text:style-name="T185"> </text:span><text:span text:style-name="T157">C</text:span><text:span text:style-name="T155">i</text:span><text:span text:style-name="T157">u</text:span><text:span text:style-name="T186">d</text:span><text:span text:style-name="T155">a</text:span><text:span text:style-name="T159">d</text:span><text:span text:style-name="T161">a</text:span><text:span text:style-name="T159">n</text:span><text:span text:style-name="T155">a</text:span><text:span text:style-name="T178"> </text:span><text:span text:style-name="T159">d</text:span><text:span text:style-name="T155">e</text:span></text:p>
      <text:p text:style-name="P105"><text:span text:style-name="T8">P</text:span><text:span text:style-name="T13">ar</text:span><text:span text:style-name="T8">t</text:span><text:span text:style-name="T13">i</text:span><text:span text:style-name="T4">c</text:span><text:span text:style-name="T13">i</text:span><text:span text:style-name="T4">p</text:span><text:span text:style-name="T13">a</text:span><text:span text:style-name="T4">c</text:span><text:span text:style-name="T13">i</text:span><text:span text:style-name="T8">ó</text:span><text:span text:style-name="T13">n</text:span><text:span text:style-name="T77"> </text:span><text:span text:style-name="T13">a</text:span><text:span text:style-name="T4"> </text:span><text:span text:style-name="T13">la</text:span><text:span text:style-name="T8"> </text:span><text:span text:style-name="T17">C</text:span><text:span text:style-name="T8">o</text:span><text:span text:style-name="T13">misi</text:span><text:span text:style-name="T8">ó</text:span><text:span text:style-name="T13">n </text:span><text:span text:style-name="T4">d</text:span><text:span text:style-name="T13">e S</text:span><text:span text:style-name="T4">e</text:span><text:span text:style-name="T10">g</text:span><text:span text:style-name="T8">u</text:span><text:span text:style-name="T13">imien</text:span><text:span text:style-name="T8">t</text:span><text:span text:style-name="T13">o</text:span><text:span text:style-name="T91"> </text:span><text:span text:style-name="T8">d</text:span><text:span text:style-name="T13">e R</text:span><text:span text:style-name="T4">C</text:span><text:span text:style-name="T8">M</text:span><text:span text:style-name="T13">SGC</text:span></text:p>
      <text:p text:style-name="P48"><text:span text:style-name="T8">d</text:span><text:span text:style-name="T13">) </text:span><text:span text:style-name="T121"><text:s/></text:span><text:span text:style-name="T13">Acor</text:span><text:span text:style-name="T8">d</text:span><text:span text:style-name="T13">ar</text:span><text:span text:style-name="T17"> </text:span><text:span text:style-name="T13">la</text:span><text:span text:style-name="T72"> </text:span><text:span text:style-name="T4">c</text:span><text:span text:style-name="T13">o</text:span><text:span text:style-name="T32">n</text:span><text:span text:style-name="T13">voc</text:span><text:span text:style-name="T10">a</text:span><text:span text:style-name="T8">t</text:span><text:span text:style-name="T13">o</text:span><text:span text:style-name="T8">r</text:span><text:span text:style-name="T13">ia</text:span><text:span text:style-name="T91"> </text:span><text:span text:style-name="T8">d</text:span><text:span text:style-name="T13">e</text:span><text:span text:style-name="T30"> </text:span><text:span text:style-name="T13">las</text:span><text:span text:style-name="T35"> </text:span><text:span text:style-name="T10">s</text:span><text:span text:style-name="T13">esi</text:span><text:span text:style-name="T8">on</text:span><text:span text:style-name="T13">es</text:span><text:span text:style-name="T8"> </text:span><text:span text:style-name="T13">y</text:span><text:span text:style-name="T20"> </text:span><text:span text:style-name="T8">f</text:span><text:span text:style-name="T13">ij</text:span><text:span text:style-name="T17">a</text:span><text:span text:style-name="T13">r</text:span><text:span text:style-name="T30"> </text:span><text:span text:style-name="T13">el</text:span><text:span text:style-name="T8"> </text:span><text:span text:style-name="T13">o</text:span><text:span text:style-name="T8">rd</text:span><text:span text:style-name="T17">e</text:span><text:span text:style-name="T13">n</text:span><text:span text:style-name="T72"> </text:span><text:span text:style-name="T4">d</text:span><text:span text:style-name="T13">el</text:span><text:span text:style-name="T35"> </text:span><text:span text:style-name="T4">d</text:span><text:span text:style-name="T13">ía,</text:span><text:span text:style-name="T20"> </text:span><text:span text:style-name="T8">t</text:span><text:span text:style-name="T13">e</text:span><text:span text:style-name="T8">n</text:span><text:span text:style-name="T17">i</text:span><text:span text:style-name="T13">e</text:span><text:span text:style-name="T8">n</text:span><text:span text:style-name="T4">d</text:span><text:span text:style-name="T13">o</text:span><text:span text:style-name="T17"> </text:span><text:span text:style-name="T13">en</text:span><text:span text:style-name="T30"> </text:span><text:span text:style-name="T4">c</text:span><text:span text:style-name="T8">u</text:span><text:span text:style-name="T17">e</text:span><text:span text:style-name="T8">n</text:span><text:span text:style-name="T4">t</text:span><text:span text:style-name="T13">a, en </text:span><text:span text:style-name="T10">s</text:span><text:span text:style-name="T13">u</text:span><text:span text:style-name="T32"> </text:span><text:span text:style-name="T4">c</text:span><text:span text:style-name="T13">aso,</text:span><text:span text:style-name="T98"> </text:span><text:span text:style-name="T13">las</text:span><text:span text:style-name="T4"> </text:span><text:span text:style-name="T8">p</text:span><text:span text:style-name="T17">e</text:span><text:span text:style-name="T8">t</text:span><text:span text:style-name="T13">i</text:span><text:span text:style-name="T4">c</text:span><text:span text:style-name="T13">io</text:span><text:span text:style-name="T32">n</text:span><text:span text:style-name="T13">es</text:span><text:span text:style-name="T48"> </text:span><text:span text:style-name="T8">f</text:span><text:span text:style-name="T13">o</text:span><text:span text:style-name="T4">r</text:span><text:span text:style-name="T13">m</text:span><text:span text:style-name="T8">u</text:span><text:span text:style-name="T13">l</text:span><text:span text:style-name="T17">a</text:span><text:span text:style-name="T8">d</text:span><text:span text:style-name="T13">as</text:span><text:span text:style-name="T4"> c</text:span><text:span text:style-name="T17">o</text:span><text:span text:style-name="T13">n</text:span><text:span text:style-name="T8"> </text:span><text:span text:style-name="T13">la</text:span><text:span text:style-name="T4"> </text:span><text:span text:style-name="T13">s</text:span><text:span text:style-name="T17">u</text:span><text:span text:style-name="T8">f</text:span><text:span text:style-name="T13">i</text:span><text:span text:style-name="T4">c</text:span><text:span text:style-name="T17">i</text:span><text:span text:style-name="T13">e</text:span><text:span text:style-name="T8">nt</text:span><text:span text:style-name="T13">e</text:span><text:span text:style-name="T48"> </text:span><text:span text:style-name="T17">a</text:span><text:span text:style-name="T8">nt</text:span><text:span text:style-name="T13">el</text:span><text:span text:style-name="T8">a</text:span><text:span text:style-name="T4">c</text:span><text:span text:style-name="T13">i</text:span><text:span text:style-name="T17">ó</text:span><text:span text:style-name="T13">n</text:span><text:span text:style-name="T10"> </text:span><text:span text:style-name="T8">p</text:span><text:span text:style-name="T13">or</text:span><text:span text:style-name="T10"> </text:span><text:span text:style-name="T13">los</text:span><text:span text:style-name="T10"> </text:span><text:span text:style-name="T13">mie</text:span><text:span text:style-name="T8">mb</text:span><text:span text:style-name="T13">r</text:span><text:span text:style-name="T8">o</text:span><text:span text:style-name="T13">s.</text:span></text:p>
      <text:p text:style-name="P106"><text:span text:style-name="T13">e) </text:span><text:span text:style-name="T135"><text:s/></text:span><text:span text:style-name="T13">P</text:span><text:span text:style-name="T8">r</text:span><text:span text:style-name="T13">esi</text:span><text:span text:style-name="T8">d</text:span><text:span text:style-name="T13">ir</text:span><text:span text:style-name="T10"> </text:span><text:span text:style-name="T13">las</text:span><text:span text:style-name="T8"> </text:span><text:span text:style-name="T13">sesi</text:span><text:span text:style-name="T17">o</text:span><text:span text:style-name="T8">n</text:span><text:span text:style-name="T13">es</text:span><text:span text:style-name="T4"> </text:span><text:span text:style-name="T13">y</text:span><text:span text:style-name="T10"> </text:span><text:span text:style-name="T17">m</text:span><text:span text:style-name="T13">o</text:span><text:span text:style-name="T32">d</text:span><text:span text:style-name="T13">e</text:span><text:span text:style-name="T8">r</text:span><text:span text:style-name="T13">ar</text:span><text:span text:style-name="T91"> </text:span><text:span text:style-name="T13">los</text:span><text:span text:style-name="T4"> </text:span><text:span text:style-name="T8">d</text:span><text:span text:style-name="T13">e</text:span><text:span text:style-name="T4">b</text:span><text:span text:style-name="T13">a</text:span><text:span text:style-name="T8">t</text:span><text:span text:style-name="T13">es</text:span><text:span text:style-name="T40"> </text:span><text:span text:style-name="T13">y</text:span><text:span text:style-name="T4"> </text:span><text:span text:style-name="T13">las</text:span><text:span text:style-name="T4"> </text:span><text:span text:style-name="T8">d</text:span><text:span text:style-name="T13">eli</text:span><text:span text:style-name="T32">b</text:span><text:span text:style-name="T17">e</text:span><text:span text:style-name="T13">racio</text:span><text:span text:style-name="T32">n</text:span><text:span text:style-name="T13">es. </text:span><text:span text:style-name="T8">f</text:span><text:span text:style-name="T13">)<text:tab/></text:span><text:span text:style-name="T8">D</text:span><text:span text:style-name="T13">irimir el</text:span><text:span text:style-name="T8"> </text:span><text:span text:style-name="T13">e</text:span><text:span text:style-name="T17">m</text:span><text:span text:style-name="T8">p</text:span><text:span text:style-name="T13">a</text:span><text:span text:style-name="T4">t</text:span><text:span text:style-name="T13">e</text:span><text:span text:style-name="T10"> </text:span><text:span text:style-name="T17">e</text:span><text:span text:style-name="T13">n</text:span><text:span text:style-name="T8"> </text:span><text:span text:style-name="T13">las</text:span><text:span text:style-name="T75"> </text:span><text:span text:style-name="T13">vo</text:span><text:span text:style-name="T8">t</text:span><text:span text:style-name="T13">acio</text:span><text:span text:style-name="T8">n</text:span><text:span text:style-name="T13">es</text:span><text:span text:style-name="T98"> </text:span><text:span text:style-name="T4">c</text:span><text:span text:style-name="T13">on</text:span><text:span text:style-name="T4"> </text:span><text:span text:style-name="T13">su</text:span><text:span text:style-name="T32"> </text:span><text:span text:style-name="T13">v</text:span><text:span text:style-name="T17">o</text:span><text:span text:style-name="T8">t</text:span><text:span text:style-name="T13">o</text:span><text:span text:style-name="T17"> </text:span><text:span text:style-name="T4">d</text:span><text:span text:style-name="T13">e </text:span><text:span text:style-name="T4">c</text:span><text:span text:style-name="T13">ali</text:span><text:span text:style-name="T8">d</text:span><text:span text:style-name="T17">a</text:span><text:span text:style-name="T8">d</text:span><text:span text:style-name="T13">.</text:span></text:p>
      <text:p text:style-name="P104"><text:soft-page-break/><text:span text:style-name="T13">g) <text:s/></text:span><text:span text:style-name="T30"><text:s/></text:span><text:span text:style-name="T13">Visar</text:span><text:span text:style-name="T8"> </text:span><text:span text:style-name="T13">las</text:span><text:span text:style-name="T8"> </text:span><text:span text:style-name="T13">a</text:span><text:span text:style-name="T10">c</text:span><text:span text:style-name="T8">t</text:span><text:span text:style-name="T13">as</text:span><text:span text:style-name="T17"> </text:span><text:span text:style-name="T13">y</text:span><text:span text:style-name="T4"> </text:span><text:span text:style-name="T13">las</text:span><text:span text:style-name="T8"> </text:span><text:span text:style-name="T4">c</text:span><text:span text:style-name="T17">e</text:span><text:span text:style-name="T13">r</text:span><text:span text:style-name="T8">t</text:span><text:span text:style-name="T17">i</text:span><text:span text:style-name="T4">f</text:span><text:span text:style-name="T13">i</text:span><text:span text:style-name="T4">c</text:span><text:span text:style-name="T13">acio</text:span><text:span text:style-name="T8">n</text:span><text:span text:style-name="T13">es</text:span><text:span text:style-name="T48"> </text:span><text:span text:style-name="T4">d</text:span><text:span text:style-name="T13">e los</text:span><text:span text:style-name="T4"> </text:span><text:span text:style-name="T13">acu</text:span><text:span text:style-name="T8">e</text:span><text:span text:style-name="T17">r</text:span><text:span text:style-name="T8">d</text:span><text:span text:style-name="T17">o</text:span><text:span text:style-name="T13">s.</text:span></text:p>
      <text:p text:style-name="P104"><text:span text:style-name="T8">h</text:span><text:span text:style-name="T13">) </text:span><text:span text:style-name="T121"><text:s/></text:span><text:span text:style-name="T13">Ej</text:span><text:span text:style-name="T8">e</text:span><text:span text:style-name="T13">rcer</text:span><text:span text:style-name="T48"> </text:span><text:span text:style-name="T8">t</text:span><text:span text:style-name="T13">o</text:span><text:span text:style-name="T32">d</text:span><text:span text:style-name="T13">as</text:span><text:span text:style-name="T10"> </text:span><text:span text:style-name="T13">a</text:span><text:span text:style-name="T4">q</text:span><text:span text:style-name="T8">u</text:span><text:span text:style-name="T13">ell</text:span><text:span text:style-name="T8">a</text:span><text:span text:style-name="T13">s</text:span><text:span text:style-name="T17"> </text:span><text:span text:style-name="T8">f</text:span><text:span text:style-name="T4">u</text:span><text:span text:style-name="T8">n</text:span><text:span text:style-name="T4">c</text:span><text:span text:style-name="T13">io</text:span><text:span text:style-name="T32">n</text:span><text:span text:style-name="T13">es</text:span><text:span text:style-name="T75"> </text:span><text:span text:style-name="T8">q</text:span><text:span text:style-name="T4">u</text:span><text:span text:style-name="T13">e se</text:span><text:span text:style-name="T17">a</text:span><text:span text:style-name="T13">n</text:span><text:span text:style-name="T4"> </text:span><text:span text:style-name="T17">i</text:span><text:span text:style-name="T8">nh</text:span><text:span text:style-name="T13">e</text:span><text:span text:style-name="T4">r</text:span><text:span text:style-name="T17">e</text:span><text:span text:style-name="T8">nt</text:span><text:span text:style-name="T13">es</text:span><text:span text:style-name="T91"> </text:span><text:span text:style-name="T13">a</text:span><text:span text:style-name="T8"> </text:span><text:span text:style-name="T13">su</text:span><text:span text:style-name="T4"> c</text:span><text:span text:style-name="T13">ondició</text:span><text:span text:style-name="T8">n</text:span><text:span text:style-name="T13">.</text:span></text:p>
      <text:p text:style-name="P135"/>
      <text:p text:style-name="P98"><text:span text:style-name="T5">Artí</text:span><text:span text:style-name="T11">c</text:span><text:span text:style-name="T15">u</text:span><text:span text:style-name="T5">l</text:span><text:span text:style-name="T11">o</text:span><text:span text:style-name="T53"> </text:span><text:span text:style-name="T15">7</text:span><text:span text:style-name="T11">.</text:span><text:span text:style-name="T15"> </text:span><text:span text:style-name="T11">F</text:span><text:span text:style-name="T15">u</text:span><text:span text:style-name="T5">n</text:span><text:span text:style-name="T11">c</text:span><text:span text:style-name="T5">i</text:span><text:span text:style-name="T76">o</text:span><text:span text:style-name="T5">n</text:span><text:span text:style-name="T1">e</text:span><text:span text:style-name="T11">s</text:span><text:span text:style-name="T39"> </text:span><text:span text:style-name="T5">d</text:span><text:span text:style-name="T11">e</text:span><text:span text:style-name="T99"> </text:span><text:span text:style-name="T31">l</text:span><text:span text:style-name="T11">a</text:span><text:span text:style-name="T76"> </text:span><text:span text:style-name="T1">Se</text:span><text:span text:style-name="T11">c</text:span><text:span text:style-name="T5">r</text:span><text:span text:style-name="T1">e</text:span><text:span text:style-name="T5">t</text:span><text:span text:style-name="T1">a</text:span><text:span text:style-name="T5">rí</text:span><text:span text:style-name="T1">a</text:span><text:span text:style-name="T11">.</text:span></text:p>
      <text:p text:style-name="P98"><text:span text:style-name="T13">La</text:span><text:span text:style-name="T8"> </text:span><text:span text:style-name="T13">Se</text:span><text:span text:style-name="T4">c</text:span><text:span text:style-name="T13">r</text:span><text:span text:style-name="T8">et</text:span><text:span text:style-name="T17">a</text:span><text:span text:style-name="T13">ría</text:span><text:span text:style-name="T10"> </text:span><text:span text:style-name="T13">e</text:span><text:span text:style-name="T17">j</text:span><text:span text:style-name="T13">e</text:span><text:span text:style-name="T8">r</text:span><text:span text:style-name="T4">c</text:span><text:span text:style-name="T13">e</text:span><text:span text:style-name="T8">r</text:span><text:span text:style-name="T13">á</text:span><text:span text:style-name="T98"> </text:span><text:span text:style-name="T13">las</text:span><text:span text:style-name="T17"> </text:span><text:span text:style-name="T13">sig</text:span><text:span text:style-name="T8">u</text:span><text:span text:style-name="T13">ie</text:span><text:span text:style-name="T4">n</text:span><text:span text:style-name="T8">t</text:span><text:span text:style-name="T13">es</text:span><text:span text:style-name="T75"> </text:span><text:span text:style-name="T8">f</text:span><text:span text:style-name="T4">u</text:span><text:span text:style-name="T8">n</text:span><text:span text:style-name="T4">c</text:span><text:span text:style-name="T13">iones:</text:span></text:p>
      <text:p text:style-name="P107"><text:span text:style-name="T13">a) <text:s/></text:span><text:span text:style-name="T20"><text:s/></text:span><text:span text:style-name="T13">E</text:span><text:span text:style-name="T8">f</text:span><text:span text:style-name="T13">ec</text:span><text:span text:style-name="T4">t</text:span><text:span text:style-name="T8">u</text:span><text:span text:style-name="T13">ar</text:span><text:span text:style-name="T75"> </text:span><text:span text:style-name="T13">la</text:span><text:span text:style-name="T4"> c</text:span><text:span text:style-name="T13">o</text:span><text:span text:style-name="T32">n</text:span><text:span text:style-name="T13">voc</text:span><text:span text:style-name="T10">a</text:span><text:span text:style-name="T8">t</text:span><text:span text:style-name="T13">o</text:span><text:span text:style-name="T8">r</text:span><text:span text:style-name="T13">ia</text:span><text:span text:style-name="T77"> </text:span><text:span text:style-name="T8">d</text:span><text:span text:style-name="T13">e las</text:span><text:span text:style-name="T17"> </text:span><text:span text:style-name="T13">sesi</text:span><text:span text:style-name="T8">o</text:span><text:span text:style-name="T4">n</text:span><text:span text:style-name="T13">es</text:span><text:span text:style-name="T4"> p</text:span><text:span text:style-name="T13">or</text:span><text:span text:style-name="T4"> </text:span><text:span text:style-name="T13">o</text:span><text:span text:style-name="T4">r</text:span><text:span text:style-name="T8">d</text:span><text:span text:style-name="T17">e</text:span><text:span text:style-name="T13">n</text:span><text:span text:style-name="T4"> d</text:span><text:span text:style-name="T13">e la</text:span><text:span text:style-name="T4"> </text:span><text:span text:style-name="T13">P</text:span><text:span text:style-name="T8">r</text:span><text:span text:style-name="T13">es</text:span><text:span text:style-name="T17">i</text:span><text:span text:style-name="T8">d</text:span><text:span text:style-name="T13">e</text:span><text:span text:style-name="T8">n</text:span><text:span text:style-name="T4">c</text:span><text:span text:style-name="T13">ia. </text:span><text:span text:style-name="T8">b</text:span><text:span text:style-name="T13">) </text:span><text:span text:style-name="T121"><text:s/></text:span><text:span text:style-name="T13">Asis</text:span><text:span text:style-name="T8">t</text:span><text:span text:style-name="T13">ir</text:span><text:span text:style-name="T8"> </text:span><text:span text:style-name="T13">a</text:span><text:span text:style-name="T4"> </text:span><text:span text:style-name="T13">las</text:span><text:span text:style-name="T8"> </text:span><text:span text:style-name="T13">r</text:span><text:span text:style-name="T4">e</text:span><text:span text:style-name="T8">un</text:span><text:span text:style-name="T17">i</text:span><text:span text:style-name="T13">o</text:span><text:span text:style-name="T32">n</text:span><text:span text:style-name="T13">es</text:span><text:span text:style-name="T48"> </text:span><text:span text:style-name="T4">c</text:span><text:span text:style-name="T13">on</text:span><text:span text:style-name="T8"> </text:span><text:span text:style-name="T13">voz y</text:span><text:span text:style-name="T4"> </text:span><text:span text:style-name="T13">sin vo</text:span><text:span text:style-name="T4">t</text:span><text:span text:style-name="T13">o.</text:span></text:p>
      <text:p text:style-name="P131"><text:span text:style-name="T157">c</text:span><text:span text:style-name="T155">) <text:s/></text:span><text:span text:style-name="T167"><text:s/></text:span><text:span text:style-name="T155">Re</text:span><text:span text:style-name="T159">d</text:span><text:span text:style-name="T155">ac</text:span><text:span text:style-name="T159">t</text:span><text:span text:style-name="T155">ar</text:span><text:span text:style-name="T187"> </text:span><text:span text:style-name="T155">las</text:span><text:span text:style-name="T161"> </text:span><text:span text:style-name="T155">ac</text:span><text:span text:style-name="T159">t</text:span><text:span text:style-name="T155">as</text:span><text:span text:style-name="T188"> </text:span><text:span text:style-name="T159">d</text:span><text:span text:style-name="T155">e</text:span><text:span text:style-name="T161"> </text:span><text:span text:style-name="T155">las</text:span><text:span text:style-name="T157"> </text:span><text:span text:style-name="T155">sesi</text:span><text:span text:style-name="T159">on</text:span><text:span text:style-name="T155">es.</text:span></text:p>
      <text:p text:style-name="P104"><text:span text:style-name="T8">d</text:span><text:span text:style-name="T13">) </text:span><text:span text:style-name="T121"><text:s/></text:span><text:span text:style-name="T13">Ex</text:span><text:span text:style-name="T8">p</text:span><text:span text:style-name="T13">e</text:span><text:span text:style-name="T8">d</text:span><text:span text:style-name="T13">ir</text:span><text:span text:style-name="T10"> </text:span><text:span text:style-name="T13">las</text:span><text:span text:style-name="T8"> </text:span><text:span text:style-name="T4">c</text:span><text:span text:style-name="T13">e</text:span><text:span text:style-name="T4">r</text:span><text:span text:style-name="T8">t</text:span><text:span text:style-name="T13">i</text:span><text:span text:style-name="T8">f</text:span><text:span text:style-name="T13">i</text:span><text:span text:style-name="T4">c</text:span><text:span text:style-name="T13">acio</text:span><text:span text:style-name="T4">n</text:span><text:span text:style-name="T17">e</text:span><text:span text:style-name="T13">s</text:span><text:span text:style-name="T48"> </text:span><text:span text:style-name="T8">d</text:span><text:span text:style-name="T13">e </text:span><text:span text:style-name="T17">l</text:span><text:span text:style-name="T13">os</text:span><text:span text:style-name="T8"> </text:span><text:span text:style-name="T13">acu</text:span><text:span text:style-name="T4">e</text:span><text:span text:style-name="T13">r</text:span><text:span text:style-name="T8">d</text:span><text:span text:style-name="T13">os</text:span><text:span text:style-name="T98"> </text:span><text:span text:style-name="T13">a</text:span><text:span text:style-name="T8">d</text:span><text:span text:style-name="T17">o</text:span><text:span text:style-name="T8">pt</text:span><text:span text:style-name="T17">a</text:span><text:span text:style-name="T8">d</text:span><text:span text:style-name="T13">os.</text:span></text:p>
      <text:p text:style-name="P45"><text:span text:style-name="T13">e)</text:span><text:span text:style-name="T141"> </text:span><text:span text:style-name="T13">Vel</text:span><text:span text:style-name="T8">a</text:span><text:span text:style-name="T13">r</text:span><text:span text:style-name="T94"> </text:span><text:span text:style-name="T8">p</text:span><text:span text:style-name="T13">or</text:span><text:span text:style-name="T94"> </text:span><text:span text:style-name="T13">la</text:span><text:span text:style-name="T95"> </text:span><text:span text:style-name="T13">o</text:span><text:span text:style-name="T32">b</text:span><text:span text:style-name="T13">s</text:span><text:span text:style-name="T17">e</text:span><text:span text:style-name="T13">rva</text:span><text:span text:style-name="T8">n</text:span><text:span text:style-name="T4">c</text:span><text:span text:style-name="T17">i</text:span><text:span text:style-name="T13">a</text:span><text:span text:style-name="T35"> </text:span><text:span text:style-name="T8">d</text:span><text:span text:style-name="T13">e</text:span><text:span text:style-name="T94"> </text:span><text:span text:style-name="T13">e</text:span><text:span text:style-name="T17">s</text:span><text:span text:style-name="T8">t</text:span><text:span text:style-name="T13">e</text:span><text:span text:style-name="T94"> </text:span><text:span text:style-name="T13">Reg</text:span><text:span text:style-name="T10">l</text:span><text:span text:style-name="T13">am</text:span><text:span text:style-name="T8">e</text:span><text:span text:style-name="T4">n</text:span><text:span text:style-name="T8">t</text:span><text:span text:style-name="T13">o y</text:span><text:span text:style-name="T95"> </text:span><text:span text:style-name="T20">c</text:span><text:span text:style-name="T4">u</text:span><text:span text:style-name="T13">a</text:span><text:span text:style-name="T8">nt</text:span><text:span text:style-name="T13">as</text:span><text:span text:style-name="T35"> </text:span><text:span text:style-name="T8">ot</text:span><text:span text:style-name="T13">r</text:span><text:span text:style-name="T17">a</text:span><text:span text:style-name="T13">s</text:span><text:span text:style-name="T24"> </text:span><text:span text:style-name="T4">f</text:span><text:span text:style-name="T8">un</text:span><text:span text:style-name="T4">c</text:span><text:span text:style-name="T13">i</text:span><text:span text:style-name="T17">o</text:span><text:span text:style-name="T32">n</text:span><text:span text:style-name="T13">es</text:span><text:span text:style-name="T68"> </text:span><text:span text:style-name="T13">s</text:span><text:span text:style-name="T8">e</text:span><text:span text:style-name="T17">a</text:span><text:span text:style-name="T13">n i</text:span><text:span text:style-name="T4">n</text:span><text:span text:style-name="T8">h</text:span><text:span text:style-name="T13">e</text:span><text:span text:style-name="T8">r</text:span><text:span text:style-name="T17">e</text:span><text:span text:style-name="T8">nt</text:span><text:span text:style-name="T13">es a</text:span><text:span text:style-name="T28"> </text:span><text:span text:style-name="T13">su</text:span><text:span text:style-name="T22"> </text:span><text:span text:style-name="T4">c</text:span><text:span text:style-name="T17">o</text:span><text:span text:style-name="T4">n</text:span><text:span text:style-name="T8">d</text:span><text:span text:style-name="T17">i</text:span><text:span text:style-name="T4">c</text:span><text:span text:style-name="T13">i</text:span><text:span text:style-name="T8">ó</text:span><text:span text:style-name="T13">n</text:span><text:span text:style-name="T130"> </text:span><text:span text:style-name="T4">d</text:span><text:span text:style-name="T13">e</text:span><text:span text:style-name="T130"> </text:span><text:span text:style-name="T13">S</text:span><text:span text:style-name="T8">e</text:span><text:span text:style-name="T4">c</text:span><text:span text:style-name="T13">r</text:span><text:span text:style-name="T8">et</text:span><text:span text:style-name="T13">a</text:span><text:span text:style-name="T17">r</text:span><text:span text:style-name="T13">i</text:span><text:span text:style-name="T4">o</text:span><text:span text:style-name="T8">/</text:span><text:span text:style-name="T13">a</text:span><text:span text:style-name="T68"> </text:span><text:span text:style-name="T8">d</text:span><text:span text:style-name="T13">e</text:span><text:span text:style-name="T130"> </text:span><text:span text:style-name="T13">la</text:span><text:span text:style-name="T28"> </text:span><text:span text:style-name="T4">C</text:span><text:span text:style-name="T13">o</text:span><text:span text:style-name="T8">m</text:span><text:span text:style-name="T13">isi</text:span><text:span text:style-name="T17">ó</text:span><text:span text:style-name="T13">n</text:span><text:span text:style-name="T128"> </text:span><text:span text:style-name="T4">C</text:span><text:span text:style-name="T13">i</text:span><text:span text:style-name="T8">ud</text:span><text:span text:style-name="T17">a</text:span><text:span text:style-name="T8">d</text:span><text:span text:style-name="T13">a</text:span><text:span text:style-name="T8">n</text:span><text:span text:style-name="T13">a</text:span><text:span text:style-name="T104"> </text:span><text:span text:style-name="T8">d</text:span><text:span text:style-name="T13">e P</text:span><text:span text:style-name="T8">a</text:span><text:span text:style-name="T13">r</text:span><text:span text:style-name="T8">t</text:span><text:span text:style-name="T13">i</text:span><text:span text:style-name="T4">c</text:span><text:span text:style-name="T13">i</text:span><text:span text:style-name="T8">p</text:span><text:span text:style-name="T13">aci</text:span><text:span text:style-name="T17">ó</text:span><text:span text:style-name="T8">n</text:span><text:span text:style-name="T13">.</text:span></text:p>
      <text:p text:style-name="P119"/>
      <text:p text:style-name="P49"><text:span text:style-name="T5">Artí</text:span><text:span text:style-name="T11">c</text:span><text:span text:style-name="T15">u</text:span><text:span text:style-name="T5">l</text:span><text:span text:style-name="T11">o</text:span><text:span text:style-name="T53"> </text:span><text:span text:style-name="T15">8</text:span><text:span text:style-name="T11">.</text:span><text:span text:style-name="T15"> </text:span><text:span text:style-name="T11">F</text:span><text:span text:style-name="T15">u</text:span><text:span text:style-name="T5">n</text:span><text:span text:style-name="T11">c</text:span><text:span text:style-name="T5">i</text:span><text:span text:style-name="T76">o</text:span><text:span text:style-name="T5">n</text:span><text:span text:style-name="T1">e</text:span><text:span text:style-name="T11">s</text:span><text:span text:style-name="T39"> </text:span><text:span text:style-name="T5">d</text:span><text:span text:style-name="T11">e</text:span><text:span text:style-name="T99"> </text:span><text:span text:style-name="T5">l</text:span><text:span text:style-name="T11">os</text:span><text:span text:style-name="T1"> </text:span><text:span text:style-name="T11">Voc</text:span><text:span text:style-name="T1">a</text:span><text:span text:style-name="T5">l</text:span><text:span text:style-name="T1">e</text:span><text:span text:style-name="T15">s</text:span><text:span text:style-name="T11">.</text:span></text:p>
      <text:p text:style-name="P50"><text:span text:style-name="T13">Las</text:span><text:span text:style-name="T8"> </text:span><text:span text:style-name="T13">vocalías</text:span><text:span text:style-name="T8"> t</text:span><text:span text:style-name="T17">e</text:span><text:span text:style-name="T8">nd</text:span><text:span text:style-name="T17">r</text:span><text:span text:style-name="T13">án</text:span><text:span text:style-name="T4"> </text:span><text:span text:style-name="T17">l</text:span><text:span text:style-name="T13">as</text:span><text:span text:style-name="T8"> </text:span><text:span text:style-name="T10">s</text:span><text:span text:style-name="T13">ig</text:span><text:span text:style-name="T8">u</text:span><text:span text:style-name="T13">ie</text:span><text:span text:style-name="T4">n</text:span><text:span text:style-name="T8">t</text:span><text:span text:style-name="T13">es</text:span><text:span text:style-name="T75"> </text:span><text:span text:style-name="T8">f</text:span><text:span text:style-name="T4">u</text:span><text:span text:style-name="T8">n</text:span><text:span text:style-name="T4">c</text:span><text:span text:style-name="T13">io</text:span><text:span text:style-name="T32">n</text:span><text:span text:style-name="T13">es:</text:span></text:p>
      <text:p text:style-name="P51"><text:span text:style-name="T13">a) <text:s/></text:span><text:span text:style-name="T32"><text:s/></text:span><text:span text:style-name="T13">Asis</text:span><text:span text:style-name="T8">t</text:span><text:span text:style-name="T13">ir</text:span><text:span text:style-name="T82"> </text:span><text:span text:style-name="T13">y</text:span><text:span text:style-name="T86"> </text:span><text:span text:style-name="T8">p</text:span><text:span text:style-name="T17">a</text:span><text:span text:style-name="T13">r</text:span><text:span text:style-name="T8">t</text:span><text:span text:style-name="T13">i</text:span><text:span text:style-name="T4">c</text:span><text:span text:style-name="T13">i</text:span><text:span text:style-name="T4">p</text:span><text:span text:style-name="T13">ar</text:span><text:span text:style-name="T82"> </text:span><text:span text:style-name="T4">c</text:span><text:span text:style-name="T8">o</text:span><text:span text:style-name="T13">n</text:span><text:span text:style-name="T82"> </text:span><text:span text:style-name="T13">v</text:span><text:span text:style-name="T17">o</text:span><text:span text:style-name="T13">z</text:span><text:span text:style-name="T102"> </text:span><text:span text:style-name="T13">y</text:span><text:span text:style-name="T84"> </text:span><text:span text:style-name="T13">v</text:span><text:span text:style-name="T8">ot</text:span><text:span text:style-name="T13">o</text:span><text:span text:style-name="T80"> </text:span><text:span text:style-name="T17">e</text:span><text:span text:style-name="T13">n</text:span><text:span text:style-name="T80"> </text:span><text:span text:style-name="T17">l</text:span><text:span text:style-name="T8">o</text:span><text:span text:style-name="T13">s</text:span><text:span text:style-name="T118"> </text:span><text:span text:style-name="T8">d</text:span><text:span text:style-name="T17">e</text:span><text:span text:style-name="T8">b</text:span><text:span text:style-name="T17">a</text:span><text:span text:style-name="T8">t</text:span><text:span text:style-name="T13">es</text:span><text:span text:style-name="T131"> </text:span><text:span text:style-name="T8">d</text:span><text:span text:style-name="T13">e</text:span><text:span text:style-name="T82"> </text:span><text:span text:style-name="T13">las</text:span><text:span text:style-name="T118"> </text:span><text:span text:style-name="T13">s</text:span><text:span text:style-name="T8">e</text:span><text:span text:style-name="T13">sio</text:span><text:span text:style-name="T4">n</text:span><text:span text:style-name="T13">es</text:span><text:span text:style-name="T90"> </text:span><text:span text:style-name="T4">d</text:span><text:span text:style-name="T13">e</text:span><text:span text:style-name="T114"> </text:span><text:span text:style-name="T13">la</text:span><text:span text:style-name="T82"> </text:span><text:span text:style-name="T10">C</text:span><text:span text:style-name="T8">o</text:span><text:span text:style-name="T13">misi</text:span><text:span text:style-name="T75">ó</text:span><text:span text:style-name="T13">n</text:span></text:p>
      <text:p text:style-name="P96"><text:span text:style-name="T4">C</text:span><text:span text:style-name="T13">i</text:span><text:span text:style-name="T8">ud</text:span><text:span text:style-name="T17">a</text:span><text:span text:style-name="T8">d</text:span><text:span text:style-name="T17">a</text:span><text:span text:style-name="T8">n</text:span><text:span text:style-name="T13">a</text:span><text:span text:style-name="T4"> </text:span><text:span text:style-name="T8">d</text:span><text:span text:style-name="T13">e</text:span><text:span text:style-name="T17"> </text:span><text:span text:style-name="T14">P</text:span><text:span text:style-name="T3">a</text:span><text:span text:style-name="T14">r</text:span><text:span text:style-name="T7">t</text:span><text:span text:style-name="T13">i</text:span><text:span text:style-name="T3">c</text:span><text:span text:style-name="T13">i</text:span><text:span text:style-name="T8">pa</text:span><text:span text:style-name="T3">c</text:span><text:span text:style-name="T17">ió</text:span><text:span text:style-name="T8">n</text:span><text:span text:style-name="T13">.</text:span></text:p>
      <text:p text:style-name="P52"><text:span text:style-name="T8">b</text:span><text:span text:style-name="T13">) <text:s/></text:span><text:span text:style-name="T32"><text:s/></text:span><text:span text:style-name="T13">Ej</text:span><text:span text:style-name="T8">e</text:span><text:span text:style-name="T13">r</text:span><text:span text:style-name="T4">c</text:span><text:span text:style-name="T8">e</text:span><text:span text:style-name="T13">r</text:span><text:span text:style-name="T77"> </text:span><text:span text:style-name="T13">su</text:span><text:span text:style-name="T4"> </text:span><text:span text:style-name="T8">d</text:span><text:span text:style-name="T13">e</text:span><text:span text:style-name="T4">r</text:span><text:span text:style-name="T8">e</text:span><text:span text:style-name="T4">c</text:span><text:span text:style-name="T8">h</text:span><text:span text:style-name="T13">o</text:span><text:span text:style-name="T54"> </text:span><text:span text:style-name="T13">al</text:span><text:span text:style-name="T4"> </text:span><text:span text:style-name="T13">v</text:span><text:span text:style-name="T8">ot</text:span><text:span text:style-name="T13">o</text:span><text:span text:style-name="T17"> </text:span><text:span text:style-name="T13">en</text:span><text:span text:style-name="T75"> </text:span><text:span text:style-name="T13">r</text:span><text:span text:style-name="T8">e</text:span><text:span text:style-name="T4">p</text:span><text:span text:style-name="T13">r</text:span><text:span text:style-name="T8">e</text:span><text:span text:style-name="T13">se</text:span><text:span text:style-name="T8">n</text:span><text:span text:style-name="T4">t</text:span><text:span text:style-name="T13">a</text:span><text:span text:style-name="T4">c</text:span><text:span text:style-name="T13">i</text:span><text:span text:style-name="T8">ó</text:span><text:span text:style-name="T13">n</text:span><text:span text:style-name="T65"> </text:span><text:span text:style-name="T4">d</text:span><text:span text:style-name="T13">e la</text:span><text:span text:style-name="T8"> </text:span><text:span text:style-name="T13">As</text:span><text:span text:style-name="T4">a</text:span><text:span text:style-name="T17">m</text:span><text:span text:style-name="T8">b</text:span><text:span text:style-name="T13">l</text:span><text:span text:style-name="T8">e</text:span><text:span text:style-name="T72">a</text:span><text:span text:style-name="T13">.</text:span></text:p>
      <text:p text:style-name="P53"><text:span text:style-name="T4">c</text:span><text:span text:style-name="T13">) <text:s/></text:span><text:span text:style-name="T100"><text:s/></text:span><text:span text:style-name="T13">Im</text:span><text:span text:style-name="T4">p</text:span><text:span text:style-name="T8">u</text:span><text:span text:style-name="T13">lsar</text:span><text:span text:style-name="T59"> </text:span><text:span text:style-name="T13">y</text:span><text:span text:style-name="T40"> </text:span><text:span text:style-name="T8">de</text:span><text:span text:style-name="T4">c</text:span><text:span text:style-name="T17">i</text:span><text:span text:style-name="T8">d</text:span><text:span text:style-name="T13">ir</text:span><text:span text:style-name="T54"> </text:span><text:span text:style-name="T13">la</text:span><text:span text:style-name="T98"> </text:span><text:span text:style-name="T10">c</text:span><text:span text:style-name="T13">r</text:span><text:span text:style-name="T8">e</text:span><text:span text:style-name="T13">a</text:span><text:span text:style-name="T4">c</text:span><text:span text:style-name="T13">i</text:span><text:span text:style-name="T8">ó</text:span><text:span text:style-name="T13">n</text:span><text:span text:style-name="T45"> </text:span><text:span text:style-name="T8">d</text:span><text:span text:style-name="T13">e</text:span><text:span text:style-name="T91"> </text:span><text:span text:style-name="T13">Gr</text:span><text:span text:style-name="T75">u</text:span><text:span text:style-name="T8">po</text:span><text:span text:style-name="T13">s</text:span><text:span text:style-name="T45"> </text:span><text:span text:style-name="T8">d</text:span><text:span text:style-name="T13">e</text:span><text:span text:style-name="T91"> </text:span><text:span text:style-name="T8">T</text:span><text:span text:style-name="T13">r</text:span><text:span text:style-name="T17">a</text:span><text:span text:style-name="T8">b</text:span><text:span text:style-name="T17">a</text:span><text:span text:style-name="T72">j</text:span><text:span text:style-name="T13">o</text:span><text:span text:style-name="T54"> </text:span><text:span text:style-name="T13">y</text:span><text:span text:style-name="T54"> </text:span><text:span text:style-name="T8">p</text:span><text:span text:style-name="T13">a</text:span><text:span text:style-name="T17">r</text:span><text:span text:style-name="T8">t</text:span><text:span text:style-name="T13">i</text:span><text:span text:style-name="T4">c</text:span><text:span text:style-name="T13">i</text:span><text:span text:style-name="T8">p</text:span><text:span text:style-name="T17">a</text:span><text:span text:style-name="T13">r</text:span><text:span text:style-name="T51"> </text:span><text:span text:style-name="T13">en</text:span><text:span text:style-name="T77"> </text:span><text:span text:style-name="T13">el</text:span><text:span text:style-name="T17">l</text:span><text:span text:style-name="T13">os,</text:span><text:span text:style-name="T51"> </text:span><text:span text:style-name="T13">así</text:span><text:span text:style-name="T98"> </text:span><text:span text:style-name="T4">c</text:span><text:span text:style-name="T8">o</text:span><text:span text:style-name="T13">mo</text:span><text:span text:style-name="T91"> </text:span><text:span text:style-name="T13">las lí</text:span><text:span text:style-name="T8">n</text:span><text:span text:style-name="T13">e</text:span><text:span text:style-name="T8">a</text:span><text:span text:style-name="T13">s</text:span><text:span text:style-name="T40"> </text:span><text:span text:style-name="T8">e</text:span><text:span text:style-name="T13">s</text:span><text:span text:style-name="T8">t</text:span><text:span text:style-name="T13">r</text:span><text:span text:style-name="T4">uc</text:span><text:span text:style-name="T8">tu</text:span><text:span text:style-name="T13">r</text:span><text:span text:style-name="T17">a</text:span><text:span text:style-name="T13">les</text:span><text:span text:style-name="T108"> </text:span><text:span text:style-name="T13">y</text:span><text:span text:style-name="T10"> </text:span><text:span text:style-name="T17">o</text:span><text:span text:style-name="T32">b</text:span><text:span text:style-name="T17">j</text:span><text:span text:style-name="T8">e</text:span><text:span text:style-name="T20">t</text:span><text:span text:style-name="T13">iv</text:span><text:span text:style-name="T8">o</text:span><text:span text:style-name="T13">s</text:span><text:span text:style-name="T40"> </text:span><text:span text:style-name="T10">g</text:span><text:span text:style-name="T13">e</text:span><text:span text:style-name="T8">n</text:span><text:span text:style-name="T13">e</text:span><text:span text:style-name="T4">r</text:span><text:span text:style-name="T13">ales</text:span><text:span text:style-name="T42"> </text:span><text:span text:style-name="T8">d</text:span><text:span text:style-name="T13">e</text:span><text:span text:style-name="T75"> </text:span><text:span text:style-name="T13">a</text:span><text:span text:style-name="T4">c</text:span><text:span text:style-name="T8">t</text:span><text:span text:style-name="T4">u</text:span><text:span text:style-name="T8">a</text:span><text:span text:style-name="T4">c</text:span><text:span text:style-name="T13">i</text:span><text:span text:style-name="T8">ó</text:span><text:span text:style-name="T13">n</text:span><text:span text:style-name="T98"> </text:span><text:span text:style-name="T13">a</text:span><text:span text:style-name="T75"> </text:span><text:span text:style-name="T8">de</text:span><text:span text:style-name="T32">s</text:span><text:span text:style-name="T13">a</text:span><text:span text:style-name="T17">rr</text:span><text:span text:style-name="T8">o</text:span><text:span text:style-name="T13">l</text:span><text:span text:style-name="T72">l</text:span><text:span text:style-name="T13">ar</text:span><text:span text:style-name="T108"> </text:span><text:span text:style-name="T4">p</text:span><text:span text:style-name="T8">o</text:span><text:span text:style-name="T13">r</text:span><text:span text:style-name="T17"> </text:span><text:span text:style-name="T13">l</text:span><text:span text:style-name="T17">a</text:span><text:span text:style-name="T13">s</text:span><text:span text:style-name="T8"> </text:span><text:span text:style-name="T13">mis</text:span><text:span text:style-name="T8">m</text:span><text:span text:style-name="T13">as.</text:span></text:p>
      <text:p text:style-name="P54"><text:span text:style-name="T8">d</text:span><text:span text:style-name="T13">) <text:s/></text:span><text:span text:style-name="T32"><text:s/></text:span><text:span text:style-name="T4">C</text:span><text:span text:style-name="T17">o</text:span><text:span text:style-name="T8">n</text:span><text:span text:style-name="T4">t</text:span><text:span text:style-name="T13">ar</text:span><text:span text:style-name="T10"> </text:span><text:span text:style-name="T4">c</text:span><text:span text:style-name="T17">o</text:span><text:span text:style-name="T13">n</text:span><text:span text:style-name="T8"> </text:span><text:span text:style-name="T13">la</text:span><text:span text:style-name="T8"> </text:span><text:span text:style-name="T17">i</text:span><text:span text:style-name="T8">n</text:span><text:span text:style-name="T4">f</text:span><text:span text:style-name="T8">o</text:span><text:span text:style-name="T13">r</text:span><text:span text:style-name="T17">m</text:span><text:span text:style-name="T13">aci</text:span><text:span text:style-name="T72">ó</text:span><text:span text:style-name="T13">n</text:span><text:span text:style-name="T91"> </text:span><text:span text:style-name="T8">p</text:span><text:span text:style-name="T17">r</text:span><text:span text:style-name="T8">e</text:span><text:span text:style-name="T4">c</text:span><text:span text:style-name="T13">isa</text:span><text:span text:style-name="T75"> </text:span><text:span text:style-name="T4">p</text:span><text:span text:style-name="T13">ara</text:span><text:span text:style-name="T17"> </text:span><text:span text:style-name="T4">c</text:span><text:span text:style-name="T8">u</text:span><text:span text:style-name="T17">m</text:span><text:span text:style-name="T8">p</text:span><text:span text:style-name="T17">l</text:span><text:span text:style-name="T13">ir</text:span><text:span text:style-name="T17"> </text:span><text:span text:style-name="T13">l</text:span><text:span text:style-name="T72">a</text:span><text:span text:style-name="T13">s</text:span><text:span text:style-name="T8"> </text:span><text:span text:style-name="T4">fu</text:span><text:span text:style-name="T8">n</text:span><text:span text:style-name="T4">c</text:span><text:span text:style-name="T13">i</text:span><text:span text:style-name="T8">o</text:span><text:span text:style-name="T4">n</text:span><text:span text:style-name="T13">es</text:span><text:span text:style-name="T48"> </text:span><text:span text:style-name="T13">asi</text:span><text:span text:style-name="T10">g</text:span><text:span text:style-name="T4">n</text:span><text:span text:style-name="T13">a</text:span><text:span text:style-name="T8">d</text:span><text:span text:style-name="T17">a</text:span><text:span text:style-name="T13">s.</text:span></text:p>
      <text:p text:style-name="P55"><text:span text:style-name="T13">e) </text:span><text:span text:style-name="T135"><text:s/></text:span><text:span text:style-name="T13">S</text:span><text:span text:style-name="T8">o</text:span><text:span text:style-name="T13">li</text:span><text:span text:style-name="T4">c</text:span><text:span text:style-name="T13">i</text:span><text:span text:style-name="T8">t</text:span><text:span text:style-name="T13">ar</text:span><text:span text:style-name="T77"> </text:span><text:span text:style-name="T13">la</text:span><text:span text:style-name="T98"> </text:span><text:span text:style-name="T8">t</text:span><text:span text:style-name="T13">r</text:span><text:span text:style-name="T17">a</text:span><text:span text:style-name="T8">n</text:span><text:span text:style-name="T13">s</text:span><text:span text:style-name="T4">c</text:span><text:span text:style-name="T13">r</text:span><text:span text:style-name="T17">i</text:span><text:span text:style-name="T8">p</text:span><text:span text:style-name="T4">c</text:span><text:span text:style-name="T13">i</text:span><text:span text:style-name="T20">ó</text:span><text:span text:style-name="T13">n</text:span><text:span text:style-name="T59"> </text:span><text:span text:style-name="T72">í</text:span><text:span text:style-name="T8">n</text:span><text:span text:style-name="T4">t</text:span><text:span text:style-name="T13">egra</text:span><text:span text:style-name="T105"> </text:span><text:span text:style-name="T8">d</text:span><text:span text:style-name="T13">e</text:span><text:span text:style-name="T91"> </text:span><text:span text:style-name="T13">su</text:span><text:span text:style-name="T10"> </text:span><text:span text:style-name="T13">i</text:span><text:span text:style-name="T8">n</text:span><text:span text:style-name="T4">t</text:span><text:span text:style-name="T13">erve</text:span><text:span text:style-name="T4">nc</text:span><text:span text:style-name="T13">ión</text:span><text:span text:style-name="T108"> </text:span><text:span text:style-name="T13">o</text:span><text:span text:style-name="T98"> </text:span><text:span text:style-name="T8">p</text:span><text:span text:style-name="T17">r</text:span><text:span text:style-name="T8">op</text:span><text:span text:style-name="T4">u</text:span><text:span text:style-name="T8">e</text:span><text:span text:style-name="T13">s</text:span><text:span text:style-name="T8">t</text:span><text:span text:style-name="T13">a,</text:span><text:span text:style-name="T77"> </text:span><text:span text:style-name="T13">si</text:span><text:span text:style-name="T8">e</text:span><text:span text:style-name="T17">m</text:span><text:span text:style-name="T8">p</text:span><text:span text:style-name="T17">r</text:span><text:span text:style-name="T13">e</text:span><text:span text:style-name="T51"> </text:span><text:span text:style-name="T8">qu</text:span><text:span text:style-name="T13">e</text:span><text:span text:style-name="T98"> </text:span><text:span text:style-name="T17">a</text:span><text:span text:style-name="T8">po</text:span><text:span text:style-name="T13">r</text:span><text:span text:style-name="T75">t</text:span><text:span text:style-name="T13">e en</text:span><text:span text:style-name="T62"> </text:span><text:span text:style-name="T13">el</text:span><text:span text:style-name="T51"> </text:span><text:span text:style-name="T13">a</text:span><text:span text:style-name="T4">c</text:span><text:span text:style-name="T8">to</text:span><text:span text:style-name="T13">,</text:span><text:span text:style-name="T65"> </text:span><text:span text:style-name="T13">o</text:span><text:span text:style-name="T108"> </text:span><text:span text:style-name="T13">en</text:span><text:span text:style-name="T37"> </text:span><text:span text:style-name="T13">el</text:span><text:span text:style-name="T108"> </text:span><text:span text:style-name="T8">p</text:span><text:span text:style-name="T13">la</text:span><text:span text:style-name="T8">z</text:span><text:span text:style-name="T13">o</text:span><text:span text:style-name="T105"> </text:span><text:span text:style-name="T4">q</text:span><text:span text:style-name="T8">u</text:span><text:span text:style-name="T13">e</text:span><text:span text:style-name="T42"> </text:span><text:span text:style-name="T13">s</text:span><text:span text:style-name="T8">e</text:span><text:span text:style-name="T4">ñ</text:span><text:span text:style-name="T13">ale</text:span><text:span text:style-name="T42"> </text:span><text:span text:style-name="T13">la</text:span><text:span text:style-name="T105"> </text:span><text:span text:style-name="T14">P</text:span><text:span text:style-name="T7">re</text:span><text:span text:style-name="T14">s</text:span><text:span text:style-name="T18">i</text:span><text:span text:style-name="T7">d</text:span><text:span text:style-name="T14">e</text:span><text:span text:style-name="T7">n</text:span><text:span text:style-name="T3">c</text:span><text:span text:style-name="T14">ia,</text:span><text:span text:style-name="T38"> </text:span><text:span text:style-name="T13">el</text:span><text:span text:style-name="T54"> </text:span><text:span text:style-name="T8">te</text:span><text:span text:style-name="T10">x</text:span><text:span text:style-name="T8">t</text:span><text:span text:style-name="T13">o</text:span><text:span text:style-name="T56"> </text:span><text:span text:style-name="T4">q</text:span><text:span text:style-name="T8">u</text:span><text:span text:style-name="T13">e</text:span><text:span text:style-name="T42"> </text:span><text:span text:style-name="T3">c</text:span><text:span text:style-name="T7">o</text:span><text:span text:style-name="T18">r</text:span><text:span text:style-name="T14">r</text:span><text:span text:style-name="T7">e</text:span><text:span text:style-name="T14">s</text:span><text:span text:style-name="T3">p</text:span><text:span text:style-name="T7">o</text:span><text:span text:style-name="T3">n</text:span><text:span text:style-name="T7">d</text:span><text:span text:style-name="T14">a</text:span><text:span text:style-name="T78"> </text:span><text:span text:style-name="T8">f</text:span><text:span text:style-name="T13">iel</text:span><text:span text:style-name="T32">m</text:span><text:span text:style-name="T8">e</text:span><text:span text:style-name="T4">n</text:span><text:span text:style-name="T8">t</text:span><text:span text:style-name="T13">e </text:span><text:span text:style-name="T4">c</text:span><text:span text:style-name="T8">o</text:span><text:span text:style-name="T13">n</text:span><text:span text:style-name="T100"> </text:span><text:span text:style-name="T13">la</text:span><text:span text:style-name="T100"> </text:span><text:span text:style-name="T17">i</text:span><text:span text:style-name="T8">nt</text:span><text:span text:style-name="T13">erve</text:span><text:span text:style-name="T8">n</text:span><text:span text:style-name="T4">c</text:span><text:span text:style-name="T13">i</text:span><text:span text:style-name="T4">ó</text:span><text:span text:style-name="T8">n</text:span><text:span text:style-name="T13">,</text:span><text:span text:style-name="T24"> </text:span><text:span text:style-name="T8">ha</text:span><text:span text:style-name="T4">c</text:span><text:span text:style-name="T17">i</text:span><text:span text:style-name="T13">é</text:span><text:span text:style-name="T4">n</text:span><text:span text:style-name="T8">do</text:span><text:span text:style-name="T13">se</text:span><text:span text:style-name="T94"> </text:span><text:span text:style-name="T13">así</text:span><text:span text:style-name="T85"> </text:span><text:span text:style-name="T4">c</text:span><text:span text:style-name="T17">o</text:span><text:span text:style-name="T8">n</text:span><text:span text:style-name="T13">s</text:span><text:span text:style-name="T4">t</text:span><text:span text:style-name="T13">ar</text:span><text:span text:style-name="T113"> </text:span><text:span text:style-name="T13">en</text:span><text:span text:style-name="T26"> </text:span><text:span text:style-name="T13">el</text:span><text:span text:style-name="T101"> </text:span><text:span text:style-name="T13">a</text:span><text:span text:style-name="T4">c</text:span><text:span text:style-name="T8">t</text:span><text:span text:style-name="T13">a</text:span><text:span text:style-name="T131"> </text:span><text:span text:style-name="T13">o</text:span><text:span text:style-name="T101"> </text:span><text:span text:style-name="T4">u</text:span><text:span text:style-name="T8">n</text:span><text:span text:style-name="T13">ié</text:span><text:span text:style-name="T4">nd</text:span><text:span text:style-name="T8">o</text:span><text:span text:style-name="T13">se</text:span><text:span text:style-name="T26"> </text:span><text:span text:style-name="T8">u</text:span><text:span text:style-name="T4">n</text:span><text:span text:style-name="T13">a</text:span><text:span text:style-name="T100"> </text:span><text:span text:style-name="T4">c</text:span><text:span text:style-name="T17">o</text:span><text:span text:style-name="T32">p</text:span><text:span text:style-name="T13">ia</text:span><text:span text:style-name="T83"> </text:span><text:span text:style-name="T13">a</text:span><text:span text:style-name="T100"> </text:span><text:span text:style-name="T13">la misma.</text:span></text:p>
      <text:p text:style-name="P108"><text:span text:style-name="T8">f</text:span><text:span text:style-name="T13">)<text:tab/></text:span><text:span text:style-name="T8">P</text:span><text:span text:style-name="T13">r</text:span><text:span text:style-name="T17">o</text:span><text:span text:style-name="T4">p</text:span><text:span text:style-name="T17">o</text:span><text:span text:style-name="T8">n</text:span><text:span text:style-name="T13">er</text:span><text:span text:style-name="T10"> </text:span><text:span text:style-name="T13">as</text:span><text:span text:style-name="T4">u</text:span><text:span text:style-name="T8">n</text:span><text:span text:style-name="T4">t</text:span><text:span text:style-name="T8">o</text:span><text:span text:style-name="T13">s</text:span><text:span text:style-name="T32"> </text:span><text:span text:style-name="T8">p</text:span><text:span text:style-name="T13">ara</text:span><text:span text:style-name="T72"> </text:span><text:span text:style-name="T10">s</text:span><text:span text:style-name="T13">u</text:span><text:span text:style-name="T20"> </text:span><text:span text:style-name="T8">d</text:span><text:span text:style-name="T13">e</text:span><text:span text:style-name="T4">b</text:span><text:span text:style-name="T13">a</text:span><text:span text:style-name="T8">t</text:span><text:span text:style-name="T13">e</text:span><text:span text:style-name="T17"> e</text:span><text:span text:style-name="T13">n</text:span><text:span text:style-name="T30"> </text:span><text:span text:style-name="T13">el</text:span><text:span text:style-name="T20"> </text:span><text:span text:style-name="T8">o</text:span><text:span text:style-name="T13">r</text:span><text:span text:style-name="T4">d</text:span><text:span text:style-name="T17">e</text:span><text:span text:style-name="T13">n</text:span><text:span text:style-name="T32"> </text:span><text:span text:style-name="T13">el</text:span><text:span text:style-name="T8"> </text:span><text:span text:style-name="T32">d</text:span><text:span text:style-name="T13">ía,</text:span><text:span text:style-name="T32"> </text:span><text:span text:style-name="T13">si</text:span><text:span text:style-name="T8">e</text:span><text:span text:style-name="T13">m</text:span><text:span text:style-name="T4">p</text:span><text:span text:style-name="T13">re</text:span><text:span text:style-name="T8"> </text:span><text:span text:style-name="T4">c</text:span><text:span text:style-name="T17">o</text:span><text:span text:style-name="T13">n</text:span><text:span text:style-name="T72"> </text:span><text:span text:style-name="T4">u</text:span><text:span text:style-name="T8">n</text:span><text:span text:style-name="T13">a</text:span><text:span text:style-name="T20"> </text:span><text:span text:style-name="T13">a</text:span><text:span text:style-name="T4">nt</text:span><text:span text:style-name="T13">el</text:span><text:span text:style-name="T8">a</text:span><text:span text:style-name="T4">c</text:span><text:span text:style-name="T13">ión</text:span><text:span text:style-name="T20"> </text:span><text:span text:style-name="T4">d</text:span><text:span text:style-name="T13">e al</text:span><text:span text:style-name="T8"> </text:span><text:span text:style-name="T13">m</text:span><text:span text:style-name="T17">e</text:span><text:span text:style-name="T8">no</text:span><text:span text:style-name="T13">s</text:span><text:span text:style-name="T91"> </text:span><text:span text:style-name="T17">7</text:span><text:span text:style-name="T13">2</text:span><text:span text:style-name="T10"> </text:span><text:span text:style-name="T4">h</text:span><text:span text:style-name="T8">o</text:span><text:span text:style-name="T13">r</text:span><text:span text:style-name="T17">a</text:span><text:span text:style-name="T13">s </text:span><text:span text:style-name="T17">a</text:span><text:span text:style-name="T8">nt</text:span><text:span text:style-name="T13">es</text:span><text:span text:style-name="T91"> </text:span><text:span text:style-name="T32">d</text:span><text:span text:style-name="T13">e</text:span><text:span text:style-name="T17"> </text:span><text:span text:style-name="T13">la</text:span><text:span text:style-name="T32"> </text:span><text:span text:style-name="T4">c</text:span><text:span text:style-name="T17">o</text:span><text:span text:style-name="T8">n</text:span><text:span text:style-name="T13">v</text:span><text:span text:style-name="T8">o</text:span><text:span text:style-name="T4">c</text:span><text:span text:style-name="T13">a</text:span><text:span text:style-name="T4">t</text:span><text:span text:style-name="T8">o</text:span><text:span text:style-name="T13">ria</text:span><text:span text:style-name="T77"> </text:span><text:span text:style-name="T13">en</text:span><text:span text:style-name="T17"> </text:span><text:span text:style-name="T10">s</text:span><text:span text:style-name="T8">e</text:span><text:span text:style-name="T13">si</text:span><text:span text:style-name="T8">ó</text:span><text:span text:style-name="T13">n</text:span><text:span text:style-name="T75"> </text:span><text:span text:style-name="T8">o</text:span><text:span text:style-name="T17">r</text:span><text:span text:style-name="T4">d</text:span><text:span text:style-name="T13">i</text:span><text:span text:style-name="T8">n</text:span><text:span text:style-name="T13">aria.</text:span></text:p>
      <text:p text:style-name="P56"><text:span text:style-name="T13">g) <text:s/></text:span><text:span text:style-name="T94"><text:s/></text:span><text:span text:style-name="T13">Fo</text:span><text:span text:style-name="T17">r</text:span><text:span text:style-name="T13">m</text:span><text:span text:style-name="T4">u</text:span><text:span text:style-name="T13">lar</text:span><text:span text:style-name="T10"> </text:span><text:span text:style-name="T17">r</text:span><text:span text:style-name="T8">ue</text:span><text:span text:style-name="T13">g</text:span><text:span text:style-name="T8">o</text:span><text:span text:style-name="T13">s</text:span><text:span text:style-name="T91"> </text:span><text:span text:style-name="T13">y</text:span><text:span text:style-name="T4"> </text:span><text:span text:style-name="T8">p</text:span><text:span text:style-name="T17">r</text:span><text:span text:style-name="T8">e</text:span><text:span text:style-name="T13">g</text:span><text:span text:style-name="T8">u</text:span><text:span text:style-name="T4">n</text:span><text:span text:style-name="T8">t</text:span><text:span text:style-name="T13">as.</text:span></text:p>
      <text:p text:style-name="P57"><text:span text:style-name="T8">f</text:span><text:span text:style-name="T13">) <text:s/></text:span><text:span text:style-name="T132"><text:s/></text:span><text:span text:style-name="T4">C</text:span><text:span text:style-name="T8">u</text:span><text:span text:style-name="T13">a</text:span><text:span text:style-name="T8">nt</text:span><text:span text:style-name="T13">as</text:span><text:span text:style-name="T10"> </text:span><text:span text:style-name="T13">o</text:span><text:span text:style-name="T32">t</text:span><text:span text:style-name="T17">r</text:span><text:span text:style-name="T13">as </text:span><text:span text:style-name="T4">f</text:span><text:span text:style-name="T8">un</text:span><text:span text:style-name="T4">c</text:span><text:span text:style-name="T13">i</text:span><text:span text:style-name="T17">o</text:span><text:span text:style-name="T8">n</text:span><text:span text:style-name="T13">es</text:span><text:span text:style-name="T75"> </text:span><text:span text:style-name="T13">sean</text:span><text:span text:style-name="T32"> </text:span><text:span text:style-name="T17">i</text:span><text:span text:style-name="T8">nh</text:span><text:span text:style-name="T13">e</text:span><text:span text:style-name="T4">r</text:span><text:span text:style-name="T13">e</text:span><text:span text:style-name="T4">n</text:span><text:span text:style-name="T8">t</text:span><text:span text:style-name="T13">es</text:span><text:span text:style-name="T98"> </text:span><text:span text:style-name="T13">a</text:span><text:span text:style-name="T4"> </text:span><text:span text:style-name="T13">su</text:span><text:span text:style-name="T8"> </text:span><text:span text:style-name="T4">c</text:span><text:span text:style-name="T17">o</text:span><text:span text:style-name="T4">n</text:span><text:span text:style-name="T8">d</text:span><text:span text:style-name="T13">i</text:span><text:span text:style-name="T4">c</text:span><text:span text:style-name="T13">ió</text:span><text:span text:style-name="T32">n</text:span><text:span text:style-name="T13">.</text:span></text:p>
      <text:p text:style-name="P112"/>
      <text:p text:style-name="P58"><text:span text:style-name="T5">Artí</text:span><text:span text:style-name="T15">cu</text:span><text:span text:style-name="T5">l</text:span><text:span text:style-name="T11">o</text:span><text:span text:style-name="T39"> </text:span><text:span text:style-name="T76">9</text:span><text:span text:style-name="T11">.</text:span><text:span text:style-name="T137"> </text:span><text:span text:style-name="T15">F</text:span><text:span text:style-name="T5">un</text:span><text:span text:style-name="T11">c</text:span><text:span text:style-name="T1">i</text:span><text:span text:style-name="T5">on</text:span><text:span text:style-name="T1">am</text:span><text:span text:style-name="T5">i</text:span><text:span text:style-name="T99">e</text:span><text:span text:style-name="T5">nt</text:span><text:span text:style-name="T11">o</text:span><text:span text:style-name="T53"> </text:span><text:span text:style-name="T11">y</text:span><text:span text:style-name="T1"> </text:span><text:span text:style-name="T11">c</text:span><text:span text:style-name="T1">o</text:span><text:span text:style-name="T5">n</text:span><text:span text:style-name="T11">vocato</text:span><text:span text:style-name="T1">r</text:span><text:span text:style-name="T5">i</text:span><text:span text:style-name="T11">a</text:span><text:span text:style-name="T107"> </text:span><text:span text:style-name="T5">d</text:span><text:span text:style-name="T11">e</text:span><text:span text:style-name="T15"> </text:span><text:span text:style-name="T5">l</text:span><text:span text:style-name="T11">a</text:span><text:span text:style-name="T93"> </text:span><text:span text:style-name="T11">C</text:span><text:span text:style-name="T5">o</text:span><text:span text:style-name="T11">m</text:span><text:span text:style-name="T5">i</text:span><text:span text:style-name="T11">s</text:span><text:span text:style-name="T1">i</text:span><text:span text:style-name="T11">ón</text:span><text:span text:style-name="T79"> </text:span><text:span text:style-name="T15">C</text:span><text:span text:style-name="T5">i</text:span><text:span text:style-name="T15">u</text:span><text:span text:style-name="T5">d</text:span><text:span text:style-name="T1">a</text:span><text:span text:style-name="T5">d</text:span><text:span text:style-name="T1">a</text:span><text:span text:style-name="T5">n</text:span><text:span text:style-name="T11">a</text:span><text:span text:style-name="T44"> </text:span><text:span text:style-name="T5">d</text:span><text:span text:style-name="T11">e</text:span><text:span text:style-name="T23"> </text:span><text:span text:style-name="T11">P</text:span><text:span text:style-name="T1">a</text:span><text:span text:style-name="T5">r</text:span><text:span text:style-name="T15">t</text:span><text:span text:style-name="T5">i</text:span><text:span text:style-name="T11">c</text:span><text:span text:style-name="T5">ip</text:span><text:span text:style-name="T1">a</text:span><text:span text:style-name="T11">c</text:span><text:span text:style-name="T5">ió</text:span><text:span text:style-name="T15">n</text:span><text:span text:style-name="T11">.</text:span></text:p>
      <text:p text:style-name="P114"/>
      <text:p text:style-name="P124"><text:span text:style-name="T13">1.</text:span><text:span text:style-name="T70"> </text:span><text:span text:style-name="T13">La</text:span><text:span text:style-name="T70"> </text:span><text:span text:style-name="T157">C</text:span><text:span text:style-name="T159">o</text:span><text:span text:style-name="T155">misi</text:span><text:span text:style-name="T161">ó</text:span><text:span text:style-name="T155">n</text:span><text:span text:style-name="T159"> </text:span><text:span text:style-name="T173">C</text:span><text:span text:style-name="T155">i</text:span><text:span text:style-name="T159">ud</text:span><text:span text:style-name="T155">a</text:span><text:span text:style-name="T157">d</text:span><text:span text:style-name="T155">a</text:span><text:span text:style-name="T186">n</text:span><text:span text:style-name="T155">a </text:span><text:span text:style-name="T159">d</text:span><text:span text:style-name="T155">e</text:span><text:span text:style-name="T166"> </text:span><text:span text:style-name="T155">P</text:span><text:span text:style-name="T159">ar</text:span><text:span text:style-name="T157">t</text:span><text:span text:style-name="T155">i</text:span><text:span text:style-name="T157">c</text:span><text:span text:style-name="T155">i</text:span><text:span text:style-name="T159">p</text:span><text:span text:style-name="T155">a</text:span><text:span text:style-name="T157">c</text:span><text:span text:style-name="T155">i</text:span><text:span text:style-name="T159">ó</text:span><text:span text:style-name="T155">n</text:span><text:span text:style-name="T189"> </text:span><text:span text:style-name="T10">c</text:span><text:span text:style-name="T13">el</text:span><text:span text:style-name="T8">eb</text:span><text:span text:style-name="T13">rará sesi</text:span><text:span text:style-name="T8">o</text:span><text:span text:style-name="T4">n</text:span><text:span text:style-name="T13">es</text:span><text:span text:style-name="T24"> </text:span><text:span text:style-name="T13">o</text:span><text:span text:style-name="T4">r</text:span><text:span text:style-name="T8">d</text:span><text:span text:style-name="T13">i</text:span><text:span text:style-name="T4">n</text:span><text:span text:style-name="T13">ari</text:span><text:span text:style-name="T8">a</text:span><text:span text:style-name="T13">s</text:span><text:span text:style-name="T24"> </text:span><text:span text:style-name="T8">un</text:span><text:span text:style-name="T13">a</text:span><text:span text:style-name="T24"> </text:span><text:span text:style-name="T13">vez</text:span><text:span text:style-name="T24"> </text:span><text:span text:style-name="T17">a</text:span><text:span text:style-name="T13">l sem</text:span><text:span text:style-name="T8">e</text:span><text:span text:style-name="T13">s</text:span><text:span text:style-name="T8">t</text:span><text:span text:style-name="T13">r</text:span><text:span text:style-name="T8">e</text:span><text:span text:style-name="T13">,</text:span><text:span text:style-name="T22"> </text:span><text:span text:style-name="T13">salvo</text:span><text:span text:style-name="T100"> </text:span><text:span text:style-name="T13">acu</text:span><text:span text:style-name="T8">e</text:span><text:span text:style-name="T17">r</text:span><text:span text:style-name="T8">d</text:span><text:span text:style-name="T13">o</text:span><text:span text:style-name="T113"> </text:span><text:span text:style-name="T4">c</text:span><text:span text:style-name="T13">ont</text:span><text:span text:style-name="T8">r</text:span><text:span text:style-name="T13">ario</text:span><text:span text:style-name="T100"> </text:span><text:span text:style-name="T13">a</text:span><text:span text:style-name="T4">d</text:span><text:span text:style-name="T13">opt</text:span><text:span text:style-name="T8">a</text:span><text:span text:style-name="T4">d</text:span><text:span text:style-name="T13">o</text:span><text:span text:style-name="T100"> </text:span><text:span text:style-name="T8">p</text:span><text:span text:style-name="T13">or</text:span><text:span text:style-name="T90"> </text:span><text:span text:style-name="T157">C</text:span><text:span text:style-name="T159">o</text:span><text:span text:style-name="T155">misi</text:span><text:span text:style-name="T161">ó</text:span><text:span text:style-name="T155">n</text:span><text:span text:style-name="T167"> </text:span><text:span text:style-name="T173">C</text:span><text:span text:style-name="T155">i</text:span><text:span text:style-name="T159">u</text:span><text:span text:style-name="T157">d</text:span><text:span text:style-name="T155">a</text:span><text:span text:style-name="T159">d</text:span><text:span text:style-name="T155">a</text:span><text:span text:style-name="T159">n</text:span><text:span text:style-name="T155">a</text:span><text:span text:style-name="T165"> </text:span><text:span text:style-name="T159">d</text:span><text:span text:style-name="T155">e</text:span><text:span text:style-name="T190"> </text:span><text:span text:style-name="T155">P</text:span><text:span text:style-name="T159">ar</text:span><text:span text:style-name="T157">t</text:span><text:span text:style-name="T155">i</text:span><text:span text:style-name="T157">c</text:span><text:span text:style-name="T159">ip</text:span><text:span text:style-name="T155">a</text:span><text:span text:style-name="T157">c</text:span><text:span text:style-name="T155">i</text:span><text:span text:style-name="T159">ó</text:span><text:span text:style-name="T155">n</text:span><text:span text:style-name="T168"> </text:span><text:span text:style-name="T17">a</text:span><text:span text:style-name="T13">l e</text:span><text:span text:style-name="T32">f</text:span><text:span text:style-name="T13">ec</text:span><text:span text:style-name="T8">t</text:span><text:span text:style-name="T13">o,</text:span><text:span text:style-name="T91"> </text:span><text:span text:style-name="T8">p</text:span><text:span text:style-name="T17">r</text:span><text:span text:style-name="T13">evia</text:span><text:span text:style-name="T75"> </text:span><text:span text:style-name="T4">c</text:span><text:span text:style-name="T13">o</text:span><text:span text:style-name="T32">n</text:span><text:span text:style-name="T10">v</text:span><text:span text:style-name="T13">oca</text:span><text:span text:style-name="T8">t</text:span><text:span text:style-name="T17">o</text:span><text:span text:style-name="T13">ria</text:span><text:span text:style-name="T4"> </text:span><text:span text:style-name="T8">d</text:span><text:span text:style-name="T13">e</text:span><text:span text:style-name="T17"> </text:span><text:span text:style-name="T13">la</text:span><text:span text:style-name="T4"> </text:span><text:span text:style-name="T13">P</text:span><text:span text:style-name="T8">r</text:span><text:span text:style-name="T13">esi</text:span><text:span text:style-name="T4">d</text:span><text:span text:style-name="T13">e</text:span><text:span text:style-name="T8">n</text:span><text:span text:style-name="T4">c</text:span><text:span text:style-name="T13">ia.</text:span></text:p>
      <text:p text:style-name="P59"><text:span text:style-name="T13">2.</text:span><text:span text:style-name="T75"> </text:span><text:span text:style-name="T13">P</text:span><text:span text:style-name="T8">od</text:span><text:span text:style-name="T13">rá</text:span><text:span text:style-name="T54"> </text:span><text:span text:style-name="T13">asimismo</text:span><text:span text:style-name="T10"> </text:span><text:span text:style-name="T4">c</text:span><text:span text:style-name="T13">el</text:span><text:span text:style-name="T4">e</text:span><text:span text:style-name="T8">b</text:span><text:span text:style-name="T17">r</text:span><text:span text:style-name="T13">ar</text:span><text:span text:style-name="T54"> </text:span><text:span text:style-name="T13">sesi</text:span><text:span text:style-name="T8">on</text:span><text:span text:style-name="T13">es</text:span><text:span text:style-name="T40"> </text:span><text:span text:style-name="T13">ex</text:span><text:span text:style-name="T8">t</text:span><text:span text:style-name="T13">ra</text:span><text:span text:style-name="T8">o</text:span><text:span text:style-name="T17">r</text:span><text:span text:style-name="T8">d</text:span><text:span text:style-name="T13">i</text:span><text:span text:style-name="T4">n</text:span><text:span text:style-name="T13">ar</text:span><text:span text:style-name="T17">i</text:span><text:span text:style-name="T13">as</text:span><text:span text:style-name="T51"> </text:span><text:span text:style-name="T13">en</text:span><text:span text:style-name="T75"> </text:span><text:span text:style-name="T13">los</text:span><text:span text:style-name="T98"> </text:span><text:span text:style-name="T8">t</text:span><text:span text:style-name="T13">é</text:span><text:span text:style-name="T8">r</text:span><text:span text:style-name="T13">m</text:span><text:span text:style-name="T17">i</text:span><text:span text:style-name="T8">n</text:span><text:span text:style-name="T13">os</text:span><text:span text:style-name="T77"> </text:span><text:span text:style-name="T8">p</text:span><text:span text:style-name="T13">r</text:span><text:span text:style-name="T8">e</text:span><text:span text:style-name="T13">vi</text:span><text:span text:style-name="T10">s</text:span><text:span text:style-name="T8">t</text:span><text:span text:style-name="T13">os</text:span><text:span text:style-name="T98"> </text:span><text:span text:style-name="T13">en</text:span><text:span text:style-name="T4"> </text:span><text:span text:style-name="T13">el</text:span><text:span text:style-name="T10"> </text:span><text:span text:style-name="T13">a</text:span><text:span text:style-name="T17">r</text:span><text:span text:style-name="T8">t</text:span><text:span text:style-name="T13">í</text:span><text:span text:style-name="T4">c</text:span><text:span text:style-name="T8">u</text:span><text:span text:style-name="T13">lo</text:span></text:p>
      <text:p text:style-name="P61"><text:span text:style-name="T13">46 </text:span><text:span text:style-name="T4">d</text:span><text:span text:style-name="T13">e la</text:span><text:span text:style-name="T4"> </text:span><text:span text:style-name="T13">Ley</text:span><text:span text:style-name="T17"> 7</text:span><text:span text:style-name="T8">/</text:span><text:span text:style-name="T13">1</text:span><text:span text:style-name="T4">9</text:span><text:span text:style-name="T13">8</text:span><text:span text:style-name="T8">5</text:span><text:span text:style-name="T13">,</text:span><text:span text:style-name="T40"> </text:span><text:span text:style-name="T8">d</text:span><text:span text:style-name="T13">e</text:span><text:span text:style-name="T17"> </text:span><text:span text:style-name="T13">2</text:span><text:span text:style-name="T17"> </text:span><text:span text:style-name="T8">d</text:span><text:span text:style-name="T13">e</text:span><text:span text:style-name="T17"> </text:span><text:span text:style-name="T13">a</text:span><text:span text:style-name="T8">b</text:span><text:span text:style-name="T13">ril,</text:span><text:span text:style-name="T4"> </text:span><text:span text:style-name="T13">r</text:span><text:span text:style-name="T8">e</text:span><text:span text:style-name="T13">g</text:span><text:span text:style-name="T4">u</text:span><text:span text:style-name="T13">la</text:span><text:span text:style-name="T8">d</text:span><text:span text:style-name="T13">o</text:span><text:span text:style-name="T4">r</text:span><text:span text:style-name="T13">a</text:span><text:span text:style-name="T10"> </text:span><text:span text:style-name="T4">d</text:span><text:span text:style-name="T13">e </text:span><text:span text:style-name="T17">l</text:span><text:span text:style-name="T13">as</text:span><text:span text:style-name="T8"> </text:span><text:span text:style-name="T4">B</text:span><text:span text:style-name="T13">ases</text:span><text:span text:style-name="T48"> </text:span><text:span text:style-name="T8">d</text:span><text:span text:style-name="T13">el</text:span><text:span text:style-name="T4"> </text:span><text:span text:style-name="T13">Régimen</text:span><text:span text:style-name="T77"> </text:span><text:span text:style-name="T13">L</text:span><text:span text:style-name="T17">o</text:span><text:span text:style-name="T4">c</text:span><text:span text:style-name="T13">al.</text:span></text:p>
      <text:p text:style-name="P136"><text:span text:style-name="T13">3.</text:span><text:span text:style-name="T68"> </text:span><text:span text:style-name="T13">Las</text:span><text:span text:style-name="T68"> </text:span><text:span text:style-name="T13">sesi</text:span><text:span text:style-name="T8">on</text:span><text:span text:style-name="T13">es</text:span><text:span text:style-name="T20"> </text:span><text:span text:style-name="T8">d</text:span><text:span text:style-name="T13">e</text:span><text:span text:style-name="T68"> </text:span><text:span text:style-name="T13">la</text:span><text:span text:style-name="T94"> </text:span><text:span text:style-name="T157">C</text:span><text:span text:style-name="T161">o</text:span><text:span text:style-name="T159">m</text:span><text:span text:style-name="T155">isi</text:span><text:span text:style-name="T161">ó</text:span><text:span text:style-name="T155">n</text:span><text:span text:style-name="T186"> </text:span><text:span text:style-name="T173">C</text:span><text:span text:style-name="T155">i</text:span><text:span text:style-name="T159">ud</text:span><text:span text:style-name="T155">a</text:span><text:span text:style-name="T159">d</text:span><text:span text:style-name="T155">a</text:span><text:span text:style-name="T159">n</text:span><text:span text:style-name="T155">a</text:span><text:span text:style-name="T157"> d</text:span><text:span text:style-name="T155">e</text:span><text:span text:style-name="T171"> </text:span><text:span text:style-name="T155">P</text:span><text:span text:style-name="T159">a</text:span><text:span text:style-name="T161">r</text:span><text:span text:style-name="T157">t</text:span><text:span text:style-name="T155">i</text:span><text:span text:style-name="T157">c</text:span><text:span text:style-name="T155">i</text:span><text:span text:style-name="T159">p</text:span><text:span text:style-name="T155">aci</text:span><text:span text:style-name="T159">ó</text:span><text:span text:style-name="T155">n</text:span><text:span text:style-name="T191"> </text:span><text:span text:style-name="T13">ser</text:span><text:span text:style-name="T8">á</text:span><text:span text:style-name="T13">n</text:span><text:span text:style-name="T30"> </text:span><text:span text:style-name="T4">c</text:span><text:span text:style-name="T17">o</text:span><text:span text:style-name="T8">n</text:span><text:span text:style-name="T13">voc</text:span><text:span text:style-name="T10">a</text:span><text:span text:style-name="T8">d</text:span><text:span text:style-name="T13">as</text:span><text:span text:style-name="T32"> </text:span><text:span text:style-name="T13">al</text:span><text:span text:style-name="T68"> </text:span><text:span text:style-name="T13">m</text:span><text:span text:style-name="T17">e</text:span><text:span text:style-name="T8">n</text:span><text:span text:style-name="T13">os</text:span><text:span text:style-name="T30"> </text:span><text:span text:style-name="T4">c</text:span><text:span text:style-name="T13">on </text:span><text:span text:style-name="T8">d</text:span><text:span text:style-name="T13">os</text:span><text:span text:style-name="T8"> d</text:span><text:span text:style-name="T13">ías</text:span><text:span text:style-name="T17"> </text:span><text:span text:style-name="T8">h</text:span><text:span text:style-name="T17">á</text:span><text:span text:style-name="T8">b</text:span><text:span text:style-name="T13">iles</text:span><text:span text:style-name="T4"> </text:span><text:span text:style-name="T8">d</text:span><text:span text:style-name="T13">e </text:span><text:span text:style-name="T17">a</text:span><text:span text:style-name="T8">nt</text:span><text:span text:style-name="T13">e</text:span><text:span text:style-name="T17">l</text:span><text:span text:style-name="T13">ació</text:span><text:span text:style-name="T8">n</text:span><text:span text:style-name="T13">, salvo</text:span><text:span text:style-name="T8"> </text:span><text:span text:style-name="T13">las</text:span><text:span text:style-name="T17"> </text:span><text:span text:style-name="T8">q</text:span><text:span text:style-name="T4">u</text:span><text:span text:style-name="T13">e</text:span><text:span text:style-name="T17"> </text:span><text:span text:style-name="T8">t</text:span><text:span text:style-name="T13">e</text:span><text:span text:style-name="T8">n</text:span><text:span text:style-name="T10">g</text:span><text:span text:style-name="T13">an</text:span><text:span text:style-name="T17"> </text:span><text:span text:style-name="T4">c</text:span><text:span text:style-name="T13">arác</text:span><text:span text:style-name="T8">t</text:span><text:span text:style-name="T13">er</text:span><text:span text:style-name="T77"> </text:span><text:span text:style-name="T8">d</text:span><text:span text:style-name="T13">e</text:span><text:span text:style-name="T17"> </text:span><text:span text:style-name="T8">u</text:span><text:span text:style-name="T13">rg</text:span><text:span text:style-name="T17">e</text:span><text:span text:style-name="T8">n</text:span><text:span text:style-name="T4">c</text:span><text:span text:style-name="T13">ia,</text:span><text:span text:style-name="T48"> </text:span><text:span text:style-name="T8">qu</text:span><text:span text:style-name="T13">e</text:span><text:span text:style-name="T17"> </text:span><text:span text:style-name="T13">en</text:span><text:span text:style-name="T17"> </text:span><text:span text:style-name="T8">t</text:span><text:span text:style-name="T17">o</text:span><text:span text:style-name="T8">d</text:span><text:span text:style-name="T13">o </text:span><text:span text:style-name="T4">c</text:span><text:span text:style-name="T13">a</text:span><text:span text:style-name="T17">s</text:span><text:span text:style-name="T13">o</text:span></text:p>
      <text:p text:style-name="P41"><text:span text:style-name="T8">d</text:span><text:span text:style-name="T13">e</text:span><text:span text:style-name="T8">b</text:span><text:span text:style-name="T17">e</text:span><text:span text:style-name="T13">rá</text:span><text:span text:style-name="T128"> </text:span><text:span text:style-name="T17">m</text:span><text:span text:style-name="T13">o</text:span><text:span text:style-name="T32">t</text:span><text:span text:style-name="T13">ivarse</text:span><text:span text:style-name="T104"> </text:span><text:span text:style-name="T13">y</text:span><text:span text:style-name="T131"> </text:span><text:span text:style-name="T13">se</text:span><text:span text:style-name="T22"> </text:span><text:span text:style-name="T17">r</text:span><text:span text:style-name="T13">a</text:span><text:span text:style-name="T8">t</text:span><text:span text:style-name="T13">i</text:span><text:span text:style-name="T8">f</text:span><text:span text:style-name="T13">i</text:span><text:span text:style-name="T4">c</text:span><text:span text:style-name="T13">ará</text:span><text:span text:style-name="T130"> </text:span><text:span text:style-name="T4">p</text:span><text:span text:style-name="T13">or</text:span><text:span text:style-name="T131"> </text:span><text:span text:style-name="T13">la</text:span><text:span text:style-name="T83"> </text:span><text:span text:style-name="T157">C</text:span><text:span text:style-name="T159">o</text:span><text:span text:style-name="T155">mi</text:span><text:span text:style-name="T173">s</text:span><text:span text:style-name="T155">i</text:span><text:span text:style-name="T159">ó</text:span><text:span text:style-name="T155">n</text:span><text:span text:style-name="T192"> </text:span><text:span text:style-name="T173">C</text:span><text:span text:style-name="T155">i</text:span><text:span text:style-name="T186">u</text:span><text:span text:style-name="T159">d</text:span><text:span text:style-name="T155">a</text:span><text:span text:style-name="T159">d</text:span><text:span text:style-name="T155">a</text:span><text:span text:style-name="T159">n</text:span><text:span text:style-name="T155">a</text:span><text:span text:style-name="T193"> </text:span><text:span text:style-name="T159">d</text:span><text:span text:style-name="T155">e</text:span><text:span text:style-name="T181"> </text:span><text:span text:style-name="T155">P</text:span><text:span text:style-name="T159">a</text:span><text:span text:style-name="T161">r</text:span><text:span text:style-name="T157">t</text:span><text:span text:style-name="T155">i</text:span><text:span text:style-name="T157">c</text:span><text:span text:style-name="T155">i</text:span><text:span text:style-name="T159">p</text:span><text:span text:style-name="T155">a</text:span><text:span text:style-name="T157">c</text:span><text:span text:style-name="T155">i</text:span><text:span text:style-name="T159">ó</text:span><text:span text:style-name="T155">n</text:span><text:span text:style-name="T166"> </text:span><text:span text:style-name="T8">p</text:span><text:span text:style-name="T13">or</text:span><text:span text:style-name="T26"> </text:span><text:span text:style-name="T13">mayo</text:span><text:span text:style-name="T8">r</text:span><text:span text:style-name="T13">ía a</text:span><text:span text:style-name="T8">b</text:span><text:span text:style-name="T13">sol</text:span><text:span text:style-name="T4">u</text:span><text:span text:style-name="T8">t</text:span><text:span text:style-name="T13">a.</text:span></text:p>
      <text:p text:style-name="P13"><text:span text:style-name="T13">4.</text:span><text:span text:style-name="T72"> </text:span><text:span text:style-name="T13">La</text:span><text:span text:style-name="T8"> </text:span><text:span text:style-name="T4">d</text:span><text:span text:style-name="T13">oc</text:span><text:span text:style-name="T8">u</text:span><text:span text:style-name="T13">m</text:span><text:span text:style-name="T17">e</text:span><text:span text:style-name="T8">nt</text:span><text:span text:style-name="T13">aci</text:span><text:span text:style-name="T17">ó</text:span><text:span text:style-name="T13">n</text:span><text:span text:style-name="T17"> </text:span><text:span text:style-name="T8">d</text:span><text:span text:style-name="T13">e </text:span><text:span text:style-name="T17">l</text:span><text:span text:style-name="T13">os</text:span><text:span text:style-name="T72"> </text:span><text:span text:style-name="T13">as</text:span><text:span text:style-name="T4">u</text:span><text:span text:style-name="T8">n</text:span><text:span text:style-name="T4">t</text:span><text:span text:style-name="T13">os</text:span><text:span text:style-name="T35"> </text:span><text:span text:style-name="T17">i</text:span><text:span text:style-name="T8">n</text:span><text:span text:style-name="T4">c</text:span><text:span text:style-name="T13">l</text:span><text:span text:style-name="T8">u</text:span><text:span text:style-name="T17">i</text:span><text:span text:style-name="T8">d</text:span><text:span text:style-name="T13">os en </text:span><text:span text:style-name="T17">e</text:span><text:span text:style-name="T13">l</text:span><text:span text:style-name="T32"> </text:span><text:span text:style-name="T13">o</text:span><text:span text:style-name="T4">r</text:span><text:span text:style-name="T8">d</text:span><text:span text:style-name="T13">en</text:span><text:span text:style-name="T48"> </text:span><text:span text:style-name="T8">d</text:span><text:span text:style-name="T13">el</text:span><text:span text:style-name="T8"> d</text:span><text:span text:style-name="T13">í</text:span><text:span text:style-name="T17">a</text:span><text:span text:style-name="T13">, </text:span><text:span text:style-name="T8">q</text:span><text:span text:style-name="T4">u</text:span><text:span text:style-name="T13">e </text:span><text:span text:style-name="T8">d</text:span><text:span text:style-name="T17">e</text:span><text:span text:style-name="T8">b</text:span><text:span text:style-name="T17">a</text:span><text:span text:style-name="T13">n</text:span><text:span text:style-name="T72"> </text:span><text:span text:style-name="T13">s</text:span><text:span text:style-name="T17">e</text:span><text:span text:style-name="T13">rvir</text:span><text:span text:style-name="T75"> </text:span><text:span text:style-name="T8">d</text:span><text:span text:style-name="T13">e </text:span><text:span text:style-name="T4">b</text:span><text:span text:style-name="T13">ase al</text:span><text:span text:style-name="T82"> </text:span><text:span text:style-name="T8">d</text:span><text:span text:style-name="T13">e</text:span><text:span text:style-name="T8">b</text:span><text:span text:style-name="T17">a</text:span><text:span text:style-name="T8">t</text:span><text:span text:style-name="T13">e</text:span><text:span text:style-name="T81"> </text:span><text:span text:style-name="T13">y</text:span><text:span text:style-name="T84"> </text:span><text:span text:style-name="T13">en</text:span><text:span text:style-name="T80"> </text:span><text:span text:style-name="T13">su</text:span><text:span text:style-name="T82"> </text:span><text:span text:style-name="T4">c</text:span><text:span text:style-name="T13">aso</text:span><text:span text:style-name="T129"> </text:span><text:span text:style-name="T13">vo</text:span><text:span text:style-name="T8">t</text:span><text:span text:style-name="T13">ació</text:span><text:span text:style-name="T8">n</text:span><text:span text:style-name="T13">,</text:span><text:span text:style-name="T100"> </text:span><text:span text:style-name="T8">d</text:span><text:span text:style-name="T13">e</text:span><text:span text:style-name="T8">b</text:span><text:span text:style-name="T17">e</text:span><text:span text:style-name="T13">rán</text:span><text:span text:style-name="T84"> </text:span><text:span text:style-name="T13">e</text:span><text:span text:style-name="T17">s</text:span><text:span text:style-name="T8">t</text:span><text:span text:style-name="T13">ar</text:span><text:span text:style-name="T100"> </text:span><text:span text:style-name="T13">a</text:span><text:span text:style-name="T82"> </text:span><text:span text:style-name="T8">d</text:span><text:span text:style-name="T13">is</text:span><text:span text:style-name="T8">p</text:span><text:span text:style-name="T13">osición</text:span><text:span text:style-name="T80"> </text:span><text:span text:style-name="T8">d</text:span><text:span text:style-name="T13">e</text:span><text:span text:style-name="T80"> </text:span><text:span text:style-name="T13">los</text:span><text:span text:style-name="T82"> </text:span><text:span text:style-name="T13">m</text:span><text:span text:style-name="T17">i</text:span><text:span text:style-name="T13">em</text:span><text:span text:style-name="T32">b</text:span><text:span text:style-name="T13">r</text:span><text:span text:style-name="T8">o</text:span><text:span text:style-name="T13">s</text:span><text:span text:style-name="T100"> </text:span><text:span text:style-name="T4">d</text:span><text:span text:style-name="T13">es</text:span><text:span text:style-name="T8">d</text:span><text:span text:style-name="T13">e</text:span><text:span text:style-name="T80"> </text:span><text:span text:style-name="T13">el mismo</text:span><text:span text:style-name="T32"> </text:span><text:span text:style-name="T8">d</text:span><text:span text:style-name="T13">ía</text:span><text:span text:style-name="T4"> </text:span><text:span text:style-name="T8">d</text:span><text:span text:style-name="T13">e</text:span><text:span text:style-name="T17"> </text:span><text:span text:style-name="T13">la</text:span><text:span text:style-name="T8"> </text:span><text:span text:style-name="T4">c</text:span><text:span text:style-name="T17">o</text:span><text:span text:style-name="T8">n</text:span><text:span text:style-name="T13">voc</text:span><text:span text:style-name="T10">a</text:span><text:span text:style-name="T8">t</text:span><text:span text:style-name="T13">o</text:span><text:span text:style-name="T8">r</text:span><text:span text:style-name="T13">ia.</text:span></text:p>
      <text:p text:style-name="P125"><text:soft-page-break/><text:span text:style-name="T13">5.</text:span><text:span text:style-name="T72"> </text:span><text:span text:style-name="T13">Se</text:span><text:span text:style-name="T8"> p</text:span><text:span text:style-name="T13">odrán</text:span><text:span text:style-name="T8"> t</text:span><text:span text:style-name="T13">r</text:span><text:span text:style-name="T17">a</text:span><text:span text:style-name="T8">t</text:span><text:span text:style-name="T13">ar</text:span><text:span text:style-name="T17"> </text:span><text:span text:style-name="T13">a</text:span><text:span text:style-name="T17">s</text:span><text:span text:style-name="T8">u</text:span><text:span text:style-name="T4">nt</text:span><text:span text:style-name="T13">os</text:span><text:span text:style-name="T32"> </text:span><text:span text:style-name="T8">n</text:span><text:span text:style-name="T13">o</text:span><text:span text:style-name="T8"> </text:span><text:span text:style-name="T13">i</text:span><text:span text:style-name="T8">n</text:span><text:span text:style-name="T4">c</text:span><text:span text:style-name="T13">l</text:span><text:span text:style-name="T8">u</text:span><text:span text:style-name="T17">i</text:span><text:span text:style-name="T8">d</text:span><text:span text:style-name="T13">os en el</text:span><text:span text:style-name="T8"> </text:span><text:span text:style-name="T13">o</text:span><text:span text:style-name="T8">r</text:span><text:span text:style-name="T4">d</text:span><text:span text:style-name="T13">en</text:span><text:span text:style-name="T10"> </text:span><text:span text:style-name="T8">d</text:span><text:span text:style-name="T13">el</text:span><text:span text:style-name="T8"> d</text:span><text:span text:style-name="T13">ía</text:span><text:span text:style-name="T72"> </text:span><text:span text:style-name="T17">m</text:span><text:span text:style-name="T13">e</text:span><text:span text:style-name="T8">d</text:span><text:span text:style-name="T13">i</text:span><text:span text:style-name="T17">a</text:span><text:span text:style-name="T8">nt</text:span><text:span text:style-name="T13">e</text:span><text:span text:style-name="T48"> </text:span><text:span text:style-name="T13">ac</text:span><text:span text:style-name="T17">u</text:span><text:span text:style-name="T13">e</text:span><text:span text:style-name="T8">rd</text:span><text:span text:style-name="T13">o</text:span><text:span text:style-name="T4"> </text:span><text:span text:style-name="T13">a</text:span><text:span text:style-name="T8">d</text:span><text:span text:style-name="T17">o</text:span><text:span text:style-name="T8">p</text:span><text:span text:style-name="T95">t</text:span><text:span text:style-name="T17">a</text:span><text:span text:style-name="T8">d</text:span><text:span text:style-name="T13">o al e</text:span><text:span text:style-name="T32">f</text:span><text:span text:style-name="T13">ec</text:span><text:span text:style-name="T8">t</text:span><text:span text:style-name="T13">o</text:span><text:span text:style-name="T72"> </text:span><text:span text:style-name="T4">c</text:span><text:span text:style-name="T13">on</text:span><text:span text:style-name="T94"> </text:span><text:span text:style-name="T4">c</text:span><text:span text:style-name="T13">ará</text:span><text:span text:style-name="T17">c</text:span><text:span text:style-name="T8">t</text:span><text:span text:style-name="T13">er </text:span><text:span text:style-name="T8">p</text:span><text:span text:style-name="T13">r</text:span><text:span text:style-name="T8">e</text:span><text:span text:style-name="T10">v</text:span><text:span text:style-name="T13">io</text:span><text:span text:style-name="T68"> </text:span><text:span text:style-name="T13">al</text:span><text:span text:style-name="T94"> </text:span><text:span text:style-name="T4">t</text:span><text:span text:style-name="T13">ra</text:span><text:span text:style-name="T32">t</text:span><text:span text:style-name="T13">am</text:span><text:span text:style-name="T17">i</text:span><text:span text:style-name="T13">e</text:span><text:span text:style-name="T4">n</text:span><text:span text:style-name="T8">t</text:span><text:span text:style-name="T13">o</text:span><text:span text:style-name="T8"> d</text:span><text:span text:style-name="T13">el</text:span><text:span text:style-name="T95"> </text:span><text:span text:style-name="T13">a</text:span><text:span text:style-name="T17">s</text:span><text:span text:style-name="T4">u</text:span><text:span text:style-name="T8">nt</text:span><text:span text:style-name="T13">o</text:span><text:span text:style-name="T94"> </text:span><text:span text:style-name="T4">c</text:span><text:span text:style-name="T17">o</text:span><text:span text:style-name="T13">n</text:span><text:span text:style-name="T94"> </text:span><text:span text:style-name="T13">el</text:span><text:span text:style-name="T68"> </text:span><text:span text:style-name="T13">vo</text:span><text:span text:style-name="T8">t</text:span><text:span text:style-name="T13">o</text:span><text:span text:style-name="T30"> </text:span><text:span text:style-name="T8">f</text:span><text:span text:style-name="T13">av</text:span><text:span text:style-name="T17">o</text:span><text:span text:style-name="T13">ra</text:span><text:span text:style-name="T8">b</text:span><text:span text:style-name="T17">l</text:span><text:span text:style-name="T13">e</text:span><text:span text:style-name="T94"> </text:span><text:span text:style-name="T8">d</text:span><text:span text:style-name="T13">e</text:span><text:span text:style-name="T94"> </text:span><text:span text:style-name="T17">l</text:span><text:span text:style-name="T13">a</text:span><text:span text:style-name="T94"> </text:span><text:span text:style-name="T13">mayo</text:span><text:span text:style-name="T8">r</text:span><text:span text:style-name="T13">ía a</text:span><text:span text:style-name="T8">b</text:span><text:span text:style-name="T13">sol</text:span><text:span text:style-name="T4">u</text:span><text:span text:style-name="T8">t</text:span><text:span text:style-name="T13">a </text:span><text:span text:style-name="T8">d</text:span><text:span text:style-name="T13">e</text:span><text:span text:style-name="T72"> </text:span><text:span text:style-name="T13">mi</text:span><text:span text:style-name="T4">e</text:span><text:span text:style-name="T13">m</text:span><text:span text:style-name="T8">b</text:span><text:span text:style-name="T13">r</text:span><text:span text:style-name="T8">o</text:span><text:span text:style-name="T13">s</text:span><text:span text:style-name="T98"> </text:span><text:span text:style-name="T4">d</text:span><text:span text:style-name="T13">e</text:span><text:span text:style-name="T72"> </text:span><text:span text:style-name="T13">la</text:span><text:span text:style-name="T35"> </text:span><text:span text:style-name="T157">C</text:span><text:span text:style-name="T159">o</text:span><text:span text:style-name="T155">mis</text:span><text:span text:style-name="T161">i</text:span><text:span text:style-name="T159">ó</text:span><text:span text:style-name="T155">n</text:span><text:span text:style-name="T161"> </text:span><text:span text:style-name="T173">C</text:span><text:span text:style-name="T155">i</text:span><text:span text:style-name="T157">u</text:span><text:span text:style-name="T159">d</text:span><text:span text:style-name="T155">a</text:span><text:span text:style-name="T159">d</text:span><text:span text:style-name="T155">a</text:span><text:span text:style-name="T159">n</text:span><text:span text:style-name="T155">a</text:span><text:span text:style-name="T194"> </text:span><text:span text:style-name="T159">d</text:span><text:span text:style-name="T155">e</text:span><text:span text:style-name="T195"> </text:span><text:span text:style-name="T155">P</text:span><text:span text:style-name="T159">a</text:span><text:span text:style-name="T157">rt</text:span><text:span text:style-name="T155">i</text:span><text:span text:style-name="T157">c</text:span><text:span text:style-name="T155">i</text:span><text:span text:style-name="T159">p</text:span><text:span text:style-name="T155">a</text:span><text:span text:style-name="T157">c</text:span><text:span text:style-name="T155">i</text:span><text:span text:style-name="T159">ón</text:span><text:span text:style-name="T13">,</text:span><text:span text:style-name="T75"> </text:span><text:span text:style-name="T13">sie</text:span><text:span text:style-name="T17">m</text:span><text:span text:style-name="T8">p</text:span><text:span text:style-name="T17">r</text:span><text:span text:style-name="T13">e</text:span><text:span text:style-name="T10"> </text:span><text:span text:style-name="T13">y</text:span><text:span text:style-name="T8"> </text:span><text:span text:style-name="T4">c</text:span><text:span text:style-name="T8">u</text:span><text:span text:style-name="T13">a</text:span><text:span text:style-name="T4">n</text:span><text:span text:style-name="T8">d</text:span><text:span text:style-name="T13">o </text:span><text:span text:style-name="T8">t</text:span><text:span text:style-name="T13">odos s</text:span><text:span text:style-name="T8">u</text:span><text:span text:style-name="T13">s mie</text:span><text:span text:style-name="T4">m</text:span><text:span text:style-name="T8">b</text:span><text:span text:style-name="T13">r</text:span><text:span text:style-name="T8">o</text:span><text:span text:style-name="T13">s</text:span><text:span text:style-name="T40"> </text:span><text:span text:style-name="T4">c</text:span><text:span text:style-name="T17">o</text:span><text:span text:style-name="T13">n</text:span><text:span text:style-name="T17"> </text:span><text:span text:style-name="T8">d</text:span><text:span text:style-name="T13">e</text:span><text:span text:style-name="T8">r</text:span><text:span text:style-name="T13">e</text:span><text:span text:style-name="T17">c</text:span><text:span text:style-name="T8">h</text:span><text:span text:style-name="T13">o</text:span><text:span text:style-name="T10"> </text:span><text:span text:style-name="T13">a</text:span><text:span text:style-name="T4"> </text:span><text:span text:style-name="T13">vo</text:span><text:span text:style-name="T8">t</text:span><text:span text:style-name="T13">o</text:span><text:span text:style-name="T75"> </text:span><text:span text:style-name="T13">es</text:span><text:span text:style-name="T4">t</text:span><text:span text:style-name="T13">én</text:span><text:span text:style-name="T48"> </text:span><text:span text:style-name="T8">p</text:span><text:span text:style-name="T13">r</text:span><text:span text:style-name="T8">e</text:span><text:span text:style-name="T10">s</text:span><text:span text:style-name="T13">e</text:span><text:span text:style-name="T8">n</text:span><text:span text:style-name="T4">t</text:span><text:span text:style-name="T17">e</text:span><text:span text:style-name="T13">s</text:span><text:span text:style-name="T98"> </text:span><text:span text:style-name="T13">en </text:span><text:span text:style-name="T17">l</text:span><text:span text:style-name="T13">a</text:span><text:span text:style-name="T8"> </text:span><text:span text:style-name="T13">sesi</text:span><text:span text:style-name="T17">ó</text:span><text:span text:style-name="T8">n</text:span><text:span text:style-name="T13">.</text:span></text:p>
      <text:p text:style-name="P116"/>
      <text:p text:style-name="P62"><text:span text:style-name="T5">Ar</text:span><text:span text:style-name="T15">t</text:span><text:span text:style-name="T5">í</text:span><text:span text:style-name="T11">c</text:span><text:span text:style-name="T1">u</text:span><text:span text:style-name="T5">l</text:span><text:span text:style-name="T11">o</text:span><text:span text:style-name="T76"> </text:span><text:span text:style-name="T15">1</text:span><text:span text:style-name="T11">0.</text:span><text:span text:style-name="T9"> </text:span><text:span text:style-name="T5">Qu</text:span><text:span text:style-name="T15">ó</text:span><text:span text:style-name="T5">ru</text:span><text:span text:style-name="T11">m</text:span><text:span text:style-name="T99"> </text:span><text:span text:style-name="T5">d</text:span><text:span text:style-name="T11">e</text:span><text:span text:style-name="T9"> </text:span><text:span text:style-name="T11">c</text:span><text:span text:style-name="T5">on</text:span><text:span text:style-name="T11">s</text:span><text:span text:style-name="T1">t</text:span><text:span text:style-name="T5">i</text:span><text:span text:style-name="T11">t</text:span><text:span text:style-name="T5">u</text:span><text:span text:style-name="T15">c</text:span><text:span text:style-name="T5">i</text:span><text:span text:style-name="T11">ón</text:span><text:span text:style-name="T79"> </text:span><text:span text:style-name="T11">y</text:span><text:span text:style-name="T1"> a</text:span><text:span text:style-name="T5">d</text:span><text:span text:style-name="T11">o</text:span><text:span text:style-name="T1">p</text:span><text:span text:style-name="T11">c</text:span><text:span text:style-name="T5">i</text:span><text:span text:style-name="T15">ó</text:span><text:span text:style-name="T11">n</text:span><text:span text:style-name="T79"> </text:span><text:span text:style-name="T5">d</text:span><text:span text:style-name="T11">e</text:span><text:span text:style-name="T1"> a</text:span><text:span text:style-name="T11">c</text:span><text:span text:style-name="T5">u</text:span><text:span text:style-name="T1">e</text:span><text:span text:style-name="T5">rd</text:span><text:span text:style-name="T11">o</text:span><text:span text:style-name="T15">s</text:span><text:span text:style-name="T11">.</text:span></text:p>
      <text:p text:style-name="P137"><text:span text:style-name="T13">1.</text:span><text:span text:style-name="T35"> </text:span><text:span text:style-name="T13">P</text:span><text:span text:style-name="T4">a</text:span><text:span text:style-name="T13">ra la</text:span><text:span text:style-name="T35"> </text:span><text:span text:style-name="T4">c</text:span><text:span text:style-name="T17">o</text:span><text:span text:style-name="T8">n</text:span><text:span text:style-name="T13">s</text:span><text:span text:style-name="T8">t</text:span><text:span text:style-name="T17">i</text:span><text:span text:style-name="T8">tu</text:span><text:span text:style-name="T4">c</text:span><text:span text:style-name="T13">i</text:span><text:span text:style-name="T17">ó</text:span><text:span text:style-name="T13">n</text:span><text:span text:style-name="T8"> </text:span><text:span text:style-name="T13">v</text:span><text:span text:style-name="T10">á</text:span><text:span text:style-name="T13">li</text:span><text:span text:style-name="T8">d</text:span><text:span text:style-name="T13">a</text:span><text:span text:style-name="T20"> </text:span><text:span text:style-name="T8">d</text:span><text:span text:style-name="T13">e</text:span><text:span text:style-name="T72"> </text:span><text:span text:style-name="T13">la</text:span><text:span text:style-name="T20"> </text:span><text:span text:style-name="T157">C</text:span><text:span text:style-name="T159">o</text:span><text:span text:style-name="T155">mi</text:span><text:span text:style-name="T173">s</text:span><text:span text:style-name="T155">i</text:span><text:span text:style-name="T159">ó</text:span><text:span text:style-name="T155">n</text:span><text:span text:style-name="T161"> </text:span><text:span text:style-name="T173">C</text:span><text:span text:style-name="T155">i</text:span><text:span text:style-name="T159">ud</text:span><text:span text:style-name="T161">a</text:span><text:span text:style-name="T159">d</text:span><text:span text:style-name="T155">a</text:span><text:span text:style-name="T186">n</text:span><text:span text:style-name="T155">a</text:span><text:span text:style-name="T188"> </text:span><text:span text:style-name="T159">d</text:span><text:span text:style-name="T155">e</text:span><text:span text:style-name="T195"> </text:span><text:span text:style-name="T155">P</text:span><text:span text:style-name="T159">a</text:span><text:span text:style-name="T161">r</text:span><text:span text:style-name="T157">t</text:span><text:span text:style-name="T155">i</text:span><text:span text:style-name="T157">c</text:span><text:span text:style-name="T155">i</text:span><text:span text:style-name="T159">p</text:span><text:span text:style-name="T155">a</text:span><text:span text:style-name="T157">c</text:span><text:span text:style-name="T155">i</text:span><text:span text:style-name="T159">ó</text:span><text:span text:style-name="T155">n</text:span><text:span text:style-name="T159"> </text:span><text:span text:style-name="T10">s</text:span><text:span text:style-name="T13">e</text:span><text:span text:style-name="T72"> </text:span><text:span text:style-name="T13">r</text:span><text:span text:style-name="T8">eq</text:span><text:span text:style-name="T4">u</text:span><text:span text:style-name="T13">e</text:span><text:span text:style-name="T8">r</text:span><text:span text:style-name="T13">irá </text:span><text:span text:style-name="T4">c</text:span><text:span text:style-name="T13">o</text:span><text:span text:style-name="T8">m</text:span><text:span text:style-name="T13">o mí</text:span><text:span text:style-name="T8">n</text:span><text:span text:style-name="T13">imo</text:span><text:span text:style-name="T24"> </text:span><text:span text:style-name="T13">la</text:span><text:span text:style-name="T24"> </text:span><text:span text:style-name="T13">asis</text:span><text:span text:style-name="T8">t</text:span><text:span text:style-name="T17">e</text:span><text:span text:style-name="T8">n</text:span><text:span text:style-name="T4">c</text:span><text:span text:style-name="T13">ia</text:span><text:span text:style-name="T20"> </text:span><text:span text:style-name="T8">d</text:span><text:span text:style-name="T13">e</text:span><text:span text:style-name="T72"> </text:span><text:span text:style-name="T13">la</text:span><text:span text:style-name="T70"> </text:span><text:span text:style-name="T13">m</text:span><text:span text:style-name="T17">i</text:span><text:span text:style-name="T8">t</text:span><text:span text:style-name="T13">ad</text:span><text:span text:style-name="T24"> </text:span><text:span text:style-name="T4">d</text:span><text:span text:style-name="T13">el</text:span><text:span text:style-name="T24"> </text:span><text:span text:style-name="T8">n</text:span><text:span text:style-name="T4">ú</text:span><text:span text:style-name="T13">me</text:span><text:span text:style-name="T8">r</text:span><text:span text:style-name="T13">o</text:span><text:span text:style-name="T72"> </text:span><text:span text:style-name="T13">le</text:span><text:span text:style-name="T17">g</text:span><text:span text:style-name="T13">al</text:span><text:span text:style-name="T35"> </text:span><text:span text:style-name="T4">d</text:span><text:span text:style-name="T13">e</text:span><text:span text:style-name="T68"> </text:span><text:span text:style-name="T10">s</text:span><text:span text:style-name="T8">u</text:span><text:span text:style-name="T13">s</text:span><text:span text:style-name="T35"> </text:span><text:span text:style-name="T13">mie</text:span><text:span text:style-name="T8">m</text:span><text:span text:style-name="T4">b</text:span><text:span text:style-name="T13">r</text:span><text:span text:style-name="T8">o</text:span><text:span text:style-name="T13">s. </text:span><text:span text:style-name="T4">Cu</text:span><text:span text:style-name="T17">a</text:span><text:span text:style-name="T8">nd</text:span><text:span text:style-name="T13">o</text:span><text:span text:style-name="T24"> </text:span><text:span text:style-name="T17">e</text:span><text:span text:style-name="T13">n</text:span><text:span text:style-name="T30"> </text:span><text:span text:style-name="T8">p</text:span><text:span text:style-name="T13">ri</text:span><text:span text:style-name="T17">m</text:span><text:span text:style-name="T13">e</text:span><text:span text:style-name="T8">r</text:span><text:span text:style-name="T13">a </text:span><text:span text:style-name="T4">c</text:span><text:span text:style-name="T13">o</text:span><text:span text:style-name="T32">n</text:span><text:span text:style-name="T13">voca</text:span><text:span text:style-name="T8">t</text:span><text:span text:style-name="T13">o</text:span><text:span text:style-name="T8">r</text:span><text:span text:style-name="T13">ia </text:span><text:span text:style-name="T8">n</text:span><text:span text:style-name="T13">o</text:span><text:span text:style-name="T95"> </text:span><text:span text:style-name="T10">s</text:span><text:span text:style-name="T13">e</text:span><text:span text:style-name="T94"> </text:span><text:span text:style-name="T8">d</text:span><text:span text:style-name="T13">é</text:span><text:span text:style-name="T68"> </text:span><text:span text:style-name="T13">el</text:span><text:span text:style-name="T95"> </text:span><text:span text:style-name="T4">q</text:span><text:span text:style-name="T8">u</text:span><text:span text:style-name="T13">ó</text:span><text:span text:style-name="T8">r</text:span><text:span text:style-name="T4">u</text:span><text:span text:style-name="T13">m</text:span><text:span text:style-name="T24"> </text:span><text:span text:style-name="T13">es</text:span><text:span text:style-name="T8">t</text:span><text:span text:style-name="T17">a</text:span><text:span text:style-name="T8">b</text:span><text:span text:style-name="T13">leci</text:span><text:span text:style-name="T4">d</text:span><text:span text:style-name="T13">o,</text:span><text:span text:style-name="T24"> </text:span><text:span text:style-name="T13">la</text:span><text:span text:style-name="T95"> </text:span><text:span text:style-name="T13">sesi</text:span><text:span text:style-name="T17">ó</text:span><text:span text:style-name="T13">n</text:span><text:span text:style-name="T95"> </text:span><text:span text:style-name="T13">se</text:span><text:span text:style-name="T70"> </text:span><text:span text:style-name="T4">c</text:span><text:span text:style-name="T13">el</text:span><text:span text:style-name="T4">e</text:span><text:span text:style-name="T8">b</text:span><text:span text:style-name="T17">r</text:span><text:span text:style-name="T13">ará</text:span><text:span text:style-name="T72"> </text:span><text:span text:style-name="T13">en</text:span><text:span text:style-name="T94"> </text:span><text:span text:style-name="T10">s</text:span><text:span text:style-name="T13">eg</text:span><text:span text:style-name="T8">u</text:span><text:span text:style-name="T4">nd</text:span><text:span text:style-name="T13">a </text:span><text:span text:style-name="T4">c</text:span><text:span text:style-name="T13">o</text:span><text:span text:style-name="T32">n</text:span><text:span text:style-name="T13">voca</text:span><text:span text:style-name="T8">t</text:span><text:span text:style-name="T13">o</text:span><text:span text:style-name="T8">r</text:span><text:span text:style-name="T13">ia.</text:span><text:span text:style-name="T54"> </text:span><text:span text:style-name="T13">Si</text:span><text:span text:style-name="T4"> </text:span><text:span text:style-name="T8">t</text:span><text:span text:style-name="T13">am</text:span><text:span text:style-name="T4">p</text:span><text:span text:style-name="T13">oco e</text:span><text:span text:style-name="T4">n</text:span><text:span text:style-name="T8">t</text:span><text:span text:style-name="T17">o</text:span><text:span text:style-name="T8">n</text:span><text:span text:style-name="T4">c</text:span><text:span text:style-name="T13">es</text:span><text:span text:style-name="T48"> </text:span><text:span text:style-name="T13">se</text:span><text:span text:style-name="T10"> </text:span><text:span text:style-name="T13">alca</text:span><text:span text:style-name="T8">nz</text:span><text:span text:style-name="T17">a</text:span><text:span text:style-name="T13">ra</text:span><text:span text:style-name="T10"> </text:span><text:span text:style-name="T13">el</text:span><text:span text:style-name="T8"> </text:span><text:span text:style-name="T4">q</text:span><text:span text:style-name="T8">u</text:span><text:span text:style-name="T13">ó</text:span><text:span text:style-name="T8">r</text:span><text:span text:style-name="T4">u</text:span><text:span text:style-name="T13">m</text:span><text:span text:style-name="T10"> </text:span><text:span text:style-name="T4">n</text:span><text:span text:style-name="T13">ecesari</text:span><text:span text:style-name="T8">o</text:span><text:span text:style-name="T13">,</text:span><text:span text:style-name="T51"> </text:span><text:span text:style-name="T13">la</text:span><text:span text:style-name="T4"> </text:span><text:span text:style-name="T13">P</text:span><text:span text:style-name="T35">r</text:span><text:span text:style-name="T13">esi</text:span><text:span text:style-name="T8">d</text:span><text:span text:style-name="T17">e</text:span><text:span text:style-name="T8">n</text:span><text:span text:style-name="T4">c</text:span><text:span text:style-name="T13">ia</text:span><text:span text:style-name="T48"> </text:span><text:span text:style-name="T8">d</text:span><text:span text:style-name="T13">e</text:span><text:span text:style-name="T8">j</text:span><text:span text:style-name="T13">ará</text:span></text:p>
      <text:p text:style-name="P133"/>
      <text:p text:style-name="P5"/>
      <text:p text:style-name="P5"/>
      <text:p text:style-name="P60"><text:span text:style-name="T13">sin</text:span><text:span text:style-name="T35"> </text:span><text:span text:style-name="T17">e</text:span><text:span text:style-name="T8">f</text:span><text:span text:style-name="T13">ec</text:span><text:span text:style-name="T4">t</text:span><text:span text:style-name="T13">o</text:span><text:span text:style-name="T32"> </text:span><text:span text:style-name="T17">l</text:span><text:span text:style-name="T13">a</text:span><text:span text:style-name="T35"> </text:span><text:span text:style-name="T4">c</text:span><text:span text:style-name="T17">o</text:span><text:span text:style-name="T8">n</text:span><text:span text:style-name="T13">voca</text:span><text:span text:style-name="T8">t</text:span><text:span text:style-name="T17">o</text:span><text:span text:style-name="T13">r</text:span><text:span text:style-name="T17">i</text:span><text:span text:style-name="T13">a </text:span><text:span text:style-name="T4">p</text:span><text:span text:style-name="T13">os</text:span><text:span text:style-name="T8">p</text:span><text:span text:style-name="T17">o</text:span><text:span text:style-name="T8">n</text:span><text:span text:style-name="T13">ie</text:span><text:span text:style-name="T4">n</text:span><text:span text:style-name="T8">d</text:span><text:span text:style-name="T13">o</text:span><text:span text:style-name="T20"> </text:span><text:span text:style-name="T13">el</text:span><text:span text:style-name="T20"> </text:span><text:span text:style-name="T13">e</text:span><text:span text:style-name="T17">s</text:span><text:span text:style-name="T8">t</text:span><text:span text:style-name="T4">u</text:span><text:span text:style-name="T8">d</text:span><text:span text:style-name="T17">i</text:span><text:span text:style-name="T13">o</text:span><text:span text:style-name="T72"> </text:span><text:span text:style-name="T4">d</text:span><text:span text:style-name="T13">e</text:span><text:span text:style-name="T72"> </text:span><text:span text:style-name="T13">los</text:span><text:span text:style-name="T72"> </text:span><text:span text:style-name="T13">as</text:span><text:span text:style-name="T8">u</text:span><text:span text:style-name="T4">n</text:span><text:span text:style-name="T8">t</text:span><text:span text:style-name="T13">os</text:span><text:span text:style-name="T72"> </text:span><text:span text:style-name="T13">i</text:span><text:span text:style-name="T8">n</text:span><text:span text:style-name="T4">c</text:span><text:span text:style-name="T17">l</text:span><text:span text:style-name="T8">u</text:span><text:span text:style-name="T13">i</text:span><text:span text:style-name="T8">d</text:span><text:span text:style-name="T17">o</text:span><text:span text:style-name="T13">s</text:span><text:span text:style-name="T20"> </text:span><text:span text:style-name="T13">en</text:span><text:span text:style-name="T72"> </text:span><text:span text:style-name="T13">el</text:span><text:span text:style-name="T20"> </text:span><text:span text:style-name="T17">o</text:span><text:span text:style-name="T13">r</text:span><text:span text:style-name="T8">d</text:span><text:span text:style-name="T17">e</text:span><text:span text:style-name="T13">n</text:span><text:span text:style-name="T72"> </text:span><text:span text:style-name="T8">d</text:span><text:span text:style-name="T13">el </text:span><text:span text:style-name="T8">d</text:span><text:span text:style-name="T13">ía</text:span><text:span text:style-name="T8"> </text:span><text:span text:style-name="T4">p</text:span><text:span text:style-name="T13">ara</text:span><text:span text:style-name="T4"> </text:span><text:span text:style-name="T13">la</text:span><text:span text:style-name="T4"> </text:span><text:span text:style-name="T8">p</text:span><text:span text:style-name="T13">ri</text:span><text:span text:style-name="T17">m</text:span><text:span text:style-name="T13">e</text:span><text:span text:style-name="T8">r</text:span><text:span text:style-name="T13">a</text:span><text:span text:style-name="T75"> </text:span><text:span text:style-name="T13">ses</text:span><text:span text:style-name="T17">ió</text:span><text:span text:style-name="T13">n</text:span><text:span text:style-name="T32"> </text:span><text:span text:style-name="T4">q</text:span><text:span text:style-name="T8">u</text:span><text:span text:style-name="T13">e </text:span><text:span text:style-name="T10">s</text:span><text:span text:style-name="T13">e </text:span><text:span text:style-name="T4">c</text:span><text:span text:style-name="T13">el</text:span><text:span text:style-name="T4">e</text:span><text:span text:style-name="T8">b</text:span><text:span text:style-name="T13">re</text:span><text:span text:style-name="T48"> </text:span><text:span text:style-name="T4">c</text:span><text:span text:style-name="T17">o</text:span><text:span text:style-name="T13">n</text:span><text:span text:style-name="T17"> </text:span><text:span text:style-name="T8">p</text:span><text:span text:style-name="T13">o</text:span><text:span text:style-name="T17">s</text:span><text:span text:style-name="T8">t</text:span><text:span text:style-name="T13">e</text:span><text:span text:style-name="T8">r</text:span><text:span text:style-name="T13">io</text:span><text:span text:style-name="T8">r</text:span><text:span text:style-name="T17">i</text:span><text:span text:style-name="T8">d</text:span><text:span text:style-name="T13">a</text:span><text:span text:style-name="T8">d</text:span><text:span text:style-name="T13">,</text:span><text:span text:style-name="T48"> </text:span><text:span text:style-name="T13">sea</text:span><text:span text:style-name="T75"> </text:span><text:span text:style-name="T13">o</text:span><text:span text:style-name="T8">rd</text:span><text:span text:style-name="T17">i</text:span><text:span text:style-name="T8">n</text:span><text:span text:style-name="T13">aria</text:span><text:span text:style-name="T48"> </text:span><text:span text:style-name="T13">o</text:span><text:span text:style-name="T8"> </text:span><text:span text:style-name="T13">ex</text:span><text:span text:style-name="T8">t</text:span><text:span text:style-name="T13">r</text:span><text:span text:style-name="T17">a</text:span><text:span text:style-name="T13">o</text:span><text:span text:style-name="T8">rd</text:span><text:span text:style-name="T17">i</text:span><text:span text:style-name="T8">n</text:span><text:span text:style-name="T13">ari</text:span><text:span text:style-name="T8">a</text:span><text:span text:style-name="T13">.</text:span></text:p>
      <text:p text:style-name="P63"><text:span text:style-name="T13">2.</text:span><text:span text:style-name="T68"> </text:span><text:span text:style-name="T13">En</text:span><text:span text:style-name="T24"> </text:span><text:span text:style-name="T8">t</text:span><text:span text:style-name="T17">o</text:span><text:span text:style-name="T8">d</text:span><text:span text:style-name="T13">o</text:span><text:span text:style-name="T30"> </text:span><text:span text:style-name="T4">c</text:span><text:span text:style-name="T13">aso</text:span><text:span text:style-name="T68"> </text:span><text:span text:style-name="T13">será</text:span><text:span text:style-name="T8"> </text:span><text:span text:style-name="T4">n</text:span><text:span text:style-name="T13">ecesaria la</text:span><text:span text:style-name="T35"> </text:span><text:span text:style-name="T8">p</text:span><text:span text:style-name="T13">r</text:span><text:span text:style-name="T8">e</text:span><text:span text:style-name="T10">s</text:span><text:span text:style-name="T13">e</text:span><text:span text:style-name="T8">n</text:span><text:span text:style-name="T4">c</text:span><text:span text:style-name="T13">ia </text:span><text:span text:style-name="T8">d</text:span><text:span text:style-name="T13">e</text:span><text:span text:style-name="T20"> </text:span><text:span text:style-name="T13">las</text:span><text:span text:style-name="T35"> </text:span><text:span text:style-name="T8">p</text:span><text:span text:style-name="T13">e</text:span><text:span text:style-name="T8">r</text:span><text:span text:style-name="T30">s</text:span><text:span text:style-name="T17">o</text:span><text:span text:style-name="T8">n</text:span><text:span text:style-name="T13">as</text:span><text:span text:style-name="T72"> </text:span><text:span text:style-name="T8">t</text:span><text:span text:style-name="T13">i</text:span><text:span text:style-name="T4">t</text:span><text:span text:style-name="T8">u</text:span><text:span text:style-name="T13">lar</text:span><text:span text:style-name="T8">e</text:span><text:span text:style-name="T13">s </text:span><text:span text:style-name="T4">d</text:span><text:span text:style-name="T13">e</text:span><text:span text:style-name="T24"> </text:span><text:span text:style-name="T13">la</text:span><text:span text:style-name="T72"> </text:span><text:span text:style-name="T13">P</text:span><text:span text:style-name="T8">r</text:span><text:span text:style-name="T13">esi</text:span><text:span text:style-name="T8">d</text:span><text:span text:style-name="T17">e</text:span><text:span text:style-name="T8">n</text:span><text:span text:style-name="T4">c</text:span><text:span text:style-name="T13">ia</text:span><text:span text:style-name="T72"> </text:span><text:span text:style-name="T13">y</text:span><text:span text:style-name="T72"> </text:span><text:span text:style-name="T8">d</text:span><text:span text:style-name="T13">e la</text:span><text:span text:style-name="T8"> </text:span><text:span text:style-name="T13">Se</text:span><text:span text:style-name="T4">c</text:span><text:span text:style-name="T13">r</text:span><text:span text:style-name="T8">e</text:span><text:span text:style-name="T4">t</text:span><text:span text:style-name="T13">aría</text:span><text:span text:style-name="T10"> </text:span><text:span text:style-name="T13">o</text:span><text:span text:style-name="T4"> d</text:span><text:span text:style-name="T13">e </text:span><text:span text:style-name="T4">q</text:span><text:span text:style-name="T8">u</text:span><text:span text:style-name="T13">i</text:span><text:span text:style-name="T17">e</text:span><text:span text:style-name="T8">n</text:span><text:span text:style-name="T17">e</text:span><text:span text:style-name="T13">s</text:span><text:span text:style-name="T4"> </text:span><text:span text:style-name="T13">legal</text:span><text:span text:style-name="T8">m</text:span><text:span text:style-name="T13">e</text:span><text:span text:style-name="T4">n</text:span><text:span text:style-name="T8">t</text:span><text:span text:style-name="T13">e</text:span><text:span text:style-name="T48"> </text:span><text:span text:style-name="T13">les</text:span><text:span text:style-name="T8"> </text:span><text:span text:style-name="T13">s</text:span><text:span text:style-name="T8">u</text:span><text:span text:style-name="T10">s</text:span><text:span text:style-name="T8">t</text:span><text:span text:style-name="T13">i</text:span><text:span text:style-name="T4">t</text:span><text:span text:style-name="T8">u</text:span><text:span text:style-name="T10">y</text:span><text:span text:style-name="T13">a</text:span><text:span text:style-name="T8">n</text:span><text:span text:style-name="T13">.</text:span></text:p>
      <text:p text:style-name="P64"><text:span text:style-name="T13">3.</text:span><text:span text:style-name="T8"> </text:span><text:span text:style-name="T13">Los</text:span><text:span text:style-name="T8"> </text:span><text:span text:style-name="T13">acu</text:span><text:span text:style-name="T4">e</text:span><text:span text:style-name="T13">r</text:span><text:span text:style-name="T8">d</text:span><text:span text:style-name="T13">os</text:span><text:span text:style-name="T98"> </text:span><text:span text:style-name="T13">se</text:span><text:span text:style-name="T4"> </text:span><text:span text:style-name="T17">a</text:span><text:span text:style-name="T8">d</text:span><text:span text:style-name="T13">op</text:span><text:span text:style-name="T17">t</text:span><text:span text:style-name="T13">arán </text:span><text:span text:style-name="T8">p</text:span><text:span text:style-name="T13">or</text:span><text:span text:style-name="T10"> </text:span><text:span text:style-name="T13">mayo</text:span><text:span text:style-name="T8">r</text:span><text:span text:style-name="T13">ía</text:span><text:span text:style-name="T48"> </text:span><text:span text:style-name="T13">si</text:span><text:span text:style-name="T17">m</text:span><text:span text:style-name="T8">p</text:span><text:span text:style-name="T13">le</text:span><text:span text:style-name="T4"> </text:span><text:span text:style-name="T8">d</text:span><text:span text:style-name="T13">e los</text:span><text:span text:style-name="T4"> </text:span><text:span text:style-name="T8">p</text:span><text:span text:style-name="T17">r</text:span><text:span text:style-name="T13">es</text:span><text:span text:style-name="T8">e</text:span><text:span text:style-name="T4">n</text:span><text:span text:style-name="T8">t</text:span><text:span text:style-name="T13">es</text:span><text:span text:style-name="T98"> </text:span><text:span text:style-name="T4">c</text:span><text:span text:style-name="T17">o</text:span><text:span text:style-name="T13">n</text:span><text:span text:style-name="T8"> </text:span><text:span text:style-name="T4">d</text:span><text:span text:style-name="T13">e</text:span><text:span text:style-name="T4">r</text:span><text:span text:style-name="T13">ec</text:span><text:span text:style-name="T8">h</text:span><text:span text:style-name="T13">o</text:span><text:span text:style-name="T75"> </text:span><text:span text:style-name="T13">a</text:span><text:span text:style-name="T4"> </text:span><text:span text:style-name="T13">vo</text:span><text:span text:style-name="T8">t</text:span><text:span text:style-name="T13">o.</text:span></text:p>
      <text:p text:style-name="P137"><text:span text:style-name="T13">4.</text:span><text:span text:style-name="T95"> </text:span><text:span text:style-name="T13">Los</text:span><text:span text:style-name="T70"> </text:span><text:span text:style-name="T13">acu</text:span><text:span text:style-name="T4">e</text:span><text:span text:style-name="T13">r</text:span><text:span text:style-name="T8">d</text:span><text:span text:style-name="T13">os</text:span><text:span text:style-name="T20"> </text:span><text:span text:style-name="T17">a</text:span><text:span text:style-name="T8">d</text:span><text:span text:style-name="T13">opt</text:span><text:span text:style-name="T17">a</text:span><text:span text:style-name="T8">d</text:span><text:span text:style-name="T13">os</text:span><text:span text:style-name="T70"> </text:span><text:span text:style-name="T13">en</text:span><text:span text:style-name="T70"> </text:span><text:span text:style-name="T13">el</text:span><text:span text:style-name="T94"> </text:span><text:span text:style-name="T13">s</text:span><text:span text:style-name="T17">e</text:span><text:span text:style-name="T8">n</text:span><text:span text:style-name="T13">o</text:span><text:span text:style-name="T68"> </text:span><text:span text:style-name="T4">d</text:span><text:span text:style-name="T13">e</text:span><text:span text:style-name="T95"> </text:span><text:span text:style-name="T17">l</text:span><text:span text:style-name="T13">a</text:span><text:span text:style-name="T130"> </text:span><text:span text:style-name="T173">C</text:span><text:span text:style-name="T159">o</text:span><text:span text:style-name="T155">misi</text:span><text:span text:style-name="T159">ó</text:span><text:span text:style-name="T155">n</text:span><text:span text:style-name="T159"> </text:span><text:span text:style-name="T173">C</text:span><text:span text:style-name="T155">i</text:span><text:span text:style-name="T159">ud</text:span><text:span text:style-name="T155">a</text:span><text:span text:style-name="T157">d</text:span><text:span text:style-name="T155">a</text:span><text:span text:style-name="T159">n</text:span><text:span text:style-name="T155">a </text:span><text:span text:style-name="T157">d</text:span><text:span text:style-name="T155">e</text:span><text:span text:style-name="T168"> </text:span><text:span text:style-name="T161">P</text:span><text:span text:style-name="T155">a</text:span><text:span text:style-name="T159">r</text:span><text:span text:style-name="T157">t</text:span><text:span text:style-name="T155">i</text:span><text:span text:style-name="T157">c</text:span><text:span text:style-name="T155">i</text:span><text:span text:style-name="T159">p</text:span><text:span text:style-name="T155">aci</text:span><text:span text:style-name="T159">ó</text:span><text:span text:style-name="T155">n</text:span><text:span text:style-name="T196"> </text:span><text:span text:style-name="T10">c</text:span><text:span text:style-name="T8">u</text:span><text:span text:style-name="T13">ya </text:span><text:span text:style-name="T4">c</text:span><text:span text:style-name="T13">o</text:span><text:span text:style-name="T8">mp</text:span><text:span text:style-name="T13">ete</text:span><text:span text:style-name="T8">n</text:span><text:span text:style-name="T4">c</text:span><text:span text:style-name="T13">ia</text:span><text:span text:style-name="T72"> </text:span><text:span text:style-name="T13">se</text:span><text:span text:style-name="T24"> </text:span><text:span text:style-name="T13">a</text:span><text:span text:style-name="T4">t</text:span><text:span text:style-name="T13">ri</text:span><text:span text:style-name="T4">b</text:span><text:span text:style-name="T8">u</text:span><text:span text:style-name="T13">ya</text:span><text:span text:style-name="T20"> </text:span><text:span text:style-name="T13">en</text:span><text:span text:style-name="T68"> </text:span><text:span text:style-name="T13">el</text:span><text:span text:style-name="T70"> </text:span><text:span text:style-name="T13">Reglam</text:span><text:span text:style-name="T4">e</text:span><text:span text:style-name="T8">nt</text:span><text:span text:style-name="T13">o O</text:span><text:span text:style-name="T10">r</text:span><text:span text:style-name="T13">gá</text:span><text:span text:style-name="T8">n</text:span><text:span text:style-name="T13">i</text:span><text:span text:style-name="T4">c</text:span><text:span text:style-name="T13">o</text:span><text:span text:style-name="T24"> </text:span><text:span text:style-name="T8">d</text:span><text:span text:style-name="T13">el</text:span><text:span text:style-name="T70"> </text:span><text:span text:style-name="T13">In</text:span><text:span text:style-name="T10">s</text:span><text:span text:style-name="T8">t</text:span><text:span text:style-name="T13">i</text:span><text:span text:style-name="T4">t</text:span><text:span text:style-name="T8">u</text:span><text:span text:style-name="T4">t</text:span><text:span text:style-name="T13">o</text:span><text:span text:style-name="T68"> </text:span><text:span text:style-name="T13">a</text:span><text:span text:style-name="T70"> </text:span><text:span text:style-name="T17">o</text:span><text:span text:style-name="T8">t</text:span><text:span text:style-name="T13">r</text:span><text:span text:style-name="T8">o</text:span><text:span text:style-name="T13">s</text:span><text:span text:style-name="T30"> </text:span><text:span text:style-name="T13">ó</text:span><text:span text:style-name="T8">r</text:span><text:span text:style-name="T13">g</text:span><text:span text:style-name="T17">a</text:span><text:span text:style-name="T8">n</text:span><text:span text:style-name="T13">os</text:span><text:span text:style-name="T30"> </text:span><text:span text:style-name="T8">d</text:span><text:span text:style-name="T13">el mism</text:span><text:span text:style-name="T8">o</text:span><text:span text:style-name="T13">,</text:span><text:span text:style-name="T48"> </text:span><text:span text:style-name="T13">se</text:span><text:span text:style-name="T40"> </text:span><text:span text:style-name="T17">e</text:span><text:span text:style-name="T8">nt</text:span><text:span text:style-name="T17">e</text:span><text:span text:style-name="T8">n</text:span><text:span text:style-name="T4">d</text:span><text:span text:style-name="T13">e</text:span><text:span text:style-name="T8">r</text:span><text:span text:style-name="T13">án</text:span><text:span text:style-name="T54"> </text:span><text:span text:style-name="T17">a</text:span><text:span text:style-name="T8">d</text:span><text:span text:style-name="T13">opt</text:span><text:span text:style-name="T8">ad</text:span><text:span text:style-name="T13">os</text:span><text:span text:style-name="T98"> </text:span><text:span text:style-name="T4">c</text:span><text:span text:style-name="T13">o</text:span><text:span text:style-name="T8">m</text:span><text:span text:style-name="T13">o</text:span><text:span text:style-name="T77"> </text:span><text:span text:style-name="T8">p</text:span><text:span text:style-name="T13">r</text:span><text:span text:style-name="T8">o</text:span><text:span text:style-name="T4">p</text:span><text:span text:style-name="T8">u</text:span><text:span text:style-name="T13">e</text:span><text:span text:style-name="T17">s</text:span><text:span text:style-name="T4">t</text:span><text:span text:style-name="T13">as</text:span><text:span text:style-name="T77"> </text:span><text:span text:style-name="T13">y</text:span><text:span text:style-name="T48"> </text:span><text:span text:style-name="T13">se</text:span><text:span text:style-name="T17">r</text:span><text:span text:style-name="T13">án</text:span><text:span text:style-name="T40"> </text:span><text:span text:style-name="T13">el</text:span><text:span text:style-name="T8">e</text:span><text:span text:style-name="T13">v</text:span><text:span text:style-name="T10">a</text:span><text:span text:style-name="T8">d</text:span><text:span text:style-name="T13">os</text:span><text:span text:style-name="T51"> </text:span><text:span text:style-name="T13">al</text:span><text:span text:style-name="T98"> </text:span><text:span text:style-name="T13">ó</text:span><text:span text:style-name="T8">r</text:span><text:span text:style-name="T10">g</text:span><text:span text:style-name="T13">a</text:span><text:span text:style-name="T8">n</text:span><text:span text:style-name="T13">o</text:span><text:span text:style-name="T77"> </text:span><text:span text:style-name="T4">c</text:span><text:span text:style-name="T13">o</text:span><text:span text:style-name="T8">mp</text:span><text:span text:style-name="T17">e</text:span><text:span text:style-name="T8">t</text:span><text:span text:style-name="T17">e</text:span><text:span text:style-name="T8">nt</text:span><text:span text:style-name="T13">e </text:span><text:span text:style-name="T8">d</text:span><text:span text:style-name="T13">el</text:span><text:span text:style-name="T102"> </text:span><text:span text:style-name="T13">In</text:span><text:span text:style-name="T10">s</text:span><text:span text:style-name="T8">t</text:span><text:span text:style-name="T13">i</text:span><text:span text:style-name="T4">t</text:span><text:span text:style-name="T8">ut</text:span><text:span text:style-name="T13">o</text:span><text:span text:style-name="T80"> </text:span><text:span text:style-name="T8">p</text:span><text:span text:style-name="T13">ara</text:span><text:span text:style-name="T129"> </text:span><text:span text:style-name="T13">la</text:span><text:span text:style-name="T118"> </text:span><text:span text:style-name="T13">a</text:span><text:span text:style-name="T4">d</text:span><text:span text:style-name="T13">o</text:span><text:span text:style-name="T32">p</text:span><text:span text:style-name="T4">c</text:span><text:span text:style-name="T13">ión</text:span><text:span text:style-name="T82"> </text:span><text:span text:style-name="T8">d</text:span><text:span text:style-name="T13">el</text:span><text:span text:style-name="T102"> </text:span><text:span text:style-name="T4">c</text:span><text:span text:style-name="T13">o</text:span><text:span text:style-name="T4">r</text:span><text:span text:style-name="T13">r</text:span><text:span text:style-name="T8">e</text:span><text:span text:style-name="T13">s</text:span><text:span text:style-name="T8">p</text:span><text:span text:style-name="T17">o</text:span><text:span text:style-name="T8">nd</text:span><text:span text:style-name="T17">ie</text:span><text:span text:style-name="T8">nt</text:span><text:span text:style-name="T13">e</text:span><text:span text:style-name="T83"> </text:span><text:span text:style-name="T13">acu</text:span><text:span text:style-name="T8">e</text:span><text:span text:style-name="T17">r</text:span><text:span text:style-name="T8">d</text:span><text:span text:style-name="T13">o.</text:span><text:span text:style-name="T114"> </text:span><text:span text:style-name="T13">Las</text:span><text:span text:style-name="T118"> </text:span><text:span text:style-name="T8">p</text:span><text:span text:style-name="T17">r</text:span><text:span text:style-name="T13">op</text:span><text:span text:style-name="T17">u</text:span><text:span text:style-name="T13">es</text:span><text:span text:style-name="T8">t</text:span><text:span text:style-name="T13">as,</text:span><text:span text:style-name="T81"> </text:span><text:span text:style-name="T13">i</text:span><text:span text:style-name="T4">n</text:span><text:span text:style-name="T8">f</text:span><text:span text:style-name="T13">o</text:span><text:span text:style-name="T8">r</text:span><text:span text:style-name="T13">mes</text:span><text:span text:style-name="T81"> </text:span><text:span text:style-name="T13">o</text:span></text:p>
      <text:p text:style-name="P65"><text:span text:style-name="T8">d</text:span><text:span text:style-name="T13">irec</text:span><text:span text:style-name="T8">t</text:span><text:span text:style-name="T13">rices</text:span><text:span text:style-name="T113"> </text:span><text:span text:style-name="T13">a</text:span><text:span text:style-name="T8">d</text:span><text:span text:style-name="T17">o</text:span><text:span text:style-name="T8">pt</text:span><text:span text:style-name="T17">a</text:span><text:span text:style-name="T8">d</text:span><text:span text:style-name="T13">as</text:span><text:span text:style-name="T81"> </text:span><text:span text:style-name="T17">e</text:span><text:span text:style-name="T13">n</text:span><text:span text:style-name="T82"> </text:span><text:span text:style-name="T13">el</text:span><text:span text:style-name="T84"> </text:span><text:span text:style-name="T13">se</text:span><text:span text:style-name="T8">n</text:span><text:span text:style-name="T13">o</text:span><text:span text:style-name="T84"> </text:span><text:span text:style-name="T4">d</text:span><text:span text:style-name="T13">e</text:span><text:span text:style-name="T80"> </text:span><text:span text:style-name="T13">la</text:span><text:span text:style-name="T84"> </text:span><text:span text:style-name="T4">C</text:span><text:span text:style-name="T13">o</text:span><text:span text:style-name="T8">m</text:span><text:span text:style-name="T13">isi</text:span><text:span text:style-name="T17">ó</text:span><text:span text:style-name="T13">n</text:span><text:span text:style-name="T86"> </text:span><text:span text:style-name="T4">C</text:span><text:span text:style-name="T13">i</text:span><text:span text:style-name="T4">u</text:span><text:span text:style-name="T8">d</text:span><text:span text:style-name="T13">a</text:span><text:span text:style-name="T8">d</text:span><text:span text:style-name="T17">a</text:span><text:span text:style-name="T8">n</text:span><text:span text:style-name="T13">a</text:span><text:span text:style-name="T84"> </text:span><text:span text:style-name="T8">d</text:span><text:span text:style-name="T13">e</text:span><text:span text:style-name="T129"> </text:span><text:span text:style-name="T13">P</text:span><text:span text:style-name="T8">a</text:span><text:span text:style-name="T13">r</text:span><text:span text:style-name="T8">t</text:span><text:span text:style-name="T13">i</text:span><text:span text:style-name="T4">c</text:span><text:span text:style-name="T17">i</text:span><text:span text:style-name="T4">p</text:span><text:span text:style-name="T13">ación</text:span><text:span text:style-name="T129"> </text:span><text:span text:style-name="T4">n</text:span><text:span text:style-name="T13">o</text:span><text:span text:style-name="T84"> </text:span><text:span text:style-name="T8">t</text:span><text:span text:style-name="T13">e</text:span><text:span text:style-name="T4">n</text:span><text:span text:style-name="T8">d</text:span><text:span text:style-name="T13">r</text:span><text:span text:style-name="T17">á</text:span><text:span text:style-name="T13">n </text:span><text:span text:style-name="T4">c</text:span><text:span text:style-name="T13">arác</text:span><text:span text:style-name="T8">t</text:span><text:span text:style-name="T13">er</text:span><text:span text:style-name="T91"> </text:span><text:span text:style-name="T13">vi</text:span><text:span text:style-name="T8">n</text:span><text:span text:style-name="T10">c</text:span><text:span text:style-name="T8">u</text:span><text:span text:style-name="T13">la</text:span><text:span text:style-name="T4">n</text:span><text:span text:style-name="T8">t</text:span><text:span text:style-name="T13">e,</text:span><text:span text:style-name="T48"> </text:span><text:span text:style-name="T13">el</text:span><text:span text:style-name="T8">e</text:span><text:span text:style-name="T10">v</text:span><text:span text:style-name="T13">á</text:span><text:span text:style-name="T8">nd</text:span><text:span text:style-name="T13">ose</text:span><text:span text:style-name="T48"> </text:span><text:span text:style-name="T8">p</text:span><text:span text:style-name="T13">a</text:span><text:span text:style-name="T17">r</text:span><text:span text:style-name="T13">a</text:span><text:span text:style-name="T4"> </text:span><text:span text:style-name="T13">su</text:span><text:span text:style-name="T4"> c</text:span><text:span text:style-name="T13">o</text:span><text:span text:style-name="T32">n</text:span><text:span text:style-name="T13">s</text:span><text:span text:style-name="T10">i</text:span><text:span text:style-name="T8">d</text:span><text:span text:style-name="T13">e</text:span><text:span text:style-name="T4">r</text:span><text:span text:style-name="T13">ación</text:span><text:span text:style-name="T4"> </text:span><text:span text:style-name="T13">a</text:span><text:span text:style-name="T4"> </text:span><text:span text:style-name="T13">la</text:span><text:span text:style-name="T8"> </text:span><text:span text:style-name="T4">C</text:span><text:span text:style-name="T13">o</text:span><text:span text:style-name="T8">m</text:span><text:span text:style-name="T13">isi</text:span><text:span text:style-name="T17">ó</text:span><text:span text:style-name="T13">n</text:span><text:span text:style-name="T4"> </text:span><text:span text:style-name="T8">d</text:span><text:span text:style-name="T13">e </text:span><text:span text:style-name="T17">S</text:span><text:span text:style-name="T13">eg</text:span><text:span text:style-name="T8">u</text:span><text:span text:style-name="T13">imi</text:span><text:span text:style-name="T4">e</text:span><text:span text:style-name="T8">nt</text:span><text:span text:style-name="T13">o.</text:span></text:p>
      <text:p text:style-name="P139"><text:span text:style-name="T159">5</text:span><text:span text:style-name="T155">.</text:span><text:span text:style-name="T166"> </text:span><text:span text:style-name="T157">Cu</text:span><text:span text:style-name="T155">a</text:span><text:span text:style-name="T157">nd</text:span><text:span text:style-name="T155">o</text:span><text:span text:style-name="T197"> </text:span><text:span text:style-name="T155">las</text:span><text:span text:style-name="T169"> </text:span><text:span text:style-name="T157">c</text:span><text:span text:style-name="T155">ir</text:span><text:span text:style-name="T157">c</text:span><text:span text:style-name="T159">un</text:span><text:span text:style-name="T155">s</text:span><text:span text:style-name="T159">t</text:span><text:span text:style-name="T161">a</text:span><text:span text:style-name="T157">n</text:span><text:span text:style-name="T155">cias</text:span><text:span text:style-name="T192"> </text:span><text:span text:style-name="T155">así</text:span><text:span text:style-name="T197"> </text:span><text:span text:style-name="T155">lo</text:span><text:span text:style-name="T167"> </text:span><text:span text:style-name="T155">r</text:span><text:span text:style-name="T159">e</text:span><text:span text:style-name="T157">q</text:span><text:span text:style-name="T159">u</text:span><text:span text:style-name="T155">ir</text:span><text:span text:style-name="T161">i</text:span><text:span text:style-name="T155">es</text:span><text:span text:style-name="T159">e</text:span><text:span text:style-name="T189">n</text:span><text:span text:style-name="T155">,</text:span><text:span text:style-name="T189"> </text:span><text:span text:style-name="T155">se</text:span><text:span text:style-name="T166"> </text:span><text:span text:style-name="T159">d</text:span><text:span text:style-name="T161">e</text:span><text:span text:style-name="T159">b</text:span><text:span text:style-name="T155">e</text:span><text:span text:style-name="T159">r</text:span><text:span text:style-name="T155">á</text:span><text:span text:style-name="T198"> </text:span><text:span text:style-name="T159">f</text:span><text:span text:style-name="T155">a</text:span><text:span text:style-name="T157">c</text:span><text:span text:style-name="T155">ili</text:span><text:span text:style-name="T159">t</text:span><text:span text:style-name="T161">a</text:span><text:span text:style-name="T155">r</text:span><text:span text:style-name="T166"> </text:span><text:span text:style-name="T155">la</text:span><text:span text:style-name="T197"> </text:span><text:span text:style-name="T155">asis</text:span><text:span text:style-name="T157">t</text:span><text:span text:style-name="T155">e</text:span><text:span text:style-name="T159">n</text:span><text:span text:style-name="T157">c</text:span><text:span text:style-name="T155">ia</text:span><text:span text:style-name="T171"> </text:span><text:span text:style-name="T155">y</text:span><text:span text:style-name="T169"> </text:span><text:span text:style-name="T155">el</text:span><text:span text:style-name="T168"> </text:span><text:span text:style-name="T155">v</text:span><text:span text:style-name="T159">ot</text:span><text:span text:style-name="T155">o</text:span><text:span text:style-name="T192"> </text:span><text:span text:style-name="T155">a</text:span></text:p>
      <text:p text:style-name="P18"><text:span text:style-name="T8">d</text:span><text:span text:style-name="T13">is</text:span><text:span text:style-name="T8">t</text:span><text:span text:style-name="T17">a</text:span><text:span text:style-name="T8">n</text:span><text:span text:style-name="T4">c</text:span><text:span text:style-name="T13">ia</text:span><text:span text:style-name="T116"> </text:span><text:span text:style-name="T4">p</text:span><text:span text:style-name="T8">o</text:span><text:span text:style-name="T13">r</text:span><text:span text:style-name="T88"> </text:span><text:span text:style-name="T13">m</text:span><text:span text:style-name="T17">e</text:span><text:span text:style-name="T8">d</text:span><text:span text:style-name="T17">i</text:span><text:span text:style-name="T8">o</text:span><text:span text:style-name="T13">s</text:span><text:span text:style-name="T86"> </text:span><text:span text:style-name="T8">t</text:span><text:span text:style-name="T13">e</text:span><text:span text:style-name="T17">l</text:span><text:span text:style-name="T8">e</text:span><text:span text:style-name="T13">má</text:span><text:span text:style-name="T8">t</text:span><text:span text:style-name="T13">i</text:span><text:span text:style-name="T4">c</text:span><text:span text:style-name="T8">o</text:span><text:span text:style-name="T13">s,</text:span><text:span text:style-name="T112"> </text:span><text:span text:style-name="T20">t</text:span><text:span text:style-name="T17">a</text:span><text:span text:style-name="T8">nt</text:span><text:span text:style-name="T13">o</text:span><text:span text:style-name="T114"> </text:span><text:span text:style-name="T13">al</text:span><text:span text:style-name="T125"> </text:span><text:span text:style-name="T8">P</text:span><text:span text:style-name="T13">l</text:span><text:span text:style-name="T17">e</text:span><text:span text:style-name="T75">n</text:span><text:span text:style-name="T8">o</text:span><text:span text:style-name="T13">,</text:span><text:span text:style-name="T116"> </text:span><text:span text:style-name="T13">c</text:span><text:span text:style-name="T8">o</text:span><text:span text:style-name="T13">mo</text:span><text:span text:style-name="T115"> </text:span><text:span text:style-name="T13">a</text:span><text:span text:style-name="T125"> </text:span><text:span text:style-name="T13">la</text:span><text:span text:style-name="T115"> </text:span><text:span text:style-name="T13">As</text:span><text:span text:style-name="T17">am</text:span><text:span text:style-name="T8">b</text:span><text:span text:style-name="T13">le</text:span><text:span text:style-name="T8">a</text:span><text:span text:style-name="T13">,</text:span><text:span text:style-name="T101"> </text:span><text:span text:style-name="T13">si</text:span><text:span text:style-name="T8">e</text:span><text:span text:style-name="T13">m</text:span><text:span text:style-name="T32">p</text:span><text:span text:style-name="T13">re</text:span><text:span text:style-name="T82"> </text:span><text:span text:style-name="T4">q</text:span><text:span text:style-name="T8">u</text:span><text:span text:style-name="T13">e</text:span><text:span text:style-name="T142"> </text:span><text:span text:style-name="T13">se gar</text:span><text:span text:style-name="T17">a</text:span><text:span text:style-name="T8">nt</text:span><text:span text:style-name="T13">i</text:span><text:span text:style-name="T4">c</text:span><text:span text:style-name="T13">e</text:span><text:span text:style-name="T59"> </text:span><text:span text:style-name="T8">d</text:span><text:span text:style-name="T13">e</text:span><text:span text:style-name="T75"> </text:span><text:span text:style-name="T17">mo</text:span><text:span text:style-name="T8">d</text:span><text:span text:style-name="T13">o</text:span><text:span text:style-name="T48"> </text:span><text:span text:style-name="T17">e</text:span><text:span text:style-name="T20">f</text:span><text:span text:style-name="T17">e</text:span><text:span text:style-name="T4">c</text:span><text:span text:style-name="T8">t</text:span><text:span text:style-name="T17">i</text:span><text:span text:style-name="T13">vo</text:span><text:span text:style-name="T51"> </text:span><text:span text:style-name="T13">el</text:span><text:span text:style-name="T75"> </text:span><text:span text:style-name="T8">e</text:span><text:span text:style-name="T17">j</text:span><text:span text:style-name="T13">er</text:span><text:span text:style-name="T4">c</text:span><text:span text:style-name="T13">i</text:span><text:span text:style-name="T4">c</text:span><text:span text:style-name="T13">io</text:span><text:span text:style-name="T108"> </text:span><text:span text:style-name="T8">d</text:span><text:span text:style-name="T13">e</text:span><text:span text:style-name="T75"> </text:span><text:span text:style-name="T13">l</text:span><text:span text:style-name="T8">o</text:span><text:span text:style-name="T13">s</text:span><text:span text:style-name="T17"> </text:span><text:span text:style-name="T8">d</text:span><text:span text:style-name="T17">e</text:span><text:span text:style-name="T13">r</text:span><text:span text:style-name="T75">e</text:span><text:span text:style-name="T4">c</text:span><text:span text:style-name="T8">ho</text:span><text:span text:style-name="T13">s</text:span><text:span text:style-name="T51"> </text:span><text:span text:style-name="T8">d</text:span><text:span text:style-name="T13">e</text:span><text:span text:style-name="T75"> </text:span><text:span text:style-name="T13">i</text:span><text:span text:style-name="T8">n</text:span><text:span text:style-name="T4">f</text:span><text:span text:style-name="T8">o</text:span><text:span text:style-name="T17">r</text:span><text:span text:style-name="T13">ma</text:span><text:span text:style-name="T4">c</text:span><text:span text:style-name="T13">i</text:span><text:span text:style-name="T17">ó</text:span><text:span text:style-name="T8">n</text:span><text:span text:style-name="T13">,</text:span><text:span text:style-name="T59"> </text:span><text:span text:style-name="T13">asi</text:span><text:span text:style-name="T10">s</text:span><text:span text:style-name="T8">t</text:span><text:span text:style-name="T13">e</text:span><text:span text:style-name="T8">n</text:span><text:span text:style-name="T4">c</text:span><text:span text:style-name="T13">ia</text:span><text:span text:style-name="T75"> </text:span><text:span text:style-name="T13">y</text:span><text:span text:style-name="T48"> </text:span><text:span text:style-name="T13">v</text:span><text:span text:style-name="T17">o</text:span><text:span text:style-name="T8">t</text:span><text:span text:style-name="T13">o</text:span><text:span text:style-name="T40"> </text:span><text:span text:style-name="T4">d</text:span><text:span text:style-name="T13">e l</text:span><text:span text:style-name="T8">o</text:span><text:span text:style-name="T13">s</text:span><text:span text:style-name="T8"> </text:span><text:span text:style-name="T4">p</text:span><text:span text:style-name="T13">a</text:span><text:span text:style-name="T17">r</text:span><text:span text:style-name="T8">t</text:span><text:span text:style-name="T13">i</text:span><text:span text:style-name="T4">c</text:span><text:span text:style-name="T13">i</text:span><text:span text:style-name="T8">p</text:span><text:span text:style-name="T17">a</text:span><text:span text:style-name="T8">n</text:span><text:span text:style-name="T4">t</text:span><text:span text:style-name="T8">e</text:span><text:span text:style-name="T13">s.</text:span></text:p>
      <text:p text:style-name="P66"><text:span text:style-name="T13">6.</text:span><text:span text:style-name="T20"> </text:span><text:span text:style-name="T13">P</text:span><text:span text:style-name="T8">od</text:span><text:span text:style-name="T17">r</text:span><text:span text:style-name="T13">án</text:span><text:span text:style-name="T32"> </text:span><text:span text:style-name="T13">i</text:span><text:span text:style-name="T4">n</text:span><text:span text:style-name="T8">t</text:span><text:span text:style-name="T13">e</text:span><text:span text:style-name="T8">r</text:span><text:span text:style-name="T13">v</text:span><text:span text:style-name="T17">e</text:span><text:span text:style-name="T8">n</text:span><text:span text:style-name="T13">ir </text:span><text:span text:style-name="T4">c</text:span><text:span text:style-name="T17">o</text:span><text:span text:style-name="T13">mo</text:span><text:span text:style-name="T35"> </text:span><text:span text:style-name="T13">vocales</text:span><text:span text:style-name="T20"> </text:span><text:span text:style-name="T17">i</text:span><text:span text:style-name="T8">n</text:span><text:span text:style-name="T13">vi</text:span><text:span text:style-name="T8">t</text:span><text:span text:style-name="T17">a</text:span><text:span text:style-name="T8">d</text:span><text:span text:style-name="T13">os,</text:span><text:span text:style-name="T32"> </text:span><text:span text:style-name="T4">c</text:span><text:span text:style-name="T13">on</text:span><text:span text:style-name="T30"> </text:span><text:span text:style-name="T13">vo</text:span><text:span text:style-name="T8">z</text:span><text:span text:style-name="T13">,</text:span><text:span text:style-name="T32"> </text:span><text:span text:style-name="T8">p</text:span><text:span text:style-name="T13">e</text:span><text:span text:style-name="T8">r</text:span><text:span text:style-name="T13">o</text:span><text:span text:style-name="T72"> </text:span><text:span text:style-name="T13">sin</text:span><text:span text:style-name="T30"> </text:span><text:span text:style-name="T13">v</text:span><text:span text:style-name="T17">o</text:span><text:span text:style-name="T8">t</text:span><text:span text:style-name="T13">o,</text:span><text:span text:style-name="T32"> </text:span><text:span text:style-name="T17">a</text:span><text:span text:style-name="T8">qu</text:span><text:span text:style-name="T13">ell</text:span><text:span text:style-name="T8">a</text:span><text:span text:style-name="T13">s</text:span><text:span text:style-name="T8"> p</text:span><text:span text:style-name="T13">e</text:span><text:span text:style-name="T8">r</text:span><text:span text:style-name="T13">s</text:span><text:span text:style-name="T17">o</text:span><text:span text:style-name="T8">n</text:span><text:span text:style-name="T13">as </text:span><text:span text:style-name="T8">f</text:span><text:span text:style-name="T13">ísi</text:span><text:span text:style-name="T4">c</text:span><text:span text:style-name="T13">as</text:span><text:span text:style-name="T94"> </text:span><text:span text:style-name="T13">y/o</text:span><text:span text:style-name="T70"> </text:span><text:span text:style-name="T17">r</text:span><text:span text:style-name="T13">e</text:span><text:span text:style-name="T8">p</text:span><text:span text:style-name="T13">r</text:span><text:span text:style-name="T8">e</text:span><text:span text:style-name="T13">s</text:span><text:span text:style-name="T17">e</text:span><text:span text:style-name="T8">n</text:span><text:span text:style-name="T4">t</text:span><text:span text:style-name="T13">a</text:span><text:span text:style-name="T4">nt</text:span><text:span text:style-name="T13">es </text:span><text:span text:style-name="T4">d</text:span><text:span text:style-name="T13">e</text:span><text:span text:style-name="T24"> </text:span><text:span text:style-name="T13">asociacio</text:span><text:span text:style-name="T8">n</text:span><text:span text:style-name="T13">es,</text:span><text:span text:style-name="T30"> </text:span><text:span text:style-name="T4">c</text:span><text:span text:style-name="T13">o</text:span><text:span text:style-name="T17">l</text:span><text:span text:style-name="T13">ec</text:span><text:span text:style-name="T8">t</text:span><text:span text:style-name="T13">ivos,</text:span><text:span text:style-name="T20"> </text:span><text:span text:style-name="T13">e</text:span><text:span text:style-name="T4">n</text:span><text:span text:style-name="T8">t</text:span><text:span text:style-name="T13">i</text:span><text:span text:style-name="T8">d</text:span><text:span text:style-name="T17">a</text:span><text:span text:style-name="T8">d</text:span><text:span text:style-name="T13">es</text:span><text:span text:style-name="T72"> </text:span><text:span text:style-name="T8">p</text:span><text:span text:style-name="T4">ú</text:span><text:span text:style-name="T8">b</text:span><text:span text:style-name="T13">l</text:span><text:span text:style-name="T17">i</text:span><text:span text:style-name="T4">c</text:span><text:span text:style-name="T13">as</text:span><text:span text:style-name="T70"> </text:span><text:span text:style-name="T13">o</text:span><text:span text:style-name="T70"> </text:span><text:span text:style-name="T8">p</text:span><text:span text:style-name="T13">riv</text:span><text:span text:style-name="T17">a</text:span><text:span text:style-name="T8">d</text:span><text:span text:style-name="T13">as</text:span><text:span text:style-name="T24"> </text:span><text:span text:style-name="T13">y a</text:span><text:span text:style-name="T8">d</text:span><text:span text:style-name="T13">mi</text:span><text:span text:style-name="T8">n</text:span><text:span text:style-name="T13">i</text:span><text:span text:style-name="T10">s</text:span><text:span text:style-name="T8">t</text:span><text:span text:style-name="T13">racio</text:span><text:span text:style-name="T4">n</text:span><text:span text:style-name="T13">es,</text:span><text:span text:style-name="T32"> </text:span><text:span text:style-name="T8">q</text:span><text:span text:style-name="T4">u</text:span><text:span text:style-name="T13">e</text:span><text:span text:style-name="T30"> </text:span><text:span text:style-name="T4">p</text:span><text:span text:style-name="T13">or</text:span><text:span text:style-name="T35"> </text:span><text:span text:style-name="T17">r</text:span><text:span text:style-name="T13">a</text:span><text:span text:style-name="T8">z</text:span><text:span text:style-name="T17">ó</text:span><text:span text:style-name="T13">n</text:span><text:span text:style-name="T30"> </text:span><text:span text:style-name="T8">d</text:span><text:span text:style-name="T13">el</text:span><text:span text:style-name="T35"> </text:span><text:span text:style-name="T13">a</text:span><text:span text:style-name="T17">s</text:span><text:span text:style-name="T8">u</text:span><text:span text:style-name="T4">n</text:span><text:span text:style-name="T8">t</text:span><text:span text:style-name="T13">o</text:span><text:span text:style-name="T30"> </text:span><text:span text:style-name="T13">o</text:span><text:span text:style-name="T20"> </text:span><text:span text:style-name="T13">ma</text:span><text:span text:style-name="T8">t</text:span><text:span text:style-name="T13">e</text:span><text:span text:style-name="T8">r</text:span><text:span text:style-name="T13">ia a</text:span><text:span text:style-name="T72"> </text:span><text:span text:style-name="T8">t</text:span><text:span text:style-name="T13">ra</text:span><text:span text:style-name="T32">t</text:span><text:span text:style-name="T17">a</text:span><text:span text:style-name="T13">r,</text:span><text:span text:style-name="T72"> </text:span><text:span text:style-name="T10">s</text:span><text:span text:style-name="T13">u</text:span><text:span text:style-name="T35"> </text:span><text:span text:style-name="T13">es</text:span><text:span text:style-name="T4">p</text:span><text:span text:style-name="T13">eciali</text:span><text:span text:style-name="T8">z</text:span><text:span text:style-name="T13">aci</text:span><text:span text:style-name="T68">ó</text:span><text:span text:style-name="T13">n</text:span><text:span text:style-name="T35"> </text:span><text:span text:style-name="T13">o</text:span><text:span text:style-name="T35"> </text:span><text:span text:style-name="T10">s</text:span><text:span text:style-name="T13">u r</text:span><text:span text:style-name="T8">e</text:span><text:span text:style-name="T4">c</text:span><text:span text:style-name="T13">o</text:span><text:span text:style-name="T32">n</text:span><text:span text:style-name="T13">oci</text:span><text:span text:style-name="T4">d</text:span><text:span text:style-name="T13">o</text:span><text:span text:style-name="T17"> </text:span><text:span text:style-name="T4">p</text:span><text:span text:style-name="T13">r</text:span><text:span text:style-name="T8">e</text:span><text:span text:style-name="T13">s</text:span><text:span text:style-name="T8">t</text:span><text:span text:style-name="T13">igio</text:span><text:span text:style-name="T10"> </text:span><text:span text:style-name="T17">e</text:span><text:span text:style-name="T13">n</text:span><text:span text:style-name="T8"> </text:span><text:span text:style-name="T17">l</text:span><text:span text:style-name="T13">a</text:span><text:span text:style-name="T8"> </text:span><text:span text:style-name="T13">ma</text:span><text:span text:style-name="T8">t</text:span><text:span text:style-name="T17">e</text:span><text:span text:style-name="T13">ria,</text:span><text:span text:style-name="T98"> </text:span><text:span text:style-name="T13">se</text:span><text:span text:style-name="T10"> </text:span><text:span text:style-name="T8">d</text:span><text:span text:style-name="T17">e</text:span><text:span text:style-name="T8">t</text:span><text:span text:style-name="T13">e</text:span><text:span text:style-name="T8">r</text:span><text:span text:style-name="T13">m</text:span><text:span text:style-name="T17">i</text:span><text:span text:style-name="T8">n</text:span><text:span text:style-name="T13">e</text:span><text:span text:style-name="T98"> </text:span><text:span text:style-name="T13">a</text:span><text:span text:style-name="T8">d</text:span><text:span text:style-name="T13">ec</text:span><text:span text:style-name="T8">u</text:span><text:span text:style-name="T17">a</text:span><text:span text:style-name="T8">d</text:span><text:span text:style-name="T13">a</text:span><text:span text:style-name="T17"> </text:span><text:span text:style-name="T13">o</text:span><text:span text:style-name="T4"> </text:span><text:span text:style-name="T8">n</text:span><text:span text:style-name="T13">ecesar</text:span><text:span text:style-name="T4">i</text:span><text:span text:style-name="T13">a</text:span><text:span text:style-name="T98"> </text:span><text:span text:style-name="T13">su</text:span><text:span text:style-name="T10"> </text:span><text:span text:style-name="T8">p</text:span><text:span text:style-name="T13">ar</text:span><text:span text:style-name="T32">t</text:span><text:span text:style-name="T13">i</text:span><text:span text:style-name="T4">c</text:span><text:span text:style-name="T13">i</text:span><text:span text:style-name="T4">p</text:span><text:span text:style-name="T13">ació</text:span><text:span text:style-name="T8">n</text:span><text:span text:style-name="T13">.</text:span></text:p>
      <text:p text:style-name="P112"/>
      <text:p text:style-name="P67"><text:span text:style-name="T5">Artí</text:span><text:span text:style-name="T11">c</text:span><text:span text:style-name="T15">u</text:span><text:span text:style-name="T5">l</text:span><text:span text:style-name="T11">o</text:span><text:span text:style-name="T53"> </text:span><text:span text:style-name="T15">1</text:span><text:span text:style-name="T5">1</text:span><text:span text:style-name="T11">.</text:span><text:span text:style-name="T9"> </text:span><text:span text:style-name="T1">L</text:span><text:span text:style-name="T11">a</text:span><text:span text:style-name="T76"> </text:span><text:span text:style-name="T1">A</text:span><text:span text:style-name="T11">s</text:span><text:span text:style-name="T1">am</text:span><text:span text:style-name="T5">bl</text:span><text:span text:style-name="T9">e</text:span><text:span text:style-name="T1">a.</text:span></text:p>
      <text:p text:style-name="P16"><text:span text:style-name="T13">La</text:span><text:span text:style-name="T130"> </text:span><text:span text:style-name="T13">Asa</text:span><text:span text:style-name="T17">m</text:span><text:span text:style-name="T8">b</text:span><text:span text:style-name="T13">l</text:span><text:span text:style-name="T17">e</text:span><text:span text:style-name="T13">a</text:span><text:span text:style-name="T20"> </text:span><text:span text:style-name="T8">e</text:span><text:span text:style-name="T13">s</text:span><text:span text:style-name="T8">t</text:span><text:span text:style-name="T13">ará</text:span><text:span text:style-name="T68"> </text:span><text:span text:style-name="T17">i</text:span><text:span text:style-name="T8">nt</text:span><text:span text:style-name="T17">e</text:span><text:span text:style-name="T8">g</text:span><text:span text:style-name="T13">ra</text:span><text:span text:style-name="T8">d</text:span><text:span text:style-name="T13">a </text:span><text:span text:style-name="T8">po</text:span><text:span text:style-name="T13">r</text:span><text:span text:style-name="T95"> </text:span><text:span text:style-name="T13">las</text:span><text:span text:style-name="T97"> </text:span><text:span text:style-name="T13">a</text:span><text:span text:style-name="T32">s</text:span><text:span text:style-name="T8">o</text:span><text:span text:style-name="T4">c</text:span><text:span text:style-name="T13">ia</text:span><text:span text:style-name="T4">c</text:span><text:span text:style-name="T13">i</text:span><text:span text:style-name="T17">o</text:span><text:span text:style-name="T4">n</text:span><text:span text:style-name="T13">es,</text:span><text:span text:style-name="T130"> </text:span><text:span text:style-name="T8">p</text:span><text:span text:style-name="T13">e</text:span><text:span text:style-name="T8">r</text:span><text:span text:style-name="T17">s</text:span><text:span text:style-name="T8">on</text:span><text:span text:style-name="T13">as</text:span><text:span text:style-name="T94"> </text:span><text:span text:style-name="T13">o</text:span><text:span text:style-name="T104"> </text:span><text:span text:style-name="T35">c</text:span><text:span text:style-name="T68">o</text:span><text:span text:style-name="T24">l</text:span><text:span text:style-name="T68">e</text:span><text:span text:style-name="T35">c</text:span><text:span text:style-name="T68">t</text:span><text:span text:style-name="T70">iv</text:span><text:span text:style-name="T68">o</text:span><text:span text:style-name="T13">s</text:span><text:span text:style-name="T101"> </text:span><text:span text:style-name="T8">q</text:span><text:span text:style-name="T4">u</text:span><text:span text:style-name="T13">e</text:span><text:span text:style-name="T96"> </text:span><text:span text:style-name="T17">r</text:span><text:span text:style-name="T72">e</text:span><text:span text:style-name="T13">si</text:span><text:span text:style-name="T4">d</text:span><text:span text:style-name="T13">a</text:span><text:span text:style-name="T4">n</text:span><text:span text:style-name="T13">, </text:span><text:span text:style-name="T8">de</text:span><text:span text:style-name="T32">s</text:span><text:span text:style-name="T13">a</text:span><text:span text:style-name="T17">rr</text:span><text:span text:style-name="T8">o</text:span><text:span text:style-name="T13">ll</text:span><text:span text:style-name="T72">e</text:span><text:span text:style-name="T13">n</text:span><text:span text:style-name="T101"> </text:span><text:span text:style-name="T13">a</text:span><text:span text:style-name="T4">c</text:span><text:span text:style-name="T8">t</text:span><text:span text:style-name="T13">ivi</text:span><text:span text:style-name="T8">d</text:span><text:span text:style-name="T17">a</text:span><text:span text:style-name="T13">d</text:span><text:span text:style-name="T102"> </text:span><text:span text:style-name="T13">o</text:span><text:span text:style-name="T86"> </text:span><text:span text:style-name="T8">t</text:span><text:span text:style-name="T13">e</text:span><text:span text:style-name="T32">n</text:span><text:span text:style-name="T10">g</text:span><text:span text:style-name="T13">an</text:span><text:span text:style-name="T101"> </text:span><text:span text:style-name="T13">i</text:span><text:span text:style-name="T4">n</text:span><text:span text:style-name="T8">t</text:span><text:span text:style-name="T17">e</text:span><text:span text:style-name="T13">r</text:span><text:span text:style-name="T8">e</text:span><text:span text:style-name="T13">ses</text:span><text:span text:style-name="T101"> </text:span><text:span text:style-name="T17">e</text:span><text:span text:style-name="T13">n</text:span><text:span text:style-name="T118"> </text:span><text:span text:style-name="T17">l</text:span><text:span text:style-name="T8">o</text:span><text:span text:style-name="T13">s</text:span><text:span text:style-name="T82"> </text:span><text:span text:style-name="T13">lím</text:span><text:span text:style-name="T8">it</text:span><text:span text:style-name="T13">es</text:span><text:span text:style-name="T129"> </text:span><text:span text:style-name="T8">d</text:span><text:span text:style-name="T13">el</text:span><text:span text:style-name="T102"> </text:span><text:span text:style-name="T8">P</text:span><text:span text:style-name="T13">a</text:span><text:span text:style-name="T8">t</text:span><text:span text:style-name="T17">r</text:span><text:span text:style-name="T13">i</text:span><text:span text:style-name="T17">mo</text:span><text:span text:style-name="T8">n</text:span><text:span text:style-name="T13">io</text:span><text:span text:style-name="T83"> </text:span><text:span text:style-name="T8">M</text:span><text:span text:style-name="T4">un</text:span><text:span text:style-name="T8">d</text:span><text:span text:style-name="T13">i</text:span><text:span text:style-name="T8">a</text:span><text:span text:style-name="T13">l</text:span><text:span text:style-name="T84"> </text:span><text:span text:style-name="T8">d</text:span><text:span text:style-name="T13">e</text:span><text:span text:style-name="T114"> </text:span><text:span text:style-name="T13">Ri</text:span><text:span text:style-name="T4">sc</text:span><text:span text:style-name="T13">o </text:span><text:span text:style-name="T4">C</text:span><text:span text:style-name="T13">aí</text:span><text:span text:style-name="T8">d</text:span><text:span text:style-name="T13">o</text:span><text:span text:style-name="T82"> </text:span><text:span text:style-name="T13">y</text:span><text:span text:style-name="T84"> </text:span><text:span text:style-name="T8">M</text:span><text:span text:style-name="T17">o</text:span><text:span text:style-name="T8">nt</text:span><text:span text:style-name="T17">a</text:span><text:span text:style-name="T8">ñ</text:span><text:span text:style-name="T13">as</text:span><text:span text:style-name="T129"> </text:span><text:span text:style-name="T13">Sagr</text:span><text:span text:style-name="T17">a</text:span><text:span text:style-name="T8">d</text:span><text:span text:style-name="T13">as</text:span><text:span text:style-name="T85"> </text:span><text:span text:style-name="T8">d</text:span><text:span text:style-name="T13">e</text:span><text:span text:style-name="T129"> </text:span><text:span text:style-name="T13">Gran</text:span><text:span text:style-name="T81"> </text:span><text:span text:style-name="T4">C</text:span><text:span text:style-name="T17">a</text:span><text:span text:style-name="T8">n</text:span><text:span text:style-name="T13">ari</text:span><text:span text:style-name="T8">a</text:span><text:span text:style-name="T13">,</text:span><text:span text:style-name="T115"> </text:span><text:span text:style-name="T4">qu</text:span><text:span text:style-name="T13">e</text:span><text:span text:style-name="T82"> </text:span><text:span text:style-name="T4">p</text:span><text:span text:style-name="T13">er</text:span><text:span text:style-name="T8">t</text:span><text:span text:style-name="T13">e</text:span><text:span text:style-name="T4">n</text:span><text:span text:style-name="T8">ez</text:span><text:span text:style-name="T4">c</text:span><text:span text:style-name="T13">an</text:span><text:span text:style-name="T104"> </text:span><text:span text:style-name="T13">a</text:span><text:span text:style-name="T82"> </text:span><text:span text:style-name="T13">a</text:span><text:span text:style-name="T17">l</text:span><text:span text:style-name="T10">g</text:span><text:span text:style-name="T4">u</text:span><text:span text:style-name="T8">n</text:span><text:span text:style-name="T13">o</text:span><text:span text:style-name="T129"> </text:span><text:span text:style-name="T8">d</text:span><text:span text:style-name="T13">e</text:span><text:span text:style-name="T80"> </text:span><text:span text:style-name="T17">l</text:span><text:span text:style-name="T8">o</text:span><text:span text:style-name="T13">s</text:span><text:span text:style-name="T82"> </text:span><text:span text:style-name="T13">s</text:span><text:span text:style-name="T8">e</text:span><text:span text:style-name="T4">c</text:span><text:span text:style-name="T8">to</text:span><text:span text:style-name="T13">r</text:span><text:span text:style-name="T8">e</text:span><text:span text:style-name="T13">s i</text:span><text:span text:style-name="T8">n</text:span><text:span text:style-name="T4">c</text:span><text:span text:style-name="T13">l</text:span><text:span text:style-name="T8">u</text:span><text:span text:style-name="T17">i</text:span><text:span text:style-name="T4">d</text:span><text:span text:style-name="T8">o</text:span><text:span text:style-name="T13">s</text:span><text:span text:style-name="T124"> </text:span><text:span text:style-name="T17">e</text:span><text:span text:style-name="T13">n</text:span><text:span text:style-name="T114"> </text:span><text:span text:style-name="T13">el</text:span><text:span text:style-name="T126"> </text:span><text:span text:style-name="T13">a</text:span><text:span text:style-name="T17">r</text:span><text:span text:style-name="T8">t</text:span><text:span text:style-name="T13">.</text:span><text:span text:style-name="T132"> </text:span><text:span text:style-name="T13">4</text:span><text:span text:style-name="T114"> </text:span><text:span text:style-name="T4">d</text:span><text:span text:style-name="T13">el</text:span><text:span text:style-name="T122"> </text:span><text:span text:style-name="T4">p</text:span><text:span text:style-name="T13">r</text:span><text:span text:style-name="T8">e</text:span><text:span text:style-name="T13">se</text:span><text:span text:style-name="T4">n</text:span><text:span text:style-name="T8">t</text:span><text:span text:style-name="T13">e</text:span><text:span text:style-name="T129"> </text:span><text:span text:style-name="T13">r</text:span><text:span text:style-name="T17">e</text:span><text:span text:style-name="T13">g</text:span><text:span text:style-name="T17">l</text:span><text:span text:style-name="T13">a</text:span><text:span text:style-name="T17">m</text:span><text:span text:style-name="T8">e</text:span><text:span text:style-name="T4">n</text:span><text:span text:style-name="T8">t</text:span><text:span text:style-name="T13">o</text:span><text:span text:style-name="T101"> </text:span><text:span text:style-name="T13">y</text:span><text:span text:style-name="T126"> </text:span><text:span text:style-name="T4">q</text:span><text:span text:style-name="T8">u</text:span><text:span text:style-name="T13">e</text:span><text:span text:style-name="T142"> </text:span><text:span text:style-name="T13">se</text:span><text:span text:style-name="T127"> </text:span><text:span text:style-name="T17">e</text:span><text:span text:style-name="T8">n</text:span><text:span text:style-name="T4">c</text:span><text:span text:style-name="T8">u</text:span><text:span text:style-name="T4">e</text:span><text:span text:style-name="T8">nt</text:span><text:span text:style-name="T17">r</text:span><text:span text:style-name="T13">en</text:span><text:span text:style-name="T24"> </text:span><text:span text:style-name="T13">al</text:span><text:span text:style-name="T82"> </text:span><text:span text:style-name="T4">c</text:span><text:span text:style-name="T8">o</text:span><text:span text:style-name="T13">rrie</text:span><text:span text:style-name="T32">n</text:span><text:span text:style-name="T4">t</text:span><text:span text:style-name="T13">e</text:span><text:span text:style-name="T83"> </text:span><text:span text:style-name="T8">d</text:span><text:span text:style-name="T13">e</text:span><text:span text:style-name="T129"> </text:span><text:span text:style-name="T13">s</text:span><text:span text:style-name="T4">u</text:span><text:span text:style-name="T13">s </text:span><text:span text:style-name="T17">o</text:span><text:span text:style-name="T8">b</text:span><text:span text:style-name="T13">li</text:span><text:span text:style-name="T10">g</text:span><text:span text:style-name="T13">a</text:span><text:span text:style-name="T4">c</text:span><text:span text:style-name="T13">i</text:span><text:span text:style-name="T8">o</text:span><text:span text:style-name="T4">n</text:span><text:span text:style-name="T13">es</text:span><text:span text:style-name="T51"> </text:span><text:span text:style-name="T77">e</text:span><text:span text:style-name="T13">n</text:span><text:span text:style-name="T45"> </text:span><text:span text:style-name="T91">e</text:span><text:span text:style-name="T13">l</text:span><text:span text:style-name="T42"> </text:span><text:span text:style-name="T54">c</text:span><text:span text:style-name="T91">as</text:span><text:span text:style-name="T13">o</text:span><text:span text:style-name="T45"> </text:span><text:span text:style-name="T40">d</text:span><text:span text:style-name="T13">e</text:span><text:span text:style-name="T42"> </text:span><text:span text:style-name="T77">l</text:span><text:span text:style-name="T91">a</text:span><text:span text:style-name="T13">s</text:span><text:span text:style-name="T45"> </text:span><text:span text:style-name="T91">aso</text:span><text:span text:style-name="T54">c</text:span><text:span text:style-name="T91">ia</text:span><text:span text:style-name="T54">c</text:span><text:span text:style-name="T91">i</text:span><text:span text:style-name="T77">o</text:span><text:span text:style-name="T40">n</text:span><text:span text:style-name="T91">e</text:span><text:span text:style-name="T13">s</text:span><text:span text:style-name="T62"> </text:span><text:span text:style-name="T54">c</text:span><text:span text:style-name="T91">o</text:span><text:span text:style-name="T13">n</text:span><text:span text:style-name="T45"> </text:span><text:span text:style-name="T40">p</text:span><text:span text:style-name="T91">e</text:span><text:span text:style-name="T77">r</text:span><text:span text:style-name="T91">s</text:span><text:span text:style-name="T77">o</text:span><text:span text:style-name="T98">n</text:span><text:span text:style-name="T77">a</text:span><text:span text:style-name="T91">l</text:span><text:span text:style-name="T77">i</text:span><text:span text:style-name="T98">d</text:span><text:span text:style-name="T77">a</text:span><text:span text:style-name="T13">d</text:span><text:span text:style-name="T42"> </text:span><text:span text:style-name="T77">j</text:span><text:span text:style-name="T40">u</text:span><text:span text:style-name="T91">r</text:span><text:span text:style-name="T77">í</text:span><text:span text:style-name="T98">d</text:span><text:span text:style-name="T91">i</text:span><text:span text:style-name="T54">c</text:span><text:span text:style-name="T13">a</text:span><text:span text:style-name="T42"> </text:span><text:span text:style-name="T13">y</text:span><text:span text:style-name="T48"> </text:span><text:span text:style-name="T8">d</text:span><text:span text:style-name="T13">e</text:span><text:span text:style-name="T4">b</text:span><text:span text:style-name="T13">i</text:span><text:span text:style-name="T4">d</text:span><text:span text:style-name="T13">a</text:span><text:span text:style-name="T17">m</text:span><text:span text:style-name="T8">ent</text:span><text:span text:style-name="T13">e</text:span><text:span text:style-name="T65"> </text:span><text:span text:style-name="T17">i</text:span><text:span text:style-name="T32">n</text:span><text:span text:style-name="T13">s</text:span><text:span text:style-name="T4">c</text:span><text:span text:style-name="T13">ri</text:span><text:span text:style-name="T4">t</text:span><text:span text:style-name="T13">as</text:span><text:span text:style-name="T91"> </text:span><text:span text:style-name="T17">en </text:span><text:span text:style-name="T13">el</text:span><text:span text:style-name="T113"> </text:span><text:span text:style-name="T10">R</text:span><text:span text:style-name="T13">egis</text:span><text:span text:style-name="T8">t</text:span><text:span text:style-name="T13">ro</text:span><text:span text:style-name="T35"> </text:span><text:span text:style-name="T51">d</text:span><text:span text:style-name="T13">e </text:span><text:span text:style-name="T51">P</text:span><text:span text:style-name="T59">ar</text:span><text:span text:style-name="T51">t</text:span><text:span text:style-name="T59">i</text:span><text:span text:style-name="T108">c</text:span><text:span text:style-name="T59">i</text:span><text:span text:style-name="T40">p</text:span><text:span text:style-name="T59">a</text:span><text:span text:style-name="T54">c</text:span><text:span text:style-name="T59">i</text:span><text:span text:style-name="T77">ó</text:span><text:span text:style-name="T13">n</text:span><text:span text:style-name="T10"> </text:span><text:span text:style-name="T108">C</text:span><text:span text:style-name="T59">i</text:span><text:span text:style-name="T51">ud</text:span><text:span text:style-name="T59">a</text:span><text:span text:style-name="T40">d</text:span><text:span text:style-name="T59">a</text:span><text:span text:style-name="T51">n</text:span><text:span text:style-name="T13">a</text:span><text:span text:style-name="T8"> </text:span><text:span text:style-name="T51">de</text:span><text:span text:style-name="T13">l</text:span><text:span text:style-name="T32"> </text:span><text:span text:style-name="T108">C</text:span><text:span text:style-name="T59">a</text:span><text:span text:style-name="T40">b</text:span><text:span text:style-name="T59">il</text:span><text:span text:style-name="T51">d</text:span><text:span text:style-name="T77">o</text:span><text:span text:style-name="T13">,</text:span><text:span text:style-name="T32"> </text:span><text:span text:style-name="T13">así</text:span><text:span text:style-name="T116"> </text:span><text:span text:style-name="T13">c</text:span><text:span text:style-name="T8">o</text:span><text:span text:style-name="T72">m</text:span><text:span text:style-name="T13">o</text:span><text:span text:style-name="T118"> </text:span><text:span text:style-name="T17">l</text:span><text:span text:style-name="T13">as</text:span><text:span text:style-name="T115"> </text:span><text:span text:style-name="T8">p</text:span><text:span text:style-name="T17">e</text:span><text:span text:style-name="T13">rs</text:span><text:span text:style-name="T8">o</text:span><text:span text:style-name="T4">n</text:span><text:span text:style-name="T13">as</text:span><text:span text:style-name="T90"> </text:span><text:span text:style-name="T8">f</text:span><text:span text:style-name="T13">ís</text:span><text:span text:style-name="T24">i</text:span><text:span text:style-name="T4">c</text:span><text:span text:style-name="T13">as</text:span><text:span text:style-name="T102"> </text:span><text:span text:style-name="T13">i</text:span><text:span text:style-name="T32">n</text:span><text:span text:style-name="T13">s</text:span><text:span text:style-name="T4">c</text:span><text:span text:style-name="T13">ri</text:span><text:span text:style-name="T4">t</text:span><text:span text:style-name="T13">as</text:span><text:span text:style-name="T118"> </text:span><text:span text:style-name="T17">en </text:span><text:span text:style-name="T13">Fi</text:span><text:span text:style-name="T4">c</text:span><text:span text:style-name="T8">h</text:span><text:span text:style-name="T13">e</text:span><text:span text:style-name="T8">r</text:span><text:span text:style-name="T13">o </text:span><text:span text:style-name="T8">d</text:span><text:span text:style-name="T13">e</text:span><text:span text:style-name="T32"> </text:span><text:span text:style-name="T13">P</text:span><text:span text:style-name="T8">a</text:span><text:span text:style-name="T13">r</text:span><text:span text:style-name="T8">t</text:span><text:span text:style-name="T13">i</text:span><text:span text:style-name="T4">c</text:span><text:span text:style-name="T17">i</text:span><text:span text:style-name="T8">p</text:span><text:span text:style-name="T13">a</text:span><text:span text:style-name="T4">c</text:span><text:span text:style-name="T13">i</text:span><text:span text:style-name="T17">ó</text:span><text:span text:style-name="T13">n</text:span><text:span text:style-name="T104"> </text:span><text:span text:style-name="T4">C</text:span><text:span text:style-name="T17">i</text:span><text:span text:style-name="T8">ud</text:span><text:span text:style-name="T17">a</text:span><text:span text:style-name="T8">d</text:span><text:span text:style-name="T17">a</text:span><text:span text:style-name="T8">n</text:span><text:span text:style-name="T13">a</text:span><text:span text:style-name="T30"> </text:span><text:span text:style-name="T4">c</text:span><text:span text:style-name="T13">o</text:span><text:span text:style-name="T8">r</text:span><text:span text:style-name="T17">r</text:span><text:span text:style-name="T13">es</text:span><text:span text:style-name="T8">p</text:span><text:span text:style-name="T17">o</text:span><text:span text:style-name="T4">n</text:span><text:span text:style-name="T8">d</text:span><text:span text:style-name="T13">ie</text:span><text:span text:style-name="T4">n</text:span><text:span text:style-name="T8">t</text:span><text:span text:style-name="T13">e,</text:span><text:span text:style-name="T30"> </text:span><text:span text:style-name="T13">si</text:span><text:span text:style-name="T8">e</text:span><text:span text:style-name="T17">m</text:span><text:span text:style-name="T8">p</text:span><text:span text:style-name="T13">re</text:span><text:span text:style-name="T35"> </text:span><text:span text:style-name="T4">q</text:span><text:span text:style-name="T8">u</text:span><text:span text:style-name="T13">e</text:span><text:span text:style-name="T70"> </text:span><text:span text:style-name="T4">h</text:span><text:span text:style-name="T13">a</text:span><text:span text:style-name="T4">y</text:span><text:span text:style-name="T13">an</text:span><text:span text:style-name="T130"> </text:span><text:span text:style-name="T10">s</text:span><text:span text:style-name="T13">olici</text:span><text:span text:style-name="T8">t</text:span><text:span text:style-name="T17">a</text:span><text:span text:style-name="T8">d</text:span><text:span text:style-name="T13">o </text:span><text:span text:style-name="T8">p</text:span><text:span text:style-name="T13">r</text:span><text:span text:style-name="T8">e</text:span><text:span text:style-name="T13">via</text:span><text:span text:style-name="T17">m</text:span><text:span text:style-name="T8">e</text:span><text:span text:style-name="T4">n</text:span><text:span text:style-name="T8">t</text:span><text:span text:style-name="T13">e</text:span><text:span text:style-name="T75"> </text:span><text:span text:style-name="T10">s</text:span><text:span text:style-name="T13">u</text:span><text:span text:style-name="T94"> </text:span><text:span text:style-name="T17">i</text:span><text:span text:style-name="T8">n</text:span><text:span text:style-name="T4">c</text:span><text:span text:style-name="T8">o</text:span><text:span text:style-name="T17">r</text:span><text:span text:style-name="T8">po</text:span><text:span text:style-name="T17">ra</text:span><text:span text:style-name="T4">c</text:span><text:span text:style-name="T13">i</text:span><text:span text:style-name="T72">ó</text:span><text:span text:style-name="T13">n</text:span><text:span text:style-name="T8"> </text:span><text:span text:style-name="T13">a</text:span><text:span text:style-name="T4"> </text:span><text:span text:style-name="T13">la</text:span><text:span text:style-name="T10"> </text:span><text:span text:style-name="T4">C</text:span><text:span text:style-name="T8">o</text:span><text:span text:style-name="T13">mis</text:span><text:span text:style-name="T17">ió</text:span><text:span text:style-name="T8">n</text:span><text:span text:style-name="T13">,</text:span><text:span text:style-name="T48"> </text:span><text:span text:style-name="T13">m</text:span><text:span text:style-name="T17">e</text:span><text:span text:style-name="T4">d</text:span><text:span text:style-name="T13">ia</text:span><text:span text:style-name="T8">n</text:span><text:span text:style-name="T32">t</text:span><text:span text:style-name="T13">e</text:span><text:span text:style-name="T108"> </text:span><text:span text:style-name="T8">e</text:span><text:span text:style-name="T13">s</text:span><text:span text:style-name="T4">c</text:span><text:span text:style-name="T13">ri</text:span><text:span text:style-name="T8">t</text:span><text:span text:style-name="T13">o</text:span><text:span text:style-name="T51"> </text:span><text:span text:style-name="T17">m</text:span><text:span text:style-name="T8">ot</text:span><text:span text:style-name="T13">iv</text:span><text:span text:style-name="T17">a</text:span><text:span text:style-name="T8">d</text:span><text:span text:style-name="T13">o</text:span><text:span text:style-name="T54"> </text:span><text:span text:style-name="T8">d</text:span><text:span text:style-name="T17">i</text:span><text:span text:style-name="T13">rig</text:span><text:span text:style-name="T17">i</text:span><text:span text:style-name="T8">d</text:span><text:span text:style-name="T13">o</text:span><text:span text:style-name="T48"> </text:span><text:span text:style-name="T13">al</text:span><text:span text:style-name="T4"> </text:span><text:span text:style-name="T10">C</text:span><text:span text:style-name="T17">o</text:span><text:span text:style-name="T8">n</text:span><text:span text:style-name="T13">s</text:span><text:span text:style-name="T8">e</text:span><text:span text:style-name="T13">jo </text:span><text:span text:style-name="T8">d</text:span><text:span text:style-name="T13">e</text:span><text:span text:style-name="T112"> </text:span><text:span text:style-name="T17">A</text:span><text:span text:style-name="T8">d</text:span><text:span text:style-name="T13">m</text:span><text:span text:style-name="T17">i</text:span><text:span text:style-name="T8">n</text:span><text:span text:style-name="T13">is</text:span><text:span text:style-name="T8">t</text:span><text:span text:style-name="T13">r</text:span><text:span text:style-name="T17">a</text:span><text:span text:style-name="T4">c</text:span><text:span text:style-name="T13">i</text:span><text:span text:style-name="T8">ó</text:span><text:span text:style-name="T13">n </text:span><text:span text:style-name="T8">d</text:span><text:span text:style-name="T13">el</text:span><text:span text:style-name="T104"> </text:span><text:span text:style-name="T10">I</text:span><text:span text:style-name="T32">n</text:span><text:span text:style-name="T13">s</text:span><text:span text:style-name="T8">t</text:span><text:span text:style-name="T17">i</text:span><text:span text:style-name="T4">t</text:span><text:span text:style-name="T8">ut</text:span><text:span text:style-name="T13">o</text:span><text:span text:style-name="T24"> </text:span><text:span text:style-name="T13">,</text:span><text:span text:style-name="T94"> </text:span><text:span text:style-name="T4">h</text:span><text:span text:style-name="T13">a</text:span><text:span text:style-name="T4">c</text:span><text:span text:style-name="T13">ie</text:span><text:span text:style-name="T4">n</text:span><text:span text:style-name="T8">d</text:span><text:span text:style-name="T13">o</text:span><text:span text:style-name="T97"> </text:span><text:span text:style-name="T13">e</text:span><text:span text:style-name="T10">x</text:span><text:span text:style-name="T4">p</text:span><text:span text:style-name="T13">r</text:span><text:span text:style-name="T8">e</text:span><text:span text:style-name="T13">sa </text:span><text:span text:style-name="T17">me</text:span><text:span text:style-name="T8">n</text:span><text:span text:style-name="T4">c</text:span><text:span text:style-name="T13">i</text:span><text:span text:style-name="T8">ó</text:span><text:span text:style-name="T13">n</text:span><text:span text:style-name="T30"> </text:span><text:span text:style-name="T13">a</text:span><text:span text:style-name="T104"> </text:span><text:span text:style-name="T17">l</text:span><text:span text:style-name="T13">a</text:span><text:span text:style-name="T104"> </text:span><text:span text:style-name="T4">f</text:span><text:span text:style-name="T8">e</text:span><text:span text:style-name="T4">ch</text:span><text:span text:style-name="T13">a</text:span><text:span text:style-name="T70"> </text:span><text:span text:style-name="T13">y</text:span><text:span text:style-name="T95"> </text:span><text:span text:style-name="T13">ac</text:span><text:span text:style-name="T8">u</text:span><text:span text:style-name="T17">e</text:span><text:span text:style-name="T13">r</text:span><text:span text:style-name="T4">d</text:span><text:span text:style-name="T13">o</text:span><text:span text:style-name="T35"> </text:span><text:span text:style-name="T4">d</text:span><text:span text:style-name="T13">e </text:span><text:span text:style-name="T8">de</text:span><text:span text:style-name="T13">si</text:span><text:span text:style-name="T10">g</text:span><text:span text:style-name="T8">n</text:span><text:span text:style-name="T13">a</text:span><text:span text:style-name="T4">c</text:span><text:span text:style-name="T13">i</text:span><text:span text:style-name="T17">ó</text:span><text:span text:style-name="T13">n</text:span><text:span text:style-name="T35"> </text:span><text:span text:style-name="T8">d</text:span><text:span text:style-name="T13">e</text:span><text:span text:style-name="T91"> </text:span><text:span text:style-name="T8">d</text:span><text:span text:style-name="T13">i</text:span><text:span text:style-name="T4">c</text:span><text:span text:style-name="T8">h</text:span><text:span text:style-name="T13">o</text:span><text:span text:style-name="T91"> </text:span><text:span text:style-name="T14">r</text:span><text:span text:style-name="T18">e</text:span><text:span text:style-name="T3">p</text:span><text:span text:style-name="T14">r</text:span><text:span text:style-name="T7">e</text:span><text:span text:style-name="T14">se</text:span><text:span text:style-name="T33">n</text:span><text:span text:style-name="T3">t</text:span><text:span text:style-name="T14">a</text:span><text:span text:style-name="T3">n</text:span><text:span text:style-name="T7">t</text:span><text:span text:style-name="T14">e</text:span><text:span text:style-name="T92"> </text:span><text:span text:style-name="T4">p</text:span><text:span text:style-name="T8">o</text:span><text:span text:style-name="T13">r</text:span><text:span text:style-name="T91"> </text:span><text:span text:style-name="T13">la</text:span><text:span text:style-name="T98"> </text:span><text:span text:style-name="T13">asa</text:span><text:span text:style-name="T17">m</text:span><text:span text:style-name="T8">b</text:span><text:span text:style-name="T17">l</text:span><text:span text:style-name="T13">ea</text:span><text:span text:style-name="T91"> </text:span><text:span text:style-name="T13">u</text:span><text:span text:style-name="T17"> </text:span><text:span text:style-name="T8">ó</text:span><text:span text:style-name="T13">rg</text:span><text:span text:style-name="T17">a</text:span><text:span text:style-name="T8">n</text:span><text:span text:style-name="T13">o</text:span><text:span text:style-name="T40"> </text:span><text:span text:style-name="T17">e</text:span><text:span text:style-name="T4">q</text:span><text:span text:style-name="T8">u</text:span><text:span text:style-name="T13">ivale</text:span><text:span text:style-name="T32">n</text:span><text:span text:style-name="T8">t</text:span><text:span text:style-name="T72">e</text:span><text:span text:style-name="T13">,</text:span><text:span text:style-name="T62"> </text:span><text:span text:style-name="T13">en</text:span><text:span text:style-name="T91"> </text:span><text:span text:style-name="T8">e</text:span><text:span text:style-name="T13">l</text:span><text:span text:style-name="T91"> </text:span><text:span text:style-name="T13">caso</text:span><text:span text:style-name="T91"> </text:span><text:span text:style-name="T8">d</text:span><text:span text:style-name="T13">e</text:span><text:span text:style-name="T91"> </text:span><text:span text:style-name="T17">l</text:span><text:span text:style-name="T13">as asocia</text:span><text:span text:style-name="T4">c</text:span><text:span text:style-name="T13">i</text:span><text:span text:style-name="T8">o</text:span><text:span text:style-name="T4">n</text:span><text:span text:style-name="T8">e</text:span><text:span text:style-name="T13">s.</text:span><text:span text:style-name="T108"> </text:span><text:span text:style-name="T4">Q</text:span><text:span text:style-name="T8">u</text:span><text:span text:style-name="T13">i</text:span><text:span text:style-name="T17">e</text:span><text:span text:style-name="T8">n</text:span><text:span text:style-name="T13">es</text:span><text:span text:style-name="T62"> </text:span><text:span text:style-name="T8">n</text:span><text:span text:style-name="T13">o</text:span><text:span text:style-name="T108"> </text:span><text:span text:style-name="T13">c</text:span><text:span text:style-name="T8">u</text:span><text:span text:style-name="T13">m</text:span><text:span text:style-name="T8">p</text:span><text:span text:style-name="T13">lan</text:span><text:span text:style-name="T45"> </text:span><text:span text:style-name="T8">e</text:span><text:span text:style-name="T13">s</text:span><text:span text:style-name="T8">t</text:span><text:span text:style-name="T13">as</text:span><text:span text:style-name="T59"> </text:span><text:span text:style-name="T4">c</text:span><text:span text:style-name="T17">o</text:span><text:span text:style-name="T4">n</text:span><text:span text:style-name="T20">d</text:span><text:span text:style-name="T13">i</text:span><text:span text:style-name="T4">c</text:span><text:span text:style-name="T13">i</text:span><text:span text:style-name="T17">o</text:span><text:span text:style-name="T4">n</text:span><text:span text:style-name="T8">e</text:span><text:span text:style-name="T13">s,</text:span><text:span text:style-name="T105"> </text:span><text:span text:style-name="T4">p</text:span><text:span text:style-name="T17">o</text:span><text:span text:style-name="T8">d</text:span><text:span text:style-name="T13">r</text:span><text:span text:style-name="T17">á</text:span><text:span text:style-name="T13">n</text:span><text:span text:style-name="T51"> </text:span><text:span text:style-name="T8">p</text:span><text:span text:style-name="T13">ar</text:span><text:span text:style-name="T8">t</text:span><text:span text:style-name="T13">i</text:span><text:span text:style-name="T4">c</text:span><text:span text:style-name="T13">i</text:span><text:span text:style-name="T4">p</text:span><text:span text:style-name="T13">ar</text:span><text:span text:style-name="T42"> </text:span><text:span text:style-name="T17">e</text:span><text:span text:style-name="T13">n</text:span><text:span text:style-name="T51"> </text:span><text:span text:style-name="T17">e</text:span><text:span text:style-name="T13">lla</text:span><text:span text:style-name="T59"> </text:span><text:span text:style-name="T4">c</text:span><text:span text:style-name="T8">o</text:span><text:span text:style-name="T13">n</text:span><text:span text:style-name="T54"> </text:span><text:span text:style-name="T13">v</text:span><text:span text:style-name="T8">oz</text:span><text:span text:style-name="T13">,</text:span><text:span text:style-name="T65"> </text:span><text:span text:style-name="T8">p</text:span><text:span text:style-name="T13">e</text:span><text:span text:style-name="T4">r</text:span><text:span text:style-name="T13">o sin</text:span><text:span text:style-name="T32"> </text:span><text:span text:style-name="T13">v</text:span><text:span text:style-name="T8">o</text:span><text:span text:style-name="T4">t</text:span><text:span text:style-name="T8">o</text:span><text:span text:style-name="T13">.</text:span></text:p>
      <text:p text:style-name="P9"><text:span text:style-name="T13">Asimism</text:span><text:span text:style-name="T8">o</text:span><text:span text:style-name="T13">,</text:span><text:span text:style-name="T30"> </text:span><text:span text:style-name="T8">p</text:span><text:span text:style-name="T17">o</text:span><text:span text:style-name="T8">d</text:span><text:span text:style-name="T13">r</text:span><text:span text:style-name="T17">á</text:span><text:span text:style-name="T13">n</text:span><text:span text:style-name="T20"> </text:span><text:span text:style-name="T13">i</text:span><text:span text:style-name="T4">n</text:span><text:span text:style-name="T8">t</text:span><text:span text:style-name="T13">e</text:span><text:span text:style-name="T4">r</text:span><text:span text:style-name="T13">ve</text:span><text:span text:style-name="T8">n</text:span><text:span text:style-name="T13">ir </text:span><text:span text:style-name="T4">c</text:span><text:span text:style-name="T13">o</text:span><text:span text:style-name="T8">m</text:span><text:span text:style-name="T13">o</text:span><text:span text:style-name="T30"> </text:span><text:span text:style-name="T10">v</text:span><text:span text:style-name="T13">ocales</text:span><text:span text:style-name="T30"> </text:span><text:span text:style-name="T13">i</text:span><text:span text:style-name="T8">n</text:span><text:span text:style-name="T13">v</text:span><text:span text:style-name="T10">i</text:span><text:span text:style-name="T8">t</text:span><text:span text:style-name="T13">a</text:span><text:span text:style-name="T8">d</text:span><text:span text:style-name="T13">os,</text:span><text:span text:style-name="T72"> </text:span><text:span text:style-name="T4">c</text:span><text:span text:style-name="T17">o</text:span><text:span text:style-name="T13">n</text:span><text:span text:style-name="T30"> </text:span><text:span text:style-name="T13">v</text:span><text:span text:style-name="T17">o</text:span><text:span text:style-name="T8">z</text:span><text:span text:style-name="T13">,</text:span><text:span text:style-name="T30"> </text:span><text:span text:style-name="T4">p</text:span><text:span text:style-name="T13">e</text:span><text:span text:style-name="T8">r</text:span><text:span text:style-name="T13">o</text:span><text:span text:style-name="T20"> </text:span><text:span text:style-name="T13">s</text:span><text:span text:style-name="T10">i</text:span><text:span text:style-name="T13">n</text:span><text:span text:style-name="T35"> </text:span><text:span text:style-name="T13">vo</text:span><text:span text:style-name="T4">t</text:span><text:span text:style-name="T13">o,</text:span><text:span text:style-name="T8"> </text:span><text:span text:style-name="T13">a</text:span><text:span text:style-name="T4">q</text:span><text:span text:style-name="T8">u</text:span><text:span text:style-name="T13">ell</text:span><text:span text:style-name="T8">a</text:span><text:span text:style-name="T13">s </text:span><text:span text:style-name="T8">p</text:span><text:span text:style-name="T13">e</text:span><text:span text:style-name="T8">r</text:span><text:span text:style-name="T13">so</text:span><text:span text:style-name="T4">n</text:span><text:span text:style-name="T13">as</text:span><text:span text:style-name="T35"> </text:span><text:span text:style-name="T8">f</text:span><text:span text:style-name="T13">ísi</text:span><text:span text:style-name="T4">c</text:span><text:span text:style-name="T13">as</text:span><text:span text:style-name="T94"> </text:span><text:span text:style-name="T13">y/o</text:span><text:span text:style-name="T70"> </text:span><text:span text:style-name="T13">r</text:span><text:span text:style-name="T4">e</text:span><text:span text:style-name="T8">p</text:span><text:span text:style-name="T13">r</text:span><text:span text:style-name="T8">e</text:span><text:span text:style-name="T13">se</text:span><text:span text:style-name="T4">n</text:span><text:span text:style-name="T8">t</text:span><text:span text:style-name="T13">a</text:span><text:span text:style-name="T4">n</text:span><text:span text:style-name="T8">t</text:span><text:span text:style-name="T13">es </text:span><text:span text:style-name="T4">d</text:span><text:span text:style-name="T13">e</text:span><text:span text:style-name="T94"> </text:span><text:span text:style-name="T13">asoci</text:span><text:span text:style-name="T17">a</text:span><text:span text:style-name="T4">c</text:span><text:span text:style-name="T13">io</text:span><text:span text:style-name="T32">n</text:span><text:span text:style-name="T13">es,</text:span><text:span text:style-name="T95"> </text:span><text:span text:style-name="T4">c</text:span><text:span text:style-name="T13">o</text:span><text:span text:style-name="T17">l</text:span><text:span text:style-name="T13">ec</text:span><text:span text:style-name="T8">t</text:span><text:span text:style-name="T13">ivos,</text:span><text:span text:style-name="T20"> </text:span><text:span text:style-name="T13">e</text:span><text:span text:style-name="T4">n</text:span><text:span text:style-name="T8">t</text:span><text:span text:style-name="T17">i</text:span><text:span text:style-name="T8">d</text:span><text:span text:style-name="T13">a</text:span><text:span text:style-name="T8">d</text:span><text:span text:style-name="T13">es</text:span><text:span text:style-name="T32"> </text:span><text:span text:style-name="T4">p</text:span><text:span text:style-name="T8">úb</text:span><text:span text:style-name="T13">licas</text:span><text:span text:style-name="T30"> </text:span><text:span text:style-name="T13">o </text:span><text:span text:style-name="T8">p</text:span><text:span text:style-name="T13">riva</text:span><text:span text:style-name="T8">d</text:span><text:span text:style-name="T13">as</text:span><text:span text:style-name="T75"> </text:span><text:span text:style-name="T13">y</text:span><text:span text:style-name="T10"> </text:span><text:span text:style-name="T17">a</text:span><text:span text:style-name="T8">d</text:span><text:span text:style-name="T13">mi</text:span><text:span text:style-name="T8">n</text:span><text:span text:style-name="T13">i</text:span><text:span text:style-name="T10">s</text:span><text:span text:style-name="T8">t</text:span><text:span text:style-name="T13">raci</text:span><text:span text:style-name="T17">o</text:span><text:span text:style-name="T8">n</text:span><text:span text:style-name="T13">es,</text:span><text:span text:style-name="T91"> </text:span><text:span text:style-name="T8">qu</text:span><text:span text:style-name="T13">e</text:span><text:span text:style-name="T91"> </text:span><text:span text:style-name="T8">p</text:span><text:span text:style-name="T13">or</text:span><text:span text:style-name="T48"> </text:span><text:span text:style-name="T13">ra</text:span><text:span text:style-name="T4">z</text:span><text:span text:style-name="T13">ón</text:span><text:span text:style-name="T48"> </text:span><text:span text:style-name="T8">d</text:span><text:span text:style-name="T13">el</text:span><text:span text:style-name="T10"> </text:span><text:span text:style-name="T13">a</text:span><text:span text:style-name="T17">s</text:span><text:span text:style-name="T8">un</text:span><text:span text:style-name="T4">t</text:span><text:span text:style-name="T13">o</text:span><text:span text:style-name="T75"> </text:span><text:span text:style-name="T13">o</text:span><text:span text:style-name="T4"> </text:span><text:span text:style-name="T13">m</text:span><text:span text:style-name="T17">a</text:span><text:span text:style-name="T8">t</text:span><text:span text:style-name="T13">e</text:span><text:span text:style-name="T8">r</text:span><text:span text:style-name="T13">ia</text:span><text:span text:style-name="T77"> </text:span><text:span text:style-name="T13">a</text:span><text:span text:style-name="T75"> </text:span><text:span text:style-name="T8">t</text:span><text:span text:style-name="T17">r</text:span><text:span text:style-name="T13">a</text:span><text:span text:style-name="T8">t</text:span><text:span text:style-name="T13">ar,</text:span><text:span text:style-name="T77"> </text:span><text:span text:style-name="T10">s</text:span><text:span text:style-name="T13">u</text:span><text:span text:style-name="T4"> </text:span><text:span text:style-name="T13">e</text:span><text:span text:style-name="T17">s</text:span><text:span text:style-name="T8">p</text:span><text:span text:style-name="T13">eciali</text:span><text:span text:style-name="T8">z</text:span><text:span text:style-name="T13">aci</text:span><text:span text:style-name="T17">ó</text:span><text:span text:style-name="T13">n o</text:span><text:span text:style-name="T54"> </text:span><text:span text:style-name="T13">su</text:span><text:span text:style-name="T105"> </text:span><text:span text:style-name="T13">r</text:span><text:span text:style-name="T8">e</text:span><text:span text:style-name="T4">c</text:span><text:span text:style-name="T13">o</text:span><text:span text:style-name="T32">n</text:span><text:span text:style-name="T13">oc</text:span><text:span text:style-name="T17">i</text:span><text:span text:style-name="T8">d</text:span><text:span text:style-name="T13">o</text:span><text:span text:style-name="T45"> </text:span><text:span text:style-name="T8">p</text:span><text:span text:style-name="T17">r</text:span><text:span text:style-name="T13">es</text:span><text:span text:style-name="T8">t</text:span><text:span text:style-name="T13">igio</text:span><text:span text:style-name="T62"> </text:span><text:span text:style-name="T17">e</text:span><text:span text:style-name="T13">n</text:span><text:span text:style-name="T42"> </text:span><text:span text:style-name="T13">la</text:span><text:span text:style-name="T108"> </text:span><text:span text:style-name="T13">ma</text:span><text:span text:style-name="T8">t</text:span><text:span text:style-name="T17">e</text:span><text:span text:style-name="T13">ria,</text:span><text:span text:style-name="T56"> </text:span><text:span text:style-name="T13">se</text:span><text:span text:style-name="T105"> </text:span><text:span text:style-name="T8">d</text:span><text:span text:style-name="T17">e</text:span><text:span text:style-name="T8">t</text:span><text:span text:style-name="T13">e</text:span><text:span text:style-name="T8">r</text:span><text:span text:style-name="T13">m</text:span><text:span text:style-name="T17">i</text:span><text:span text:style-name="T8">n</text:span><text:span text:style-name="T13">e</text:span><text:span text:style-name="T65"> </text:span><text:span text:style-name="T13">a</text:span><text:span text:style-name="T8">d</text:span><text:span text:style-name="T13">e</text:span><text:span text:style-name="T17">c</text:span><text:span text:style-name="T8">u</text:span><text:span text:style-name="T13">a</text:span><text:span text:style-name="T8">d</text:span><text:span text:style-name="T13">a</text:span><text:span text:style-name="T105"> </text:span><text:span text:style-name="T13">o</text:span><text:span text:style-name="T105"> </text:span><text:span text:style-name="T7">n</text:span><text:span text:style-name="T14">ecesaria</text:span><text:span text:style-name="T109"> </text:span><text:span text:style-name="T13">su</text:span><text:span text:style-name="T108"> </text:span><text:span text:style-name="T8">p</text:span><text:span text:style-name="T13">ar</text:span><text:span text:style-name="T32">t</text:span><text:span text:style-name="T13">i</text:span><text:span text:style-name="T4">c</text:span><text:span text:style-name="T17">i</text:span><text:span text:style-name="T8">p</text:span><text:span text:style-name="T13">ació</text:span><text:span text:style-name="T8">n</text:span><text:span text:style-name="T13">.</text:span></text:p>
      <text:p text:style-name="P112"/>
      <text:p text:style-name="P68"><text:span text:style-name="T5">Artí</text:span><text:span text:style-name="T11">c</text:span><text:span text:style-name="T15">u</text:span><text:span text:style-name="T5">l</text:span><text:span text:style-name="T11">o</text:span><text:span text:style-name="T58"> </text:span><text:span text:style-name="T5">12</text:span><text:span text:style-name="T11">.</text:span><text:span text:style-name="T47"> </text:span><text:span text:style-name="T11">F</text:span><text:span text:style-name="T5">un</text:span><text:span text:style-name="T15">c</text:span><text:span text:style-name="T5">ion</text:span><text:span text:style-name="T1">e</text:span><text:span text:style-name="T11">s</text:span><text:span text:style-name="T53"> </text:span><text:span text:style-name="T76">d</text:span><text:span text:style-name="T11">e </text:span><text:span text:style-name="T71">l</text:span><text:span text:style-name="T11">a</text:span><text:span text:style-name="T76"> </text:span><text:span text:style-name="T1">A</text:span><text:span text:style-name="T11">s</text:span><text:span text:style-name="T1">am</text:span><text:span text:style-name="T5">bl</text:span><text:span text:style-name="T1">ea</text:span><text:span text:style-name="T11">.</text:span></text:p>
      <text:p text:style-name="P69"><text:span text:style-name="T13">S</text:span><text:span text:style-name="T8">o</text:span><text:span text:style-name="T13">n</text:span><text:span text:style-name="T4"> </text:span><text:span text:style-name="T8">f</text:span><text:span text:style-name="T4">u</text:span><text:span text:style-name="T8">n</text:span><text:span text:style-name="T4">c</text:span><text:span text:style-name="T13">io</text:span><text:span text:style-name="T32">n</text:span><text:span text:style-name="T13">es</text:span><text:span text:style-name="T75"> </text:span><text:span text:style-name="T8">d</text:span><text:span text:style-name="T13">e</text:span><text:span text:style-name="T17"> </text:span><text:span text:style-name="T13">la</text:span><text:span text:style-name="T8"> </text:span><text:span text:style-name="T13">As</text:span><text:span text:style-name="T17">a</text:span><text:span text:style-name="T13">m</text:span><text:span text:style-name="T8">b</text:span><text:span text:style-name="T13">le</text:span><text:span text:style-name="T8">a</text:span><text:span text:style-name="T13">.</text:span></text:p>
      <text:p text:style-name="P140"><text:span text:style-name="T13">a) <text:s/></text:span><text:span text:style-name="T32"><text:s/></text:span><text:span text:style-name="T13">El</text:span><text:span text:style-name="T8">e</text:span><text:span text:style-name="T13">gir</text:span><text:span text:style-name="T4"> </text:span><text:span text:style-name="T13">y </text:span><text:span text:style-name="T17">r</text:span><text:span text:style-name="T8">e</text:span><text:span text:style-name="T13">v</text:span><text:span text:style-name="T8">o</text:span><text:span text:style-name="T4">c</text:span><text:span text:style-name="T13">ar</text:span><text:span text:style-name="T77"> </text:span><text:span text:style-name="T13">a</text:span><text:span text:style-name="T8"> </text:span><text:span text:style-name="T4">l</text:span><text:span text:style-name="T8">o</text:span><text:span text:style-name="T13">s</text:span><text:span text:style-name="T75"> </text:span><text:span text:style-name="T13">vocales</text:span><text:span text:style-name="T17"> </text:span><text:span text:style-name="T8">d</text:span><text:span text:style-name="T13">e </text:span><text:span text:style-name="T17">l</text:span><text:span text:style-name="T13">a</text:span><text:span text:style-name="T8"> </text:span><text:span text:style-name="T157">C</text:span><text:span text:style-name="T159">o</text:span><text:span text:style-name="T155">misi</text:span><text:span text:style-name="T161">ó</text:span><text:span text:style-name="T155">n</text:span><text:span text:style-name="T199"> </text:span><text:span text:style-name="T173">C</text:span><text:span text:style-name="T159">iud</text:span><text:span text:style-name="T155">a</text:span><text:span text:style-name="T157">d</text:span><text:span text:style-name="T155">a</text:span><text:span text:style-name="T159">n</text:span><text:span text:style-name="T155">a</text:span><text:span text:style-name="T194"> </text:span><text:span text:style-name="T157">d</text:span><text:span text:style-name="T155">e</text:span><text:span text:style-name="T189"> </text:span><text:span text:style-name="T155">P</text:span><text:span text:style-name="T159">ar</text:span><text:span text:style-name="T157">t</text:span><text:span text:style-name="T155">i</text:span><text:span text:style-name="T157">c</text:span><text:span text:style-name="T155">i</text:span><text:span text:style-name="T159">p</text:span><text:span text:style-name="T155">a</text:span><text:span text:style-name="T157">c</text:span><text:span text:style-name="T155">i</text:span><text:span text:style-name="T161">ó</text:span><text:span text:style-name="T159">n</text:span><text:span text:style-name="T13">.</text:span></text:p>
      <text:p text:style-name="P120"/>
      <text:p text:style-name="P70"><text:span text:style-name="T8">b</text:span><text:span text:style-name="T13">) </text:span><text:span text:style-name="T120"><text:s/></text:span><text:span text:style-name="T8">P</text:span><text:span text:style-name="T17">ro</text:span><text:span text:style-name="T8">p</text:span><text:span text:style-name="T17">o</text:span><text:span text:style-name="T8">n</text:span><text:span text:style-name="T17">e</text:span><text:span text:style-name="T13">r</text:span><text:span text:style-name="T96"> </text:span><text:span text:style-name="T13">a</text:span><text:span text:style-name="T113"> </text:span><text:span text:style-name="T13">la</text:span><text:span text:style-name="T131"> </text:span><text:span text:style-name="T10">C</text:span><text:span text:style-name="T8">o</text:span><text:span text:style-name="T13">mis</text:span><text:span text:style-name="T17">i</text:span><text:span text:style-name="T8">ó</text:span><text:span text:style-name="T13">n</text:span><text:span text:style-name="T131"> </text:span><text:span text:style-name="T4">C</text:span><text:span text:style-name="T17">i</text:span><text:span text:style-name="T4">u</text:span><text:span text:style-name="T8">d</text:span><text:span text:style-name="T13">a</text:span><text:span text:style-name="T8">d</text:span><text:span text:style-name="T17">a</text:span><text:span text:style-name="T8">n</text:span><text:span text:style-name="T13">a</text:span><text:span text:style-name="T101"> </text:span><text:span text:style-name="T4">d</text:span><text:span text:style-name="T13">e</text:span><text:span text:style-name="T113"> </text:span><text:span text:style-name="T8">P</text:span><text:span text:style-name="T13">ar</text:span><text:span text:style-name="T8">t</text:span><text:span text:style-name="T13">i</text:span><text:span text:style-name="T4">c</text:span><text:span text:style-name="T17">i</text:span><text:span text:style-name="T8">p</text:span><text:span text:style-name="T13">a</text:span><text:span text:style-name="T4">c</text:span><text:span text:style-name="T17">ió</text:span><text:span text:style-name="T13">n</text:span><text:span text:style-name="T104"> </text:span><text:span text:style-name="T13">la</text:span><text:span text:style-name="T131"> </text:span><text:span text:style-name="T4">c</text:span><text:span text:style-name="T13">r</text:span><text:span text:style-name="T17">e</text:span><text:span text:style-name="T13">a</text:span><text:span text:style-name="T4">c</text:span><text:span text:style-name="T13">i</text:span><text:span text:style-name="T8">ó</text:span><text:span text:style-name="T13">n</text:span><text:span text:style-name="T130"> </text:span><text:span text:style-name="T13">y</text:span><text:span text:style-name="T28"> </text:span><text:span text:style-name="T4">c</text:span><text:span text:style-name="T17">o</text:span><text:span text:style-name="T4">n</text:span><text:span text:style-name="T8">t</text:span><text:span text:style-name="T13">e</text:span><text:span text:style-name="T8">n</text:span><text:span text:style-name="T17">i</text:span><text:span text:style-name="T8">d</text:span><text:span text:style-name="T13">o</text:span><text:span text:style-name="T130"> </text:span><text:span text:style-name="T8">d</text:span><text:span text:style-name="T13">e</text:span><text:span text:style-name="T113"> </text:span><text:span text:style-name="T13">l</text:span><text:span text:style-name="T8">o</text:span><text:span text:style-name="T13">s</text:span></text:p>
      <text:p text:style-name="P109"><text:span text:style-name="T13">Gr</text:span><text:span text:style-name="T8">u</text:span><text:span text:style-name="T4">p</text:span><text:span text:style-name="T8">o</text:span><text:span text:style-name="T13">s</text:span><text:span text:style-name="T48"> </text:span><text:span text:style-name="T8">d</text:span><text:span text:style-name="T13">e</text:span><text:span text:style-name="T17"> </text:span><text:span text:style-name="T13">T</text:span><text:span text:style-name="T8">r</text:span><text:span text:style-name="T17">a</text:span><text:span text:style-name="T4">b</text:span><text:span text:style-name="T13">aj</text:span><text:span text:style-name="T72">o</text:span><text:span text:style-name="T13">.</text:span></text:p>
      <text:p text:style-name="P110"><text:span text:style-name="T4">c</text:span><text:span text:style-name="T13">) <text:s/></text:span><text:span text:style-name="T100"><text:s/></text:span><text:span text:style-name="T13">Ser</text:span><text:span text:style-name="T17"> </text:span><text:span text:style-name="T13">i</text:span><text:span text:style-name="T8">n</text:span><text:span text:style-name="T4">f</text:span><text:span text:style-name="T8">o</text:span><text:span text:style-name="T13">r</text:span><text:span text:style-name="T17">ma</text:span><text:span text:style-name="T8">d</text:span><text:span text:style-name="T13">a</text:span><text:span text:style-name="T48"> </text:span><text:span text:style-name="T8">d</text:span><text:span text:style-name="T13">e la</text:span><text:span text:style-name="T4"> </text:span><text:span text:style-name="T8">m</text:span><text:span text:style-name="T13">ar</text:span><text:span text:style-name="T4">c</text:span><text:span text:style-name="T8">h</text:span><text:span text:style-name="T13">a</text:span><text:span text:style-name="T54"> </text:span><text:span text:style-name="T8">d</text:span><text:span text:style-name="T13">el</text:span><text:span text:style-name="T20"> </text:span><text:span text:style-name="T13">Pl</text:span><text:span text:style-name="T8">a</text:span><text:span text:style-name="T13">n </text:span><text:span text:style-name="T8">d</text:span><text:span text:style-name="T13">e</text:span><text:span text:style-name="T17"> </text:span><text:span text:style-name="T10">G</text:span><text:span text:style-name="T13">es</text:span><text:span text:style-name="T20">t</text:span><text:span text:style-name="T17">i</text:span><text:span text:style-name="T8">ó</text:span><text:span text:style-name="T13">n</text:span><text:span text:style-name="T75"> </text:span><text:span text:style-name="T13">I</text:span><text:span text:style-name="T10">n</text:span><text:span text:style-name="T4">t</text:span><text:span text:style-name="T13">eg</text:span><text:span text:style-name="T17">r</text:span><text:span text:style-name="T13">al</text:span><text:span text:style-name="T91"> </text:span><text:span text:style-name="T13">y</text:span><text:span text:style-name="T10"> </text:span><text:span text:style-name="T8">d</text:span><text:span text:style-name="T13">e</text:span><text:span text:style-name="T17"> </text:span><text:span text:style-name="T13">las</text:span><text:span text:style-name="T17"> </text:span><text:span text:style-name="T13">a</text:span><text:span text:style-name="T4">c</text:span><text:span text:style-name="T8">t</text:span><text:span text:style-name="T4">u</text:span><text:span text:style-name="T17">a</text:span><text:span text:style-name="T4">c</text:span><text:span text:style-name="T13">i</text:span><text:span text:style-name="T8">on</text:span><text:span text:style-name="T13">es</text:span><text:span text:style-name="T77"> </text:span><text:span text:style-name="T4">q</text:span><text:span text:style-name="T32">u</text:span><text:span text:style-name="T13">e</text:span><text:span text:style-name="T17"> e</text:span><text:span text:style-name="T13">n ma</text:span><text:span text:style-name="T8">t</text:span><text:span text:style-name="T13">e</text:span><text:span text:style-name="T8">r</text:span><text:span text:style-name="T17">i</text:span><text:span text:style-name="T13">a</text:span><text:span text:style-name="T51"> </text:span><text:span text:style-name="T8">d</text:span><text:span text:style-name="T13">el</text:span><text:span text:style-name="T8"> P</text:span><text:span text:style-name="T13">a</text:span><text:span text:style-name="T8">t</text:span><text:span text:style-name="T17">r</text:span><text:span text:style-name="T13">i</text:span><text:span text:style-name="T17">mo</text:span><text:span text:style-name="T8">n</text:span><text:span text:style-name="T13">io</text:span><text:span text:style-name="T40"> </text:span><text:span text:style-name="T8">M</text:span><text:span text:style-name="T4">un</text:span><text:span text:style-name="T8">d</text:span><text:span text:style-name="T13">ial</text:span><text:span text:style-name="T10"> </text:span><text:span text:style-name="T13">se</text:span><text:span text:style-name="T10"> </text:span><text:span text:style-name="T8">e</text:span><text:span text:style-name="T13">s</text:span><text:span text:style-name="T8">t</text:span><text:span text:style-name="T17">é</text:span><text:span text:style-name="T13">n</text:span><text:span text:style-name="T91"> </text:span><text:span text:style-name="T4">d</text:span><text:span text:style-name="T13">es</text:span><text:span text:style-name="T8">a</text:span><text:span text:style-name="T13">r</text:span><text:span text:style-name="T17">r</text:span><text:span text:style-name="T8">o</text:span><text:span text:style-name="T13">l</text:span><text:span text:style-name="T8">l</text:span><text:span text:style-name="T17">a</text:span><text:span text:style-name="T4">n</text:span><text:span text:style-name="T8">d</text:span><text:span text:style-name="T13">o</text:span><text:span text:style-name="T108"> </text:span><text:span text:style-name="T13">en</text:span><text:span text:style-name="T48"> </text:span><text:span text:style-name="T8">e</text:span><text:span text:style-name="T13">l </text:span><text:span text:style-name="T8">t</text:span><text:span text:style-name="T13">e</text:span><text:span text:style-name="T17">r</text:span><text:span text:style-name="T13">ri</text:span><text:span text:style-name="T4">t</text:span><text:span text:style-name="T8">o</text:span><text:span text:style-name="T13">r</text:span><text:span text:style-name="T17">i</text:span><text:span text:style-name="T8">o</text:span><text:span text:style-name="T13">.</text:span></text:p>
      <text:p text:style-name="P71"><text:span text:style-name="T8">d</text:span><text:span text:style-name="T13">) <text:s/></text:span><text:span text:style-name="T32"><text:s/></text:span><text:span text:style-name="T13">Ser</text:span><text:span text:style-name="T75"> </text:span><text:span text:style-name="T17">i</text:span><text:span text:style-name="T8">n</text:span><text:span text:style-name="T4">f</text:span><text:span text:style-name="T8">o</text:span><text:span text:style-name="T13">r</text:span><text:span text:style-name="T17">m</text:span><text:span text:style-name="T13">a</text:span><text:span text:style-name="T8">d</text:span><text:span text:style-name="T13">a</text:span><text:span text:style-name="T40"> </text:span><text:span text:style-name="T4">d</text:span><text:span text:style-name="T13">e </text:span><text:span text:style-name="T17">l</text:span><text:span text:style-name="T13">as</text:span><text:span text:style-name="T8"> a</text:span><text:span text:style-name="T4">cc</text:span><text:span text:style-name="T13">i</text:span><text:span text:style-name="T8">on</text:span><text:span text:style-name="T13">es</text:span><text:span text:style-name="T98"> </text:span><text:span text:style-name="T13">r</text:span><text:span text:style-name="T17">e</text:span><text:span text:style-name="T13">ali</text:span><text:span text:style-name="T8">z</text:span><text:span text:style-name="T17">a</text:span><text:span text:style-name="T4">d</text:span><text:span text:style-name="T13">as</text:span><text:span text:style-name="T75"> </text:span><text:span text:style-name="T13">en</text:span><text:span text:style-name="T48"> </text:span><text:span text:style-name="T13">l</text:span><text:span text:style-name="T17">o</text:span><text:span text:style-name="T13">s</text:span><text:span text:style-name="T8"> </text:span><text:span text:style-name="T13">G</text:span><text:span text:style-name="T8">ru</text:span><text:span text:style-name="T4">p</text:span><text:span text:style-name="T8">o</text:span><text:span text:style-name="T13">s</text:span><text:span text:style-name="T75"> </text:span><text:span text:style-name="T4">d</text:span><text:span text:style-name="T13">e </text:span><text:span text:style-name="T17">T</text:span><text:span text:style-name="T8">r</text:span><text:span text:style-name="T13">a</text:span><text:span text:style-name="T4">b</text:span><text:span text:style-name="T13">aj</text:span><text:span text:style-name="T8">o</text:span><text:span text:style-name="T13">.</text:span></text:p>
      <text:p text:style-name="P72"><text:span text:style-name="T13">e) <text:s/></text:span><text:span text:style-name="T68"><text:s/></text:span><text:span text:style-name="T10">I</text:span><text:span text:style-name="T8">n</text:span><text:span text:style-name="T4">c</text:span><text:span text:style-name="T13">e</text:span><text:span text:style-name="T8">nt</text:span><text:span text:style-name="T13">ivar</text:span><text:span text:style-name="T51"> </text:span><text:span text:style-name="T13">la</text:span><text:span text:style-name="T4"> p</text:span><text:span text:style-name="T13">a</text:span><text:span text:style-name="T17">r</text:span><text:span text:style-name="T8">t</text:span><text:span text:style-name="T13">i</text:span><text:span text:style-name="T4">c</text:span><text:span text:style-name="T13">i</text:span><text:span text:style-name="T4">p</text:span><text:span text:style-name="T13">aci</text:span><text:span text:style-name="T72">ó</text:span><text:span text:style-name="T13">n</text:span><text:span text:style-name="T75"> </text:span><text:span text:style-name="T8">d</text:span><text:span text:style-name="T13">e</text:span><text:span text:style-name="T17"> </text:span><text:span text:style-name="T13">las</text:span><text:span text:style-name="T8"> </text:span><text:span text:style-name="T13">Aso</text:span><text:span text:style-name="T4">c</text:span><text:span text:style-name="T17">i</text:span><text:span text:style-name="T13">a</text:span><text:span text:style-name="T4">c</text:span><text:span text:style-name="T13">i</text:span><text:span text:style-name="T17">o</text:span><text:span text:style-name="T8">n</text:span><text:span text:style-name="T13">es</text:span><text:span text:style-name="T108"> </text:span><text:span text:style-name="T13">en</text:span><text:span text:style-name="T17"> l</text:span><text:span text:style-name="T13">a</text:span><text:span text:style-name="T4"> </text:span><text:span text:style-name="T13">g</text:span><text:span text:style-name="T8">e</text:span><text:span text:style-name="T13">s</text:span><text:span text:style-name="T8">t</text:span><text:span text:style-name="T13">i</text:span><text:span text:style-name="T17">ó</text:span><text:span text:style-name="T13">n </text:span><text:span text:style-name="T8">d</text:span><text:span text:style-name="T13">e</text:span><text:span text:style-name="T17"> </text:span><text:span text:style-name="T13">R</text:span><text:span text:style-name="T4">C</text:span><text:span text:style-name="T8">M</text:span><text:span text:style-name="T13">SG</text:span><text:span text:style-name="T4">C</text:span><text:span text:style-name="T13">.</text:span></text:p>
      <text:p text:style-name="P112"/>
      <text:p text:style-name="P73"><text:span text:style-name="T5">Artí</text:span><text:span text:style-name="T11">c</text:span><text:span text:style-name="T15">u</text:span><text:span text:style-name="T5">l</text:span><text:span text:style-name="T11">o</text:span><text:span text:style-name="T58"> </text:span><text:span text:style-name="T5">13</text:span><text:span text:style-name="T11">.</text:span><text:span text:style-name="T47"> </text:span><text:span text:style-name="T11">F</text:span><text:span text:style-name="T5">un</text:span><text:span text:style-name="T15">c</text:span><text:span text:style-name="T5">ion</text:span><text:span text:style-name="T1">am</text:span><text:span text:style-name="T76">i</text:span><text:span text:style-name="T1">e</text:span><text:span text:style-name="T5">nt</text:span><text:span text:style-name="T11">o</text:span><text:span text:style-name="T41"> </text:span><text:span text:style-name="T5">d</text:span><text:span text:style-name="T11">e </text:span><text:span text:style-name="T5">l</text:span><text:span text:style-name="T11">a</text:span><text:span text:style-name="T76"> </text:span><text:span text:style-name="T1">A</text:span><text:span text:style-name="T11">s</text:span><text:span text:style-name="T1">am</text:span><text:span text:style-name="T5">bl</text:span><text:span text:style-name="T1">ea</text:span><text:span text:style-name="T11">.</text:span></text:p>
      <text:p text:style-name="P7"><text:span text:style-name="T8">1</text:span><text:span text:style-name="T13">.</text:span><text:span text:style-name="T72"> </text:span><text:span text:style-name="T13">La</text:span><text:span text:style-name="T97"> </text:span><text:span text:style-name="T13">Asam</text:span><text:span text:style-name="T8">b</text:span><text:span text:style-name="T13">lea</text:span><text:span text:style-name="T72"> </text:span><text:span text:style-name="T13">será</text:span><text:span text:style-name="T72"> </text:span><text:span text:style-name="T4">c</text:span><text:span text:style-name="T8">o</text:span><text:span text:style-name="T32">nv</text:span><text:span text:style-name="T8">o</text:span><text:span text:style-name="T4">c</text:span><text:span text:style-name="T17">a</text:span><text:span text:style-name="T8">d</text:span><text:span text:style-name="T13">a </text:span><text:span text:style-name="T8">p</text:span><text:span text:style-name="T17">o</text:span><text:span text:style-name="T13">r</text:span><text:span text:style-name="T20"> </text:span><text:span text:style-name="T72">l</text:span><text:span text:style-name="T13">a</text:span><text:span text:style-name="T72"> </text:span><text:span text:style-name="T8">p</text:span><text:span text:style-name="T13">r</text:span><text:span text:style-name="T8">e</text:span><text:span text:style-name="T13">s</text:span><text:span text:style-name="T17">i</text:span><text:span text:style-name="T8">den</text:span><text:span text:style-name="T4">c</text:span><text:span text:style-name="T13">ia <text:s/></text:span><text:span text:style-name="T72"><text:s/></text:span><text:span text:style-name="T8">d</text:span><text:span text:style-name="T13">e <text:s/></text:span><text:span text:style-name="T35"><text:s/></text:span><text:span text:style-name="T13">la <text:s/></text:span><text:span text:style-name="T70"><text:s/></text:span><text:span text:style-name="T32">C</text:span><text:span text:style-name="T17">o</text:span><text:span text:style-name="T13">misi</text:span><text:span text:style-name="T17">ó</text:span><text:span text:style-name="T13">n <text:s/></text:span><text:span text:style-name="T94"><text:s/></text:span><text:span text:style-name="T4">C</text:span><text:span text:style-name="T13">i</text:span><text:span text:style-name="T8">uda</text:span><text:span text:style-name="T4">d</text:span><text:span text:style-name="T13">a</text:span><text:span text:style-name="T8">n</text:span><text:span text:style-name="T13">a <text:s/></text:span><text:span text:style-name="T20"><text:s/></text:span><text:span text:style-name="T8">d</text:span><text:span text:style-name="T13">e </text:span><text:span text:style-name="T8">P</text:span><text:span text:style-name="T13">ar</text:span><text:span text:style-name="T8">t</text:span><text:span text:style-name="T13">i</text:span><text:span text:style-name="T4">c</text:span><text:span text:style-name="T13">i</text:span><text:span text:style-name="T4">p</text:span><text:span text:style-name="T13">a</text:span><text:span text:style-name="T4">c</text:span><text:span text:style-name="T13">i</text:span><text:span text:style-name="T8">ó</text:span><text:span text:style-name="T13">n</text:span><text:span text:style-name="T32"> </text:span><text:span text:style-name="T13">y</text:span><text:span text:style-name="T130"> </text:span><text:span text:style-name="T8">t</text:span><text:span text:style-name="T17">e</text:span><text:span text:style-name="T8">n</text:span><text:span text:style-name="T4">d</text:span><text:span text:style-name="T13">rá </text:span><text:span text:style-name="T17">l</text:span><text:span text:style-name="T4">u</text:span><text:span text:style-name="T13">g</text:span><text:span text:style-name="T8">a</text:span><text:span text:style-name="T13">r</text:span><text:span text:style-name="T24"> </text:span><text:span text:style-name="T4">u</text:span><text:span text:style-name="T8">n</text:span><text:span text:style-name="T13">a</text:span><text:span text:style-name="T130"> </text:span><text:span text:style-name="T13">vez</text:span><text:span text:style-name="T104"> </text:span><text:span text:style-name="T13">al</text:span><text:span text:style-name="T97"> </text:span><text:span text:style-name="T13">a</text:span><text:span text:style-name="T8">ño</text:span><text:span text:style-name="T13">,</text:span><text:span text:style-name="T97"> </text:span><text:span text:style-name="T13">si</text:span><text:span text:style-name="T8">e</text:span><text:span text:style-name="T4">n</text:span><text:span text:style-name="T8">d</text:span><text:span text:style-name="T13">o</text:span><text:span text:style-name="T128"> </text:span><text:span text:style-name="T10">s</text:span><text:span text:style-name="T13">u</text:span><text:span text:style-name="T28"> </text:span><text:span text:style-name="T13">l</text:span><text:span text:style-name="T4">u</text:span><text:span text:style-name="T13">gar</text:span><text:span text:style-name="T70"> </text:span><text:span text:style-name="T8">d</text:span><text:span text:style-name="T13">e</text:span><text:span text:style-name="T128"> </text:span><text:span text:style-name="T4">c</text:span><text:span text:style-name="T8">e</text:span><text:span text:style-name="T17">l</text:span><text:span text:style-name="T75">e</text:span><text:span text:style-name="T8">b</text:span><text:span text:style-name="T13">r</text:span><text:span text:style-name="T17">a</text:span><text:span text:style-name="T4">c</text:span><text:span text:style-name="T13">i</text:span><text:span text:style-name="T8">ó</text:span><text:span text:style-name="T13">n</text:span><text:span text:style-name="T24"> </text:span><text:span text:style-name="T13">alg</text:span><text:span text:style-name="T4">u</text:span><text:span text:style-name="T8">n</text:span><text:span text:style-name="T13">o</text:span><text:span text:style-name="T96"> </text:span><text:span text:style-name="T8">d</text:span><text:span text:style-name="T13">e</text:span><text:span text:style-name="T128"> </text:span><text:span text:style-name="T17">l</text:span><text:span text:style-name="T8">o</text:span><text:span text:style-name="T13">s </text:span><text:span text:style-name="T4">cu</text:span><text:span text:style-name="T13">a</text:span><text:span text:style-name="T8">t</text:span><text:span text:style-name="T13">ro</text:span><text:span text:style-name="T10"> </text:span><text:span text:style-name="T17">m</text:span><text:span text:style-name="T4">u</text:span><text:span text:style-name="T8">n</text:span><text:span text:style-name="T13">i</text:span><text:span text:style-name="T4">c</text:span><text:span text:style-name="T17">i</text:span><text:span text:style-name="T8">p</text:span><text:span text:style-name="T13">i</text:span><text:span text:style-name="T8">o</text:span><text:span text:style-name="T13">s </text:span><text:span text:style-name="T4">d</text:span><text:span text:style-name="T13">el</text:span><text:span text:style-name="T35"> </text:span><text:span text:style-name="T17">á</text:span><text:span text:style-name="T13">m</text:span><text:span text:style-name="T32">b</text:span><text:span text:style-name="T13">i</text:span><text:span text:style-name="T8">t</text:span><text:span text:style-name="T13">o</text:span><text:span text:style-name="T4"> </text:span><text:span text:style-name="T8">d</text:span><text:span text:style-name="T13">el</text:span><text:span text:style-name="T4"> </text:span><text:span text:style-name="T13">P</text:span><text:span text:style-name="T8">at</text:span><text:span text:style-name="T17">r</text:span><text:span text:style-name="T13">i</text:span><text:span text:style-name="T17">m</text:span><text:span text:style-name="T8">on</text:span><text:span text:style-name="T17">i</text:span><text:span text:style-name="T13">o</text:span><text:span text:style-name="T91"> </text:span><text:span text:style-name="T4">Mun</text:span><text:span text:style-name="T8">d</text:span><text:span text:style-name="T72">i</text:span><text:span text:style-name="T8">a</text:span><text:span text:style-name="T13">l.</text:span></text:p>
      <text:p text:style-name="P126"><text:span text:style-name="T8">2</text:span><text:span text:style-name="T13">.</text:span><text:span text:style-name="T40"> </text:span><text:span text:style-name="T13">Se</text:span><text:span text:style-name="T105"> </text:span><text:span text:style-name="T4">p</text:span><text:span text:style-name="T17">o</text:span><text:span text:style-name="T8">d</text:span><text:span text:style-name="T13">rá</text:span><text:span text:style-name="T62"> </text:span><text:span text:style-name="T3">c</text:span><text:span text:style-name="T18">o</text:span><text:span text:style-name="T7">n</text:span><text:span text:style-name="T14">v</text:span><text:span text:style-name="T7">o</text:span><text:span text:style-name="T3">c</text:span><text:span text:style-name="T14">ar</text:span><text:span text:style-name="T109"> </text:span><text:span text:style-name="T8">d</text:span><text:span text:style-name="T13">e</text:span><text:span text:style-name="T37"> </text:span><text:span text:style-name="T7">m</text:span><text:span text:style-name="T14">a</text:span><text:span text:style-name="T7">n</text:span><text:span text:style-name="T14">e</text:span><text:span text:style-name="T7">r</text:span><text:span text:style-name="T14">a</text:span><text:span text:style-name="T43"> </text:span><text:span text:style-name="T14">e</text:span><text:span text:style-name="T3">x</text:span><text:span text:style-name="T7">t</text:span><text:span text:style-name="T14">r</text:span><text:span text:style-name="T49">a</text:span><text:span text:style-name="T7">o</text:span><text:span text:style-name="T18">r</text:span><text:span text:style-name="T7">d</text:span><text:span text:style-name="T14">i</text:span><text:span text:style-name="T7">n</text:span><text:span text:style-name="T14">a</text:span><text:span text:style-name="T18">r</text:span><text:span text:style-name="T14">ia</text:span><text:span text:style-name="T52"> </text:span><text:span text:style-name="T46">p</text:span><text:span text:style-name="T38">o</text:span><text:span text:style-name="T14">r</text:span><text:span text:style-name="T143"> </text:span><text:span text:style-name="T62">l</text:span><text:span text:style-name="T13">a</text:span><text:span text:style-name="T143"> </text:span><text:span text:style-name="T46">Pre</text:span><text:span text:style-name="T62">si</text:span><text:span text:style-name="T45">d</text:span><text:span text:style-name="T46">e</text:span><text:span text:style-name="T108">n</text:span><text:span text:style-name="T63">c</text:span><text:span text:style-name="T62">i</text:span><text:span text:style-name="T42">a</text:span><text:span text:style-name="T14">,</text:span><text:span text:style-name="T143"> </text:span><text:span text:style-name="T13">a</text:span><text:span text:style-name="T143"> </text:span><text:span text:style-name="T62">i</text:span><text:span text:style-name="T45">n</text:span><text:span text:style-name="T42">i</text:span><text:span text:style-name="T63">c</text:span><text:span text:style-name="T62">ia</text:span><text:span text:style-name="T46">t</text:span><text:span text:style-name="T42">i</text:span><text:span text:style-name="T63">v</text:span><text:span text:style-name="T13">a</text:span><text:span text:style-name="T143"> </text:span><text:span text:style-name="T45">p</text:span><text:span text:style-name="T46">r</text:span><text:span text:style-name="T42">o</text:span><text:span text:style-name="T45">p</text:span><text:span text:style-name="T62">ia</text:span><text:span text:style-name="T14">,</text:span><text:span text:style-name="T143"> </text:span><text:span text:style-name="T13">o</text:span><text:span text:style-name="T143"> </text:span><text:span text:style-name="T45">p</text:span><text:span text:style-name="T46">r</text:span><text:span text:style-name="T45">opu</text:span><text:span text:style-name="T46">e</text:span><text:span text:style-name="T62">s</text:span><text:span text:style-name="T46">t</text:span><text:span text:style-name="T13">a</text:span><text:span text:style-name="T143"> </text:span><text:span text:style-name="T45">po</text:span><text:span text:style-name="T13">r </text:span><text:span text:style-name="T200">l</text:span><text:span text:style-name="T155">a</text:span><text:span text:style-name="T202"> </text:span><text:span text:style-name="T203">A</text:span><text:span text:style-name="T200">sa</text:span><text:span text:style-name="T201">m</text:span><text:span text:style-name="T204">b</text:span><text:span text:style-name="T200">l</text:span><text:span text:style-name="T205">e</text:span><text:span text:style-name="T155">a</text:span><text:span text:style-name="T206"> </text:span><text:span text:style-name="T155">o</text:span><text:span text:style-name="T202"> </text:span><text:span text:style-name="T203">P</text:span><text:span text:style-name="T200">l</text:span><text:span text:style-name="T205">e</text:span><text:span text:style-name="T204">n</text:span><text:span text:style-name="T155">o</text:span><text:span text:style-name="T202"> </text:span><text:span text:style-name="T13">en</text:span><text:span text:style-name="T72"> </text:span><text:span text:style-name="T13">los</text:span><text:span text:style-name="T8"> </text:span><text:span text:style-name="T4">t</text:span><text:span text:style-name="T13">é</text:span><text:span text:style-name="T8">r</text:span><text:span text:style-name="T13">mi</text:span><text:span text:style-name="T8">n</text:span><text:span text:style-name="T13">os</text:span><text:span text:style-name="T17"> </text:span><text:span text:style-name="T4">p</text:span><text:span text:style-name="T13">r</text:span><text:span text:style-name="T8">e</text:span><text:span text:style-name="T13">vi</text:span><text:span text:style-name="T4">s</text:span><text:span text:style-name="T8">t</text:span><text:span text:style-name="T13">os</text:span><text:span text:style-name="T17"> e</text:span><text:span text:style-name="T13">n</text:span><text:span text:style-name="T8"> </text:span><text:span text:style-name="T13">el</text:span><text:span text:style-name="T8"> </text:span><text:span text:style-name="T17">a</text:span><text:span text:style-name="T13">r</text:span><text:span text:style-name="T8">t</text:span><text:span text:style-name="T13">í</text:span><text:span text:style-name="T4">c</text:span><text:span text:style-name="T8">u</text:span><text:span text:style-name="T13">lo</text:span><text:span text:style-name="T4"> </text:span><text:span text:style-name="T17">4</text:span><text:span text:style-name="T13">6</text:span><text:span text:style-name="T4"> </text:span><text:span text:style-name="T8">d</text:span><text:span text:style-name="T13">e la</text:span><text:span text:style-name="T8"> </text:span><text:span text:style-name="T13">Ley</text:span><text:span text:style-name="T17"> </text:span><text:span text:style-name="T13">7</text:span><text:span text:style-name="T8">/</text:span><text:span text:style-name="T17">19</text:span><text:span text:style-name="T13">8</text:span><text:span text:style-name="T8">5</text:span><text:span text:style-name="T13">,</text:span><text:span text:style-name="T75"> </text:span><text:span text:style-name="T8">d</text:span><text:span text:style-name="T13">e 2 </text:span><text:span text:style-name="T4">d</text:span><text:span text:style-name="T13">e a</text:span><text:span text:style-name="T8">b</text:span><text:span text:style-name="T13">ril, r</text:span><text:span text:style-name="T8">e</text:span><text:span text:style-name="T13">g</text:span><text:span text:style-name="T8">u</text:span><text:span text:style-name="T13">la</text:span><text:span text:style-name="T4">d</text:span><text:span text:style-name="T13">o</text:span><text:span text:style-name="T8">r</text:span><text:span text:style-name="T13">a</text:span><text:span text:style-name="T48"> </text:span><text:span text:style-name="T8">d</text:span><text:span text:style-name="T13">e las </text:span><text:span text:style-name="T4">B</text:span><text:span text:style-name="T13">ases</text:span><text:span text:style-name="T91"> </text:span><text:span text:style-name="T8">d</text:span><text:span text:style-name="T13">el</text:span><text:span text:style-name="T8"> </text:span><text:span text:style-name="T13">Régim</text:span><text:span text:style-name="T17">e</text:span><text:span text:style-name="T13">n</text:span><text:span text:style-name="T48"> </text:span><text:span text:style-name="T13">Local.</text:span></text:p>
      <text:p text:style-name="P7"><text:span text:style-name="T8">3</text:span><text:span text:style-name="T13">.</text:span><text:span text:style-name="T30"> </text:span><text:span text:style-name="T13">Las</text:span><text:span text:style-name="T95"> </text:span><text:span text:style-name="T4">c</text:span><text:span text:style-name="T17">o</text:span><text:span text:style-name="T8">n</text:span><text:span text:style-name="T13">v</text:span><text:span text:style-name="T8">o</text:span><text:span text:style-name="T4">c</text:span><text:span text:style-name="T13">a</text:span><text:span text:style-name="T4">t</text:span><text:span text:style-name="T8">o</text:span><text:span text:style-name="T13">r</text:span><text:span text:style-name="T17">i</text:span><text:span text:style-name="T13">as</text:span><text:span text:style-name="T32"> </text:span><text:span text:style-name="T13">se</text:span><text:span text:style-name="T30"> </text:span><text:span text:style-name="T4">n</text:span><text:span text:style-name="T8">ot</text:span><text:span text:style-name="T72">i</text:span><text:span text:style-name="T8">f</text:span><text:span text:style-name="T13">i</text:span><text:span text:style-name="T4">c</text:span><text:span text:style-name="T13">ar</text:span><text:span text:style-name="T17">á</text:span><text:span text:style-name="T13">n</text:span><text:span text:style-name="T72"> </text:span><text:span text:style-name="T13">a</text:span><text:span text:style-name="T35"> </text:span><text:span text:style-name="T13">l</text:span><text:span text:style-name="T8">o</text:span><text:span text:style-name="T13">s</text:span><text:span text:style-name="T68"> </text:span><text:span text:style-name="T13">mie</text:span><text:span text:style-name="T8">m</text:span><text:span text:style-name="T4">b</text:span><text:span text:style-name="T13">r</text:span><text:span text:style-name="T8">o</text:span><text:span text:style-name="T13">s </text:span><text:span text:style-name="T8">d</text:span><text:span text:style-name="T13">e</text:span><text:span text:style-name="T95"> </text:span><text:span text:style-name="T13">la</text:span><text:span text:style-name="T35"> </text:span><text:span text:style-name="T13">Asa</text:span><text:span text:style-name="T17">m</text:span><text:span text:style-name="T8">b</text:span><text:span text:style-name="T13">l</text:span><text:span text:style-name="T17">e</text:span><text:span text:style-name="T13">a</text:span><text:span text:style-name="T8"> </text:span><text:span text:style-name="T4">c</text:span><text:span text:style-name="T17">o</text:span><text:span text:style-name="T13">n</text:span><text:span text:style-name="T35"> </text:span><text:span text:style-name="T8">un</text:span><text:span text:style-name="T13">a</text:span><text:span text:style-name="T97"> </text:span><text:span text:style-name="T13">a</text:span><text:span text:style-name="T8">nt</text:span><text:span text:style-name="T13">e</text:span><text:span text:style-name="T17">l</text:span><text:span text:style-name="T13">ación mí</text:span><text:span text:style-name="T8">n</text:span><text:span text:style-name="T13">ima</text:span><text:span text:style-name="T28"> </text:span><text:span text:style-name="T8">d</text:span><text:span text:style-name="T13">e</text:span><text:span text:style-name="T130"> </text:span><text:span text:style-name="T8">2</text:span><text:span text:style-name="T13">0</text:span><text:span text:style-name="T97"> </text:span><text:span text:style-name="T8">d</text:span><text:span text:style-name="T13">ías</text:span><text:span text:style-name="T130"> </text:span><text:span text:style-name="T8">n</text:span><text:span text:style-name="T13">a</text:span><text:span text:style-name="T4">t</text:span><text:span text:style-name="T8">u</text:span><text:span text:style-name="T17">ra</text:span><text:span text:style-name="T13">l</text:span><text:span text:style-name="T72">e</text:span><text:span text:style-name="T13">s,</text:span><text:span text:style-name="T95"> </text:span><text:span text:style-name="T8">p</text:span><text:span text:style-name="T13">r</text:span><text:span text:style-name="T8">e</text:span><text:span text:style-name="T4">f</text:span><text:span text:style-name="T13">e</text:span><text:span text:style-name="T8">r</text:span><text:span text:style-name="T17">i</text:span><text:span text:style-name="T8">b</text:span><text:span text:style-name="T13">le</text:span><text:span text:style-name="T8">m</text:span><text:span text:style-name="T17">e</text:span><text:span text:style-name="T8">nt</text:span><text:span text:style-name="T13">e</text:span><text:span text:style-name="T91"> </text:span><text:span text:style-name="T4">p</text:span><text:span text:style-name="T17">o</text:span><text:span text:style-name="T13">r</text:span><text:span text:style-name="T128"> </text:span><text:span text:style-name="T13">sis</text:span><text:span text:style-name="T8">t</text:span><text:span text:style-name="T13">emas</text:span><text:span text:style-name="T70"> </text:span><text:span text:style-name="T8">te</text:span><text:span text:style-name="T17">le</text:span><text:span text:style-name="T13">má</text:span><text:span text:style-name="T8">t</text:span><text:span text:style-name="T13">i</text:span><text:span text:style-name="T4">c</text:span><text:span text:style-name="T8">o</text:span><text:span text:style-name="T13">s, </text:span><text:span text:style-name="T4">h</text:span><text:span text:style-name="T13">a</text:span><text:span text:style-name="T4">c</text:span><text:span text:style-name="T13">ie</text:span><text:span text:style-name="T32">n</text:span><text:span text:style-name="T4">d</text:span><text:span text:style-name="T13">o</text:span><text:span text:style-name="T75"> </text:span><text:span text:style-name="T4">c</text:span><text:span text:style-name="T17">o</text:span><text:span text:style-name="T8">n</text:span><text:span text:style-name="T13">s</text:span><text:span text:style-name="T4">t</text:span><text:span text:style-name="T13">ar </text:span><text:span text:style-name="T8">e</text:span><text:span text:style-name="T13">n</text:span><text:span text:style-name="T4"> </text:span><text:span text:style-name="T8">d</text:span><text:span text:style-name="T13">ía</text:span><text:span text:style-name="T8"> </text:span><text:span text:style-name="T13">y</text:span><text:span text:style-name="T10"> </text:span><text:span text:style-name="T4">h</text:span><text:span text:style-name="T8">o</text:span><text:span text:style-name="T13">ra</text:span><text:span text:style-name="T40"> </text:span><text:span text:style-name="T8">d</text:span><text:span text:style-name="T13">e</text:span><text:span text:style-name="T8"> </text:span><text:span text:style-name="T4">c</text:span><text:span text:style-name="T13">el</text:span><text:span text:style-name="T8">e</text:span><text:span text:style-name="T4">b</text:span><text:span text:style-name="T13">r</text:span><text:span text:style-name="T17">a</text:span><text:span text:style-name="T4">c</text:span><text:span text:style-name="T8">i</text:span><text:span text:style-name="T17">ó</text:span><text:span text:style-name="T8">n</text:span><text:span text:style-name="T13">,</text:span><text:span text:style-name="T77"> </text:span><text:span text:style-name="T17">l</text:span><text:span text:style-name="T8">u</text:span><text:span text:style-name="T13">gar</text:span><text:span text:style-name="T17"> </text:span><text:span text:style-name="T4">d</text:span><text:span text:style-name="T13">e r</text:span><text:span text:style-name="T4">eu</text:span><text:span text:style-name="T8">n</text:span><text:span text:style-name="T17">i</text:span><text:span text:style-name="T8">ó</text:span><text:span text:style-name="T13">n</text:span><text:span text:style-name="T48"> </text:span><text:span text:style-name="T13">y</text:span><text:span text:style-name="T4"> </text:span><text:span text:style-name="T13">el</text:span><text:span text:style-name="T4"> </text:span><text:span text:style-name="T8">o</text:span><text:span text:style-name="T13">r</text:span><text:span text:style-name="T4">d</text:span><text:span text:style-name="T17">e</text:span><text:span text:style-name="T13">n</text:span><text:span text:style-name="T98"> </text:span><text:span text:style-name="T4">d</text:span><text:span text:style-name="T13">el</text:span><text:span text:style-name="T32"> </text:span><text:span text:style-name="T8">d</text:span><text:span text:style-name="T17">í</text:span><text:span text:style-name="T13">a.</text:span></text:p>
      <text:p text:style-name="P138"><text:span text:style-name="T159">4</text:span><text:span text:style-name="T155">.</text:span><text:span text:style-name="T157"> </text:span><text:span text:style-name="T155">Las</text:span><text:span text:style-name="T169"> </text:span><text:span text:style-name="T159">p</text:span><text:span text:style-name="T155">r</text:span><text:span text:style-name="T161">o</text:span><text:span text:style-name="T157">p</text:span><text:span text:style-name="T159">ue</text:span><text:span text:style-name="T155">s</text:span><text:span text:style-name="T159">t</text:span><text:span text:style-name="T155">as</text:span><text:span text:style-name="T193"> </text:span><text:span text:style-name="T155">y</text:span><text:span text:style-name="T171"> </text:span><text:span text:style-name="T159">do</text:span><text:span text:style-name="T157">cu</text:span><text:span text:style-name="T191">m</text:span><text:span text:style-name="T155">e</text:span><text:span text:style-name="T159">n</text:span><text:span text:style-name="T157">t</text:span><text:span text:style-name="T159">o</text:span><text:span text:style-name="T155">s</text:span><text:span text:style-name="T196"> </text:span><text:span text:style-name="T159">p</text:span><text:span text:style-name="T155">r</text:span><text:span text:style-name="T159">e</text:span><text:span text:style-name="T155">s</text:span><text:span text:style-name="T161">e</text:span><text:span text:style-name="T159">nt</text:span><text:span text:style-name="T161">a</text:span><text:span text:style-name="T157">d</text:span><text:span text:style-name="T159">o</text:span><text:span text:style-name="T155">s</text:span><text:span text:style-name="T207"> </text:span><text:span text:style-name="T155">a</text:span><text:span text:style-name="T197"> </text:span><text:span text:style-name="T173">v</text:span><text:span text:style-name="T159">o</text:span><text:span text:style-name="T189">t</text:span><text:span text:style-name="T155">aci</text:span><text:span text:style-name="T161">ó</text:span><text:span text:style-name="T155">n</text:span><text:span text:style-name="T172"> </text:span><text:span text:style-name="T161">e</text:span><text:span text:style-name="T155">n</text:span><text:span text:style-name="T166"> </text:span><text:span text:style-name="T155">la</text:span><text:span text:style-name="T197"> </text:span><text:span text:style-name="T155">Asa</text:span><text:span text:style-name="T161">m</text:span><text:span text:style-name="T159">b</text:span><text:span text:style-name="T155">lea</text:span><text:span text:style-name="T189"> </text:span><text:span text:style-name="T159">h</text:span><text:span text:style-name="T155">a</text:span><text:span text:style-name="T159">b</text:span><text:span text:style-name="T155">rán</text:span><text:span text:style-name="T169"> </text:span><text:span text:style-name="T155">s</text:span><text:span text:style-name="T161">i</text:span><text:span text:style-name="T159">d</text:span><text:span text:style-name="T155">o</text:span></text:p>
      <text:p text:style-name="P74"><text:span text:style-name="T13">el</text:span><text:span text:style-name="T8">a</text:span><text:span text:style-name="T4">b</text:span><text:span text:style-name="T13">or</text:span><text:span text:style-name="T17">a</text:span><text:span text:style-name="T4">d</text:span><text:span text:style-name="T13">as</text:span><text:span text:style-name="T48"> </text:span><text:span text:style-name="T8">po</text:span><text:span text:style-name="T13">r</text:span><text:span text:style-name="T17"> </text:span><text:span text:style-name="T13">la</text:span><text:span text:style-name="T10"> </text:span><text:span text:style-name="T4">C</text:span><text:span text:style-name="T8">o</text:span><text:span text:style-name="T13">mis</text:span><text:span text:style-name="T17">i</text:span><text:span text:style-name="T8">ó</text:span><text:span text:style-name="T13">n </text:span><text:span text:style-name="T4">C</text:span><text:span text:style-name="T17">i</text:span><text:span text:style-name="T8">u</text:span><text:span text:style-name="T4">d</text:span><text:span text:style-name="T13">a</text:span><text:span text:style-name="T8">d</text:span><text:span text:style-name="T17">a</text:span><text:span text:style-name="T8">n</text:span><text:span text:style-name="T13">a</text:span><text:span text:style-name="T75"> </text:span><text:span text:style-name="T8">d</text:span><text:span text:style-name="T13">e</text:span><text:span text:style-name="T75"> </text:span><text:span text:style-name="T8">P</text:span><text:span text:style-name="T17">a</text:span><text:span text:style-name="T13">r</text:span><text:span text:style-name="T8">t</text:span><text:span text:style-name="T13">i</text:span><text:span text:style-name="T4">c</text:span><text:span text:style-name="T13">i</text:span><text:span text:style-name="T4">p</text:span><text:span text:style-name="T13">a</text:span><text:span text:style-name="T4">c</text:span><text:span text:style-name="T13">i</text:span><text:span text:style-name="T8">ó</text:span><text:span text:style-name="T13">n</text:span><text:span text:style-name="T59"> </text:span><text:span text:style-name="T13">o</text:span><text:span text:style-name="T4"> p</text:span><text:span text:style-name="T8">o</text:span><text:span text:style-name="T13">r</text:span><text:span text:style-name="T48"> </text:span><text:span text:style-name="T17">l</text:span><text:span text:style-name="T8">o</text:span><text:span text:style-name="T13">s</text:span><text:span text:style-name="T8"> </text:span><text:span text:style-name="T10">G</text:span><text:span text:style-name="T17">r</text:span><text:span text:style-name="T8">u</text:span><text:span text:style-name="T4">p</text:span><text:span text:style-name="T8">o</text:span><text:span text:style-name="T13">s</text:span><text:span text:style-name="T77"> </text:span><text:span text:style-name="T4">d</text:span><text:span text:style-name="T13">e T</text:span><text:span text:style-name="T4">r</text:span><text:span text:style-name="T13">a</text:span><text:span text:style-name="T4">b</text:span><text:span text:style-name="T8">a</text:span><text:span text:style-name="T13">j</text:span><text:span text:style-name="T8">o</text:span><text:span text:style-name="T13">.</text:span></text:p>
      <text:p text:style-name="P18"><text:span text:style-name="T8">5</text:span><text:span text:style-name="T13">.</text:span><text:span text:style-name="T10"> </text:span><text:span text:style-name="T13">L</text:span><text:span text:style-name="T8">o</text:span><text:span text:style-name="T13">s</text:span><text:span text:style-name="T112"> </text:span><text:span text:style-name="T13">a</text:span><text:span text:style-name="T10">c</text:span><text:span text:style-name="T8">u</text:span><text:span text:style-name="T13">e</text:span><text:span text:style-name="T17">r</text:span><text:span text:style-name="T4">d</text:span><text:span text:style-name="T8">o</text:span><text:span text:style-name="T13">s</text:span><text:span text:style-name="T128"> </text:span><text:span text:style-name="T13">se</text:span><text:span text:style-name="T28"> </text:span><text:span text:style-name="T17">a</text:span><text:span text:style-name="T8">d</text:span><text:span text:style-name="T17">o</text:span><text:span text:style-name="T8">p</text:span><text:span text:style-name="T4">t</text:span><text:span text:style-name="T8">a</text:span><text:span text:style-name="T13">rán</text:span><text:span text:style-name="T96"> </text:span><text:span text:style-name="T8">po</text:span><text:span text:style-name="T13">r</text:span><text:span text:style-name="T128"> </text:span><text:span text:style-name="T13">la</text:span><text:span text:style-name="T131"> </text:span><text:span text:style-name="T13">ma</text:span><text:span text:style-name="T10">y</text:span><text:span text:style-name="T8">o</text:span><text:span text:style-name="T13">ría</text:span><text:span text:style-name="T28"> </text:span><text:span text:style-name="T13">si</text:span><text:span text:style-name="T17">m</text:span><text:span text:style-name="T8">p</text:span><text:span text:style-name="T72">l</text:span><text:span text:style-name="T13">e</text:span><text:span text:style-name="T22"> </text:span><text:span text:style-name="T8">d</text:span><text:span text:style-name="T13">e</text:span><text:span text:style-name="T128"> </text:span><text:span text:style-name="T17">l</text:span><text:span text:style-name="T8">o</text:span><text:span text:style-name="T13">s</text:span><text:span text:style-name="T112"> </text:span><text:span text:style-name="T13">mie</text:span><text:span text:style-name="T4">m</text:span><text:span text:style-name="T8">b</text:span><text:span text:style-name="T17">r</text:span><text:span text:style-name="T8">o</text:span><text:span text:style-name="T13">s</text:span><text:span text:style-name="T26"> </text:span><text:span text:style-name="T4">c</text:span><text:span text:style-name="T17">o</text:span><text:span text:style-name="T13">n</text:span><text:span text:style-name="T113"> </text:span><text:span text:style-name="T4">d</text:span><text:span text:style-name="T13">e</text:span><text:span text:style-name="T4">r</text:span><text:span text:style-name="T8">e</text:span><text:span text:style-name="T13">c</text:span><text:span text:style-name="T8">h</text:span><text:span text:style-name="T13">o</text:span><text:span text:style-name="T96"> </text:span><text:span text:style-name="T13">a</text:span><text:span text:style-name="T75"> </text:span><text:span text:style-name="T13">v</text:span><text:span text:style-name="T8">ot</text:span><text:span text:style-name="T13">o asis</text:span><text:span text:style-name="T8">t</text:span><text:span text:style-name="T13">e</text:span><text:span text:style-name="T8">n</text:span><text:span text:style-name="T75">t</text:span><text:span text:style-name="T8">e</text:span><text:span text:style-name="T13">s.</text:span></text:p>
      <text:p text:style-name="P75"><text:span text:style-name="T8">6</text:span><text:span text:style-name="T13">.</text:span><text:span text:style-name="T4"> </text:span><text:span text:style-name="T13">Las</text:span><text:span text:style-name="T51"> </text:span><text:span text:style-name="T13">a</text:span><text:span text:style-name="T4">c</text:span><text:span text:style-name="T8">t</text:span><text:span text:style-name="T13">as,</text:span><text:span text:style-name="T45"> </text:span><text:span text:style-name="T13">el</text:span><text:span text:style-name="T4">a</text:span><text:span text:style-name="T8">b</text:span><text:span text:style-name="T17">o</text:span><text:span text:style-name="T13">r</text:span><text:span text:style-name="T17">a</text:span><text:span text:style-name="T8">d</text:span><text:span text:style-name="T13">as</text:span><text:span text:style-name="T45"> </text:span><text:span text:style-name="T4">p</text:span><text:span text:style-name="T8">o</text:span><text:span text:style-name="T13">r</text:span><text:span text:style-name="T59"> </text:span><text:span text:style-name="T13">la</text:span><text:span text:style-name="T108"> </text:span><text:span text:style-name="T8">p</text:span><text:span text:style-name="T17">e</text:span><text:span text:style-name="T13">rs</text:span><text:span text:style-name="T17">o</text:span><text:span text:style-name="T8">n</text:span><text:span text:style-name="T13">a</text:span><text:span text:style-name="T37"> </text:span><text:span text:style-name="T13">asig</text:span><text:span text:style-name="T4">n</text:span><text:span text:style-name="T13">a</text:span><text:span text:style-name="T8">d</text:span><text:span text:style-name="T13">a</text:span><text:span text:style-name="T42"> </text:span><text:span text:style-name="T8">p</text:span><text:span text:style-name="T17">a</text:span><text:span text:style-name="T13">ra</text:span><text:span text:style-name="T108"> </text:span><text:span text:style-name="T14">e</text:span><text:span text:style-name="T7">je</text:span><text:span text:style-name="T14">r</text:span><text:span text:style-name="T3">c</text:span><text:span text:style-name="T7">e</text:span><text:span text:style-name="T14">r</text:span><text:span text:style-name="T63"> </text:span><text:span text:style-name="T13">la</text:span><text:span text:style-name="T51"> </text:span><text:span text:style-name="T18">S</text:span><text:span text:style-name="T14">e</text:span><text:span text:style-name="T3">c</text:span><text:span text:style-name="T14">r</text:span><text:span text:style-name="T7">et</text:span><text:span text:style-name="T14">a</text:span><text:span text:style-name="T18">r</text:span><text:span text:style-name="T14">ía,</text:span><text:span text:style-name="T60"> </text:span><text:span text:style-name="T10">s</text:span><text:span text:style-name="T17">e</text:span><text:span text:style-name="T13">r</text:span><text:span text:style-name="T17">á</text:span><text:span text:style-name="T13">n</text:span><text:span text:style-name="T62"> </text:span><text:span text:style-name="T13">leídas</text:span></text:p>
      <text:p text:style-name="P7"><text:span text:style-name="T13">y</text:span><text:span text:style-name="T81"> </text:span><text:span text:style-name="T13">a</text:span><text:span text:style-name="T8">p</text:span><text:span text:style-name="T17">ro</text:span><text:span text:style-name="T8">b</text:span><text:span text:style-name="T13">a</text:span><text:span text:style-name="T4">d</text:span><text:span text:style-name="T13">as,</text:span><text:span text:style-name="T101"> </text:span><text:span text:style-name="T17">e</text:span><text:span text:style-name="T13">n</text:span><text:span text:style-name="T83"> </text:span><text:span text:style-name="T13">su</text:span><text:span text:style-name="T81"> </text:span><text:span text:style-name="T4">c</text:span><text:span text:style-name="T13">as</text:span><text:span text:style-name="T17">o</text:span><text:span text:style-name="T13">,</text:span><text:span text:style-name="T131"> </text:span><text:span text:style-name="T13">en</text:span><text:span text:style-name="T83"> </text:span><text:span text:style-name="T13">la</text:span><text:span text:style-name="T85"> </text:span><text:span text:style-name="T13">misma</text:span><text:span text:style-name="T81"> </text:span><text:span text:style-name="T13">s</text:span><text:span text:style-name="T8">e</text:span><text:span text:style-name="T32">s</text:span><text:span text:style-name="T13">i</text:span><text:span text:style-name="T17">ó</text:span><text:span text:style-name="T8">n</text:span><text:span text:style-name="T13">.</text:span><text:span text:style-name="T101"> </text:span><text:span text:style-name="T13">En</text:span><text:span text:style-name="T83"> </text:span><text:span text:style-name="T13">el</text:span><text:span text:style-name="T17">l</text:span><text:span text:style-name="T13">as</text:span><text:span text:style-name="T129"> </text:span><text:span text:style-name="T4">c</text:span><text:span text:style-name="T8">on</text:span><text:span text:style-name="T13">s</text:span><text:span text:style-name="T4">t</text:span><text:span text:style-name="T13">ar</text:span><text:span text:style-name="T17">á</text:span><text:span text:style-name="T13">n</text:span><text:span text:style-name="T101"> </text:span><text:span text:style-name="T17">l</text:span><text:span text:style-name="T8">o</text:span><text:span text:style-name="T13">s</text:span><text:span text:style-name="T129"> </text:span><text:span text:style-name="T13">a</text:span><text:span text:style-name="T10">s</text:span><text:span text:style-name="T4">u</text:span><text:span text:style-name="T8">n</text:span><text:span text:style-name="T4">t</text:span><text:span text:style-name="T8">o</text:span><text:span text:style-name="T13">s</text:span><text:span text:style-name="T81"> </text:span><text:span text:style-name="T8">tr</text:span><text:span text:style-name="T17">a</text:span><text:span text:style-name="T4">t</text:span><text:span text:style-name="T17">a</text:span><text:span text:style-name="T8">do</text:span><text:span text:style-name="T13">s,</text:span><text:span text:style-name="T82"> </text:span><text:span text:style-name="T13">la </text:span><text:span text:style-name="T8">d</text:span><text:span text:style-name="T13">el</text:span><text:span text:style-name="T17">i</text:span><text:span text:style-name="T8">b</text:span><text:span text:style-name="T13">e</text:span><text:span text:style-name="T4">r</text:span><text:span text:style-name="T13">a</text:span><text:span text:style-name="T4">c</text:span><text:span text:style-name="T13">i</text:span><text:span text:style-name="T8">ón</text:span><text:span text:style-name="T13">,</text:span><text:span text:style-name="T40"> </text:span><text:span text:style-name="T72">l</text:span><text:span text:style-name="T8">o</text:span><text:span text:style-name="T13">s</text:span><text:span text:style-name="T72"> </text:span><text:span text:style-name="T13">a</text:span><text:span text:style-name="T4">c</text:span><text:span text:style-name="T8">u</text:span><text:span text:style-name="T72">e</text:span><text:span text:style-name="T17">r</text:span><text:span text:style-name="T4">d</text:span><text:span text:style-name="T17">o</text:span><text:span text:style-name="T13">s</text:span><text:span text:style-name="T17"> </text:span><text:span text:style-name="T8">to</text:span><text:span text:style-name="T13">ma</text:span><text:span text:style-name="T4">d</text:span><text:span text:style-name="T8">o</text:span><text:span text:style-name="T13">s y</text:span><text:span text:style-name="T20"> </text:span><text:span text:style-name="T13">el</text:span><text:span text:style-name="T35"> </text:span><text:span text:style-name="T13">s</text:span><text:span text:style-name="T17">e</text:span><text:span text:style-name="T8">nt</text:span><text:span text:style-name="T17">i</text:span><text:span text:style-name="T8">d</text:span><text:span text:style-name="T13">o</text:span><text:span text:style-name="T10"> </text:span><text:span text:style-name="T4">d</text:span><text:span text:style-name="T13">e</text:span><text:span text:style-name="T72"> </text:span><text:span text:style-name="T13">l</text:span><text:span text:style-name="T8">o</text:span><text:span text:style-name="T13">s</text:span><text:span text:style-name="T30"> </text:span><text:span text:style-name="T13">v</text:span><text:span text:style-name="T8">o</text:span><text:span text:style-name="T4">t</text:span><text:span text:style-name="T8">o</text:span><text:span text:style-name="T13">s,</text:span><text:span text:style-name="T17"> </text:span><text:span text:style-name="T13">así</text:span><text:span text:style-name="T35"> </text:span><text:span text:style-name="T17">m</text:span><text:span text:style-name="T13">ismo</text:span><text:span text:style-name="T32"> </text:span><text:span text:style-name="T13">se </text:span><text:span text:style-name="T4">h</text:span><text:span text:style-name="T13">ará</text:span><text:span text:style-name="T10"> </text:span><text:span text:style-name="T13">c</text:span><text:span text:style-name="T17">o</text:span><text:span text:style-name="T8">n</text:span><text:span text:style-name="T13">s</text:span><text:span text:style-name="T8">t</text:span><text:span text:style-name="T13">ar</text:span><text:span text:style-name="T91"> </text:span><text:span text:style-name="T13">los mie</text:span><text:span text:style-name="T8">m</text:span><text:span text:style-name="T4">b</text:span><text:span text:style-name="T13">r</text:span><text:span text:style-name="T8">o</text:span><text:span text:style-name="T13">s</text:span><text:span text:style-name="T40"> </text:span><text:span text:style-name="T13">a</text:span><text:span text:style-name="T10">s</text:span><text:span text:style-name="T72">i</text:span><text:span text:style-name="T13">s</text:span><text:span text:style-name="T8">t</text:span><text:span text:style-name="T13">e</text:span><text:span text:style-name="T8">nte</text:span><text:span text:style-name="T13">s.</text:span></text:p>
      <text:p text:style-name="P113"/>
      <text:p text:style-name="P40"><text:span text:style-name="T5">Ar</text:span><text:span text:style-name="T15">t</text:span><text:span text:style-name="T5">í</text:span><text:span text:style-name="T11">c</text:span><text:span text:style-name="T1">u</text:span><text:span text:style-name="T5">l</text:span><text:span text:style-name="T11">o </text:span><text:span text:style-name="T103"><text:s/></text:span><text:span text:style-name="T11">1</text:span><text:span text:style-name="T1">4</text:span><text:span text:style-name="T11">. </text:span><text:span text:style-name="T89"><text:s/></text:span><text:span text:style-name="T11">E</text:span><text:span text:style-name="T5">l</text:span><text:span text:style-name="T1">e</text:span><text:span text:style-name="T11">c</text:span><text:span text:style-name="T15">c</text:span><text:span text:style-name="T5">i</text:span><text:span text:style-name="T11">ón </text:span><text:span text:style-name="T119"><text:s/></text:span><text:span text:style-name="T5">d</text:span><text:span text:style-name="T11">e </text:span><text:span text:style-name="T89"><text:s/></text:span><text:span text:style-name="T5">l</text:span><text:span text:style-name="T11">a </text:span><text:span text:style-name="T117"><text:s/></text:span><text:span text:style-name="T5">p</text:span><text:span text:style-name="T1">e</text:span><text:span text:style-name="T5">r</text:span><text:span text:style-name="T11">s</text:span><text:span text:style-name="T5">on</text:span><text:span text:style-name="T11">a </text:span><text:span text:style-name="T87"><text:s/></text:span><text:span text:style-name="T5">r</text:span><text:span text:style-name="T1">e</text:span><text:span text:style-name="T5">pr</text:span><text:span text:style-name="T1">e</text:span><text:span text:style-name="T11">s</text:span><text:span text:style-name="T9">e</text:span><text:span text:style-name="T5">n</text:span><text:span text:style-name="T11">tan</text:span><text:span text:style-name="T5">t</text:span><text:span text:style-name="T11">e </text:span><text:span text:style-name="T87"><text:s/></text:span><text:span text:style-name="T5">d</text:span><text:span text:style-name="T11">e </text:span><text:span text:style-name="T89"><text:s/></text:span><text:span text:style-name="T5">l</text:span><text:span text:style-name="T11">a </text:span><text:span text:style-name="T123"><text:s/></text:span><text:span text:style-name="T156">C</text:span><text:span text:style-name="T160">o</text:span><text:span text:style-name="T158">m</text:span><text:span text:style-name="T160">i</text:span><text:span text:style-name="T162">s</text:span><text:span text:style-name="T160">i</text:span><text:span text:style-name="T162">ó</text:span><text:span text:style-name="T156">n </text:span><text:span text:style-name="T180"><text:s/></text:span><text:span text:style-name="T162">C</text:span><text:span text:style-name="T160">i</text:span><text:span text:style-name="T162">u</text:span><text:span text:style-name="T160">d</text:span><text:span text:style-name="T158">a</text:span><text:span text:style-name="T160">d</text:span><text:span text:style-name="T158">a</text:span><text:span text:style-name="T160">n</text:span><text:span text:style-name="T156">a </text:span><text:span text:style-name="T164"><text:s/></text:span><text:span text:style-name="T160">de</text:span></text:p>
      <text:p text:style-name="P141"><text:span text:style-name="T156">P</text:span><text:span text:style-name="T158">a</text:span><text:span text:style-name="T160">r</text:span><text:span text:style-name="T162">t</text:span><text:span text:style-name="T160">i</text:span><text:span text:style-name="T156">c</text:span><text:span text:style-name="T160">ip</text:span><text:span text:style-name="T158">a</text:span><text:span text:style-name="T156">c</text:span><text:span text:style-name="T160">ió</text:span><text:span text:style-name="T162">n</text:span><text:span text:style-name="T11">.</text:span></text:p>
      <text:p text:style-name="P76"><text:span text:style-name="T4">C</text:span><text:span text:style-name="T13">on</text:span><text:span text:style-name="T32"> </text:span><text:span text:style-name="T4">c</text:span><text:span text:style-name="T13">a</text:span><text:span text:style-name="T8">d</text:span><text:span text:style-name="T13">a </text:span><text:span text:style-name="T8">p</text:span><text:span text:style-name="T13">e</text:span><text:span text:style-name="T8">r</text:span><text:span text:style-name="T17">i</text:span><text:span text:style-name="T13">o</text:span><text:span text:style-name="T32">d</text:span><text:span text:style-name="T13">o</text:span><text:span text:style-name="T10"> </text:span><text:span text:style-name="T8">d</text:span><text:span text:style-name="T13">e vi</text:span><text:span text:style-name="T10">g</text:span><text:span text:style-name="T13">e</text:span><text:span text:style-name="T8">n</text:span><text:span text:style-name="T4">c</text:span><text:span text:style-name="T13">ia</text:span><text:span text:style-name="T48"> </text:span><text:span text:style-name="T13">en s</text:span><text:span text:style-name="T8">u</text:span><text:span text:style-name="T13">s</text:span><text:span text:style-name="T17"> </text:span><text:span text:style-name="T8">f</text:span><text:span text:style-name="T4">u</text:span><text:span text:style-name="T8">n</text:span><text:span text:style-name="T4">c</text:span><text:span text:style-name="T13">io</text:span><text:span text:style-name="T32">n</text:span><text:span text:style-name="T13">es,</text:span><text:span text:style-name="T10"> </text:span><text:span text:style-name="T17">l</text:span><text:span text:style-name="T13">os</text:span><text:span text:style-name="T8"> </text:span><text:span text:style-name="T13">mie</text:span><text:span text:style-name="T8">mb</text:span><text:span text:style-name="T13">r</text:span><text:span text:style-name="T8">o</text:span><text:span text:style-name="T13">s</text:span><text:span text:style-name="T54"> </text:span><text:span text:style-name="T8">d</text:span><text:span text:style-name="T13">e la</text:span><text:span text:style-name="T8"> </text:span><text:span text:style-name="T4">C</text:span><text:span text:style-name="T13">o</text:span><text:span text:style-name="T8">m</text:span><text:span text:style-name="T13">i</text:span><text:span text:style-name="T10">s</text:span><text:span text:style-name="T13">ión</text:span><text:span text:style-name="T32"> </text:span><text:span text:style-name="T4">C</text:span><text:span text:style-name="T13">i</text:span><text:span text:style-name="T8">ud</text:span><text:span text:style-name="T17">a</text:span><text:span text:style-name="T8">d</text:span><text:span text:style-name="T13">a</text:span><text:span text:style-name="T8">n</text:span><text:span text:style-name="T13">a</text:span><text:span text:style-name="T4"> </text:span><text:span text:style-name="T8">d</text:span><text:span text:style-name="T13">e P</text:span><text:span text:style-name="T8">a</text:span><text:span text:style-name="T13">r</text:span><text:span text:style-name="T8">t</text:span><text:span text:style-name="T13">i</text:span><text:span text:style-name="T4">c</text:span><text:span text:style-name="T13">i</text:span><text:span text:style-name="T8">p</text:span><text:span text:style-name="T13">aci</text:span><text:span text:style-name="T17">ó</text:span><text:span text:style-name="T13">n</text:span><text:span text:style-name="T20"> </text:span><text:span text:style-name="T4">c</text:span><text:span text:style-name="T17">o</text:span><text:span text:style-name="T13">n</text:span><text:span text:style-name="T35"> </text:span><text:span text:style-name="T8">d</text:span><text:span text:style-name="T13">e</text:span><text:span text:style-name="T8">r</text:span><text:span text:style-name="T13">ec</text:span><text:span text:style-name="T4">h</text:span><text:span text:style-name="T13">o</text:span><text:span text:style-name="T72"> </text:span><text:span text:style-name="T13">a</text:span><text:span text:style-name="T24"> </text:span><text:span text:style-name="T13">v</text:span><text:span text:style-name="T17">o</text:span><text:span text:style-name="T8">t</text:span><text:span text:style-name="T13">o</text:span><text:span text:style-name="T20"> </text:span><text:span text:style-name="T13">el</text:span><text:span text:style-name="T8">e</text:span><text:span text:style-name="T13">gir</text:span><text:span text:style-name="T17">á</text:span><text:span text:style-name="T13">n</text:span><text:span text:style-name="T8"> </text:span><text:span text:style-name="T17">e</text:span><text:span text:style-name="T8">nt</text:span><text:span text:style-name="T17">r</text:span><text:span text:style-name="T13">e</text:span><text:span text:style-name="T20"> </text:span><text:span text:style-name="T17">e</text:span><text:span text:style-name="T13">ll</text:span><text:span text:style-name="T8">o</text:span><text:span text:style-name="T13">s</text:span><text:span text:style-name="T35"> </text:span><text:span text:style-name="T13">a</text:span><text:span text:style-name="T24"> </text:span><text:span text:style-name="T13">la</text:span><text:span text:style-name="T30"> </text:span><text:span text:style-name="T4">p</text:span><text:span text:style-name="T13">e</text:span><text:span text:style-name="T8">r</text:span><text:span text:style-name="T13">so</text:span><text:span text:style-name="T8">n</text:span><text:span text:style-name="T13">a</text:span><text:span text:style-name="T72"> </text:span><text:span text:style-name="T4">q</text:span><text:span text:style-name="T8">u</text:span><text:span text:style-name="T13">e</text:span><text:span text:style-name="T20"> </text:span><text:span text:style-name="T13">r</text:span><text:span text:style-name="T8">e</text:span><text:span text:style-name="T4">p</text:span><text:span text:style-name="T13">r</text:span><text:span text:style-name="T8">e</text:span><text:span text:style-name="T13">se</text:span><text:span text:style-name="T8">n</text:span><text:span text:style-name="T4">t</text:span><text:span text:style-name="T13">ará a</text:span><text:span text:style-name="T30"> </text:span><text:span text:style-name="T13">es</text:span><text:span text:style-name="T10">t</text:span><text:span text:style-name="T13">e ó</text:span><text:span text:style-name="T8">r</text:span><text:span text:style-name="T13">ga</text:span><text:span text:style-name="T8">n</text:span><text:span text:style-name="T13">o</text:span><text:span text:style-name="T32"> </text:span><text:span text:style-name="T17">e</text:span><text:span text:style-name="T13">n</text:span><text:span text:style-name="T20"> </text:span><text:span text:style-name="T13">la</text:span><text:span text:style-name="T20"> </text:span><text:span text:style-name="T4">C</text:span><text:span text:style-name="T13">o</text:span><text:span text:style-name="T8">m</text:span><text:span text:style-name="T13">isi</text:span><text:span text:style-name="T17">ó</text:span><text:span text:style-name="T13">n</text:span><text:span text:style-name="T30"> </text:span><text:span text:style-name="T4">d</text:span><text:span text:style-name="T13">e</text:span><text:span text:style-name="T72"> </text:span><text:span text:style-name="T13">Seg</text:span><text:span text:style-name="T8">u</text:span><text:span text:style-name="T13">imi</text:span><text:span text:style-name="T4">e</text:span><text:span text:style-name="T8">n</text:span><text:span text:style-name="T4">t</text:span><text:span text:style-name="T13">o</text:span><text:span text:style-name="T20"> </text:span><text:span text:style-name="T8">d</text:span><text:span text:style-name="T13">e</text:span><text:span text:style-name="T72"> </text:span><text:span text:style-name="T13">Ri</text:span><text:span text:style-name="T4">sc</text:span><text:span text:style-name="T13">o</text:span><text:span text:style-name="T8"> </text:span><text:span text:style-name="T4">C</text:span><text:span text:style-name="T13">aí</text:span><text:span text:style-name="T8">d</text:span><text:span text:style-name="T13">o</text:span><text:span text:style-name="T20"> </text:span><text:span text:style-name="T13">y</text:span><text:span text:style-name="T32"> </text:span><text:span text:style-name="T13">las</text:span><text:span text:style-name="T20"> </text:span><text:span text:style-name="T8">M</text:span><text:span text:style-name="T17">o</text:span><text:span text:style-name="T8">nt</text:span><text:span text:style-name="T17">a</text:span><text:span text:style-name="T8">ñ</text:span><text:span text:style-name="T13">as</text:span><text:span text:style-name="T32"> </text:span><text:span text:style-name="T13">S</text:span><text:span text:style-name="T17">a</text:span><text:span text:style-name="T13">gra</text:span><text:span text:style-name="T8">d</text:span><text:span text:style-name="T13">as </text:span><text:span text:style-name="T8">d</text:span><text:span text:style-name="T13">e</text:span><text:span text:style-name="T72"> </text:span><text:span text:style-name="T13">Gr</text:span><text:span text:style-name="T17">a</text:span><text:span text:style-name="T13">n </text:span><text:span text:style-name="T4">C</text:span><text:span text:style-name="T13">a</text:span><text:span text:style-name="T8">n</text:span><text:span text:style-name="T13">aria</text:span><text:span text:style-name="T95"> </text:span><text:span text:style-name="T13">y</text:span><text:span text:style-name="T70"> </text:span><text:span text:style-name="T13">a</text:span><text:span text:style-name="T68"> </text:span><text:span text:style-name="T8">u</text:span><text:span text:style-name="T13">n</text:span><text:span text:style-name="T70"> </text:span><text:span text:style-name="T13">s</text:span><text:span text:style-name="T8">u</text:span><text:span text:style-name="T10">s</text:span><text:span text:style-name="T8">t</text:span><text:span text:style-name="T13">i</text:span><text:span text:style-name="T4">t</text:span><text:span text:style-name="T8">ut</text:span><text:span text:style-name="T13">o</text:span><text:span text:style-name="T20"> </text:span><text:span text:style-name="T8">p</text:span><text:span text:style-name="T13">ara</text:span><text:span text:style-name="T68"> </text:span><text:span text:style-name="T13">el</text:span><text:span text:style-name="T70"> </text:span><text:span text:style-name="T4">c</text:span><text:span text:style-name="T13">aso</text:span><text:span text:style-name="T68"> </text:span><text:span text:style-name="T8">d</text:span><text:span text:style-name="T13">e</text:span><text:span text:style-name="T94"> </text:span><text:span text:style-name="T17">a</text:span><text:span text:style-name="T8">u</text:span><text:span text:style-name="T13">se</text:span><text:span text:style-name="T8">n</text:span><text:span text:style-name="T4">c</text:span><text:span text:style-name="T13">i</text:span><text:span text:style-name="T17">a</text:span><text:span text:style-name="T13">,</text:span><text:span text:style-name="T68"> </text:span><text:span text:style-name="T13">va</text:span><text:span text:style-name="T4">c</text:span><text:span text:style-name="T13">a</text:span><text:span text:style-name="T8">nt</text:span><text:span text:style-name="T13">e</text:span><text:span text:style-name="T20"> </text:span><text:span text:style-name="T13">o</text:span><text:span text:style-name="T70"> </text:span><text:span text:style-name="T13">e</text:span><text:span text:style-name="T4">n</text:span><text:span text:style-name="T8">f</text:span><text:span text:style-name="T13">e</text:span><text:span text:style-name="T8">r</text:span><text:span text:style-name="T13">m</text:span><text:span text:style-name="T17">e</text:span><text:span text:style-name="T8">d</text:span><text:span text:style-name="T13">a</text:span><text:span text:style-name="T8">d</text:span><text:span text:style-name="T13">, </text:span><text:span text:style-name="T8">p</text:span><text:span text:style-name="T13">r</text:span><text:span text:style-name="T8">o</text:span><text:span text:style-name="T4">cu</text:span><text:span text:style-name="T13">ra</text:span><text:span text:style-name="T4">n</text:span><text:span text:style-name="T8">d</text:span><text:span text:style-name="T13">o</text:span><text:span text:style-name="T35"> </text:span><text:span text:style-name="T8">qu</text:span><text:span text:style-name="T13">e es</text:span><text:span text:style-name="T8">t</text:span><text:span text:style-name="T13">a</text:span><text:span text:style-name="T75"> </text:span><text:span text:style-name="T8">d</text:span><text:span text:style-name="T13">esig</text:span><text:span text:style-name="T32">n</text:span><text:span text:style-name="T13">aci</text:span><text:span text:style-name="T17">ó</text:span><text:span text:style-name="T13">n</text:span><text:span text:style-name="T32"> </text:span><text:span text:style-name="T13">sea</text:span><text:span text:style-name="T75"> </text:span><text:span text:style-name="T13">r</text:span><text:span text:style-name="T4">ot</text:span><text:span text:style-name="T13">a</text:span><text:span text:style-name="T8">t</text:span><text:span text:style-name="T13">o</text:span><text:span text:style-name="T8">r</text:span><text:span text:style-name="T13">ia</text:span><text:span text:style-name="T40"> </text:span><text:span text:style-name="T13">e</text:span><text:span text:style-name="T4">n</text:span><text:span text:style-name="T8">t</text:span><text:span text:style-name="T13">re</text:span><text:span text:style-name="T98"> </text:span><text:span text:style-name="T13">los</text:span><text:span text:style-name="T8"> </text:span><text:span text:style-name="T17">i</text:span><text:span text:style-name="T8">nt</text:span><text:span text:style-name="T13">egr</text:span><text:span text:style-name="T4">a</text:span><text:span text:style-name="T8">n</text:span><text:span text:style-name="T4">t</text:span><text:span text:style-name="T13">es</text:span><text:span text:style-name="T91"> </text:span><text:span text:style-name="T8">d</text:span><text:span text:style-name="T13">el</text:span><text:span text:style-name="T4"> </text:span><text:span text:style-name="T13">ó</text:span><text:span text:style-name="T8">r</text:span><text:span text:style-name="T13">g</text:span><text:span text:style-name="T17">a</text:span><text:span text:style-name="T8">n</text:span><text:span text:style-name="T13">o.</text:span></text:p>
      <text:p text:style-name="P112"/>
      <text:p text:style-name="P77"><text:soft-page-break/><text:span text:style-name="T5">Artí</text:span><text:span text:style-name="T11">c</text:span><text:span text:style-name="T15">u</text:span><text:span text:style-name="T5">l</text:span><text:span text:style-name="T11">o</text:span><text:span text:style-name="T58"> </text:span><text:span text:style-name="T15">1</text:span><text:span text:style-name="T5">5</text:span><text:span text:style-name="T11">.</text:span><text:span text:style-name="T47"> </text:span><text:span text:style-name="T11">G</text:span><text:span text:style-name="T1">r</text:span><text:span text:style-name="T5">upo</text:span><text:span text:style-name="T11">s</text:span><text:span text:style-name="T99"> </text:span><text:span text:style-name="T5">d</text:span><text:span text:style-name="T11">e</text:span><text:span text:style-name="T9"> </text:span><text:span text:style-name="T1">T</text:span><text:span text:style-name="T5">r</text:span><text:span text:style-name="T1">a</text:span><text:span text:style-name="T31">b</text:span><text:span text:style-name="T1">a</text:span><text:span text:style-name="T5">j</text:span><text:span text:style-name="T11">o.</text:span></text:p>
      <text:p text:style-name="P78"><text:span text:style-name="T8">1</text:span><text:span text:style-name="T13">.</text:span><text:span text:style-name="T26"> </text:span><text:span text:style-name="T13">La</text:span><text:span text:style-name="T128"> </text:span><text:span text:style-name="T10">C</text:span><text:span text:style-name="T8">o</text:span><text:span text:style-name="T13">misi</text:span><text:span text:style-name="T17">ó</text:span><text:span text:style-name="T13">n</text:span><text:span text:style-name="T22"> </text:span><text:span text:style-name="T4">C</text:span><text:span text:style-name="T17">i</text:span><text:span text:style-name="T4">u</text:span><text:span text:style-name="T8">d</text:span><text:span text:style-name="T13">a</text:span><text:span text:style-name="T8">d</text:span><text:span text:style-name="T17">a</text:span><text:span text:style-name="T32">n</text:span><text:span text:style-name="T13">a</text:span><text:span text:style-name="T130"> </text:span><text:span text:style-name="T8">d</text:span><text:span text:style-name="T13">e</text:span><text:span text:style-name="T28"> </text:span><text:span text:style-name="T17">P</text:span><text:span text:style-name="T13">ar</text:span><text:span text:style-name="T8">t</text:span><text:span text:style-name="T13">i</text:span><text:span text:style-name="T4">c</text:span><text:span text:style-name="T13">i</text:span><text:span text:style-name="T4">p</text:span><text:span text:style-name="T13">a</text:span><text:span text:style-name="T4">c</text:span><text:span text:style-name="T13">i</text:span><text:span text:style-name="T17">ó</text:span><text:span text:style-name="T8">n</text:span><text:span text:style-name="T13">, </text:span><text:span text:style-name="T8">p</text:span><text:span text:style-name="T17">o</text:span><text:span text:style-name="T13">r</text:span><text:span text:style-name="T28"> </text:span><text:span text:style-name="T17">i</text:span><text:span text:style-name="T32">n</text:span><text:span text:style-name="T13">i</text:span><text:span text:style-name="T4">c</text:span><text:span text:style-name="T13">ia</text:span><text:span text:style-name="T8">t</text:span><text:span text:style-name="T13">iva</text:span><text:span text:style-name="T97"> </text:span><text:span text:style-name="T4">p</text:span><text:span text:style-name="T13">r</text:span><text:span text:style-name="T17">o</text:span><text:span text:style-name="T8">p</text:span><text:span text:style-name="T13">ia</text:span><text:span text:style-name="T95"> </text:span><text:span text:style-name="T13">o</text:span><text:span text:style-name="T22"> </text:span><text:span text:style-name="T13">a</text:span><text:span text:style-name="T94"> </text:span><text:span text:style-name="T8">p</text:span><text:span text:style-name="T17">r</text:span><text:span text:style-name="T8">o</text:span><text:span text:style-name="T4">p</text:span><text:span text:style-name="T8">ue</text:span><text:span text:style-name="T13">s</text:span><text:span text:style-name="T8">t</text:span><text:span text:style-name="T13">a</text:span><text:span text:style-name="T35"> </text:span><text:span text:style-name="T8">d</text:span><text:span text:style-name="T13">e</text:span><text:span text:style-name="T28"> </text:span><text:span text:style-name="T13">la Asa</text:span><text:span text:style-name="T17">m</text:span><text:span text:style-name="T8">b</text:span><text:span text:style-name="T13">lea</text:span><text:span text:style-name="T30"> </text:span><text:span text:style-name="T4">c</text:span><text:span text:style-name="T13">r</text:span><text:span text:style-name="T8">e</text:span><text:span text:style-name="T13">ará </text:span><text:span text:style-name="T32">G</text:span><text:span text:style-name="T17">r</text:span><text:span text:style-name="T4">u</text:span><text:span text:style-name="T8">po</text:span><text:span text:style-name="T13">s</text:span><text:span text:style-name="T70"> </text:span><text:span text:style-name="T8">d</text:span><text:span text:style-name="T13">e</text:span><text:span text:style-name="T96"> </text:span><text:span text:style-name="T8">T</text:span><text:span text:style-name="T17">ra</text:span><text:span text:style-name="T8">b</text:span><text:span text:style-name="T13">ajo</text:span><text:span text:style-name="T104"> </text:span><text:span text:style-name="T8">p</text:span><text:span text:style-name="T13">ara</text:span><text:span text:style-name="T35"> </text:span><text:span text:style-name="T13">el</text:span><text:span text:style-name="T130"> </text:span><text:span text:style-name="T8">de</text:span><text:span text:style-name="T13">s</text:span><text:span text:style-name="T17">a</text:span><text:span text:style-name="T13">rr</text:span><text:span text:style-name="T8">o</text:span><text:span text:style-name="T13">llo</text:span><text:span text:style-name="T30"> </text:span><text:span text:style-name="T8">d</text:span><text:span text:style-name="T13">e</text:span><text:span text:style-name="T97"> </text:span><text:span text:style-name="T8">t</text:span><text:span text:style-name="T13">emas</text:span><text:span text:style-name="T72"> </text:span><text:span text:style-name="T8">e</text:span><text:span text:style-name="T13">s</text:span><text:span text:style-name="T4">p</text:span><text:span text:style-name="T8">e</text:span><text:span text:style-name="T4">c</text:span><text:span text:style-name="T13">í</text:span><text:span text:style-name="T8">f</text:span><text:span text:style-name="T17">i</text:span><text:span text:style-name="T32">c</text:span><text:span text:style-name="T8">o</text:span><text:span text:style-name="T13">s,</text:span><text:span text:style-name="T8"> </text:span><text:span text:style-name="T98">q</text:span><text:span text:style-name="T40">u</text:span><text:span text:style-name="T13">e </text:span><text:span text:style-name="T8">e</text:span><text:span text:style-name="T13">s</text:span><text:span text:style-name="T8">t</text:span><text:span text:style-name="T13">ar</text:span><text:span text:style-name="T48">á</text:span><text:span text:style-name="T13">n </text:span><text:span text:style-name="T4">c</text:span><text:span text:style-name="T8">o</text:span><text:span text:style-name="T13">m</text:span><text:span text:style-name="T4">p</text:span><text:span text:style-name="T8">ue</text:span><text:span text:style-name="T13">s</text:span><text:span text:style-name="T8">to</text:span><text:span text:style-name="T13">s</text:span><text:span text:style-name="T28"> </text:span><text:span text:style-name="T4">p</text:span><text:span text:style-name="T8">o</text:span><text:span text:style-name="T13">r</text:span><text:span text:style-name="T112"> </text:span><text:span text:style-name="T13">a</text:span><text:span text:style-name="T4">q</text:span><text:span text:style-name="T8">u</text:span><text:span text:style-name="T13">ell</text:span><text:span text:style-name="T4">o</text:span><text:span text:style-name="T13">s</text:span><text:span text:style-name="T85"> </text:span><text:span text:style-name="T13">i</text:span><text:span text:style-name="T8">nt</text:span><text:span text:style-name="T13">e</text:span><text:span text:style-name="T17">g</text:span><text:span text:style-name="T13">r</text:span><text:span text:style-name="T17">a</text:span><text:span text:style-name="T8">nt</text:span><text:span text:style-name="T13">es</text:span><text:span text:style-name="T24"> </text:span><text:span text:style-name="T8">d</text:span><text:span text:style-name="T13">e</text:span><text:span text:style-name="T85"> </text:span><text:span text:style-name="T17">l</text:span><text:span text:style-name="T13">a</text:span><text:span text:style-name="T85"> </text:span><text:span text:style-name="T10">C</text:span><text:span text:style-name="T8">o</text:span><text:span text:style-name="T13">m</text:span><text:span text:style-name="T17">i</text:span><text:span text:style-name="T13">si</text:span><text:span text:style-name="T8">ó</text:span><text:span text:style-name="T13">n</text:span><text:span text:style-name="T90"> </text:span><text:span text:style-name="T4">C</text:span><text:span text:style-name="T13">i</text:span><text:span text:style-name="T8">ud</text:span><text:span text:style-name="T17">a</text:span><text:span text:style-name="T8">d</text:span><text:span text:style-name="T13">a</text:span><text:span text:style-name="T8">n</text:span><text:span text:style-name="T13">a</text:span><text:span text:style-name="T100"> </text:span><text:span text:style-name="T4">d</text:span><text:span text:style-name="T13">e</text:span><text:span text:style-name="T85"> </text:span><text:span text:style-name="T8">P</text:span><text:span text:style-name="T17">a</text:span><text:span text:style-name="T13">r</text:span><text:span text:style-name="T8">t</text:span><text:span text:style-name="T17">i</text:span><text:span text:style-name="T4">c</text:span><text:span text:style-name="T13">i</text:span><text:span text:style-name="T8">p</text:span><text:span text:style-name="T13">a</text:span><text:span text:style-name="T4">c</text:span><text:span text:style-name="T13">i</text:span><text:span text:style-name="T8">ó</text:span><text:span text:style-name="T13">n</text:span><text:span text:style-name="T116"> </text:span><text:span text:style-name="T4">q</text:span><text:span text:style-name="T8">u</text:span><text:span text:style-name="T13">e</text:span><text:span text:style-name="T114"> </text:span><text:span text:style-name="T13">se </text:span><text:span text:style-name="T8">d</text:span><text:span text:style-name="T17">e</text:span><text:span text:style-name="T20">t</text:span><text:span text:style-name="T13">e</text:span><text:span text:style-name="T8">r</text:span><text:span text:style-name="T13">m</text:span><text:span text:style-name="T17">i</text:span><text:span text:style-name="T8">n</text:span><text:span text:style-name="T13">e,</text:span><text:span text:style-name="T54"> </text:span><text:span text:style-name="T17">e</text:span><text:span text:style-name="T13">n</text:span><text:span text:style-name="T72"> </text:span><text:span text:style-name="T8">fun</text:span><text:span text:style-name="T4">c</text:span><text:span text:style-name="T17">i</text:span><text:span text:style-name="T8">ó</text:span><text:span text:style-name="T13">n</text:span><text:span text:style-name="T20"> </text:span><text:span text:style-name="T4">d</text:span><text:span text:style-name="T13">e</text:span><text:span text:style-name="T35"> </text:span><text:span text:style-name="T13">la</text:span><text:span text:style-name="T35"> </text:span><text:span text:style-name="T72">m</text:span><text:span text:style-name="T13">a</text:span><text:span text:style-name="T8">t</text:span><text:span text:style-name="T13">e</text:span><text:span text:style-name="T8">r</text:span><text:span text:style-name="T17">i</text:span><text:span text:style-name="T13">a</text:span><text:span text:style-name="T75"> </text:span><text:span text:style-name="T13">a</text:span><text:span text:style-name="T20"> </text:span><text:span text:style-name="T8">t</text:span><text:span text:style-name="T13">r</text:span><text:span text:style-name="T17">a</text:span><text:span text:style-name="T8">t</text:span><text:span text:style-name="T13">ar</text:span><text:span text:style-name="T70"> </text:span><text:span text:style-name="T13">y</text:span><text:span text:style-name="T24"> </text:span><text:span text:style-name="T4">qu</text:span><text:span text:style-name="T13">e</text:span><text:span text:style-name="T94"> </text:span><text:span text:style-name="T8">e</text:span><text:span text:style-name="T13">s</text:span><text:span text:style-name="T8">t</text:span><text:span text:style-name="T13">ar</text:span><text:span text:style-name="T48">á</text:span><text:span text:style-name="T13">n</text:span><text:span text:style-name="T32"> </text:span><text:span text:style-name="T17">e</text:span><text:span text:style-name="T13">n</text:span><text:span text:style-name="T104"> </text:span><text:span text:style-name="T17">r</text:span><text:span text:style-name="T13">e</text:span><text:span text:style-name="T8">l</text:span><text:span text:style-name="T13">a</text:span><text:span text:style-name="T4">c</text:span><text:span text:style-name="T13">i</text:span><text:span text:style-name="T17">ó</text:span><text:span text:style-name="T13">n</text:span><text:span text:style-name="T97"> </text:span><text:span text:style-name="T4">c</text:span><text:span text:style-name="T17">o</text:span><text:span text:style-name="T13">n</text:span><text:span text:style-name="T22"> </text:span><text:span text:style-name="T17">l</text:span><text:span text:style-name="T8">o</text:span><text:span text:style-name="T13">s</text:span><text:span text:style-name="T128"> </text:span><text:span text:style-name="T13">c</text:span><text:span text:style-name="T17">o</text:span><text:span text:style-name="T8">nt</text:span><text:span text:style-name="T13">e</text:span><text:span text:style-name="T8">n</text:span><text:span text:style-name="T17">i</text:span><text:span text:style-name="T8">do</text:span><text:span text:style-name="T13">s </text:span><text:span text:style-name="T8">d</text:span><text:span text:style-name="T13">el</text:span><text:span text:style-name="T104"> </text:span><text:span text:style-name="T13">P</text:span><text:span text:style-name="T4">l</text:span><text:span text:style-name="T13">an</text:span><text:span text:style-name="T96"> </text:span><text:span text:style-name="T8">d</text:span><text:span text:style-name="T13">e</text:span><text:span text:style-name="T94"> </text:span><text:span text:style-name="T13">Ges</text:span><text:span text:style-name="T8">t</text:span><text:span text:style-name="T13">i</text:span><text:span text:style-name="T17">ó</text:span><text:span text:style-name="T13">n</text:span><text:span text:style-name="T30"> </text:span><text:span text:style-name="T13">I</text:span><text:span text:style-name="T8">n</text:span><text:span text:style-name="T4">t</text:span><text:span text:style-name="T17">e</text:span><text:span text:style-name="T8">g</text:span><text:span text:style-name="T13">ral</text:span><text:span text:style-name="T8"> d</text:span><text:span text:style-name="T13">e</text:span><text:span text:style-name="T94"> </text:span><text:span text:style-name="T4">RC</text:span><text:span text:style-name="T8">M</text:span><text:span text:style-name="T13">SGC</text:span><text:span text:style-name="T24"> </text:span><text:span text:style-name="T13">y</text:span><text:span text:style-name="T95"> </text:span><text:span text:style-name="T13">el</text:span><text:span text:style-name="T95"> </text:span><text:span text:style-name="T8">de</text:span><text:span text:style-name="T13">sar</text:span><text:span text:style-name="T17">r</text:span><text:span text:style-name="T8">o</text:span><text:span text:style-name="T13">llo</text:span><text:span text:style-name="T72"> </text:span><text:span text:style-name="T20">d</text:span><text:span text:style-name="T13">e</text:span><text:span text:style-name="T104"> </text:span><text:span text:style-name="T10">s</text:span><text:span text:style-name="T8">u</text:span><text:span text:style-name="T13">s</text:span><text:span text:style-name="T30"> </text:span><text:span text:style-name="T8">f</text:span><text:span text:style-name="T4">u</text:span><text:span text:style-name="T8">n</text:span><text:span text:style-name="T4">c</text:span><text:span text:style-name="T13">i</text:span><text:span text:style-name="T17">o</text:span><text:span text:style-name="T8">n</text:span><text:span text:style-name="T13">es </text:span><text:span text:style-name="T8">b</text:span><text:span text:style-name="T13">ási</text:span><text:span text:style-name="T4">c</text:span><text:span text:style-name="T8">a</text:span><text:span text:style-name="T13">s,</text:span><text:span text:style-name="T32"> </text:span><text:span text:style-name="T13">si</text:span><text:span text:style-name="T8">e</text:span><text:span text:style-name="T13">m</text:span><text:span text:style-name="T4">p</text:span><text:span text:style-name="T13">re </text:span><text:span text:style-name="T8">p</text:span><text:span text:style-name="T13">r</text:span><text:span text:style-name="T8">e</text:span><text:span text:style-name="T13">vio</text:span><text:span text:style-name="T97"> </text:span><text:span text:style-name="T4">c</text:span><text:span text:style-name="T17">o</text:span><text:span text:style-name="T4">n</text:span><text:span text:style-name="T8">o</text:span><text:span text:style-name="T4">c</text:span><text:span text:style-name="T13">imie</text:span><text:span text:style-name="T32">n</text:span><text:span text:style-name="T8">t</text:span><text:span text:style-name="T13">o</text:span><text:span text:style-name="T96"> </text:span><text:span text:style-name="T4">d</text:span><text:span text:style-name="T13">e</text:span><text:span text:style-name="T128"> </text:span><text:span text:style-name="T17">a</text:span><text:span text:style-name="T4">q</text:span><text:span text:style-name="T8">u</text:span><text:span text:style-name="T13">ella</text:span><text:span text:style-name="T113"> </text:span><text:span text:style-name="T13">y</text:span><text:span text:style-name="T128"> </text:span><text:span text:style-name="T4">p</text:span><text:span text:style-name="T13">ara</text:span><text:span text:style-name="T95"> </text:span><text:span text:style-name="T17">a</text:span><text:span text:style-name="T4">q</text:span><text:span text:style-name="T8">u</text:span><text:span text:style-name="T13">e</text:span><text:span text:style-name="T17">l</text:span><text:span text:style-name="T13">l</text:span><text:span text:style-name="T17">o</text:span><text:span text:style-name="T13">s</text:span><text:span text:style-name="T90"> </text:span><text:span text:style-name="T8">a</text:span><text:span text:style-name="T13">s</text:span><text:span text:style-name="T4">u</text:span><text:span text:style-name="T8">n</text:span><text:span text:style-name="T4">t</text:span><text:span text:style-name="T8">o</text:span><text:span text:style-name="T13">s</text:span><text:span text:style-name="T113"> </text:span><text:span text:style-name="T4">q</text:span><text:span text:style-name="T8">u</text:span><text:span text:style-name="T13">e</text:span><text:span text:style-name="T26"> </text:span><text:span text:style-name="T8">p</text:span><text:span text:style-name="T13">r</text:span><text:span text:style-name="T8">e</text:span><text:span text:style-name="T13">via</text:span><text:span text:style-name="T17">m</text:span><text:span text:style-name="T8">ent</text:span><text:span text:style-name="T13">e </text:span><text:span text:style-name="T8">ha</text:span><text:span text:style-name="T10">y</text:span><text:span text:style-name="T13">an</text:span><text:span text:style-name="T112"> </text:span><text:span text:style-name="T13">s</text:span><text:span text:style-name="T17">i</text:span><text:span text:style-name="T8">d</text:span><text:span text:style-name="T13">o a</text:span><text:span text:style-name="T8">uto</text:span><text:span text:style-name="T17">r</text:span><text:span text:style-name="T30">i</text:span><text:span text:style-name="T8">z</text:span><text:span text:style-name="T17">a</text:span><text:span text:style-name="T4">d</text:span><text:span text:style-name="T8">o</text:span><text:span text:style-name="T13">s</text:span><text:span text:style-name="T35"> </text:span><text:span text:style-name="T13">y</text:span><text:span text:style-name="T24"> </text:span><text:span text:style-name="T13">a</text:span><text:span text:style-name="T4">c</text:span><text:span text:style-name="T8">o</text:span><text:span text:style-name="T13">r</text:span><text:span text:style-name="T4">d</text:span><text:span text:style-name="T17">a</text:span><text:span text:style-name="T8">do</text:span><text:span text:style-name="T13">s</text:span><text:span text:style-name="T20"> </text:span><text:span text:style-name="T13">en</text:span><text:span text:style-name="T30"> </text:span><text:span text:style-name="T8">fo</text:span><text:span text:style-name="T17">r</text:span><text:span text:style-name="T13">ma</text:span><text:span text:style-name="T8"> </text:span><text:span text:style-name="T4">p</text:span><text:span text:style-name="T8">o</text:span><text:span text:style-name="T13">r</text:span><text:span text:style-name="T30"> </text:span><text:span text:style-name="T13">el</text:span><text:span text:style-name="T4"> </text:span><text:span text:style-name="T13">P</text:span><text:span text:style-name="T8">le</text:span><text:span text:style-name="T4">n</text:span><text:span text:style-name="T8">o</text:span><text:span text:style-name="T13">.</text:span></text:p>
      <text:p text:style-name="P134"/>
      <text:p text:style-name="P5"/>
      <text:p text:style-name="P5"/>
      <text:p text:style-name="P79"><text:span text:style-name="T8">2</text:span><text:span text:style-name="T13">.</text:span><text:span text:style-name="T42"> </text:span><text:span text:style-name="T13">L</text:span><text:span text:style-name="T8">o</text:span><text:span text:style-name="T13">s</text:span><text:span text:style-name="T42"> </text:span><text:span text:style-name="T13">Gr</text:span><text:span text:style-name="T4">up</text:span><text:span text:style-name="T8">o</text:span><text:span text:style-name="T13">s</text:span><text:span text:style-name="T65"> </text:span><text:span text:style-name="T8">d</text:span><text:span text:style-name="T13">e</text:span><text:span text:style-name="T42"> </text:span><text:span text:style-name="T17">T</text:span><text:span text:style-name="T13">ra</text:span><text:span text:style-name="T4">b</text:span><text:span text:style-name="T13">a</text:span><text:span text:style-name="T72">j</text:span><text:span text:style-name="T13">o</text:span><text:span text:style-name="T62"> </text:span><text:span text:style-name="T8">e</text:span><text:span text:style-name="T13">s</text:span><text:span text:style-name="T8">t</text:span><text:span text:style-name="T13">ar</text:span><text:span text:style-name="T17">á</text:span><text:span text:style-name="T13">n</text:span><text:span text:style-name="T37"> </text:span><text:span text:style-name="T3">c</text:span><text:span text:style-name="T7">o</text:span><text:span text:style-name="T14">m</text:span><text:span text:style-name="T3">p</text:span><text:span text:style-name="T7">ue</text:span><text:span text:style-name="T14">s</text:span><text:span text:style-name="T7">to</text:span><text:span text:style-name="T14">s,</text:span><text:span text:style-name="T78"> </text:span><text:span text:style-name="T4">c</text:span><text:span text:style-name="T17">o</text:span><text:span text:style-name="T13">mo</text:span><text:span text:style-name="T42"> </text:span><text:span text:style-name="T13">m</text:span><text:span text:style-name="T17">í</text:span><text:span text:style-name="T8">n</text:span><text:span text:style-name="T13">imo</text:span><text:span text:style-name="T59"> </text:span><text:span text:style-name="T4">p</text:span><text:span text:style-name="T8">o</text:span><text:span text:style-name="T13">r</text:span><text:span text:style-name="T62"> </text:span><text:span text:style-name="T8">u</text:span><text:span text:style-name="T13">n</text:span><text:span text:style-name="T105"> </text:span><text:span text:style-name="T14">mi</text:span><text:span text:style-name="T7">e</text:span><text:span text:style-name="T14">m</text:span><text:span text:style-name="T7">b</text:span><text:span text:style-name="T14">ro</text:span><text:span text:style-name="T46"> </text:span><text:span text:style-name="T4">d</text:span><text:span text:style-name="T72">e</text:span><text:span text:style-name="T13">l</text:span><text:span text:style-name="T42"> </text:span><text:span text:style-name="T8">Pl</text:span><text:span text:style-name="T17">e</text:span><text:span text:style-name="T4">n</text:span><text:span text:style-name="T8">o</text:span><text:span text:style-name="T13">,</text:span><text:span text:style-name="T65"> </text:span><text:span text:style-name="T4">q</text:span><text:span text:style-name="T8">u</text:span><text:span text:style-name="T13">e r</text:span><text:span text:style-name="T8">e</text:span><text:span text:style-name="T13">ali</text:span><text:span text:style-name="T4">z</text:span><text:span text:style-name="T13">ará</text:span><text:span text:style-name="T48"> </text:span><text:span text:style-name="T8">t</text:span><text:span text:style-name="T13">ar</text:span><text:span text:style-name="T17">e</text:span><text:span text:style-name="T13">as</text:span><text:span text:style-name="T17"> </text:span><text:span text:style-name="T8">d</text:span><text:span text:style-name="T13">e</text:span><text:span text:style-name="T30"> </text:span><text:span text:style-name="T4">c</text:span><text:span text:style-name="T17">o</text:span><text:span text:style-name="T8">o</text:span><text:span text:style-name="T17">r</text:span><text:span text:style-name="T4">d</text:span><text:span text:style-name="T13">i</text:span><text:span text:style-name="T8">na</text:span><text:span text:style-name="T4">c</text:span><text:span text:style-name="T13">i</text:span><text:span text:style-name="T17">ó</text:span><text:span text:style-name="T8">n</text:span><text:span text:style-name="T13">, </text:span><text:span text:style-name="T17">j</text:span><text:span text:style-name="T4">u</text:span><text:span text:style-name="T8">nt</text:span><text:span text:style-name="T13">o</text:span><text:span text:style-name="T72"> </text:span><text:span text:style-name="T13">a</text:span><text:span text:style-name="T35"> </text:span><text:span text:style-name="T17">a</text:span><text:span text:style-name="T4">q</text:span><text:span text:style-name="T8">u</text:span><text:span text:style-name="T13">ell</text:span><text:span text:style-name="T8">a</text:span><text:span text:style-name="T13">s</text:span><text:span text:style-name="T35"> </text:span><text:span text:style-name="T8">p</text:span><text:span text:style-name="T13">e</text:span><text:span text:style-name="T8">r</text:span><text:span text:style-name="T17">s</text:span><text:span text:style-name="T8">on</text:span><text:span text:style-name="T13">as</text:span><text:span text:style-name="T4"> </text:span><text:span text:style-name="T17">i</text:span><text:span text:style-name="T8">nt</text:span><text:span text:style-name="T13">eg</text:span><text:span text:style-name="T17">r</text:span><text:span text:style-name="T13">a</text:span><text:span text:style-name="T8">d</text:span><text:span text:style-name="T13">as</text:span><text:span text:style-name="T75"> </text:span><text:span text:style-name="T13">en</text:span><text:span text:style-name="T72"> </text:span><text:span text:style-name="T17">l</text:span><text:span text:style-name="T13">a</text:span><text:span text:style-name="T35"> </text:span><text:span text:style-name="T13">Asa</text:span><text:span text:style-name="T17">m</text:span><text:span text:style-name="T32">b</text:span><text:span text:style-name="T13">lea</text:span><text:span text:style-name="T10"> </text:span><text:span text:style-name="T4">q</text:span><text:span text:style-name="T8">u</text:span><text:span text:style-name="T13">e </text:span><text:span text:style-name="T8">t</text:span><text:span text:style-name="T13">e</text:span><text:span text:style-name="T8">n</text:span><text:span text:style-name="T10">g</text:span><text:span text:style-name="T13">an</text:span><text:span text:style-name="T22"> </text:span><text:span text:style-name="T13">i</text:span><text:span text:style-name="T8">n</text:span><text:span text:style-name="T4">t</text:span><text:span text:style-name="T13">e</text:span><text:span text:style-name="T8">r</text:span><text:span text:style-name="T13">és</text:span><text:span text:style-name="T22"> </text:span><text:span text:style-name="T13">en</text:span><text:span text:style-name="T112"> </text:span><text:span text:style-name="T13">la</text:span><text:span text:style-name="T84"> </text:span><text:span text:style-name="T13">m</text:span><text:span text:style-name="T91">a</text:span><text:span text:style-name="T8">t</text:span><text:span text:style-name="T13">e</text:span><text:span text:style-name="T8">r</text:span><text:span text:style-name="T13">ia</text:span><text:span text:style-name="T26"> </text:span><text:span text:style-name="T17">o</text:span><text:span text:style-name="T8">b</text:span><text:span text:style-name="T13">j</text:span><text:span text:style-name="T17">e</text:span><text:span text:style-name="T20">t</text:span><text:span text:style-name="T13">o</text:span><text:span text:style-name="T101"> </text:span><text:span text:style-name="T8">d</text:span><text:span text:style-name="T13">e</text:span><text:span text:style-name="T100"> </text:span><text:span text:style-name="T13">la</text:span><text:span text:style-name="T85"> </text:span><text:span text:style-name="T4">c</text:span><text:span text:style-name="T8">o</text:span><text:span text:style-name="T13">mis</text:span><text:span text:style-name="T17">ió</text:span><text:span text:style-name="T8">n</text:span><text:span text:style-name="T13">,</text:span><text:span text:style-name="T129"> </text:span><text:span text:style-name="T13">así</text:span><text:span text:style-name="T85"> </text:span><text:span text:style-name="T4">c</text:span><text:span text:style-name="T8">o</text:span><text:span text:style-name="T13">mo</text:span><text:span text:style-name="T85"> </text:span><text:span text:style-name="T8">e</text:span><text:span text:style-name="T10">s</text:span><text:span text:style-name="T8">p</text:span><text:span text:style-name="T17">e</text:span><text:span text:style-name="T4">c</text:span><text:span text:style-name="T13">ialis</text:span><text:span text:style-name="T4">t</text:span><text:span text:style-name="T13">as</text:span><text:span text:style-name="T112"> </text:span><text:span text:style-name="T17">e</text:span><text:span text:style-name="T13">n</text:span><text:span text:style-name="T100"> </text:span><text:span text:style-name="T13">el</text:span><text:span text:style-name="T100"> </text:span><text:span text:style-name="T8">t</text:span><text:span text:style-name="T13">ema</text:span><text:span text:style-name="T28"> </text:span><text:span text:style-name="T13">a a</text:span><text:span text:style-name="T4">b</text:span><text:span text:style-name="T8">o</text:span><text:span text:style-name="T17">r</text:span><text:span text:style-name="T8">d</text:span><text:span text:style-name="T13">ar,</text:span><text:span text:style-name="T81"> </text:span><text:span text:style-name="T13">e</text:span><text:span text:style-name="T8">nt</text:span><text:span text:style-name="T13">re</text:span><text:span text:style-name="T131"> </text:span><text:span text:style-name="T13">las</text:span><text:span text:style-name="T82"> </text:span><text:span text:style-name="T4">q</text:span><text:span text:style-name="T8">u</text:span><text:span text:style-name="T13">e</text:span><text:span text:style-name="T129"> </text:span><text:span text:style-name="T4">p</text:span><text:span text:style-name="T17">o</text:span><text:span text:style-name="T32">d</text:span><text:span text:style-name="T13">r</text:span><text:span text:style-name="T17">á</text:span><text:span text:style-name="T13">n</text:span><text:span text:style-name="T129"> </text:span><text:span text:style-name="T8">e</text:span><text:span text:style-name="T13">s</text:span><text:span text:style-name="T8">t</text:span><text:span text:style-name="T13">ar</text:span><text:span text:style-name="T100"> </text:span><text:span text:style-name="T13">mie</text:span><text:span text:style-name="T4">m</text:span><text:span text:style-name="T8">b</text:span><text:span text:style-name="T17">r</text:span><text:span text:style-name="T8">o</text:span><text:span text:style-name="T13">s</text:span><text:span text:style-name="T101"> </text:span><text:span text:style-name="T8">d</text:span><text:span text:style-name="T13">e</text:span><text:span text:style-name="T82"> </text:span><text:span text:style-name="T17">l</text:span><text:span text:style-name="T8">o</text:span><text:span text:style-name="T13">s</text:span><text:span text:style-name="T118"> </text:span><text:span text:style-name="T4">C</text:span><text:span text:style-name="T17">o</text:span><text:span text:style-name="T8">n</text:span><text:span text:style-name="T13">s</text:span><text:span text:style-name="T8">e</text:span><text:span text:style-name="T13">j</text:span><text:span text:style-name="T8">o</text:span><text:span text:style-name="T13">s</text:span><text:span text:style-name="T81"> </text:span><text:span text:style-name="T4">C</text:span><text:span text:style-name="T13">i</text:span><text:span text:style-name="T17">e</text:span><text:span text:style-name="T8">nt</text:span><text:span text:style-name="T17">í</text:span><text:span text:style-name="T8">f</text:span><text:span text:style-name="T13">i</text:span><text:span text:style-name="T4">c</text:span><text:span text:style-name="T13">o</text:span><text:span text:style-name="T90"> </text:span><text:span text:style-name="T13">o</text:span><text:span text:style-name="T86"> </text:span><text:span text:style-name="T13">la</text:span><text:span text:style-name="T86"> </text:span><text:span text:style-name="T4">C</text:span><text:span text:style-name="T8">o</text:span><text:span text:style-name="T17">m</text:span><text:span text:style-name="T13">isi</text:span><text:span text:style-name="T17">ó</text:span><text:span text:style-name="T13">n </text:span><text:span text:style-name="T8">d</text:span><text:span text:style-name="T13">e</text:span><text:span text:style-name="T17"> </text:span><text:span text:style-name="T13">S</text:span><text:span text:style-name="T8">e</text:span><text:span text:style-name="T10">g</text:span><text:span text:style-name="T8">u</text:span><text:span text:style-name="T13">imi</text:span><text:span text:style-name="T4">e</text:span><text:span text:style-name="T8">nt</text:span><text:span text:style-name="T13">o</text:span><text:span text:style-name="T91"> </text:span><text:span text:style-name="T8">d</text:span><text:span text:style-name="T13">e</text:span><text:span text:style-name="T8"> </text:span><text:span text:style-name="T13">Ri</text:span><text:span text:style-name="T4">sc</text:span><text:span text:style-name="T13">o</text:span><text:span text:style-name="T17"> </text:span><text:span text:style-name="T4">C</text:span><text:span text:style-name="T13">aí</text:span><text:span text:style-name="T8">d</text:span><text:span text:style-name="T13">o</text:span><text:span text:style-name="T8"> </text:span><text:span text:style-name="T13">y</text:span><text:span text:style-name="T4"> </text:span><text:span text:style-name="T13">las</text:span><text:span text:style-name="T4"> </text:span><text:span text:style-name="T8">M</text:span><text:span text:style-name="T17">o</text:span><text:span text:style-name="T8">nt</text:span><text:span text:style-name="T17">a</text:span><text:span text:style-name="T8">ñ</text:span><text:span text:style-name="T13">as</text:span><text:span text:style-name="T17"> </text:span><text:span text:style-name="T13">S</text:span><text:span text:style-name="T17">a</text:span><text:span text:style-name="T13">gra</text:span><text:span text:style-name="T8">d</text:span><text:span text:style-name="T13">as</text:span><text:span text:style-name="T10"> </text:span><text:span text:style-name="T4">d</text:span><text:span text:style-name="T13">e Gr</text:span><text:span text:style-name="T17">a</text:span><text:span text:style-name="T13">n</text:span><text:span text:style-name="T17"> </text:span><text:span text:style-name="T4">C</text:span><text:span text:style-name="T13">a</text:span><text:span text:style-name="T8">n</text:span><text:span text:style-name="T17">a</text:span><text:span text:style-name="T13">ria.</text:span></text:p>
      <text:p text:style-name="P80"><text:span text:style-name="T8">3</text:span><text:span text:style-name="T13">.</text:span><text:span text:style-name="T17"> </text:span><text:span text:style-name="T13">El</text:span><text:span text:style-name="T98"> </text:span><text:span text:style-name="T4">n</text:span><text:span text:style-name="T8">ú</text:span><text:span text:style-name="T13">m</text:span><text:span text:style-name="T17">e</text:span><text:span text:style-name="T13">ro</text:span><text:span text:style-name="T105"> </text:span><text:span text:style-name="T4">d</text:span><text:span text:style-name="T13">e</text:span><text:span text:style-name="T91"> </text:span><text:span text:style-name="T8">p</text:span><text:span text:style-name="T17">a</text:span><text:span text:style-name="T13">r</text:span><text:span text:style-name="T8">t</text:span><text:span text:style-name="T13">i</text:span><text:span text:style-name="T4">c</text:span><text:span text:style-name="T13">i</text:span><text:span text:style-name="T4">p</text:span><text:span text:style-name="T17">a</text:span><text:span text:style-name="T32">n</text:span><text:span text:style-name="T8">t</text:span><text:span text:style-name="T13">es</text:span><text:span text:style-name="T59"> </text:span><text:span text:style-name="T13">y</text:span><text:span text:style-name="T40"> </text:span><text:span text:style-name="T13">el</text:span><text:span text:style-name="T98"> </text:span><text:span text:style-name="T13">r</text:span><text:span text:style-name="T8">é</text:span><text:span text:style-name="T13">gi</text:span><text:span text:style-name="T17">m</text:span><text:span text:style-name="T13">en</text:span><text:span text:style-name="T108"> </text:span><text:span text:style-name="T4">d</text:span><text:span text:style-name="T13">e</text:span><text:span text:style-name="T91"> </text:span><text:span text:style-name="T13">s</text:span><text:span text:style-name="T8">e</text:span><text:span text:style-name="T13">s</text:span><text:span text:style-name="T48">i</text:span><text:span text:style-name="T17">o</text:span><text:span text:style-name="T8">ne</text:span><text:span text:style-name="T13">s,</text:span><text:span text:style-name="T59"> </text:span><text:span text:style-name="T13">s</text:span><text:span text:style-name="T8">e</text:span><text:span text:style-name="T13">rá</text:span><text:span text:style-name="T51"> </text:span><text:span text:style-name="T13">el</text:span><text:span text:style-name="T98"> </text:span><text:span text:style-name="T13">a</text:span><text:span text:style-name="T4">c</text:span><text:span text:style-name="T8">o</text:span><text:span text:style-name="T13">r</text:span><text:span text:style-name="T75">d</text:span><text:span text:style-name="T17">a</text:span><text:span text:style-name="T8">d</text:span><text:span text:style-name="T13">o</text:span><text:span text:style-name="T40"> </text:span><text:span text:style-name="T4">p</text:span><text:span text:style-name="T8">o</text:span><text:span text:style-name="T13">r</text:span><text:span text:style-name="T91"> </text:span><text:span text:style-name="T10">s</text:span><text:span text:style-name="T8">u</text:span><text:span text:style-name="T13">s</text:span><text:span text:style-name="T75"> </text:span><text:span text:style-name="T13">mi</text:span><text:span text:style-name="T4">e</text:span><text:span text:style-name="T8">m</text:span><text:span text:style-name="T4">b</text:span><text:span text:style-name="T13">r</text:span><text:span text:style-name="T8">o</text:span><text:span text:style-name="T13">s, </text:span><text:span text:style-name="T8">d</text:span><text:span text:style-name="T13">e</text:span><text:span text:style-name="T17"> </text:span><text:span text:style-name="T13">a</text:span><text:span text:style-name="T4">c</text:span><text:span text:style-name="T8">u</text:span><text:span text:style-name="T17">e</text:span><text:span text:style-name="T13">r</text:span><text:span text:style-name="T4">d</text:span><text:span text:style-name="T13">o</text:span><text:span text:style-name="T75"> </text:span><text:span text:style-name="T4">c</text:span><text:span text:style-name="T17">o</text:span><text:span text:style-name="T13">n</text:span><text:span text:style-name="T8"> </text:span><text:span text:style-name="T17">l</text:span><text:span text:style-name="T13">as</text:span><text:span text:style-name="T8"> </text:span><text:span text:style-name="T4">p</text:span><text:span text:style-name="T13">r</text:span><text:span text:style-name="T8">o</text:span><text:span text:style-name="T4">p</text:span><text:span text:style-name="T8">ue</text:span><text:span text:style-name="T13">s</text:span><text:span text:style-name="T8">t</text:span><text:span text:style-name="T13">as</text:span><text:span text:style-name="T98"> </text:span><text:span text:style-name="T8">d</text:span><text:span text:style-name="T13">e</text:span><text:span text:style-name="T17"> </text:span><text:span text:style-name="T13">la</text:span><text:span text:style-name="T8"> </text:span><text:span text:style-name="T13">As</text:span><text:span text:style-name="T17">am</text:span><text:span text:style-name="T8">b</text:span><text:span text:style-name="T13">lea</text:span><text:span text:style-name="T40"> </text:span><text:span text:style-name="T13">o</text:span><text:span text:style-name="T32"> </text:span><text:span text:style-name="T48">l</text:span><text:span text:style-name="T13">a</text:span><text:span text:style-name="T8"> </text:span><text:span text:style-name="T4">C</text:span><text:span text:style-name="T8">o</text:span><text:span text:style-name="T13">mis</text:span><text:span text:style-name="T17">i</text:span><text:span text:style-name="T8">ó</text:span><text:span text:style-name="T13">n</text:span><text:span text:style-name="T32"> </text:span><text:span text:style-name="T13">Ci</text:span><text:span text:style-name="T4">u</text:span><text:span text:style-name="T8">d</text:span><text:span text:style-name="T17">a</text:span><text:span text:style-name="T8">d</text:span><text:span text:style-name="T13">a</text:span><text:span text:style-name="T8">n</text:span><text:span text:style-name="T13">a</text:span><text:span text:style-name="T4"> d</text:span><text:span text:style-name="T13">e P</text:span><text:span text:style-name="T4">a</text:span><text:span text:style-name="T13">r</text:span><text:span text:style-name="T8">t</text:span><text:span text:style-name="T13">ici</text:span><text:span text:style-name="T8">p</text:span><text:span text:style-name="T13">a</text:span><text:span text:style-name="T4">c</text:span><text:span text:style-name="T13">i</text:span><text:span text:style-name="T17">ó</text:span><text:span text:style-name="T8">n</text:span><text:span text:style-name="T13">.</text:span></text:p>
      <text:p text:style-name="P81"><text:span text:style-name="T8">4</text:span><text:span text:style-name="T13">. Las</text:span><text:span text:style-name="T8"> f</text:span><text:span text:style-name="T4">u</text:span><text:span text:style-name="T8">n</text:span><text:span text:style-name="T4">c</text:span><text:span text:style-name="T13">i</text:span><text:span text:style-name="T17">o</text:span><text:span text:style-name="T8">n</text:span><text:span text:style-name="T13">es</text:span><text:span text:style-name="T91"> </text:span><text:span text:style-name="T8">d</text:span><text:span text:style-name="T13">e</text:span><text:span text:style-name="T17"> </text:span><text:span text:style-name="T13">l</text:span><text:span text:style-name="T8">o</text:span><text:span text:style-name="T13">s</text:span><text:span text:style-name="T8"> </text:span><text:span text:style-name="T10">G</text:span><text:span text:style-name="T17">r</text:span><text:span text:style-name="T4">up</text:span><text:span text:style-name="T8">o</text:span><text:span text:style-name="T13">s</text:span><text:span text:style-name="T75"> </text:span><text:span text:style-name="T4">d</text:span><text:span text:style-name="T13">e T</text:span><text:span text:style-name="T4">r</text:span><text:span text:style-name="T13">a</text:span><text:span text:style-name="T8">b</text:span><text:span text:style-name="T17">a</text:span><text:span text:style-name="T13">jo</text:span><text:span text:style-name="T4"> </text:span><text:span text:style-name="T17">so</text:span><text:span text:style-name="T8">n</text:span><text:span text:style-name="T13">:</text:span></text:p>
      <text:p text:style-name="P82"><text:span text:style-name="T13">a) </text:span><text:span text:style-name="T126"><text:s/></text:span><text:span text:style-name="T17">A</text:span><text:span text:style-name="T4">n</text:span><text:span text:style-name="T13">ali</text:span><text:span text:style-name="T8">z</text:span><text:span text:style-name="T17">a</text:span><text:span text:style-name="T13">r</text:span><text:span text:style-name="T86"> </text:span><text:span text:style-name="T4">t</text:span><text:span text:style-name="T13">emas</text:span><text:span text:style-name="T100"> </text:span><text:span text:style-name="T8">e</text:span><text:span text:style-name="T13">s</text:span><text:span text:style-name="T8">pe</text:span><text:span text:style-name="T4">c</text:span><text:span text:style-name="T17">í</text:span><text:span text:style-name="T8">f</text:span><text:span text:style-name="T13">i</text:span><text:span text:style-name="T4">c</text:span><text:span text:style-name="T8">o</text:span><text:span text:style-name="T13">s</text:span><text:span text:style-name="T129"> </text:span><text:span text:style-name="T13">r</text:span><text:span text:style-name="T8">e</text:span><text:span text:style-name="T13">la</text:span><text:span text:style-name="T4">c</text:span><text:span text:style-name="T13">i</text:span><text:span text:style-name="T17">o</text:span><text:span text:style-name="T4">n</text:span><text:span text:style-name="T17">a</text:span><text:span text:style-name="T8">do</text:span><text:span text:style-name="T13">s</text:span><text:span text:style-name="T129"> </text:span><text:span text:style-name="T4">c</text:span><text:span text:style-name="T8">o</text:span><text:span text:style-name="T13">n</text:span><text:span text:style-name="T102"> </text:span><text:span text:style-name="T17">l</text:span><text:span text:style-name="T8">o</text:span><text:span text:style-name="T13">s</text:span><text:span text:style-name="T115"> </text:span><text:span text:style-name="T4">c</text:span><text:span text:style-name="T17">o</text:span><text:span text:style-name="T8">nt</text:span><text:span text:style-name="T17">e</text:span><text:span text:style-name="T8">n</text:span><text:span text:style-name="T17">i</text:span><text:span text:style-name="T8">do</text:span><text:span text:style-name="T13">s</text:span><text:span text:style-name="T129"> </text:span><text:span text:style-name="T8">d</text:span><text:span text:style-name="T13">el</text:span><text:span text:style-name="T116"> </text:span><text:span text:style-name="T13">Pl</text:span><text:span text:style-name="T4">a</text:span><text:span text:style-name="T13">n</text:span><text:span text:style-name="T127"> </text:span><text:span text:style-name="T32">d</text:span><text:span text:style-name="T13">e</text:span><text:span text:style-name="T82"> </text:span><text:span text:style-name="T13">Ges</text:span><text:span text:style-name="T20">t</text:span><text:span text:style-name="T17">i</text:span><text:span text:style-name="T75">ó</text:span><text:span text:style-name="T13">n</text:span></text:p>
      <text:p text:style-name="P83"><text:span text:style-name="T13">I</text:span><text:span text:style-name="T8">nt</text:span><text:span text:style-name="T13">eg</text:span><text:span text:style-name="T17">r</text:span><text:span text:style-name="T13">al</text:span><text:span text:style-name="T59"> </text:span><text:span text:style-name="T8">d</text:span><text:span text:style-name="T13">e R</text:span><text:span text:style-name="T4">C</text:span><text:span text:style-name="T8">M</text:span><text:span text:style-name="T13">SGC.</text:span></text:p>
      <text:p text:style-name="P84"><text:span text:style-name="T8">b</text:span><text:span text:style-name="T13">) <text:s/></text:span><text:span text:style-name="T88"><text:s/></text:span><text:span text:style-name="T8">Def</text:span><text:span text:style-name="T13">i</text:span><text:span text:style-name="T8">n</text:span><text:span text:style-name="T17">i</text:span><text:span text:style-name="T13">r</text:span><text:span text:style-name="T130"> </text:span><text:span text:style-name="T13">y</text:span><text:span text:style-name="T28"> </text:span><text:span text:style-name="T13">r</text:span><text:span text:style-name="T17">e</text:span><text:span text:style-name="T8">d</text:span><text:span text:style-name="T13">a</text:span><text:span text:style-name="T4">c</text:span><text:span text:style-name="T8">ta</text:span><text:span text:style-name="T13">r</text:span><text:span text:style-name="T35"> </text:span><text:span text:style-name="T13">l</text:span><text:span text:style-name="T17">a</text:span><text:span text:style-name="T13">s</text:span><text:span text:style-name="T113"> </text:span><text:span text:style-name="T8">p</text:span><text:span text:style-name="T13">r</text:span><text:span text:style-name="T17">o</text:span><text:span text:style-name="T4">p</text:span><text:span text:style-name="T8">u</text:span><text:span text:style-name="T72">e</text:span><text:span text:style-name="T13">s</text:span><text:span text:style-name="T8">t</text:span><text:span text:style-name="T13">as</text:span><text:span text:style-name="T97"> </text:span><text:span text:style-name="T13">sec</text:span><text:span text:style-name="T8">to</text:span><text:span text:style-name="T13">r</text:span><text:span text:style-name="T17">i</text:span><text:span text:style-name="T13">ales</text:span><text:span text:style-name="T94"> </text:span><text:span text:style-name="T4">q</text:span><text:span text:style-name="T8">u</text:span><text:span text:style-name="T13">e</text:span><text:span text:style-name="T130"> </text:span><text:span text:style-name="T4">p</text:span><text:span text:style-name="T8">u</text:span><text:span text:style-name="T13">e</text:span><text:span text:style-name="T4">d</text:span><text:span text:style-name="T13">an</text:span><text:span text:style-name="T97"> </text:span><text:span text:style-name="T13">s</text:span><text:span text:style-name="T8">e</text:span><text:span text:style-name="T13">r</text:span><text:span text:style-name="T96"> </text:span><text:span text:style-name="T17">i</text:span><text:span text:style-name="T8">n</text:span><text:span text:style-name="T4">c</text:span><text:span text:style-name="T13">l</text:span><text:span text:style-name="T8">u</text:span><text:span text:style-name="T13">i</text:span><text:span text:style-name="T4">d</text:span><text:span text:style-name="T17">a</text:span><text:span text:style-name="T13">s</text:span><text:span text:style-name="T112"> </text:span><text:span text:style-name="T17">e</text:span><text:span text:style-name="T13">n</text:span><text:span text:style-name="T130"> </text:span><text:span text:style-name="T13">el</text:span><text:span text:style-name="T22"> </text:span><text:span text:style-name="T13">Pl</text:span><text:span text:style-name="T8">a</text:span><text:span text:style-name="T13">n </text:span><text:span text:style-name="T8">d</text:span><text:span text:style-name="T13">e</text:span><text:span text:style-name="T17"> </text:span><text:span text:style-name="T13">Ges</text:span><text:span text:style-name="T20">t</text:span><text:span text:style-name="T17">i</text:span><text:span text:style-name="T8">ó</text:span><text:span text:style-name="T13">n</text:span><text:span text:style-name="T91"> </text:span><text:span text:style-name="T10">I</text:span><text:span text:style-name="T8">nt</text:span><text:span text:style-name="T13">e</text:span><text:span text:style-name="T17">g</text:span><text:span text:style-name="T13">ral</text:span><text:span text:style-name="T59"> </text:span><text:span text:style-name="T32">d</text:span><text:span text:style-name="T13">e</text:span><text:span text:style-name="T17"> </text:span><text:span text:style-name="T13">R</text:span><text:span text:style-name="T4">C</text:span><text:span text:style-name="T8">M</text:span><text:span text:style-name="T13">SG</text:span><text:span text:style-name="T4">C</text:span><text:span text:style-name="T13">.</text:span></text:p>
      <text:p text:style-name="P85"><text:span text:style-name="T4">c</text:span><text:span text:style-name="T13">) <text:s/></text:span><text:span text:style-name="T100"><text:s/></text:span><text:span text:style-name="T13">Elevar</text:span><text:span text:style-name="T75"> </text:span><text:span text:style-name="T8">p</text:span><text:span text:style-name="T17">ro</text:span><text:span text:style-name="T4">p</text:span><text:span text:style-name="T8">ue</text:span><text:span text:style-name="T13">s</text:span><text:span text:style-name="T8">ta</text:span><text:span text:style-name="T13">s</text:span><text:span text:style-name="T77"> </text:span><text:span text:style-name="T13">al</text:span><text:span text:style-name="T4"> </text:span><text:span text:style-name="T8">P</text:span><text:span text:style-name="T13">l</text:span><text:span text:style-name="T8">e</text:span><text:span text:style-name="T4">n</text:span><text:span text:style-name="T8">o</text:span><text:span text:style-name="T13">.</text:span></text:p>
      <text:p text:style-name="P86"><text:span text:style-name="T8">d</text:span><text:span text:style-name="T13">) </text:span><text:span text:style-name="T132"><text:s/></text:span><text:span text:style-name="T8">P</text:span><text:span text:style-name="T13">r</text:span><text:span text:style-name="T17">o</text:span><text:span text:style-name="T13">m</text:span><text:span text:style-name="T8">o</text:span><text:span text:style-name="T13">ver </text:span><text:span text:style-name="T4">t</text:span><text:span text:style-name="T17">o</text:span><text:span text:style-name="T8">d</text:span><text:span text:style-name="T13">as</text:span><text:span text:style-name="T94"> </text:span><text:span text:style-name="T17">a</text:span><text:span text:style-name="T4">qu</text:span><text:span text:style-name="T13">el</text:span><text:span text:style-name="T72">l</text:span><text:span text:style-name="T13">as</text:span><text:span text:style-name="T104"> </text:span><text:span text:style-name="T13">i</text:span><text:span text:style-name="T8">n</text:span><text:span text:style-name="T13">i</text:span><text:span text:style-name="T4">c</text:span><text:span text:style-name="T13">ia</text:span><text:span text:style-name="T8">t</text:span><text:span text:style-name="T13">ivas</text:span><text:span text:style-name="T94"> </text:span><text:span text:style-name="T8">q</text:span><text:span text:style-name="T4">u</text:span><text:span text:style-name="T13">e</text:span><text:span text:style-name="T104"> </text:span><text:span text:style-name="T8">a</text:span><text:span text:style-name="T10">y</text:span><text:span text:style-name="T75">u</text:span><text:span text:style-name="T8">d</text:span><text:span text:style-name="T17">e</text:span><text:span text:style-name="T13">n </text:span><text:span text:style-name="T22"><text:s/></text:span><text:span text:style-name="T13">a </text:span><text:span text:style-name="T26"><text:s/></text:span><text:span text:style-name="T13">l</text:span><text:span text:style-name="T17">o</text:span><text:span text:style-name="T13">grar </text:span><text:span text:style-name="T128"><text:s/></text:span><text:span text:style-name="T13">el </text:span><text:span text:style-name="T113"><text:s/></text:span><text:span text:style-name="T8">de</text:span><text:span text:style-name="T13">sa</text:span><text:span text:style-name="T17">r</text:span><text:span text:style-name="T8">ro</text:span><text:span text:style-name="T13">llo </text:span><text:span text:style-name="T130"><text:s/></text:span><text:span text:style-name="T13">y </text:span><text:span text:style-name="T112"><text:s/></text:span><text:span text:style-name="T13">la </text:span><text:span text:style-name="T4">c</text:span><text:span text:style-name="T8">on</text:span><text:span text:style-name="T13">s</text:span><text:span text:style-name="T8">e</text:span><text:span text:style-name="T13">rva</text:span><text:span text:style-name="T4">c</text:span><text:span text:style-name="T13">i</text:span><text:span text:style-name="T17">ó</text:span><text:span text:style-name="T13">n</text:span><text:span text:style-name="T48"> </text:span><text:span text:style-name="T8">d</text:span><text:span text:style-name="T13">el</text:span><text:span text:style-name="T35"> </text:span><text:span text:style-name="T8">P</text:span><text:span text:style-name="T13">a</text:span><text:span text:style-name="T32">t</text:span><text:span text:style-name="T17">r</text:span><text:span text:style-name="T13">i</text:span><text:span text:style-name="T17">mo</text:span><text:span text:style-name="T8">n</text:span><text:span text:style-name="T13">io</text:span><text:span text:style-name="T75"> </text:span><text:span text:style-name="T8">M</text:span><text:span text:style-name="T4">un</text:span><text:span text:style-name="T8">d</text:span><text:span text:style-name="T13">ial,</text:span><text:span text:style-name="T32"> </text:span><text:span text:style-name="T17">e</text:span><text:span text:style-name="T13">n</text:span><text:span text:style-name="T72"> </text:span><text:span text:style-name="T13">l</text:span><text:span text:style-name="T8">o</text:span><text:span text:style-name="T13">s</text:span><text:span text:style-name="T30"> </text:span><text:span text:style-name="T8">t</text:span><text:span text:style-name="T17">ér</text:span><text:span text:style-name="T13">mi</text:span><text:span text:style-name="T4">n</text:span><text:span text:style-name="T8">o</text:span><text:span text:style-name="T13">s</text:span><text:span text:style-name="T91"> </text:span><text:span text:style-name="T8">p</text:span><text:span text:style-name="T13">r</text:span><text:span text:style-name="T8">e</text:span><text:span text:style-name="T13">vis</text:span><text:span text:style-name="T8">to</text:span><text:span text:style-name="T13">s</text:span><text:span text:style-name="T4"> </text:span><text:span text:style-name="T17">e</text:span><text:span text:style-name="T13">n</text:span><text:span text:style-name="T72"> </text:span><text:span text:style-name="T13">el</text:span><text:span text:style-name="T8"> </text:span><text:span text:style-name="T13">Pl</text:span><text:span text:style-name="T4">a</text:span><text:span text:style-name="T13">n</text:span><text:span text:style-name="T20"> </text:span><text:span text:style-name="T32">d</text:span><text:span text:style-name="T13">e</text:span><text:span text:style-name="T17"> </text:span><text:span text:style-name="T13">Ges</text:span><text:span text:style-name="T20">t</text:span><text:span text:style-name="T17">ió</text:span><text:span text:style-name="T13">n I</text:span><text:span text:style-name="T8">nt</text:span><text:span text:style-name="T13">eg</text:span><text:span text:style-name="T17">r</text:span><text:span text:style-name="T13">al</text:span><text:span text:style-name="T115"> </text:span><text:span text:style-name="T13">y</text:span><text:span text:style-name="T132"> </text:span><text:span text:style-name="T4">c</text:span><text:span text:style-name="T8">o</text:span><text:span text:style-name="T13">n</text:span><text:span text:style-name="T139"> </text:span><text:span text:style-name="T10">s</text:span><text:span text:style-name="T8">u</text:span><text:span text:style-name="T13">j</text:span><text:span text:style-name="T8">e</text:span><text:span text:style-name="T13">ci</text:span><text:span text:style-name="T17">ó</text:span><text:span text:style-name="T13">n</text:span><text:span text:style-name="T126"> </text:span><text:span text:style-name="T13">a</text:span><text:span text:style-name="T139"> </text:span><text:span text:style-name="T13">las</text:span><text:span text:style-name="T136"> </text:span><text:span text:style-name="T13">r</text:span><text:span text:style-name="T8">e</text:span><text:span text:style-name="T4">c</text:span><text:span text:style-name="T8">o</text:span><text:span text:style-name="T13">m</text:span><text:span text:style-name="T17">e</text:span><text:span text:style-name="T8">nd</text:span><text:span text:style-name="T13">aci</text:span><text:span text:style-name="T17">o</text:span><text:span text:style-name="T8">n</text:span><text:span text:style-name="T13">es</text:span><text:span text:style-name="T100"> </text:span><text:span text:style-name="T8">d</text:span><text:span text:style-name="T13">e</text:span><text:span text:style-name="T136"> </text:span><text:span text:style-name="T17">l</text:span><text:span text:style-name="T13">as</text:span><text:span text:style-name="T136"> </text:span><text:span text:style-name="T8">D</text:span><text:span text:style-name="T13">ir</text:span><text:span text:style-name="T8">e</text:span><text:span text:style-name="T4">c</text:span><text:span text:style-name="T8">t</text:span><text:span text:style-name="T13">r</text:span><text:span text:style-name="T17">i</text:span><text:span text:style-name="T4">c</text:span><text:span text:style-name="T13">es</text:span><text:span text:style-name="T82"> </text:span><text:span text:style-name="T8">P</text:span><text:span text:style-name="T17">r</text:span><text:span text:style-name="T13">á</text:span><text:span text:style-name="T4">c</text:span><text:span text:style-name="T8">t</text:span><text:span text:style-name="T13">icas</text:span><text:span text:style-name="T80"> </text:span><text:span text:style-name="T8">p</text:span><text:span text:style-name="T13">ara</text:span><text:span text:style-name="T118"> </text:span><text:span text:style-name="T17">l</text:span><text:span text:style-name="T13">a a</text:span><text:span text:style-name="T8">p</text:span><text:span text:style-name="T13">li</text:span><text:span text:style-name="T4">c</text:span><text:span text:style-name="T13">a</text:span><text:span text:style-name="T4">c</text:span><text:span text:style-name="T13">i</text:span><text:span text:style-name="T17">ó</text:span><text:span text:style-name="T13">n</text:span><text:span text:style-name="T17"> </text:span><text:span text:style-name="T8">d</text:span><text:span text:style-name="T13">e</text:span><text:span text:style-name="T17"> </text:span><text:span text:style-name="T4">C</text:span><text:span text:style-name="T13">o</text:span><text:span text:style-name="T32">n</text:span><text:span text:style-name="T13">ve</text:span><text:span text:style-name="T8">n</text:span><text:span text:style-name="T13">io</text:span><text:span text:style-name="T75"> </text:span><text:span text:style-name="T4">d</text:span><text:span text:style-name="T13">e P</text:span><text:span text:style-name="T4">r</text:span><text:span text:style-name="T8">ote</text:span><text:span text:style-name="T4">cc</text:span><text:span text:style-name="T13">i</text:span><text:span text:style-name="T17">ó</text:span><text:span text:style-name="T13">n</text:span><text:span text:style-name="T51"> </text:span><text:span text:style-name="T4">d</text:span><text:span text:style-name="T13">el</text:span><text:span text:style-name="T8"> </text:span><text:span text:style-name="T17">Pa</text:span><text:span text:style-name="T8">t</text:span><text:span text:style-name="T13">ri</text:span><text:span text:style-name="T17">mo</text:span><text:span text:style-name="T8">n</text:span><text:span text:style-name="T13">io</text:span><text:span text:style-name="T98"> </text:span><text:span text:style-name="T20">C</text:span><text:span text:style-name="T8">u</text:span><text:span text:style-name="T13">l</text:span><text:span text:style-name="T4">t</text:span><text:span text:style-name="T8">u</text:span><text:span text:style-name="T13">r</text:span><text:span text:style-name="T17">a</text:span><text:span text:style-name="T13">l</text:span><text:span text:style-name="T98"> </text:span><text:span text:style-name="T8">d</text:span><text:span text:style-name="T13">e</text:span><text:span text:style-name="T17"> </text:span><text:span text:style-name="T13">la</text:span><text:span text:style-name="T8"> </text:span><text:span text:style-name="T10">U</text:span><text:span text:style-name="T8">N</text:span><text:span text:style-name="T13">ES</text:span><text:span text:style-name="T10">C</text:span><text:span text:style-name="T13">O.</text:span></text:p>
      <text:p text:style-name="P87"><text:span text:style-name="T13">e) <text:s/></text:span><text:span text:style-name="T68"><text:s/></text:span><text:span text:style-name="T4">C</text:span><text:span text:style-name="T75">u</text:span><text:span text:style-name="T13">ales</text:span><text:span text:style-name="T8">qu</text:span><text:span text:style-name="T17">i</text:span><text:span text:style-name="T13">e</text:span><text:span text:style-name="T8">r</text:span><text:span text:style-name="T13">a</text:span><text:span text:style-name="T40"> </text:span><text:span text:style-name="T8">otr</text:span><text:span text:style-name="T17">a</text:span><text:span text:style-name="T13">s</text:span><text:span text:style-name="T75"> </text:span><text:span text:style-name="T17">e</text:span><text:span text:style-name="T8">n</text:span><text:span text:style-name="T13">c</text:span><text:span text:style-name="T72">o</text:span><text:span text:style-name="T13">m</text:span><text:span text:style-name="T17">e</text:span><text:span text:style-name="T4">n</text:span><text:span text:style-name="T8">d</text:span><text:span text:style-name="T13">a</text:span><text:span text:style-name="T4">d</text:span><text:span text:style-name="T13">as</text:span><text:span text:style-name="T42"> </text:span><text:span text:style-name="T8">po</text:span><text:span text:style-name="T13">r</text:span><text:span text:style-name="T17"> </text:span><text:span text:style-name="T8">e</text:span><text:span text:style-name="T13">l</text:span><text:span text:style-name="T17"> </text:span><text:span text:style-name="T13">P</text:span><text:span text:style-name="T8">l</text:span><text:span text:style-name="T4">en</text:span><text:span text:style-name="T8">o</text:span><text:span text:style-name="T13">.</text:span></text:p>
      <text:p text:style-name="P9"><text:span text:style-name="T13">5.</text:span><text:span text:style-name="T129"> </text:span><text:span text:style-name="T13">Asimism</text:span><text:span text:style-name="T8">o</text:span><text:span text:style-name="T13">,</text:span><text:span text:style-name="T85"> </text:span><text:span text:style-name="T8">p</text:span><text:span text:style-name="T13">o</text:span><text:span text:style-name="T32">d</text:span><text:span text:style-name="T17">r</text:span><text:span text:style-name="T13">án</text:span><text:span text:style-name="T129"> </text:span><text:span text:style-name="T17">i</text:span><text:span text:style-name="T8">n</text:span><text:span text:style-name="T4">t</text:span><text:span text:style-name="T13">e</text:span><text:span text:style-name="T8">r</text:span><text:span text:style-name="T13">ve</text:span><text:span text:style-name="T8">n</text:span><text:span text:style-name="T13">ir</text:span><text:span text:style-name="T83"> </text:span><text:span text:style-name="T4">c</text:span><text:span text:style-name="T13">o</text:span><text:span text:style-name="T4">m</text:span><text:span text:style-name="T13">o</text:span><text:span text:style-name="T129"> </text:span><text:span text:style-name="T13">vocales</text:span><text:span text:style-name="T84"> </text:span><text:span text:style-name="T17">i</text:span><text:span text:style-name="T4">n</text:span><text:span text:style-name="T13">vi</text:span><text:span text:style-name="T8">t</text:span><text:span text:style-name="T13">a</text:span><text:span text:style-name="T8">d</text:span><text:span text:style-name="T13">os,</text:span><text:span text:style-name="T85"> </text:span><text:span text:style-name="T4">c</text:span><text:span text:style-name="T17">o</text:span><text:span text:style-name="T13">n</text:span><text:span text:style-name="T129"> </text:span><text:span text:style-name="T13">v</text:span><text:span text:style-name="T17">o</text:span><text:span text:style-name="T8">z</text:span><text:span text:style-name="T13">,</text:span><text:span text:style-name="T129"> </text:span><text:span text:style-name="T4">p</text:span><text:span text:style-name="T13">e</text:span><text:span text:style-name="T8">r</text:span><text:span text:style-name="T13">o</text:span><text:span text:style-name="T81"> </text:span><text:span text:style-name="T13">s</text:span><text:span text:style-name="T10">i</text:span><text:span text:style-name="T13">n</text:span><text:span text:style-name="T84"> </text:span><text:span text:style-name="T13">vo</text:span><text:span text:style-name="T4">t</text:span><text:span text:style-name="T13">o,</text:span><text:span text:style-name="T100"> </text:span><text:span text:style-name="T13">a</text:span><text:span text:style-name="T4">q</text:span><text:span text:style-name="T8">u</text:span><text:span text:style-name="T13">ell</text:span><text:span text:style-name="T8">a</text:span><text:span text:style-name="T13">s </text:span><text:span text:style-name="T8">p</text:span><text:span text:style-name="T13">e</text:span><text:span text:style-name="T8">r</text:span><text:span text:style-name="T13">so</text:span><text:span text:style-name="T4">n</text:span><text:span text:style-name="T13">as</text:span><text:span text:style-name="T35"> </text:span><text:span text:style-name="T8">f</text:span><text:span text:style-name="T13">ísi</text:span><text:span text:style-name="T4">c</text:span><text:span text:style-name="T13">as</text:span><text:span text:style-name="T94"> </text:span><text:span text:style-name="T13">y/o</text:span><text:span text:style-name="T94"> </text:span><text:span text:style-name="T13">r</text:span><text:span text:style-name="T4">e</text:span><text:span text:style-name="T8">p</text:span><text:span text:style-name="T13">r</text:span><text:span text:style-name="T8">e</text:span><text:span text:style-name="T13">se</text:span><text:span text:style-name="T4">n</text:span><text:span text:style-name="T8">t</text:span><text:span text:style-name="T13">a</text:span><text:span text:style-name="T4">n</text:span><text:span text:style-name="T8">t</text:span><text:span text:style-name="T13">es </text:span><text:span text:style-name="T4">d</text:span><text:span text:style-name="T13">e</text:span><text:span text:style-name="T94"> </text:span><text:span text:style-name="T13">asoci</text:span><text:span text:style-name="T17">a</text:span><text:span text:style-name="T4">c</text:span><text:span text:style-name="T13">io</text:span><text:span text:style-name="T32">n</text:span><text:span text:style-name="T13">es,</text:span><text:span text:style-name="T24"> </text:span><text:span text:style-name="T4">c</text:span><text:span text:style-name="T13">o</text:span><text:span text:style-name="T17">l</text:span><text:span text:style-name="T13">ec</text:span><text:span text:style-name="T8">t</text:span><text:span text:style-name="T13">ivos,</text:span><text:span text:style-name="T20"> </text:span><text:span text:style-name="T13">e</text:span><text:span text:style-name="T4">n</text:span><text:span text:style-name="T8">t</text:span><text:span text:style-name="T17">i</text:span><text:span text:style-name="T8">d</text:span><text:span text:style-name="T13">a</text:span><text:span text:style-name="T8">d</text:span><text:span text:style-name="T13">es</text:span><text:span text:style-name="T32"> </text:span><text:span text:style-name="T4">p</text:span><text:span text:style-name="T8">úb</text:span><text:span text:style-name="T13">licas</text:span><text:span text:style-name="T30"> </text:span><text:span text:style-name="T13">o </text:span><text:span text:style-name="T8">p</text:span><text:span text:style-name="T13">riva</text:span><text:span text:style-name="T8">d</text:span><text:span text:style-name="T13">as</text:span><text:span text:style-name="T75"> </text:span><text:span text:style-name="T13">y</text:span><text:span text:style-name="T10"> </text:span><text:span text:style-name="T17">a</text:span><text:span text:style-name="T8">d</text:span><text:span text:style-name="T13">mi</text:span><text:span text:style-name="T8">n</text:span><text:span text:style-name="T13">i</text:span><text:span text:style-name="T10">s</text:span><text:span text:style-name="T8">t</text:span><text:span text:style-name="T13">raci</text:span><text:span text:style-name="T17">o</text:span><text:span text:style-name="T8">n</text:span><text:span text:style-name="T13">es,</text:span><text:span text:style-name="T91"> </text:span><text:span text:style-name="T8">qu</text:span><text:span text:style-name="T13">e</text:span><text:span text:style-name="T91"> </text:span><text:span text:style-name="T8">p</text:span><text:span text:style-name="T13">or</text:span><text:span text:style-name="T48"> </text:span><text:span text:style-name="T13">ra</text:span><text:span text:style-name="T4">z</text:span><text:span text:style-name="T13">ón</text:span><text:span text:style-name="T48"> </text:span><text:span text:style-name="T8">d</text:span><text:span text:style-name="T13">el</text:span><text:span text:style-name="T10"> </text:span><text:span text:style-name="T13">a</text:span><text:span text:style-name="T17">s</text:span><text:span text:style-name="T8">un</text:span><text:span text:style-name="T4">t</text:span><text:span text:style-name="T13">o</text:span><text:span text:style-name="T75"> </text:span><text:span text:style-name="T13">o</text:span><text:span text:style-name="T4"> </text:span><text:span text:style-name="T13">m</text:span><text:span text:style-name="T17">a</text:span><text:span text:style-name="T8">t</text:span><text:span text:style-name="T13">e</text:span><text:span text:style-name="T8">r</text:span><text:span text:style-name="T13">ia</text:span><text:span text:style-name="T77"> </text:span><text:span text:style-name="T13">a</text:span><text:span text:style-name="T75"> </text:span><text:span text:style-name="T8">t</text:span><text:span text:style-name="T17">r</text:span><text:span text:style-name="T13">a</text:span><text:span text:style-name="T8">t</text:span><text:span text:style-name="T13">ar,</text:span><text:span text:style-name="T77"> </text:span><text:span text:style-name="T10">s</text:span><text:span text:style-name="T13">u</text:span><text:span text:style-name="T4"> </text:span><text:span text:style-name="T13">e</text:span><text:span text:style-name="T17">s</text:span><text:span text:style-name="T8">p</text:span><text:span text:style-name="T13">eciali</text:span><text:span text:style-name="T8">z</text:span><text:span text:style-name="T13">aci</text:span><text:span text:style-name="T17">ó</text:span><text:span text:style-name="T13">n o</text:span><text:span text:style-name="T54"> </text:span><text:span text:style-name="T13">su</text:span><text:span text:style-name="T105"> </text:span><text:span text:style-name="T13">r</text:span><text:span text:style-name="T8">e</text:span><text:span text:style-name="T4">c</text:span><text:span text:style-name="T13">o</text:span><text:span text:style-name="T32">n</text:span><text:span text:style-name="T13">oc</text:span><text:span text:style-name="T17">i</text:span><text:span text:style-name="T8">d</text:span><text:span text:style-name="T13">o</text:span><text:span text:style-name="T45"> </text:span><text:span text:style-name="T8">p</text:span><text:span text:style-name="T17">r</text:span><text:span text:style-name="T13">es</text:span><text:span text:style-name="T8">t</text:span><text:span text:style-name="T13">igio</text:span><text:span text:style-name="T62"> </text:span><text:span text:style-name="T17">e</text:span><text:span text:style-name="T13">n</text:span><text:span text:style-name="T42"> </text:span><text:span text:style-name="T13">la</text:span><text:span text:style-name="T108"> </text:span><text:span text:style-name="T13">ma</text:span><text:span text:style-name="T8">t</text:span><text:span text:style-name="T17">e</text:span><text:span text:style-name="T13">ria,</text:span><text:span text:style-name="T56"> </text:span><text:span text:style-name="T13">se</text:span><text:span text:style-name="T105"> </text:span><text:span text:style-name="T8">d</text:span><text:span text:style-name="T17">e</text:span><text:span text:style-name="T8">t</text:span><text:span text:style-name="T13">e</text:span><text:span text:style-name="T8">r</text:span><text:span text:style-name="T13">m</text:span><text:span text:style-name="T17">i</text:span><text:span text:style-name="T8">n</text:span><text:span text:style-name="T13">e</text:span><text:span text:style-name="T65"> </text:span><text:span text:style-name="T13">a</text:span><text:span text:style-name="T8">d</text:span><text:span text:style-name="T13">e</text:span><text:span text:style-name="T17">c</text:span><text:span text:style-name="T8">u</text:span><text:span text:style-name="T13">a</text:span><text:span text:style-name="T8">d</text:span><text:span text:style-name="T13">a</text:span><text:span text:style-name="T105"> </text:span><text:span text:style-name="T13">o</text:span><text:span text:style-name="T105"> </text:span><text:span text:style-name="T7">n</text:span><text:span text:style-name="T14">ecesaria</text:span><text:span text:style-name="T109"> </text:span><text:span text:style-name="T13">su</text:span><text:span text:style-name="T108"> </text:span><text:span text:style-name="T8">p</text:span><text:span text:style-name="T13">ar</text:span><text:span text:style-name="T32">t</text:span><text:span text:style-name="T13">i</text:span><text:span text:style-name="T4">c</text:span><text:span text:style-name="T17">i</text:span><text:span text:style-name="T8">p</text:span><text:span text:style-name="T13">ació</text:span><text:span text:style-name="T8">n</text:span><text:span text:style-name="T13">.</text:span></text:p>
      <text:p text:style-name="P112"/>
      <text:p text:style-name="P88"><text:span text:style-name="T5">Ar</text:span><text:span text:style-name="T15">t</text:span><text:span text:style-name="T31">í</text:span><text:span text:style-name="T11">c</text:span><text:span text:style-name="T1">u</text:span><text:span text:style-name="T5">l</text:span><text:span text:style-name="T11">o</text:span><text:span text:style-name="T76"> </text:span><text:span text:style-name="T15">1</text:span><text:span text:style-name="T11">6.</text:span><text:span text:style-name="T1"> </text:span><text:span text:style-name="T11">U</text:span><text:span text:style-name="T9">s</text:span><text:span text:style-name="T11">o</text:span><text:span text:style-name="T9"> </text:span><text:span text:style-name="T5">d</text:span><text:span text:style-name="T11">e</text:span><text:span text:style-name="T1"> me</text:span><text:span text:style-name="T5">d</text:span><text:span text:style-name="T1">i</text:span><text:span text:style-name="T11">os</text:span><text:span text:style-name="T9"> </text:span><text:span text:style-name="T1">e</text:span><text:span text:style-name="T5">l</text:span><text:span text:style-name="T1">e</text:span><text:span text:style-name="T11">c</text:span><text:span text:style-name="T5">t</text:span><text:span text:style-name="T1">r</text:span><text:span text:style-name="T11">ó</text:span><text:span text:style-name="T5">n</text:span><text:span text:style-name="T1">i</text:span><text:span text:style-name="T11">c</text:span><text:span text:style-name="T5">o</text:span><text:span text:style-name="T11">s</text:span><text:span text:style-name="T76"> </text:span><text:span text:style-name="T11">y</text:span><text:span text:style-name="T9"> </text:span><text:span text:style-name="T11">te</text:span><text:span text:style-name="T5">l</text:span><text:span text:style-name="T1">emá</text:span><text:span text:style-name="T11">t</text:span><text:span text:style-name="T31">i</text:span><text:span text:style-name="T11">c</text:span><text:span text:style-name="T5">o</text:span><text:span text:style-name="T15">s</text:span><text:span text:style-name="T11">.</text:span></text:p>
      <text:p text:style-name="P59"><text:span text:style-name="T13">1.</text:span><text:span text:style-name="T4"> </text:span><text:span text:style-name="T13">El</text:span><text:span text:style-name="T4"> C</text:span><text:span text:style-name="T13">o</text:span><text:span text:style-name="T32">n</text:span><text:span text:style-name="T13">sejo</text:span><text:span text:style-name="T4"> d</text:span><text:span text:style-name="T13">e</text:span><text:span text:style-name="T17"> </text:span><text:span text:style-name="T13">P</text:span><text:span text:style-name="T8">a</text:span><text:span text:style-name="T17">r</text:span><text:span text:style-name="T8">t</text:span><text:span text:style-name="T13">i</text:span><text:span text:style-name="T4">c</text:span><text:span text:style-name="T13">i</text:span><text:span text:style-name="T8">p</text:span><text:span text:style-name="T17">a</text:span><text:span text:style-name="T4">c</text:span><text:span text:style-name="T13">ión</text:span><text:span text:style-name="T48"> </text:span><text:span text:style-name="T4">C</text:span><text:span text:style-name="T13">i</text:span><text:span text:style-name="T8">ud</text:span><text:span text:style-name="T17">a</text:span><text:span text:style-name="T8">d</text:span><text:span text:style-name="T13">a</text:span><text:span text:style-name="T8">n</text:span><text:span text:style-name="T13">a</text:span><text:span text:style-name="T75"> </text:span><text:span text:style-name="T8">p</text:span><text:span text:style-name="T13">o</text:span><text:span text:style-name="T32">d</text:span><text:span text:style-name="T17">r</text:span><text:span text:style-name="T13">á</text:span><text:span text:style-name="T17"> </text:span><text:span text:style-name="T4">c</text:span><text:span text:style-name="T13">e</text:span><text:span text:style-name="T17">l</text:span><text:span text:style-name="T13">e</text:span><text:span text:style-name="T8">b</text:span><text:span text:style-name="T13">rar</text:span><text:span text:style-name="T91"> </text:span><text:span text:style-name="T13">s</text:span><text:span text:style-name="T8">u</text:span><text:span text:style-name="T13">s</text:span><text:span text:style-name="T17"> </text:span><text:span text:style-name="T13">sesi</text:span><text:span text:style-name="T17">o</text:span><text:span text:style-name="T8">n</text:span><text:span text:style-name="T13">es</text:span><text:span text:style-name="T10"> </text:span><text:span text:style-name="T4">d</text:span><text:span text:style-name="T13">e</text:span><text:span text:style-name="T17"> </text:span><text:span text:style-name="T8">f</text:span><text:span text:style-name="T17">or</text:span><text:span text:style-name="T13">ma</text:span><text:span text:style-name="T48"> </text:span><text:span text:style-name="T8">p</text:span><text:span text:style-name="T13">r</text:span><text:span text:style-name="T8">e</text:span><text:span text:style-name="T13">s</text:span><text:span text:style-name="T17">e</text:span><text:span text:style-name="T8">n</text:span><text:span text:style-name="T4">c</text:span><text:span text:style-name="T13">ial</text:span><text:span text:style-name="T98"> </text:span><text:span text:style-name="T13">o me</text:span><text:span text:style-name="T32">d</text:span><text:span text:style-name="T13">ia</text:span><text:span text:style-name="T4">n</text:span><text:span text:style-name="T8">t</text:span><text:span text:style-name="T13">e</text:span><text:span text:style-name="T91"> </text:span><text:span text:style-name="T13">me</text:span><text:span text:style-name="T32">d</text:span><text:span text:style-name="T17">i</text:span><text:span text:style-name="T13">os</text:span><text:span text:style-name="T10"> </text:span><text:span text:style-name="T13">el</text:span><text:span text:style-name="T8">e</text:span><text:span text:style-name="T10">c</text:span><text:span text:style-name="T8">t</text:span><text:span text:style-name="T13">r</text:span><text:span text:style-name="T4">ó</text:span><text:span text:style-name="T8">n</text:span><text:span text:style-name="T13">i</text:span><text:span text:style-name="T4">c</text:span><text:span text:style-name="T13">os.</text:span></text:p>
      <text:p text:style-name="P9"><text:span text:style-name="T13">2.</text:span><text:span text:style-name="T68"> </text:span><text:span text:style-name="T13">En</text:span><text:span text:style-name="T70"> </text:span><text:span text:style-name="T13">las</text:span><text:span text:style-name="T68"> </text:span><text:span text:style-name="T10">s</text:span><text:span text:style-name="T13">esi</text:span><text:span text:style-name="T8">on</text:span><text:span text:style-name="T13">es</text:span><text:span text:style-name="T20"> </text:span><text:span text:style-name="T8">q</text:span><text:span text:style-name="T4">u</text:span><text:span text:style-name="T13">e</text:span><text:span text:style-name="T30"> </text:span><text:span text:style-name="T4">c</text:span><text:span text:style-name="T13">el</text:span><text:span text:style-name="T8">eb</text:span><text:span text:style-name="T13">r</text:span><text:span text:style-name="T4">e</text:span><text:span text:style-name="T13">n</text:span><text:span text:style-name="T72"> </text:span><text:span text:style-name="T4">d</text:span><text:span text:style-name="T13">e</text:span><text:span text:style-name="T24"> </text:span><text:span text:style-name="T4">f</text:span><text:span text:style-name="T13">o</text:span><text:span text:style-name="T8">r</text:span><text:span text:style-name="T13">ma</text:span><text:span text:style-name="T8"> </text:span><text:span text:style-name="T4">n</text:span><text:span text:style-name="T13">o</text:span><text:span text:style-name="T68"> </text:span><text:span text:style-name="T8">p</text:span><text:span text:style-name="T13">r</text:span><text:span text:style-name="T8">e</text:span><text:span text:style-name="T13">s</text:span><text:span text:style-name="T17">e</text:span><text:span text:style-name="T8">n</text:span><text:span text:style-name="T4">c</text:span><text:span text:style-name="T13">ial,</text:span><text:span text:style-name="T72"> </text:span><text:span text:style-name="T13">s</text:span><text:span text:style-name="T8">u</text:span><text:span text:style-name="T13">s</text:span><text:span text:style-name="T30"> </text:span><text:span text:style-name="T4">c</text:span><text:span text:style-name="T13">o</text:span><text:span text:style-name="T8">m</text:span><text:span text:style-name="T4">p</text:span><text:span text:style-name="T13">o</text:span><text:span text:style-name="T32">n</text:span><text:span text:style-name="T13">e</text:span><text:span text:style-name="T4">n</text:span><text:span text:style-name="T8">t</text:span><text:span text:style-name="T13">es </text:span><text:span text:style-name="T8">p</text:span><text:span text:style-name="T13">odrán e</text:span><text:span text:style-name="T8">n</text:span><text:span text:style-name="T13">cont</text:span><text:span text:style-name="T8">r</text:span><text:span text:style-name="T13">arse</text:span><text:span text:style-name="T77"> </text:span><text:span text:style-name="T17">e</text:span><text:span text:style-name="T13">n</text:span><text:span text:style-name="T17"> </text:span><text:span text:style-name="T8">d</text:span><text:span text:style-name="T13">i</text:span><text:span text:style-name="T10">s</text:span><text:span text:style-name="T8">t</text:span><text:span text:style-name="T13">i</text:span><text:span text:style-name="T4">n</text:span><text:span text:style-name="T8">t</text:span><text:span text:style-name="T13">os</text:span><text:span text:style-name="T48"> </text:span><text:span text:style-name="T13">l</text:span><text:span text:style-name="T8">u</text:span><text:span text:style-name="T13">gares</text:span><text:span text:style-name="T98"> </text:span><text:span text:style-name="T13">sie</text:span><text:span text:style-name="T17">m</text:span><text:span text:style-name="T8">p</text:span><text:span text:style-name="T13">re</text:span><text:span text:style-name="T40"> </text:span><text:span text:style-name="T13">y</text:span><text:span text:style-name="T10"> </text:span><text:span text:style-name="T4">c</text:span><text:span text:style-name="T8">u</text:span><text:span text:style-name="T17">a</text:span><text:span text:style-name="T8">n</text:span><text:span text:style-name="T4">d</text:span><text:span text:style-name="T13">o</text:span><text:span text:style-name="T17"> </text:span><text:span text:style-name="T13">se</text:span><text:span text:style-name="T10"> </text:span><text:span text:style-name="T13">aseg</text:span><text:span text:style-name="T8">u</text:span><text:span text:style-name="T13">re</text:span><text:span text:style-name="T51"> </text:span><text:span text:style-name="T8">p</text:span><text:span text:style-name="T13">or</text:span><text:span text:style-name="T48"> </text:span><text:span text:style-name="T13">me</text:span><text:span text:style-name="T32">d</text:span><text:span text:style-name="T17">i</text:span><text:span text:style-name="T13">os</text:span><text:span text:style-name="T48"> </text:span><text:span text:style-name="T13">a</text:span><text:span text:style-name="T8">ud</text:span><text:span text:style-name="T13">iovi</text:span><text:span text:style-name="T17">s</text:span><text:span text:style-name="T8">u</text:span><text:span text:style-name="T13">al</text:span><text:span text:style-name="T8">e</text:span><text:span text:style-name="T13">s,</text:span><text:span text:style-name="T75"> </text:span><text:span text:style-name="T13">su i</text:span><text:span text:style-name="T8">d</text:span><text:span text:style-name="T13">e</text:span><text:span text:style-name="T4">n</text:span><text:span text:style-name="T8">t</text:span><text:span text:style-name="T13">i</text:span><text:span text:style-name="T8">d</text:span><text:span text:style-name="T17">a</text:span><text:span text:style-name="T8">d</text:span><text:span text:style-name="T13">,</text:span><text:span text:style-name="T4"> </text:span><text:span text:style-name="T13">el</text:span><text:span text:style-name="T20"> </text:span><text:span text:style-name="T4">c</text:span><text:span text:style-name="T13">ont</text:span><text:span text:style-name="T4">e</text:span><text:span text:style-name="T8">n</text:span><text:span text:style-name="T13">i</text:span><text:span text:style-name="T8">d</text:span><text:span text:style-name="T13">o </text:span><text:span text:style-name="T4">d</text:span><text:span text:style-name="T13">e</text:span><text:span text:style-name="T72"> </text:span><text:span text:style-name="T13">s</text:span><text:span text:style-name="T8">u</text:span><text:span text:style-name="T13">s</text:span><text:span text:style-name="T72"> </text:span><text:span text:style-name="T13">ma</text:span><text:span text:style-name="T8">n</text:span><text:span text:style-name="T13">i</text:span><text:span text:style-name="T4">f</text:span><text:span text:style-name="T13">es</text:span><text:span text:style-name="T8">t</text:span><text:span text:style-name="T13">aci</text:span><text:span text:style-name="T17">o</text:span><text:span text:style-name="T8">n</text:span><text:span text:style-name="T13">es,</text:span><text:span text:style-name="T17"> </text:span><text:span text:style-name="T13">el</text:span><text:span text:style-name="T8"> </text:span><text:span text:style-name="T13">m</text:span><text:span text:style-name="T8">o</text:span><text:span text:style-name="T13">mento</text:span><text:span text:style-name="T20"> </text:span><text:span text:style-name="T13">en </text:span><text:span text:style-name="T8">qu</text:span><text:span text:style-name="T13">e és</text:span><text:span text:style-name="T8">t</text:span><text:span text:style-name="T13">as</text:span><text:span text:style-name="T17"> </text:span><text:span text:style-name="T13">se</text:span><text:span text:style-name="T8"> p</text:span><text:span text:style-name="T13">r</text:span><text:span text:style-name="T8">o</text:span><text:span text:style-name="T4">d</text:span><text:span text:style-name="T8">u</text:span><text:span text:style-name="T4">c</text:span><text:span text:style-name="T13">e</text:span><text:span text:style-name="T8">n</text:span><text:span text:style-name="T13">,</text:span><text:span text:style-name="T10"> </text:span><text:span text:style-name="T13">así </text:span><text:span text:style-name="T4">c</text:span><text:span text:style-name="T13">o</text:span><text:span text:style-name="T8">m</text:span><text:span text:style-name="T13">o</text:span><text:span text:style-name="T129"> </text:span><text:span text:style-name="T13">la</text:span><text:span text:style-name="T85"> </text:span><text:span text:style-name="T13">i</text:span><text:span text:style-name="T4">n</text:span><text:span text:style-name="T8">t</text:span><text:span text:style-name="T13">e</text:span><text:span text:style-name="T8">r</text:span><text:span text:style-name="T13">a</text:span><text:span text:style-name="T10">c</text:span><text:span text:style-name="T8">t</text:span><text:span text:style-name="T13">ivi</text:span><text:span text:style-name="T8">d</text:span><text:span text:style-name="T17">a</text:span><text:span text:style-name="T13">d</text:span><text:span text:style-name="T112"> </text:span><text:span text:style-name="T13">e</text:span><text:span text:style-name="T90"> </text:span><text:span text:style-name="T13">i</text:span><text:span text:style-name="T4">n</text:span><text:span text:style-name="T8">t</text:span><text:span text:style-name="T13">e</text:span><text:span text:style-name="T8">r</text:span><text:span text:style-name="T4">c</text:span><text:span text:style-name="T13">o</text:span><text:span text:style-name="T4">m</text:span><text:span text:style-name="T8">un</text:span><text:span text:style-name="T13">i</text:span><text:span text:style-name="T4">c</text:span><text:span text:style-name="T13">ación</text:span><text:span text:style-name="T83"> </text:span><text:span text:style-name="T17">e</text:span><text:span text:style-name="T8">n</text:span><text:span text:style-name="T4">t</text:span><text:span text:style-name="T17">r</text:span><text:span text:style-name="T13">e</text:span><text:span text:style-name="T90"> </text:span><text:span text:style-name="T13">el</text:span><text:span text:style-name="T17">l</text:span><text:span text:style-name="T13">os</text:span><text:span text:style-name="T84"> </text:span><text:span text:style-name="T17">e</text:span><text:span text:style-name="T13">n</text:span><text:span text:style-name="T85"> </text:span><text:span text:style-name="T8">t</text:span><text:span text:style-name="T13">i</text:span><text:span text:style-name="T17">e</text:span><text:span text:style-name="T13">m</text:span><text:span text:style-name="T8">p</text:span><text:span text:style-name="T13">o</text:span><text:span text:style-name="T85"> </text:span><text:span text:style-name="T13">r</text:span><text:span text:style-name="T8">e</text:span><text:span text:style-name="T13">al.</text:span><text:span text:style-name="T112"> </text:span><text:span text:style-name="T13">En</text:span><text:span text:style-name="T81"> </text:span><text:span text:style-name="T13">es</text:span><text:span text:style-name="T8">t</text:span><text:span text:style-name="T13">e</text:span><text:span text:style-name="T101"> </text:span><text:span text:style-name="T68">c</text:span><text:span text:style-name="T13">aso,</text:span><text:span text:style-name="T101"> </text:span><text:span text:style-name="T13">las </text:span><text:span text:style-name="T8">d</text:span><text:span text:style-name="T13">eli</text:span><text:span text:style-name="T32">b</text:span><text:span text:style-name="T17">e</text:span><text:span text:style-name="T13">racio</text:span><text:span text:style-name="T32">n</text:span><text:span text:style-name="T13">es</text:span><text:span text:style-name="T35"> </text:span><text:span text:style-name="T13">se</text:span><text:span text:style-name="T30"> </text:span><text:span text:style-name="T13">e</text:span><text:span text:style-name="T4">n</text:span><text:span text:style-name="T8">t</text:span><text:span text:style-name="T13">e</text:span><text:span text:style-name="T4">n</text:span><text:span text:style-name="T8">d</text:span><text:span text:style-name="T13">e</text:span><text:span text:style-name="T8">r</text:span><text:span text:style-name="T13">án r</text:span><text:span text:style-name="T8">e</text:span><text:span text:style-name="T13">ali</text:span><text:span text:style-name="T4">z</text:span><text:span text:style-name="T13">a</text:span><text:span text:style-name="T8">d</text:span><text:span text:style-name="T13">as</text:span><text:span text:style-name="T24"> </text:span><text:span text:style-name="T17">e</text:span><text:span text:style-name="T13">n</text:span><text:span text:style-name="T70"> </text:span><text:span text:style-name="T13">el</text:span><text:span text:style-name="T94"> </text:span><text:span text:style-name="T17">l</text:span><text:span text:style-name="T8">u</text:span><text:span text:style-name="T13">gar</text:span><text:span text:style-name="T24"> </text:span><text:span text:style-name="T8">d</text:span><text:span text:style-name="T17">o</text:span><text:span text:style-name="T8">nd</text:span><text:span text:style-name="T13">e</text:span><text:span text:style-name="T24"> </text:span><text:span text:style-name="T8">t</text:span><text:span text:style-name="T17">e</text:span><text:span text:style-name="T8">n</text:span><text:span text:style-name="T13">ga</text:span><text:span text:style-name="T30"> </text:span><text:span text:style-name="T13">su</text:span><text:span text:style-name="T94"> </text:span><text:span text:style-name="T13">s</text:span><text:span text:style-name="T17">e</text:span><text:span text:style-name="T8">d</text:span><text:span text:style-name="T13">e</text:span><text:span text:style-name="T35"> </text:span><text:span text:style-name="T13">el</text:span><text:span text:style-name="T94"> </text:span><text:span text:style-name="T4">C</text:span><text:span text:style-name="T13">o</text:span><text:span text:style-name="T32">n</text:span><text:span text:style-name="T10">s</text:span><text:span text:style-name="T13">e</text:span><text:span text:style-name="T8">j</text:span><text:span text:style-name="T13">o,</text:span><text:span text:style-name="T35"> </text:span><text:span text:style-name="T13">o </text:span><text:span text:style-name="T8">d</text:span><text:span text:style-name="T13">onde</text:span><text:span text:style-name="T86"> </text:span><text:span text:style-name="T13">es</text:span><text:span text:style-name="T8">t</text:span><text:span text:style-name="T13">é</text:span><text:span text:style-name="T90"> </text:span><text:span text:style-name="T8">ub</text:span><text:span text:style-name="T13">i</text:span><text:span text:style-name="T4">c</text:span><text:span text:style-name="T13">a</text:span><text:span text:style-name="T8">d</text:span><text:span text:style-name="T13">a</text:span><text:span text:style-name="T82"> </text:span><text:span text:style-name="T13">la</text:span><text:span text:style-name="T82"> </text:span><text:span text:style-name="T17">P</text:span><text:span text:style-name="T13">r</text:span><text:span text:style-name="T8">e</text:span><text:span text:style-name="T13">si</text:span><text:span text:style-name="T8">d</text:span><text:span text:style-name="T13">e</text:span><text:span text:style-name="T8">n</text:span><text:span text:style-name="T4">c</text:span><text:span text:style-name="T13">ia.</text:span><text:span text:style-name="T83"> </text:span><text:span text:style-name="T13">Igualm</text:span><text:span text:style-name="T4">e</text:span><text:span text:style-name="T8">n</text:span><text:span text:style-name="T4">t</text:span><text:span text:style-name="T13">e,</text:span><text:span text:style-name="T90"> </text:span><text:span text:style-name="T13">ser</text:span><text:span text:style-name="T8">á</text:span><text:span text:style-name="T13">n</text:span><text:span text:style-name="T129"> </text:span><text:span text:style-name="T13">váli</text:span><text:span text:style-name="T8">d</text:span><text:span text:style-name="T13">as</text:span><text:span text:style-name="T82"> </text:span><text:span text:style-name="T13">las</text:span><text:span text:style-name="T118"> </text:span><text:span text:style-name="T13">ses</text:span><text:span text:style-name="T17">i</text:span><text:span text:style-name="T13">ones</text:span><text:span text:style-name="T118"> </text:span><text:span text:style-name="T17">e</text:span><text:span text:style-name="T13">n</text:span><text:span text:style-name="T118"> </text:span><text:span text:style-name="T13">las</text:span><text:span text:style-name="T82"> </text:span><text:span text:style-name="T4">q</text:span><text:span text:style-name="T8">u</text:span><text:span text:style-name="T13">e</text:span><text:span text:style-name="T80"> </text:span><text:span text:style-name="T10">s</text:span><text:span text:style-name="T13">e </text:span><text:span text:style-name="T4">c</text:span><text:span text:style-name="T13">o</text:span><text:span text:style-name="T8">mb</text:span><text:span text:style-name="T13">i</text:span><text:span text:style-name="T8">n</text:span><text:span text:style-name="T17">e</text:span><text:span text:style-name="T13">n a</text:span><text:span text:style-name="T17">m</text:span><text:span text:style-name="T8">b</text:span><text:span text:style-name="T13">os</text:span><text:span text:style-name="T17"> m</text:span><text:span text:style-name="T13">e</text:span><text:span text:style-name="T8">d</text:span><text:span text:style-name="T13">io</text:span><text:span text:style-name="T17">s</text:span><text:span text:style-name="T13">,</text:span><text:span text:style-name="T75"> </text:span><text:span text:style-name="T8">p</text:span><text:span text:style-name="T13">r</text:span><text:span text:style-name="T8">e</text:span><text:span text:style-name="T13">s</text:span><text:span text:style-name="T17">e</text:span><text:span text:style-name="T8">n</text:span><text:span text:style-name="T4">c</text:span><text:span text:style-name="T13">ial</text:span><text:span text:style-name="T75"> </text:span><text:span text:style-name="T13">y</text:span><text:span text:style-name="T10"> </text:span><text:span text:style-name="T8">t</text:span><text:span text:style-name="T13">el</text:span><text:span text:style-name="T8">e</text:span><text:span text:style-name="T17">m</text:span><text:span text:style-name="T13">á</text:span><text:span text:style-name="T8">t</text:span><text:span text:style-name="T13">i</text:span><text:span text:style-name="T4">c</text:span><text:span text:style-name="T13">o.</text:span></text:p>
      <text:p text:style-name="P130"><text:span text:style-name="T155">3. </text:span><text:span text:style-name="T208"><text:s/></text:span><text:span text:style-name="T155">P</text:span><text:span text:style-name="T159">a</text:span><text:span text:style-name="T155">ra </text:span><text:span text:style-name="T209"><text:s/></text:span><text:span text:style-name="T161">l</text:span><text:span text:style-name="T155">a </text:span><text:span text:style-name="T208"><text:s/></text:span><text:span text:style-name="T159">p</text:span><text:span text:style-name="T161">r</text:span><text:span text:style-name="T155">ác</text:span><text:span text:style-name="T159">t</text:span><text:span text:style-name="T155">i</text:span><text:span text:style-name="T157">c</text:span><text:span text:style-name="T155">a </text:span><text:span text:style-name="T210"><text:s/></text:span><text:span text:style-name="T157">d</text:span><text:span text:style-name="T155">e </text:span><text:span text:style-name="T209"><text:s/></text:span><text:span text:style-name="T189">n</text:span><text:span text:style-name="T161">o</text:span><text:span text:style-name="T159">t</text:span><text:span text:style-name="T155">i</text:span><text:span text:style-name="T159">f</text:span><text:span text:style-name="T155">i</text:span><text:span text:style-name="T157">c</text:span><text:span text:style-name="T155">acio</text:span><text:span text:style-name="T157">n</text:span><text:span text:style-name="T155">es, </text:span><text:span text:style-name="T209"><text:s/></text:span><text:span text:style-name="T157">c</text:span><text:span text:style-name="T155">o</text:span><text:span text:style-name="T159">m</text:span><text:span text:style-name="T157">u</text:span><text:span text:style-name="T159">n</text:span><text:span text:style-name="T161">i</text:span><text:span text:style-name="T157">c</text:span><text:span text:style-name="T155">acio</text:span><text:span text:style-name="T159">n</text:span><text:span text:style-name="T155">es, </text:span><text:span text:style-name="T211"><text:s/></text:span><text:span text:style-name="T155">r</text:span><text:span text:style-name="T159">e</text:span><text:span text:style-name="T155">mis</text:span><text:span text:style-name="T161">i</text:span><text:span text:style-name="T155">ón </text:span><text:span text:style-name="T209"><text:s/></text:span><text:span text:style-name="T159">d</text:span><text:span text:style-name="T155">e </text:span><text:span text:style-name="T209"><text:s/></text:span><text:span text:style-name="T155">ac</text:span><text:span text:style-name="T159">t</text:span><text:span text:style-name="T155">as, </text:span><text:span text:style-name="T211"><text:s/></text:span><text:span text:style-name="T155">y </text:span><text:span text:style-name="T212"><text:s/></text:span><text:span text:style-name="T161">o</text:span><text:span text:style-name="T159">t</text:span><text:span text:style-name="T155">r</text:span><text:span text:style-name="T159">o</text:span><text:span text:style-name="T155">s</text:span></text:p>
      <text:p text:style-name="P13"><text:span text:style-name="T8">d</text:span><text:span text:style-name="T13">oc</text:span><text:span text:style-name="T8">u</text:span><text:span text:style-name="T13">m</text:span><text:span text:style-name="T17">e</text:span><text:span text:style-name="T8">nt</text:span><text:span text:style-name="T13">os,</text:span><text:span text:style-name="T131"> </text:span><text:span text:style-name="T13">se</text:span><text:span text:style-name="T100"> </text:span><text:span text:style-name="T4">c</text:span><text:span text:style-name="T17">o</text:span><text:span text:style-name="T8">n</text:span><text:span text:style-name="T13">si</text:span><text:span text:style-name="T8">d</text:span><text:span text:style-name="T17">e</text:span><text:span text:style-name="T13">rar</text:span><text:span text:style-name="T8">á</text:span><text:span text:style-name="T13">n</text:span><text:span text:style-name="T112"> </text:span><text:span text:style-name="T13">m</text:span><text:span text:style-name="T17">e</text:span><text:span text:style-name="T8">d</text:span><text:span text:style-name="T13">ios</text:span><text:span text:style-name="T83"> </text:span><text:span text:style-name="T13">el</text:span><text:span text:style-name="T8">e</text:span><text:span text:style-name="T4">c</text:span><text:span text:style-name="T8">t</text:span><text:span text:style-name="T17">r</text:span><text:span text:style-name="T13">ó</text:span><text:span text:style-name="T32">n</text:span><text:span text:style-name="T13">i</text:span><text:span text:style-name="T10">c</text:span><text:span text:style-name="T13">os</text:span><text:span text:style-name="T100"> </text:span><text:span text:style-name="T13">váli</text:span><text:span text:style-name="T4">d</text:span><text:span text:style-name="T13">os</text:span><text:span text:style-name="T85"> </text:span><text:span text:style-name="T13">el</text:span><text:span text:style-name="T84"> </text:span><text:span text:style-name="T4">c</text:span><text:span text:style-name="T17">o</text:span><text:span text:style-name="T13">rr</text:span><text:span text:style-name="T8">e</text:span><text:span text:style-name="T13">o</text:span><text:span text:style-name="T83"> </text:span><text:span text:style-name="T13">e</text:span><text:span text:style-name="T17">l</text:span><text:span text:style-name="T13">ec</text:span><text:span text:style-name="T8">t</text:span><text:span text:style-name="T13">r</text:span><text:span text:style-name="T8">ón</text:span><text:span text:style-name="T13">i</text:span><text:span text:style-name="T4">c</text:span><text:span text:style-name="T13">o,</text:span><text:span text:style-name="T131"> </text:span><text:span text:style-name="T13">si</text:span><text:span text:style-name="T17">e</text:span><text:span text:style-name="T13">m</text:span><text:span text:style-name="T8">p</text:span><text:span text:style-name="T13">re </text:span><text:span text:style-name="T8">qu</text:span><text:span text:style-name="T13">e</text:span><text:span text:style-name="T30"> </text:span><text:span text:style-name="T13">los</text:span><text:span text:style-name="T20"> </text:span><text:span text:style-name="T8">d</text:span><text:span text:style-name="T13">oc</text:span><text:span text:style-name="T8">u</text:span><text:span text:style-name="T17">m</text:span><text:span text:style-name="T13">e</text:span><text:span text:style-name="T4">n</text:span><text:span text:style-name="T8">t</text:span><text:span text:style-name="T13">os</text:span><text:span text:style-name="T8"> </text:span><text:span text:style-name="T13">e</text:span><text:span text:style-name="T8">n</text:span><text:span text:style-name="T13">v</text:span><text:span text:style-name="T10">i</text:span><text:span text:style-name="T13">a</text:span><text:span text:style-name="T8">d</text:span><text:span text:style-name="T13">os</text:span><text:span text:style-name="T20"> </text:span><text:span text:style-name="T13">se</text:span><text:span text:style-name="T20"> </text:span><text:span text:style-name="T17">e</text:span><text:span text:style-name="T8">n</text:span><text:span text:style-name="T4">c</text:span><text:span text:style-name="T8">u</text:span><text:span text:style-name="T13">e</text:span><text:span text:style-name="T4">n</text:span><text:span text:style-name="T8">t</text:span><text:span text:style-name="T13">r</text:span><text:span text:style-name="T4">e</text:span><text:span text:style-name="T13">n</text:span><text:span text:style-name="T17"> </text:span><text:span text:style-name="T8">d</text:span><text:span text:style-name="T17">e</text:span><text:span text:style-name="T8">b</text:span><text:span text:style-name="T17">i</text:span><text:span text:style-name="T8">d</text:span><text:span text:style-name="T13">am</text:span><text:span text:style-name="T8">e</text:span><text:span text:style-name="T4">n</text:span><text:span text:style-name="T8">t</text:span><text:span text:style-name="T13">e</text:span><text:span text:style-name="T10"> </text:span><text:span text:style-name="T8">f</text:span><text:span text:style-name="T13">irm</text:span><text:span text:style-name="T8">a</text:span><text:span text:style-name="T4">d</text:span><text:span text:style-name="T13">os</text:span><text:span text:style-name="T32"> </text:span><text:span text:style-name="T13">el</text:span><text:span text:style-name="T8">e</text:span><text:span text:style-name="T4">c</text:span><text:span text:style-name="T8">t</text:span><text:span text:style-name="T17">r</text:span><text:span text:style-name="T13">ó</text:span><text:span text:style-name="T32">n</text:span><text:span text:style-name="T13">i</text:span><text:span text:style-name="T4">c</text:span><text:span text:style-name="T13">am</text:span><text:span text:style-name="T8">e</text:span><text:span text:style-name="T4">n</text:span><text:span text:style-name="T8">t</text:span><text:span text:style-name="T13">e</text:span><text:span text:style-name="T40"> </text:span><text:span text:style-name="T8">p</text:span><text:span text:style-name="T17">o</text:span><text:span text:style-name="T13">r la</text:span><text:span text:style-name="T8"> p</text:span><text:span text:style-name="T13">e</text:span><text:span text:style-name="T8">r</text:span><text:span text:style-name="T10">s</text:span><text:span text:style-name="T13">o</text:span><text:span text:style-name="T32">n</text:span><text:span text:style-name="T13">a</text:span><text:span text:style-name="T10"> </text:span><text:span text:style-name="T8">q</text:span><text:span text:style-name="T4">u</text:span><text:span text:style-name="T13">e o</text:span><text:span text:style-name="T17">s</text:span><text:span text:style-name="T8">t</text:span><text:span text:style-name="T13">e</text:span><text:span text:style-name="T4">n</text:span><text:span text:style-name="T8">t</text:span><text:span text:style-name="T13">e</text:span><text:span text:style-name="T98"> </text:span><text:span text:style-name="T17">l</text:span><text:span text:style-name="T13">a</text:span><text:span text:style-name="T8"> </text:span><text:span text:style-name="T32">s</text:span><text:span text:style-name="T13">ecre</text:span><text:span text:style-name="T32">t</text:span><text:span text:style-name="T13">ar</text:span><text:span text:style-name="T17">í</text:span><text:span text:style-name="T13">a</text:span><text:span text:style-name="T75"> </text:span><text:span text:style-name="T4">d</text:span><text:span text:style-name="T13">el</text:span><text:span text:style-name="T8"> </text:span><text:span text:style-name="T13">ó</text:span><text:span text:style-name="T8">r</text:span><text:span text:style-name="T10">g</text:span><text:span text:style-name="T13">a</text:span><text:span text:style-name="T8">n</text:span><text:span text:style-name="T13">o.</text:span></text:p>
      <text:p text:style-name="P112"/>
      <text:p text:style-name="P89"><text:span text:style-name="T11">D</text:span><text:span text:style-name="T5">i</text:span><text:span text:style-name="T11">s</text:span><text:span text:style-name="T5">p</text:span><text:span text:style-name="T11">o</text:span><text:span text:style-name="T15">s</text:span><text:span text:style-name="T5">i</text:span><text:span text:style-name="T11">c</text:span><text:span text:style-name="T5">i</text:span><text:span text:style-name="T15">ó</text:span><text:span text:style-name="T11">n</text:span><text:span text:style-name="T79"> </text:span><text:span text:style-name="T1">a</text:span><text:span text:style-name="T15">d</text:span><text:span text:style-name="T5">i</text:span><text:span text:style-name="T11">c</text:span><text:span text:style-name="T5">i</text:span><text:span text:style-name="T15">o</text:span><text:span text:style-name="T5">n</text:span><text:span text:style-name="T1">a</text:span><text:span text:style-name="T11">l</text:span><text:span text:style-name="T39"> </text:span><text:span text:style-name="T5">pr</text:span><text:span text:style-name="T1">ime</text:span><text:span text:style-name="T5">r</text:span><text:span text:style-name="T1">a</text:span><text:span text:style-name="T11">.</text:span><text:span text:style-name="T15"> </text:span><text:span text:style-name="T11">Pr</text:span><text:span text:style-name="T1">e</text:span><text:span text:style-name="T11">senc</text:span><text:span text:style-name="T5">i</text:span><text:span text:style-name="T11">a</text:span><text:span text:style-name="T15"> </text:span><text:span text:style-name="T1">e</text:span><text:span text:style-name="T5">qu</text:span><text:span text:style-name="T1">i</text:span><text:span text:style-name="T5">l</text:span><text:span text:style-name="T1">i</text:span><text:span text:style-name="T5">b</text:span><text:span text:style-name="T1">ra</text:span><text:span text:style-name="T5">d</text:span><text:span text:style-name="T11">a</text:span><text:span text:style-name="T79"> </text:span><text:span text:style-name="T5">d</text:span><text:span text:style-name="T11">e</text:span><text:span text:style-name="T1"> m</text:span><text:span text:style-name="T5">uj</text:span><text:span text:style-name="T1">e</text:span><text:span text:style-name="T5">r</text:span><text:span text:style-name="T1">e</text:span><text:span text:style-name="T11">s</text:span><text:span text:style-name="T1"> </text:span><text:span text:style-name="T11">y</text:span><text:span text:style-name="T1"> </text:span><text:span text:style-name="T15">h</text:span><text:span text:style-name="T11">omb</text:span><text:span text:style-name="T1">re</text:span><text:span text:style-name="T11">s.</text:span></text:p>
      <text:p text:style-name="P10"><text:soft-page-break/><text:span text:style-name="T8">D</text:span><text:span text:style-name="T13">e</text:span><text:span text:style-name="T30"> </text:span><text:span text:style-name="T4">c</text:span><text:span text:style-name="T13">o</text:span><text:span text:style-name="T32">n</text:span><text:span text:style-name="T4">f</text:span><text:span text:style-name="T13">o</text:span><text:span text:style-name="T8">r</text:span><text:span text:style-name="T13">mi</text:span><text:span text:style-name="T4">d</text:span><text:span text:style-name="T13">ad</text:span><text:span text:style-name="T30"> </text:span><text:span text:style-name="T4">c</text:span><text:span text:style-name="T13">on</text:span><text:span text:style-name="T24"> </text:span><text:span text:style-name="T13">la</text:span><text:span text:style-name="T24"> </text:span><text:span text:style-name="T17">L</text:span><text:span text:style-name="T13">ey</text:span><text:span text:style-name="T35"> </text:span><text:span text:style-name="T13">Orgá</text:span><text:span text:style-name="T8">n</text:span><text:span text:style-name="T13">i</text:span><text:span text:style-name="T4">c</text:span><text:span text:style-name="T13">a</text:span><text:span text:style-name="T8"> </text:span><text:span text:style-name="T17">3</text:span><text:span text:style-name="T8">/</text:span><text:span text:style-name="T13">2</text:span><text:span text:style-name="T8">0</text:span><text:span text:style-name="T17">0</text:span><text:span text:style-name="T13">7, </text:span><text:span text:style-name="T8">d</text:span><text:span text:style-name="T13">e</text:span><text:span text:style-name="T72"> </text:span><text:span text:style-name="T13">22</text:span><text:span text:style-name="T30"> </text:span><text:span text:style-name="T8">d</text:span><text:span text:style-name="T13">e</text:span><text:span text:style-name="T30"> </text:span><text:span text:style-name="T13">ma</text:span><text:span text:style-name="T17">r</text:span><text:span text:style-name="T8">z</text:span><text:span text:style-name="T13">o,</text:span><text:span text:style-name="T8"> p</text:span><text:span text:style-name="T17">a</text:span><text:span text:style-name="T13">ra</text:span><text:span text:style-name="T30"> </text:span><text:span text:style-name="T13">la</text:span><text:span text:style-name="T24"> </text:span><text:span text:style-name="T13">ig</text:span><text:span text:style-name="T4">u</text:span><text:span text:style-name="T13">al</text:span><text:span text:style-name="T8">d</text:span><text:span text:style-name="T13">ad</text:span><text:span text:style-name="T68"> </text:span><text:span text:style-name="T17">e</text:span><text:span text:style-name="T8">f</text:span><text:span text:style-name="T13">ec</text:span><text:span text:style-name="T8">t</text:span><text:span text:style-name="T13">iva</text:span><text:span text:style-name="T8"> </text:span><text:span text:style-name="T4">d</text:span><text:span text:style-name="T13">e m</text:span><text:span text:style-name="T8">u</text:span><text:span text:style-name="T13">j</text:span><text:span text:style-name="T8">e</text:span><text:span text:style-name="T13">r</text:span><text:span text:style-name="T8">e</text:span><text:span text:style-name="T13">s</text:span><text:span text:style-name="T20"> </text:span><text:span text:style-name="T13">y</text:span><text:span text:style-name="T24"> </text:span><text:span text:style-name="T4">h</text:span><text:span text:style-name="T13">o</text:span><text:span text:style-name="T8">mb</text:span><text:span text:style-name="T17">r</text:span><text:span text:style-name="T13">es,</text:span><text:span text:style-name="T35"> </text:span><text:span text:style-name="T13">l</text:span><text:span text:style-name="T17">o</text:span><text:span text:style-name="T13">s</text:span><text:span text:style-name="T68"> </text:span><text:span text:style-name="T13">ó</text:span><text:span text:style-name="T8">r</text:span><text:span text:style-name="T13">ga</text:span><text:span text:style-name="T8">n</text:span><text:span text:style-name="T13">os</text:span><text:span text:style-name="T24"> </text:span><text:span text:style-name="T4">c</text:span><text:span text:style-name="T13">o</text:span><text:span text:style-name="T4">m</text:span><text:span text:style-name="T8">p</text:span><text:span text:style-name="T13">e</text:span><text:span text:style-name="T32">t</text:span><text:span text:style-name="T17">e</text:span><text:span text:style-name="T8">n</text:span><text:span text:style-name="T4">t</text:span><text:span text:style-name="T13">es </text:span><text:span text:style-name="T8">d</text:span><text:span text:style-name="T13">e</text:span><text:span text:style-name="T68"> </text:span><text:span text:style-name="T13">r</text:span><text:span text:style-name="T8">e</text:span><text:span text:style-name="T13">al</text:span><text:span text:style-name="T17">i</text:span><text:span text:style-name="T8">z</text:span><text:span text:style-name="T13">ar</text:span><text:span text:style-name="T30"> </text:span><text:span text:style-name="T13">los</text:span><text:span text:style-name="T24"> </text:span><text:span text:style-name="T8">n</text:span><text:span text:style-name="T13">o</text:span><text:span text:style-name="T4">m</text:span><text:span text:style-name="T8">b</text:span><text:span text:style-name="T17">r</text:span><text:span text:style-name="T13">ami</text:span><text:span text:style-name="T8">en</text:span><text:span text:style-name="T4">t</text:span><text:span text:style-name="T13">os</text:span><text:span text:style-name="T72"> </text:span><text:span text:style-name="T8">d</text:span><text:span text:style-name="T13">e</text:span><text:span text:style-name="T68"> </text:span><text:span text:style-name="T17">l</text:span><text:span text:style-name="T13">os mie</text:span><text:span text:style-name="T8">mb</text:span><text:span text:style-name="T13">r</text:span><text:span text:style-name="T8">o</text:span><text:span text:style-name="T13">s</text:span><text:span text:style-name="T37"> </text:span><text:span text:style-name="T8">t</text:span><text:span text:style-name="T17">i</text:span><text:span text:style-name="T8">tu</text:span><text:span text:style-name="T13">la</text:span><text:span text:style-name="T17">r</text:span><text:span text:style-name="T13">es</text:span><text:span text:style-name="T59"> </text:span><text:span text:style-name="T13">y</text:span><text:span text:style-name="T54"> </text:span><text:span text:style-name="T13">s</text:span><text:span text:style-name="T17">u</text:span><text:span text:style-name="T8">p</text:span><text:span text:style-name="T17">l</text:span><text:span text:style-name="T13">e</text:span><text:span text:style-name="T8">nt</text:span><text:span text:style-name="T13">es</text:span><text:span text:style-name="T45"> </text:span><text:span text:style-name="T8">p</text:span><text:span text:style-name="T17">r</text:span><text:span text:style-name="T13">oc</text:span><text:span text:style-name="T8">u</text:span><text:span text:style-name="T13">rar</text:span><text:span text:style-name="T4">á</text:span><text:span text:style-name="T13">n</text:span><text:span text:style-name="T108"> </text:span><text:span text:style-name="T17">o</text:span><text:span text:style-name="T8">b</text:span><text:span text:style-name="T13">ser</text:span><text:span text:style-name="T17">v</text:span><text:span text:style-name="T13">ar</text:span><text:span text:style-name="T42"> </text:span><text:span text:style-name="T13">el</text:span><text:span text:style-name="T54"> </text:span><text:span text:style-name="T8">p</text:span><text:span text:style-name="T13">ri</text:span><text:span text:style-name="T8">n</text:span><text:span text:style-name="T4">c</text:span><text:span text:style-name="T17">i</text:span><text:span text:style-name="T8">p</text:span><text:span text:style-name="T13">io</text:span><text:span text:style-name="T51"> </text:span><text:span text:style-name="T8">d</text:span><text:span text:style-name="T13">e</text:span><text:span text:style-name="T51"> </text:span><text:span text:style-name="T8">p</text:span><text:span text:style-name="T13">r</text:span><text:span text:style-name="T8">e</text:span><text:span text:style-name="T13">s</text:span><text:span text:style-name="T17">e</text:span><text:span text:style-name="T8">n</text:span><text:span text:style-name="T10">c</text:span><text:span text:style-name="T13">ia</text:span><text:span text:style-name="T108"> </text:span><text:span text:style-name="T13">e</text:span><text:span text:style-name="T4">q</text:span><text:span text:style-name="T8">u</text:span><text:span text:style-name="T13">ili</text:span><text:span text:style-name="T8">b</text:span><text:span text:style-name="T17">r</text:span><text:span text:style-name="T13">a</text:span><text:span text:style-name="T8">d</text:span><text:span text:style-name="T13">a</text:span><text:span text:style-name="T91"> </text:span><text:span text:style-name="T8">d</text:span><text:span text:style-name="T13">e</text:span></text:p>
      <text:p text:style-name="P121"/>
      <text:p text:style-name="P90"><text:span text:style-name="T13">m</text:span><text:span text:style-name="T8">u</text:span><text:span text:style-name="T13">j</text:span><text:span text:style-name="T8">e</text:span><text:span text:style-name="T13">r</text:span><text:span text:style-name="T8">e</text:span><text:span text:style-name="T13">s</text:span><text:span text:style-name="T101"> </text:span><text:span text:style-name="T13">y</text:span><text:span text:style-name="T100"> </text:span><text:span text:style-name="T8">h</text:span><text:span text:style-name="T17">o</text:span><text:span text:style-name="T13">m</text:span><text:span text:style-name="T8">b</text:span><text:span text:style-name="T13">r</text:span><text:span text:style-name="T8">e</text:span><text:span text:style-name="T13">s</text:span><text:span text:style-name="T100"> </text:span><text:span text:style-name="T17">e</text:span><text:span text:style-name="T13">n</text:span><text:span text:style-name="T85"> </text:span><text:span text:style-name="T17">l</text:span><text:span text:style-name="T13">os</text:span><text:span text:style-name="T85"> </text:span><text:span text:style-name="T8">t</text:span><text:span text:style-name="T13">é</text:span><text:span text:style-name="T8">r</text:span><text:span text:style-name="T13">m</text:span><text:span text:style-name="T17">i</text:span><text:span text:style-name="T8">n</text:span><text:span text:style-name="T13">os</text:span><text:span text:style-name="T83"> </text:span><text:span text:style-name="T8">d</text:span><text:span text:style-name="T13">e</text:span><text:span text:style-name="T90"> </text:span><text:span text:style-name="T13">la</text:span><text:span text:style-name="T100"> </text:span><text:span text:style-name="T8">D</text:span><text:span text:style-name="T13">is</text:span><text:span text:style-name="T4">p</text:span><text:span text:style-name="T17">o</text:span><text:span text:style-name="T13">si</text:span><text:span text:style-name="T4">c</text:span><text:span text:style-name="T13">ión</text:span><text:span text:style-name="T129"> </text:span><text:span text:style-name="T13">A</text:span><text:span text:style-name="T8">d</text:span><text:span text:style-name="T13">i</text:span><text:span text:style-name="T4">c</text:span><text:span text:style-name="T13">ional</text:span><text:span text:style-name="T85"> </text:span><text:span text:style-name="T8">p</text:span><text:span text:style-name="T13">ri</text:span><text:span text:style-name="T17">m</text:span><text:span text:style-name="T13">e</text:span><text:span text:style-name="T8">r</text:span><text:span text:style-name="T13">a</text:span><text:span text:style-name="T113"> </text:span><text:span text:style-name="T8">d</text:span><text:span text:style-name="T13">e</text:span><text:span text:style-name="T90"> </text:span><text:span text:style-name="T13">la</text:span><text:span text:style-name="T85"> </text:span><text:span text:style-name="T4">c</text:span><text:span text:style-name="T13">i</text:span><text:span text:style-name="T8">t</text:span><text:span text:style-name="T13">a</text:span><text:span text:style-name="T4">d</text:span><text:span text:style-name="T13">a</text:span><text:span text:style-name="T90"> </text:span><text:span text:style-name="T13">Ley</text:span></text:p>
      <text:p text:style-name="P91"><text:span text:style-name="T13">Orgá</text:span><text:span text:style-name="T8">n</text:span><text:span text:style-name="T13">i</text:span><text:span text:style-name="T4">c</text:span><text:span text:style-name="T13">a.</text:span></text:p>
      <text:p text:style-name="P9"><text:span text:style-name="T13">Asimism</text:span><text:span text:style-name="T8">o</text:span><text:span text:style-name="T13">,</text:span><text:span text:style-name="T30"> </text:span><text:span text:style-name="T8">d</text:span><text:span text:style-name="T13">e</text:span><text:span text:style-name="T24"> </text:span><text:span text:style-name="T4">c</text:span><text:span text:style-name="T17">o</text:span><text:span text:style-name="T8">nf</text:span><text:span text:style-name="T17">o</text:span><text:span text:style-name="T13">rmi</text:span><text:span text:style-name="T4">d</text:span><text:span text:style-name="T13">ad</text:span><text:span text:style-name="T68"> </text:span><text:span text:style-name="T4">c</text:span><text:span text:style-name="T17">o</text:span><text:span text:style-name="T13">n</text:span><text:span text:style-name="T68"> </text:span><text:span text:style-name="T17">e</text:span><text:span text:style-name="T13">n</text:span><text:span text:style-name="T30"> </text:span><text:span text:style-name="T13">el</text:span><text:span text:style-name="T70"> </text:span><text:span text:style-name="T13">a</text:span><text:span text:style-name="T17">r</text:span><text:span text:style-name="T8">t</text:span><text:span text:style-name="T13">í</text:span><text:span text:style-name="T4">c</text:span><text:span text:style-name="T8">u</text:span><text:span text:style-name="T13">lo</text:span><text:span text:style-name="T72"> </text:span><text:span text:style-name="T17">1</text:span><text:span text:style-name="T13">4.</text:span><text:span text:style-name="T8">1</text:span><text:span text:style-name="T13">1</text:span><text:span text:style-name="T20"> </text:span><text:span text:style-name="T8">d</text:span><text:span text:style-name="T13">e</text:span><text:span text:style-name="T24"> </text:span><text:span text:style-name="T17">l</text:span><text:span text:style-name="T13">a</text:span><text:span text:style-name="T68"> </text:span><text:span text:style-name="T13">Ley</text:span><text:span text:style-name="T32"> </text:span><text:span text:style-name="T13">Orgá</text:span><text:span text:style-name="T8">n</text:span><text:span text:style-name="T13">i</text:span><text:span text:style-name="T4">c</text:span><text:span text:style-name="T13">a 3</text:span><text:span text:style-name="T4">/</text:span><text:span text:style-name="T13">2</text:span><text:span text:style-name="T8">0</text:span><text:span text:style-name="T13">0</text:span><text:span text:style-name="T4">7</text:span><text:span text:style-name="T13">,</text:span><text:span text:style-name="T32"> </text:span><text:span text:style-name="T4">p</text:span><text:span text:style-name="T13">ara</text:span><text:span text:style-name="T35"> </text:span><text:span text:style-name="T13">la ig</text:span><text:span text:style-name="T8">u</text:span><text:span text:style-name="T13">al</text:span><text:span text:style-name="T8">d</text:span><text:span text:style-name="T17">a</text:span><text:span text:style-name="T13">d</text:span><text:span text:style-name="T94"> </text:span><text:span text:style-name="T17">e</text:span><text:span text:style-name="T8">f</text:span><text:span text:style-name="T13">ec</text:span><text:span text:style-name="T8">t</text:span><text:span text:style-name="T13">iva</text:span><text:span text:style-name="T32"> </text:span><text:span text:style-name="T8">d</text:span><text:span text:style-name="T13">e</text:span><text:span text:style-name="T35"> </text:span><text:span text:style-name="T13">m</text:span><text:span text:style-name="T8">u</text:span><text:span text:style-name="T17">j</text:span><text:span text:style-name="T13">e</text:span><text:span text:style-name="T8">r</text:span><text:span text:style-name="T13">es</text:span><text:span text:style-name="T35"> </text:span><text:span text:style-name="T13">y</text:span><text:span text:style-name="T68"> </text:span><text:span text:style-name="T4">h</text:span><text:span text:style-name="T13">o</text:span><text:span text:style-name="T8">mb</text:span><text:span text:style-name="T17">r</text:span><text:span text:style-name="T13">es,</text:span><text:span text:style-name="T35"> </text:span><text:span text:style-name="T13">y</text:span><text:span text:style-name="T68"> </text:span><text:span text:style-name="T13">el</text:span><text:span text:style-name="T68"> </text:span><text:span text:style-name="T13">ar</text:span><text:span text:style-name="T32">t</text:span><text:span text:style-name="T13">.</text:span><text:span text:style-name="T72"> </text:span><text:span text:style-name="T13">4.</text:span><text:span text:style-name="T8">1</text:span><text:span text:style-name="T13">0</text:span><text:span text:style-name="T35"> </text:span><text:span text:style-name="T8">d</text:span><text:span text:style-name="T13">e</text:span><text:span text:style-name="T68"> </text:span><text:span text:style-name="T17">l</text:span><text:span text:style-name="T13">a</text:span><text:span text:style-name="T94"> </text:span><text:span text:style-name="T13">Ley</text:span><text:span text:style-name="T30"> </text:span><text:span text:style-name="T17">1</text:span><text:span text:style-name="T8">/</text:span><text:span text:style-name="T13">2</text:span><text:span text:style-name="T24">0</text:span><text:span text:style-name="T13">1</text:span><text:span text:style-name="T8">0</text:span><text:span text:style-name="T13">, </text:span><text:span text:style-name="T4">d</text:span><text:span text:style-name="T13">e</text:span><text:span text:style-name="T68"> </text:span><text:span text:style-name="T13">26</text:span><text:span text:style-name="T30"> </text:span><text:span text:style-name="T8">d</text:span><text:span text:style-name="T13">e</text:span><text:span text:style-name="T35"> </text:span><text:span text:style-name="T8">f</text:span><text:span text:style-name="T17">e</text:span><text:span text:style-name="T8">b</text:span><text:span text:style-name="T13">r</text:span><text:span text:style-name="T8">e</text:span><text:span text:style-name="T17">r</text:span><text:span text:style-name="T13">o, </text:span><text:span text:style-name="T4">C</text:span><text:span text:style-name="T13">a</text:span><text:span text:style-name="T8">n</text:span><text:span text:style-name="T13">aria</text:span><text:span text:style-name="T68"> </text:span><text:span text:style-name="T4">d</text:span><text:span text:style-name="T13">e</text:span><text:span text:style-name="T24"> </text:span><text:span text:style-name="T13">Igua</text:span><text:span text:style-name="T17">l</text:span><text:span text:style-name="T8">d</text:span><text:span text:style-name="T13">ad</text:span><text:span text:style-name="T35"> </text:span><text:span text:style-name="T13">e</text:span><text:span text:style-name="T4">nt</text:span><text:span text:style-name="T13">re</text:span><text:span text:style-name="T72"> </text:span><text:span text:style-name="T4">M</text:span><text:span text:style-name="T8">u</text:span><text:span text:style-name="T13">j</text:span><text:span text:style-name="T8">e</text:span><text:span text:style-name="T13">r</text:span><text:span text:style-name="T8">e</text:span><text:span text:style-name="T13">s</text:span><text:span text:style-name="T32"> </text:span><text:span text:style-name="T13">y</text:span><text:span text:style-name="T72"> </text:span><text:span text:style-name="T4">H</text:span><text:span text:style-name="T13">o</text:span><text:span text:style-name="T8">mb</text:span><text:span text:style-name="T13">r</text:span><text:span text:style-name="T8">e</text:span><text:span text:style-name="T13">s,</text:span><text:span text:style-name="T32"> </text:span><text:span text:style-name="T13">se</text:span><text:span text:style-name="T35"> </text:span><text:span text:style-name="T8">p</text:span><text:span text:style-name="T17">r</text:span><text:span text:style-name="T13">oc</text:span><text:span text:style-name="T8">u</text:span><text:span text:style-name="T13">rará</text:span><text:span text:style-name="T20"> </text:span><text:span text:style-name="T10">g</text:span><text:span text:style-name="T13">aranti</text:span><text:span text:style-name="T32">z</text:span><text:span text:style-name="T17">a</text:span><text:span text:style-name="T13">r</text:span><text:span text:style-name="T35"> </text:span><text:span text:style-name="T13">y</text:span><text:span text:style-name="T35"> </text:span><text:span text:style-name="T8">p</text:span><text:span text:style-name="T13">r</text:span><text:span text:style-name="T8">o</text:span><text:span text:style-name="T17">m</text:span><text:span text:style-name="T13">ov</text:span><text:span text:style-name="T8">e</text:span><text:span text:style-name="T13">r la </text:span><text:span text:style-name="T8">ut</text:span><text:span text:style-name="T13">il</text:span><text:span text:style-name="T17">i</text:span><text:span text:style-name="T8">z</text:span><text:span text:style-name="T13">ación</text:span><text:span text:style-name="T24"> </text:span><text:span text:style-name="T8">d</text:span><text:span text:style-name="T13">e</text:span><text:span text:style-name="T30"> </text:span><text:span text:style-name="T8">un</text:span><text:span text:style-name="T13">a</text:span><text:span text:style-name="T68"> </text:span><text:span text:style-name="T17">i</text:span><text:span text:style-name="T13">mag</text:span><text:span text:style-name="T4">e</text:span><text:span text:style-name="T13">n</text:span><text:span text:style-name="T20"> </text:span><text:span text:style-name="T8">d</text:span><text:span text:style-name="T13">e</text:span><text:span text:style-name="T30"> </text:span><text:span text:style-name="T13">las</text:span><text:span text:style-name="T68"> </text:span><text:span text:style-name="T13">m</text:span><text:span text:style-name="T8">u</text:span><text:span text:style-name="T17">j</text:span><text:span text:style-name="T13">e</text:span><text:span text:style-name="T8">r</text:span><text:span text:style-name="T13">es</text:span><text:span text:style-name="T20"> </text:span><text:span text:style-name="T13">y</text:span><text:span text:style-name="T35"> </text:span><text:span text:style-name="T13">los</text:span><text:span text:style-name="T35"> </text:span><text:span text:style-name="T4">h</text:span><text:span text:style-name="T13">o</text:span><text:span text:style-name="T8">mb</text:span><text:span text:style-name="T13">r</text:span><text:span text:style-name="T8">e</text:span><text:span text:style-name="T13">s</text:span><text:span text:style-name="T72"> </text:span><text:span text:style-name="T8">f</text:span><text:span text:style-name="T4">u</text:span><text:span text:style-name="T8">nd</text:span><text:span text:style-name="T13">a</text:span><text:span text:style-name="T17">m</text:span><text:span text:style-name="T13">e</text:span><text:span text:style-name="T4">n</text:span><text:span text:style-name="T8">t</text:span><text:span text:style-name="T13">a</text:span><text:span text:style-name="T8">d</text:span><text:span text:style-name="T13">a </text:span><text:span text:style-name="T17">e</text:span><text:span text:style-name="T13">n</text:span><text:span text:style-name="T68"> </text:span><text:span text:style-name="T13">la</text:span><text:span text:style-name="T68"> </text:span><text:span text:style-name="T13">ig</text:span><text:span text:style-name="T8">u</text:span><text:span text:style-name="T17">a</text:span><text:span text:style-name="T13">l</text:span><text:span text:style-name="T8">d</text:span><text:span text:style-name="T17">a</text:span><text:span text:style-name="T13">d</text:span><text:span text:style-name="T70"> </text:span><text:span text:style-name="T8">d</text:span><text:span text:style-name="T13">e sexos, en</text:span><text:span text:style-name="T72"> </text:span><text:span text:style-name="T8">t</text:span><text:span text:style-name="T17">o</text:span><text:span text:style-name="T8">d</text:span><text:span text:style-name="T13">os</text:span><text:span text:style-name="T30"> </text:span><text:span text:style-name="T13">los</text:span><text:span text:style-name="T20"> </text:span><text:span text:style-name="T13">ám</text:span><text:span text:style-name="T8">b</text:span><text:span text:style-name="T17">i</text:span><text:span text:style-name="T8">t</text:span><text:span text:style-name="T13">os</text:span><text:span text:style-name="T30"> </text:span><text:span text:style-name="T4">d</text:span><text:span text:style-name="T13">e</text:span><text:span text:style-name="T30"> </text:span><text:span text:style-name="T13">la</text:span><text:span text:style-name="T72"> </text:span><text:span text:style-name="T13">vi</text:span><text:span text:style-name="T8">d</text:span><text:span text:style-name="T13">a</text:span><text:span text:style-name="T72"> </text:span><text:span text:style-name="T8">p</text:span><text:span text:style-name="T4">ú</text:span><text:span text:style-name="T8">b</text:span><text:span text:style-name="T13">lica</text:span><text:span text:style-name="T35"> </text:span><text:span text:style-name="T13">y</text:span><text:span text:style-name="T20"> </text:span><text:span text:style-name="T4">p</text:span><text:span text:style-name="T13">riva</text:span><text:span text:style-name="T8">d</text:span><text:span text:style-name="T13">a,</text:span><text:span text:style-name="T20"> </text:span><text:span text:style-name="T13">así</text:span><text:span text:style-name="T35"> </text:span><text:span text:style-name="T4">c</text:span><text:span text:style-name="T17">o</text:span><text:span text:style-name="T35">m</text:span><text:span text:style-name="T13">o</text:span><text:span text:style-name="T72"> </text:span><text:span text:style-name="T13">la</text:span><text:span text:style-name="T72"> </text:span><text:span text:style-name="T13">im</text:span><text:span text:style-name="T8">p</text:span><text:span text:style-name="T13">l</text:span><text:span text:style-name="T17">a</text:span><text:span text:style-name="T8">nt</text:span><text:span text:style-name="T13">aci</text:span><text:span text:style-name="T17">ó</text:span><text:span text:style-name="T13">n</text:span><text:span text:style-name="T30"> </text:span><text:span text:style-name="T13">y</text:span><text:span text:style-name="T20"> </text:span><text:span text:style-name="T8">u</text:span><text:span text:style-name="T10">s</text:span><text:span text:style-name="T13">o</text:span><text:span text:style-name="T35"> </text:span><text:span text:style-name="T75">d</text:span><text:span text:style-name="T13">e </text:span><text:span text:style-name="T8">u</text:span><text:span text:style-name="T13">n</text:span><text:span text:style-name="T32"> </text:span><text:span text:style-name="T17">l</text:span><text:span text:style-name="T13">e</text:span><text:span text:style-name="T8">n</text:span><text:span text:style-name="T13">g</text:span><text:span text:style-name="T4">u</text:span><text:span text:style-name="T13">aje</text:span><text:span text:style-name="T98"> </text:span><text:span text:style-name="T8">n</text:span><text:span text:style-name="T13">o</text:span><text:span text:style-name="T8"> </text:span><text:span text:style-name="T13">sexi</text:span><text:span text:style-name="T10">s</text:span><text:span text:style-name="T8">t</text:span><text:span text:style-name="T13">a </text:span><text:span text:style-name="T17">e</text:span><text:span text:style-name="T13">n</text:span><text:span text:style-name="T8"> </text:span><text:span text:style-name="T13">el</text:span><text:span text:style-name="T4"> </text:span><text:span text:style-name="T13">ám</text:span><text:span text:style-name="T8">b</text:span><text:span text:style-name="T17">i</text:span><text:span text:style-name="T8">t</text:span><text:span text:style-name="T13">o </text:span><text:span text:style-name="T17">a</text:span><text:span text:style-name="T8">d</text:span><text:span text:style-name="T13">m</text:span><text:span text:style-name="T17">i</text:span><text:span text:style-name="T8">n</text:span><text:span text:style-name="T13">is</text:span><text:span text:style-name="T8">t</text:span><text:span text:style-name="T13">r</text:span><text:span text:style-name="T17">a</text:span><text:span text:style-name="T8">t</text:span><text:span text:style-name="T13">i</text:span><text:span text:style-name="T10">v</text:span><text:span text:style-name="T13">o.</text:span></text:p>
      <text:p text:style-name="P113"/>
      <text:p text:style-name="P92"><text:span text:style-name="T11">D</text:span><text:span text:style-name="T5">i</text:span><text:span text:style-name="T11">s</text:span><text:span text:style-name="T5">p</text:span><text:span text:style-name="T11">o</text:span><text:span text:style-name="T15">s</text:span><text:span text:style-name="T5">i</text:span><text:span text:style-name="T11">c</text:span><text:span text:style-name="T5">i</text:span><text:span text:style-name="T15">ó</text:span><text:span text:style-name="T11">n</text:span><text:span text:style-name="T79"> </text:span><text:span text:style-name="T1">a</text:span><text:span text:style-name="T15">d</text:span><text:span text:style-name="T5">i</text:span><text:span text:style-name="T11">c</text:span><text:span text:style-name="T5">i</text:span><text:span text:style-name="T15">o</text:span><text:span text:style-name="T5">n</text:span><text:span text:style-name="T1">a</text:span><text:span text:style-name="T11">l</text:span><text:span text:style-name="T47"> </text:span><text:span text:style-name="T11">s</text:span><text:span text:style-name="T9">e</text:span><text:span text:style-name="T1">g</text:span><text:span text:style-name="T5">und</text:span><text:span text:style-name="T1">a</text:span><text:span text:style-name="T11">.</text:span><text:span text:style-name="T76"> </text:span><text:span text:style-name="T15">I</text:span><text:span text:style-name="T5">nd</text:span><text:span text:style-name="T1">em</text:span><text:span text:style-name="T5">ni</text:span><text:span text:style-name="T11">zac</text:span><text:span text:style-name="T1">i</text:span><text:span text:style-name="T11">o</text:span><text:span text:style-name="T5">n</text:span><text:span text:style-name="T1">e</text:span><text:span text:style-name="T15">s</text:span><text:span text:style-name="T11">.</text:span></text:p>
      <text:p text:style-name="P100"><text:span text:style-name="T13">La</text:span><text:span text:style-name="T139"> </text:span><text:span text:style-name="T13">asis</text:span><text:span text:style-name="T8">t</text:span><text:span text:style-name="T17">e</text:span><text:span text:style-name="T8">n</text:span><text:span text:style-name="T4">c</text:span><text:span text:style-name="T13">ia</text:span><text:span text:style-name="T132"> </text:span><text:span text:style-name="T13">a</text:span><text:span text:style-name="T121"> </text:span><text:span text:style-name="T13">las</text:span><text:span text:style-name="T121"> </text:span><text:span text:style-name="T13">r</text:span><text:span text:style-name="T4">e</text:span><text:span text:style-name="T8">u</text:span><text:span text:style-name="T4">n</text:span><text:span text:style-name="T13">io</text:span><text:span text:style-name="T32">n</text:span><text:span text:style-name="T13">es</text:span><text:span text:style-name="T126"> </text:span><text:span text:style-name="T8">d</text:span><text:span text:style-name="T13">e</text:span><text:span text:style-name="T121"> </text:span><text:span text:style-name="T13">e</text:span><text:span text:style-name="T17">s</text:span><text:span text:style-name="T8">t</text:span><text:span text:style-name="T13">e</text:span><text:span text:style-name="T124"> </text:span><text:span text:style-name="T13">ó</text:span><text:span text:style-name="T8">r</text:span><text:span text:style-name="T13">ga</text:span><text:span text:style-name="T4">n</text:span><text:span text:style-name="T13">o</text:span><text:span text:style-name="T122"> </text:span><text:span text:style-name="T4">n</text:span><text:span text:style-name="T13">o</text:span><text:span text:style-name="T139"> </text:span><text:span text:style-name="T13">g</text:span><text:span text:style-name="T17">e</text:span><text:span text:style-name="T8">n</text:span><text:span text:style-name="T13">e</text:span><text:span text:style-name="T8">r</text:span><text:span text:style-name="T13">ará</text:span><text:span text:style-name="T127"> </text:span><text:span text:style-name="T4">d</text:span><text:span text:style-name="T13">e</text:span><text:span text:style-name="T8">r</text:span><text:span text:style-name="T13">ec</text:span><text:span text:style-name="T8">h</text:span><text:span text:style-name="T13">o</text:span><text:span text:style-name="T126"> </text:span><text:span text:style-name="T13">a</text:span><text:span text:style-name="T121"> </text:span><text:span text:style-name="T17">l</text:span><text:span text:style-name="T13">a</text:span><text:span text:style-name="T139"> </text:span><text:span text:style-name="T8">p</text:span><text:span text:style-name="T17">e</text:span><text:span text:style-name="T13">rce</text:span><text:span text:style-name="T8">p</text:span><text:span text:style-name="T4">c</text:span><text:span text:style-name="T13">ión</text:span><text:span text:style-name="T127"> </text:span><text:span text:style-name="T8">d</text:span><text:span text:style-name="T13">e i</text:span><text:span text:style-name="T8">nd</text:span><text:span text:style-name="T13">e</text:span><text:span text:style-name="T17">m</text:span><text:span text:style-name="T8">n</text:span><text:span text:style-name="T13">i</text:span><text:span text:style-name="T8">z</text:span><text:span text:style-name="T13">aci</text:span><text:span text:style-name="T17">o</text:span><text:span text:style-name="T8">n</text:span><text:span text:style-name="T13">es</text:span><text:span text:style-name="T98"> </text:span><text:span text:style-name="T8">p</text:span><text:span text:style-name="T13">or</text:span><text:span text:style-name="T10"> </text:span><text:span text:style-name="T8">d</text:span><text:span text:style-name="T13">i</text:span><text:span text:style-name="T10">c</text:span><text:span text:style-name="T8">h</text:span><text:span text:style-name="T13">o</text:span><text:span text:style-name="T8"> </text:span><text:span text:style-name="T4">c</text:span><text:span text:style-name="T17">o</text:span><text:span text:style-name="T8">n</text:span><text:span text:style-name="T4">c</text:span><text:span text:style-name="T13">e</text:span><text:span text:style-name="T8">p</text:span><text:span text:style-name="T4">t</text:span><text:span text:style-name="T13">o.</text:span></text:p>
      <text:p text:style-name="P112"/>
      <text:p text:style-name="P93"><text:span text:style-name="T11">D</text:span><text:span text:style-name="T5">i</text:span><text:span text:style-name="T11">s</text:span><text:span text:style-name="T5">p</text:span><text:span text:style-name="T11">o</text:span><text:span text:style-name="T15">s</text:span><text:span text:style-name="T5">i</text:span><text:span text:style-name="T11">c</text:span><text:span text:style-name="T5">i</text:span><text:span text:style-name="T15">ó</text:span><text:span text:style-name="T11">n</text:span><text:span text:style-name="T79"> </text:span><text:span text:style-name="T1">a</text:span><text:span text:style-name="T15">d</text:span><text:span text:style-name="T5">i</text:span><text:span text:style-name="T11">c</text:span><text:span text:style-name="T5">i</text:span><text:span text:style-name="T15">o</text:span><text:span text:style-name="T5">n</text:span><text:span text:style-name="T1">a</text:span><text:span text:style-name="T11">l</text:span><text:span text:style-name="T39"> </text:span><text:span text:style-name="T11">te</text:span><text:span text:style-name="T1">r</text:span><text:span text:style-name="T11">cer</text:span><text:span text:style-name="T1">a</text:span><text:span text:style-name="T11">. D</text:span><text:span text:style-name="T1">e</text:span><text:span text:style-name="T5">r</text:span><text:span text:style-name="T1">e</text:span><text:span text:style-name="T11">c</text:span><text:span text:style-name="T5">h</text:span><text:span text:style-name="T11">o </text:span><text:span text:style-name="T15">s</text:span><text:span text:style-name="T5">u</text:span><text:span text:style-name="T15">p</text:span><text:span text:style-name="T5">l</text:span><text:span text:style-name="T1">e</text:span><text:span text:style-name="T11">t</text:span><text:span text:style-name="T5">o</text:span><text:span text:style-name="T1">r</text:span><text:span text:style-name="T5">i</text:span><text:span text:style-name="T15">o</text:span><text:span text:style-name="T11">.</text:span></text:p>
      <text:p text:style-name="P12"><text:span text:style-name="T13">En</text:span><text:span text:style-name="T32"> </text:span><text:span text:style-name="T13">lo</text:span><text:span text:style-name="T4"> </text:span><text:span text:style-name="T8">n</text:span><text:span text:style-name="T13">o</text:span><text:span text:style-name="T4"> </text:span><text:span text:style-name="T8">p</text:span><text:span text:style-name="T17">r</text:span><text:span text:style-name="T13">evis</text:span><text:span text:style-name="T8">t</text:span><text:span text:style-name="T13">o</text:span><text:span text:style-name="T98"> </text:span><text:span text:style-name="T13">en</text:span><text:span text:style-name="T17"> </text:span><text:span text:style-name="T13">el</text:span><text:span text:style-name="T4"> </text:span><text:span text:style-name="T8">p</text:span><text:span text:style-name="T17">r</text:span><text:span text:style-name="T13">es</text:span><text:span text:style-name="T8">en</text:span><text:span text:style-name="T4">t</text:span><text:span text:style-name="T13">e</text:span><text:span text:style-name="T48"> </text:span><text:span text:style-name="T13">Reglam</text:span><text:span text:style-name="T4">e</text:span><text:span text:style-name="T8">n</text:span><text:span text:style-name="T4">t</text:span><text:span text:style-name="T13">o</text:span><text:span text:style-name="T40"> </text:span><text:span text:style-name="T13">se</text:span><text:span text:style-name="T4"> </text:span><text:span text:style-name="T17">a</text:span><text:span text:style-name="T4">p</text:span><text:span text:style-name="T13">licará</text:span><text:span text:style-name="T4"> </text:span><text:span text:style-name="T13">s</text:span><text:span text:style-name="T8">up</text:span><text:span text:style-name="T17">l</text:span><text:span text:style-name="T13">e</text:span><text:span text:style-name="T32">t</text:span><text:span text:style-name="T13">o</text:span><text:span text:style-name="T4">r</text:span><text:span text:style-name="T13">iam</text:span><text:span text:style-name="T8">e</text:span><text:span text:style-name="T4">n</text:span><text:span text:style-name="T8">t</text:span><text:span text:style-name="T13">e</text:span><text:span text:style-name="T59"> </text:span><text:span text:style-name="T13">lo</text:span><text:span text:style-name="T4"> </text:span><text:span text:style-name="T8">d</text:span><text:span text:style-name="T13">is</text:span><text:span text:style-name="T4">p</text:span><text:span text:style-name="T8">u</text:span><text:span text:style-name="T13">es</text:span><text:span text:style-name="T4">t</text:span><text:span text:style-name="T13">o</text:span><text:span text:style-name="T17"> e</text:span><text:span text:style-name="T13">n</text:span><text:span text:style-name="T8"> </text:span><text:span text:style-name="T13">el Reglame</text:span><text:span text:style-name="T32">n</text:span><text:span text:style-name="T4">t</text:span><text:span text:style-name="T13">o</text:span><text:span text:style-name="T108"> </text:span><text:span text:style-name="T13">Orgá</text:span><text:span text:style-name="T8">n</text:span><text:span text:style-name="T13">i</text:span><text:span text:style-name="T4">c</text:span><text:span text:style-name="T13">o</text:span><text:span text:style-name="T59"> </text:span><text:span text:style-name="T8">d</text:span><text:span text:style-name="T17">e</text:span><text:span text:style-name="T13">l</text:span><text:span text:style-name="T48"> </text:span><text:span text:style-name="T13">Ins</text:span><text:span text:style-name="T8">t</text:span><text:span text:style-name="T17">i</text:span><text:span text:style-name="T8">t</text:span><text:span text:style-name="T4">u</text:span><text:span text:style-name="T8">t</text:span><text:span text:style-name="T13">o</text:span><text:span text:style-name="T48"> </text:span><text:span text:style-name="T13">In</text:span><text:span text:style-name="T10">s</text:span><text:span text:style-name="T8">u</text:span><text:span text:style-name="T13">lar</text:span><text:span text:style-name="T98"> </text:span><text:span text:style-name="T8">p</text:span><text:span text:style-name="T13">ara</text:span><text:span text:style-name="T98"> </text:span><text:span text:style-name="T17">l</text:span><text:span text:style-name="T13">a</text:span><text:span text:style-name="T98"> </text:span><text:span text:style-name="T13">ges</text:span><text:span text:style-name="T8">t</text:span><text:span text:style-name="T13">ión</text:span><text:span text:style-name="T40"> </text:span><text:span text:style-name="T13">i</text:span><text:span text:style-name="T4">n</text:span><text:span text:style-name="T8">t</text:span><text:span text:style-name="T13">egr</text:span><text:span text:style-name="T8">a</text:span><text:span text:style-name="T4">d</text:span><text:span text:style-name="T13">a</text:span><text:span text:style-name="T77"> </text:span><text:span text:style-name="T4">d</text:span><text:span text:style-name="T13">el</text:span><text:span text:style-name="T10"> </text:span><text:span text:style-name="T13">P</text:span><text:span text:style-name="T4">at</text:span><text:span text:style-name="T13">rim</text:span><text:span text:style-name="T8">on</text:span><text:span text:style-name="T13">io</text:span><text:span text:style-name="T40"> </text:span><text:span text:style-name="T4">M</text:span><text:span text:style-name="T8">un</text:span><text:span text:style-name="T4">d</text:span><text:span text:style-name="T13">ial y</text:span><text:span text:style-name="T35"> </text:span><text:span text:style-name="T13">la</text:span><text:span text:style-name="T68"> </text:span><text:span text:style-name="T13">Reserva </text:span><text:span text:style-name="T8">d</text:span><text:span text:style-name="T13">e</text:span><text:span text:style-name="T68"> </text:span><text:span text:style-name="T13">la</text:span><text:span text:style-name="T68"> </text:span><text:span text:style-name="T4">B</text:span><text:span text:style-name="T13">ios</text:span><text:span text:style-name="T8">f</text:span><text:span text:style-name="T13">e</text:span><text:span text:style-name="T8">r</text:span><text:span text:style-name="T13">a</text:span><text:span text:style-name="T68"> </text:span><text:span text:style-name="T8">d</text:span><text:span text:style-name="T13">e</text:span><text:span text:style-name="T68"> </text:span><text:span text:style-name="T13">Gr</text:span><text:span text:style-name="T17">a</text:span><text:span text:style-name="T13">n</text:span><text:span text:style-name="T30"> </text:span><text:span text:style-name="T4">C</text:span><text:span text:style-name="T13">a</text:span><text:span text:style-name="T8">n</text:span><text:span text:style-name="T13">ari</text:span><text:span text:style-name="T4">a</text:span><text:span text:style-name="T13">,</text:span><text:span text:style-name="T30"> </text:span><text:span text:style-name="T13">la</text:span><text:span text:style-name="T68"> </text:span><text:span text:style-name="T13">Ley</text:span><text:span text:style-name="T30"> </text:span><text:span text:style-name="T13">4</text:span><text:span text:style-name="T8">0/</text:span><text:span text:style-name="T13">2</text:span><text:span text:style-name="T4">0</text:span><text:span text:style-name="T13">1</text:span><text:span text:style-name="T8">5</text:span><text:span text:style-name="T13">, </text:span><text:span text:style-name="T4">d</text:span><text:span text:style-name="T13">e</text:span><text:span text:style-name="T68"> </text:span><text:span text:style-name="T13">1</text:span><text:span text:style-name="T30"> </text:span><text:span text:style-name="T8">d</text:span><text:span text:style-name="T13">e</text:span><text:span text:style-name="T68"> </text:span><text:span text:style-name="T13">oc</text:span><text:span text:style-name="T8">t</text:span><text:span text:style-name="T4">u</text:span><text:span text:style-name="T8">b</text:span><text:span text:style-name="T13">r</text:span><text:span text:style-name="T8">e</text:span><text:span text:style-name="T13">,</text:span><text:span text:style-name="T72"> </text:span><text:span text:style-name="T8">d</text:span><text:span text:style-name="T13">e P</text:span><text:span text:style-name="T8">r</text:span><text:span text:style-name="T13">oce</text:span><text:span text:style-name="T8">d</text:span><text:span text:style-name="T13">im</text:span><text:span text:style-name="T17">i</text:span><text:span text:style-name="T13">e</text:span><text:span text:style-name="T4">n</text:span><text:span text:style-name="T8">t</text:span><text:span text:style-name="T13">o A</text:span><text:span text:style-name="T8">d</text:span><text:span text:style-name="T13">m</text:span><text:span text:style-name="T17">i</text:span><text:span text:style-name="T8">n</text:span><text:span text:style-name="T13">is</text:span><text:span text:style-name="T4">t</text:span><text:span text:style-name="T13">ra</text:span><text:span text:style-name="T32">t</text:span><text:span text:style-name="T13">ivo</text:span><text:span text:style-name="T72"> </text:span><text:span text:style-name="T4">C</text:span><text:span text:style-name="T13">o</text:span><text:span text:style-name="T8">m</text:span><text:span text:style-name="T4">ú</text:span><text:span text:style-name="T8">n</text:span><text:span text:style-name="T13">,</text:span><text:span text:style-name="T24"> </text:span><text:span text:style-name="T13">y</text:span><text:span text:style-name="T72"> </text:span><text:span text:style-name="T17">e</text:span><text:span text:style-name="T13">n</text:span><text:span text:style-name="T20"> </text:span><text:span text:style-name="T13">l</text:span><text:span text:style-name="T17">a</text:span><text:span text:style-name="T13">s</text:span><text:span text:style-name="T24"> </text:span><text:span text:style-name="T8">d</text:span><text:span text:style-name="T13">e</text:span><text:span text:style-name="T17">m</text:span><text:span text:style-name="T13">ás</text:span><text:span text:style-name="T8"> d</text:span><text:span text:style-name="T13">is</text:span><text:span text:style-name="T8">p</text:span><text:span text:style-name="T13">osici</text:span><text:span text:style-name="T17">o</text:span><text:span text:style-name="T8">n</text:span><text:span text:style-name="T13">es </text:span><text:span text:style-name="T8">qu</text:span><text:span text:style-name="T13">e</text:span><text:span text:style-name="T20"> </text:span><text:span text:style-name="T13">le</text:span><text:span text:style-name="T30"> </text:span><text:span text:style-name="T13">se</text:span><text:span text:style-name="T17">a</text:span><text:span text:style-name="T13">n</text:span><text:span text:style-name="T32"> </text:span><text:span text:style-name="T8">d</text:span><text:span text:style-name="T13">e a</text:span><text:span text:style-name="T8">p</text:span><text:span text:style-name="T13">licació</text:span><text:span text:style-name="T8">n</text:span><text:span text:style-name="T13">,</text:span><text:span text:style-name="T30"> </text:span><text:span text:style-name="T13">la</text:span><text:span text:style-name="T35"> </text:span><text:span text:style-name="T13">Ley</text:span><text:span text:style-name="T32"> </text:span><text:span text:style-name="T17">7</text:span><text:span text:style-name="T8">/</text:span><text:span text:style-name="T13">1</text:span><text:span text:style-name="T4">9</text:span><text:span text:style-name="T13">8</text:span><text:span text:style-name="T4">5</text:span><text:span text:style-name="T13">,</text:span><text:span text:style-name="T4"> </text:span><text:span text:style-name="T8">d</text:span><text:span text:style-name="T13">e</text:span><text:span text:style-name="T30"> </text:span><text:span text:style-name="T13">2</text:span><text:span text:style-name="T72"> </text:span><text:span text:style-name="T8">d</text:span><text:span text:style-name="T13">e</text:span><text:span text:style-name="T30"> </text:span><text:span text:style-name="T13">a</text:span><text:span text:style-name="T4">b</text:span><text:span text:style-name="T13">ril,</text:span><text:span text:style-name="T35"> </text:span><text:span text:style-name="T13">Reg</text:span><text:span text:style-name="T8">u</text:span><text:span text:style-name="T13">l</text:span><text:span text:style-name="T17">a</text:span><text:span text:style-name="T8">d</text:span><text:span text:style-name="T17">o</text:span><text:span text:style-name="T13">ra</text:span><text:span text:style-name="T4"> </text:span><text:span text:style-name="T8">d</text:span><text:span text:style-name="T13">e</text:span><text:span text:style-name="T30"> </text:span><text:span text:style-name="T13">las</text:span><text:span text:style-name="T35"> </text:span><text:span text:style-name="T4">B</text:span><text:span text:style-name="T13">ases </text:span><text:span text:style-name="T8">d</text:span><text:span text:style-name="T13">el</text:span><text:span text:style-name="T20"> </text:span><text:span text:style-name="T13">Régimen</text:span><text:span text:style-name="T17"> </text:span><text:span text:style-name="T13">Local,</text:span><text:span text:style-name="T35"> </text:span><text:span text:style-name="T13">el</text:span><text:span text:style-name="T35"> </text:span><text:span text:style-name="T13">Real </text:span><text:span text:style-name="T8">D</text:span><text:span text:style-name="T13">ecreto</text:span><text:span text:style-name="T35"> </text:span><text:span text:style-name="T13">2</text:span><text:span text:style-name="T4">5</text:span><text:span text:style-name="T13">6</text:span><text:span text:style-name="T8">8</text:span><text:span text:style-name="T4">/</text:span><text:span text:style-name="T13">1</text:span><text:span text:style-name="T8">9</text:span><text:span text:style-name="T17">8</text:span><text:span text:style-name="T13">6,</text:span><text:span text:style-name="T8"> </text:span><text:span text:style-name="T4">d</text:span><text:span text:style-name="T13">e</text:span><text:span text:style-name="T68"> </text:span><text:span text:style-name="T13">28</text:span><text:span text:style-name="T70"> </text:span><text:span text:style-name="T4">d</text:span><text:span text:style-name="T13">e</text:span><text:span text:style-name="T94"> </text:span><text:span text:style-name="T8">n</text:span><text:span text:style-name="T13">ovi</text:span><text:span text:style-name="T8">e</text:span><text:span text:style-name="T13">m</text:span><text:span text:style-name="T8">b</text:span><text:span text:style-name="T17">r</text:span><text:span text:style-name="T13">e,</text:span><text:span text:style-name="T68"> </text:span><text:span text:style-name="T4">p</text:span><text:span text:style-name="T13">or</text:span><text:span text:style-name="T24"> </text:span><text:span text:style-name="T13">el</text:span><text:span text:style-name="T95"> </text:span><text:span text:style-name="T4">q</text:span><text:span text:style-name="T8">u</text:span><text:span text:style-name="T13">e</text:span><text:span text:style-name="T94"> </text:span><text:span text:style-name="T13">se</text:span><text:span text:style-name="T70"> </text:span><text:span text:style-name="T17">a</text:span><text:span text:style-name="T8">p</text:span><text:span text:style-name="T13">r</text:span><text:span text:style-name="T4">u</text:span><text:span text:style-name="T13">e</text:span><text:span text:style-name="T8">b</text:span><text:span text:style-name="T13">a</text:span><text:span text:style-name="T35"> </text:span><text:span text:style-name="T13">el</text:span><text:span text:style-name="T70"> </text:span><text:span text:style-name="T13">Reglamento </text:span><text:span text:style-name="T4">d</text:span><text:span text:style-name="T13">e Orga</text:span><text:span text:style-name="T8">n</text:span><text:span text:style-name="T13">i</text:span><text:span text:style-name="T8">z</text:span><text:span text:style-name="T13">aci</text:span><text:span text:style-name="T17">ó</text:span><text:span text:style-name="T8">n</text:span><text:span text:style-name="T13">,</text:span><text:span text:style-name="T108"> </text:span><text:span text:style-name="T17">F</text:span><text:span text:style-name="T8">un</text:span><text:span text:style-name="T4">c</text:span><text:span text:style-name="T13">iona</text:span><text:span text:style-name="T17">m</text:span><text:span text:style-name="T13">ie</text:span><text:span text:style-name="T32">n</text:span><text:span text:style-name="T4">t</text:span><text:span text:style-name="T13">o</text:span><text:span text:style-name="T40"> </text:span><text:span text:style-name="T13">y</text:span><text:span text:style-name="T40"> </text:span><text:span text:style-name="T13">Régim</text:span><text:span text:style-name="T17">e</text:span><text:span text:style-name="T13">n</text:span><text:span text:style-name="T59"> </text:span><text:span text:style-name="T17">J</text:span><text:span text:style-name="T8">u</text:span><text:span text:style-name="T13">rí</text:span><text:span text:style-name="T4">d</text:span><text:span text:style-name="T13">i</text:span><text:span text:style-name="T4">c</text:span><text:span text:style-name="T13">o</text:span><text:span text:style-name="T77"> </text:span><text:span text:style-name="T8">d</text:span><text:span text:style-name="T13">e</text:span><text:span text:style-name="T91"> </text:span><text:span text:style-name="T13">las</text:span><text:span text:style-name="T77"> </text:span><text:span text:style-name="T13">E</text:span><text:span text:style-name="T4">n</text:span><text:span text:style-name="T8">t</text:span><text:span text:style-name="T13">i</text:span><text:span text:style-name="T8">d</text:span><text:span text:style-name="T17">a</text:span><text:span text:style-name="T8">d</text:span><text:span text:style-name="T13">es</text:span><text:span text:style-name="T77"> </text:span><text:span text:style-name="T17">L</text:span><text:span text:style-name="T13">ocales,</text:span><text:span text:style-name="T105"> </text:span><text:span text:style-name="T13">así</text:span><text:span text:style-name="T98"> </text:span><text:span text:style-name="T4">c</text:span><text:span text:style-name="T13">o</text:span><text:span text:style-name="T8">m</text:span><text:span text:style-name="T13">o</text:span><text:span text:style-name="T77"> </text:span><text:span text:style-name="T8">d</text:span><text:span text:style-name="T13">em</text:span><text:span text:style-name="T8">á</text:span><text:span text:style-name="T13">s </text:span><text:span text:style-name="T8">n</text:span><text:span text:style-name="T13">o</text:span><text:span text:style-name="T8">r</text:span><text:span text:style-name="T13">m</text:span><text:span text:style-name="T17">a</text:span><text:span text:style-name="T8">t</text:span><text:span text:style-name="T13">iva</text:span><text:span text:style-name="T48"> </text:span><text:span text:style-name="T4">c</text:span><text:span text:style-name="T13">o</text:span><text:span text:style-name="T32">n</text:span><text:span text:style-name="T4">c</text:span><text:span text:style-name="T13">o</text:span><text:span text:style-name="T4">r</text:span><text:span text:style-name="T8">d</text:span><text:span text:style-name="T13">a</text:span><text:span text:style-name="T4">n</text:span><text:span text:style-name="T8">t</text:span><text:span text:style-name="T13">e.</text:span></text:p>
      <text:p text:style-name="P112"/>
      <text:p text:style-name="P94"><text:span text:style-name="T11">D</text:span><text:span text:style-name="T5">i</text:span><text:span text:style-name="T11">s</text:span><text:span text:style-name="T5">p</text:span><text:span text:style-name="T11">o</text:span><text:span text:style-name="T15">s</text:span><text:span text:style-name="T5">i</text:span><text:span text:style-name="T11">c</text:span><text:span text:style-name="T5">i</text:span><text:span text:style-name="T15">ó</text:span><text:span text:style-name="T11">n</text:span><text:span text:style-name="T50"> </text:span><text:span text:style-name="T5">fin</text:span><text:span text:style-name="T1">al</text:span><text:span text:style-name="T11">.</text:span><text:span text:style-name="T1"> </text:span><text:span text:style-name="T15">E</text:span><text:span text:style-name="T5">n</text:span><text:span text:style-name="T11">t</text:span><text:span text:style-name="T31">r</text:span><text:span text:style-name="T1">a</text:span><text:span text:style-name="T15">d</text:span><text:span text:style-name="T11">a</text:span><text:span text:style-name="T99"> </text:span><text:span text:style-name="T1">e</text:span><text:span text:style-name="T11">n vigor</text:span></text:p>
      <text:p text:style-name="P111"><text:span text:style-name="T13">El</text:span><text:span text:style-name="T8"> p</text:span><text:span text:style-name="T13">r</text:span><text:span text:style-name="T8">e</text:span><text:span text:style-name="T10">s</text:span><text:span text:style-name="T13">e</text:span><text:span text:style-name="T4">n</text:span><text:span text:style-name="T8">t</text:span><text:span text:style-name="T13">e</text:span><text:span text:style-name="T48"> </text:span><text:span text:style-name="T13">Regla</text:span><text:span text:style-name="T17">m</text:span><text:span text:style-name="T13">e</text:span><text:span text:style-name="T8">n</text:span><text:span text:style-name="T4">t</text:span><text:span text:style-name="T13">o</text:span><text:span text:style-name="T51"> </text:span><text:span text:style-name="T13">e</text:span><text:span text:style-name="T8">nt</text:span><text:span text:style-name="T13">r</text:span><text:span text:style-name="T17">a</text:span><text:span text:style-name="T13">rá</text:span><text:span text:style-name="T98"> </text:span><text:span text:style-name="T17">e</text:span><text:span text:style-name="T13">n</text:span><text:span text:style-name="T8"> </text:span><text:span text:style-name="T13">vigor</text:span><text:span text:style-name="T98"> </text:span><text:span text:style-name="T13">el</text:span><text:span text:style-name="T4"> </text:span><text:span text:style-name="T8">d</text:span><text:span text:style-name="T13">ía</text:span><text:span text:style-name="T8"> </text:span><text:span text:style-name="T13">s</text:span><text:span text:style-name="T10">i</text:span><text:span text:style-name="T13">g</text:span><text:span text:style-name="T8">u</text:span><text:span text:style-name="T13">ie</text:span><text:span text:style-name="T4">n</text:span><text:span text:style-name="T8">t</text:span><text:span text:style-name="T13">e</text:span><text:span text:style-name="T4"> </text:span><text:span text:style-name="T13">al</text:span><text:span text:style-name="T4"> </text:span><text:span text:style-name="T8">d</text:span><text:span text:style-name="T13">e</text:span><text:span text:style-name="T17"> </text:span><text:span text:style-name="T13">la</text:span><text:span text:style-name="T4"> </text:span><text:span text:style-name="T8">p</text:span><text:span text:style-name="T4">u</text:span><text:span text:style-name="T8">b</text:span><text:span text:style-name="T13">licación</text:span><text:span text:style-name="T32"> </text:span><text:span text:style-name="T17">e</text:span><text:span text:style-name="T13">n</text:span><text:span text:style-name="T8"> </text:span><text:span text:style-name="T13">el</text:span><text:span text:style-name="T4"> B</text:span><text:span text:style-name="T13">ol</text:span><text:span text:style-name="T4">e</text:span><text:span text:style-name="T8">t</text:span><text:span text:style-name="T13">ín Ofi</text:span><text:span text:style-name="T4">c</text:span><text:span text:style-name="T13">ial</text:span><text:span text:style-name="T8"> d</text:span><text:span text:style-name="T13">e</text:span><text:span text:style-name="T17"> </text:span><text:span text:style-name="T13">la</text:span><text:span text:style-name="T4"> </text:span><text:span text:style-name="T13">P</text:span><text:span text:style-name="T8">r</text:span><text:span text:style-name="T13">ovi</text:span><text:span text:style-name="T8">n</text:span><text:span text:style-name="T4">c</text:span><text:span text:style-name="T13">ia</text:span><text:span text:style-name="T75"> </text:span><text:span text:style-name="T8">d</text:span><text:span text:style-name="T13">el</text:span><text:span text:style-name="T4"> </text:span><text:span text:style-name="T13">a</text:span><text:span text:style-name="T8">n</text:span><text:span text:style-name="T4">u</text:span><text:span text:style-name="T8">n</text:span><text:span text:style-name="T4">c</text:span><text:span text:style-name="T13">io</text:span><text:span text:style-name="T17"> </text:span><text:span text:style-name="T8">d</text:span><text:span text:style-name="T13">e </text:span><text:span text:style-name="T17">l</text:span><text:span text:style-name="T13">a</text:span><text:span text:style-name="T8"> </text:span><text:span text:style-name="T13">i</text:span><text:span text:style-name="T8">n</text:span><text:span text:style-name="T10">s</text:span><text:span text:style-name="T13">e</text:span><text:span text:style-name="T8">r</text:span><text:span text:style-name="T4">c</text:span><text:span text:style-name="T13">ión</text:span><text:span text:style-name="T48"> </text:span><text:span text:style-name="T13">en el</text:span><text:span text:style-name="T4"> </text:span><text:span text:style-name="T8">p</text:span><text:span text:style-name="T17">o</text:span><text:span text:style-name="T13">r</text:span><text:span text:style-name="T8">t</text:span><text:span text:style-name="T13">al</text:span><text:span text:style-name="T10"> </text:span><text:span text:style-name="T8">d</text:span><text:span text:style-name="T13">e</text:span><text:span text:style-name="T17"> </text:span><text:span text:style-name="T8">t</text:span><text:span text:style-name="T13">r</text:span><text:span text:style-name="T17">a</text:span><text:span text:style-name="T8">n</text:span><text:span text:style-name="T13">s</text:span><text:span text:style-name="T8">p</text:span><text:span text:style-name="T17">a</text:span><text:span text:style-name="T13">r</text:span><text:span text:style-name="T4">e</text:span><text:span text:style-name="T8">n</text:span><text:span text:style-name="T4">c</text:span><text:span text:style-name="T13">ia</text:span><text:span text:style-name="T48"> </text:span><text:span text:style-name="T8">d</text:span><text:span text:style-name="T13">el</text:span><text:span text:style-name="T4"> C</text:span><text:span text:style-name="T13">a</text:span><text:span text:style-name="T8">b</text:span><text:span text:style-name="T13">i</text:span><text:span text:style-name="T17">l</text:span><text:span text:style-name="T8">d</text:span><text:span text:style-name="T13">o </text:span><text:span text:style-name="T8">d</text:span><text:span text:style-name="T13">e Gr</text:span><text:span text:style-name="T17">a</text:span><text:span text:style-name="T13">n</text:span><text:span text:style-name="T17"> </text:span><text:span text:style-name="T4">C</text:span><text:span text:style-name="T13">a</text:span><text:span text:style-name="T8">n</text:span><text:span text:style-name="T17">a</text:span><text:span text:style-name="T13">ria</text:span><text:span text:style-name="T4"> </text:span><text:span text:style-name="T8">d</text:span><text:span text:style-name="T13">el</text:span><text:span text:style-name="T4"> </text:span><text:span text:style-name="T8">t</text:span><text:span text:style-name="T13">ex</text:span><text:span text:style-name="T4">t</text:span><text:span text:style-name="T13">o</text:span><text:span text:style-name="T10"> </text:span><text:span text:style-name="T13">í</text:span><text:span text:style-name="T4">n</text:span><text:span text:style-name="T8">t</text:span><text:span text:style-name="T13">egro</text:span><text:span text:style-name="T48"> </text:span><text:span text:style-name="T8">d</text:span><text:span text:style-name="T13">el</text:span><text:span text:style-name="T4"> </text:span><text:span text:style-name="T8">p</text:span><text:span text:style-name="T17">r</text:span><text:span text:style-name="T13">es</text:span><text:span text:style-name="T8">e</text:span><text:span text:style-name="T4">n</text:span><text:span text:style-name="T8">t</text:span><text:span text:style-name="T13">e</text:span><text:span text:style-name="T48"> </text:span><text:span text:style-name="T17">re</text:span><text:span text:style-name="T13">glam</text:span><text:span text:style-name="T8">en</text:span><text:span text:style-name="T4">t</text:span><text:span text:style-name="T30">o</text:span><text:span text:style-name="T21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28cm" fo:margin-right="0.24cm" fo:margin-top="0cm" fo:margin-bottom="0cm" style:contextual-spacing="false" fo:line-height="0.432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style:text-position="5% 100%"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2" style:family="text">
      <style:text-properties style:text-position="5% 100%"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3" style:family="text">
      <style:text-properties style:text-position="5% 10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4" style:family="text">
      <style:text-properties style:text-position="5% 100%"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5" style:family="text">
      <style:text-properties style:text-position="5% 100%"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6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7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8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9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10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page-layout style:name="Mpm1">
      <style:page-layout-properties fo:page-width="21.026cm" fo:page-height="29.7cm" style:num-format="1" style:print-orientation="portrait" fo:margin-top="1.644cm" fo:margin-bottom="0.494cm" fo:margin-left="1.27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cm" fo:margin-left="0cm" fo:margin-right="0cm" fo:margin-bottom="2.559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4.304cm" fo:margin-bottom="0.494cm" fo:margin-left="1.27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644cm" fo:margin-bottom="0.494cm" fo:margin-left="1.27cm" fo:margin-right="2.223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cm" fo:margin-left="0cm" fo:margin-right="0cm" fo:margin-bottom="2.55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g text:anchor-type="char" draw:z-index="2" draw:style-name="Mgr2"><draw:polygon draw:style-name="Mgr3" draw:text-style-name="MP3" svg:width="7.534cm" svg:height="2.349cm" svg:x="11.019cm" svg:y="1.813cm" svg:viewBox="0 0 7535 2350" draw:points="0,2350 7535,2350 7535,0 0,0"><text:p/></draw:polygon></draw:g><draw:frame draw:style-name="Mfr1" text:anchor-type="char" svg:x="11.329cm" svg:y="1.991cm" svg:width="6.914cm" svg:height="1.887cm" draw:z-index="1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text:anchor-type="char" draw:z-index="4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5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6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2" style:page-layout-name="Mpm3" draw:style-name="Mdp1">
      <style:header>
        <text:p text:style-name="MP1"><draw:frame text:anchor-type="char" draw:z-index="8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10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12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3" style:page-layout-name="Mpm3" draw:style-name="Mdp1">
      <style:header>
        <text:p text:style-name="MP1"><draw:frame text:anchor-type="char" draw:z-index="14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16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18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4" style:page-layout-name="Mpm3" draw:style-name="Mdp1">
      <style:header>
        <text:p text:style-name="MP1"><draw:frame text:anchor-type="char" draw:z-index="20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22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24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5" style:page-layout-name="Mpm3" draw:style-name="Mdp1">
      <style:header>
        <text:p text:style-name="MP1"><draw:frame text:anchor-type="char" draw:z-index="26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28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30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6" style:page-layout-name="Mpm3" draw:style-name="Mdp1">
      <style:header>
        <text:p text:style-name="MP1"><draw:frame text:anchor-type="char" draw:z-index="31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32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33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7" style:page-layout-name="Mpm3" draw:style-name="Mdp1">
      <style:header>
        <text:p text:style-name="MP1"><draw:frame text:anchor-type="char" draw:z-index="35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37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39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8" style:page-layout-name="Mpm3" draw:style-name="Mdp1">
      <style:header>
        <text:p text:style-name="MP1"><draw:frame text:anchor-type="char" draw:z-index="41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43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45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9" style:page-layout-name="Mpm3" draw:style-name="Mdp1">
      <style:header>
        <text:p text:style-name="MP1"><draw:frame text:anchor-type="char" draw:z-index="46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47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48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allardo</meta:initial-creator>
    <dc:title>Propuesta de modificación de la R</dc:title>
    <meta:creation-date>2022-10-05T11:08:54</meta:creation-date>
    <dc:date>2022-10-05T11:08:54</dc:date>
    <meta:editing-duration>P0D</meta:editing-duration>
    <meta:generator>LibreOffice/7.3.3.2$Windows_X86_64 LibreOffice_project/d1d0ea68f081ee2800a922cac8f79445e4603348</meta:generator>
    <meta:document-statistic meta:table-count="0" meta:image-count="0" meta:object-count="0" meta:page-count="16" meta:paragraph-count="172" meta:word-count="4301" meta:character-count="27247" meta:non-whitespace-character-count="22989"/>
    <meta:user-defined meta:name="AppVersion">12.0000</meta:user-defined>
    <meta:user-defined meta:name="Created" meta:value-type="date">2022-08-02T00:00:00</meta:user-defined>
    <meta:user-defined meta:name="LastSaved" meta:value-type="date">2022-10-05T00:00:00</meta:user-defined>
    <meta:template xlink:type="simple" xlink:actuate="onRequest" xlink:title="Normal_Wordconv.dotm" xlink:href=""/>
  </office:meta>
</office:document-meta>
</file>