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11" style:parent-style-name="Default" style:family="paragraph">
      <style:paragraph-properties fo:text-align="center"/>
    </style:style>
    <style:style style:name="T12" style:parent-style-name="Fuentedepárrafopredeter." style:family="text">
      <style:text-properties style:font-name="Book Antiqua"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3" style:parent-style-name="Default" style:family="paragraph">
      <style:paragraph-properties fo:text-align="justify"/>
      <style:text-properties style:font-name="Book Antiqua" fo:font-size="11.5pt" style:font-size-asian="11.5pt" style:font-size-complex="11.5pt"/>
    </style:style>
    <style:style style:name="P14" style:parent-style-name="Default" style:family="paragraph">
      <style:paragraph-properties fo:text-align="justify"/>
      <style:text-properties style:font-name="Book Antiqua" fo:font-size="11.5pt" style:font-size-asian="11.5pt" style:font-size-complex="11.5pt"/>
    </style:style>
    <style:style style:name="P15" style:parent-style-name="Default" style:family="paragraph">
      <style:paragraph-properties fo:text-align="justify"/>
      <style:text-properties style:font-name="Book Antiqua" fo:font-size="11.5pt" style:font-size-asian="11.5pt" style:font-size-complex="11.5pt"/>
    </style:style>
    <style:style style:name="TableColumn17" style:family="table-column">
      <style:table-column-properties style:column-width="5.8326in"/>
    </style:style>
    <style:style style:name="Table16" style:family="table">
      <style:table-properties style:width="5.8326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text-align="center"/>
      <style:text-properties style:font-name="Book Antiqua" fo:font-weight="bold" style:font-weight-asian="bold" fo:font-size="11.5pt" style:font-size-asian="11.5pt" style:font-size-complex="11.5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fo:text-align="center"/>
      <style:text-properties style:font-name="Book Antiqua" fo:font-weight="bold" style:font-weight-asian="bold" fo:font-size="11.5pt" style:font-size-asian="11.5pt" style:font-size-complex="11.5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style:style>
    <style:style style:name="P120" style:parent-style-name="Default" style:family="paragraph">
      <style:paragraph-properties fo:text-align="justify"/>
      <style:text-properties style:font-name="Book Antiqua" fo:font-size="11.5pt" style:font-size-asian="11.5pt" style:font-size-complex="11.5pt"/>
    </style:style>
    <style:style style:name="P121" style:parent-style-name="Default" style:family="paragraph">
      <style:paragraph-properties fo:text-align="justify"/>
      <style:text-properties style:font-name="Book Antiqua" fo:font-size="11.5pt" style:font-size-asian="11.5pt" style:font-size-complex="11.5pt"/>
    </style:style>
    <style:style style:name="TableColumn123" style:family="table-column">
      <style:table-column-properties style:column-width="5.8326in"/>
    </style:style>
    <style:style style:name="Table122" style:family="table">
      <style:table-properties style:width="5.8326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paragraph-properties fo:text-align="center"/>
      <style:text-properties style:font-name="Book Antiqua" fo:font-weight="bold" style:font-weight-asian="bold" fo:font-size="11.5pt" style:font-size-asian="11.5pt" style:font-size-complex="11.5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justify"/>
      <style:text-properties style:font-name="Book Antiqua" fo:font-size="11.5pt" style:font-size-asian="11.5pt" style:font-size-complex="11.5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fo:text-align="justify"/>
      <style:text-properties style:font-name="Book Antiqua" fo:font-size="11.5pt" style:font-size-asian="11.5pt" style:font-size-complex="11.5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text-align="justify"/>
      <style:text-properties style:font-name="Book Antiqua" fo:font-size="11.5pt" style:font-size-asian="11.5pt" style:font-size-complex="11.5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style:text-properties style:font-name="Book Antiqua" fo:font-size="11.5pt" style:font-size-asian="11.5pt" style:font-size-complex="11.5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justify"/>
      <style:text-properties style:font-name="Book Antiqua" fo:font-size="11.5pt" style:font-size-asian="11.5pt" style:font-size-complex="11.5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fo:text-align="justify"/>
      <style:text-properties style:font-name="Book Antiqua" fo:font-size="11.5pt" style:font-size-asian="11.5pt" style:font-size-complex="11.5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fo:text-align="justify"/>
      <style:text-properties style:font-name="Book Antiqua" fo:font-size="11.5pt" style:font-size-asian="11.5pt" style:font-size-complex="11.5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style:text-properties style:font-name="Book Antiqua" fo:font-size="11.5pt" style:font-size-asian="11.5pt" style:font-size-complex="11.5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fo:text-align="justify"/>
      <style:text-properties style:font-name="Book Antiqua" fo:font-size="11.5pt" style:font-size-asian="11.5pt" style:font-size-complex="11.5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text-align="justify"/>
      <style:text-properties style:font-name="Book Antiqua" fo:font-size="11.5pt" style:font-size-asian="11.5pt" style:font-size-complex="11.5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text-align="justify"/>
      <style:text-properties style:font-name="Book Antiqua" fo:font-size="11.5pt" style:font-size-asian="11.5pt" style:font-size-complex="11.5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justify"/>
      <style:text-properties style:font-name="Book Antiqua" fo:font-size="11.5pt" style:font-size-asian="11.5pt" style:font-size-complex="11.5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fo:text-align="justify"/>
      <style:text-properties style:font-name="Book Antiqua" fo:font-size="11.5pt" style:font-size-asian="11.5pt" style:font-size-complex="11.5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paragraph-properties fo:text-align="justify"/>
      <style:text-properties style:font-name="Book Antiqua" fo:font-size="11.5pt" style:font-size-asian="11.5pt" style:font-size-complex="11.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style:text-properties style:font-name="Book Antiqua" fo:font-size="11.5pt" style:font-size-asian="11.5pt" style:font-size-complex="11.5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text-align="justify"/>
      <style:text-properties style:font-name="Book Antiqua" fo:font-size="11.5pt" style:font-size-asian="11.5pt" style:font-size-complex="11.5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fo:text-align="justify"/>
      <style:text-properties style:font-name="Book Antiqua" fo:font-size="11.5pt" style:font-size-asian="11.5pt" style:font-size-complex="11.5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weight="bold" style:font-weight-asian="bold"/>
    </style:style>
    <style:style style:name="P181" style:parent-style-name="Default" style:family="paragraph">
      <style:paragraph-properties fo:text-align="justify"/>
      <style:text-properties style:font-name="Book Antiqua" fo:font-size="11.5pt" style:font-size-asian="11.5pt" style:font-size-complex="11.5pt"/>
    </style:style>
    <style:style style:name="P182" style:parent-style-name="Default" style:family="paragraph">
      <style:paragraph-properties fo:text-align="justify"/>
      <style:text-properties style:font-name="Book Antiqua" fo:font-size="11.5pt" style:font-size-asian="11.5pt" style:font-size-complex="11.5pt"/>
    </style:style>
    <style:style style:name="P183" style:parent-style-name="Default" style:family="paragraph">
      <style:paragraph-properties fo:text-align="justify"/>
      <style:text-properties style:font-name="Book Antiqua" fo:font-size="11.5pt" style:font-size-asian="11.5pt" style:font-size-complex="11.5pt"/>
    </style:style>
    <style:style style:name="P184" style:parent-style-name="Default" style:family="paragraph">
      <style:paragraph-properties fo:text-align="justify"/>
      <style:text-properties style:font-name="Book Antiqua" fo:font-size="11.5pt" style:font-size-asian="11.5pt" style:font-size-complex="11.5pt"/>
    </style:style>
    <style:style style:name="P185" style:parent-style-name="Default" style:list-style-name="LFO2" style:family="paragraph">
      <style:paragraph-properties fo:text-align="justify"/>
      <style:text-properties style:font-name="Book Antiqua" fo:font-size="11.5pt" style:font-size-asian="11.5pt" style:font-size-complex="11.5pt"/>
    </style:style>
    <style:style style:name="P186" style:parent-style-name="Default" style:list-style-name="LFO2" style:family="paragraph">
      <style:paragraph-properties fo:text-align="justify"/>
      <style:text-properties style:font-name="Book Antiqua" fo:font-size="11.5pt" style:font-size-asian="11.5pt" style:font-size-complex="11.5pt"/>
    </style:style>
    <style:style style:name="P187" style:parent-style-name="Default" style:family="paragraph">
      <style:paragraph-properties fo:text-align="justify"/>
      <style:text-properties style:font-name="Book Antiqua" fo:font-size="11.5pt" style:font-size-asian="11.5pt" style:font-size-complex="11.5pt"/>
    </style:style>
    <style:style style:name="P188" style:parent-style-name="Default" style:family="paragraph">
      <style:paragraph-properties fo:text-align="justify"/>
      <style:text-properties style:font-name="Book Antiqua" fo:font-size="11.5pt" style:font-size-asian="11.5pt" style:font-size-complex="11.5pt"/>
    </style:style>
    <style:style style:name="P189" style:parent-style-name="Default" style:list-style-name="LFO2" style:family="paragraph">
      <style:paragraph-properties fo:text-align="justify"/>
      <style:text-properties style:font-name="Book Antiqua" fo:font-size="11.5pt" style:font-size-asian="11.5pt" style:font-size-complex="11.5pt"/>
    </style:style>
    <style:style style:name="P190" style:parent-style-name="Default" style:list-style-name="LFO2" style:family="paragraph">
      <style:paragraph-properties fo:text-align="justify"/>
      <style:text-properties style:font-name="Book Antiqua" fo:font-size="11.5pt" style:font-size-asian="11.5pt" style:font-size-complex="11.5pt"/>
    </style:style>
    <style:style style:name="P191" style:parent-style-name="Default" style:list-style-name="LFO2" style:family="paragraph">
      <style:paragraph-properties fo:text-align="justify"/>
      <style:text-properties style:font-name="Book Antiqua" fo:font-size="11.5pt" style:font-size-asian="11.5pt" style:font-size-complex="11.5pt"/>
    </style:style>
    <style:style style:name="P192" style:parent-style-name="Default" style:list-style-name="LFO2" style:family="paragraph">
      <style:paragraph-properties fo:text-align="justify"/>
      <style:text-properties style:font-name="Book Antiqua" fo:font-size="11.5pt" style:font-size-asian="11.5pt" style:font-size-complex="11.5pt"/>
    </style:style>
    <style:style style:name="P193" style:parent-style-name="Default" style:family="paragraph">
      <style:paragraph-properties fo:text-align="justify"/>
      <style:text-properties style:font-name="Book Antiqua" fo:font-size="11.5pt" style:font-size-asian="11.5pt" style:font-size-complex="11.5pt"/>
    </style:style>
    <style:style style:name="P194" style:parent-style-name="Default" style:family="paragraph">
      <style:paragraph-properties fo:text-align="justify"/>
      <style:text-properties style:font-name="Book Antiqua" fo:font-size="11.5pt" style:font-size-asian="11.5pt" style:font-size-complex="11.5pt"/>
    </style:style>
    <style:style style:name="P195" style:parent-style-name="Default" style:family="paragraph">
      <style:paragraph-properties fo:text-align="justify"/>
      <style:text-properties style:font-name="Book Antiqua" fo:font-size="11.5pt" style:font-size-asian="11.5pt" style:font-size-complex="11.5pt"/>
    </style:style>
    <style:style style:name="P196" style:parent-style-name="Default" style:family="paragraph">
      <style:paragraph-properties fo:text-align="justify"/>
      <style:text-properties style:font-name="Book Antiqua" fo:font-size="11.5pt" style:font-size-asian="11.5pt" style:font-size-complex="11.5pt" style:text-underline-type="single" style:text-underline-style="solid" style:text-underline-width="auto" style:text-underline-mode="continuous"/>
    </style:style>
    <style:style style:name="P197" style:parent-style-name="Default" style:list-style-name="LFO1" style:family="paragraph">
      <style:paragraph-properties fo:text-align="justify"/>
      <style:text-properties style:font-name="Book Antiqua" fo:font-size="11.5pt" style:font-size-asian="11.5pt" style:font-size-complex="11.5pt"/>
    </style:style>
    <style:style style:name="P198" style:parent-style-name="Default" style:list-style-name="LFO1" style:family="paragraph">
      <style:paragraph-properties fo:text-align="justify"/>
      <style:text-properties style:font-name="Book Antiqua" fo:font-size="11.5pt" style:font-size-asian="11.5pt" style:font-size-complex="11.5pt"/>
    </style:style>
    <style:style style:name="P199" style:parent-style-name="Default" style:list-style-name="LFO1" style:family="paragraph">
      <style:paragraph-properties fo:text-align="justify"/>
      <style:text-properties style:font-name="Book Antiqua" fo:font-size="11.5pt" style:font-size-asian="11.5pt" style:font-size-complex="11.5pt"/>
    </style:style>
    <style:style style:name="P200" style:parent-style-name="Default" style:list-style-name="LFO1" style:family="paragraph">
      <style:paragraph-properties fo:text-align="justify"/>
      <style:text-properties style:font-name="Book Antiqua" fo:font-size="11.5pt" style:font-size-asian="11.5pt" style:font-size-complex="11.5pt"/>
    </style:style>
    <style:style style:name="P201" style:parent-style-name="Default" style:list-style-name="LFO1" style:family="paragraph">
      <style:paragraph-properties fo:text-align="justify"/>
      <style:text-properties style:font-name="Book Antiqua" fo:font-size="11.5pt" style:font-size-asian="11.5pt" style:font-size-complex="11.5pt"/>
    </style:style>
    <style:style style:name="P202" style:parent-style-name="Default" style:list-style-name="LFO1" style:family="paragraph">
      <style:paragraph-properties fo:text-align="justify"/>
      <style:text-properties style:font-name="Book Antiqua" fo:font-size="11.5pt" style:font-size-asian="11.5pt" style:font-size-complex="11.5pt"/>
    </style:style>
    <style:style style:name="P203" style:parent-style-name="Default" style:list-style-name="LFO1" style:family="paragraph">
      <style:paragraph-properties fo:text-align="justify"/>
      <style:text-properties style:font-name="Book Antiqua" fo:font-size="11.5pt" style:font-size-asian="11.5pt" style:font-size-complex="11.5pt"/>
    </style:style>
    <style:style style:name="P204" style:parent-style-name="Default" style:list-style-name="LFO1" style:family="paragraph">
      <style:paragraph-properties fo:text-align="justify"/>
      <style:text-properties style:font-name="Book Antiqua" fo:font-size="11.5pt" style:font-size-asian="11.5pt" style:font-size-complex="11.5pt"/>
    </style:style>
    <style:style style:name="P205" style:parent-style-name="Default" style:family="paragraph">
      <style:paragraph-properties fo:text-align="justify"/>
      <style:text-properties style:font-name="Book Antiqua" fo:font-size="11.5pt" style:font-size-asian="11.5pt" style:font-size-complex="11.5pt"/>
    </style:style>
    <style:style style:name="P206" style:parent-style-name="Default" style:list-style-name="LFO1" style:family="paragraph">
      <style:paragraph-properties fo:text-align="justify"/>
      <style:text-properties style:font-name="Book Antiqua" fo:font-size="11.5pt" style:font-size-asian="11.5pt" style:font-size-complex="11.5pt"/>
    </style:style>
    <style:style style:name="P207" style:parent-style-name="Default" style:family="paragraph">
      <style:paragraph-properties fo:text-align="justify"/>
      <style:text-properties style:font-name="Book Antiqua" fo:font-size="11.5pt" style:font-size-asian="11.5pt" style:font-size-complex="11.5pt" style:text-underline-type="single" style:text-underline-style="solid" style:text-underline-width="auto" style:text-underline-mode="continuous"/>
    </style:style>
    <style:style style:name="P208" style:parent-style-name="Default" style:list-style-name="LFO1" style:family="paragraph">
      <style:paragraph-properties fo:text-align="justify"/>
      <style:text-properties style:font-name="Book Antiqua" fo:font-size="11.5pt" style:font-size-asian="11.5pt" style:font-size-complex="11.5pt"/>
    </style:style>
    <style:style style:name="P209" style:parent-style-name="Default" style:list-style-name="LFO1" style:family="paragraph">
      <style:paragraph-properties fo:text-align="justify"/>
      <style:text-properties style:font-name="Book Antiqua" fo:font-size="11.5pt" style:font-size-asian="11.5pt" style:font-size-complex="11.5pt"/>
    </style:style>
    <style:style style:name="P210" style:parent-style-name="Default" style:list-style-name="LFO1" style:family="paragraph">
      <style:paragraph-properties fo:text-align="justify"/>
      <style:text-properties style:font-name="Book Antiqua" fo:font-size="11.5pt" style:font-size-asian="11.5pt" style:font-size-complex="11.5pt"/>
    </style:style>
    <style:style style:name="P211" style:parent-style-name="Default" style:family="paragraph">
      <style:paragraph-properties fo:text-align="justify"/>
      <style:text-properties style:font-name="Book Antiqua" fo:font-size="11.5pt" style:font-size-asian="11.5pt" style:font-size-complex="11.5pt" style:text-underline-type="single" style:text-underline-style="solid" style:text-underline-width="auto" style:text-underline-mode="continuous"/>
    </style:style>
    <style:style style:name="P212" style:parent-style-name="Default" style:family="paragraph">
      <style:paragraph-properties fo:text-align="justify"/>
      <style:text-properties style:font-name="Book Antiqua" fo:font-size="11.5pt" style:font-size-asian="11.5pt" style:font-size-complex="11.5pt" style:text-underline-type="single" style:text-underline-style="solid" style:text-underline-width="auto" style:text-underline-mode="continuous"/>
    </style:style>
    <style:style style:name="TableColumn214" style:family="table-column">
      <style:table-column-properties style:column-width="4.7187in"/>
    </style:style>
    <style:style style:name="TableColumn215" style:family="table-column">
      <style:table-column-properties style:column-width="1.1798in"/>
    </style:style>
    <style:style style:name="Table213" style:family="table">
      <style:table-properties style:width="5.8986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style:font-name="Book Antiqua" fo:font-weight="bold" style:font-weight-asian="bold" fo:font-size="11.5pt" style:font-size-asian="11.5pt" style:font-size-complex="11.5pt"/>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text-align="center"/>
      <style:text-properties style:font-name="Book Antiqua" fo:font-weight="bold" style:font-weight-asian="bold" fo:font-size="11.5pt" style:font-size-asian="11.5pt" style:font-size-complex="11.5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justify"/>
      <style:text-properties style:font-name="Book Antiqua" fo:font-size="11.5pt" style:font-size-asian="11.5pt" style:font-size-complex="11.5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justify"/>
      <style:text-properties style:font-name="Book Antiqua" fo:font-size="11.5pt" style:font-size-asian="11.5pt" style:font-size-complex="11.5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text-align="justify"/>
      <style:text-properties style:font-name="Book Antiqua" fo:font-size="11.5pt" style:font-size-asian="11.5pt" style:font-size-complex="11.5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text-align="justify"/>
      <style:text-properties style:font-name="Book Antiqua" fo:font-size="11.5pt" style:font-size-asian="11.5pt" style:font-size-complex="11.5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justify"/>
      <style:text-properties style:font-name="Book Antiqua" fo:font-size="11.5pt" style:font-size-asian="11.5pt" style:font-size-complex="11.5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text-align="justify"/>
      <style:text-properties style:font-name="Book Antiqua" fo:font-size="11.5pt" style:font-size-asian="11.5pt" style:font-size-complex="11.5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justify"/>
      <style:text-properties style:font-name="Book Antiqua" fo:font-size="11.5pt" style:font-size-asian="11.5pt" style:font-size-complex="11.5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justify"/>
      <style:text-properties style:font-name="Book Antiqua" fo:font-size="11.5pt" style:font-size-asian="11.5pt" style:font-size-complex="11.5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justify"/>
      <style:text-properties style:font-name="Book Antiqua" fo:font-size="11.5pt" style:font-size-asian="11.5pt" style:font-size-complex="11.5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style:text-properties style:font-name="Book Antiqua" fo:font-size="11.5pt" style:font-size-asian="11.5pt" style:font-size-complex="11.5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style:text-properties style:font-name="Book Antiqua" fo:font-size="11.5pt" style:font-size-asian="11.5pt" style:font-size-complex="11.5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justify"/>
      <style:text-properties style:font-name="Book Antiqua" fo:font-size="11.5pt" style:font-size-asian="11.5pt" style:font-size-complex="11.5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justify"/>
      <style:text-properties style:font-name="Book Antiqua" fo:font-size="11.5pt" style:font-size-asian="11.5pt" style:font-size-complex="11.5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justify"/>
      <style:text-properties style:font-name="Book Antiqua" fo:font-size="11.5pt" style:font-size-asian="11.5pt" style:font-size-complex="11.5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justify"/>
      <style:text-properties style:font-name="Book Antiqua" fo:font-size="11.5pt" style:font-size-asian="11.5pt" style:font-size-complex="11.5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justify"/>
      <style:text-properties style:font-name="Book Antiqua" fo:font-size="11.5pt" style:font-size-asian="11.5pt" style:font-size-complex="11.5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justify"/>
      <style:text-properties style:font-name="Book Antiqua" fo:font-size="11.5pt" style:font-size-asian="11.5pt" style:font-size-complex="11.5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justify"/>
      <style:text-properties style:font-name="Book Antiqua" fo:font-size="11.5pt" style:font-size-asian="11.5pt" style:font-size-complex="11.5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justify"/>
      <style:text-properties style:font-name="Book Antiqua" fo:font-size="11.5pt" style:font-size-asian="11.5pt" style:font-size-complex="11.5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justify"/>
      <style:text-properties style:font-name="Book Antiqua" fo:font-size="11.5pt" style:font-size-asian="11.5pt" style:font-size-complex="11.5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justify"/>
      <style:text-properties style:font-name="Book Antiqua" fo:font-size="11.5pt" style:font-size-asian="11.5pt" style:font-size-complex="11.5pt"/>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justify"/>
      <style:text-properties style:font-name="Book Antiqua" fo:font-size="11.5pt" style:font-size-asian="11.5pt" style:font-size-complex="11.5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style:text-properties style:font-name="Book Antiqua" fo:font-size="11.5pt" style:font-size-asian="11.5pt" style:font-size-complex="11.5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text-align="justify"/>
      <style:text-properties style:font-name="Book Antiqua" fo:font-size="11.5pt" style:font-size-asian="11.5pt" style:font-size-complex="11.5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justify"/>
      <style:text-properties style:font-name="Book Antiqua"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justify"/>
      <style:text-properties style:font-name="Book Antiqua" fo:font-size="11.5pt" style:font-size-asian="11.5pt" style:font-size-complex="11.5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justify"/>
      <style:text-properties style:font-name="Book Antiqua"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justify"/>
      <style:text-properties style:font-name="Book Antiqua" fo:font-size="11.5pt" style:font-size-asian="11.5pt" style:font-size-complex="11.5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text-align="justify"/>
      <style:text-properties style:font-name="Book Antiqua"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justify"/>
      <style:text-properties style:font-name="Book Antiqua" fo:font-size="11.5pt" style:font-size-asian="11.5pt" style:font-size-complex="11.5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style:text-properties style:font-name="Book Antiqua" fo:font-size="11.5pt" style:font-size-asian="11.5pt" style:font-size-complex="11.5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justify"/>
      <style:text-properties style:font-name="Book Antiqua" fo:font-size="11.5pt" style:font-size-asian="11.5pt" style:font-size-complex="11.5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style:text-properties style:font-name="Book Antiqua" fo:font-size="11.5pt" style:font-size-asian="11.5pt" style:font-size-complex="11.5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justify"/>
      <style:text-properties style:font-name="Book Antiqua" fo:font-size="11.5pt" style:font-size-asian="11.5pt" style:font-size-complex="11.5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justify"/>
      <style:text-properties style:font-name="Book Antiqua"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justify"/>
      <style:text-properties style:font-name="Book Antiqua" fo:font-size="11.5pt" style:font-size-asian="11.5pt" style:font-size-complex="11.5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style:text-properties style:font-name="Book Antiqua" fo:font-size="11.5pt" style:font-size-asian="11.5pt" style:font-size-complex="11.5pt"/>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justify"/>
      <style:text-properties style:font-name="Book Antiqua" fo:font-size="11.5pt" style:font-size-asian="11.5pt" style:font-size-complex="11.5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justify"/>
      <style:text-properties style:font-name="Book Antiqua" fo:font-size="11.5pt" style:font-size-asian="11.5pt" style:font-size-complex="11.5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fo:text-align="justify"/>
      <style:text-properties style:font-name="Book Antiqua" fo:font-size="11.5pt" style:font-size-asian="11.5pt" style:font-size-complex="11.5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justify"/>
      <style:text-properties style:font-name="Book Antiqua" fo:font-size="11.5pt" style:font-size-asian="11.5pt" style:font-size-complex="11.5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justify"/>
      <style:text-properties style:font-name="Book Antiqua" fo:font-size="11.5pt" style:font-size-asian="11.5pt" style:font-size-complex="11.5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style:text-properties style:font-name="Book Antiqua" fo:font-size="11.5pt" style:font-size-asian="11.5pt" style:font-size-complex="11.5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justify"/>
      <style:text-properties style:font-name="Book Antiqua" fo:font-size="11.5pt" style:font-size-asian="11.5pt" style:font-size-complex="11.5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justify"/>
      <style:text-properties style:font-name="Book Antiqua" fo:font-size="11.5pt" style:font-size-asian="11.5pt" style:font-size-complex="11.5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justify"/>
      <style:text-properties style:font-name="Book Antiqua" fo:font-size="11.5pt" style:font-size-asian="11.5pt" style:font-size-complex="11.5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style:text-properties style:font-name="Book Antiqua"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justify"/>
      <style:text-properties style:font-name="Book Antiqua" fo:font-size="11.5pt" style:font-size-asian="11.5pt" style:font-size-complex="11.5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style:text-properties style:font-name="Book Antiqua" fo:font-size="11.5pt" style:font-size-asian="11.5pt" style:font-size-complex="11.5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justify"/>
      <style:text-properties style:font-name="Book Antiqua" fo:font-size="11.5pt" style:font-size-asian="11.5pt" style:font-size-complex="11.5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style:text-properties style:font-name="Book Antiqua"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style:text-properties style:font-name="Book Antiqua" fo:font-size="11.5pt" style:font-size-asian="11.5pt" style:font-size-complex="11.5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justify"/>
      <style:text-properties style:font-name="Book Antiqua" fo:font-size="11.5pt" style:font-size-asian="11.5pt" style:font-size-complex="11.5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justify"/>
      <style:text-properties style:font-name="Book Antiqua" fo:font-size="11.5pt" style:font-size-asian="11.5pt" style:font-size-complex="11.5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justify"/>
      <style:text-properties style:font-name="Book Antiqua" fo:font-size="11.5pt" style:font-size-asian="11.5pt" style:font-size-complex="11.5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justify"/>
      <style:text-properties style:font-name="Book Antiqua" fo:font-size="11.5pt" style:font-size-asian="11.5pt" style:font-size-complex="11.5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justify"/>
      <style:text-properties style:font-name="Book Antiqua" fo:font-size="11.5pt" style:font-size-asian="11.5pt" style:font-size-complex="11.5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justify"/>
      <style:text-properties style:font-name="Book Antiqua" fo:font-size="11.5pt" style:font-size-asian="11.5pt" style:font-size-complex="11.5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justify"/>
      <style:text-properties style:font-name="Book Antiqua" fo:font-size="11.5pt" style:font-size-asian="11.5pt" style:font-size-complex="11.5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justify"/>
      <style:text-properties style:font-name="Book Antiqua" fo:font-size="11.5pt" style:font-size-asian="11.5pt" style:font-size-complex="11.5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justify"/>
      <style:text-properties style:font-name="Book Antiqua" fo:font-size="11.5pt" style:font-size-asian="11.5pt" style:font-size-complex="11.5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justify"/>
      <style:text-properties style:font-name="Book Antiqua" fo:font-size="11.5pt" style:font-size-asian="11.5pt" style:font-size-complex="11.5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justify"/>
      <style:text-properties style:font-name="Book Antiqua" fo:font-size="11.5pt" style:font-size-asian="11.5pt" style:font-size-complex="11.5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justify"/>
      <style:text-properties style:font-name="Book Antiqua" fo:font-size="11.5pt" style:font-size-asian="11.5pt" style:font-size-complex="11.5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justify"/>
      <style:text-properties style:font-name="Book Antiqua" fo:font-size="11.5pt" style:font-size-asian="11.5pt" style:font-size-complex="11.5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style:text-properties style:font-name="Book Antiqua" fo:font-size="11.5pt" style:font-size-asian="11.5pt" style:font-size-complex="11.5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justify"/>
      <style:text-properties style:font-name="Book Antiqua"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style:text-properties style:font-name="Book Antiqua" fo:font-size="11.5pt" style:font-size-asian="11.5pt" style:font-size-complex="11.5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text-align="justify"/>
      <style:text-properties style:font-name="Book Antiqua"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style:text-properties style:font-name="Book Antiqua" fo:font-size="11.5pt" style:font-size-asian="11.5pt" style:font-size-complex="11.5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style:text-properties style:font-name="Book Antiqua" fo:font-size="11.5pt" style:font-size-asian="11.5pt" style:font-size-complex="11.5pt"/>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justify"/>
      <style:text-properties style:font-name="Book Antiqua" fo:font-size="11.5pt" style:font-size-asian="11.5pt" style:font-size-complex="11.5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style:text-properties style:font-name="Book Antiqua"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style:text-properties style:font-name="Book Antiqua" fo:font-size="11.5pt" style:font-size-asian="11.5pt" style:font-size-complex="11.5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style:text-properties style:font-name="Book Antiqua" fo:font-size="11.5pt" style:font-size-asian="11.5pt" style:font-size-complex="11.5pt"/>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justify"/>
      <style:text-properties style:font-name="Book Antiqua" fo:font-size="11.5pt" style:font-size-asian="11.5pt" style:font-size-complex="11.5pt"/>
    </style:style>
    <style:style style:name="P411" style:parent-style-name="Default" style:family="paragraph">
      <style:paragraph-properties fo:text-align="justify"/>
      <style:text-properties style:font-name="Book Antiqua" fo:font-size="11.5pt" style:font-size-asian="11.5pt" style:font-size-complex="11.5pt" style:text-underline-type="single" style:text-underline-style="solid" style:text-underline-width="auto" style:text-underline-mode="continuous"/>
    </style:style>
    <style:style style:name="P412" style:parent-style-name="Default" style:family="paragraph">
      <style:paragraph-properties fo:text-align="justify"/>
      <style:text-properties style:font-name="Book Antiqua" fo:font-size="11.5pt" style:font-size-asian="11.5pt" style:font-size-complex="11.5pt"/>
    </style:style>
    <style:style style:name="P413" style:parent-style-name="Default" style:family="paragraph">
      <style:paragraph-properties fo:text-align="justify"/>
      <style:text-properties style:font-name="Book Antiqua" fo:font-size="11.5pt" style:font-size-asian="11.5pt" style:font-size-complex="11.5pt"/>
    </style:style>
    <style:style style:name="P414" style:parent-style-name="Default" style:family="paragraph">
      <style:paragraph-properties fo:text-align="justify"/>
      <style:text-properties style:font-name="Book Antiqua" fo:font-size="11.5pt" style:font-size-asian="11.5pt" style:font-size-complex="11.5pt"/>
    </style:style>
    <style:style style:name="P415" style:parent-style-name="Default" style:family="paragraph">
      <style:paragraph-properties fo:text-align="justify"/>
      <style:text-properties style:font-name="Book Antiqua" fo:font-size="11.5pt" style:font-size-asian="11.5pt" style:font-size-complex="11.5pt"/>
    </style:style>
    <style:style style:name="P416" style:parent-style-name="Default" style:family="paragraph">
      <style:paragraph-properties fo:text-align="justify"/>
      <style:text-properties style:font-name="Book Antiqua" fo:font-size="11.5pt" style:font-size-asian="11.5pt" style:font-size-complex="11.5pt" style:text-underline-type="single" style:text-underline-style="solid" style:text-underline-width="auto" style:text-underline-mode="continuous"/>
    </style:style>
    <style:style style:name="P417" style:parent-style-name="Default" style:family="paragraph">
      <style:paragraph-properties fo:text-align="justify"/>
      <style:text-properties style:font-name="Book Antiqua" fo:font-size="11.5pt" style:font-size-asian="11.5pt" style:font-size-complex="11.5pt"/>
    </style:style>
    <style:style style:name="P418" style:parent-style-name="Default" style:family="paragraph">
      <style:paragraph-properties fo:text-align="justify"/>
      <style:text-properties style:font-name="Book Antiqua" fo:font-size="11.5pt" style:font-size-asian="11.5pt" style:font-size-complex="11.5pt"/>
    </style:style>
    <style:style style:name="P419" style:parent-style-name="Default" style:family="paragraph">
      <style:paragraph-properties fo:text-align="justify"/>
      <style:text-properties style:font-name="Book Antiqua" fo:font-size="11.5pt" style:font-size-asian="11.5pt" style:font-size-complex="11.5pt"/>
    </style:style>
    <style:style style:name="P420" style:parent-style-name="Default" style:family="paragraph">
      <style:paragraph-properties fo:text-align="justify"/>
      <style:text-properties style:font-name="Book Antiqua" fo:font-size="11.5pt" style:font-size-asian="11.5pt" style:font-size-complex="11.5pt"/>
    </style:style>
    <style:style style:name="P421" style:parent-style-name="Default" style:family="paragraph">
      <style:paragraph-properties fo:text-align="justify"/>
      <style:text-properties style:font-name="Book Antiqua" fo:font-size="11.5pt" style:font-size-asian="11.5pt" style:font-size-complex="11.5pt"/>
    </style:style>
    <style:style style:name="P422" style:parent-style-name="Default" style:family="paragraph">
      <style:paragraph-properties fo:text-align="justify"/>
      <style:text-properties style:font-name="Book Antiqua" fo:font-size="11.5pt" style:font-size-asian="11.5pt" style:font-size-complex="11.5pt"/>
    </style:style>
    <style:style style:name="P423" style:parent-style-name="Default" style:family="paragraph">
      <style:paragraph-properties fo:text-align="justify"/>
      <style:text-properties style:font-name="Book Antiqua" fo:font-size="11.5pt" style:font-size-asian="11.5pt" style:font-size-complex="11.5pt"/>
    </style:style>
    <style:style style:name="P424" style:parent-style-name="Default" style:family="paragraph">
      <style:paragraph-properties fo:text-align="justify"/>
      <style:text-properties style:font-name="Book Antiqua" fo:font-size="11.5pt" style:font-size-asian="11.5pt" style:font-size-complex="11.5pt"/>
    </style:style>
    <style:style style:name="P425" style:parent-style-name="Default" style:family="paragraph">
      <style:paragraph-properties fo:text-align="justify"/>
      <style:text-properties style:font-name="Book Antiqua" fo:font-size="11.5pt" style:font-size-asian="11.5pt" style:font-size-complex="11.5pt" style:text-underline-type="single" style:text-underline-style="solid" style:text-underline-width="auto" style:text-underline-mode="continuous"/>
    </style:style>
    <style:style style:name="P426" style:parent-style-name="Default" style:family="paragraph">
      <style:paragraph-properties fo:text-align="justify"/>
      <style:text-properties style:font-name="Book Antiqua" fo:font-size="11.5pt" style:font-size-asian="11.5pt" style:font-size-complex="11.5pt"/>
    </style:style>
    <style:style style:name="P427" style:parent-style-name="Default" style:family="paragraph">
      <style:paragraph-properties fo:text-align="justify"/>
      <style:text-properties style:font-name="Book Antiqua" fo:font-size="11.5pt" style:font-size-asian="11.5pt" style:font-size-complex="11.5pt"/>
    </style:style>
    <style:style style:name="P428" style:parent-style-name="Default" style:family="paragraph">
      <style:paragraph-properties fo:text-align="justify"/>
      <style:text-properties style:font-name="Book Antiqua" fo:font-size="11.5pt" style:font-size-asian="11.5pt" style:font-size-complex="11.5pt"/>
    </style:style>
    <style:style style:name="P429" style:parent-style-name="Default" style:family="paragraph">
      <style:paragraph-properties fo:text-align="justify"/>
      <style:text-properties style:font-name="Book Antiqua" fo:font-size="11.5pt" style:font-size-asian="11.5pt" style:font-size-complex="11.5pt"/>
    </style:style>
    <style:style style:name="P430" style:parent-style-name="Default" style:family="paragraph">
      <style:paragraph-properties fo:text-align="justify"/>
      <style:text-properties style:font-name="Book Antiqua" fo:font-size="11.5pt" style:font-size-asian="11.5pt" style:font-size-complex="11.5pt"/>
    </style:style>
    <style:style style:name="P431" style:parent-style-name="Default" style:family="paragraph">
      <style:paragraph-properties fo:text-align="justify"/>
      <style:text-properties style:font-name="Book Antiqua" fo:font-size="11.5pt" style:font-size-asian="11.5pt" style:font-size-complex="11.5pt"/>
    </style:style>
    <style:style style:name="P432" style:parent-style-name="Default" style:family="paragraph">
      <style:paragraph-properties fo:text-align="justify"/>
      <style:text-properties style:font-name="Book Antiqua" fo:font-size="11.5pt" style:font-size-asian="11.5pt" style:font-size-complex="11.5pt"/>
    </style:style>
    <style:style style:name="P433" style:parent-style-name="Default" style:family="paragraph">
      <style:paragraph-properties fo:text-align="justify"/>
      <style:text-properties style:font-name="Book Antiqua" fo:font-size="11.5pt" style:font-size-asian="11.5pt" style:font-size-complex="11.5pt"/>
    </style:style>
    <style:style style:name="P434" style:parent-style-name="Default" style:family="paragraph">
      <style:paragraph-properties fo:text-align="justify"/>
      <style:text-properties style:font-name="Book Antiqua" fo:font-size="11.5pt" style:font-size-asian="11.5pt" style:font-size-complex="11.5pt"/>
    </style:style>
    <style:style style:name="P435" style:parent-style-name="Default" style:family="paragraph">
      <style:paragraph-properties fo:text-align="justify"/>
      <style:text-properties style:font-name="Book Antiqua" fo:font-size="11.5pt" style:font-size-asian="11.5pt" style:font-size-complex="11.5pt"/>
    </style:style>
    <style:style style:name="P436" style:parent-style-name="Default" style:family="paragraph">
      <style:paragraph-properties fo:text-align="justify"/>
      <style:text-properties style:font-name="Book Antiqua" fo:font-size="11.5pt" style:font-size-asian="11.5pt" style:font-size-complex="11.5pt"/>
    </style:style>
    <style:style style:name="P437" style:parent-style-name="Default" style:family="paragraph">
      <style:paragraph-properties fo:text-align="justify"/>
      <style:text-properties style:font-name="Book Antiqua" fo:font-size="11.5pt" style:font-size-asian="11.5pt" style:font-size-complex="11.5pt"/>
    </style:style>
    <style:style style:name="P438" style:parent-style-name="Default" style:family="paragraph">
      <style:paragraph-properties fo:text-align="justify"/>
      <style:text-properties style:font-name="Book Antiqua" fo:font-size="11.5pt" style:font-size-asian="11.5pt" style:font-size-complex="11.5pt"/>
    </style:style>
    <style:style style:name="P439" style:parent-style-name="Default" style:family="paragraph">
      <style:paragraph-properties fo:text-align="justify"/>
      <style:text-properties style:font-name="Book Antiqua" fo:font-size="11.5pt" style:font-size-asian="11.5pt" style:font-size-complex="11.5pt"/>
    </style:style>
    <style:style style:name="P440" style:parent-style-name="Default" style:family="paragraph">
      <style:paragraph-properties fo:text-align="justify"/>
      <style:text-properties style:font-name="Book Antiqua" fo:font-size="11.5pt" style:font-size-asian="11.5pt" style:font-size-complex="11.5pt"/>
    </style:style>
    <style:style style:name="P441" style:parent-style-name="Default" style:family="paragraph">
      <style:paragraph-properties fo:text-align="justify"/>
      <style:text-properties style:font-name="Book Antiqua" fo:font-size="11.5pt" style:font-size-asian="11.5pt" style:font-size-complex="11.5pt"/>
    </style:style>
    <style:style style:name="P442" style:parent-style-name="Default" style:family="paragraph">
      <style:paragraph-properties fo:text-align="justify"/>
      <style:text-properties style:font-name="Book Antiqua" fo:font-size="11.5pt" style:font-size-asian="11.5pt" style:font-size-complex="11.5pt"/>
    </style:style>
    <style:style style:name="P443" style:parent-style-name="Default" style:family="paragraph">
      <style:paragraph-properties fo:text-align="justify"/>
      <style:text-properties style:font-name="Book Antiqua" fo:font-size="11.5pt" style:font-size-asian="11.5pt" style:font-size-complex="11.5pt"/>
    </style:style>
    <style:style style:name="P444" style:parent-style-name="Default" style:family="paragraph">
      <style:paragraph-properties fo:text-align="justify"/>
      <style:text-properties style:font-name="Book Antiqua" fo:font-size="11.5pt" style:font-size-asian="11.5pt" style:font-size-complex="11.5pt"/>
    </style:style>
    <style:style style:name="P445" style:parent-style-name="Default" style:family="paragraph">
      <style:paragraph-properties fo:text-align="justify"/>
      <style:text-properties style:font-name="Book Antiqua" fo:font-size="11.5pt" style:font-size-asian="11.5pt" style:font-size-complex="11.5pt"/>
    </style:style>
    <style:style style:name="P446" style:parent-style-name="Default" style:family="paragraph">
      <style:paragraph-properties fo:text-align="justify"/>
      <style:text-properties style:font-name="Book Antiqua" fo:font-size="11.5pt" style:font-size-asian="11.5pt" style:font-size-complex="11.5pt"/>
    </style:style>
    <style:style style:name="P447" style:parent-style-name="Default" style:family="paragraph">
      <style:paragraph-properties fo:text-align="justify"/>
      <style:text-properties style:font-name="Book Antiqua" fo:font-size="11.5pt" style:font-size-asian="11.5pt" style:font-size-complex="11.5pt"/>
    </style:style>
    <style:style style:name="P448" style:parent-style-name="Default" style:family="paragraph">
      <style:paragraph-properties fo:text-align="justify"/>
      <style:text-properties style:font-name="Book Antiqua" fo:font-size="11.5pt" style:font-size-asian="11.5pt" style:font-size-complex="11.5pt"/>
    </style:style>
    <style:style style:name="P449" style:parent-style-name="Default" style:family="paragraph">
      <style:paragraph-properties fo:text-align="justify"/>
      <style:text-properties style:font-name="Book Antiqua" fo:font-size="11.5pt" style:font-size-asian="11.5pt" style:font-size-complex="11.5pt"/>
    </style:style>
    <style:style style:name="P450" style:parent-style-name="Default" style:family="paragraph">
      <style:paragraph-properties fo:text-align="justify"/>
      <style:text-properties style:font-name="Book Antiqua" fo:font-size="11.5pt" style:font-size-asian="11.5pt" style:font-size-complex="11.5pt"/>
    </style:style>
    <style:style style:name="P451" style:parent-style-name="Default" style:family="paragraph">
      <style:paragraph-properties fo:text-align="justify"/>
      <style:text-properties style:font-name="Book Antiqua" fo:font-size="11.5pt" style:font-size-asian="11.5pt" style:font-size-complex="11.5pt"/>
    </style:style>
    <style:style style:name="P452" style:parent-style-name="Default" style:family="paragraph">
      <style:paragraph-properties fo:text-align="justify"/>
      <style:text-properties style:font-name="Book Antiqua" fo:font-size="11.5pt" style:font-size-asian="11.5pt" style:font-size-complex="11.5pt"/>
    </style:style>
    <style:style style:name="P453" style:parent-style-name="Default" style:family="paragraph">
      <style:paragraph-properties fo:text-align="justify"/>
      <style:text-properties style:font-name="Book Antiqua" fo:font-size="11.5pt" style:font-size-asian="11.5pt" style:font-size-complex="11.5pt"/>
    </style:style>
    <style:style style:name="P454" style:parent-style-name="Default" style:family="paragraph">
      <style:paragraph-properties fo:text-align="justify"/>
      <style:text-properties style:font-name="Book Antiqua" fo:font-size="11.5pt" style:font-size-asian="11.5pt" style:font-size-complex="11.5pt"/>
    </style:style>
    <style:style style:name="P455" style:parent-style-name="Default" style:family="paragraph">
      <style:paragraph-properties fo:text-align="justify"/>
      <style:text-properties style:font-name="Book Antiqua" fo:font-size="11.5pt" style:font-size-asian="11.5pt" style:font-size-complex="11.5pt"/>
    </style:style>
    <style:style style:name="P456" style:parent-style-name="Default" style:family="paragraph">
      <style:paragraph-properties fo:text-align="justify"/>
      <style:text-properties style:font-name="Book Antiqua" fo:font-size="11.5pt" style:font-size-asian="11.5pt" style:font-size-complex="11.5pt"/>
    </style:style>
    <style:style style:name="P457" style:parent-style-name="Default" style:family="paragraph">
      <style:paragraph-properties fo:text-align="justify"/>
      <style:text-properties style:font-name="Book Antiqua" fo:font-size="11.5pt" style:font-size-asian="11.5pt" style:font-size-complex="11.5pt"/>
    </style:style>
    <style:style style:name="P458" style:parent-style-name="Default" style:family="paragraph">
      <style:paragraph-properties fo:text-align="justify"/>
      <style:text-properties style:font-name="Book Antiqua" fo:font-size="11.5pt" style:font-size-asian="11.5pt" style:font-size-complex="11.5pt"/>
    </style:style>
    <style:style style:name="P459" style:parent-style-name="Default" style:family="paragraph">
      <style:paragraph-properties fo:text-align="justify"/>
      <style:text-properties style:font-name="Book Antiqua" fo:font-size="11.5pt" style:font-size-asian="11.5pt" style:font-size-complex="11.5pt"/>
    </style:style>
    <style:style style:name="P460" style:parent-style-name="Default" style:family="paragraph">
      <style:paragraph-properties fo:text-align="justify"/>
      <style:text-properties style:font-name="Book Antiqua" fo:font-size="11.5pt" style:font-size-asian="11.5pt" style:font-size-complex="11.5pt"/>
    </style:style>
    <style:style style:name="P461" style:parent-style-name="Default" style:family="paragraph">
      <style:paragraph-properties fo:text-align="justify"/>
      <style:text-properties style:font-name="Book Antiqua" fo:font-size="11.5pt" style:font-size-asian="11.5pt" style:font-size-complex="11.5pt"/>
    </style:style>
    <style:style style:name="P462" style:parent-style-name="Default" style:family="paragraph">
      <style:paragraph-properties fo:text-align="justify"/>
      <style:text-properties style:font-name="Book Antiqua" fo:font-size="11.5pt" style:font-size-asian="11.5pt" style:font-size-complex="11.5pt"/>
    </style:style>
    <style:style style:name="P463" style:parent-style-name="Default" style:family="paragraph">
      <style:paragraph-properties fo:text-align="justify"/>
      <style:text-properties style:font-name="Book Antiqua" fo:font-size="11.5pt" style:font-size-asian="11.5pt" style:font-size-complex="11.5pt"/>
    </style:style>
    <style:style style:name="P464" style:parent-style-name="Default" style:family="paragraph">
      <style:paragraph-properties fo:text-align="justify"/>
      <style:text-properties style:font-name="Book Antiqua" fo:font-size="11.5pt" style:font-size-asian="11.5pt" style:font-size-complex="11.5pt"/>
    </style:style>
    <style:style style:name="P465" style:parent-style-name="Default" style:family="paragraph">
      <style:paragraph-properties fo:text-align="justify"/>
      <style:text-properties style:font-name="Book Antiqua" fo:font-size="11.5pt" style:font-size-asian="11.5pt" style:font-size-complex="11.5pt"/>
    </style:style>
    <style:style style:name="P466" style:parent-style-name="Default" style:family="paragraph">
      <style:paragraph-properties fo:text-align="justify"/>
      <style:text-properties style:font-name="Book Antiqua" fo:font-size="11.5pt" style:font-size-asian="11.5pt" style:font-size-complex="11.5pt"/>
    </style:style>
    <style:style style:name="P467" style:parent-style-name="Default" style:family="paragraph">
      <style:paragraph-properties fo:text-align="justify"/>
      <style:text-properties style:font-name="Book Antiqua" fo:font-size="11.5pt" style:font-size-asian="11.5pt" style:font-size-complex="11.5pt"/>
    </style:style>
    <style:style style:name="P468" style:parent-style-name="Default" style:family="paragraph">
      <style:paragraph-properties fo:text-align="justify"/>
      <style:text-properties style:font-name="Book Antiqua" fo:font-size="11.5pt" style:font-size-asian="11.5pt" style:font-size-complex="11.5pt"/>
    </style:style>
    <style:style style:name="P469" style:parent-style-name="Default" style:family="paragraph">
      <style:paragraph-properties fo:text-align="justify"/>
      <style:text-properties style:font-name="Book Antiqua" fo:font-size="11.5pt" style:font-size-asian="11.5pt" style:font-size-complex="11.5pt"/>
    </style:style>
    <style:style style:name="P470" style:parent-style-name="Default" style:family="paragraph">
      <style:paragraph-properties fo:text-align="justify"/>
      <style:text-properties style:font-name="Book Antiqua" fo:font-size="11.5pt" style:font-size-asian="11.5pt" style:font-size-complex="11.5pt"/>
    </style:style>
    <style:style style:name="P471" style:parent-style-name="Default" style:family="paragraph">
      <style:paragraph-properties fo:text-align="justify"/>
      <style:text-properties style:font-name="Book Antiqua" fo:font-size="11.5pt" style:font-size-asian="11.5pt" style:font-size-complex="11.5pt"/>
    </style:style>
    <style:style style:name="P472" style:parent-style-name="Default" style:family="paragraph">
      <style:paragraph-properties fo:text-align="justify"/>
      <style:text-properties style:font-name="Book Antiqua" fo:font-size="11.5pt" style:font-size-asian="11.5pt" style:font-size-complex="11.5pt"/>
    </style:style>
    <style:style style:name="P473" style:parent-style-name="Default" style:family="paragraph">
      <style:paragraph-properties fo:text-align="justify"/>
      <style:text-properties style:font-name="Book Antiqua" fo:font-size="11.5pt" style:font-size-asian="11.5pt" style:font-size-complex="11.5pt"/>
    </style:style>
    <style:style style:name="P474" style:parent-style-name="Default" style:family="paragraph">
      <style:paragraph-properties fo:text-align="justify"/>
      <style:text-properties style:font-name="Book Antiqua" fo:font-size="11.5pt" style:font-size-asian="11.5pt" style:font-size-complex="11.5pt"/>
    </style:style>
    <style:style style:name="P475" style:parent-style-name="Default" style:family="paragraph">
      <style:paragraph-properties fo:text-align="justify"/>
      <style:text-properties style:font-name="Book Antiqua" fo:font-size="11.5pt" style:font-size-asian="11.5pt" style:font-size-complex="11.5pt"/>
    </style:style>
    <style:style style:name="P476" style:parent-style-name="Default" style:family="paragraph">
      <style:paragraph-properties fo:text-align="justify"/>
      <style:text-properties style:font-name="Book Antiqua" fo:font-size="11.5pt" style:font-size-asian="11.5pt" style:font-size-complex="11.5pt"/>
    </style:style>
    <style:style style:name="P477" style:parent-style-name="Default" style:family="paragraph">
      <style:paragraph-properties fo:text-align="justify"/>
      <style:text-properties style:font-name="Book Antiqua" fo:font-size="11.5pt" style:font-size-asian="11.5pt" style:font-size-complex="11.5pt"/>
    </style:style>
    <style:style style:name="P478" style:parent-style-name="Normal" style:family="paragraph">
      <style:paragraph-properties style:text-autospace="none" fo:margin-bottom="0in" fo:line-height="100%"/>
      <style:text-properties style:font-name="Calibri" style:font-name-complex="Calibri" fo:color="#000000" fo:font-size="11.5pt" style:font-size-asian="11.5pt" style:font-size-complex="11.5pt"/>
    </style:style>
    <style:style style:name="P479"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480"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481"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482"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483"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484" style:parent-style-name="Normal" style:family="paragraph">
      <style:paragraph-properties style:text-autospace="none" fo:text-align="justify" fo:margin-bottom="0in" fo:line-height="100%"/>
    </style:style>
    <style:style style:name="T485"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486"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487" style:parent-style-name="Hipervínculo" style:family="text">
      <style:text-properties style:font-name="Book Antiqua" style:font-name-complex="Calibri" fo:font-size="11.5pt" style:font-size-asian="11.5pt" style:font-size-complex="11.5pt"/>
    </style:style>
    <style:style style:name="T488"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489" style:parent-style-name="Hipervínculo" style:family="text">
      <style:text-properties style:font-name="Book Antiqua" style:font-name-complex="Calibri" fo:font-size="11.5pt" style:font-size-asian="11.5pt" style:font-size-complex="11.5pt"/>
    </style:style>
    <style:style style:name="T490"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491"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492"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493"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494"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495"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496"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497"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498"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499"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0"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1"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2"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3"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4"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5"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6"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7"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8"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09"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0"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1"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2"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3"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4"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5"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6"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7"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8"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19"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0"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1"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2"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3"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4"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5"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6"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7"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8"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29" style:parent-style-name="Párrafodelista" style:list-style-name="LFO5"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30"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531"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532"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533"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34"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35"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36"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37"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38"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39"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0"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1"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2"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3"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4"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5"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6"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7"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8"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49"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0"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1"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2"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3"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4"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5"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6"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7"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8"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59"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0"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1"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2"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3"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4"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5"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6"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7"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8"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69"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70"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571" style:parent-style-name="Normal" style:family="paragraph">
      <style:paragraph-properties style:text-autospace="none" fo:text-align="justify" fo:margin-bottom="0in" fo:line-height="100%"/>
    </style:style>
    <style:style style:name="T572"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573"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574"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575"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576"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577"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578"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579"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580" style:parent-style-name="Hipervínculo" style:family="text">
      <style:text-properties style:font-name="Book Antiqua" style:font-name-complex="Calibri" fo:font-size="11.5pt" style:font-size-asian="11.5pt" style:font-size-complex="11.5pt"/>
    </style:style>
    <style:style style:name="T581"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582" style:parent-style-name="Hipervínculo" style:family="text">
      <style:text-properties style:font-name="Book Antiqua" style:font-name-complex="Calibri" fo:font-size="11.5pt" style:font-size-asian="11.5pt" style:font-size-complex="11.5pt"/>
    </style:style>
    <style:style style:name="T583"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584"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585"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586"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587"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88"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89"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0"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1"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2"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3"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4"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5"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6"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7"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8"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599"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00"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01"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02"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03"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04"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05" style:parent-style-name="Párrafodelista" style:list-style-name="LFO3" style:family="paragraph">
      <style:paragraph-properties style:text-autospace="none" fo:text-align="justify" fo:margin-bottom="0in" fo:line-height="100%" fo:margin-left="0in" fo:text-indent="0in">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06"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07"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608"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09"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0"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1"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2"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3"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4"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5"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6"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7"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8"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19"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20"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21"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22" style:parent-style-name="Normal" style:family="paragraph">
      <style:paragraph-properties style:text-autospace="none" fo:text-align="justify" fo:margin-bottom="0in" fo:line-height="100%"/>
    </style:style>
    <style:style style:name="T623" style:parent-style-name="Fuentedepárrafopredeter." style:family="text">
      <style:text-properties style:font-name="Book Antiqua" style:font-name-complex="Calibri" fo:color="#000000" fo:font-size="11.5pt" style:font-size-asian="11.5pt" style:font-size-complex="11.5pt"/>
    </style:style>
    <style:style style:name="T624" style:parent-style-name="Fuentedepárrafopredeter." style:family="text">
      <style:text-properties style:font-name="Book Antiqua" style:font-name-complex="Calibri" fo:color="#000000" fo:font-size="11.5pt" style:font-size-asian="11.5pt" style:font-size-complex="11.5pt"/>
    </style:style>
    <style:style style:name="T625" style:parent-style-name="Fuentedepárrafopredeter." style:family="text">
      <style:text-properties style:font-name="Book Antiqua" style:font-name-complex="Calibri" fo:color="#000000" fo:font-size="11.5pt" style:font-size-asian="11.5pt" style:font-size-complex="11.5pt"/>
    </style:style>
    <style:style style:name="T626" style:parent-style-name="Fuentedepárrafopredeter." style:family="text">
      <style:text-properties style:font-name="Book Antiqua" style:font-name-complex="Calibri" fo:color="#000000" fo:font-size="11.5pt" style:font-size-asian="11.5pt" style:font-size-complex="11.5pt"/>
    </style:style>
    <style:style style:name="T627" style:parent-style-name="Fuentedepárrafopredeter." style:family="text">
      <style:text-properties style:font-name="Book Antiqua" style:font-name-complex="Calibri" fo:color="#000000" fo:font-size="11.5pt" style:font-size-asian="11.5pt" style:font-size-complex="11.5pt"/>
    </style:style>
    <style:style style:name="T628" style:parent-style-name="Fuentedepárrafopredeter." style:family="text">
      <style:text-properties style:font-name="Book Antiqua" style:font-name-complex="Calibri" fo:color="#000000" fo:font-size="11.5pt" style:font-size-asian="11.5pt" style:font-size-complex="11.5pt"/>
    </style:style>
    <style:style style:name="T629" style:parent-style-name="Hipervínculo" style:family="text">
      <style:text-properties style:font-name="Book Antiqua" style:font-name-complex="Calibri" fo:font-size="11.5pt" style:font-size-asian="11.5pt" style:font-size-complex="11.5pt"/>
    </style:style>
    <style:style style:name="T630" style:parent-style-name="Fuentedepárrafopredeter." style:family="text">
      <style:text-properties style:font-name="Book Antiqua" style:font-name-complex="Calibri" fo:color="#000000" fo:font-size="11.5pt" style:font-size-asian="11.5pt" style:font-size-complex="11.5pt"/>
    </style:style>
    <style:style style:name="T631" style:parent-style-name="Fuentedepárrafopredeter." style:family="text">
      <style:text-properties style:font-name="Book Antiqua" style:font-name-complex="Calibri" fo:color="#000000" fo:font-size="11.5pt" style:font-size-asian="11.5pt" style:font-size-complex="11.5pt"/>
    </style:style>
    <style:style style:name="T632" style:parent-style-name="Fuentedepárrafopredeter." style:family="text">
      <style:text-properties style:font-name="Book Antiqua" style:font-name-complex="Calibri" fo:color="#000000" fo:font-size="11.5pt" style:font-size-asian="11.5pt" style:font-size-complex="11.5pt"/>
    </style:style>
    <style:style style:name="T633" style:parent-style-name="Hipervínculo" style:family="text">
      <style:text-properties style:font-name="Book Antiqua" style:font-name-complex="Calibri" fo:font-size="11.5pt" style:font-size-asian="11.5pt" style:font-size-complex="11.5pt"/>
    </style:style>
    <style:style style:name="T634" style:parent-style-name="Fuentedepárrafopredeter." style:family="text">
      <style:text-properties style:font-name="Book Antiqua" style:font-name-complex="Calibri" fo:color="#000000" fo:font-size="11.5pt" style:font-size-asian="11.5pt" style:font-size-complex="11.5pt"/>
    </style:style>
    <style:style style:name="T635" style:parent-style-name="Fuentedepárrafopredeter." style:family="text">
      <style:text-properties style:font-name="Book Antiqua" style:font-name-complex="Calibri" fo:color="#000000" fo:font-size="11.5pt" style:font-size-asian="11.5pt" style:font-size-complex="11.5pt"/>
    </style:style>
    <style:style style:name="T636" style:parent-style-name="Fuentedepárrafopredeter." style:family="text">
      <style:text-properties style:font-name="Book Antiqua" style:font-name-complex="Calibri" fo:color="#000000" fo:font-size="11.5pt" style:font-size-asian="11.5pt" style:font-size-complex="11.5pt"/>
    </style:style>
    <style:style style:name="T637" style:parent-style-name="Fuentedepárrafopredeter." style:family="text">
      <style:text-properties style:font-name="Book Antiqua" style:font-name-complex="Calibri" fo:color="#000000" fo:font-size="11.5pt" style:font-size-asian="11.5pt" style:font-size-complex="11.5pt"/>
    </style:style>
    <style:style style:name="T638" style:parent-style-name="Fuentedepárrafopredeter." style:family="text">
      <style:text-properties style:font-name="Book Antiqua" style:font-name-complex="Calibri" fo:color="#000000" fo:font-size="11.5pt" style:font-size-asian="11.5pt" style:font-size-complex="11.5pt"/>
    </style:style>
    <style:style style:name="T639" style:parent-style-name="Fuentedepárrafopredeter." style:family="text">
      <style:text-properties style:font-name="Book Antiqua" style:font-name-complex="Calibri" fo:color="#000000" fo:font-size="11.5pt" style:font-size-asian="11.5pt" style:font-size-complex="11.5pt"/>
    </style:style>
    <style:style style:name="T640" style:parent-style-name="Fuentedepárrafopredeter." style:family="text">
      <style:text-properties style:font-name="Book Antiqua" style:font-name-complex="Calibri" fo:color="#000000" fo:font-size="11.5pt" style:font-size-asian="11.5pt" style:font-size-complex="11.5pt"/>
    </style:style>
    <style:style style:name="P641"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42"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43"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44"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45" style:parent-style-name="Normal" style:family="paragraph">
      <style:paragraph-properties style:text-autospace="none" fo:text-align="justify" fo:margin-bottom="0in" fo:line-height="100%"/>
    </style:style>
    <style:style style:name="T646"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47"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48" style:parent-style-name="Hipervínculo" style:family="text">
      <style:text-properties style:font-name="Book Antiqua" style:font-name-complex="Calibri" fo:font-size="11.5pt" style:font-size-asian="11.5pt" style:font-size-complex="11.5pt"/>
    </style:style>
    <style:style style:name="T649"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650"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51"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52"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53"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54"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55"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56"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57"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58"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59"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60" style:parent-style-name="Normal" style:family="paragraph">
      <style:paragraph-properties style:text-autospace="none" fo:text-align="justify" fo:margin-bottom="0in" fo:line-height="100%"/>
    </style:style>
    <style:style style:name="T661"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62"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63"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64"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65"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66"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67"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68"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69"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70"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71"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72"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73"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74"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75"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76"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T677" style:parent-style-name="Hipervínculo" style:family="text">
      <style:text-properties style:font-name="Book Antiqua" style:font-name-complex="Calibri" fo:font-size="11.5pt" style:font-size-asian="11.5pt" style:font-size-complex="11.5pt"/>
    </style:style>
    <style:style style:name="T678" style:parent-style-name="Fuentedepárrafopredeter." style:family="text">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679"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style>
    <style:style style:name="P680"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681" style:parent-style-name="Normal" style:family="paragraph">
      <style:paragraph-properties style:text-autospace="none" fo:text-align="justify" fo:margin-bottom="0in" fo:line-height="100%"/>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682"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83"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84"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85"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86"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87" style:parent-style-name="Normal" style:family="paragraph">
      <style:paragraph-properties style:text-autospace="none" fo:text-align="justify" fo:margin-bottom="0in" fo:line-height="100%">
        <style:tab-stops>
          <style:tab-stop style:type="left" style:position="0.1972in"/>
        </style:tab-stops>
      </style:paragraph-properties>
      <style:text-properties style:font-name="Book Antiqua" style:font-name-complex="Calibri" fo:color="#000000" fo:font-size="11.5pt" style:font-size-asian="11.5pt" style:font-size-complex="11.5pt"/>
    </style:style>
    <style:style style:name="P688" style:parent-style-name="Normal" style:family="paragraph">
      <style:paragraph-properties style:text-autospace="none" fo:text-align="justify" fo:margin-bottom="0in" fo:line-height="100%">
        <style:tab-stops>
          <style:tab-stop style:type="left" style:position="0.1972in"/>
        </style:tab-stops>
      </style:paragraph-properties>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689"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0"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1"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2"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3"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4"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5"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6"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7"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8"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699"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0"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1"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2"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3"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4"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5"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6"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7"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8"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09"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0"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1"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2"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3"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4"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5"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6"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7"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8"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19"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0"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1"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2"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3"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4"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5"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6"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7"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8"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29"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0"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1"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2"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3"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4"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5"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6"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7"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8"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39"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0"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1"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2"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3"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4"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5"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6"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7"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8"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49" style:parent-style-name="Normal" style:family="paragraph">
      <style:paragraph-properties style:text-autospace="none" fo:text-align="justify" fo:margin-bottom="0in" fo:line-height="100%">
        <style:tab-stops>
          <style:tab-stop style:type="left" style:position="0.1972in"/>
        </style:tab-stops>
      </style:paragraph-properties>
      <style:text-properties style:font-name="Book Antiqua" style:font-name-complex="Calibri" fo:color="#000000" fo:font-size="11.5pt" style:font-size-asian="11.5pt" style:font-size-complex="11.5pt"/>
    </style:style>
    <style:style style:name="P750" style:parent-style-name="Normal" style:family="paragraph">
      <style:paragraph-properties style:text-autospace="none" fo:text-align="justify" fo:margin-bottom="0in" fo:line-height="100%">
        <style:tab-stops>
          <style:tab-stop style:type="left" style:position="0.1972in"/>
        </style:tab-stops>
      </style:paragraph-properties>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751" style:parent-style-name="Normal" style:family="paragraph">
      <style:paragraph-properties style:text-autospace="none" fo:text-align="justify" fo:margin-bottom="0in" fo:line-height="100%">
        <style:tab-stops>
          <style:tab-stop style:type="left" style:position="0.1972in"/>
        </style:tab-stops>
      </style:paragraph-properties>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752"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53" style:parent-style-name="Normal" style:family="paragraph">
      <style:paragraph-properties style:text-autospace="none" fo:text-align="justify" fo:margin-bottom="0in" fo:line-height="100%">
        <style:tab-stops>
          <style:tab-stop style:type="left" style:position="0.1972in"/>
        </style:tab-stops>
      </style:paragraph-properties>
      <style:text-properties style:font-name="Book Antiqua" style:font-name-complex="Calibri" fo:color="#000000" fo:font-size="11.5pt" style:font-size-asian="11.5pt" style:font-size-complex="11.5pt"/>
    </style:style>
    <style:style style:name="P754" style:parent-style-name="Normal" style:family="paragraph">
      <style:paragraph-properties style:text-autospace="none" fo:text-align="justify" fo:margin-bottom="0in" fo:line-height="100%">
        <style:tab-stops>
          <style:tab-stop style:type="left" style:position="0.1972in"/>
        </style:tab-stops>
      </style:paragraph-properties>
      <style:text-properties style:font-name="Book Antiqua" style:font-name-complex="Calibri" fo:color="#000000" fo:font-size="11.5pt" style:font-size-asian="11.5pt" style:font-size-complex="11.5pt" style:text-underline-type="single" style:text-underline-style="solid" style:text-underline-width="auto" style:text-underline-mode="continuous"/>
    </style:style>
    <style:style style:name="P755"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56"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57"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58" style:parent-style-name="Normal" style:family="paragraph">
      <style:paragraph-properties style:text-autospace="none" fo:text-align="justify" fo:margin-bottom="0in" fo:line-height="100%">
        <style:tab-stops>
          <style:tab-stop style:type="left" style:position="0.0986in"/>
        </style:tab-stops>
      </style:paragraph-properties>
      <style:text-properties style:font-name="Book Antiqua" style:font-name-complex="Calibri" fo:color="#000000" fo:font-size="11.5pt" style:font-size-asian="11.5pt" style:font-size-complex="11.5pt"/>
    </style:style>
    <style:style style:name="P759" style:parent-style-name="Normal" style:family="paragraph">
      <style:paragraph-properties style:text-autospace="none" fo:text-align="justify" fo:margin-bottom="0in" fo:line-height="100%">
        <style:tab-stops>
          <style:tab-stop style:type="left" style:position="0.0986in"/>
        </style:tab-stops>
      </style:paragraph-properties>
    </style:style>
    <style:style style:name="T760" style:parent-style-name="Fuentedepárrafopredeter." style:family="text">
      <style:text-properties style:font-name="Book Antiqua" style:font-name-complex="Calibri" fo:color="#000000" fo:font-size="11.5pt" style:font-size-asian="11.5pt" style:font-size-complex="11.5pt"/>
    </style:style>
    <style:style style:name="T761" style:parent-style-name="Fuentedepárrafopredeter." style:family="text">
      <style:text-properties style:font-name="Book Antiqua" style:font-name-complex="Calibri" fo:color="#000000" fo:font-size="11.5pt" style:font-size-asian="11.5pt" style:font-size-complex="11.5pt"/>
    </style:style>
  </office:automatic-styles>
  <office:body>
    <office:text text:use-soft-page-breaks="true">
      <text:p text:style-name="P1"/>
      <text:p text:style-name="P11"><text:span text:style-name="T12">INFORMACIÓN A LA UNIDAD DE TRANSPARENCIA: SELECCIÓN Y PROVISIÓN</text:span></text:p>
      <text:p text:style-name="P13">En cumplimiento del Art. 103.1 de la Ley 8/2015, de 1 de abril de Cabildos Insulares, en lo concerniente<text:s/>al personal de libre designación, así como convocatorias<text:s/>correspondientes al año 2022 y al menos primer semestre de 2023,<text:s/>se informa:</text:p>
      <text:p text:style-name="P14"/>
      <text:p text:style-name="P15">La Oferta de Empleo Público 2022<text:s/>fue aprobada por<text:s/>sesión ordinaria<text:s/>del Consejo de Gobierno Insular de<text:s/>19 de diciembre de 2022, aún no ha sido convocada y el plazo de convocatoria de la misma<text:s/>tiene como límite<text:s/>un máximo de tres años desde su<text:s/>publicación:</text:p>
      <table:table table:style-name="Table16">
        <table:table-columns>
          <table:table-column table:style-name="TableColumn17"/>
        </table:table-columns>
        <table:table-row table:style-name="TableRow18">
          <table:table-cell table:style-name="TableCell19">
            <text:p text:style-name="P20">ADMINISTRACIÓN ESPECIAL</text:p>
          </table:table-cell>
        </table:table-row>
        <table:table-row table:style-name="TableRow21">
          <table:table-cell table:style-name="TableCell22">
            <text:p text:style-name="P23">Arquitecto/a<text:s/></text:p>
          </table:table-cell>
        </table:table-row>
        <table:table-row table:style-name="TableRow24">
          <table:table-cell table:style-name="TableCell25">
            <text:p text:style-name="P26">Técnico/a Superior<text:s/></text:p>
          </table:table-cell>
        </table:table-row>
        <table:table-row table:style-name="TableRow27">
          <table:table-cell table:style-name="TableCell28">
            <text:p text:style-name="P29">Técnico/a Superior de Administración Especial<text:s/></text:p>
          </table:table-cell>
        </table:table-row>
        <table:table-row table:style-name="TableRow30">
          <table:table-cell table:style-name="TableCell31">
            <text:p text:style-name="P32">Técnico/a Superior de Administración Especial</text:p>
          </table:table-cell>
        </table:table-row>
        <table:table-row table:style-name="TableRow33">
          <table:table-cell table:style-name="TableCell34">
            <text:p text:style-name="P35">Técnico/a Superior Estudios Informática<text:s/></text:p>
          </table:table-cell>
        </table:table-row>
        <table:table-row table:style-name="TableRow36">
          <table:table-cell table:style-name="TableCell37">
            <text:p text:style-name="P38">Técnico/a Superior Informático/a<text:s/></text:p>
          </table:table-cell>
        </table:table-row>
        <table:table-row table:style-name="TableRow39">
          <table:table-cell table:style-name="TableCell40">
            <text:p text:style-name="P41">Delineante<text:s/></text:p>
          </table:table-cell>
        </table:table-row>
        <table:table-row table:style-name="TableRow42">
          <table:table-cell table:style-name="TableCell43">
            <text:p text:style-name="P44">Técnico/a Especialista de Informática<text:s/></text:p>
          </table:table-cell>
        </table:table-row>
        <table:table-row table:style-name="TableRow45">
          <table:table-cell table:style-name="TableCell46">
            <text:p text:style-name="P47">Cuidador/a-Puericultor/a<text:s/></text:p>
          </table:table-cell>
        </table:table-row>
        <table:table-row table:style-name="TableRow48">
          <table:table-cell table:style-name="TableCell49">
            <text:p text:style-name="P50">Cuidador/a-Puericultor/a<text:s/></text:p>
          </table:table-cell>
        </table:table-row>
        <table:table-row table:style-name="TableRow51">
          <table:table-cell table:style-name="TableCell52">
            <text:p text:style-name="P53">ADMINISTRACIÓN GENERAL</text:p>
          </table:table-cell>
        </table:table-row>
        <table:table-row table:style-name="TableRow54">
          <table:table-cell table:style-name="TableCell55">
            <text:p text:style-name="P56">Técnico/a Administración General<text:s/></text:p>
          </table:table-cell>
        </table:table-row>
        <table:table-row table:style-name="TableRow57">
          <table:table-cell table:style-name="TableCell58">
            <text:p text:style-name="P59">Técnico/a Administración General<text:s/></text:p>
          </table:table-cell>
        </table:table-row>
        <table:table-row table:style-name="TableRow60">
          <table:table-cell table:style-name="TableCell61">
            <text:p text:style-name="P62">Técnico/a Administración General<text:s/></text:p>
          </table:table-cell>
        </table:table-row>
        <table:table-row table:style-name="TableRow63">
          <table:table-cell table:style-name="TableCell64">
            <text:p text:style-name="P65">Técnico/a de Gestión<text:s/></text:p>
          </table:table-cell>
        </table:table-row>
        <table:table-row table:style-name="TableRow66">
          <table:table-cell table:style-name="TableCell67">
            <text:p text:style-name="P68">Técnico/a de Gestión<text:s/></text:p>
          </table:table-cell>
        </table:table-row>
        <table:table-row table:style-name="TableRow69">
          <table:table-cell table:style-name="TableCell70">
            <text:p text:style-name="P71">Técnico/a de Gestión<text:s/></text:p>
          </table:table-cell>
        </table:table-row>
        <table:table-row table:style-name="TableRow72">
          <table:table-cell table:style-name="TableCell73">
            <text:p text:style-name="P74">Administrativo/a<text:s/></text:p>
          </table:table-cell>
        </table:table-row>
        <table:table-row table:style-name="TableRow75">
          <table:table-cell table:style-name="TableCell76">
            <text:p text:style-name="P77">Administrativo/a<text:s/></text:p>
          </table:table-cell>
        </table:table-row>
        <table:table-row table:style-name="TableRow78">
          <table:table-cell table:style-name="TableCell79">
            <text:p text:style-name="P80">Administrativo/a<text:s/></text:p>
          </table:table-cell>
        </table:table-row>
        <table:table-row table:style-name="TableRow81">
          <table:table-cell table:style-name="TableCell82">
            <text:p text:style-name="P83">Administrativo/a<text:s/></text:p>
          </table:table-cell>
        </table:table-row>
        <table:table-row table:style-name="TableRow84">
          <table:table-cell table:style-name="TableCell85">
            <text:p text:style-name="P86">Administrativo/a<text:s/></text:p>
          </table:table-cell>
        </table:table-row>
        <table:table-row table:style-name="TableRow87">
          <table:table-cell table:style-name="TableCell88">
            <text:p text:style-name="P89">Auxiliar De Administración General<text:s/></text:p>
          </table:table-cell>
        </table:table-row>
        <table:table-row table:style-name="TableRow90">
          <table:table-cell table:style-name="TableCell91">
            <text:p text:style-name="P92">Auxiliar De Administración General<text:s/></text:p>
          </table:table-cell>
        </table:table-row>
        <table:table-row table:style-name="TableRow93">
          <table:table-cell table:style-name="TableCell94">
            <text:p text:style-name="P95">Auxiliar De Administración General<text:s/></text:p>
          </table:table-cell>
        </table:table-row>
        <table:table-row table:style-name="TableRow96">
          <table:table-cell table:style-name="TableCell97">
            <text:p text:style-name="P98">Auxiliar De Administración General<text:s/></text:p>
          </table:table-cell>
        </table:table-row>
        <table:table-row table:style-name="TableRow99">
          <table:table-cell table:style-name="TableCell100">
            <text:p text:style-name="P101">Auxiliar De Administración General<text:s/></text:p>
          </table:table-cell>
        </table:table-row>
        <table:table-row table:style-name="TableRow102">
          <table:table-cell table:style-name="TableCell103">
            <text:p text:style-name="P104">Auxiliar De Administración General<text:s/></text:p>
          </table:table-cell>
        </table:table-row>
        <table:table-row table:style-name="TableRow105">
          <table:table-cell table:style-name="TableCell106">
            <text:p text:style-name="P107">Auxiliar De Administración General<text:s/></text:p>
          </table:table-cell>
        </table:table-row>
        <table:table-row table:style-name="TableRow108">
          <table:table-cell table:style-name="TableCell109">
            <text:p text:style-name="P110">Auxiliar De Administración General<text:s/></text:p>
          </table:table-cell>
        </table:table-row>
        <table:table-row table:style-name="TableRow111">
          <table:table-cell table:style-name="TableCell112">
            <text:p text:style-name="P113">Subalterno/a<text:s/></text:p>
          </table:table-cell>
        </table:table-row>
        <table:table-row table:style-name="TableRow114">
          <table:table-cell table:style-name="TableCell115">
            <text:p text:style-name="P116">Subalterno/a<text:s/></text:p>
          </table:table-cell>
        </table:table-row>
        <table:table-row table:style-name="TableRow117">
          <table:table-cell table:style-name="TableCell118">
            <text:p text:style-name="P119">TOTAL PLAZAS FUNCIONARIO 32</text:p>
          </table:table-cell>
        </table:table-row>
      </table:table>
      <text:p text:style-name="P120"/>
      <text:p text:style-name="P121"/>
      <table:table table:style-name="Table122">
        <table:table-columns>
          <table:table-column table:style-name="TableColumn123"/>
        </table:table-columns>
        <table:table-row table:style-name="TableRow124">
          <table:table-cell table:style-name="TableCell125">
            <text:p text:style-name="P126">PERSONAL LABORAL</text:p>
          </table:table-cell>
        </table:table-row>
        <table:table-row table:style-name="TableRow127">
          <table:table-cell table:style-name="TableCell128">
            <text:p text:style-name="P129">Educador/a</text:p>
          </table:table-cell>
        </table:table-row>
        <table:table-row table:style-name="TableRow130">
          <table:table-cell table:style-name="TableCell131">
            <text:p text:style-name="P132">Educador/a Social</text:p>
          </table:table-cell>
        </table:table-row>
        <table:table-row table:style-name="TableRow133">
          <table:table-cell table:style-name="TableCell134">
            <text:p text:style-name="P135">Cuidador/a-Puericultor/a</text:p>
          </table:table-cell>
        </table:table-row>
        <table:table-row table:style-name="TableRow136">
          <table:table-cell table:style-name="TableCell137">
            <text:p text:style-name="P138">Oficial 1ª Conductor/a</text:p>
          </table:table-cell>
        </table:table-row>
        <table:table-row table:style-name="TableRow139">
          <table:table-cell table:style-name="TableCell140">
            <text:p text:style-name="P141">Oficial 1º Cocinero/a</text:p>
          </table:table-cell>
        </table:table-row>
        <table:table-row table:style-name="TableRow142">
          <table:table-cell table:style-name="TableCell143">
            <text:p text:style-name="P144">Oficial 1º Cocinero/a</text:p>
          </table:table-cell>
        </table:table-row>
        <table:table-row table:style-name="TableRow145">
          <table:table-cell table:style-name="TableCell146">
            <text:p text:style-name="P147">Oficial 1º Cocinero/a</text:p>
          </table:table-cell>
        </table:table-row>
        <table:table-row table:style-name="TableRow148">
          <table:table-cell table:style-name="TableCell149">
            <text:p text:style-name="P150">Oficial 2ª Cuidador/a-Puericultor/a</text:p>
          </table:table-cell>
        </table:table-row>
        <table:table-row table:style-name="TableRow151">
          <table:table-cell table:style-name="TableCell152">
            <text:p text:style-name="P153">Auxiliar De Hogar</text:p>
          </table:table-cell>
        </table:table-row>
        <table:table-row table:style-name="TableRow154">
          <table:table-cell table:style-name="TableCell155">
            <text:p text:style-name="P156">Camarero/a-Limpiador/a</text:p>
          </table:table-cell>
        </table:table-row>
        <table:table-row table:style-name="TableRow157">
          <table:table-cell table:style-name="TableCell158">
            <text:p text:style-name="P159">Operario/a de Medio Ambiente</text:p>
          </table:table-cell>
        </table:table-row>
        <table:table-row table:style-name="TableRow160">
          <table:table-cell table:style-name="TableCell161">
            <text:p text:style-name="P162">Operario/a de Medio Ambiente</text:p>
          </table:table-cell>
        </table:table-row>
        <table:table-row table:style-name="TableRow163">
          <table:table-cell table:style-name="TableCell164">
            <text:p text:style-name="P165">Operario/a de Medio Ambiente</text:p>
          </table:table-cell>
        </table:table-row>
        <table:table-row table:style-name="TableRow166">
          <table:table-cell table:style-name="TableCell167">
            <text:p text:style-name="P168">Operario/a de Medio Ambiente</text:p>
          </table:table-cell>
        </table:table-row>
        <table:table-row table:style-name="TableRow169">
          <table:table-cell table:style-name="TableCell170">
            <text:p text:style-name="P171">Operario/a de Medio Ambiente</text:p>
          </table:table-cell>
        </table:table-row>
        <table:table-row table:style-name="TableRow172">
          <table:table-cell table:style-name="TableCell173">
            <text:p text:style-name="P174">Peón/a</text:p>
          </table:table-cell>
        </table:table-row>
        <table:table-row table:style-name="TableRow175">
          <table:table-cell table:style-name="TableCell176">
            <text:p text:style-name="P177">Vigilante Ordenanza</text:p>
          </table:table-cell>
        </table:table-row>
        <table:table-row table:style-name="TableRow178">
          <table:table-cell table:style-name="TableCell179">
            <text:p text:style-name="P180">TOTAL PLAZAS<text:s/>LABORAL<text:s/>17</text:p>
          </table:table-cell>
        </table:table-row>
      </table:table>
      <text:p text:style-name="P181"/>
      <text:p text:style-name="P182"/>
      <text:p text:style-name="P183">De las plazas expuestas,<text:s/>y en cumplimiento de lo establecido en el artículo 59 del<text:s/>Real Decreto Legislativo 5/2015, de 30 de octubre, por el que se aprueba el texto refundido de la Ley del Estatuto Básico del Empleado Público<text:s/>se reservan:</text:p>
      <text:p text:style-name="P184"/>
      <text:list text:style-name="LFO2" text:continue-numbering="true">
        <text:list-item>
          <text:p text:style-name="P185">2<text:s/>plaza de<text:s/>Auxiliar<text:s/>de Administración General – Turno de Discapacidad.</text:p>
        </text:list-item>
        <text:list-item>
          <text:p text:style-name="P186">1 plaza<text:s/>Vigilante Ordenanza -<text:s/>Turno de discapacidad Intelectual.</text:p>
        </text:list-item>
      </text:list>
      <text:p text:style-name="P187"/>
      <text:p text:style-name="P188">Dentro de las libres designaciones y puestos directivos convocados, tramitados o finalizados a lo largo de 2023, constan los siguientes:</text:p>
      <text:list text:style-name="LFO2" text:continue-numbering="true">
        <text:list-item>
          <text:p text:style-name="P189">Jefatura de Servicio de Tesorería</text:p>
        </text:list-item>
        <text:list-item>
          <text:p text:style-name="P190">Jefatura de Servicio de Arquitectura</text:p>
        </text:list-item>
        <text:list-item>
          <text:p text:style-name="P191">Subdirección de lo litigioso</text:p>
        </text:list-item>
        <text:list-item>
          <text:p text:style-name="P192">Oficial Mayor</text:p>
        </text:list-item>
      </text:list>
      <text:p text:style-name="P193"/>
      <text:p text:style-name="P194"><text:s/>A lo largo de 2023, hasta la actualidad se han<text:s/>tramitado<text:s/>de la Oferta de Empleo Público de 2016<text:s/>y 2017, los siguientes procesos selectivos:<text:s/></text:p>
      <text:p text:style-name="P195"/>
      <text:p text:style-name="P196">Promoción interna funcionarios</text:p>
      <text:list text:style-name="LFO1" text:continue-numbering="true">
        <text:list-item>
          <text:p text:style-name="P197">Auxiliar de Administración General:<text:s/>En trámite.</text:p>
        </text:list-item>
        <text:list-item>
          <text:p text:style-name="P198">Agente de Medio Ambiente:<text:s/>En trámite.<text:s/></text:p>
        </text:list-item>
        <text:list-item>
          <text:p text:style-name="P199">Ingeniero de Montes: Finalizada<text:s/>y declarada desierta</text:p>
        </text:list-item>
        <text:list-item>
          <text:p text:style-name="P200">Ingeniero/a de Caminos, Canales y Puertos: (1 plaza) – Finalizado.</text:p>
        </text:list-item>
        <text:list-item>
          <text:p text:style-name="P201">Arquitecto/a: (1 plaza) – Finalizado.<text:s/></text:p>
        </text:list-item>
        <text:list-item>
          <text:p text:style-name="P202">Técnico/a de Gestión (2 plazas) – Finalizado.<text:s/></text:p>
        </text:list-item>
        <text:list-item>
          <text:p text:style-name="P203">Administrativo/a (6 plazas) – En curso.</text:p>
        </text:list-item>
        <text:list-item>
          <text:p text:style-name="P204"/>
        </text:list-item>
      </text:list>
      <text:p text:style-name="P205">Promoción interna laborales:</text:p>
      <text:list text:style-name="LFO1" text:continue-numbering="true">
        <text:list-item>
          <text:p text:style-name="P206">Encargado: En trámite</text:p>
        </text:list-item>
      </text:list>
      <text:p text:style-name="P207">Turno libre funcionarios</text:p>
      <text:list text:style-name="LFO1" text:continue-numbering="true">
        <text:list-item>
          <text:p text:style-name="P208">Técnico Superior Licenciado/a en Administración y Dirección de Empresas (B.O.P. 21-12-2018)<text:s/>– En<text:s/>trámite.</text:p>
        </text:list-item>
        <text:list-item>
          <text:p text:style-name="P209">Subalterno (B.O.P. 22-12-2021)- En trámite</text:p>
        </text:list-item>
        <text:list-item>
          <text:p text:style-name="P210">Ingeniero Técnico Industrial (B.O.P. 22-12-2021)– En<text:s/>trámite.</text:p>
        </text:list-item>
      </text:list>
      <text:p text:style-name="P211">Bolsas de Empleo Temporal<text:s/>finalizadas o en curso<text:s/>a lo largo de 2022 y 2023</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CATEGORÍA</text:p>
          </table:table-cell>
          <table:table-cell table:style-name="TableCell219">
            <text:p text:style-name="P220">ESTADO</text:p>
          </table:table-cell>
        </table:table-row>
        <table:table-row table:style-name="TableRow221">
          <table:table-cell table:style-name="TableCell222">
            <text:p text:style-name="P223">AUXILIAR DE ADMINISTRACIÓN GENERAL</text:p>
          </table:table-cell>
          <table:table-cell table:style-name="TableCell224">
            <text:p text:style-name="P225">FINALIZADA</text:p>
          </table:table-cell>
        </table:table-row>
        <table:table-row table:style-name="TableRow226">
          <table:table-cell table:style-name="TableCell227">
            <text:p text:style-name="P228">BIÓLOGO</text:p>
          </table:table-cell>
          <table:table-cell table:style-name="TableCell229">
            <text:p text:style-name="P230">FINALIZADA</text:p>
          </table:table-cell>
        </table:table-row>
        <table:table-row table:style-name="TableRow231">
          <table:table-cell table:style-name="TableCell232">
            <text:p text:style-name="P233">CAPATAZ</text:p>
          </table:table-cell>
          <table:table-cell table:style-name="TableCell234">
            <text:p text:style-name="P235">FINALIZADA</text:p>
          </table:table-cell>
        </table:table-row>
        <table:table-row table:style-name="TableRow236">
          <table:table-cell table:style-name="TableCell237">
            <text:p text:style-name="P238">CONDUCTOR DE VEHÍCULOS ESPECIALES</text:p>
          </table:table-cell>
          <table:table-cell table:style-name="TableCell239">
            <text:p text:style-name="P240">FINALIZADA</text:p>
          </table:table-cell>
        </table:table-row>
        <table:table-row table:style-name="TableRow241">
          <table:table-cell table:style-name="TableCell242">
            <text:p text:style-name="P243">CUIDADOR PUERICULTOR</text:p>
          </table:table-cell>
          <table:table-cell table:style-name="TableCell244">
            <text:p text:style-name="P245">EN TRÁMITE</text:p>
          </table:table-cell>
        </table:table-row>
        <table:table-row table:style-name="TableRow246">
          <table:table-cell table:style-name="TableCell247">
            <text:p text:style-name="P248">ENCARGADO</text:p>
          </table:table-cell>
          <table:table-cell table:style-name="TableCell249">
            <text:p text:style-name="P250">EN TRÁMITE</text:p>
          </table:table-cell>
        </table:table-row>
        <table:table-row table:style-name="TableRow251">
          <table:table-cell table:style-name="TableCell252">
            <text:p text:style-name="P253">INGENIERO AGRÓNOMO</text:p>
          </table:table-cell>
          <table:table-cell table:style-name="TableCell254">
            <text:p text:style-name="P255">EN TRÁMITE</text:p>
          </table:table-cell>
        </table:table-row>
        <table:table-row table:style-name="TableRow256">
          <table:table-cell table:style-name="TableCell257">
            <text:p text:style-name="P258">INGENIERO DE MONTES</text:p>
          </table:table-cell>
          <table:table-cell table:style-name="TableCell259">
            <text:p text:style-name="P260">FINALIZADA</text:p>
          </table:table-cell>
        </table:table-row>
        <table:table-row table:style-name="TableRow261">
          <table:table-cell table:style-name="TableCell262">
            <text:p text:style-name="P263">INGENIERO TÉCNICO AGRÍCOLA</text:p>
          </table:table-cell>
          <table:table-cell table:style-name="TableCell264">
            <text:p text:style-name="P265">FINALIZADA</text:p>
          </table:table-cell>
        </table:table-row>
        <table:table-row table:style-name="TableRow266">
          <table:table-cell table:style-name="TableCell267">
            <text:p text:style-name="P268">INGENIERO TÉCNICO FORESTAL</text:p>
          </table:table-cell>
          <table:table-cell table:style-name="TableCell269">
            <text:p text:style-name="P270">FINALIZADA</text:p>
          </table:table-cell>
        </table:table-row>
        <table:table-row table:style-name="TableRow271">
          <table:table-cell table:style-name="TableCell272">
            <text:p text:style-name="P273">OFICIAL DE SERVICIOS TÉCNICOS FLORA Y FAUNA</text:p>
          </table:table-cell>
          <table:table-cell table:style-name="TableCell274">
            <text:p text:style-name="P275">EN TRÁMITE</text:p>
          </table:table-cell>
        </table:table-row>
        <table:table-row table:style-name="TableRow276">
          <table:table-cell table:style-name="TableCell277">
            <text:p text:style-name="P278">OPERARIO DE MEDIO AMBIENTE</text:p>
          </table:table-cell>
          <table:table-cell table:style-name="TableCell279">
            <text:p text:style-name="P280">FINALIZADA</text:p>
          </table:table-cell>
        </table:table-row>
        <table:table-row table:style-name="TableRow281">
          <table:table-cell table:style-name="TableCell282">
            <text:p text:style-name="P283">TÉCNICO DE GESTIÓN</text:p>
          </table:table-cell>
          <table:table-cell table:style-name="TableCell284">
            <text:p text:style-name="P285">FINALIZADA</text:p>
          </table:table-cell>
        </table:table-row>
        <table:table-row table:style-name="TableRow286">
          <table:table-cell table:style-name="TableCell287">
            <text:p text:style-name="P288">TÉCNICO ESPECIALISTA EN INFORMÁTICA</text:p>
          </table:table-cell>
          <table:table-cell table:style-name="TableCell289">
            <text:p text:style-name="P290">FINALIZADA</text:p>
          </table:table-cell>
        </table:table-row>
        <table:table-row table:style-name="TableRow291">
          <table:table-cell table:style-name="TableCell292">
            <text:p text:style-name="P293">TÉCNICO MEDIO DE MUSEOS</text:p>
          </table:table-cell>
          <table:table-cell table:style-name="TableCell294">
            <text:p text:style-name="P295">FINALIZADA</text:p>
          </table:table-cell>
        </table:table-row>
        <table:table-row table:style-name="TableRow296">
          <table:table-cell table:style-name="TableCell297">
            <text:p text:style-name="P298">TRABAJADOR SOCIAL</text:p>
          </table:table-cell>
          <table:table-cell table:style-name="TableCell299">
            <text:p text:style-name="P300">EN TRÁMITE</text:p>
          </table:table-cell>
        </table:table-row>
        <table:table-row table:style-name="TableRow301">
          <table:table-cell table:style-name="TableCell302">
            <text:p text:style-name="P303">CONSERVADOR</text:p>
          </table:table-cell>
          <table:table-cell table:style-name="TableCell304">
            <text:p text:style-name="P305">FINALIZADA</text:p>
          </table:table-cell>
        </table:table-row>
        <table:table-row table:style-name="TableRow306">
          <table:table-cell table:style-name="TableCell307">
            <text:p text:style-name="P308">TÉCNICO ESPECIALISTA INFORMADOR</text:p>
          </table:table-cell>
          <table:table-cell table:style-name="TableCell309">
            <text:p text:style-name="P310">EN TRÁMITE</text:p>
          </table:table-cell>
        </table:table-row>
        <table:table-row table:style-name="TableRow311">
          <table:table-cell table:style-name="TableCell312">
            <text:p text:style-name="P313">OFICIAL 1ª CARPINTERO</text:p>
          </table:table-cell>
          <table:table-cell table:style-name="TableCell314">
            <text:p text:style-name="P315">EN TRÁMITE</text:p>
          </table:table-cell>
        </table:table-row>
        <table:table-row table:style-name="TableRow316">
          <table:table-cell table:style-name="TableCell317">
            <text:p text:style-name="P318">OFICIAL 1ª LABORATORIO</text:p>
          </table:table-cell>
          <table:table-cell table:style-name="TableCell319">
            <text:p text:style-name="P320">EN TRÁMITE</text:p>
          </table:table-cell>
        </table:table-row>
        <table:table-row table:style-name="TableRow321">
          <table:table-cell table:style-name="TableCell322">
            <text:p text:style-name="P323">LETRADO ASESOR</text:p>
          </table:table-cell>
          <table:table-cell table:style-name="TableCell324">
            <text:p text:style-name="P325">EN TRÁMITE</text:p>
          </table:table-cell>
        </table:table-row>
        <table:table-row table:style-name="TableRow326">
          <table:table-cell table:style-name="TableCell327">
            <text:p text:style-name="P328">TÉCNICO ESPECIALISTA EN IMAGEN Y SONIDO</text:p>
          </table:table-cell>
          <table:table-cell table:style-name="TableCell329">
            <text:p text:style-name="P330">EN TRÁMITE</text:p>
          </table:table-cell>
        </table:table-row>
        <table:table-row table:style-name="TableRow331">
          <table:table-cell table:style-name="TableCell332">
            <text:p text:style-name="P333">INGENIERO TÉCNICO FORESTAL –HELITRANSPORTADA</text:p>
          </table:table-cell>
          <table:table-cell table:style-name="TableCell334">
            <text:p text:style-name="P335">FINALIZADA</text:p>
          </table:table-cell>
        </table:table-row>
        <table:table-row table:style-name="TableRow336">
          <table:table-cell table:style-name="TableCell337">
            <text:p text:style-name="P338">CELADOR</text:p>
          </table:table-cell>
          <table:table-cell table:style-name="TableCell339">
            <text:p text:style-name="P340">EN TRÁMITE</text:p>
          </table:table-cell>
        </table:table-row>
        <table:table-row table:style-name="TableRow341">
          <table:table-cell table:style-name="TableCell342">
            <text:p text:style-name="P343">ARQUITECTO</text:p>
          </table:table-cell>
          <table:table-cell table:style-name="TableCell344">
            <text:p text:style-name="P345">FINALIZADA</text:p>
          </table:table-cell>
        </table:table-row>
        <table:table-row table:style-name="TableRow346">
          <table:table-cell table:style-name="TableCell347">
            <text:p text:style-name="P348">COCINERO</text:p>
          </table:table-cell>
          <table:table-cell table:style-name="TableCell349">
            <text:p text:style-name="P350">EN TRÁMITE</text:p>
          </table:table-cell>
        </table:table-row>
        <table:table-row table:style-name="TableRow351">
          <table:table-cell table:style-name="TableCell352">
            <text:p text:style-name="P353">CAPATAZ AGRÍCOLA</text:p>
          </table:table-cell>
          <table:table-cell table:style-name="TableCell354">
            <text:p text:style-name="P355">EN TRÁMITE</text:p>
          </table:table-cell>
        </table:table-row>
        <table:table-row table:style-name="TableRow356">
          <table:table-cell table:style-name="TableCell357">
            <text:p text:style-name="P358">INGENIERO INDUSTRIAL</text:p>
          </table:table-cell>
          <table:table-cell table:style-name="TableCell359">
            <text:p text:style-name="P360">FINALIZADA</text:p>
          </table:table-cell>
        </table:table-row>
        <table:table-row table:style-name="TableRow361">
          <table:table-cell table:style-name="TableCell362">
            <text:p text:style-name="P363">VETERINARIO</text:p>
          </table:table-cell>
          <table:table-cell table:style-name="TableCell364">
            <text:p text:style-name="P365">EN TRÁMITE</text:p>
          </table:table-cell>
        </table:table-row>
        <table:table-row table:style-name="TableRow366">
          <table:table-cell table:style-name="TableCell367">
            <text:p text:style-name="P368">OFICIAL DE EXPLOTACIÓN Y OBRAS</text:p>
          </table:table-cell>
          <table:table-cell table:style-name="TableCell369">
            <text:p text:style-name="P370">EN TRÁMITE</text:p>
          </table:table-cell>
        </table:table-row>
        <table:table-row table:style-name="TableRow371">
          <table:table-cell table:style-name="TableCell372">
            <text:p text:style-name="P373">AUXILIAR DE BIBLIOTECA</text:p>
          </table:table-cell>
          <table:table-cell table:style-name="TableCell374">
            <text:p text:style-name="P375">EN TRÁMITE</text:p>
          </table:table-cell>
        </table:table-row>
        <table:table-row table:style-name="TableRow376">
          <table:table-cell table:style-name="TableCell377">
            <text:p text:style-name="P378">INGENIERO TÉCNICO INDUSTRIAL</text:p>
          </table:table-cell>
          <table:table-cell table:style-name="TableCell379">
            <text:p text:style-name="P380">EN TRÁMITE</text:p>
          </table:table-cell>
        </table:table-row>
        <table:table-row table:style-name="TableRow381">
          <table:table-cell table:style-name="TableCell382">
            <text:p text:style-name="P383">INGENIERO TÉCNICO DE OBRAS PÚBLICAS</text:p>
          </table:table-cell>
          <table:table-cell table:style-name="TableCell384">
            <text:p text:style-name="P385">EN TRÁMITE</text:p>
          </table:table-cell>
        </table:table-row>
        <table:table-row table:style-name="TableRow386">
          <table:table-cell table:style-name="TableCell387">
            <text:p text:style-name="P388">INSPECTOR DE PATRIMONIO</text:p>
          </table:table-cell>
          <table:table-cell table:style-name="TableCell389">
            <text:p text:style-name="P390">EN TRÁMITE</text:p>
          </table:table-cell>
        </table:table-row>
        <table:table-row table:style-name="TableRow391">
          <table:table-cell table:style-name="TableCell392">
            <text:p text:style-name="P393">PSICÓLOGO</text:p>
          </table:table-cell>
          <table:table-cell table:style-name="TableCell394">
            <text:p text:style-name="P395">EN TRÁMITE</text:p>
          </table:table-cell>
        </table:table-row>
        <table:table-row table:style-name="TableRow396">
          <table:table-cell table:style-name="TableCell397">
            <text:p text:style-name="P398">TÉCNICO SUPERIOR DE INFORMÁTICA</text:p>
          </table:table-cell>
          <table:table-cell table:style-name="TableCell399">
            <text:p text:style-name="P400">EN TRÁMITE</text:p>
          </table:table-cell>
        </table:table-row>
        <table:table-row table:style-name="TableRow401">
          <table:table-cell table:style-name="TableCell402">
            <text:p text:style-name="P403">TÉCNICO ESPECIALISTA EN INFORMÁTICA</text:p>
          </table:table-cell>
          <table:table-cell table:style-name="TableCell404">
            <text:p text:style-name="P405">EN TRÁMITE</text:p>
          </table:table-cell>
        </table:table-row>
        <table:table-row table:style-name="TableRow406">
          <table:table-cell table:style-name="TableCell407">
            <text:p text:style-name="P408">GEÓGRAFO</text:p>
          </table:table-cell>
          <table:table-cell table:style-name="TableCell409">
            <text:p text:style-name="P410">EN TRÁMITE</text:p>
          </table:table-cell>
        </table:table-row>
      </table:table>
      <text:p text:style-name="P411"/>
      <text:p text:style-name="P412">*El estado en trámite puede hacer referencia a cercano a finalizar o convocatoria inminente, pero con tramitación previa a la convocatoria pública, realizada.</text:p>
      <text:p text:style-name="P413"/>
      <text:p text:style-name="P414">Concurso de Méritos y Convocatoria de Libre Designación, procedimientos cuya tramitación se inicia en el primer trimestre de 2023 y actualmente está en trámite:</text:p>
      <text:p text:style-name="P415"/>
      <text:p text:style-name="P416">Convocatoria para la provisión de puestos de trabajo vacantes, reservados a personal funcionario de carrera en la Relación de Puestos de Trabajo de la corporación, mediante el procedimiento de libre designación:</text:p>
      <text:p text:style-name="P417"/>
      <text:p text:style-name="P418">-7 puestos de Jefatura de Servicio, del Grupo A, Subgrupo A1, pertenecientes a la escala de Administración General, subescala Técnica.</text:p>
      <text:p text:style-name="P419">-1 puesto de Jefatura de Servicio, del Grupo A, Subgrupo A1, pertenecientes a la escala de Administración General/ Especial, subescala Técnica/Técnica Superior.</text:p>
      <text:p text:style-name="P420">-1 puesto de Director/a del Jardín Botánico, del Grupo A, Subgrupo A1, pertenecientes a la escala de Administración Especial, subescala Técnica Superior.</text:p>
      <text:p text:style-name="P421">-3 puestos de Jefatura de Servicio, del Grupo A, Subgrupo A1, pertenecientes a la escala de Administración Especial, subescala Técnica Superior.</text:p>
      <text:p text:style-name="P422">-18 puestos de Secretario/a de Alto Cargo, del Grupo C, Subgrupo C1/C2, pertenecientes a la escala de Administración General, subescala Administrativa/ Auxiliar.</text:p>
      <text:p text:style-name="P423">-2 puestos de Oficial 1º Conductor de Presidencia, del Grupo C, Subgrupo C2, pertenecientes a la escala de Administración Especial, subescala de Servicios Especiales, personal de oficios.</text:p>
      <text:p text:style-name="P424"/>
      <text:p text:style-name="P425">Convocatoria para la provisión de puestos de trabajo vacantes, reservados a personal funcionario de carrera en la Relación de Puestos de Trabajo de la corporación, mediante el procedimiento de Concurso de Méritos:</text:p>
      <text:p text:style-name="P426"/>
      <text:p text:style-name="P427">-12 puestos de Jefatura de Servicio, del Grupo A, Subgrupo A1, pertenecientes a la escala de Administración General, subescala Técnica.</text:p>
      <text:p text:style-name="P428">-3 puestos de Jefatura de Servicio, del Grupo A, Subgrupo A1, pertenecientes a la escala de Administración General/ Especial, subescala Técnica/Técnica Superior.</text:p>
      <text:soft-page-break/>
      <text:p text:style-name="P429">-2 puestos de Adjuntía de servicio, del Grupo A, Subgrupo A1, pertenecientes a la escala de Administración General, subescala Técnica.</text:p>
      <text:p text:style-name="P430">-1 puesto de Coordinador/a de Programa, del Grupo A, Subgrupo A1, perteneciente a la escala de Administración General, subescala Técnica.</text:p>
      <text:p text:style-name="P431">-2 puestos de Coordinador/a de Unidad, del Grupo A, Subgrupo A1, pertenecientes a la escala de Administración General/ Especial, subescala Técnica/Técnica Superior.</text:p>
      <text:p text:style-name="P432">-7 puestos de Jefatura de Sección, del Grupo A, Subgrupo A1, pertenecientes a la escala de Administración General, subescala Técnica.</text:p>
      <text:p text:style-name="P433">-30 puestos de Técnico/a de Administración General, del Grupo A, Subgrupo A1, pertenecientes a la escala de Administración General, subescala Técnica.</text:p>
      <text:p text:style-name="P434">-1 puesto de Coordinador/a Técnico, del Grupo A, Subgrupo A1, perteneciente a la escala de Administración Especial, subescala Técnica Superior.</text:p>
      <text:p text:style-name="P435">-10 puestos de Jefatura de Servicio, del Grupo A, Subgrupo A1, pertenecientes a la escala de Administración Especial, subescala Técnica Superior.</text:p>
      <text:p text:style-name="P436">-6 puestos de Adjuntía de servicio, del Grupo A, Subgrupo A1, pertenecientes a la escala de Administración Especial, subescala Técnica Superior.</text:p>
      <text:p text:style-name="P437">-5 puestos de Director/a de Museos, del Grupo A, Subgrupo A1, pertenecientes a la escala de Administración Especial, subescala Técnica Superior.</text:p>
      <text:p text:style-name="P438">-15 puestos de Jefatura de Sección, del Grupo A, Subgrupo A1, pertenecientes a la escala de Administración Especial, subescala Técnica Superior.</text:p>
      <text:p text:style-name="P439">-50 puestos de Técnico/a Superior, del Grupo A, Subgrupo A1, pertenecientes a la escala de Administración Especial, subescala Técnica Superior.</text:p>
      <text:p text:style-name="P440">-2 puestos de Técnico/a Superior, del Grupo A, Subgrupo A1, pertenecientes a la escala de Administración Especial, subescala Servicios Especiales.</text:p>
      <text:p text:style-name="P441">-2 puestos de Jefatura de Sección, del Grupo A, Subgrupo A1/A2, perteneciente a la escala de Administración General, subescala Técnica, o de gestión.</text:p>
      <text:p text:style-name="P442">-1 puesto de Jefatura de Sección, del Grupo A, Subgrupo A1/A2, perteneciente a la escala de Administración Especial, subescala Técnica Superior, o Técnica Media.</text:p>
      <text:p text:style-name="P443">-1 puesto de Coordinador/a de unidad, del Grupo A, Subgrupo A1/A2, perteneciente a la escala de Administración Especial, subescala Técnica Superior, o Técnica Media.</text:p>
      <text:p text:style-name="P444">-8 puestos de Jefatura de Sección, del Grupo A, Subgrupo A2, pertenecientes a la escala de Administración Especial, subescala Técnica Media.</text:p>
      <text:p text:style-name="P445">-1 puesto de Jefatura de Sección, del Grupo A, Subgrupo A2, perteneciente a la escala de Administración General/ Especial, subescala Técnica/ de gestión/ Técnica Media.</text:p>
      <text:p text:style-name="P446">-6 puestos de Jefatura de Sección, del Grupo A, Subgrupo A2, pertenecientes a la escala de Administración General, subescala de Gestión.</text:p>
      <text:p text:style-name="P447">-10 puestos de Técnico/a de Gestión, del Grupo A, Subgrupo A2, pertenecientes a la escala de Administración General, subescala de Gestión.</text:p>
      <text:p text:style-name="P448">-2 puestos de Agente Comarcal, del Grupo A, Subgrupo A2, pertenecientes a la escala de Administración Especial, subescala Técnica Media.</text:p>
      <text:p text:style-name="P449">-5 puestos de Director/a Programa, del Grupo A, Subgrupo A2, pertenecientes a la escala de Administración Especial, subescala Técnica Media.</text:p>
      <text:soft-page-break/>
      <text:p text:style-name="P450">-1 puesto de Jefatura Sección -Coordinación Jefaturas de Agencias de Extensión Agraria, del Grupo A, Subgrupo A2, perteneciente a la escala de Administración Especial, subescala Técnica Media.</text:p>
      <text:p text:style-name="P451">-3 puestos de Jefatura de Agencia de Extensión Agraria, del Grupo A, Subgrupo A2, pertenecientes a la escala de Administración Especial, subescala Técnica Media.</text:p>
      <text:p text:style-name="P452">-1 puesto de Jefatura de programa, del Grupo A, Subgrupo A2, perteneciente a la escala de Administración Especial, subescala Técnica Media.</text:p>
      <text:p text:style-name="P453">-1 puesto de Jefatura de Negociado, del Grupo A, Subgrupo A2, perteneciente a la escala de Administración Especial, subescala Técnica Media.</text:p>
      <text:p text:style-name="P454">-27 puestos de Técnico/a Medio, del Grupo A, Subgrupo A2, perteneciente a la escala de Administración Especial, subescala Técnica Media.</text:p>
      <text:p text:style-name="P455">-33 puestos de Administrativo/a, del Grupo C, Subgrupo C1, pertenecientes a la escala de Administración General, subescala Administrativa.</text:p>
      <text:p text:style-name="P456">-1 puesto de Jefatura de Grupo, del Grupo C, Subgrupo C1, perteneciente a la escala de Administración General, subescala Administrativa.</text:p>
      <text:p text:style-name="P457">-1 puesto de Jefatura de Negociado, del Grupo C, Subgrupo C1, perteneciente a la escala de Administración General, subescala Administrativa.</text:p>
      <text:p text:style-name="P458">-1 puesto de Agente inspección, del Grupo C, Subgrupo C1, perteneciente a la escala de Administración Especial, subescala Servicios Especiales.</text:p>
      <text:p text:style-name="P459">-4 puestos de Jefatura de Comarca, del Grupo C, Subgrupo C1, perteneciente a la escala de Administración Especial, subescala Servicios Especiales.</text:p>
      <text:p text:style-name="P460">-5 puestos de Agentes de medio ambiente, del Grupo C, Subgrupo C1, perteneciente a la escala de Administración Especial, subescala Servicios Especiales.</text:p>
      <text:p text:style-name="P461">-5 puestos de Técnico/a Especialista Informador/a, del Grupo C, Subgrupo C1, perteneciente a la escala de Administración Especial, subescala Servicios Especiales.</text:p>
      <text:p text:style-name="P462">-5 puestos de Técnico/a Especialista en Informática, del Grupo C, Subgrupo C1, perteneciente a la escala de Administración Especial, subescala Servicios Especiales.</text:p>
      <text:p text:style-name="P463">-2 puestos de Delineante, del Grupo C, Subgrupo C1, perteneciente a la escala de Administración Especial, subescala Servicios Especiales.</text:p>
      <text:p text:style-name="P464">-50 puestos de Jefatura de Negociado, del Grupo C, Subgrupo C1/C2, pertenecientes a la escala de Administración General, subescala Administrativa/ Auxiliar.</text:p>
      <text:p text:style-name="P465">-74 puestos de Auxiliar, del Grupo C, Subgrupo C2, pertenecientes a la escala de Administración General, subescala Auxiliar.</text:p>
      <text:p text:style-name="P466">-4 puestos de Jefatura de grupo, del Grupo C, Subgrupo C2, pertenecientes a la escala de Administración General, subescala Auxiliar.</text:p>
      <text:p text:style-name="P467">-1 puesto de Jefatura de Negociado, del Grupo C, Subgrupo C2, perteneciente a la escala de Administración General, subescala Auxiliar.</text:p>
      <text:p text:style-name="P468">-1 puesto de Jefatura de grupo de mantenimiento, del Grupo C, Subgrupo C2, perteneciente a la escala de Administración Especial, subescala Servicios especiales.</text:p>
      <text:p text:style-name="P469">-10 puestos de Cuidador/a Puericultor/a, del Grupo C, Subgrupo C2, pertenecientes a la escala de Administración Especial, subescala Servicios especiales.</text:p>
      <text:p text:style-name="P470">-5 puestos de Oficial 1º Conductor/a, del Grupo C, Subgrupo C2, pertenecientes a la escala de Administración Especial, subescala Servicios especiales.</text:p>
      <text:p text:style-name="P471">-1 puesto de Capataz del Parque Móvil, del Grupo C, Subgrupo C2, perteneciente a la escala de Administración Especial, subescala Servicios especiales.</text:p>
      <text:soft-page-break/>
      <text:p text:style-name="P472">-1 puesto de Oficial 1º de laboratorio, del Grupo C, Subgrupo C2, perteneciente a la escala de Administración Especial, subescala Servicios especiales.</text:p>
      <text:p text:style-name="P473">-1 puesto de Oficial de Explotación y Obras, del Grupo C, Subgrupo C2, perteneciente a la escala de Administración Especial, subescala Servicios especiales.</text:p>
      <text:p text:style-name="P474">-1 puesto de Técnico Auxiliar de Informática, del Grupo C, Subgrupo C2, perteneciente a la escala de Administración Especial, subescala Servicios especiales.</text:p>
      <text:p text:style-name="P475">-1 puesto de Coordinador/a de Subalternos/as y Ordenanzas, del Grupo OAP, perteneciente a la escala de Administración General, subescala Subalterna.</text:p>
      <text:p text:style-name="P476">-21 puestos de Subalterno/a, del Grupo OAP, pertenecientes a la escala de Administración General, subescala Subalterna.</text:p>
      <text:p text:style-name="P477">-3 puestos de Vigilante de Patrimonio, del Grupo OAP, pertenecientes a la escala de Administración Especial, subescala servicios especiales.</text:p>
      <text:p text:style-name="P478"/>
      <text:p text:style-name="P479">En cumplimiento de la Ley 20/2021, de 28 de diciembre de 2021, de medidas urgentes para la reducción de la temporalidad en el empleo público (BOE nº 312, de</text:p>
      <text:p text:style-name="P480">29-12-2021), mediante acuerdo del Consejo de Gobierno Insular del Cabildo de Gran Canaria de fecha 23 de mayo de 2022 se aprobó la Oferta de Empleo Pública Extraordinaria en el<text:s/>marco de la estabilización de empleo temporal del Cabildo de Gran Canaria.<text:s/></text:p>
      <text:p text:style-name="P481"/>
      <text:p text:style-name="P482">Posteriormente se procedió a la publicación de las Bases Generales y Específicas de la convocatoria pública, mediante el sistema de concurso y concurso-oposición de la plantilla de personal funcionario y laboral incluidas en la oferta de empleo público extraordinaria citada con anterioridad (Boletín Oficial de La Provincia núm. 149, lunes 12 de diciembre de 2022 y núm. 155, lunes 26 de diciembre de 2022 respectivamente).</text:p>
      <text:p text:style-name="P483"/>
      <text:p text:style-name="P484"><text:span text:style-name="T485">Mediante Resolución de 31 de enero de 2023 publicada en el Boletín Oficial del Estado de fecha 22 de marzo de 2023 se convocaron por el sistema de concurso las siguientes plazas de la plantilla de</text:span><text:span text:style-name="T486"><text:s/>personal funcionario y laboral (</text:span><text:a xlink:href="https://www.boe.es/boe/dias/2023/03/22/pdfs/BOE-A-2023-7444.pdf" office:target-frame-name="_top" xlink:show="replace"><text:span text:style-name="T487">https://www.boe.es/boe/dias/2023/03/22/pdfs/BOE-A-2023-7444.pdf</text:span></text:a><text:span text:style-name="T488"><text:s/>y<text:s/></text:span><text:a xlink:href="https://www.boe.es/boe/dias/2023/03/22/pdfs/BOE-A-2023-7445.pdf" office:target-frame-name="_top" xlink:show="replace"><text:span text:style-name="T489">https://www.boe.es/boe/dias/2023/03/22/pdfs/BOE-A-2023-7445.pdf</text:span></text:a><text:span text:style-name="T490">):</text:span></text:p>
      <text:p text:style-name="P491"/>
      <text:p text:style-name="P492">Personal Funcionario:</text:p>
      <text:p text:style-name="P493"/>
      <text:list text:style-name="LFO5" text:continue-numbering="true">
        <text:list-item>
          <text:p text:style-name="P494">Una plaza de Técnico/a Superior-Economista, escala Administración Especial, subescala Técnica Superior, subgrupo A1.</text:p>
        </text:list-item>
        <text:list-item>
          <text:p text:style-name="P495">Una plaza de Técnico/a Superior-Geógrafo/a, escala Administración Especial, subescala Técnica Superior, subgrupo A1.</text:p>
        </text:list-item>
        <text:list-item>
          <text:p text:style-name="P496">Una plaza de Técnico/a Superior-Ingeniero/a Agrónomo, escala Administración Especial, subescala Técnica Superior, subgrupo A1.</text:p>
        </text:list-item>
        <text:list-item>
          <text:p text:style-name="P497">Una plaza de Ingeniero/a Industrial, escala Administración Especial, subescala Técnica Superior, subgrupo A1.</text:p>
        </text:list-item>
        <text:list-item>
          <text:p text:style-name="P498">Una plaza de Pedagogo/a, escala Administración Especial, subescala Técnica Superior, subgrupo A1.</text:p>
        </text:list-item>
        <text:list-item>
          <text:p text:style-name="P499">Una plaza de Licenciado/a en Ciencias del Mar-Biología, escala Administración Especial, subescala Técnica Superior, subgrupo A1.</text:p>
        </text:list-item>
        <text:list-item>
          <text:p text:style-name="P500">Cuatro plazas de Técnico Superior Lic. en Económicas/Administración y Dirección de Empresas, escala Administración Especial, subescala Técnica Superior, subgrupo A1.</text:p>
        </text:list-item>
        <text:list-item>
          <text:p text:style-name="P501">Una plaza de Técnico Superior-Fiscalización y Auditoría Interna y Externa, escala Administración Especial, subescala Técnica Superior, subgrupo A1.</text:p>
        </text:list-item>
        <text:list-item>
          <text:p text:style-name="P502">Una plaza de Técnico Superior-Grado/Lic. Historia, Historia del Arte, Filología, Filosofía, Documentación o Humanidades, escala Administración Especial, subescala Técnica Superior, subgrupo A1.</text:p>
        </text:list-item>
        <text:list-item>
          <text:p text:style-name="P503">Una plaza de Técnico Superior de Informática, escala Administración Especial, subescala Técnica Superior, subgrupo A1.</text:p>
        </text:list-item>
        <text:list-item>
          <text:p text:style-name="P504">Cuatro plazas de Técnico Superior Arquitecto/a, escala Administración Especial, subescala Técnica Superior, subgrupo A1.</text:p>
        </text:list-item>
        <text:list-item>
          <text:p text:style-name="P505">Una plaza de Técnico Superior Ldo/a Grado Ciencias Ambientales/Geografía, escala Administración Especial, subescala Técnica Superior, subgrupo A1.</text:p>
        </text:list-item>
        <text:list-item>
          <text:p text:style-name="P506">Dos plazas de Técnico Superior Ldo/a Grado en Derecho, escala Administración Especial, subescala Técnica Superior, subgrupo A1.</text:p>
        </text:list-item>
        <text:list-item>
          <text:p text:style-name="P507">Una plaza de Técnico Superior Ldo/a Grado en Biología, escala Administración Especial, subescala Técnica Superior, subgrupo A1.</text:p>
        </text:list-item>
        <text:list-item>
          <text:p text:style-name="P508">Una plaza de Ingeniero/a Caminos, Canales y Puertos, escala Administración Especial, subescala Técnica Superior, subgrupo A1.</text:p>
        </text:list-item>
        <text:list-item>
          <text:p text:style-name="P509">Una plaza de Veterinario/a, escala Administración Especial, subescala Técnica Superior, subgrupo A1.</text:p>
        </text:list-item>
        <text:list-item>
          <text:p text:style-name="P510">Una plaza de Arquitecto/a Técnico, escala Administración Especial, subescala Técnica Media, subgrupo A2.</text:p>
        </text:list-item>
        <text:list-item>
          <text:p text:style-name="P511">Dos plazas de Asistente Social, escala Administración Especial, subescala Técnica Media, subgrupo A2.</text:p>
        </text:list-item>
        <text:list-item>
          <text:p text:style-name="P512">Una plaza de Trabajador/a Social, escala Administración Especial, subescala Técnica Media, subgrupo A2.</text:p>
        </text:list-item>
        <text:list-item>
          <text:p text:style-name="P513">Dos plazas de Ingeniero/a Técnico/a Agrícola, escala Administración Especial, subescala Técnica Media, subgrupo A2.</text:p>
        </text:list-item>
        <text:list-item>
          <text:p text:style-name="P514">Una plaza de Ingeniero/a Técnico/a Industrial, escala Administración Especial, subescala Técnica Media, subgrupo A2.</text:p>
        </text:list-item>
        <text:list-item>
          <text:p text:style-name="P515">Cuatro plazas de Ingeniero/a Técnico/a de Obras Públicas, escala Administración Especial, subescala Técnica Media, subgrupo A2.</text:p>
        </text:list-item>
        <text:list-item>
          <text:p text:style-name="P516">Una plaza de Ingeniero/a Técnico/a Topógrafo/a, escala Administración Especial, subescala Técnica Media, subgrupo A2.</text:p>
        </text:list-item>
        <text:list-item>
          <text:p text:style-name="P517">Una plaza de Técnico Medio de Administración Especial Diplomado/a en Empresariales, escala Administración Especial, subescala Técnica Media, subgrupo A2.</text:p>
        </text:list-item>
        <text:list-item>
          <text:p text:style-name="P518">Dos plazas de Técnico Medio de Informática, escala Administración Especial, subescala Técnica Media, subgrupo A2.</text:p>
        </text:list-item>
        <text:list-item>
          <text:p text:style-name="P519">Cinco plazas de Agente de Medio Ambiente, escala Administración Especial, subescala Servicios Especiales/Cometidos Especiales, subgrupo C1.</text:p>
        </text:list-item>
        <text:list-item>
          <text:p text:style-name="P520">Una plaza de Técnico Especialista en Informática, escala Administración Especial, subescala Servicios Especiales/Cometidos Especiales, subgrupo C1.</text:p>
        </text:list-item>
        <text:list-item>
          <text:p text:style-name="P521">Dos plazas de Técnico Especialista Informador/a, escala Administración Especial, subescala Servicios Especiales/Cometidos Especiales, subgrupo C1.</text:p>
        </text:list-item>
        <text:list-item>
          <text:p text:style-name="P522">Tres plazas de Cuidador/a Puericultor/a, escala Administración Especial, subescala Servicios Especiales/Personal de Oficios, subgrupo C2.</text:p>
        </text:list-item>
        <text:list-item>
          <text:p text:style-name="P523">Dos plazas de Oficial de 1.ª Conductor/a, escala Administración Especial, subescala Servicios Especiales/Personal de Oficios, subgrupo C2.</text:p>
        </text:list-item>
        <text:list-item>
          <text:p text:style-name="P524">Una plaza de Oficial de 1.ª Laboratorio, escala Administración Especial, subescala Servicios Especiales/Personal de Oficios, subgrupo C2.</text:p>
        </text:list-item>
        <text:list-item>
          <text:p text:style-name="P525">Doce plazas de Técnico/a de Administración General, escala Administración General, subescala Técnica, subgrupo A1.</text:p>
        </text:list-item>
        <text:list-item>
          <text:p text:style-name="P526">Dos plazas de Técnico/a de Gestión, escala Administración General, subescala Técnica Media, subgrupo A2.</text:p>
        </text:list-item>
        <text:list-item>
          <text:p text:style-name="P527">Dieciséis plazas de Administrativo/a, escala Administración General, subescala Administrativa, subgrupo C1.</text:p>
        </text:list-item>
        <text:list-item>
          <text:p text:style-name="P528">Cuarenta y siete plazas de Auxiliar de Administración General, escala Administración General, subescala Auxiliar, subgrupo C2.</text:p>
        </text:list-item>
        <text:list-item>
          <text:p text:style-name="P529">Seis plazas de Subalterno/a, escala Administración General, subescala Subalterna, subgrupo OAP.</text:p>
        </text:list-item>
      </text:list>
      <text:p text:style-name="P530"/>
      <text:p text:style-name="P531">Personal Laboral:</text:p>
      <text:p text:style-name="P532"/>
      <text:list text:style-name="LFO3" text:continue-numbering="true">
        <text:list-item>
          <text:p text:style-name="P533">Una plaza de Técnico/a superior Licenciado/a Ciencias del Mar, perteneciente al grupo I.</text:p>
        </text:list-item>
        <text:list-item>
          <text:p text:style-name="P534">Una plaza de Técnico/a Superior Ingeniero/a Caminos, Canales y Puertos, perteneciente al grupo I.</text:p>
        </text:list-item>
        <text:list-item>
          <text:p text:style-name="P535">Una plaza de Psicólogo/a, perteneciente al grupo I.</text:p>
        </text:list-item>
        <text:list-item>
          <text:p text:style-name="P536">Una plaza de Técnico Superior de Informática, perteneciente al grupo I.</text:p>
        </text:list-item>
        <text:list-item>
          <text:p text:style-name="P537">Nueve plazas de Educador/a, pertenecientes al grupo II.</text:p>
        </text:list-item>
        <text:list-item>
          <text:p text:style-name="P538">Cuatro plazas de Educador/a de Punto de Encuentro Familiar, pertenecientes al grupo II.</text:p>
        </text:list-item>
        <text:list-item>
          <text:p text:style-name="P539">Cuatro plazas de Educador/a a tiempo parcial, pertenecientes al grupo II.</text:p>
        </text:list-item>
        <text:list-item>
          <text:p text:style-name="P540">Nueve plazas de Técnico/a Medio/a de Museos, pertenecientes al grupo II.</text:p>
        </text:list-item>
        <text:list-item>
          <text:p text:style-name="P541">Una plaza de Oficial 1.º Administrativo/a, perteneciente al grupo III.</text:p>
        </text:list-item>
        <text:list-item>
          <text:p text:style-name="P542">Una plaza de Gestor/a Cultural, perteneciente al grupo III.</text:p>
        </text:list-item>
        <text:list-item>
          <text:p text:style-name="P543">Una plaza de Técnico/a Especialista Biblioteca, perteneciente al grupo III.</text:p>
        </text:list-item>
        <text:list-item>
          <text:p text:style-name="P544">Una plaza de Técnico/a Superior en Análisis y Control, perteneciente al grupo III.</text:p>
        </text:list-item>
        <text:list-item>
          <text:p text:style-name="P545">Tres plazas de Auxiliar Administrativo/a, pertenecientes al grupo IV.</text:p>
        </text:list-item>
        <text:list-item>
          <text:p text:style-name="P546">Cuatro plazas de Auxiliar de Biblioteca, pertenecientes al grupo IV.</text:p>
        </text:list-item>
        <text:list-item>
          <text:p text:style-name="P547">Tres plazas de Capataz, pertenecientes al grupo IV.</text:p>
        </text:list-item>
        <text:list-item>
          <text:p text:style-name="P548">Seis plazas de Capataz fijo-discontinuo, pertenecientes al grupo IV.</text:p>
        </text:list-item>
        <text:list-item>
          <text:p text:style-name="P549">Dos plazas de Conductor/a de vehículos especiales, pertenecientes al grupo IV.</text:p>
        </text:list-item>
        <text:list-item>
          <text:p text:style-name="P550">Tres plazas de Conductor/a de Vehículos Especiales fijo-discontinuo, pertenecientes al grupo IV.</text:p>
        </text:list-item>
        <text:list-item>
          <text:p text:style-name="P551">Cinco plazas de Cuidador/a Puericultor/a, pertenecientes al grupo IV.</text:p>
        </text:list-item>
        <text:list-item>
          <text:p text:style-name="P552">Una plaza de Oficial de 1.ª Laboratorio, perteneciente al grupo IV.</text:p>
        </text:list-item>
        <text:list-item>
          <text:p text:style-name="P553">Una plaza de Oficial de 1.ª Cocinero, perteneciente al grupo IV.</text:p>
        </text:list-item>
        <text:list-item>
          <text:p text:style-name="P554">Dos plazas de Oficial de 1.ª Conductor, pertenecientes al grupo IV.</text:p>
        </text:list-item>
        <text:list-item>
          <text:p text:style-name="P555">Una plaza de Oficial de Servicios Técnicos-Comunicaciones, perteneciente al grupo IV.</text:p>
        </text:list-item>
        <text:list-item>
          <text:p text:style-name="P556">Dos plazas de Oficial Explotación y Obras, pertenecientes al grupo IV.</text:p>
        </text:list-item>
        <text:list-item>
          <text:p text:style-name="P557">Una plaza de Profesor/a de Bailes Tradicionales, perteneciente al grupo IV.</text:p>
        </text:list-item>
        <text:list-item>
          <text:p text:style-name="P558">Diez plazas de Auxiliar de Hogar, pertenecientes al grupo V.</text:p>
        </text:list-item>
        <text:list-item>
          <text:p text:style-name="P559">Una plaza de Ayudante de Cocina, perteneciente al grupo V.</text:p>
        </text:list-item>
        <text:list-item>
          <text:p text:style-name="P560">Nueve plazas de Celador/a, pertenecientes al grupo V.</text:p>
        </text:list-item>
        <text:list-item>
          <text:p text:style-name="P561">Una plaza de Guarda, perteneciente al grupo V.</text:p>
        </text:list-item>
        <text:list-item>
          <text:p text:style-name="P562">Una plaza de Mozo, perteneciente al grupo V.</text:p>
        </text:list-item>
        <text:list-item>
          <text:p text:style-name="P563">Una plaza de Oficial 2.ª Mantenimiento, perteneciente al grupo V.</text:p>
        </text:list-item>
        <text:list-item>
          <text:p text:style-name="P564">Veinticuatro plazas de Operario/a de Medio Ambiente, pertenecientes al grupo V.</text:p>
        </text:list-item>
        <text:list-item>
          <text:p text:style-name="P565">Sesenta y nueve plazas de Operario/a de Medio Ambiente fijo-discontinuo, pertenecientes al grupo V.</text:p>
        </text:list-item>
        <text:list-item>
          <text:p text:style-name="P566">Cinco plazas de Peón/a, pertenecientes al grupo V.</text:p>
        </text:list-item>
        <text:list-item>
          <text:p text:style-name="P567">Una plaza de Peón/a Especializado, perteneciente al grupo V.</text:p>
        </text:list-item>
        <text:list-item>
          <text:p text:style-name="P568">Una plaza de Sereno/a, perteneciente al grupo V.</text:p>
        </text:list-item>
        <text:list-item>
          <text:p text:style-name="P569">Siete plazas de Vigilante Ordenanza, pertenecientes al grupo V.</text:p>
        </text:list-item>
      </text:list>
      <text:p text:style-name="P570"/>
      <text:p text:style-name="P571"><text:span text:style-name="T572">Asimismo, mediante Resolución de 31 de mayo de 2023 publicada en el Boletín Oficial del Estado de fecha<text:s/></text:span><text:span text:style-name="T573">12</text:span><text:span text:style-name="T574"><text:s/>de<text:s/></text:span><text:span text:style-name="T575">junio</text:span><text:span text:style-name="T576"><text:s/>de 2023 se convocaron por el sistema de concurso</text:span><text:span text:style-name="T577">-oposición</text:span><text:span text:style-name="T578"><text:s/>las siguientes plazas de la plantilla de personal funcionario y laboral</text:span><text:span text:style-name="T579"><text:s/>(</text:span><text:a xlink:href="https://www.boe.es/boe/dias/2023/06/12/pdfs/BOE-A-2023-13868.pdf" office:target-frame-name="_top" xlink:show="replace"><text:span text:style-name="T580">https://www.boe.es/boe/dias/2023/06/12/pdfs/BOE-A-2023-13868.pdf</text:span></text:a><text:span text:style-name="T581"><text:s/>y<text:s/></text:span><text:a xlink:href="https://www.boe.es/boe/dias/2023/06/12/pdfs/BOE-A-2023-13867.pdf" office:target-frame-name="_top" xlink:show="replace"><text:span text:style-name="T582">https://www.boe.es/boe/dias/2023/06/12/pdfs/BOE-A-2023-13867.pdf</text:span></text:a><text:span text:style-name="T583">):</text:span></text:p>
      <text:p text:style-name="P584"/>
      <text:p text:style-name="P585">Personal Funcionario:</text:p>
      <text:p text:style-name="P586"/>
      <text:list text:style-name="LFO3" text:continue-numbering="true">
        <text:list-item>
          <text:p text:style-name="P587">Una plaza de Técnico/a Superior-Fiscalización y Auditoría Interna y Externa, escala Administración Especial, subescala Técnica Superior, subgrupo A1.</text:p>
        </text:list-item>
        <text:list-item>
          <text:p text:style-name="P588">Una plaza de Biólogo/a, escala Administración Especial, subescala Técnica Superior, subgrupo A1.</text:p>
        </text:list-item>
        <text:list-item>
          <text:p text:style-name="P589">Una plaza de Técnico/a Superior-Licenciado/a en Derecho, escala Administración Especial, subescala Técnica Superior, subgrupo A1.</text:p>
        </text:list-item>
        <text:list-item>
          <text:p text:style-name="P590">Una plaza de Técnico/a Superior-Psicólogo/a, escala Administración Especial, subescala Técnica Superior, subgrupo A1.</text:p>
        </text:list-item>
        <text:list-item>
          <text:p text:style-name="P591">Una plaza de Técnico/a Superior-Grado o Licenciatura Económicas/Administración y Dirección de Empresas, escala Administración Especial, subescala Técnica Superior, subgrupo A1.</text:p>
        </text:list-item>
        <text:list-item>
          <text:p text:style-name="P592">Una plaza de Ingeniero/a Agrónomo/a, escala Administración Especial, subescala Técnica Superior, subgrupo A1.</text:p>
        </text:list-item>
        <text:list-item>
          <text:p text:style-name="P593">Una plaza de Pedagogo/a, escala Administración Especial, subescala Técnica Superior, subgrupo A1.</text:p>
        </text:list-item>
        <text:list-item>
          <text:p text:style-name="P594">Una plaza de Trabajador/a Social, escala Administración Especial, subescala Técnica Media, subgrupo A2.</text:p>
        </text:list-item>
        <text:list-item>
          <text:p text:style-name="P595">Una plaza de Delineante, escala Administración Especial, subescala Técnica Auxiliar, subgrupo C1.</text:p>
        </text:list-item>
        <text:list-item>
          <text:p text:style-name="P596">Una plaza de Técnico/a Especialista Informador/a, escala Administración Especial, subescala Servicios Especiales/Cometidos Especiales, subgrupo C1.</text:p>
        </text:list-item>
        <text:list-item>
          <text:p text:style-name="P597">Dos plazas de Cuidador/a Puericultor/a, escala Administración Especial, subescala Servicios Especiales/Personal de Oficios, subgrupo C2.</text:p>
        </text:list-item>
        <text:list-item>
          <text:p text:style-name="P598">Catorce plazas de Auxiliar de Administración General, escala Administración General, subescala Auxiliar, subgrupo C2.</text:p>
        </text:list-item>
        <text:list-item>
          <text:p text:style-name="P599">Siete plazas de Administrativo/a, escala Administración General, subescala Administrativa, subgrupo C1.</text:p>
        </text:list-item>
        <text:list-item>
          <text:p text:style-name="P600">Una plaza de Técnico/a de Gestión, escala Administración General, subescala Técnica de Gestión, subgrupo A2.</text:p>
        </text:list-item>
        <text:list-item>
          <text:p text:style-name="P601">Nueve plazas de Técnico/a de Administración General, escala Administración General, subescala Técnica, subgrupo A1.</text:p>
        </text:list-item>
        <text:list-item>
          <text:p text:style-name="P602">Dos plazas de Ingeniero/a Técnico/a Agrícola, escala Administración Especial, subescala Técnica Media, subgrupo A2.</text:p>
        </text:list-item>
        <text:list-item>
          <text:p text:style-name="P603">Dos plazas de Ingeniero/a Técnico/a de Obras Públicas, escala Administración Especial, subescala Técnico de Obras Públicas, subgrupo A2.</text:p>
        </text:list-item>
        <text:list-item>
          <text:p text:style-name="P604">Una plaza de Técnico/a Superior-Psicopedagogo/a-Psicólogo/a, escala Administración Especial, subescala Técnica Superior, subgrupo A1.</text:p>
        </text:list-item>
        <text:list-item>
          <text:p text:style-name="P605">Una plaza de Técnico/a Superior-Grado/Licenciado/a Historia, Historia del Arte, Arqueología, Antropología o Equivalente, escala Administración Especial, subescala Técnica Superior, subgrupo A1.</text:p>
        </text:list-item>
      </text:list>
      <text:p text:style-name="P606"/>
      <text:p text:style-name="P607">Personal Laboral:</text:p>
      <text:p text:style-name="P608"/>
      <text:p text:style-name="P609">– Cuatro plazas de Educador/a, pertenecientes al grupo II.</text:p>
      <text:p text:style-name="P610">– Una plaza de Encargado/a, perteneciente al grupo III.</text:p>
      <text:p text:style-name="P611">– Una plaza de Oficial 1.º Cocinero/a, perteneciente al grupo IV.</text:p>
      <text:p text:style-name="P612">– Una plaza de Oficial Servicios Técnicos-Espec. Comunicaciones, perteneciente al grupo IV.</text:p>
      <text:p text:style-name="P613">– Una plaza de Auxiliar Administrativo/a, perteneciente al grupo IV.</text:p>
      <text:p text:style-name="P614">– Una plaza de Oficial de Explotación y Obras, perteneciente al grupo IV.</text:p>
      <text:p text:style-name="P615">– Una plaza de Cuidador/a Puericultor/a, perteneciente al grupo IV.</text:p>
      <text:p text:style-name="P616">– Una plaza de Auxiliar de Hogar, perteneciente al grupo V.</text:p>
      <text:p text:style-name="P617">– Cuatro plazas de Operario/a Medio Ambiente, perteneciente al grupo V.</text:p>
      <text:p text:style-name="P618">– Seis plazas de Operario/a Medio Ambiente fijo discontinuo, perteneciente al grupo<text:s/>V.</text:p>
      <text:p text:style-name="P619"/>
      <text:p text:style-name="P620">Actualmente dichas convocatorias se encuentran en trámite<text:s/>estando prevista su finalización, de conformidad con la Ley 20/2021, el 31 de diciembre de 2024.</text:p>
      <text:p text:style-name="P621"/>
      <text:soft-page-break/>
      <text:p text:style-name="P622"><text:span text:style-name="T623">Además, de conformidad<text:s/></text:span><text:span text:style-name="T624">con la disposición adicional 1ª de dicha Ley 20/2021,<text:s/></text:span><text:span text:style-name="T625">los Ayuntamiento de<text:s/></text:span><text:span text:style-name="T626">Vega de San Mate</text:span><text:span text:style-name="T627">o</text:span><text:span text:style-name="T628"><text:s/>(</text:span><text:a xlink:href="http://www.boplaspalmas.net/nbop2/index.php" office:target-frame-name="_top" xlink:show="replace"><text:span text:style-name="T629">http://www.boplaspalmas.net/nbop2/index.php</text:span></text:a><text:span text:style-name="T630">)</text:span><text:span text:style-name="T631">, Ayuntamiento de Arucas<text:s/></text:span><text:span text:style-name="T632">(</text:span><text:a xlink:href="http://www.boplaspalmas.net/nbop2/index.php" office:target-frame-name="_top" xlink:show="replace"><text:span text:style-name="T633">http://www.boplaspalmas.net/nbop2/index.php</text:span></text:a><text:span text:style-name="T634">)<text:s/></text:span><text:span text:style-name="T635">y Ayuntamiento de La Aldea de San Nicolás encomendaron</text:span><text:span text:style-name="T636"><text:s/>la gestión material del proceso extraordinario de la oferta pública de empleo de estabilización formalizados en los convenios de<text:s/></text:span><text:span text:style-name="T637">colaboración de fecha 19/12/2022, 12/04/2023 y<text:s/></text:span><text:span text:style-name="T638">9</text:span><text:span text:style-name="T639"><text:s/>de octubre de 2023.</text:span><text:span text:style-name="T640"><text:s/></text:span></text:p>
      <text:p text:style-name="P641"/>
      <text:p text:style-name="P642">En cumplimiento de dichas encomiendas de gestión se han publicado en el Boletín Oficial del Estado las siguientes convocatorias:</text:p>
      <text:p text:style-name="P643"/>
      <text:p text:style-name="P644">Ayuntamiento Vega de San Mateo:</text:p>
      <text:p text:style-name="P645"><text:span text:style-name="T646">Mediante Resolución de 14 de febrero de 2023 del Ayuntamiento de Vega de San Mateo publicada en el Boletín Oficial del Estado de fecha 2 de marzo de 2023 se convocaron por el sistema de concurso las siguientes plazas de personal laboral</text:span><text:span text:style-name="T647"><text:s/>(</text:span><text:a xlink:href="https://www.boe.es/boe/dias/2023/03/02/pdfs/BOE-A-2023-5527.pdf" office:target-frame-name="_top" xlink:show="replace"><text:span text:style-name="T648">https://www.boe.es/boe/dias/2023/03/02/pdfs/BOE-A-2023-5527.pdf</text:span></text:a><text:span text:style-name="T649">):</text:span></text:p>
      <text:p text:style-name="P650"/>
      <text:p text:style-name="P651">-<text:tab/>Cuatro plazas de Técnico/a de Grado Medio, perteneciente al grupo II.</text:p>
      <text:p text:style-name="P652">-<text:tab/>Dos plazas de Trabajador/a Social, perteneciente al grupo II.</text:p>
      <text:p text:style-name="P653">-<text:tab/>Tres plazas de Auxiliar de Ayuda a Domicilio, perteneciente al grupo IV.</text:p>
      <text:p text:style-name="P654">-<text:tab/>Tres plazas de Auxiliar Administrativo/a, perteneciente al grupo IV.</text:p>
      <text:p text:style-name="P655">-<text:tab/>Dos plazas de Oficial 2ª, pertenecientes al grupo IV.</text:p>
      <text:p text:style-name="P656">-<text:tab/>Tres plazas de Limpiador/a, perteneciente al grupo V.</text:p>
      <text:p text:style-name="P657"/>
      <text:p text:style-name="P658"/>
      <text:p text:style-name="P659">Ayuntamiento de Arucas:</text:p>
      <text:p text:style-name="P660"><text:span text:style-name="T661">Mediante Resolución de<text:s/></text:span><text:span text:style-name="T662">11</text:span><text:span text:style-name="T663"><text:s/>de<text:s/></text:span><text:span text:style-name="T664">julio</text:span><text:span text:style-name="T665"><text:s/>de 2023 del Ayuntamiento<text:s/></text:span><text:span text:style-name="T666">de Arucas</text:span><text:span text:style-name="T667"><text:s/>publicada en el Boletín Oficial del Estado de fecha 2</text:span><text:span text:style-name="T668">0</text:span><text:span text:style-name="T669"><text:s/>de<text:s/></text:span><text:span text:style-name="T670">julio</text:span><text:span text:style-name="T671"><text:s/>de 2023 se convocaron por el sistema de concurso</text:span><text:span text:style-name="T672"><text:s/>y concurso-oposición</text:span><text:span text:style-name="T673"><text:s/>las siguientes plazas de personal<text:s/></text:span><text:span text:style-name="T674">funcionario y<text:s/></text:span><text:span text:style-name="T675">laboral</text:span><text:span text:style-name="T676"><text:s/>(</text:span><text:a xlink:href="https://www.boe.es/boe/dias/2023/07/20/pdfs/BOE-A-2023-16769.pdf" office:target-frame-name="_top" xlink:show="replace"><text:span text:style-name="T677">https://www.boe.es/boe/dias/2023/07/20/pdfs/BOE-A-2023-16769.pdf</text:span></text:a><text:span text:style-name="T678">):</text:span></text:p>
      <text:p text:style-name="P679"/>
      <text:p text:style-name="P680">Sistema de concurso</text:p>
      <text:p text:style-name="P681">Personal funcionario:</text:p>
      <text:p text:style-name="P682">-<text:tab/>Una plaza de Técnico/a de Administración General, escala Administración General, subescala Técnica, subgrupo A1.</text:p>
      <text:p text:style-name="P683">-<text:tab/>Una plaza de Abogado/a, escala Administración Especial, subescala Técnica, subgrupo A1.</text:p>
      <text:p text:style-name="P684">-<text:tab/>Una plaza de Técnico/a de Gestión, escala Administración General, subescala de Gestión, subgrupo A2.</text:p>
      <text:p text:style-name="P685">-<text:tab/>Una plaza de Delineante, escala Administración Especial, subescala Técnica, subgrupo C1.</text:p>
      <text:p text:style-name="P686">-<text:tab/>Una plaza de Auxiliar Administrativo/a, escala Administración General, subescala Auxiliar, subgrupo C2.</text:p>
      <text:p text:style-name="P687"/>
      <text:soft-page-break/>
      <text:p text:style-name="P688">Personal laboral:</text:p>
      <text:p text:style-name="P689">-<text:tab/>Una plaza de Abogado/a, perteneciente al subgrupo A1.</text:p>
      <text:p text:style-name="P690">-<text:tab/>Tres plazas de Arquitecto/a, pertenecientes al subgrupo A1.</text:p>
      <text:p text:style-name="P691">-<text:tab/>Una plaza de Médico/a, perteneciente al subgrupo A1.</text:p>
      <text:p text:style-name="P692">-<text:tab/>Una plaza de Pedagogo/a, perteneciente al subgrupo A1.</text:p>
      <text:p text:style-name="P693">-<text:tab/>Cinco plazas de Psicólogo/a, pertenecientes al subgrupo A1.</text:p>
      <text:p text:style-name="P694">-<text:tab/>Una plaza de Técnico/a Superior Deportes, perteneciente al subgrupo A1.</text:p>
      <text:p text:style-name="P695">-<text:tab/>Dos plazas de Técnico/a Superior de Patrimonio Histórico, pertenecientes al subgrupo A1.</text:p>
      <text:p text:style-name="P696">-<text:tab/>Una plaza de Veterinario/a, perteneciente al subgrupo A1.</text:p>
      <text:p text:style-name="P697">-<text:tab/>Cuatro plazas de Arquitecto/a Técnico, pertenecientes al subgrupo A2.</text:p>
      <text:p text:style-name="P698">-<text:tab/>Una plaza de Graduado/a Social, perteneciente al subgrupo A2.</text:p>
      <text:p text:style-name="P699">-<text:tab/>Una plaza de Ingeniero/a Técnico de Obras Públicas, perteneciente al subgrupo A2.</text:p>
      <text:p text:style-name="P700">-<text:tab/>Dos plazas de Ingeniero/a Técnico Industrial, pertenecientes al subgrupo A2.</text:p>
      <text:p text:style-name="P701">-<text:tab/>Una plaza de Ingeniero/a Técnico Topógrafo, perteneciente al subgrupo A2.</text:p>
      <text:p text:style-name="P702">-<text:tab/>Una plaza de Técnico/a de Gestión, perteneciente al subgrupo A2.</text:p>
      <text:p text:style-name="P703">-<text:tab/>Dos plazas de Técnico/a Medio de Turismo, pertenecientes al subgrupo A2.</text:p>
      <text:p text:style-name="P704">-<text:tab/>Siete plazas de Técnico/a Medio de Desarrollo Local, pertenecientes al subgrupo A2.</text:p>
      <text:p text:style-name="P705">-<text:tab/>Una plaza de Técnico/a Medio Educador/a Social, perteneciente al subgrupo A2.</text:p>
      <text:p text:style-name="P706">-<text:tab/>Una plaza de Técnico/a Medio Educador/a de Familia, perteneciente al subgrupo A2.</text:p>
      <text:p text:style-name="P707">-<text:tab/>Una plaza de Técnico/a Medio de Inserción Socio-laboral, perteneciente al subgrupo A2.</text:p>
      <text:p text:style-name="P708">-<text:tab/>Doce plazas de Trabajador/a Social, pertenecientes al subgrupo A2.</text:p>
      <text:p text:style-name="P709">-<text:tab/>Una plaza de Técnico/a Medio Informativo, perteneciente al subgrupo A2.</text:p>
      <text:p text:style-name="P710">-<text:tab/>Una plaza de Terapeuta Ocupacional, perteneciente al subgrupo A2.</text:p>
      <text:p text:style-name="P711">-<text:tab/>Una plaza de Administrativo/a, perteneciente al subgrupo C1.</text:p>
      <text:p text:style-name="P712">-<text:tab/>Dos plazas de Delineante, pertenecientes al subgrupo C1.</text:p>
      <text:p text:style-name="P713">-<text:tab/>Treinta y dos plazas de Auxiliar Administrativo/a, pertenecientes al subgrupo C2.</text:p>
      <text:p text:style-name="P714">-<text:tab/>Cinco plazas de Animador/a Sociocultural, pertenecientes al subgrupo C2.</text:p>
      <text:p text:style-name="P715">-<text:tab/>Doce plazas de Auxiliar de Ayuda a domicilio, pertenecientes al subgrupo C2.</text:p>
      <text:p text:style-name="P716">-<text:tab/>Una plaza de Capataz Agrícola, perteneciente al subgrupo C2.</text:p>
      <text:p text:style-name="P717">-<text:tab/>Una plaza de Capataz de Limpieza, perteneciente al subgrupo C2.</text:p>
      <text:p text:style-name="P718">-<text:tab/>Tres plazas de Control de Radio, pertenecientes al subgrupo C2.</text:p>
      <text:p text:style-name="P719">-<text:tab/>Una plaza de Encargado/a de Instalaciones, perteneciente al subgrupo C2.</text:p>
      <text:p text:style-name="P720">-<text:tab/>Tres plazas de Encargado/a de Canchas, pertenecientes al subgrupo C2.</text:p>
      <text:p text:style-name="P721">-<text:tab/>Cuatro plazas de Monitor/a de Deporte, pertenecientes al subgrupo C2.</text:p>
      <text:p text:style-name="P722">-<text:tab/>Dos plazas de Monitor/a Medioambiental, pertenecientes al subgrupo C2.</text:p>
      <text:p text:style-name="P723">-<text:tab/>Cuatro plazas de Monitor/a Ocupacional, pertenecientes al subgrupo C2.</text:p>
      <text:p text:style-name="P724">-<text:tab/>Dos plazas de Monitor/a Terapéutico/a, pertenecientes al subgrupo C2.</text:p>
      <text:p text:style-name="P725">-<text:tab/>Tres plazas de Notificador/a, pertenecientes al subgrupo C2.</text:p>
      <text:p text:style-name="P726">-<text:tab/>Una plaza de Oficial 1ª, perteneciente al subgrupo C2.</text:p>
      <text:p text:style-name="P727">-<text:tab/>Una plaza de Oficial 1ª Artes Gráficas, perteneciente al subgrupo C2.</text:p>
      <text:soft-page-break/>
      <text:p text:style-name="P728">-<text:tab/>Cuatro plazas de Albañil Oficial 1ª, pertenecientes al grupo/subgrupo Agrupaciones Profesionales.</text:p>
      <text:p text:style-name="P729">-<text:tab/>Cuatro plazas de Albañil Oficial 2ª, pertenecientes al grupo/subgrupo Agrupaciones Profesionales.</text:p>
      <text:p text:style-name="P730">-<text:tab/>Una plaza de Ayudante Chapista, perteneciente al grupo/subgrupo Agrupaciones Profesionales.</text:p>
      <text:p text:style-name="P731">-<text:tab/>Una plaza de Carpintero/a Oficial 1ª, perteneciente al grupo/subgrupo Agrupaciones Profesionales.</text:p>
      <text:p text:style-name="P732">-<text:tab/>Dos plazas de Carpintero/a Metálico, pertenecientes al grupo/subgrupo Agrupaciones Profesionales.</text:p>
      <text:p text:style-name="P733">-<text:tab/>Tres plazas de Conductor/a, pertenecientes al grupo/subgrupo Agrupaciones Profesionales.</text:p>
      <text:p text:style-name="P734">-<text:tab/>Una plaza de Fontanero/a Oficial 1ª, perteneciente al grupo/subgrupo Agrupaciones Profesionales.</text:p>
      <text:p text:style-name="P735">-<text:tab/>Una plaza de Labrante, perteneciente al grupo/subgrupo Agrupaciones Profesionales.</text:p>
      <text:p text:style-name="P736">-<text:tab/>Cuatro plazas de Limpiador/a, pertenecientes al grupo/subgrupo Agrupaciones Profesionales.</text:p>
      <text:p text:style-name="P737">-<text:tab/>Una plaza de Mecánico/a Oficial 1ª, perteneciente al grupo/subgrupo Agrupaciones Profesionales.</text:p>
      <text:p text:style-name="P738">-<text:tab/>Una plaza de Oficial 1ª Electricista, perteneciente al grupo/subgrupo Agrupaciones Profesionales.</text:p>
      <text:p text:style-name="P739">-<text:tab/>Tres plazas de Oficial 1ª Parques y Jardines, pertenecientes al grupo/subgrupo Agrupaciones Profesionales.</text:p>
      <text:p text:style-name="P740">-<text:tab/>Cuatro plazas de Oficial 2ª Electricista, pertenecientes al grupo/subgrupo Agrupaciones Profesionales.</text:p>
      <text:p text:style-name="P741">-<text:tab/>Tres plazas de Peón/a, pertenecientes al grupo/subgrupo Agrupaciones Profesionales.</text:p>
      <text:p text:style-name="P742">-<text:tab/>Una plaza de Peón/a Albañil, perteneciente al grupo/subgrupo Agrupaciones Profesionales.</text:p>
      <text:p text:style-name="P743">-<text:tab/>Una plaza de Peón/a Electricista, perteneciente al grupo/subgrupo Agrupaciones Profesionales.</text:p>
      <text:p text:style-name="P744">-<text:tab/>Tres plazas de Peón/a Jardinero/a, pertenecientes al grupo/subgrupo Agrupaciones Profesionales.</text:p>
      <text:p text:style-name="P745">-<text:tab/>Dos plazas de Pintor/a Oficial 2ª, pertenecientes al grupo/subgrupo Agrupaciones Profesionales.</text:p>
      <text:p text:style-name="P746">-<text:tab/>Ocho plazas de Portero/a de Mantenimiento, pertenecientes al grupo/subgrupo Agrupaciones Profesionales.</text:p>
      <text:p text:style-name="P747">-<text:tab/>Una plaza de Recogedor/a, perteneciente al grupo/subgrupo Agrupaciones Profesionales.</text:p>
      <text:p text:style-name="P748">-<text:tab/>Cuatro plazas de Vigilante, pertenecientes al grupo/subgrupo Agrupaciones Profesionales.</text:p>
      <text:p text:style-name="P749"/>
      <text:p text:style-name="P750">Sistema de concurso-oposición</text:p>
      <text:p text:style-name="P751">Personal funcionario:</text:p>
      <text:soft-page-break/>
      <text:p text:style-name="P752">-<text:tab/>Dos plazas de Sepulturero/a, escala Administración Especial, subescala Servicios Especiales, grupo/subgrupo Agrupaciones Profesionales.</text:p>
      <text:p text:style-name="P753"/>
      <text:p text:style-name="P754">Personal laboral:</text:p>
      <text:p text:style-name="P755">-<text:tab/>Una plaza de Auxiliar Administrativo/a, perteneciente al subgrupo C2.</text:p>
      <text:p text:style-name="P756">-<text:tab/>Dos plazas de Encargado/a de Canchas, pertenecientes al subgrupo C2.</text:p>
      <text:p text:style-name="P757">-<text:tab/>Una plaza de Auxiliar de Ayuda de Domicilio, perteneciente al subgrupo C2.</text:p>
      <text:p text:style-name="P758">-<text:tab/>Una plaza de Portero/a de Mantenimiento, perteneciente al grupo/subgrupo Agrupaciones Profesionales.</text:p>
      <text:p text:style-name="P759"><text:span text:style-name="T760">-</text:span><text:span text:style-name="T761"><text:tab/>Una plaza de Limpiador/a, perteneciente al grupo/subgrupo Agrupaciones Profesio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Book Antiqua"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Book Antiqua" style:font-name-asian="Calibri" style:font-name-complex="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fo:font-size="3pt" style:font-size-asian="3pt" style:font-size-complex="3pt"/>
    </style:style>
    <style:style style:name="T3" style:parent-style-name="Fuentedepárrafopredeter." style:family="text">
      <style:text-properties fo:font-size="3pt" style:font-size-asian="3pt" style:font-size-complex="3pt" style:language-asian="es" style:country-asian="ES"/>
    </style:style>
    <style:style style:name="P4" style:parent-style-name="Normal" style:family="paragraph">
      <style:paragraph-properties fo:text-align="center" fo:margin-bottom="0in" fo:line-height="100%" fo:margin-left="-0.1972in" fo:margin-right="-0.3444in">
        <style:tab-stops/>
      </style:paragraph-properties>
      <style:text-properties style:font-name="Arial" style:font-name-complex="Arial" fo:font-weight="bold" style:font-weight-asian="bold" fo:font-size="10.5pt" style:font-size-asian="10.5pt" style:font-size-complex="10.5pt"/>
    </style:style>
    <style:style style:name="P5" style:parent-style-name="Normal" style:family="paragraph">
      <style:paragraph-properties fo:text-align="center" fo:margin-bottom="0in" fo:line-height="100%" fo:margin-left="-0.1972in" fo:margin-right="-0.3444in">
        <style:tab-stops/>
      </style:paragraph-properties>
      <style:text-properties style:font-name="Arial" style:font-name-complex="Arial" fo:font-weight="bold" style:font-weight-asian="bold" fo:font-size="10.5pt" style:font-size-asian="10.5pt" style:font-size-complex="10.5pt"/>
    </style:style>
    <style:style style:name="P6" style:parent-style-name="Encabezado" style:family="paragraph">
      <style:paragraph-properties fo:text-align="center"/>
      <style:text-properties style:font-name="Helvetica" fo:font-weight="bold" style:font-weight-asian="bold" fo:font-size="8pt" style:font-size-asian="8pt" style:font-size-complex="8pt"/>
    </style:style>
    <style:style style:name="P7" style:parent-style-name="Encabezado" style:family="paragraph">
      <style:paragraph-properties fo:text-align="center"/>
    </style:style>
    <style:style style:name="T8" style:parent-style-name="Fuentedepárrafopredeter." style:family="text">
      <style:text-properties style:font-name="Helvetica" fo:font-size="8pt" style:font-size-asian="8pt" style:font-size-complex="8pt"/>
    </style:style>
    <style:style style:name="T9" style:parent-style-name="Fuentedepárrafopredeter." style:family="text">
      <style:text-properties fo:font-size="3pt" style:font-size-asian="3pt" style:font-size-complex="3pt" style:language-asian="es" style:country-asian="ES"/>
    </style:style>
    <style:style style:name="P10" style:parent-style-name="Normal" style:family="paragraph">
      <style:paragraph-properties fo:margin-left="-0.125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Encabezado"><text:span text:style-name="T3"><draw:frame draw:z-index="251659264" draw:id="id0" draw:style-name="a0" draw:name="Text Box 1" text:anchor-type="paragraph" svg:x="3.94792in" svg:y="0.57292in" svg:width="3.88264in" svg:height="0.72917in" style:rel-width="scale" style:rel-height="scale"><draw:text-box><text:p text:style-name="P4">CONSEJERÍA DE<text:s/>ADMINISTRACIÓN<text:s/>PÚBLICA</text:p><text:p text:style-name="P5">Y<text:s/>TRANSPARENCIA</text:p><text:p text:style-name="P6">SERVICIO DE<text:s/>GESTIÓN DE RECURSOS HUMANOS</text:p><text:p text:style-name="P7"><text:span text:style-name="T8">10.1.0</text:span></text:p></draw:text-box><svg:title/><svg:desc/></draw:frame></text:span><text:span text:style-name="T9"><draw:frame draw:z-index="251660288" draw:style-name="a1" draw:name="Imagen 24" text:anchor-type="paragraph" svg:x="-0.00208in" svg:y="-0.10347in" svg:width="1.21875in" svg:height="1.15833in" style:rel-width="scale" style:rel-height="scale"><draw:image xlink:href="media/image1.jpeg" xlink:type="simple" xlink:show="embed" xlink:actuate="onLoad"/><svg:title/><svg:desc/></draw:frame></text:span></text:p>
        <text:p text:style-name="Encabezado"/>
        <text:p text:style-name="P10"><text:tab/></text:p>
        <text:p text:style-name="Encabezado"/>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a Sanchez Mendez</meta:initial-creator>
    <dc:creator>Cristina Saavedra Pita</dc:creator>
    <meta:creation-date>2023-11-14T10:56:00Z</meta:creation-date>
    <dc:date>2023-11-14T10:56:00Z</dc:date>
    <meta:print-date>2022-05-25T09:19:00Z</meta:print-date>
    <meta:template xlink:href="Normal.dotm" xlink:type="simple"/>
    <meta:editing-cycles>2</meta:editing-cycles>
    <meta:editing-duration>PT0S</meta:editing-duration>
    <meta:document-statistic meta:page-count="15" meta:paragraph-count="68" meta:word-count="5290" meta:character-count="34320" meta:row-count="242" meta:non-whitespace-character-count="29098"/>
  </office:meta>
</office:document-meta>
</file>