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4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50383333333333cm"/>
    </style:style>
    <style:style style:name="co3" style:family="table-column">
      <style:table-column-properties fo:break-before="auto" style:column-width="2.94216666666667cm" style:use-optimal-column-width="true"/>
    </style:style>
    <style:style style:name="co4" style:family="table-column">
      <style:table-column-properties fo:break-before="auto" style:column-width="2.9845cm" style:use-optimal-column-width="true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26483333333333cm" style:use-optimal-column-width="true"/>
    </style:style>
    <style:style style:name="co7" style:family="table-column">
      <style:table-column-properties fo:break-before="auto" style:column-width="2.6246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16376" table:default-cell-style-name="ce3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rtículo 108. Información económico-financier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B. TRANSPARENCIA EN LOS INGRESOS Y EN LOS GASTOS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4" table:number-rows-spanned="1" table:style-name="ce15">
            <text:p>a) La información básica sobre la financiación de la entidad local: Tributos propios y participación en tributos del Estado y de la C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Tributos Propios</text:p>
          </table:table-cell>
          <table:table-cell table:style-name="ce5"/>
          <table:table-cell office:value-type="float" office:value="2023" table:style-name="ce7">
            <text:p>2023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tículo</text:p>
          </table:table-cell>
          <table:table-cell office:value-type="string" table:style-name="ce5">
            <text:p>Denominación</text:p>
          </table:table-cell>
          <table:table-cell office:value-type="string" table:style-name="ce7">
            <text:p>Previsión inicial</text:p>
          </table:table-cell>
          <table:table-cell office:value-type="string" table:style-name="ce7">
            <text:p>Derechos Rec. Netos</text:p>
          </table:table-cell>
          <table:table-cell table:number-columns-repeated="16380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Tasas por la prest. de ss públicos carác. social y preferente</text:p>
          </table:table-cell>
          <table:table-cell office:value-type="float" office:value="305000" table:style-name="ce10">
            <text:p>305.000,00</text:p>
          </table:table-cell>
          <table:table-cell office:value-type="float" office:value="423837.91" table:style-name="ce10">
            <text:p>423.837,91</text:p>
          </table:table-cell>
          <table:table-cell table:number-columns-repeated="16380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Tasas por la realización de act.de competencia local</text:p>
          </table:table-cell>
          <table:table-cell office:value-type="float" office:value="1226092" table:style-name="ce10">
            <text:p>1.226.092,00</text:p>
          </table:table-cell>
          <table:table-cell office:value-type="float" office:value="1406020.25" table:style-name="ce10">
            <text:p>1.406.020,25</text:p>
          </table:table-cell>
          <table:table-cell table:number-columns-repeated="16380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Tasas por la utilización privativa o el aprov. especial</text:p>
          </table:table-cell>
          <table:table-cell office:value-type="float" office:value="185400" table:style-name="ce10">
            <text:p>185.400,00</text:p>
          </table:table-cell>
          <table:table-cell office:value-type="float" office:value="158925.57" table:style-name="ce10">
            <text:p>158.925,57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11">
            <text:p>Total Tributos Propios</text:p>
          </table:table-cell>
          <table:table-cell office:value-type="float" office:value="1716492" table:formula="of:=SUM([.C8:.C10])" table:style-name="ce12">
            <text:p>1.716.492,00</text:p>
          </table:table-cell>
          <table:table-cell office:value-type="float" office:value="1988783.73" table:formula="of:=SUM([.D8:.D10])" table:style-name="ce12">
            <text:p>1.988.783,73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1"/>
          <table:table-cell table:style-name="ce13"/>
          <table:table-cell table:style-name="ce5"/>
          <table:table-cell table:number-columns-repeated="16380"/>
        </table:table-row>
        <table:table-row table:style-name="ro2">
          <table:table-cell office:value-type="string" table:style-name="ce6">
            <text:p>Participación en los tributos del Estado</text:p>
          </table:table-cell>
          <table:table-cell table:style-name="ce11"/>
          <table:table-cell office:value-type="float" office:value="2023" table:style-name="ce7">
            <text:p>2023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1"/>
          <table:table-cell office:value-type="string" table:style-name="ce7">
            <text:p>Previsión inicial</text:p>
          </table:table-cell>
          <table:table-cell office:value-type="string" table:style-name="ce7">
            <text:p>Derechos Rec. Netos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Particip. Tributos del Estado Asistencia Sanitaria</text:p>
          </table:table-cell>
          <table:table-cell table:style-name="ce3"/>
          <table:table-cell office:value-type="float" office:value="10200428.51" table:style-name="ce10">
            <text:p>10.200.428,51</text:p>
          </table:table-cell>
          <table:table-cell office:value-type="float" office:value="10319265.17" table:formula="of:=ROUND(10319265.17;2)" table:style-name="ce10">
            <text:p>10.319.265,1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ondo complementario de Financiación</text:p>
          </table:table-cell>
          <table:table-cell table:style-name="ce3"/>
          <table:table-cell office:value-type="float" office:value="116388015.95999999" table:formula="of:=116388015.96" table:style-name="ce10">
            <text:p>116.388.015,96</text:p>
          </table:table-cell>
          <table:table-cell office:value-type="float" office:value="109716874.22" table:formula="of:=ROUND(109716874.22;2)" table:style-name="ce10">
            <text:p>109.716.874,2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 Participación en los tributos del Estado</text:p>
          </table:table-cell>
          <table:table-cell office:value-type="float" office:value="126588444.47" table:formula="of:=SUM([.C15:.C16])" table:style-name="ce12">
            <text:p>126.588.444,47</text:p>
          </table:table-cell>
          <table:table-cell office:value-type="float" office:value="120036139.39" table:formula="of:=SUM([.D15:.D16])" table:style-name="ce12">
            <text:p>120.036.139,39</text:p>
          </table:table-cell>
          <table:table-cell table:number-columns-repeated="16380"/>
        </table:table-row>
        <table:table-row table:style-name="ro2">
          <table:table-cell/>
          <table:table-cell table:style-name="ce11"/>
          <table:table-cell table:style-name="ce13"/>
          <table:table-cell table:style-name="ce5"/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Transparencia.$A$4:Transparencia.$D$17" table:base-cell-address="Transparenc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Elena Sanjurjo Romero</dc:creator>
    <meta:creation-date>2023-10-10T09:19:19Z</meta:creation-date>
    <dc:date>2024-04-03T11:47:15Z</dc:date>
    <meta:print-date>2023-10-10T10:40:48Z</meta:print-date>
  </office:meta>
</office:document-meta>
</file>