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305496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5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14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/>
    </style:style>
    <style:style style:name="ce12" style:family="table-cell" style:parent-style-name="Default" style:data-style-name="N14">
      <style:table-cell-properties fo:border="thin solid #000000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548235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 fo:font-size="9pt" style:font-size-asian="9pt" style:font-size-complex="9pt"/>
    </style:style>
    <style:style style:name="ce18" style:family="table-cell" style:parent-style-name="Default" style:data-style-name="N35">
      <style:table-cell-properties fo:border="thin solid #000000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2.2502083333333cm"/>
    </style:style>
    <style:style style:name="co3" style:family="table-column">
      <style:table-column-properties fo:break-before="auto" style:column-width="4.1275cm" style:use-optimal-column-width="true"/>
    </style:style>
    <style:style style:name="co4" style:family="table-column">
      <style:table-column-properties fo:break-before="auto" style:column-width="3.57187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onomía_fisc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LEY 8/2015, de 1 de abril, de Cabildos Insular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Artículo 108. Información económico-financie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B. TRANSPARENCIA EN LOS INGRESOS Y EN LOS GASTO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b.1.)</text:p>
          </table:table-cell>
          <table:table-cell office:value-type="string" table:style-name="ce1">
            <text:p>Autonomía fiscal del Cabildo de Gran Canaria<text:s/></text:p>
          </table:table-cell>
          <table:table-cell table:style-name="ce1"/>
          <table:table-cell table:style-name="ce2"/>
          <table:table-cell table:style-name="ce6"/>
          <table:table-cell table:number-columns-repeated="16379"/>
        </table:table-row>
        <table:table-row table:style-name="ro2">
          <table:table-cell table:style-name="ce5"/>
          <table:table-cell office:value-type="string" table:style-name="ce7">
            <text:p>(DRN de ingresos tributarios/DRN totales)</text:p>
          </table:table-cell>
          <table:table-cell office:value-type="float" office:value="2022" table:number-columns-spanned="2" table:number-rows-spanned="1" table:style-name="ce17">
            <text:p>2022</text:p>
          </table:table-cell>
          <table:covered-table-cell/>
          <table:table-cell table:style-name="ce6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6">
            <text:p>Previsión inicial</text:p>
          </table:table-cell>
          <table:table-cell office:value-type="string" table:style-name="ce16">
            <text:p>Ratio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5"/>
          <table:table-cell office:value-type="string" table:style-name="ce1">
            <text:p>Impuestos</text:p>
          </table:table-cell>
          <table:table-cell office:value-type="float" office:value="263503234.69" table:style-name="ce11">
            <text:p>263.503.234,69</text:p>
          </table:table-cell>
          <table:table-cell office:value-type="float" office:value="0.90671109608123501" table:formula="of:=[.C7]/[.$C$10]" table:style-name="ce18">
            <text:p><text:s/>0,91<text:s text:c="3"/>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5"/>
          <table:table-cell office:value-type="string" table:style-name="ce1">
            <text:p>Tasas (30; 31; 32; 33)</text:p>
          </table:table-cell>
          <table:table-cell office:value-type="float" office:value="27111092" table:style-name="ce13">
            <text:p>27.111.092,00</text:p>
          </table:table-cell>
          <table:table-cell office:value-type="percentage" office:value="9.3288903918765029E-2" table:formula="of:=[.C8]/[.$C$10]" table:style-name="ce12">
            <text:p>9,33%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5"/>
          <table:table-cell office:value-type="string" table:style-name="ce1">
            <text:p>Contribuciones especiales (35)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5"/>
          <table:table-cell office:value-type="string" table:style-name="ce4">
            <text:p>TOTAL TRIBUTARIOS</text:p>
          </table:table-cell>
          <table:table-cell office:value-type="float" office:value="290614326.69" table:formula="of:=SUM([.C7:.C9])" table:style-name="ce9">
            <text:p><text:s/>290.614.326,69<text:s text:c="3"/></text:p>
          </table:table-cell>
          <table:table-cell office:value-type="percentage" office:value="1" table:formula="of:=[.C10]/[.$C$10]" table:style-name="ce10">
            <text:p>100,00%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D.R.Netos TOTAL</text:p>
          </table:table-cell>
          <table:table-cell table:style-name="ce9"/>
          <table:table-cell table:style-name="ce14"/>
          <table:table-cell table:style-name="ce6"/>
          <table:table-cell table:number-columns-repeated="16379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style-name="ce6"/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Autonomía_fiscal.$A$1:Autonomía_fiscal.$D$12" table:base-cell-address="Autonomía_fisc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cabildo</meta:initial-creator>
    <dc:creator>usuariocabildo</dc:creator>
    <meta:creation-date>2020-07-07T09:19:57Z</meta:creation-date>
    <dc:date>2022-05-27T13:19:08Z</dc:date>
  </office:meta>
</office:document-meta>
</file>