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ión_básica_de_financi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) La información básica sobre la financiación de la entidad local: Tributos propios y participación en tributos del Estado y de la CA</text:p>
          </table:table-cell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Tributos Propios</text:p>
          </table:table-cell>
          <table:table-cell table:style-name="ce6"/>
          <table:table-cell office:value-type="float" office:value="2022" table:style-name="ce15">
            <text:p>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Artículo</text:p>
          </table:table-cell>
          <table:table-cell office:value-type="string" table:style-name="ce8">
            <text:p>Denominación</text:p>
          </table:table-cell>
          <table:table-cell office:value-type="string" table:style-name="ce9">
            <text:p>Previsión inicial</text:p>
          </table:table-cell>
          <table:table-cell table:number-columns-repeated="16381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Tasas por la prest. de ss públicos carác. social y preferente</text:p>
          </table:table-cell>
          <table:table-cell office:value-type="float" office:value="205000" table:style-name="ce12">
            <text:p>205.000,00</text:p>
          </table:table-cell>
          <table:table-cell table:number-columns-repeated="16381" table:style-name="ce1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Tasas por la realización de act.de competencia local</text:p>
          </table:table-cell>
          <table:table-cell office:value-type="float" office:value="1226092" table:style-name="ce12">
            <text:p>1.226.092,00</text:p>
          </table:table-cell>
          <table:table-cell table:number-columns-repeated="16381" table:style-name="ce1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Tasas por la utilización privativa o el aprov. especial</text:p>
          </table:table-cell>
          <table:table-cell office:value-type="float" office:value="180000" table:style-name="ce12">
            <text:p>180.000,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Total Tributos Propios</text:p>
          </table:table-cell>
          <table:table-cell office:value-type="float" office:value="1611092" table:formula="of:=SUM([.C8:.C10])" table:style-name="ce14">
            <text:p>1.611.092,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3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Participación en los tributos del Estado</text:p>
          </table:table-cell>
          <table:table-cell table:style-name="ce13"/>
          <table:table-cell office:value-type="float" office:value="2022" table:style-name="ce15">
            <text:p>2022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style-name="ce13"/>
          <table:table-cell office:value-type="string" table:style-name="ce9">
            <text:p>Previsión inici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articip. Tributos del Estado Asistencia Sanitaria</text:p>
          </table:table-cell>
          <table:table-cell table:style-name="ce1"/>
          <table:table-cell office:value-type="float" office:value="9818628.9000000004" table:style-name="ce12">
            <text:p>9.818.628,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ondo complementario de Financiación</text:p>
          </table:table-cell>
          <table:table-cell table:style-name="ce13"/>
          <table:table-cell office:value-type="float" office:value="113996245.95999999" table:style-name="ce12">
            <text:p>113.996.245,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3">
            <text:p>Total Participación en los tributos del Estado</text:p>
          </table:table-cell>
          <table:table-cell office:value-type="float" office:value="123814874.86" table:formula="of:=SUM([.C15:.C16])" table:style-name="ce14">
            <text:p>123.814.874,86</text:p>
          </table:table-cell>
          <table:table-cell table:number-columns-repeated="16381"/>
        </table:table-row>
        <table:table-row table:style-name="ro2">
          <table:table-cell/>
          <table:table-cell table:style-name="ce13"/>
          <table:table-cell table:style-name="ce6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Información_básica_de_financiac.$A$1:Información_básica_de_financiac.$C$18" table:base-cell-address="Información_básica_de_financia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08:52:28Z</dc:date>
    <meta:print-date>2018-05-10T12:31:11Z</meta:print-date>
  </office:meta>
</office:document-meta>
</file>