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Millares" style:data-style-name="N35"/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259791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Directivo_y_Eventu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1" table:number-columns-repeated="16375" table:default-cell-style-name="ce1"/>
        <table:table-row table:style-name="ro1">
          <table:table-cell office:value-type="string" table:style-name="ce3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e1)</text:p>
          </table:table-cell>
          <table:table-cell table:style-name="ce1"/>
          <table:table-cell office:value-type="string" table:number-columns-spanned="3" table:number-rows-spanned="1" table:style-name="ce13">
            <text:p>Crédito inicial 2022</text:p>
          </table:table-cell>
          <table:covered-table-cell table:number-columns-repeated="2"/>
          <table:table-cell table:number-columns-repeated="2" table:style-name="ce1"/>
          <table:table-cell office:value-type="string" table:style-name="ce1">
            <text:p>Capítulo I</text:p>
          </table:table-cell>
          <table:table-cell office:value-type="string" table:style-name="ce1">
            <text:p>Presupuest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Coste personal eventual</text:p>
          </table:table-cell>
          <table:table-cell office:value-type="float" office:value="952253.82" table:style-name="ce8">
            <text:p>952.253,82</text:p>
          </table:table-cell>
          <table:table-cell table:number-columns-repeated="2" table:style-name="ce9"/>
          <table:table-cell table:number-columns-repeated="2" table:style-name="ce1"/>
          <table:table-cell office:value-type="float" office:value="79437878.5" table:style-name="ce12">
            <text:p><text:s/>79.437.878,50<text:s text:c="3"/></text:p>
          </table:table-cell>
          <table:table-cell office:value-type="float" office:value="780203389.78999996" table:style-name="ce12">
            <text:p><text:s/>780.203.389,79<text:s text:c="3"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Coste personal directivo</text:p>
          </table:table-cell>
          <table:table-cell office:value-type="float" office:value="1598726.76" table:style-name="ce8">
            <text:p>1.598.726,76</text:p>
          </table:table-cell>
          <table:table-cell office:value-type="string" table:style-name="ce11">
            <text:p>Ratio s/ Cap. 1</text:p>
          </table:table-cell>
          <table:table-cell office:value-type="string" table:style-name="ce11">
            <text:p>Ratio s/ TOTAL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">
            <text:p>Total directivo + eventual</text:p>
          </table:table-cell>
          <table:table-cell office:value-type="float" office:value="2550980.58" table:formula="of:=SUM([.C5:.C6])" table:style-name="ce10">
            <text:p>2.550.980,58</text:p>
          </table:table-cell>
          <table:table-cell office:value-type="percentage" office:value="2.9954045449958038E-2" table:style-name="ce7">
            <text:p>3,00%</text:p>
          </table:table-cell>
          <table:table-cell office:value-type="percentage" office:value="3.4693791769725068E-3" table:style-name="ce7">
            <text:p>0,35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6"/>
          <table:table-cell table:style-name="ce2"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Personal_Directivo_y_Eventual.$A$1:Personal_Directivo_y_Eventual.$E$8" table:base-cell-address="Personal_Directivo_y_Event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0-07-07T09:19:57Z</meta:creation-date>
    <dc:date>2022-05-27T13:20:22Z</dc:date>
  </office:meta>
</office:document-meta>
</file>