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0549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/>
    </style:style>
    <style:style style:name="ce11" style:family="table-cell" style:parent-style-name="Default" style:data-style-name="N14">
      <style:table-cell-properties fo:border="thin solid #000000"/>
    </style:style>
    <style:style style:name="ce12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05496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nomía_fisc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b.1.)</text:p>
          </table:table-cell>
          <table:table-cell office:value-type="string" table:style-name="ce1">
            <text:p>Autonomía fiscal del Cabildo de Gran Canaria<text:s/></text:p>
          </table:table-cell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table:style-name="ce4"/>
          <table:table-cell office:value-type="string" table:style-name="ce7">
            <text:p>(DRN de ingresos tributarios/DRN totales)</text:p>
          </table:table-cell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8">
            <text:p>Derechos Reconocidos</text:p>
          </table:table-cell>
          <table:table-cell office:value-type="string" table:style-name="ce9">
            <text:p>Ratio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Impuestos</text:p>
          </table:table-cell>
          <table:table-cell office:value-type="float" office:value="380620825.74000001" table:style-name="ce10">
            <text:p>380.620.825,740</text:p>
          </table:table-cell>
          <table:table-cell office:value-type="percentage" office:value="0.48014706640069771" table:formula="of:=[.C7]/[.$C$11]" table:style-name="ce11">
            <text:p>48,01%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Tasas (30; 31; 32; 33)</text:p>
          </table:table-cell>
          <table:table-cell office:value-type="float" office:value="27334425.899999999" table:style-name="ce10">
            <text:p>27.334.425,900</text:p>
          </table:table-cell>
          <table:table-cell office:value-type="percentage" office:value="3.4481939820596039E-2" table:formula="of:=[.C8]/[.$C$11]" table:style-name="ce11">
            <text:p>3,45%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4"/>
          <table:table-cell office:value-type="string" table:style-name="ce1">
            <text:p>Contribuciones especiales (35)</text:p>
          </table:table-cell>
          <table:table-cell table:style-name="ce10"/>
          <table:table-cell office:value-type="percentage" office:value="0" table:formula="of:=[.C9]/[.$C$11]" table:style-name="ce11">
            <text:p>0,00%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4"/>
          <table:table-cell office:value-type="string" table:style-name="ce3">
            <text:p>TOTAL TRIBUTARIOS</text:p>
          </table:table-cell>
          <table:table-cell office:value-type="float" office:value="407955251.63999999" table:formula="of:=SUM([.C7:.C9])" table:style-name="ce12">
            <text:p>407.955.251,640</text:p>
          </table:table-cell>
          <table:table-cell office:value-type="percentage" office:value="0.51462900622129371" table:formula="of:=[.C10]/[.$C$11]" table:style-name="ce13">
            <text:p>51,46%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14">
            <text:p>D.R.Netos TOTAL</text:p>
          </table:table-cell>
          <table:table-cell office:value-type="float" office:value="792717174.33000004" table:style-name="ce15">
            <text:p><text:s/>792.717.174,33<text:s text:c="3"/></text:p>
          </table:table-cell>
          <table:table-cell table:style-name="ce16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Autonomía_fiscal.$A$1:Autonomía_fiscal.$C$12" table:base-cell-address="Autonomía_fisc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0-07-07T09:19:57Z</meta:creation-date>
    <dc:date>2022-05-27T12:51:50Z</dc:date>
  </office:meta>
</office:document-meta>
</file>