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roman" style:font-pitch="variable"/>
    <style:font-face style:name="Helvetica-Bold1"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1" svg:font-family="Optima"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2.161cm"/>
    </style:style>
    <style:style style:name="Tabla1.B" style:family="table-column">
      <style:table-column-properties style:column-width="10.333cm"/>
    </style:style>
    <style:style style:name="Tabla1.C" style:family="table-column">
      <style:table-column-properties style:column-width="3.392cm"/>
    </style:style>
    <style:style style:name="Tabla1.1" style:family="table-row">
      <style:table-row-properties style:min-row-height="0.123cm" fo:keep-together="auto"/>
    </style:style>
    <style:style style:name="Tab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3" style:family="table-row">
      <style:table-row-properties fo:keep-together="auto"/>
    </style:style>
    <style:style style:name="Tabla1.A3" style:family="table-cell">
      <style:table-cell-properties style:vertical-align="middle" fo:padding-left="0.191cm" fo:padding-right="0.191cm" fo:padding-top="0cm" fo:padding-bottom="0cm" fo:border="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C3" style:family="table-cell">
      <style:table-cell-properties style:vertical-align="middle" fo:padding-left="0.191cm" fo:padding-right="0.191cm" fo:padding-top="0cm" fo:padding-bottom="0cm" fo:border="0.5pt solid #000000" style:writing-mode="lr-tb"/>
    </style:style>
    <style:style style:name="Tabla1.4" style:family="table-row">
      <style:table-row-properties fo:keep-together="auto"/>
    </style:style>
    <style:style style:name="Tabla1.A4" style:family="table-cell">
      <style:table-cell-properties style:vertical-align="middle" fo:padding-left="0.191cm" fo:padding-right="0.191cm" fo:padding-top="0cm" fo:padding-bottom="0cm" fo:border="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C4" style:family="table-cell">
      <style:table-cell-properties style:vertical-align="middle" fo:padding-left="0.191cm" fo:padding-right="0.191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middle" fo:padding-left="0.191cm" fo:padding-right="0.191cm" fo:padding-top="0cm" fo:padding-bottom="0cm" fo:border="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C5" style:family="table-cell">
      <style:table-cell-properties style:vertical-align="middle" fo:padding-left="0.191cm" fo:padding-right="0.191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middle" fo:padding-left="0.191cm" fo:padding-right="0.191cm" fo:padding-top="0cm" fo:padding-bottom="0cm" fo:border="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C6"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886cm" fo:margin-left="-0.191cm" fo:margin-top="0cm" fo:margin-bottom="0cm" table:align="left" style:writing-mode="lr-tb"/>
    </style:style>
    <style:style style:name="Tabla2.A" style:family="table-column">
      <style:table-column-properties style:column-width="2.161cm"/>
    </style:style>
    <style:style style:name="Tabla2.B" style:family="table-column">
      <style:table-column-properties style:column-width="10.333cm"/>
    </style:style>
    <style:style style:name="Tabla2.C" style:family="table-column">
      <style:table-column-properties style:column-width="3.392cm"/>
    </style:style>
    <style:style style:name="Tabla2.1" style:family="table-row">
      <style:table-row-properties style:min-row-height="0.123cm" fo:keep-together="auto"/>
    </style:style>
    <style:style style:name="Tab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4" style:family="table-row">
      <style:table-row-properties fo:keep-together="auto"/>
    </style:style>
    <style:style style:name="Tabla2.A4" style:family="table-cell">
      <style:table-cell-properties style:vertical-align="middle" fo:padding-left="0.191cm" fo:padding-right="0.191cm" fo:padding-top="0cm" fo:padding-bottom="0cm" fo:border="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5" style:family="table-row">
      <style:table-row-properties fo:keep-together="auto"/>
    </style:style>
    <style:style style:name="Tabla2.A5" style:family="table-cell">
      <style:table-cell-properties style:vertical-align="middle" fo:padding-left="0.191cm" fo:padding-right="0.191cm" fo:padding-top="0cm" fo:padding-bottom="0cm" fo:border="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6" style:family="table-row">
      <style:table-row-properties fo:keep-together="auto"/>
    </style:style>
    <style:style style:name="Tabla2.A6" style:family="table-cell">
      <style:table-cell-properties style:vertical-align="middle" fo:padding-left="0.191cm" fo:padding-right="0.191cm" fo:padding-top="0cm" fo:padding-bottom="0cm" fo:border="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886cm" fo:margin-left="-0.191cm" fo:margin-top="0cm" fo:margin-bottom="0cm" table:align="left" style:writing-mode="lr-tb"/>
    </style:style>
    <style:style style:name="Tabla4.A" style:family="table-column">
      <style:table-column-properties style:column-width="15.886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6.745cm" fo:margin-left="0cm" fo:margin-top="0cm" fo:margin-bottom="0cm" table:align="left" style:writing-mode="lr-tb"/>
    </style:style>
    <style:style style:name="Tabla5.A" style:family="table-column">
      <style:table-column-properties style:column-width="4.743cm"/>
    </style:style>
    <style:style style:name="Tabla5.B" style:family="table-column">
      <style:table-column-properties style:column-width="1.75cm"/>
    </style:style>
    <style:style style:name="Tabla5.C" style:family="table-column">
      <style:table-column-properties style:column-width="2.251cm"/>
    </style:style>
    <style:style style:name="Tabla5.D" style:family="table-column">
      <style:table-column-properties style:column-width="2.249cm"/>
    </style:style>
    <style:style style:name="Tabla5.E" style:family="table-column">
      <style:table-column-properties style:column-width="1.752cm"/>
    </style:style>
    <style:style style:name="Tabla5.1" style:family="table-row">
      <style:table-row-properties style:min-row-height="0.982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2" style:family="table-row">
      <style:table-row-properties style:min-row-height="1.782cm" fo:keep-together="auto"/>
    </style:style>
    <style:style style:name="Tabla5.3" style:family="table-row">
      <style:table-row-properties style:min-row-height="0.975cm" fo:keep-together="auto"/>
    </style:style>
    <style:style style:name="Tabla5.A3" style:family="table-cell">
      <style:table-cell-properties fo:background-color="#f2f2f2" fo:padding-left="0.191cm" fo:padding-right="0.191cm" fo:padding-top="0cm" fo:padding-bottom="0cm" fo:border="0.5pt solid #000000">
        <style:background-image/>
      </style:table-cell-properties>
    </style:style>
    <style:style style:name="Tabla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5.A4" style:family="table-cell">
      <style:table-cell-properties fo:background-color="#f2f2f2" fo:padding-left="0.191cm" fo:padding-right="0.191cm" fo:padding-top="0cm" fo:padding-bottom="0cm" fo:border="0.5pt solid #000000">
        <style:background-image/>
      </style:table-cell-properties>
    </style:style>
    <style:style style:name="Tabla5.A5" style:family="table-cell">
      <style:table-cell-properties fo:background-color="#f2f2f2" fo:padding-left="0.191cm" fo:padding-right="0.191cm" fo:padding-top="0cm" fo:padding-bottom="0cm" fo:border="0.5pt solid #000000">
        <style:background-image/>
      </style:table-cell-properties>
    </style:style>
    <style:style style:name="Tabla5.A6" style:family="table-cell">
      <style:table-cell-properties fo:background-color="#f2f2f2" fo:padding-left="0.191cm" fo:padding-right="0.191cm" fo:padding-top="0cm" fo:padding-bottom="0cm" fo:border="0.5pt solid #000000">
        <style:background-image/>
      </style:table-cell-properties>
    </style:style>
    <style:style style:name="Tabla5.A7" style:family="table-cell">
      <style:table-cell-properties fo:background-color="#f2f2f2" fo:padding-left="0.191cm" fo:padding-right="0.191cm" fo:padding-top="0cm" fo:padding-bottom="0cm" fo:border="0.5pt solid #000000">
        <style:background-image/>
      </style:table-cell-properties>
    </style:style>
    <style:style style:name="Tabla5.A8" style:family="table-cell">
      <style:table-cell-properties fo:background-color="#f2f2f2" fo:padding-left="0.191cm" fo:padding-right="0.191cm" fo:padding-top="0cm" fo:padding-bottom="0cm" fo:border="0.5pt solid #000000">
        <style:background-image/>
      </style:table-cell-properties>
    </style:style>
    <style:style style:name="Tabla6" style:family="table">
      <style:table-properties style:width="14.243cm" fo:margin-top="0cm" fo:margin-bottom="0cm" table:align="center" style:writing-mode="lr-tb"/>
    </style:style>
    <style:style style:name="Tabla6.A" style:family="table-column">
      <style:table-column-properties style:column-width="2.99cm"/>
    </style:style>
    <style:style style:name="Tabla6.B" style:family="table-column">
      <style:table-column-properties style:column-width="11.254cm"/>
    </style:style>
    <style:style style:name="Tabla6.1" style:family="table-row">
      <style:table-row-properties style:min-row-height="0.123cm" fo:keep-together="auto"/>
    </style:style>
    <style:style style:name="Tabla6.A1" style:family="table-cell">
      <style:table-cell-properties fo:background-color="#bfbfbf" fo:padding-left="0.191cm" fo:padding-right="0.191cm" fo:padding-top="0cm" fo:padding-bottom="0cm" fo:border="0.5pt solid #000000" style:writing-mode="lr-tb">
        <style:background-image/>
      </style:table-cell-properties>
    </style:style>
    <style:style style:name="Tabla6.2" style:family="table-row">
      <style:table-row-properties fo:keep-together="auto"/>
    </style:style>
    <style:style style:name="Tabla6.A2" style:family="table-cell">
      <style:table-cell-properties fo:background-color="#e7e6e6" fo:padding-left="0.191cm" fo:padding-right="0.191cm" fo:padding-top="0cm" fo:padding-bottom="0cm" fo:border="0.5pt solid #000000" style:writing-mode="lr-tb">
        <style:background-image/>
      </style:table-cell-properties>
    </style:style>
    <style:style style:name="Tabla6.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6.3" style:family="table-row">
      <style:table-row-properties fo:keep-together="auto"/>
    </style:style>
    <style:style style:name="Tabla6.A3" style:family="table-cell">
      <style:table-cell-properties fo:padding-left="0.191cm" fo:padding-right="0.191cm" fo:padding-top="0cm" fo:padding-bottom="0cm" fo:border="0.5pt solid #000000" style:writing-mode="lr-tb"/>
    </style:style>
    <style:style style:name="Tabla6.B3" style:family="table-cell">
      <style:table-cell-properties style:vertical-align="middle" fo:padding-left="0.191cm" fo:padding-right="0.191cm" fo:padding-top="0cm" fo:padding-bottom="0cm" fo:border="0.5pt solid #000000" style:writing-mode="lr-tb"/>
    </style:style>
    <style:style style:name="Tabla6.4" style:family="table-row">
      <style:table-row-properties fo:keep-together="auto"/>
    </style:style>
    <style:style style:name="Tabla6.A4" style:family="table-cell">
      <style:table-cell-properties fo:padding-left="0.191cm" fo:padding-right="0.191cm" fo:padding-top="0cm" fo:padding-bottom="0cm" fo:border="0.5pt solid #000000" style:writing-mode="lr-tb"/>
    </style:style>
    <style:style style:name="Tabla6.B4" style:family="table-cell">
      <style:table-cell-properties style:vertical-align="middle" fo:padding-left="0.191cm" fo:padding-right="0.191cm" fo:padding-top="0cm" fo:padding-bottom="0cm" fo:border="0.5pt solid #000000" style:writing-mode="lr-tb"/>
    </style:style>
    <style:style style:name="Tabla6.5" style:family="table-row">
      <style:table-row-properties fo:keep-together="auto"/>
    </style:style>
    <style:style style:name="Tabla6.A5" style:family="table-cell">
      <style:table-cell-properties fo:padding-left="0.191cm" fo:padding-right="0.191cm" fo:padding-top="0cm" fo:padding-bottom="0cm" fo:border="0.5pt solid #000000" style:writing-mode="lr-tb"/>
    </style:style>
    <style:style style:name="Tabla6.B5" style:family="table-cell">
      <style:table-cell-properties style:vertical-align="middle" fo:padding-left="0.191cm" fo:padding-right="0.191cm" fo:padding-top="0cm" fo:padding-bottom="0cm" fo:border="0.5pt solid #000000" style:writing-mode="lr-tb"/>
    </style:style>
    <style:style style:name="Tabla6.6" style:family="table-row">
      <style:table-row-properties fo:keep-together="auto"/>
    </style:style>
    <style:style style:name="Tabla6.A6" style:family="table-cell">
      <style:table-cell-properties fo:padding-left="0.191cm" fo:padding-right="0.191cm" fo:padding-top="0cm" fo:padding-bottom="0cm" fo:border="0.5pt solid #000000" style:writing-mode="lr-tb"/>
    </style:style>
    <style:style style:name="Tabla6.B6" style:family="table-cell">
      <style:table-cell-properties style:vertical-align="middle" fo:padding-left="0.191cm" fo:padding-right="0.191cm" fo:padding-top="0cm" fo:padding-bottom="0cm" fo:border="0.5pt solid #000000" style:writing-mode="lr-tb"/>
    </style:style>
    <style:style style:name="Tabla6.7" style:family="table-row">
      <style:table-row-properties fo:keep-together="auto"/>
    </style:style>
    <style:style style:name="Tabla6.A7" style:family="table-cell">
      <style:table-cell-properties fo:padding-left="0.191cm" fo:padding-right="0.191cm" fo:padding-top="0cm" fo:padding-bottom="0cm" fo:border="0.5pt solid #000000" style:writing-mode="lr-tb"/>
    </style:style>
    <style:style style:name="Tabla6.B7"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6.745cm" fo:margin-left="0cm" fo:margin-top="0cm" fo:margin-bottom="0cm" table:align="left" style:writing-mode="lr-tb"/>
    </style:style>
    <style:style style:name="Tabla7.A" style:family="table-column">
      <style:table-column-properties style:column-width="4.743cm"/>
    </style:style>
    <style:style style:name="Tabla7.B" style:family="table-column">
      <style:table-column-properties style:column-width="1.75cm"/>
    </style:style>
    <style:style style:name="Tabla7.C" style:family="table-column">
      <style:table-column-properties style:column-width="2.251cm"/>
    </style:style>
    <style:style style:name="Tabla7.D" style:family="table-column">
      <style:table-column-properties style:column-width="2.249cm"/>
    </style:style>
    <style:style style:name="Tabla7.E" style:family="table-column">
      <style:table-column-properties style:column-width="1.752cm"/>
    </style:style>
    <style:style style:name="Tabla7.1" style:family="table-row">
      <style:table-row-properties style:min-row-height="0.587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1.782cm" fo:keep-together="auto"/>
    </style:style>
    <style:style style:name="Tabla7.3" style:family="table-row">
      <style:table-row-properties style:min-row-height="0.975cm" fo:keep-together="auto"/>
    </style:style>
    <style:style style:name="Tabla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4" style:family="table-row">
      <style:table-row-properties style:min-row-height="0.893cm" fo:keep-together="auto"/>
    </style:style>
    <style:style style:name="Tabla8" style:family="table">
      <style:table-properties style:width="15.886cm" fo:margin-top="0cm" fo:margin-bottom="0cm" table:align="center" style:writing-mode="lr-tb"/>
    </style:style>
    <style:style style:name="Tabla8.A" style:family="table-column">
      <style:table-column-properties style:column-width="2.743cm"/>
    </style:style>
    <style:style style:name="Tabla8.B" style:family="table-column">
      <style:table-column-properties style:column-width="13.143cm"/>
    </style:style>
    <style:style style:name="Tabla8.1" style:family="table-row">
      <style:table-row-properties style:min-row-height="0.123cm" fo:keep-together="auto"/>
    </style:style>
    <style:style style:name="Tabla8.A1" style:family="table-cell">
      <style:table-cell-properties fo:background-color="#bfbfbf" fo:padding-left="0.191cm" fo:padding-right="0.191cm" fo:padding-top="0cm" fo:padding-bottom="0cm" fo:border="0.5pt solid #000000" style:writing-mode="lr-tb">
        <style:background-image/>
      </style:table-cell-properties>
    </style:style>
    <style:style style:name="Tabla8.2" style:family="table-row">
      <style:table-row-properties fo:keep-together="auto"/>
    </style:style>
    <style:style style:name="Tabla8.A2" style:family="table-cell">
      <style:table-cell-properties fo:background-color="#e7e6e6" fo:padding-left="0.191cm" fo:padding-right="0.191cm" fo:padding-top="0cm" fo:padding-bottom="0cm" fo:border="0.5pt solid #000000" style:writing-mode="lr-tb">
        <style:background-image/>
      </style:table-cell-properties>
    </style:style>
    <style:style style:name="Tabla8.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8.3" style:family="table-row">
      <style:table-row-properties fo:keep-together="auto"/>
    </style:style>
    <style:style style:name="Tabla8.A3" style:family="table-cell">
      <style:table-cell-properties fo:padding-left="0.191cm" fo:padding-right="0.191cm" fo:padding-top="0cm" fo:padding-bottom="0cm" fo:border="0.5pt solid #000000" style:writing-mode="lr-tb"/>
    </style:style>
    <style:style style:name="Tabla8.B3" style:family="table-cell">
      <style:table-cell-properties style:vertical-align="middle" fo:padding-left="0.191cm" fo:padding-right="0.191cm" fo:padding-top="0cm" fo:padding-bottom="0cm" fo:border="0.5pt solid #000000" style:writing-mode="lr-tb"/>
    </style:style>
    <style:style style:name="Tabla8.4" style:family="table-row">
      <style:table-row-properties fo:keep-together="auto"/>
    </style:style>
    <style:style style:name="Tabla8.A4" style:family="table-cell">
      <style:table-cell-properties fo:padding-left="0.191cm" fo:padding-right="0.191cm" fo:padding-top="0cm" fo:padding-bottom="0cm" fo:border="0.5pt solid #000000" style:writing-mode="lr-tb"/>
    </style:style>
    <style:style style:name="Tabla8.B4" style:family="table-cell">
      <style:table-cell-properties style:vertical-align="middle" fo:padding-left="0.191cm" fo:padding-right="0.191cm" fo:padding-top="0cm" fo:padding-bottom="0cm" fo:border="0.5pt solid #000000" style:writing-mode="lr-tb"/>
    </style:style>
    <style:style style:name="Tabla8.5" style:family="table-row">
      <style:table-row-properties fo:keep-together="auto"/>
    </style:style>
    <style:style style:name="Tabla8.A5" style:family="table-cell">
      <style:table-cell-properties fo:padding-left="0.191cm" fo:padding-right="0.191cm" fo:padding-top="0cm" fo:padding-bottom="0cm" fo:border="0.5pt solid #000000" style:writing-mode="lr-tb"/>
    </style:style>
    <style:style style:name="Tabla8.B5" style:family="table-cell">
      <style:table-cell-properties style:vertical-align="middle" fo:padding-left="0.191cm" fo:padding-right="0.191cm" fo:padding-top="0cm" fo:padding-bottom="0cm" fo:border="0.5pt solid #000000" style:writing-mode="lr-tb"/>
    </style:style>
    <style:style style:name="Tabla8.6" style:family="table-row">
      <style:table-row-properties fo:keep-together="auto"/>
    </style:style>
    <style:style style:name="Tabla8.A6" style:family="table-cell">
      <style:table-cell-properties fo:padding-left="0.191cm" fo:padding-right="0.191cm" fo:padding-top="0cm" fo:padding-bottom="0cm" fo:border="0.5pt solid #000000" style:writing-mode="lr-tb"/>
    </style:style>
    <style:style style:name="Tabla8.B6" style:family="table-cell">
      <style:table-cell-properties style:vertical-align="middle" fo:padding-left="0.191cm" fo:padding-right="0.191cm" fo:padding-top="0cm" fo:padding-bottom="0cm" fo:border="0.5pt solid #000000" style:writing-mode="lr-tb"/>
    </style:style>
    <style:style style:name="Tabla8.7" style:family="table-row">
      <style:table-row-properties fo:keep-together="auto"/>
    </style:style>
    <style:style style:name="Tabla8.A7" style:family="table-cell">
      <style:table-cell-properties fo:padding-left="0.191cm" fo:padding-right="0.191cm" fo:padding-top="0cm" fo:padding-bottom="0cm" fo:border="0.5pt solid #000000" style:writing-mode="lr-tb"/>
    </style:style>
    <style:style style:name="Tabla8.B7" style:family="table-cell">
      <style:table-cell-properties style:vertical-align="middle" fo:padding-left="0.191cm" fo:padding-right="0.191cm" fo:padding-top="0cm" fo:padding-bottom="0cm" fo:border="0.5pt solid #000000" style:writing-mode="lr-tb"/>
    </style:style>
    <style:style style:name="Tabla8.8" style:family="table-row">
      <style:table-row-properties fo:keep-together="auto"/>
    </style:style>
    <style:style style:name="Tabla8.A8" style:family="table-cell">
      <style:table-cell-properties fo:padding-left="0.191cm" fo:padding-right="0.191cm" fo:padding-top="0cm" fo:padding-bottom="0cm" fo:border="0.5pt solid #000000" style:writing-mode="lr-tb"/>
    </style:style>
    <style:style style:name="Tabla8.B8"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004cm" fo:margin-top="0cm" fo:margin-bottom="0cm" table:align="center" style:writing-mode="lr-tb"/>
    </style:style>
    <style:style style:name="Tabla9.A" style:family="table-column">
      <style:table-column-properties style:column-width="6.249cm"/>
    </style:style>
    <style:style style:name="Tabla9.B" style:family="table-column">
      <style:table-column-properties style:column-width="1.753cm"/>
    </style:style>
    <style:style style:name="Tabla9.C" style:family="table-column">
      <style:table-column-properties style:column-width="2.499cm"/>
    </style:style>
    <style:style style:name="Tabla9.D" style:family="table-column">
      <style:table-column-properties style:column-width="2.251cm"/>
    </style:style>
    <style:style style:name="Tabla9.1" style:family="table-row">
      <style:table-row-properties style:min-row-height="0.587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2" style:family="table-row">
      <style:table-row-properties style:min-row-height="1.782cm" fo:keep-together="auto"/>
    </style:style>
    <style:style style:name="Tabla9.3" style:family="table-row">
      <style:table-row-properties style:min-row-height="0.751cm" fo:keep-together="auto"/>
    </style:style>
    <style:style style:name="Tabla9.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0" style:family="table">
      <style:table-properties style:width="16.261cm" fo:margin-top="0cm" fo:margin-bottom="0cm" table:align="center" style:writing-mode="lr-tb"/>
    </style:style>
    <style:style style:name="Tabla10.A" style:family="table-column">
      <style:table-column-properties style:column-width="7.011cm"/>
    </style:style>
    <style:style style:name="Tabla10.B" style:family="table-column">
      <style:table-column-properties style:column-width="1.988cm"/>
    </style:style>
    <style:style style:name="Tabla10.C" style:family="table-column">
      <style:table-column-properties style:column-width="2.499cm"/>
    </style:style>
    <style:style style:name="Tabla10.D" style:family="table-column">
      <style:table-column-properties style:column-width="3.013cm"/>
    </style:style>
    <style:style style:name="Tabla10.E" style:family="table-column">
      <style:table-column-properties style:column-width="1.75cm"/>
    </style:style>
    <style:style style:name="Tabla10.1" style:family="table-row">
      <style:table-row-properties style:min-row-height="0.587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2" style:family="table-row">
      <style:table-row-properties style:min-row-height="1.782cm" fo:keep-together="auto"/>
    </style:style>
    <style:style style:name="Tabla10.3" style:family="table-row">
      <style:table-row-properties style:min-row-height="0.751cm" fo:keep-together="auto"/>
    </style:style>
    <style:style style:name="Tabla10.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0.4" style:family="table-row">
      <style:table-row-properties style:min-row-height="0.975cm" fo:keep-together="auto"/>
    </style:style>
    <style:style style:name="Tabla11" style:family="table">
      <style:table-properties style:width="13.012cm" fo:margin-top="0cm" fo:margin-bottom="0cm" table:align="center" style:writing-mode="lr-tb"/>
    </style:style>
    <style:style style:name="Tabla11.A" style:family="table-column">
      <style:table-column-properties style:column-width="7.511cm"/>
    </style:style>
    <style:style style:name="Tabla11.B" style:family="table-column">
      <style:table-column-properties style:column-width="5.502cm"/>
    </style:style>
    <style:style style:name="Tabla11.1" style:family="table-row">
      <style:table-row-properties style:min-row-height="0.766cm" fo:keep-together="auto"/>
    </style:style>
    <style:style style:name="Tabla1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1.2" style:family="table-row">
      <style:table-row-properties style:min-row-height="0.593cm" fo:keep-together="auto"/>
    </style:style>
    <style:style style:name="Tabla11.3" style:family="table-row">
      <style:table-row-properties style:min-row-height="0.84cm" fo:keep-together="auto"/>
    </style:style>
    <style:style style:name="Tabla1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2" style:family="table">
      <style:table-properties style:width="15.993cm" fo:margin-top="0cm" fo:margin-bottom="0cm" table:align="center" style:writing-mode="lr-tb"/>
    </style:style>
    <style:style style:name="Tabla12.A" style:family="table-column">
      <style:table-column-properties style:column-width="11.751cm"/>
    </style:style>
    <style:style style:name="Tabla12.B" style:family="table-column">
      <style:table-column-properties style:column-width="4.242cm"/>
    </style:style>
    <style:style style:name="Tabla12.1" style:family="table-row">
      <style:table-row-properties style:min-row-height="0.587cm" fo:keep-together="auto"/>
    </style:style>
    <style:style style:name="Tabla1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2" style:family="table-row">
      <style:table-row-properties style:min-row-height="0.64cm" fo:keep-together="auto"/>
    </style:style>
    <style:style style:name="Tabla12.3" style:family="table-row">
      <style:table-row-properties style:min-row-height="0.975cm" fo:keep-together="auto"/>
    </style:style>
    <style:style style:name="Tabla1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2.4" style:family="table-row">
      <style:table-row-properties style:min-row-height="1.155cm" fo:keep-together="auto"/>
    </style:style>
    <style:style style:name="Tabla13" style:family="table">
      <style:table-properties style:width="16.745cm" fo:margin-top="0cm" fo:margin-bottom="0cm" table:align="center" style:writing-mode="lr-tb"/>
    </style:style>
    <style:style style:name="Tabla13.A" style:family="table-column">
      <style:table-column-properties style:column-width="4.743cm"/>
    </style:style>
    <style:style style:name="Tabla13.B" style:family="table-column">
      <style:table-column-properties style:column-width="1.755cm"/>
    </style:style>
    <style:style style:name="Tabla13.C" style:family="table-column">
      <style:table-column-properties style:column-width="2.745cm"/>
    </style:style>
    <style:style style:name="Tabla13.D" style:family="table-column">
      <style:table-column-properties style:column-width="1.75cm"/>
    </style:style>
    <style:style style:name="Tabla13.E" style:family="table-column">
      <style:table-column-properties style:column-width="1.752cm"/>
    </style:style>
    <style:style style:name="Tabla13.G" style:family="table-column">
      <style:table-column-properties style:column-width="2.251cm"/>
    </style:style>
    <style:style style:name="Tabla13.1" style:family="table-row">
      <style:table-row-properties style:min-row-height="0.587cm" fo:keep-together="auto"/>
    </style:style>
    <style:style style:name="Tabla1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3.2" style:family="table-row">
      <style:table-row-properties style:min-row-height="1.782cm" fo:keep-together="auto"/>
    </style:style>
    <style:style style:name="Tabla13.G2" style:family="table-cell">
      <style:table-cell-properties fo:background-color="#f2f2f2" fo:padding-left="0.191cm" fo:padding-right="0.191cm" fo:padding-top="0cm" fo:padding-bottom="0cm" fo:border="0.5pt solid #000000">
        <style:background-image/>
      </style:table-cell-properties>
    </style:style>
    <style:style style:name="Tabla13.3" style:family="table-row">
      <style:table-row-properties style:min-row-height="0.751cm" fo:keep-together="auto"/>
    </style:style>
    <style:style style:name="Tabla1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4" style:family="table">
      <style:table-properties style:width="16.284cm" fo:margin-top="0cm" fo:margin-bottom="0cm" table:align="center" style:writing-mode="lr-tb"/>
    </style:style>
    <style:style style:name="Tabla14.A" style:family="table-column">
      <style:table-column-properties style:column-width="8.142cm"/>
    </style:style>
    <style:style style:name="Tabla14.1" style:family="table-row">
      <style:table-row-properties style:min-row-height="0.751cm" fo:keep-together="auto"/>
    </style:style>
    <style:style style:name="Tabla14.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text-properties fo:font-size="6pt" style:font-size-asian="6pt"/>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List_20_Paragraph">
      <style:paragraph-properties fo:margin-left="1.27cm" fo:margin-right="0cm" fo:text-align="justify" style:justify-single-word="false" fo:text-indent="0cm" style:auto-text-indent="false"/>
      <style:text-properties style:font-name="Optima" style:font-name-complex="Arial2" style:font-size-complex="12pt" style:font-weight-complex="bold"/>
    </style:style>
    <style:style style:name="P7"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8" style:family="paragraph" style:parent-style-name="Standard">
      <style:paragraph-properties fo:text-align="justify" style:justify-single-word="false"/>
      <style:text-properties style:font-name="Optima" style:font-name-complex="Arial2" style:font-size-complex="12pt" style:font-weight-complex="bold"/>
    </style:style>
    <style:style style:name="P9"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10"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font-weight-complex="bold"/>
    </style:style>
    <style:style style:name="P11"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style:font-name-complex="Arial2" style:font-size-complex="12pt" style:font-weight-complex="bold"/>
    </style:style>
    <style:style style:name="P12" style:family="paragraph" style:parent-style-name="Standard">
      <style:paragraph-properties fo:text-align="justify" style:justify-single-word="false"/>
      <style:text-properties style:font-name="Optima" style:font-name-complex="Arial2" style:font-size-complex="12pt"/>
    </style:style>
    <style:style style:name="P13"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14" style:family="paragraph" style:parent-style-name="Standard">
      <style:text-properties style:font-name="Optima" style:font-name-complex="Arial2" style:font-size-complex="12pt"/>
    </style:style>
    <style:style style:name="P15"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6"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7"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18"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20"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21"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font-weight="bold" style:font-size-asian="10pt" style:font-weight-asian="bold"/>
    </style:style>
    <style:style style:name="P2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23" style:family="paragraph" style:parent-style-name="Standard">
      <style:paragraph-properties fo:text-align="justify" style:justify-single-word="false"/>
      <style:text-properties style:font-name="Optima" fo:font-size="10pt" fo:language="es" fo:country="ES" style:font-size-asian="10pt" style:font-name-complex="TT2A8t00"/>
    </style:style>
    <style:style style:name="P24" style:family="paragraph" style:parent-style-name="List_20_Paragraph">
      <style:paragraph-properties fo:margin-left="1.386cm" fo:margin-right="0cm" fo:text-align="justify" style:justify-single-word="false" fo:text-indent="0cm" style:auto-text-indent="false"/>
      <style:text-properties style:font-name="Optima" fo:language="es" fo:country="ES" fo:font-style="italic" style:font-name-asian="Calibri" style:language-asian="en" style:country-asian="US" style:font-style-asian="italic" style:font-size-complex="12pt" style:font-style-complex="italic" style:font-weight-complex="bold"/>
    </style:style>
    <style:style style:name="P25" style:family="paragraph" style:parent-style-name="Standard">
      <style:paragraph-properties fo:text-align="justify" style:justify-single-word="false"/>
      <style:text-properties style:font-name="Optima" fo:language="es" fo:country="ES" fo:font-style="italic" style:font-name-asian="Calibri" style:language-asian="en" style:country-asian="US" style:font-style-asian="italic" style:font-size-complex="12pt" style:font-style-complex="italic" style:font-weight-complex="bold"/>
    </style:style>
    <style:style style:name="P26"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name-asian="Calibri" style:language-asian="en" style:country-asian="US" style:font-style-asian="italic" style:font-size-complex="12pt" style:font-style-complex="italic" style:font-weight-complex="bold"/>
    </style:style>
    <style:style style:name="P27"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name-asian="Calibri" style:language-asian="en" style:country-asian="US" style:font-style-asian="italic" style:font-size-complex="12pt"/>
    </style:style>
    <style:style style:name="P28" style:family="paragraph" style:parent-style-name="Standard">
      <style:paragraph-properties fo:margin-left="2.54cm" fo:margin-right="0cm" fo:text-align="justify" style:justify-single-word="false" fo:text-indent="0cm" style:auto-text-indent="false"/>
      <style:text-properties style:font-name="Optima" fo:language="es" fo:country="ES" fo:font-style="italic" style:font-name-asian="Calibri" style:language-asian="en" style:country-asian="US" style:font-style-asian="italic" style:font-size-complex="12pt"/>
    </style:style>
    <style:style style:name="P29" style:family="paragraph" style:parent-style-name="Standard">
      <style:paragraph-properties fo:text-align="justify" style:justify-single-word="false"/>
      <style:text-properties style:font-name="Optima" fo:language="es" fo:country="ES" fo:font-style="italic" style:font-style-asian="italic" style:font-size-complex="12pt" style:font-weight-complex="bold"/>
    </style:style>
    <style:style style:name="P30"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style:font-style-asian="italic" style:font-size-complex="12pt" style:font-weight-complex="bold"/>
    </style:style>
    <style:style style:name="P31"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Narrow" style:font-size-complex="12pt"/>
    </style:style>
    <style:style style:name="P32" style:family="paragraph" style:parent-style-name="Standard">
      <style:paragraph-properties fo:text-align="justify" style:justify-single-word="false"/>
      <style:text-properties style:font-name="Optima" fo:language="es" fo:country="ES" fo:font-style="italic" style:font-style-asian="italic" style:font-name-complex="ArialNarrow" style:font-size-complex="12pt"/>
    </style:style>
    <style:style style:name="P33"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fo:font-weight="bold" style:font-style-asian="italic" style:font-weight-asian="bold" style:font-size-complex="12pt" style:font-weight-complex="bold"/>
    </style:style>
    <style:style style:name="P34" style:family="paragraph" style:parent-style-name="List_20_Paragraph">
      <style:text-properties style:font-name="Optima" fo:language="es" fo:country="ES" style:text-underline-style="solid" style:text-underline-width="auto" style:text-underline-color="font-color" fo:font-weight="bold" fo:background-color="#ffff00" style:font-weight-asian="bold" style:font-name-complex="ArialNarrow" style:font-size-complex="12pt"/>
    </style:style>
    <style:style style:name="P35"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fo:background-color="#ffff00" style:font-weight-asian="bold" style:font-name-complex="ArialNarrow" style:font-size-complex="12pt"/>
    </style:style>
    <style:style style:name="P36" style:family="paragraph" style:parent-style-name="Standard">
      <style:paragraph-properties fo:margin-left="1.27cm" fo:margin-right="0cm" fo:text-align="justify" style:justify-single-word="false" fo:text-indent="0cm" style:auto-text-indent="false"/>
      <style:text-properties style:font-name="Optima" fo:language="es" fo:country="ES" style:text-underline-style="solid" style:text-underline-width="auto" style:text-underline-color="font-color" fo:font-weight="bold" fo:background-color="#ffff00" style:font-weight-asian="bold" style:font-name-complex="ArialNarrow" style:font-size-complex="12pt"/>
    </style:style>
    <style:style style:name="P37"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3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39" style:family="paragraph" style:parent-style-name="Standard">
      <style:paragraph-properties fo:text-align="justify" style:justify-single-word="false"/>
      <style:text-properties style:font-name="Optima" fo:language="es" fo:country="ES" style:font-size-complex="12pt" style:font-weight-complex="bold"/>
    </style:style>
    <style:style style:name="P40"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41" style:family="paragraph" style:parent-style-name="Standard">
      <style:paragraph-properties fo:margin-left="0cm" fo:margin-right="0cm" fo:text-align="justify" style:justify-single-word="false" fo:text-indent="0.751cm" style:auto-text-indent="false"/>
      <style:text-properties style:font-name="Optima" fo:language="es" fo:country="ES" style:font-size-complex="12pt" style:font-weight-complex="bold"/>
    </style:style>
    <style:style style:name="P42" style:family="paragraph" style:parent-style-name="Standard">
      <style:paragraph-properties fo:text-align="justify" style:justify-single-word="false"/>
      <style:text-properties style:font-name="Optima" fo:language="es" fo:country="ES" style:font-name-complex="Arial2" style:font-size-complex="12pt"/>
    </style:style>
    <style:style style:name="P4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44"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4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Arial2" style:font-size-complex="12pt"/>
    </style:style>
    <style:style style:name="P46"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47" style:family="paragraph" style:parent-style-name="Standard">
      <style:paragraph-properties fo:margin-top="0cm" fo:margin-bottom="0.282cm" style:contextual-spacing="true" fo:line-height="108%" fo:text-align="justify" style:justify-single-word="false"/>
      <style:text-properties style:font-name="Optima" fo:language="es" fo:country="ES" fo:background-color="#00ffff" style:font-name-asian="Calibri" style:language-asian="en" style:country-asian="US" style:font-size-complex="12pt"/>
    </style:style>
    <style:style style:name="P48"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style:font-name="Optima" fo:language="es" fo:country="ES" style:font-name-asian="Calibri" style:language-asian="en" style:country-asian="US" style:font-size-complex="12pt"/>
    </style:style>
    <style:style style:name="P49" style:family="paragraph" style:parent-style-name="Standard">
      <style:paragraph-properties fo:text-align="justify" style:justify-single-word="false"/>
      <style:text-properties style:font-name="Optima" fo:language="es" fo:country="ES" style:font-name-asian="Calibri" style:language-asian="en" style:country-asian="US" style:font-size-complex="12pt"/>
    </style:style>
    <style:style style:name="P50" style:family="paragraph" style:parent-style-name="Standard">
      <style:paragraph-properties fo:margin-left="0cm" fo:margin-right="0cm" fo:text-align="justify" style:justify-single-word="false" fo:text-indent="1.249cm" style:auto-text-indent="false"/>
      <style:text-properties style:font-name="Optima" fo:language="es" fo:country="ES" style:font-name-asian="Calibri" style:language-asian="en" style:country-asian="US" style:font-size-complex="12pt"/>
    </style:style>
    <style:style style:name="P51" style:family="paragraph" style:parent-style-name="Standard">
      <style:paragraph-properties fo:margin-left="0cm" fo:margin-right="0cm" fo:text-align="justify" style:justify-single-word="false" fo:text-indent="1.249cm" style:auto-text-indent="false"/>
      <style:text-properties style:font-name="Optima" fo:language="es" fo:country="ES" style:font-name-asian="Calibri" style:language-asian="en" style:country-asian="US" style:font-size-complex="12pt" style:font-style-complex="italic" style:font-weight-complex="bold"/>
    </style:style>
    <style:style style:name="P5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weight="bold" style:font-weight-asian="bold" style:font-name-complex="Arial2" style:font-size-complex="12pt"/>
    </style:style>
    <style:style style:name="P53"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54" style:family="paragraph" style:parent-style-name="Standard">
      <style:paragraph-properties fo:margin-left="0cm" fo:margin-right="0cm" fo:text-align="justify" style:justify-single-word="false" fo:text-indent="1cm" style:auto-text-indent="false"/>
      <style:text-properties style:font-name="Optima" fo:language="es" fo:country="ES" fo:font-weight="bold" style:font-weight-asian="bold" style:font-name-complex="Arial2" style:font-size-complex="12pt" style:font-weight-complex="bold"/>
    </style:style>
    <style:style style:name="P55"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56"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TT27Dt00" style:font-size-complex="12pt"/>
    </style:style>
    <style:style style:name="P57" style:family="paragraph" style:parent-style-name="Standard">
      <style:paragraph-properties fo:text-align="justify" style:justify-single-word="false"/>
      <style:text-properties style:font-name="Optima" fo:language="es" fo:country="ES" fo:font-weight="bold" style:font-weight-asian="bold" style:font-name-complex="TT1C9t00" style:font-size-complex="12pt"/>
    </style:style>
    <style:style style:name="P58"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size-complex="12pt"/>
    </style:style>
    <style:style style:name="P59"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name-asian="Calibri" style:language-asian="en" style:country-asian="US" style:font-weight-asian="bold" style:font-size-complex="12pt"/>
    </style:style>
    <style:style style:name="P6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61" style:family="paragraph" style:parent-style-name="Standard">
      <style:paragraph-properties fo:text-align="justify" style:justify-single-word="false"/>
      <style:text-properties style:font-name="Optima" fo:language="es" fo:country="ES" style:font-name-complex="TT2A8t00" style:font-size-complex="12pt"/>
    </style:style>
    <style:style style:name="P62" style:family="paragraph" style:parent-style-name="Standard">
      <style:paragraph-properties fo:margin-left="0cm" fo:margin-right="0cm" fo:text-align="justify" style:justify-single-word="false" fo:text-indent="0.635cm" style:auto-text-indent="false"/>
      <style:text-properties style:font-name="Optima" fo:language="es" fo:country="ES" style:font-name-complex="TT2A8t00" style:font-size-complex="12pt"/>
    </style:style>
    <style:style style:name="P6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64" style:family="paragraph" style:parent-style-name="Standard">
      <style:paragraph-properties fo:text-align="justify" style:justify-single-word="false"/>
      <style:text-properties style:font-name="Optima" fo:language="es" fo:country="ES" style:font-name-complex="TT1C9t00" style:font-size-complex="12pt"/>
    </style:style>
    <style:style style:name="P6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 style:font-size-complex="12pt"/>
    </style:style>
    <style:style style:name="P66"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ArialNarrow" style:font-size-complex="12pt"/>
    </style:style>
    <style:style style:name="P67"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Narrow" style:font-size-complex="12pt"/>
    </style:style>
    <style:style style:name="P68" style:family="paragraph" style:parent-style-name="Standard">
      <style:paragraph-properties fo:margin-left="0cm" fo:margin-right="0cm" fo:text-align="justify" style:justify-single-word="false" fo:text-indent="1.249cm" style:auto-text-indent="false"/>
      <style:text-properties style:font-name="Optima" fo:language="es" fo:country="ES" style:language-asian="en" style:country-asian="US" style:font-name-complex="Arial2" style:font-size-complex="12pt"/>
    </style:style>
    <style:style style:name="P69" style:family="paragraph" style:parent-style-name="Standard">
      <style:paragraph-properties fo:text-align="justify" style:justify-single-word="false"/>
      <style:text-properties style:font-name="Optima" fo:language="es" fo:country="ES" style:language-asian="en" style:country-asian="US" style:font-name-complex="Arial2" style:font-size-complex="12pt"/>
    </style:style>
    <style:style style:name="P70" style:family="paragraph" style:parent-style-name="List_20_Paragraph">
      <style:text-properties style:font-name="Optima" fo:font-weight="bold" fo:background-color="#ffff00" style:font-weight-asian="bold" style:font-name-complex="ArialNarrow" style:font-size-complex="12pt"/>
    </style:style>
    <style:style style:name="P71"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font-weight-complex="bold"/>
    </style:style>
    <style:style style:name="P72"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73" style:family="paragraph" style:parent-style-name="Standard">
      <style:paragraph-properties fo:margin-left="0cm" fo:margin-right="0cm" fo:text-align="justify" style:justify-single-word="false" fo:text-indent="1cm" style:auto-text-indent="false"/>
      <style:text-properties style:font-name="Optima" fo:font-weight="bold" style:font-weight-asian="bold" style:font-name-complex="Arial2" style:font-size-complex="12pt"/>
    </style:style>
    <style:style style:name="P74"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75"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76"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77" style:family="paragraph" style:parent-style-name="Standard">
      <style:text-properties style:font-name="Optima" fo:font-weight="bold" style:font-weight-asian="bold" style:font-name-complex="Arial2" style:font-size-complex="12pt"/>
    </style:style>
    <style:style style:name="P78" style:family="paragraph" style:parent-style-name="Standard">
      <style:paragraph-properties fo:margin-left="-1.143cm" fo:margin-right="0cm" fo:text-align="center" style:justify-single-word="false" fo:orphans="0" fo:widows="0" fo:text-indent="0cm" style:auto-text-indent="false"/>
      <style:text-properties style:font-name="Optima" fo:font-weight="bold" style:font-weight-asian="bold" style:font-name-complex="Arial2" style:font-size-complex="12pt"/>
    </style:style>
    <style:style style:name="P79"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80"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81"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82" style:family="paragraph" style:parent-style-name="Standard">
      <style:paragraph-properties fo:text-align="justify" style:justify-single-word="false"/>
      <style:text-properties style:font-name="Optima" style:font-size-complex="12pt"/>
    </style:style>
    <style:style style:name="P83" style:family="paragraph" style:parent-style-name="Standard">
      <style:paragraph-properties fo:text-align="justify" style:justify-single-word="false"/>
      <style:text-properties style:font-name="Optima" style:font-size-complex="12pt" style:font-weight-complex="bold"/>
    </style:style>
    <style:style style:name="P84" style:family="paragraph" style:parent-style-name="Standard">
      <style:paragraph-properties fo:margin-left="0cm" fo:margin-right="0cm" fo:text-align="justify" style:justify-single-word="false" fo:text-indent="1.251cm" style:auto-text-indent="false"/>
      <style:text-properties style:font-name="Optima" style:font-size-complex="12pt" style:font-weight-complex="bold"/>
    </style:style>
    <style:style style:name="P85"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86"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87"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88" style:family="paragraph" style:parent-style-name="Standard">
      <style:paragraph-properties fo:text-align="justify" style:justify-single-word="false"/>
      <style:text-properties style:font-name="Optima" fo:background-color="#ffff00" style:font-name-complex="Arial2" style:font-size-complex="12pt" style:font-weight-complex="bold"/>
    </style:style>
    <style:style style:name="P89" style:family="paragraph" style:parent-style-name="Standard">
      <style:paragraph-properties fo:margin-left="0cm" fo:margin-right="0cm" fo:text-align="justify" style:justify-single-word="false" fo:text-indent="1.251cm" style:auto-text-indent="false"/>
      <style:text-properties style:font-name="Optima" fo:font-style="italic" style:font-style-asian="italic" style:font-name-complex="Arial2" style:font-size-complex="12pt" style:font-weight-complex="bold"/>
    </style:style>
    <style:style style:name="P90" style:family="paragraph" style:parent-style-name="Standard">
      <style:paragraph-properties fo:margin-left="0cm" fo:margin-right="0cm" fo:text-align="justify" style:justify-single-word="false" fo:text-indent="1.251cm" style:auto-text-indent="false"/>
      <style:text-properties style:font-name="Optima" fo:font-style="italic" style:font-style-asian="italic" style:font-size-complex="12pt" style:font-weight-complex="bold"/>
    </style:style>
    <style:style style:name="P91" style:family="paragraph" style:parent-style-name="Standard">
      <style:paragraph-properties fo:text-align="justify" style:justify-single-word="false"/>
      <style:text-properties style:font-name="Optima" fo:font-style="italic" style:font-style-asian="italic" style:font-name-complex="ArialNarrow" style:font-size-complex="12pt"/>
    </style:style>
    <style:style style:name="P92" style:family="paragraph" style:parent-style-name="Standard">
      <style:paragraph-properties fo:text-align="justify" style:justify-single-word="false"/>
      <style:text-properties style:font-name="Optima" fo:font-size="11pt" fo:language="es" fo:country="ES" fo:font-weight="bold" style:font-name-asian="Calibri" style:font-size-asian="11pt" style:language-asian="en" style:country-asian="US" style:font-weight-asian="bold" style:font-size-complex="11pt"/>
    </style:style>
    <style:style style:name="P93"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94"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95" style:family="paragraph" style:parent-style-name="Standard">
      <style:paragraph-properties fo:margin-left="0cm" fo:margin-right="0cm" fo:text-align="justify" style:justify-single-word="false" fo:text-indent="1.249cm" style:auto-text-indent="false"/>
      <style:text-properties style:font-name="Optima" style:font-name-complex="ArialNarrow" style:font-size-complex="12pt"/>
    </style:style>
    <style:style style:name="P96" style:family="paragraph" style:parent-style-name="Standard">
      <style:paragraph-properties fo:margin-left="0cm" fo:margin-right="0cm" fo:text-align="justify" style:justify-single-word="false" fo:text-indent="1.251cm" style:auto-text-indent="false"/>
      <style:text-properties style:font-name="Optima" style:font-name-complex="ArialNarrow" style:font-size-complex="12pt"/>
    </style:style>
    <style:style style:name="P97"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98" style:family="paragraph" style:parent-style-name="Standard">
      <style:paragraph-properties fo:margin-left="0cm" fo:margin-right="0cm" fo:text-align="justify" style:justify-single-word="false" fo:text-indent="1.249cm" style:auto-text-indent="false"/>
    </style:style>
    <style:style style:name="P99" style:family="paragraph" style:parent-style-name="Standard">
      <style:paragraph-properties fo:text-align="justify" style:justify-single-word="false"/>
    </style:style>
    <style:style style:name="P100" style:family="paragraph" style:parent-style-name="Standard">
      <style:paragraph-properties fo:margin-left="0cm" fo:margin-right="0cm" fo:text-align="justify" style:justify-single-word="false" fo:text-indent="1.251cm" style:auto-text-indent="false"/>
    </style:style>
    <style:style style:name="P101"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02"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03"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104" style:family="paragraph" style:parent-style-name="Standard">
      <style:paragraph-properties fo:margin-left="1.249cm" fo:margin-right="0cm" fo:text-align="justify" style:justify-single-word="false" fo:text-indent="0cm" style:auto-text-indent="false"/>
    </style:style>
    <style:style style:name="P105" style:family="paragraph" style:parent-style-name="Standard">
      <style:paragraph-properties fo:margin-left="1.52cm" fo:margin-right="0cm" fo:text-align="justify" style:justify-single-word="false" fo:text-indent="0cm" style:auto-text-indent="false"/>
    </style:style>
    <style:style style:name="P106" style:family="paragraph" style:parent-style-name="Standard">
      <style:paragraph-properties fo:margin-top="0cm" fo:margin-bottom="0cm" style:contextual-spacing="false" fo:text-align="justify" style:justify-single-word="false" fo:orphans="2" fo:widows="2"/>
    </style:style>
    <style:style style:name="P107" style:family="paragraph" style:parent-style-name="Standard">
      <style:paragraph-properties fo:margin-left="0cm" fo:margin-right="0cm" fo:text-align="justify" style:justify-single-word="false" fo:text-indent="1cm" style:auto-text-indent="false"/>
    </style:style>
    <style:style style:name="P10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09" style:family="paragraph" style:parent-style-name="Standard">
      <style:paragraph-properties fo:margin-left="0cm" fo:margin-right="0cm" fo:text-align="justify" style:justify-single-word="false" fo:text-indent="0.751cm" style:auto-text-indent="false"/>
    </style:style>
    <style:style style:name="P110" style:family="paragraph" style:parent-style-name="Standard">
      <style:paragraph-properties fo:margin-left="0cm" fo:margin-right="0cm" fo:text-align="justify" style:justify-single-word="false" fo:text-indent="0.635cm" style:auto-text-indent="false"/>
    </style:style>
    <style:style style:name="P111" style:family="paragraph" style:parent-style-name="Standard">
      <style:paragraph-properties fo:margin-left="1cm" fo:margin-right="0cm" fo:text-align="justify" style:justify-single-word="false" fo:text-indent="0.751cm" style:auto-text-indent="false"/>
    </style:style>
    <style:style style:name="P112"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13"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14"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15" style:family="paragraph" style:parent-style-name="Standard">
      <style:paragraph-properties fo:text-align="justify" style:justify-single-word="false"/>
      <style:text-properties fo:color="#000000" loext:opacity="100%" style:font-name="Optima" fo:font-size="11pt" fo:font-weight="bold" style:font-size-asian="11pt" style:font-weight-asian="bold" style:font-name-complex="Arial2" style:font-size-complex="11pt"/>
    </style:style>
    <style:style style:name="P116"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1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style>
    <style:style style:name="P118" style:family="paragraph" style:parent-style-name="Standard">
      <style:paragraph-properties fo:text-align="center" style:justify-single-word="false" fo:orphans="0" fo:widows="0"/>
      <style:text-properties fo:color="#000000" loext:opacity="100%" style:font-name="Optima" fo:font-size="10pt" fo:letter-spacing="-0.005cm" fo:language="es" fo:country="ES" style:font-name-asian="Calibri" style:font-size-asian="10pt" style:language-asian="en" style:country-asian="US" style:font-name-complex="Optima1"/>
    </style:style>
    <style:style style:name="P11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Helvetica-Bold1" style:font-weight-complex="bold"/>
    </style:style>
    <style:style style:name="P120" style:family="paragraph" style:parent-style-name="Standard">
      <style:paragraph-properties fo:text-align="center" style:justify-single-word="false" fo:orphans="0" fo:widows="0"/>
      <style:text-properties fo:color="#000000" loext:opacity="100%" style:font-name="Optima" fo:font-size="9pt" fo:language="es" fo:country="ES" style:font-size-asian="9pt" style:font-size-complex="9pt"/>
    </style:style>
    <style:style style:name="P12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anguage="es" fo:country="ES" style:font-size-asian="9pt" style:font-size-complex="9pt"/>
    </style:style>
    <style:style style:name="P122" style:family="paragraph" style:parent-style-name="Standard">
      <style:paragraph-properties fo:text-align="center" style:justify-single-word="false" fo:orphans="0" fo:widows="0"/>
      <style:text-properties fo:color="#000000" loext:opacity="100%" style:font-name="Optima" fo:font-size="9pt" fo:language="es" fo:country="ES" style:font-size-asian="9pt" style:font-name-complex="Arial2" style:font-size-complex="9pt"/>
    </style:style>
    <style:style style:name="P12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anguage="es" fo:country="ES" style:font-size-asian="9pt" style:font-name-complex="TT273t00" style:font-size-complex="9pt"/>
    </style:style>
    <style:style style:name="P124" style:family="paragraph" style:parent-style-name="Standard">
      <style:paragraph-properties fo:text-align="center" style:justify-single-word="false" fo:orphans="0" fo:widows="0"/>
      <style:text-properties fo:color="#000000" loext:opacity="100%" style:font-name="Optima" fo:font-size="9pt" fo:language="en" fo:country="US" style:font-size-asian="9pt" style:font-size-complex="9pt"/>
    </style:style>
    <style:style style:name="P12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anguage="en" fo:country="US" style:font-size-asian="9pt" style:font-name-complex="TT273t00" style:font-size-complex="9pt"/>
    </style:style>
    <style:style style:name="P126" style:family="paragraph" style:parent-style-name="Standard">
      <style:paragraph-properties fo:margin-left="0cm" fo:margin-right="0cm" fo:margin-top="0cm" fo:margin-bottom="0.282cm" style:contextual-spacing="true" fo:line-height="108%" fo:text-align="justify" style:justify-single-word="false" fo:text-indent="0.751cm" style:auto-text-indent="false"/>
    </style:style>
    <style:style style:name="P127" style:family="paragraph" style:parent-style-name="Standard">
      <style:paragraph-properties fo:margin-top="0cm" fo:margin-bottom="0.282cm" style:contextual-spacing="false" fo:line-height="108%" fo:text-align="justify" style:justify-single-word="false"/>
    </style:style>
    <style:style style:name="P128" style:family="paragraph" style:parent-style-name="Standard">
      <style:paragraph-properties fo:margin-left="0cm" fo:margin-right="0cm" fo:margin-top="0cm" fo:margin-bottom="0.282cm" style:contextual-spacing="false" fo:line-height="108%" fo:text-align="justify" style:justify-single-word="false" fo:text-indent="1.249cm" style:auto-text-indent="false"/>
    </style:style>
    <style:style style:name="P129"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30"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131"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132" style:family="paragraph" style:parent-style-name="Standard">
      <style:paragraph-properties fo:text-align="justify" style:justify-single-word="false"/>
      <style:text-properties fo:color="#ff0000" loext:opacity="100%" style:font-name="Optima" fo:language="es" fo:country="ES" fo:font-weight="bold" style:font-name-asian="Calibri" style:language-asian="en" style:country-asian="US" style:font-weight-asian="bold" style:font-size-complex="12pt"/>
    </style:style>
    <style:style style:name="P133" style:family="paragraph" style:parent-style-name="Standard">
      <style:paragraph-properties fo:margin-left="0cm" fo:margin-right="0cm" fo:text-align="justify" style:justify-single-word="false" fo:text-indent="1.251cm" style:auto-text-indent="false"/>
      <style:text-properties fo:color="#ff0000" loext:opacity="100%" style:font-name="Optima" fo:language="es" fo:country="ES" fo:font-weight="bold" style:font-name-asian="Calibri" style:language-asian="en" style:country-asian="US" style:font-weight-asian="bold" style:font-size-complex="12pt"/>
    </style:style>
    <style:style style:name="P134" style:family="paragraph" style:parent-style-name="Standard">
      <style:paragraph-properties fo:margin-top="0cm" fo:margin-bottom="0.282cm" style:contextual-spacing="true" fo:line-height="108%" fo:text-align="justify" style:justify-single-word="false"/>
      <style:text-properties fo:color="#ff0000" loext:opacity="100%" style:font-name="Optima" fo:language="es" fo:country="ES" style:font-name-asian="Calibri" style:language-asian="en" style:country-asian="US" style:font-size-complex="12pt"/>
    </style:style>
    <style:style style:name="P135" style:family="paragraph" style:parent-style-name="Standard">
      <style:paragraph-properties fo:text-align="justify" style:justify-single-word="false"/>
      <style:text-properties fo:color="#ff0000"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136"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37"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38"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39"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4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41"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2"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language="es" fo:country="ES" style:font-size-asian="9pt" style:font-name-complex="TT273t00" style:font-size-complex="9pt"/>
    </style:style>
    <style:style style:name="P14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language="en" fo:country="US" style:font-size-asian="9pt" style:font-name-complex="TT273t00" style:font-size-complex="9pt"/>
    </style:style>
    <style:style style:name="P14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47" style:family="paragraph" style:parent-style-name="Standard">
      <style:text-properties fo:color="#0070c0" loext:opacity="100%" style:font-name="Optima" fo:language="es" fo:country="ES" style:text-underline-style="solid" style:text-underline-width="auto" style:text-underline-color="font-color" style:font-name-asian="Calibri" style:language-asian="en" style:country-asian="US" style:font-size-complex="12pt"/>
    </style:style>
    <style:style style:name="P148" style:family="paragraph" style:parent-style-name="Standard">
      <loext:graphic-properties draw:fill="solid" draw:fill-color="#ffffff"/>
      <style:paragraph-properties fo:margin-top="0.494cm" fo:margin-bottom="0.494cm" style:contextual-spacing="false" fo:background-color="#ffffff"/>
    </style:style>
    <style:style style:name="P149"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5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5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52"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5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54" style:family="paragraph" style:parent-style-name="List_20_Paragraph" style:list-style-name="WWNum9">
      <style:paragraph-properties fo:text-align="justify" style:justify-single-word="false"/>
    </style:style>
    <style:style style:name="P155" style:family="paragraph" style:parent-style-name="List_20_Paragraph" style:list-style-name="WWNum35">
      <style:paragraph-properties fo:text-align="justify" style:justify-single-word="false"/>
    </style:style>
    <style:style style:name="P156" style:family="paragraph" style:parent-style-name="List_20_Paragraph" style:list-style-name="WWNum36">
      <style:paragraph-properties fo:text-align="justify" style:justify-single-word="false"/>
      <style:text-properties fo:color="#000000" loext:opacity="100%" style:font-name="Optima" fo:font-weight="bold" style:font-weight-asian="bold" style:font-name-complex="Arial2" style:font-size-complex="12pt"/>
    </style:style>
    <style:style style:name="P157" style:family="paragraph" style:parent-style-name="List_20_Paragraph" style:list-style-name="WWNum30">
      <style:paragraph-properties fo:margin-left="1.251cm" fo:margin-right="0cm" fo:text-align="justify" style:justify-single-word="false" fo:text-indent="-0.635cm" style:auto-text-indent="false"/>
      <style:text-properties style:font-name="Optima" style:text-underline-style="solid" style:text-underline-width="auto" style:text-underline-color="font-color" fo:font-weight="bold" style:font-weight-asian="bold" style:font-size-complex="12pt" style:font-weight-complex="bold"/>
    </style:style>
    <style:style style:name="P158" style:family="paragraph" style:parent-style-name="List_20_Paragraph" style:list-style-name="WWNum37">
      <loext:graphic-properties draw:fill="solid" draw:fill-color="#9cc2e5"/>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59" style:family="paragraph" style:parent-style-name="List_20_Paragraph" style:list-style-name="WWNum31">
      <style:paragraph-properties fo:margin-top="0cm" fo:margin-bottom="0cm" style:contextual-spacing="true" fo:orphans="0" fo:widows="0">
        <style:tab-stops>
          <style:tab-stop style:position="13.335cm"/>
        </style:tab-stops>
      </style:paragraph-properties>
      <style:text-properties style:font-name="Optima" fo:font-size="9pt" fo:font-weight="bold" style:font-size-asian="9pt" style:font-weight-asian="bold" style:font-size-complex="9pt"/>
    </style:style>
    <style:style style:name="P160" style:family="paragraph" style:parent-style-name="List_20_Paragraph" style:list-style-name="WWNum33">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font-weight="bold" style:font-size-asian="9pt" style:font-weight-asian="bold" style:font-size-complex="9pt"/>
    </style:style>
    <style:style style:name="P161" style:family="paragraph" style:parent-style-name="List_20_Paragraph" style:list-style-name="WWNum33">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62" style:family="paragraph" style:parent-style-name="List_20_Paragraph" style:list-style-name="WWNum16">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name-complex="Arial2" style:font-size-complex="9pt"/>
    </style:style>
    <style:style style:name="P163" style:family="paragraph" style:parent-style-name="List_20_Paragraph" style:list-style-name="WWNum6">
      <style:paragraph-properties fo:text-align="justify" style:justify-single-word="false"/>
      <style:text-properties style:font-name="Optima" fo:language="es" fo:country="ES" style:font-name-complex="Arial2" style:font-size-complex="12pt"/>
    </style:style>
    <style:style style:name="P164" style:family="paragraph" style:parent-style-name="List_20_Paragraph" style:list-style-name="WWNum19">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P165" style:family="paragraph" style:parent-style-name="List_20_Paragraph" style:list-style-name="WWNum32">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font-weight="bold" style:font-size-asian="10pt" style:font-weight-asian="bold"/>
    </style:style>
    <style:style style:name="P166" style:family="paragraph" style:parent-style-name="List_20_Paragraph" style:list-style-name="WWNum24">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font-weight="bold" style:font-size-asian="10pt" style:font-weight-asian="bold"/>
    </style:style>
    <style:style style:name="P167" style:family="paragraph" style:parent-style-name="List_20_Paragraph" style:list-style-name="WWNum35"/>
    <style:style style:name="P168" style:family="paragraph" style:parent-style-name="List_20_Paragraph" style:list-style-name="WWNum9">
      <style:paragraph-properties fo:margin-left="0cm" fo:margin-right="0cm" fo:margin-top="0cm" fo:margin-bottom="0.282cm" style:contextual-spacing="true" fo:line-height="108%" fo:text-align="justify" style:justify-single-word="false" fo:text-indent="0.751cm" style:auto-text-indent="false"/>
    </style:style>
    <style:style style:name="P169"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70"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171"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72"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73"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17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175" style:family="paragraph" style:parent-style-name="Standard">
      <style:paragraph-properties fo:margin-left="0cm" fo:margin-right="0cm" fo:text-align="justify" style:justify-single-word="false" fo:text-indent="1.251cm" style:auto-text-indent="false"/>
      <style:text-properties style:font-name="Optima" style:font-size-complex="12pt" style:font-weight-complex="bold"/>
    </style:style>
    <style:style style:name="P176"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77" style:family="paragraph" style:parent-style-name="Standard">
      <style:paragraph-properties fo:margin-left="0cm" fo:margin-right="0cm" fo:text-align="justify" style:justify-single-word="false" fo:text-indent="1.251cm" style:auto-text-indent="false"/>
      <style:text-properties style:font-name="Optima" style:text-underline-style="solid" style:text-underline-width="auto" style:text-underline-color="font-color" style:font-size-complex="12pt" style:font-weight-complex="bold"/>
    </style:style>
    <style:style style:name="P178"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79"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80"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81"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82"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83"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84"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85"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8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18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88" style:family="paragraph" style:parent-style-name="Standard" style:list-style-name="WWNum7">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P189" style:family="paragraph" style:parent-style-name="Standard">
      <style:paragraph-properties fo:text-align="justify" style:justify-single-word="false"/>
      <style:text-properties style:font-name="Optima" fo:language="es" fo:country="ES" style:font-size-complex="12pt" style:font-weight-complex="bold"/>
    </style:style>
    <style:style style:name="P19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Arial2" style:font-size-complex="12pt"/>
    </style:style>
    <style:style style:name="P19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9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193" style:family="paragraph" style:parent-style-name="Standard">
      <style:paragraph-properties fo:margin-top="0cm" fo:margin-bottom="0.282cm" style:contextual-spacing="false" fo:line-height="108%" fo:text-align="justify" style:justify-single-word="false"/>
      <style:text-properties style:font-name="Optima" fo:language="es" fo:country="ES" fo:font-weight="bold" style:font-weight-asian="bold" style:font-name-complex="Times-Bold" style:font-size-complex="12pt" style:font-weight-complex="bold"/>
    </style:style>
    <style:style style:name="P194"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9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Narrow" style:font-size-complex="12pt"/>
    </style:style>
    <style:style style:name="P196"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ArialNarrow" style:font-size-complex="12pt"/>
    </style:style>
    <style:style style:name="P197"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style:font-style-asian="italic" style:font-size-complex="12pt" style:font-weight-complex="bold"/>
    </style:style>
    <style:style style:name="P198"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Narrow" style:font-size-complex="12pt"/>
    </style:style>
    <style:style style:name="P199"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name-asian="Calibri" style:language-asian="en" style:country-asian="US" style:font-style-asian="italic" style:font-size-complex="12pt"/>
    </style:style>
    <style:style style:name="P200" style:family="paragraph" style:parent-style-name="Standard" style:list-style-name="WWNum13">
      <style:paragraph-properties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201" style:family="paragraph" style:parent-style-name="Standard">
      <style:paragraph-properties fo:margin-left="1.249cm" fo:margin-right="0cm" fo:text-align="justify" style:justify-single-word="false" fo:text-indent="0cm" style:auto-text-indent="false"/>
      <style:text-properties style:font-name="Optima" fo:language="es" fo:country="ES" fo:font-style="italic" style:font-name-asian="Calibri" style:language-asian="en" style:country-asian="US" style:font-style-asian="italic" style:font-size-complex="12pt"/>
    </style:style>
    <style:style style:name="P202" style:family="paragraph" style:parent-style-name="Standard">
      <style:paragraph-properties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203" style:family="paragraph" style:parent-style-name="Standard">
      <style:paragraph-properties fo:margin-left="2.54cm" fo:margin-right="0cm" fo:text-align="justify" style:justify-single-word="false" fo:text-indent="0cm" style:auto-text-indent="false"/>
      <style:text-properties style:font-name="Optima" fo:language="es" fo:country="ES" fo:font-style="italic" style:font-name-asian="Calibri" style:language-asian="en" style:country-asian="US" style:font-style-asian="italic" style:font-size-complex="12pt"/>
    </style:style>
    <style:style style:name="P204"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name-asian="Calibri" style:language-asian="en" style:country-asian="US" style:font-style-asian="italic" style:font-size-complex="12pt" style:font-style-complex="italic" style:font-weight-complex="bold"/>
    </style:style>
    <style:style style:name="P205" style:family="paragraph" style:parent-style-name="Standard" style:list-style-name="WWNum14">
      <style:paragraph-properties fo:text-align="justify" style:justify-single-word="false"/>
      <style:text-properties style:font-name="Optima" fo:language="es" fo:country="ES" fo:font-style="italic" fo:font-weight="bold" style:font-name-asian="Calibri" style:language-asian="en" style:country-asian="US" style:font-style-asian="italic" style:font-weight-asian="bold" style:font-size-complex="12pt" style:font-weight-complex="bold"/>
    </style:style>
    <style:style style:name="P206" style:family="paragraph" style:parent-style-name="Standard" style:list-style-name="WWNum15">
      <style:paragraph-properties fo:text-align="justify" style:justify-single-word="false"/>
      <style:text-properties style:font-name="Optima" fo:language="es" fo:country="ES" fo:font-style="italic" fo:font-weight="bold" style:font-name-asian="Calibri" style:language-asian="en" style:country-asian="US" style:font-style-asian="italic" style:font-weight-asian="bold" style:font-size-complex="12pt" style:font-weight-complex="bold"/>
    </style:style>
    <style:style style:name="P207"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fo:font-weight="bold" style:font-style-asian="italic" style:font-weight-asian="bold" style:font-name-complex="ArialNarrow" style:font-size-complex="12pt"/>
    </style:style>
    <style:style style:name="P208" style:family="paragraph" style:parent-style-name="Standard">
      <style:paragraph-properties fo:margin-left="0cm" fo:margin-right="0cm" fo:text-align="justify" style:justify-single-word="false" fo:text-indent="1.249cm" style:auto-text-indent="false"/>
      <style:text-properties style:font-name="Optima" fo:language="es" fo:country="ES" style:font-name-asian="Calibri" style:language-asian="en" style:country-asian="US" style:font-size-complex="12pt"/>
    </style:style>
    <style:style style:name="P209" style:family="paragraph" style:parent-style-name="Standard">
      <style:paragraph-properties fo:margin-left="0cm" fo:margin-right="0cm" fo:text-align="justify" style:justify-single-word="false" fo:text-indent="0.635cm" style:auto-text-indent="false"/>
      <style:text-properties style:font-name="Optima" fo:language="es" fo:country="ES" style:font-name-asian="Calibri" style:language-asian="en" style:country-asian="US" style:font-size-complex="12pt"/>
    </style:style>
    <style:style style:name="P210" style:family="paragraph" style:parent-style-name="Standard">
      <style:paragraph-properties fo:margin-left="0cm" fo:margin-right="0cm" fo:text-align="justify" style:justify-single-word="false" fo:text-indent="1.249cm" style:auto-text-indent="false"/>
      <style:text-properties style:font-name="Optima" fo:language="es" fo:country="ES" style:language-asian="en" style:country-asian="US" style:font-name-complex="Arial2" style:font-size-complex="12pt"/>
    </style:style>
    <style:style style:name="P211" style:family="paragraph" style:parent-style-name="Standard">
      <style:paragraph-properties fo:text-align="justify" style:justify-single-word="false"/>
      <style:text-properties style:font-name="Optima" fo:language="es" fo:country="ES" style:font-name-complex="TT2A8t00" style:font-size-complex="12pt"/>
    </style:style>
    <style:style style:name="P212"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213" style:family="paragraph" style:parent-style-name="Standard">
      <style:paragraph-properties fo:text-align="justify" style:justify-single-word="false"/>
      <style:text-properties style:font-name="Optima" style:font-name-complex="Arial2" style:font-size-complex="12pt"/>
    </style:style>
    <style:style style:name="P214"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215" style:family="paragraph" style:parent-style-name="Standard">
      <style:paragraph-properties fo:margin-left="0cm" fo:margin-right="0cm" fo:text-align="justify" style:justify-single-word="false" fo:text-indent="1.251cm" style:auto-text-indent="false"/>
      <style:text-properties style:font-name="Optima" fo:font-style="italic" style:font-style-asian="italic" style:font-name-complex="Arial2" style:font-size-complex="12pt" style:font-weight-complex="bold"/>
    </style:style>
    <style:style style:name="P216" style:family="paragraph" style:parent-style-name="Standard">
      <style:paragraph-properties fo:margin-left="1.249cm" fo:margin-right="0cm" fo:text-align="justify" style:justify-single-word="false" fo:text-indent="0.002cm" style:auto-text-indent="false"/>
      <style:text-properties style:font-name="Optima" fo:font-style="italic" style:font-style-asian="italic" style:font-name-complex="Arial2" style:font-size-complex="12pt" style:font-weight-complex="bold"/>
    </style:style>
    <style:style style:name="P217" style:family="paragraph" style:parent-style-name="Standard">
      <style:paragraph-properties fo:margin-left="0cm" fo:margin-right="0cm" fo:text-align="justify" style:justify-single-word="false" fo:text-indent="1.249cm" style:auto-text-indent="false"/>
      <style:text-properties style:font-name="Optima" fo:font-style="italic" style:font-style-asian="italic" style:font-name-complex="Arial2" style:font-size-complex="12pt" style:font-weight-complex="bold"/>
    </style:style>
    <style:style style:name="P218" style:family="paragraph" style:parent-style-name="Standard">
      <style:paragraph-properties fo:margin-left="0cm" fo:margin-right="0cm" fo:text-align="justify" style:justify-single-word="false" fo:text-indent="1.251cm" style:auto-text-indent="false"/>
      <style:text-properties style:font-name="Optima" fo:font-style="italic" style:font-style-asian="italic" style:font-size-complex="12pt" style:font-weight-complex="bold"/>
    </style:style>
    <style:style style:name="P219"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220" style:family="paragraph" style:parent-style-name="Standard">
      <style:paragraph-properties fo:margin-left="0cm" fo:margin-right="0cm" fo:text-align="justify" style:justify-single-word="false" fo:text-indent="1.249cm" style:auto-text-indent="false"/>
      <style:text-properties style:font-name="Optima" style:font-name-complex="ArialNarrow" style:font-size-complex="12pt"/>
    </style:style>
    <style:style style:name="P221" style:family="paragraph" style:parent-style-name="Standard">
      <style:paragraph-properties fo:margin-top="0cm" fo:margin-bottom="0cm" style:contextual-spacing="false" fo:text-align="center"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22"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23" style:family="paragraph" style:parent-style-name="Standard">
      <style:paragraph-properties fo:margin-top="0cm" fo:margin-bottom="0cm" style:contextual-spacing="false" fo:text-align="center"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224"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225"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226"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style="italic" style:letter-kerning="false" style:font-name-asian="Times New Roman1" style:font-size-asian="12pt" style:language-asian="es" style:country-asian="ES" style:font-style-asian="italic" style:font-name-complex="Calibri" style:font-size-complex="12pt" style:language-complex="ar" style:country-complex="SA"/>
    </style:style>
    <style:style style:name="P227"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28"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P229" style:family="paragraph" style:parent-style-name="Standard">
      <style:paragraph-properties fo:text-align="justify" style:justify-single-word="false"/>
      <style:text-properties style:font-name="Optima" fo:font-size="12pt" style:font-size-asian="10.5pt" style:font-size-complex="12pt" style:font-weight-complex="bold"/>
    </style:style>
    <style:style style:name="P230"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231"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232"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233" style:family="paragraph" style:parent-style-name="Standard">
      <style:paragraph-properties fo:text-align="justify" style:justify-single-word="false"/>
      <style:text-properties style:font-name="Optima" fo:font-size="6pt" style:font-size-asian="5.25pt" style:font-size-complex="6pt" style:font-weight-complex="bold"/>
    </style:style>
    <style:style style:name="P234" style:family="paragraph" style:parent-style-name="Standard" style:list-style-name="WWNum2">
      <style:paragraph-properties fo:text-align="justify" style:justify-single-word="false"/>
    </style:style>
    <style:style style:name="P235" style:family="paragraph" style:parent-style-name="Standard" style:list-style-name="WWNum3">
      <style:paragraph-properties fo:text-align="justify" style:justify-single-word="false"/>
    </style:style>
    <style:style style:name="P236" style:family="paragraph" style:parent-style-name="Standard" style:list-style-name="WWNum14">
      <style:paragraph-properties fo:text-align="justify" style:justify-single-word="false"/>
    </style:style>
    <style:style style:name="P237" style:family="paragraph" style:parent-style-name="Standard" style:list-style-name="WWNum15">
      <style:paragraph-properties fo:text-align="justify" style:justify-single-word="false"/>
    </style:style>
    <style:style style:name="P238" style:family="paragraph" style:parent-style-name="Standard">
      <style:paragraph-properties fo:margin-left="0cm" fo:margin-right="0cm" fo:text-align="justify" style:justify-single-word="false" fo:text-indent="1.249cm" style:auto-text-indent="false"/>
      <style:text-properties officeooo:paragraph-rsid="001a5f5a"/>
    </style:style>
    <style:style style:name="P239" style:family="paragraph" style:parent-style-name="Standard" style:list-style-name="WWNum9">
      <style:paragraph-properties fo:margin-left="0cm" fo:margin-right="0cm" fo:margin-top="0cm" fo:margin-bottom="0.282cm" style:contextual-spacing="true" fo:line-height="108%" fo:text-align="justify" style:justify-single-word="false" fo:text-indent="0.63cm" style:auto-text-indent="false"/>
    </style:style>
    <style:style style:name="P240" style:family="paragraph" style:parent-style-name="Standard" style:list-style-name="WWNum9">
      <style:paragraph-properties fo:margin-left="0cm" fo:margin-right="0cm" fo:margin-top="0cm" fo:margin-bottom="0.282cm" style:contextual-spacing="true" fo:line-height="108%" fo:text-align="justify" style:justify-single-word="false" fo:text-indent="0.501cm" style:auto-text-indent="false"/>
    </style:style>
    <style:style style:name="P241"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242"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1"/>
    </style:style>
    <style:style style:name="P243" style:family="paragraph" style:parent-style-name="Standard">
      <loext:graphic-properties draw:fill="solid" draw:fill-color="#ffffff"/>
      <style:paragraph-properties fo:margin-top="0.494cm" fo:margin-bottom="0.494cm" style:contextual-spacing="false" fo:background-color="#ffffff"/>
      <style:text-properties fo:color="#000000" loext:opacity="100%" style:font-name="Optima" fo:language="es" fo:country="ES" fo:font-style="italic" style:font-style-asian="italic" style:font-name-complex="Segoe UI" style:font-size-complex="12pt"/>
    </style:style>
    <style:style style:name="P244" style:family="paragraph" style:parent-style-name="Standard" style:list-style-name="WWNum38">
      <loext:graphic-properties draw:fill="solid" draw:fill-color="#ffffff"/>
      <style:paragraph-properties fo:margin-top="0.494cm" fo:margin-bottom="0cm" style:contextual-spacing="false" fo:background-color="#ffffff"/>
      <style:text-properties fo:color="#000000" loext:opacity="100%" style:font-name="Optima" fo:language="es" fo:country="ES" fo:font-style="italic" style:font-style-asian="italic" style:font-name-complex="Segoe UI" style:font-size-complex="12pt"/>
    </style:style>
    <style:style style:name="P245" style:family="paragraph" style:parent-style-name="Standard" style:list-style-name="WWNum38">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style:font-style-asian="italic" style:font-name-complex="Segoe UI" style:font-size-complex="12pt"/>
    </style:style>
    <style:style style:name="P246" style:family="paragraph" style:parent-style-name="Standard" style:list-style-name="WWNum38">
      <loext:graphic-properties draw:fill="solid" draw:fill-color="#ffffff"/>
      <style:paragraph-properties fo:margin-top="0cm" fo:margin-bottom="0.494cm" style:contextual-spacing="false" fo:background-color="#ffffff"/>
      <style:text-properties fo:color="#000000" loext:opacity="100%" style:font-name="Optima" fo:language="es" fo:country="ES" fo:font-style="italic" style:font-style-asian="italic" style:font-name-complex="Segoe UI" style:font-size-complex="12pt"/>
    </style:style>
    <style:style style:name="P247" style:family="paragraph" style:parent-style-name="Standard">
      <loext:graphic-properties draw:fill="solid" draw:fill-color="#ffffff"/>
      <style:paragraph-properties fo:margin-left="1.27cm" fo:margin-right="0cm" fo:margin-top="0.494cm" fo:margin-bottom="0.494cm" style:contextual-spacing="false" fo:text-indent="0cm" style:auto-text-indent="false" fo:background-color="#ffffff"/>
      <style:text-properties fo:color="#000000" loext:opacity="100%" style:font-name="Optima" fo:language="es" fo:country="ES" fo:font-style="italic" style:font-style-asian="italic" style:font-name-complex="Segoe UI" style:font-size-complex="12pt"/>
    </style:style>
    <style:style style:name="P248" style:family="paragraph" style:parent-style-name="Standard" style:list-style-name="WWNum41">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style:font-style-asian="italic" style:font-name-complex="Segoe UI" style:font-size-complex="12pt"/>
    </style:style>
    <style:style style:name="P249" style:family="paragraph" style:parent-style-name="Standard" style:list-style-name="WWNum41">
      <loext:graphic-properties draw:fill="solid" draw:fill-color="#ffffff"/>
      <style:paragraph-properties fo:margin-top="0cm" fo:margin-bottom="0.494cm" style:contextual-spacing="false" fo:background-color="#ffffff"/>
      <style:text-properties fo:color="#000000" loext:opacity="100%" style:font-name="Optima" fo:language="es" fo:country="ES" fo:font-style="italic" style:font-style-asian="italic" style:font-name-complex="Segoe UI" style:font-size-complex="12pt"/>
    </style:style>
    <style:style style:name="P250" style:family="paragraph" style:parent-style-name="Standard" style:list-style-name="WWNum44">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style:font-style-asian="italic" style:font-name-complex="Segoe UI" style:font-size-complex="12pt"/>
    </style:style>
    <style:style style:name="P251" style:family="paragraph" style:parent-style-name="Standard" style:list-style-name="WWNum44">
      <loext:graphic-properties draw:fill="solid" draw:fill-color="#ffffff"/>
      <style:paragraph-properties fo:margin-top="0cm" fo:margin-bottom="0.494cm" style:contextual-spacing="false" fo:background-color="#ffffff"/>
      <style:text-properties fo:color="#000000" loext:opacity="100%" style:font-name="Optima" fo:language="es" fo:country="ES" fo:font-style="italic" style:font-style-asian="italic" style:font-name-complex="Segoe UI" style:font-size-complex="12pt"/>
    </style:style>
    <style:style style:name="P252" style:family="paragraph" style:parent-style-name="Standard" style:list-style-name="WWNum48">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style:font-style-asian="italic" style:font-name-complex="Segoe UI" style:font-size-complex="12pt"/>
    </style:style>
    <style:style style:name="P253" style:family="paragraph" style:parent-style-name="Standard" style:list-style-name="WWNum48">
      <loext:graphic-properties draw:fill="solid" draw:fill-color="#ffffff"/>
      <style:paragraph-properties fo:margin-top="0cm" fo:margin-bottom="0.494cm" style:contextual-spacing="false" fo:background-color="#ffffff"/>
      <style:text-properties fo:color="#000000" loext:opacity="100%" style:font-name="Optima" fo:language="es" fo:country="ES" fo:font-style="italic" style:font-style-asian="italic" style:font-name-complex="Segoe UI" style:font-size-complex="12pt"/>
    </style:style>
    <style:style style:name="P254" style:family="paragraph" style:parent-style-name="Standard" style:list-style-name="WWNum49">
      <loext:graphic-properties draw:fill="solid" draw:fill-color="#ffffff"/>
      <style:paragraph-properties fo:margin-top="0cm" fo:margin-bottom="0.494cm" style:contextual-spacing="false" fo:background-color="#ffffff"/>
      <style:text-properties fo:color="#000000" loext:opacity="100%" style:font-name="Optima" fo:language="es" fo:country="ES" fo:font-style="italic" style:font-style-asian="italic" style:font-name-complex="Segoe UI" style:font-size-complex="12pt"/>
    </style:style>
    <style:style style:name="P255" style:family="paragraph" style:parent-style-name="Standard" style:list-style-name="WWNum39">
      <loext:graphic-properties draw:fill="solid" draw:fill-color="#ffffff"/>
      <style:paragraph-properties fo:margin-top="0.494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56" style:family="paragraph" style:parent-style-name="Standard" style:list-style-name="WWNum39">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57" style:family="paragraph" style:parent-style-name="Standard" style:list-style-name="WWNum40">
      <loext:graphic-properties draw:fill="solid" draw:fill-color="#ffffff"/>
      <style:paragraph-properties fo:margin-top="0.494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58" style:family="paragraph" style:parent-style-name="Standard" style:list-style-name="WWNum40">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59" style:family="paragraph" style:parent-style-name="Standard" style:list-style-name="WWNum42">
      <loext:graphic-properties draw:fill="solid" draw:fill-color="#ffffff"/>
      <style:paragraph-properties fo:margin-top="0.494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60" style:family="paragraph" style:parent-style-name="Standard" style:list-style-name="WWNum42">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61" style:family="paragraph" style:parent-style-name="Standard" style:list-style-name="WWNum43">
      <loext:graphic-properties draw:fill="solid" draw:fill-color="#ffffff"/>
      <style:paragraph-properties fo:margin-top="0.494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62" style:family="paragraph" style:parent-style-name="Standard" style:list-style-name="WWNum43">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63" style:family="paragraph" style:parent-style-name="Standard" style:list-style-name="WWNum45">
      <loext:graphic-properties draw:fill="solid" draw:fill-color="#ffffff"/>
      <style:paragraph-properties fo:margin-top="0.494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64" style:family="paragraph" style:parent-style-name="Standard" style:list-style-name="WWNum45">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65" style:family="paragraph" style:parent-style-name="Standard" style:list-style-name="WWNum46">
      <loext:graphic-properties draw:fill="solid" draw:fill-color="#ffffff"/>
      <style:paragraph-properties fo:margin-top="0.494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66" style:family="paragraph" style:parent-style-name="Standard" style:list-style-name="WWNum46">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67" style:family="paragraph" style:parent-style-name="Standard" style:list-style-name="WWNum49">
      <loext:graphic-properties draw:fill="solid" draw:fill-color="#ffffff"/>
      <style:paragraph-properties fo:margin-top="0.494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68" style:family="paragraph" style:parent-style-name="Standard" style:list-style-name="WWNum49">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69" style:family="paragraph" style:parent-style-name="Standard">
      <loext:graphic-properties draw:fill="solid" draw:fill-color="#ffffff"/>
      <style:paragraph-properties fo:margin-top="0cm" fo:margin-bottom="0cm" style:contextual-spacing="false" fo:background-color="#ffffff"/>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P270" style:family="paragraph" style:parent-style-name="Standard">
      <style:paragraph-properties fo:margin-top="0cm" fo:margin-bottom="0cm" style:contextual-spacing="false" fo:text-align="start" style:justify-single-word="false" fo:orphans="2" fo:widows="2"/>
      <style:text-properties fo:color="#000000" loext:opacity="100%" style:font-name="Optima" fo:font-size="12pt" fo:language="es" fo:country="ES" fo:font-style="italic" style:letter-kerning="false" style:font-name-asian="Times New Roman1" style:font-size-asian="12pt" style:language-asian="es" style:country-asian="ES" style:font-style-asian="italic" style:font-name-complex="Optima1" style:font-size-complex="12pt" style:language-complex="ar" style:country-complex="SA"/>
    </style:style>
    <style:style style:name="P271"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2pt" fo:language="es" fo:country="ES" fo:font-style="italic" style:letter-kerning="false" style:font-name-asian="Times New Roman1" style:font-size-asian="12pt" style:language-asian="es" style:country-asian="ES" style:font-style-asian="italic" style:font-name-complex="Optima1" style:font-size-complex="12pt" style:language-complex="ar" style:country-complex="SA"/>
    </style:style>
    <style:style style:name="P272" style:family="paragraph" style:parent-style-name="Standard" style:list-style-name="WWNum39">
      <loext:graphic-properties draw:fill="solid" draw:fill-color="#ffffff"/>
      <style:paragraph-properties fo:margin-top="0cm" fo:margin-bottom="0cm" style:contextual-spacing="false" fo:background-color="#ffffff"/>
    </style:style>
    <style:style style:name="P273" style:family="paragraph" style:parent-style-name="Standard" style:list-style-name="WWNum39">
      <loext:graphic-properties draw:fill="solid" draw:fill-color="#ffffff"/>
      <style:paragraph-properties fo:margin-top="0cm" fo:margin-bottom="0.494cm" style:contextual-spacing="false" fo:background-color="#ffffff"/>
    </style:style>
    <style:style style:name="P274" style:family="paragraph" style:parent-style-name="Standard" style:list-style-name="WWNum40">
      <loext:graphic-properties draw:fill="solid" draw:fill-color="#ffffff"/>
      <style:paragraph-properties fo:margin-top="0cm" fo:margin-bottom="0cm" style:contextual-spacing="false" fo:background-color="#ffffff"/>
    </style:style>
    <style:style style:name="P275" style:family="paragraph" style:parent-style-name="Standard" style:list-style-name="WWNum40">
      <loext:graphic-properties draw:fill="solid" draw:fill-color="#ffffff"/>
      <style:paragraph-properties fo:margin-top="0cm" fo:margin-bottom="0.494cm" style:contextual-spacing="false" fo:background-color="#ffffff"/>
    </style:style>
    <style:style style:name="P276" style:family="paragraph" style:parent-style-name="Standard" style:list-style-name="WWNum41">
      <loext:graphic-properties draw:fill="solid" draw:fill-color="#ffffff"/>
      <style:paragraph-properties fo:margin-top="0.494cm" fo:margin-bottom="0cm" style:contextual-spacing="false" fo:background-color="#ffffff"/>
    </style:style>
    <style:style style:name="P277" style:family="paragraph" style:parent-style-name="Standard" style:list-style-name="WWNum42">
      <loext:graphic-properties draw:fill="solid" draw:fill-color="#ffffff"/>
      <style:paragraph-properties fo:margin-top="0cm" fo:margin-bottom="0cm" style:contextual-spacing="false" fo:background-color="#ffffff"/>
    </style:style>
    <style:style style:name="P278" style:family="paragraph" style:parent-style-name="Standard" style:list-style-name="WWNum42">
      <loext:graphic-properties draw:fill="solid" draw:fill-color="#ffffff"/>
      <style:paragraph-properties fo:margin-top="0cm" fo:margin-bottom="0.494cm" style:contextual-spacing="false" fo:background-color="#ffffff"/>
    </style:style>
    <style:style style:name="P279" style:family="paragraph" style:parent-style-name="Standard" style:list-style-name="WWNum43">
      <loext:graphic-properties draw:fill="solid" draw:fill-color="#ffffff"/>
      <style:paragraph-properties fo:margin-top="0cm" fo:margin-bottom="0cm" style:contextual-spacing="false" fo:background-color="#ffffff"/>
    </style:style>
    <style:style style:name="P280" style:family="paragraph" style:parent-style-name="Standard" style:list-style-name="WWNum43">
      <loext:graphic-properties draw:fill="solid" draw:fill-color="#ffffff"/>
      <style:paragraph-properties fo:margin-top="0cm" fo:margin-bottom="0.494cm" style:contextual-spacing="false" fo:background-color="#ffffff"/>
    </style:style>
    <style:style style:name="P281" style:family="paragraph" style:parent-style-name="Standard" style:list-style-name="WWNum44">
      <loext:graphic-properties draw:fill="solid" draw:fill-color="#ffffff"/>
      <style:paragraph-properties fo:margin-top="0.494cm" fo:margin-bottom="0cm" style:contextual-spacing="false" fo:background-color="#ffffff"/>
    </style:style>
    <style:style style:name="P282" style:family="paragraph" style:parent-style-name="Standard" style:list-style-name="WWNum45">
      <loext:graphic-properties draw:fill="solid" draw:fill-color="#ffffff"/>
      <style:paragraph-properties fo:margin-top="0cm" fo:margin-bottom="0cm" style:contextual-spacing="false" fo:background-color="#ffffff"/>
    </style:style>
    <style:style style:name="P283" style:family="paragraph" style:parent-style-name="Standard" style:list-style-name="WWNum45">
      <loext:graphic-properties draw:fill="solid" draw:fill-color="#ffffff"/>
      <style:paragraph-properties fo:margin-top="0cm" fo:margin-bottom="0.494cm" style:contextual-spacing="false" fo:background-color="#ffffff"/>
    </style:style>
    <style:style style:name="P284" style:family="paragraph" style:parent-style-name="Standard" style:list-style-name="WWNum46">
      <loext:graphic-properties draw:fill="solid" draw:fill-color="#ffffff"/>
      <style:paragraph-properties fo:margin-top="0cm" fo:margin-bottom="0cm" style:contextual-spacing="false" fo:background-color="#ffffff"/>
    </style:style>
    <style:style style:name="P285" style:family="paragraph" style:parent-style-name="Standard" style:list-style-name="WWNum46">
      <loext:graphic-properties draw:fill="solid" draw:fill-color="#ffffff"/>
      <style:paragraph-properties fo:margin-top="0cm" fo:margin-bottom="0.494cm" style:contextual-spacing="false" fo:background-color="#ffffff"/>
    </style:style>
    <style:style style:name="P286" style:family="paragraph" style:parent-style-name="Standard" style:list-style-name="WWNum48">
      <loext:graphic-properties draw:fill="solid" draw:fill-color="#ffffff"/>
      <style:paragraph-properties fo:margin-top="0.494cm" fo:margin-bottom="0cm" style:contextual-spacing="false" fo:background-color="#ffffff"/>
    </style:style>
    <style:style style:name="P287" style:family="paragraph" style:parent-style-name="Standard" style:list-style-name="WWNum49">
      <loext:graphic-properties draw:fill="solid" draw:fill-color="#ffffff"/>
      <style:paragraph-properties fo:margin-top="0cm" fo:margin-bottom="0cm" style:contextual-spacing="false" fo:background-color="#ffffff"/>
    </style:style>
    <style:style style:name="P288"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289" style:family="paragraph" style:parent-style-name="Standard">
      <style:paragraph-properties fo:text-align="justify" style:justify-single-word="false"/>
      <style:text-properties fo:color="#ff0000"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290" style:family="paragraph" style:parent-style-name="Standard">
      <loext:graphic-properties draw:fill="solid" draw:fill-color="#ffffff"/>
      <style:paragraph-properties fo:margin-top="0cm" fo:margin-bottom="0cm" style:contextual-spacing="false" fo:background-color="#ffffff"/>
    </style:style>
    <style:style style:name="P291" style:family="paragraph" style:parent-style-name="Standard">
      <loext:graphic-properties draw:fill="solid" draw:fill-color="#ffffff"/>
      <style:paragraph-properties fo:margin-top="0.494cm" fo:margin-bottom="0.494cm" style:contextual-spacing="false" fo:background-color="#ffffff"/>
    </style:style>
    <style:style style:name="T1" style:family="text">
      <style:text-properties style:font-name="Optima"/>
    </style:style>
    <style:style style:name="T2" style:family="text">
      <style:text-properties style:font-name="Optima" fo:font-weight="bold" style:font-weight-asian="bold"/>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size-complex="12pt" style:font-weight-complex="bold"/>
    </style:style>
    <style:style style:name="T5" style:family="text">
      <style:text-properties style:font-name="Optima" fo:font-weight="bold" style:font-weight-asian="bold" style:font-name-complex="Arial2" style:font-size-complex="12pt"/>
    </style:style>
    <style:style style:name="T6" style:family="text">
      <style:text-properties style:font-name="Optima" fo:font-weight="bold" style:font-weight-asian="bold" style:font-name-complex="Arial2" style:font-size-complex="12pt" style:font-weight-complex="bold"/>
    </style:style>
    <style:style style:name="T7" style:family="text">
      <style:text-properties style:font-name="Optima" fo:font-weight="bold" style:font-weight-asian="bold" style:font-name-complex="Arial2" style:font-size-complex="12pt" style:font-style-complex="italic" style:font-weight-complex="bold"/>
    </style:style>
    <style:style style:name="T8" style:family="text">
      <style:text-properties style:font-name="Optima" fo:font-weight="bold" style:font-weight-asian="bold" style:font-name-complex="ArialNarrow" style:font-size-complex="12pt"/>
    </style:style>
    <style:style style:name="T9" style:family="text">
      <style:text-properties style:font-name="Optima" style:font-size-complex="12pt"/>
    </style:style>
    <style:style style:name="T10" style:family="text">
      <style:text-properties style:font-name="Optima" style:font-size-complex="12pt" style:font-weight-complex="bold"/>
    </style:style>
    <style:style style:name="T11" style:family="text">
      <style:text-properties style:font-name="Optima" fo:font-style="italic" style:font-style-asian="italic" style:font-size-complex="12pt"/>
    </style:style>
    <style:style style:name="T12" style:family="text">
      <style:text-properties style:font-name="Optima" fo:font-style="italic" style:font-style-asian="italic" style:font-size-complex="12pt" style:font-weight-complex="bold"/>
    </style:style>
    <style:style style:name="T13" style:family="text">
      <style:text-properties style:font-name="Optima" fo:font-style="italic" style:font-style-asian="italic" style:font-name-complex="Arial2" style:font-size-complex="12pt" style:font-weight-complex="bold"/>
    </style:style>
    <style:style style:name="T14" style:family="text">
      <style:text-properties style:font-name="Optima" fo:font-style="italic" style:font-style-asian="italic" style:font-name-complex="ArialNarrow" style:font-size-complex="12pt"/>
    </style:style>
    <style:style style:name="T15" style:family="text">
      <style:text-properties style:font-name="Optima" fo:font-style="italic" style:text-underline-style="solid" style:text-underline-width="auto" style:text-underline-color="font-color" style:font-style-asian="italic" style:font-name-complex="Arial2" style:font-size-complex="12pt" style:font-weight-complex="bold"/>
    </style:style>
    <style:style style:name="T16" style:family="text">
      <style:text-properties style:font-name="Optima" fo:font-style="italic" style:text-underline-style="solid" style:text-underline-width="auto" style:text-underline-color="font-color" style:font-style-asian="italic" style:font-size-complex="12pt" style:font-weight-complex="bold"/>
    </style:style>
    <style:style style:name="T17" style:family="text">
      <style:text-properties style:font-name="Optima" fo:font-style="italic" style:text-underline-style="solid" style:text-underline-width="auto" style:text-underline-color="font-color" fo:font-weight="bold" style:font-style-asian="italic" style:font-weight-asian="bold" style:font-size-complex="12pt" style:font-weight-complex="bold"/>
    </style:style>
    <style:style style:name="T18" style:family="text">
      <style:text-properties style:font-name="Optima" fo:font-style="italic" style:text-underline-style="solid" style:text-underline-width="auto" style:text-underline-color="font-color" fo:font-weight="bold" style:font-style-asian="italic" style:font-weight-asian="bold" style:font-name-complex="ArialNarrow" style:font-size-complex="12pt"/>
    </style:style>
    <style:style style:name="T19" style:family="text">
      <style:text-properties style:font-name="Optima" style:text-underline-style="solid" style:text-underline-width="auto" style:text-underline-color="font-color" style:font-size-complex="12pt"/>
    </style:style>
    <style:style style:name="T20" style:family="text">
      <style:text-properties style:font-name="Optima" style:text-underline-style="solid" style:text-underline-width="auto" style:text-underline-color="font-color" style:font-size-complex="12pt" style:font-weight-complex="bold"/>
    </style:style>
    <style:style style:name="T21" style:family="text">
      <style:text-properties style:font-name="Optima" style:text-underline-style="solid" style:text-underline-width="auto" style:text-underline-color="font-color" fo:font-weight="bold" style:font-weight-asian="bold"/>
    </style:style>
    <style:style style:name="T22" style:family="text">
      <style:text-properties style:font-name="Optima" style:text-underline-style="solid" style:text-underline-width="auto" style:text-underline-color="font-color" fo:font-weight="bold" style:font-weight-asian="bold" style:font-name-complex="Arial2" style:font-size-complex="12pt"/>
    </style:style>
    <style:style style:name="T23"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24" style:family="text">
      <style:text-properties style:font-name="Optima" style:text-underline-style="solid" style:text-underline-width="auto" style:text-underline-color="font-color" fo:font-weight="bold" style:font-weight-asian="bold" style:font-size-complex="12pt"/>
    </style:style>
    <style:style style:name="T25" style:family="text">
      <style:text-properties style:font-name="Optima" style:text-underline-style="solid" style:text-underline-width="auto" style:text-underline-color="font-color" fo:font-weight="bold" style:font-weight-asian="bold" style:font-size-complex="12pt" style:font-weight-complex="bold"/>
    </style:style>
    <style:style style:name="T26" style:family="text">
      <style:text-properties style:font-name="Optima" style:text-underline-style="solid" style:text-underline-width="auto" style:text-underline-color="font-color" fo:font-weight="bold" style:font-weight-asian="bold" style:font-name-complex="ArialNarrow" style:font-size-complex="12pt"/>
    </style:style>
    <style:style style:name="T27" style:family="text">
      <style:text-properties style:font-name="Optima" fo:language="es" fo:country="ES" style:font-size-complex="12pt"/>
    </style:style>
    <style:style style:name="T28" style:family="text">
      <style:text-properties style:font-name="Optima" fo:language="es" fo:country="ES" style:font-size-complex="12pt" style:font-weight-complex="bold"/>
    </style:style>
    <style:style style:name="T29" style:family="text">
      <style:text-properties style:font-name="Optima" fo:language="es" fo:country="ES" style:font-name-complex="Helvetica"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31"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2"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3"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4" style:family="text">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T35"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36"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37"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font-style-complex="italic" style:font-weight-complex="bold"/>
    </style:style>
    <style:style style:name="T38"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Bold1" style:font-size-complex="12pt" style:font-weight-complex="bold"/>
    </style:style>
    <style:style style:name="T39"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40" style:family="text">
      <style:text-properties style:font-name="Optima" fo:language="es" fo:country="ES" style:text-underline-style="solid" style:text-underline-width="auto" style:text-underline-color="font-color" fo:font-weight="bold" style:language-asian="en" style:country-asian="US" style:font-weight-asian="bold" style:font-name-complex="Arial2" style:font-size-complex="12pt"/>
    </style:style>
    <style:style style:name="T41" style:family="text">
      <style:text-properties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language-complex="ar" style:country-complex="SA"/>
    </style:style>
    <style:style style:name="T42" style:family="text">
      <style:text-properties style:font-name="Optima" fo:language="es" fo:country="ES" style:text-underline-style="solid" style:text-underline-width="auto" style:text-underline-color="font-color" style:font-name-complex="TT27Bt00" style:font-size-complex="12pt"/>
    </style:style>
    <style:style style:name="T43" style:family="text">
      <style:text-properties style:font-name="Optima" fo:language="es" fo:country="ES" style:text-underline-style="solid" style:text-underline-width="auto" style:text-underline-color="font-color" style:letter-kerning="false" style:font-name-asian="Times New Roman1" style:language-asian="es" style:country-asian="ES" style:font-name-complex="TT27Bt00" style:language-complex="ar" style:country-complex="SA"/>
    </style:style>
    <style:style style:name="T44" style:family="text">
      <style:text-properties style:font-name="Optima" fo:language="es" fo:country="ES" fo:font-style="italic" style:font-style-asian="italic" style:font-size-complex="12pt" style:font-weight-complex="bold"/>
    </style:style>
    <style:style style:name="T45" style:family="text">
      <style:text-properties style:font-name="Optima" fo:language="es" fo:country="ES" fo:font-style="italic" style:font-style-asian="italic" style:font-name-complex="Optima1" style:font-size-complex="12pt"/>
    </style:style>
    <style:style style:name="T46" style:family="text">
      <style:text-properties style:font-name="Optima" fo:language="es" fo:country="ES" fo:font-style="italic" style:font-style-asian="italic" style:font-name-complex="Times-Bold" style:font-size-complex="12pt" style:font-weight-complex="bold"/>
    </style:style>
    <style:style style:name="T47" style:family="text">
      <style:text-properties style:font-name="Optima" fo:language="es" fo:country="ES" fo:font-style="italic" style:font-style-asian="italic" style:font-name-complex="Arial2" style:font-size-complex="12pt"/>
    </style:style>
    <style:style style:name="T48" style:family="text">
      <style:text-properties style:font-name="Optima" fo:language="es" fo:country="ES" fo:font-style="italic" style:font-style-asian="italic" style:font-name-complex="ArialNarrow" style:font-size-complex="12pt"/>
    </style:style>
    <style:style style:name="T49"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50"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Narrow" style:font-size-complex="12pt"/>
    </style:style>
    <style:style style:name="T51" style:family="text">
      <style:text-properties style:font-name="Optima" fo:language="es" fo:country="ES" fo:font-style="italic" style:text-underline-style="solid" style:text-underline-width="auto" style:text-underline-color="font-color" style:font-name-asian="Calibri" style:language-asian="en" style:country-asian="US" style:font-style-asian="italic" style:font-size-complex="12pt"/>
    </style:style>
    <style:style style:name="T52" style:family="text">
      <style:text-properties style:font-name="Optima" fo:language="es" fo:country="ES" fo:font-style="italic" fo:font-weight="bold" style:font-style-asian="italic" style:font-weight-asian="bold" style:font-name-complex="Times-Bold" style:font-size-complex="12pt" style:font-weight-complex="bold"/>
    </style:style>
    <style:style style:name="T53" style:family="text">
      <style:text-properties style:font-name="Optima" fo:language="es" fo:country="ES" fo:font-style="italic" fo:font-weight="bold" style:font-style-asian="italic" style:font-weight-asian="bold" style:font-name-complex="Optima,Bold" style:font-size-complex="12pt" style:font-weight-complex="bold"/>
    </style:style>
    <style:style style:name="T54" style:family="text">
      <style:text-properties style:font-name="Optima" fo:language="es" fo:country="ES" fo:font-style="italic" fo:font-weight="bold" style:font-style-asian="italic" style:font-weight-asian="bold" style:font-size-complex="12pt" style:font-weight-complex="bold"/>
    </style:style>
    <style:style style:name="T55" style:family="text">
      <style:text-properties style:font-name="Optima" fo:language="es" fo:country="ES" fo:font-style="italic" fo:font-weight="bold" style:font-name-asian="Calibri" style:language-asian="en" style:country-asian="US" style:font-style-asian="italic" style:font-weight-asian="bold" style:font-size-complex="12pt" style:font-weight-complex="bold"/>
    </style:style>
    <style:style style:name="T56" style:family="text">
      <style:text-properties style:font-name="Optima" fo:language="es" fo:country="ES" fo:font-style="italic" style:font-name-asian="Calibri" style:language-asian="en" style:country-asian="US" style:font-style-asian="italic" style:font-size-complex="12pt"/>
    </style:style>
    <style:style style:name="T57" style:family="text">
      <style:text-properties style:font-name="Optima" fo:language="es" fo:country="ES" fo:font-weight="bold" style:font-name-asian="Calibri" style:language-asian="en" style:country-asian="US" style:font-weight-asian="bold" style:font-size-complex="12pt"/>
    </style:style>
    <style:style style:name="T58" style:family="text">
      <style:text-properties style:font-name="Optima" fo:language="es" fo:country="ES" fo:font-weight="bold" style:font-name-asian="Calibri" style:language-asian="en" style:country-asian="US" style:font-weight-asian="bold" style:font-size-complex="12pt" style:font-style-complex="italic" style:font-weight-complex="bold"/>
    </style:style>
    <style:style style:name="T59" style:family="text">
      <style:text-properties style:font-name="Optima" fo:language="es" fo:country="ES" fo:font-weight="bold" style:font-name-asian="Calibri" style:language-asian="en" style:country-asian="US" style:font-weight-asian="bold" style:font-name-complex="TT2A3t00" style:font-size-complex="12pt"/>
    </style:style>
    <style:style style:name="T60" style:family="text">
      <style:text-properties style:font-name="Optima" fo:language="es" fo:country="ES" fo:font-weight="bold" style:font-name-asian="Calibri" style:language-asian="en" style:country-asian="US" style:font-weight-asian="bold" style:font-name-complex="Calibri" style:font-size-complex="12pt"/>
    </style:style>
    <style:style style:name="T61" style:family="text">
      <style:text-properties style:font-name="Optima" fo:language="es" fo:country="ES" fo:font-weight="bold" style:font-name-asian="Calibri" style:language-asian="en" style:country-asian="US" style:font-weight-asian="bold" style:font-name-complex="Helvetica" style:font-size-complex="12pt"/>
    </style:style>
    <style:style style:name="T62" style:family="text">
      <style:text-properties style:font-name="Optima" fo:language="es" fo:country="ES" fo:font-weight="bold" style:font-name-asian="Calibri" style:language-asian="en" style:country-asian="US" style:font-weight-asian="bold" style:font-name-complex="Arial2" style:font-size-complex="12pt"/>
    </style:style>
    <style:style style:name="T63" style:family="text">
      <style:text-properties style:font-name="Optima" fo:language="es" fo:country="ES" fo:font-weight="bold" style:font-name-asian="Calibri" style:language-asian="en" style:country-asian="US" style:font-weight-asian="bold" style:font-name-complex="Arial2" style:font-size-complex="12pt" style:font-weight-complex="bold"/>
    </style:style>
    <style:style style:name="T64" style:family="text">
      <style:text-properties style:font-name="Optima" fo:language="es" fo:country="ES" fo:font-weight="bold" style:font-name-asian="Calibri" style:language-asian="en" style:country-asian="US" style:font-weight-asian="bold" style:font-name-complex="Times-Bold" style:font-size-complex="12pt" style:font-weight-complex="bold"/>
    </style:style>
    <style:style style:name="T65" style:family="text">
      <style:text-properties style:font-name="Optima" fo:language="es" fo:country="ES" fo:font-weight="bold" style:font-name-asian="Calibri" style:language-asian="en" style:country-asian="US" style:font-weight-asian="bold" style:font-name-complex="Helvetica-Bold1" style:font-size-complex="12pt" style:font-weight-complex="bold"/>
    </style:style>
    <style:style style:name="T66" style:family="text">
      <style:text-properties style:font-name="Optima" fo:language="es" fo:country="ES" fo:font-weight="bold" style:font-weight-asian="bold" style:font-name-complex="Arial2" style:font-size-complex="12pt"/>
    </style:style>
    <style:style style:name="T67" style:family="text">
      <style:text-properties style:font-name="Optima" fo:language="es" fo:country="ES" fo:font-weight="bold" style:font-weight-asian="bold" style:font-name-complex="Arial2" style:font-size-complex="12pt" style:font-weight-complex="bold"/>
    </style:style>
    <style:style style:name="T68" style:family="text">
      <style:text-properties style:font-name="Optima" fo:language="es" fo:country="ES" fo:font-weight="bold" style:font-weight-asian="bold" style:font-name-complex="Optima1" style:font-size-complex="12pt"/>
    </style:style>
    <style:style style:name="T69" style:family="text">
      <style:text-properties style:font-name="Optima" fo:language="es" fo:country="ES" fo:font-weight="bold" style:font-weight-asian="bold" style:font-size-complex="12pt" style:font-weight-complex="bold"/>
    </style:style>
    <style:style style:name="T70" style:family="text">
      <style:text-properties style:font-name="Optima" fo:language="es" fo:country="ES" fo:font-weight="bold" style:font-weight-asian="bold" style:font-name-complex="Times-Bold" style:font-size-complex="12pt" style:font-weight-complex="bold"/>
    </style:style>
    <style:style style:name="T71" style:family="text">
      <style:text-properties style:font-name="Optima" fo:language="es" fo:country="ES" fo:font-weight="bold" style:font-weight-asian="bold" style:font-name-complex="ArialMT" style:font-size-complex="12pt"/>
    </style:style>
    <style:style style:name="T72" style:family="text">
      <style:text-properties style:font-name="Optima" fo:language="es" fo:country="ES" fo:font-weight="bold" style:font-weight-asian="bold" style:font-name-complex="TT1C9t00" style:font-size-complex="12pt"/>
    </style:style>
    <style:style style:name="T73" style:family="text">
      <style:text-properties style:font-name="Optima" fo:language="es" fo:country="ES" fo:font-weight="bold" style:font-weight-asian="bold" style:font-name-complex="ArialNarrow" style:font-size-complex="12pt"/>
    </style:style>
    <style:style style:name="T74" style:family="text">
      <style:text-properties style:font-name="Optima" fo:language="es" fo:country="ES" fo:font-weight="bold" style:font-name-asian="CIDFont+F11" style:language-asian="en" style:country-asian="US" style:font-weight-asian="bold" style:font-name-complex="CIDFont+F11" style:font-size-complex="12pt"/>
    </style:style>
    <style:style style:name="T75" style:family="text">
      <style:text-properties style:font-name="Optima" fo:language="es" fo:country="ES" fo:font-weight="bold" style:font-name-asian="CIDFont+F21" style:language-asian="en" style:country-asian="US" style:font-weight-asian="bold" style:font-name-complex="CIDFont+F21" style:font-size-complex="12pt"/>
    </style:style>
    <style:style style:name="T76" style:family="text">
      <style:text-properties style:font-name="Optima" fo:language="es" fo:country="ES" fo:font-weight="bold" style:language-asian="en" style:country-asian="US" style:font-weight-asian="bold" style:font-name-complex="Arial2" style:font-size-complex="12pt"/>
    </style:style>
    <style:style style:name="T77" style:family="text">
      <style:text-properties style:font-name="Optima" fo:language="es" fo:country="ES" style:font-name-asian="Calibri" style:language-asian="en" style:country-asian="US" style:font-size-complex="12pt"/>
    </style:style>
    <style:style style:name="T78" style:family="text">
      <style:text-properties style:font-name="Optima" fo:language="es" fo:country="ES" style:font-name-asian="Calibri" style:language-asian="en" style:country-asian="US" style:font-size-complex="12pt" style:font-style-complex="italic" style:font-weight-complex="bold"/>
    </style:style>
    <style:style style:name="T79" style:family="text">
      <style:text-properties style:font-name="Optima" fo:language="es" fo:country="ES" style:font-name-asian="Calibri" style:language-asian="en" style:country-asian="US" style:font-name-complex="Arial2" style:font-size-complex="12pt"/>
    </style:style>
    <style:style style:name="T80" style:family="text">
      <style:text-properties style:font-name="Optima" fo:language="es" fo:country="ES" style:font-name-asian="Calibri" style:language-asian="en" style:country-asian="US" style:font-name-complex="Arial2" style:font-size-complex="12pt" style:font-weight-complex="bold"/>
    </style:style>
    <style:style style:name="T81" style:family="text">
      <style:text-properties style:font-name="Optima" fo:language="es" fo:country="ES" style:font-name-asian="Calibri" style:language-asian="en" style:country-asian="US" style:font-name-complex="Calibri" style:font-size-complex="12pt"/>
    </style:style>
    <style:style style:name="T82" style:family="text">
      <style:text-properties style:font-name="Optima" fo:language="es" fo:country="ES" style:font-name-asian="Calibri" style:language-asian="en" style:country-asian="US" style:font-name-complex="Optima1" style:font-size-complex="12pt"/>
    </style:style>
    <style:style style:name="T83" style:family="text">
      <style:text-properties style:font-name="Optima" fo:language="es" fo:country="ES" style:font-name-asian="Calibri" style:language-asian="en" style:country-asian="US" style:font-name-complex="Helvetica" style:font-size-complex="12pt"/>
    </style:style>
    <style:style style:name="T84" style:family="text">
      <style:text-properties style:font-name="Optima" fo:language="es" fo:country="ES" style:font-name-asian="Calibri" style:language-asian="en" style:country-asian="US" style:font-name-complex="Helvetica-Bold1" style:font-size-complex="12pt" style:font-weight-complex="bold"/>
    </style:style>
    <style:style style:name="T85" style:family="text">
      <style:text-properties style:font-name="Optima" fo:language="es" fo:country="ES" style:font-name-complex="Arial2" style:font-size-complex="12pt"/>
    </style:style>
    <style:style style:name="T86" style:family="text">
      <style:text-properties style:font-name="Optima" fo:language="es" fo:country="ES" style:font-name-complex="Arial2" style:font-size-complex="12pt" style:font-weight-complex="bold"/>
    </style:style>
    <style:style style:name="T87" style:family="text">
      <style:text-properties style:font-name="Optima" fo:language="es" fo:country="ES" style:font-name-complex="Arial2" style:font-size-complex="12pt" style:font-style-complex="italic"/>
    </style:style>
    <style:style style:name="T88" style:family="text">
      <style:text-properties style:font-name="Optima" fo:language="es" fo:country="ES" style:font-name-complex="TT27Bt00" style:font-size-complex="12pt"/>
    </style:style>
    <style:style style:name="T89" style:family="text">
      <style:text-properties style:font-name="Optima" fo:language="es" fo:country="ES" style:font-name-complex="Optima1" style:font-size-complex="12pt"/>
    </style:style>
    <style:style style:name="T90" style:family="text">
      <style:text-properties style:font-name="Optima" fo:language="es" fo:country="ES" style:font-name-complex="Times-Bold" style:font-size-complex="12pt" style:font-weight-complex="bold"/>
    </style:style>
    <style:style style:name="T91" style:family="text">
      <style:text-properties style:font-name="Optima" fo:language="es" fo:country="ES" style:font-name-complex="ArialNarrow" style:font-size-complex="12pt"/>
    </style:style>
    <style:style style:name="T92" style:family="text">
      <style:text-properties style:font-name="Optima" fo:language="es" fo:country="ES" style:font-name-complex="TT2A8t00"/>
    </style:style>
    <style:style style:name="T93" style:family="text">
      <style:text-properties style:font-name="Optima" fo:language="es" fo:country="ES" style:font-name-complex="TT2A8t00" style:font-size-complex="12pt"/>
    </style:style>
    <style:style style:name="T94" style:family="text">
      <style:text-properties style:font-name="Optima" fo:language="es" fo:country="ES" style:font-name-complex="ArialMT" style:font-size-complex="12pt"/>
    </style:style>
    <style:style style:name="T95" style:family="text">
      <style:text-properties style:font-name="Optima" fo:language="es" fo:country="ES" style:font-name-complex="TT1C9t00" style:font-size-complex="12pt"/>
    </style:style>
    <style:style style:name="T96" style:family="text">
      <style:text-properties style:font-name="Optima" fo:language="es" fo:country="ES" style:language-asian="en" style:country-asian="US" style:font-name-complex="Arial2" style:font-size-complex="12pt"/>
    </style:style>
    <style:style style:name="T97" style:family="text">
      <style:text-properties style:font-name="Optima" fo:language="es" fo:country="ES" style:letter-kerning="false" style:font-name-asian="Times New Roman1" style:language-asian="es" style:country-asian="ES" style:font-name-complex="TT27Bt00" style:language-complex="ar" style:country-complex="SA"/>
    </style:style>
    <style:style style:name="T98" style:family="text">
      <style:text-properties style:font-name="Optima" style:font-name-complex="Arial2" style:font-size-complex="12pt"/>
    </style:style>
    <style:style style:name="T99" style:family="text">
      <style:text-properties style:font-name="Optima" style:font-name-complex="Arial2" style:font-size-complex="12pt" style:font-weight-complex="bold"/>
    </style:style>
    <style:style style:name="T100" style:family="text">
      <style:text-properties style:font-name="Optima" style:font-name-complex="Arial2" style:font-size-complex="12pt" style:font-style-complex="italic"/>
    </style:style>
    <style:style style:name="T101" style:family="text">
      <style:text-properties style:font-name="Optima" style:language-asian="en" style:country-asian="US" style:font-size-complex="12pt"/>
    </style:style>
    <style:style style:name="T102" style:family="text">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font-size-complex="12pt" style:language-complex="ar" style:country-complex="SA"/>
    </style:style>
    <style:style style:name="T103" style:family="text">
      <style:text-properties style:font-name="Optima" fo:font-size="10pt" fo:language="es" fo:country="ES" style:text-underline-style="solid" style:text-underline-width="auto" style:text-underline-color="font-color" style:letter-kerning="false" style:font-name-asian="Times New Roman1" style:language-asian="es" style:country-asian="ES" style:font-name-complex="TT27Bt00" style:font-size-complex="12pt" style:language-complex="ar" style:country-complex="SA"/>
    </style:style>
    <style:style style:name="T104" style:family="text">
      <style:text-properties style:font-name="Optima" fo:font-size="10pt" fo:language="es" fo:country="ES" style:letter-kerning="false" style:font-name-asian="Times New Roman1" style:language-asian="es" style:country-asian="ES" style:font-name-complex="TT27Bt00" style:font-size-complex="12pt" style:language-complex="ar" style:country-complex="SA"/>
    </style:style>
    <style:style style:name="T105" style:family="text">
      <style:text-properties style:font-name="Optima" fo:font-size="10pt" fo:language="es" fo:country="ES" fo:font-weight="bold" style:font-name-asian="Calibri" style:font-size-asian="10pt" style:language-asian="en" style:country-asian="US" style:font-weight-asian="bold" style:font-name-complex="Optima1"/>
    </style:style>
    <style:style style:name="T106" style:family="text">
      <style:text-properties style:font-name="Optima" style:font-name-complex="Liberation Sans1" style:font-size-complex="12pt"/>
    </style:style>
    <style:style style:name="T107" style:family="text">
      <style:text-properties style:font-name="Optima" style:font-name-complex="ArialNarrow" style:font-size-complex="12pt"/>
    </style:style>
    <style:style style:name="T108"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09"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10"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111" style:family="text">
      <style:text-properties fo:color="#000000" loext:opacity="100%" style:font-name="Optima" fo:font-weight="bold" style:font-weight-asian="bold" style:font-name-complex="Arial2" style:font-size-complex="12pt"/>
    </style:style>
    <style:style style:name="T112"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13" style:family="text">
      <style:text-properties fo:color="#000000" loext:opacity="100%" style:font-name="Optima" fo:language="es" fo:country="ES" fo:font-weight="bold" style:font-weight-asian="bold" style:font-name-complex="Arial2" style:font-size-complex="12pt" style:font-weight-complex="bold"/>
    </style:style>
    <style:style style:name="T114" style:family="text">
      <style:text-properties fo:color="#000000" loext:opacity="100%" style:font-name="Optima" fo:language="es" fo:country="ES" fo:font-weight="bold" style:font-name-asian="Calibri" style:language-asian="en" style:country-asian="US" style:font-weight-asian="bold" style:font-name-complex="Arial2" style:font-size-complex="12pt"/>
    </style:style>
    <style:style style:name="T115" style:family="text">
      <style:text-properties fo:color="#000000" loext:opacity="100%" style:font-name="Optima" fo:language="es" fo:country="ES" style:font-name-complex="Arial2" style:font-size-complex="12pt"/>
    </style:style>
    <style:style style:name="T116" style:family="text">
      <style:text-properties fo:color="#000000" loext:opacity="100%" style:font-name="Optima" fo:language="es" fo:country="ES" style:font-name-complex="Arial2" style:font-size-complex="12pt" style:font-weight-complex="bold"/>
    </style:style>
    <style:style style:name="T117" style:family="text">
      <style:text-properties fo:color="#000000" loext:opacity="100%" style:font-name="Optima" fo:language="es" fo:country="ES" style:font-name-complex="Arial2" style:font-size-complex="12pt" style:font-style-complex="italic"/>
    </style:style>
    <style:style style:name="T118" style:family="text">
      <style:text-properties fo:color="#000000" loext:opacity="100%" style:font-name="Optima" fo:language="es" fo:country="ES" fo:font-style="italic" style:font-style-asian="italic" style:font-name-complex="Optima1" style:font-size-complex="12pt"/>
    </style:style>
    <style:style style:name="T119" style:family="text">
      <style:text-properties fo:color="#000000" loext:opacity="100%" style:font-name="Optima" fo:language="es" fo:country="ES" fo:font-style="italic" style:font-style-asian="italic" style:font-name-complex="Segoe UI" style:font-size-complex="12pt"/>
    </style:style>
    <style:style style:name="T120" style:family="text">
      <style:text-properties fo:color="#000000" loext:opacity="100%" style:font-name="Optima" fo:language="es" fo:country="ES" fo:font-style="italic" fo:font-weight="bold" style:font-style-asian="italic" style:font-weight-asian="bold" style:font-name-complex="Segoe UI" style:font-size-complex="12pt" style:font-weight-complex="bold"/>
    </style:style>
    <style:style style:name="T121" style:family="text">
      <style:text-properties fo:color="#000000" loext:opacity="100%" style:font-name="Optima" fo:language="es" fo:country="ES" fo:font-style="italic" style:text-underline-style="solid" style:text-underline-width="auto" style:text-underline-color="font-color" style:font-style-asian="italic" style:font-name-complex="Segoe UI" style:font-size-complex="12pt"/>
    </style:style>
    <style:style style:name="T122" style:family="text">
      <style:text-properties fo:color="#000000" loext:opacity="100%" style:font-name="Optima" fo:language="es" fo:country="ES" fo:font-style="italic" fo:background-color="#ffffff" loext:char-shading-value="0" style:font-style-asian="italic" style:font-name-complex="Segoe UI" style:font-size-complex="12pt"/>
    </style:style>
    <style:style style:name="T123" style:family="text">
      <style:text-properties fo:color="#000000" loext:opacity="100%" style:font-name="Optima" fo:font-size="14pt" fo:font-weight="bold" style:font-size-asian="14pt" style:font-weight-asian="bold" style:font-name-complex="Arial2" style:font-size-complex="14pt"/>
    </style:style>
    <style:style style:name="T124" style:family="text">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T125" style:family="text">
      <style:text-properties fo:font-size="10pt" fo:language="es" fo:country="ES" style:font-name-asian="Calibri" style:font-size-asian="10pt" style:language-asian="en" style:country-asian="US" style:font-name-complex="Arial2"/>
    </style:style>
    <style:style style:name="T126" style:family="text">
      <style:text-properties fo:language="es" fo:country="ES"/>
    </style:style>
    <style:style style:name="T127" style:family="text">
      <style:text-properties fo:language="es" fo:country="ES" fo:font-weight="bold" style:font-name-asian="Calibri" style:language-asian="en" style:country-asian="US" style:font-weight-asian="bold" style:font-name-complex="Arial2" style:font-size-complex="12pt"/>
    </style:style>
    <style:style style:name="T128" style:family="text">
      <style:text-properties fo:language="es" fo:country="ES" style:text-underline-style="solid" style:text-underline-width="auto" style:text-underline-color="font-color" fo:font-weight="bold" style:font-weight-asian="bold"/>
    </style:style>
    <style:style style:name="T129"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130" style:family="text">
      <style:text-properties style:font-name="Helvetica-Bold" fo:font-size="10pt" fo:language="es" fo:country="ES" style:font-name-asian="Calibri" style:font-size-asian="10pt" style:language-asian="en" style:country-asian="US" style:font-name-complex="Helvetica-Bold1" style:font-weight-complex="bold"/>
    </style:style>
    <style:style style:name="T131" style:family="text">
      <style:text-properties style:font-name="Helvetica-Bold" fo:font-size="10pt" fo:language="es" fo:country="ES" style:text-underline-style="solid" style:text-underline-width="auto" style:text-underline-color="font-color" fo:font-weight="bold" style:font-name-asian="Calibri" style:font-size-asian="10pt" style:language-asian="en" style:country-asian="US" style:font-weight-asian="bold" style:font-name-complex="Helvetica-Bold1" style:font-weight-complex="bold"/>
    </style:style>
    <style:style style:name="T132" style:family="text">
      <style:text-properties fo:font-weight="bold" style:font-weight-asian="bold"/>
    </style:style>
    <style:style style:name="T133" style:family="text">
      <style:text-properties fo:font-style="italic" style:font-style-asian="italic"/>
    </style:style>
    <style:style style:name="T134" style:family="text">
      <style:text-properties fo:text-transform="uppercase" style:font-name="Optima" fo:font-weight="bold" style:font-weight-asian="bold" style:font-name-complex="Arial2" style:font-size-complex="12pt"/>
    </style:style>
    <style:style style:name="T135" style:family="text">
      <style:text-properties fo:text-transform="uppercase" style:font-name="Optima" fo:language="es" fo:country="ES" fo:font-style="italic" fo:font-weight="bold" style:font-style-asian="italic" style:font-weight-asian="bold" style:font-size-complex="12pt"/>
    </style:style>
    <style:style style:name="T136" style:family="text">
      <style:text-properties fo:text-transform="uppercase" style:font-name="Optima" fo:language="es" fo:country="ES" fo:font-weight="bold" style:font-weight-asian="bold" style:font-name-complex="TT277t00" style:font-size-complex="12pt"/>
    </style:style>
    <style:style style:name="T137" style:family="text">
      <style:text-properties fo:text-transform="uppercase" style:font-name="Optima" fo:language="es" fo:country="ES" style:text-underline-style="solid" style:text-underline-width="auto" style:text-underline-color="font-color" fo:font-weight="bold" style:font-weight-asian="bold" style:font-name-complex="TT1C9t00" style:font-size-complex="12pt"/>
    </style:style>
    <style:style style:name="T138" style:family="text">
      <style:text-properties style:font-name-complex="Arial2" style:font-size-complex="12pt"/>
    </style:style>
    <style:style style:name="T139" style:family="text">
      <style:text-properties fo:color="#ff0000" loext:opacity="100%" style:font-name="Optima" style:font-name-complex="Arial2" style:font-size-complex="12pt"/>
    </style:style>
    <style:style style:name="T140" style:family="text">
      <style:text-properties style:font-name="Times New Roman" fo:font-weight="bold" style:font-weight-asian="bold" style:font-size-complex="12pt"/>
    </style:style>
    <style:style style:name="T141" style:family="text">
      <style:text-properties style:font-name="Times New Roman" fo:language="es" fo:country="ES" fo:font-weight="bold" style:font-name-asian="Calibri" style:language-asian="en" style:country-asian="US" style:font-weight-asian="bold" style:font-size-complex="12pt" style:font-weight-complex="bold"/>
    </style:style>
    <style:style style:name="T142" style:family="text">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T143" style:family="text">
      <style:text-properties style:font-name="CIDFont+F1" fo:font-size="10pt" fo:language="es" fo:country="ES" style:font-name-asian="CIDFont+F11" style:font-size-asian="10pt" style:language-asian="en" style:country-asian="US" style:font-name-complex="CIDFont+F11"/>
    </style:style>
    <style:style style:name="T144" style:family="text">
      <style:text-properties style:font-name="CIDFont+F2" fo:font-size="10pt" fo:language="es" fo:country="ES" style:font-name-asian="CIDFont+F21" style:font-size-asian="10pt" style:language-asian="en" style:country-asian="US" style:font-name-complex="CIDFont+F21"/>
    </style:style>
    <style:style style:name="T145" style:family="text">
      <style:text-properties style:font-name="TT29Dt00" fo:font-size="11pt" fo:language="es" fo:country="ES" style:font-name-asian="Calibri" style:font-size-asian="11pt" style:language-asian="en" style:country-asian="US" style:font-name-complex="TT29Dt001" style:font-size-complex="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text:p text:style-name="P98"><text:span text:style-name="T9">En la Ciudad de Las Palmas de Gran Canaria, siendo las 09:17 horas del día </text:span><text:span text:style-name="T3">27 de octubre de 2021</text:span><text:span text:style-name="T9">, se reúnen en</text:span><text:span text:style-name="T11"> </text:span><text:span text:style-name="T3">sesión ordinaria </text:span><text:span text:style-name="T9">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85"/>
      <text:p text:style-name="P85">Presidente: </text:p>
      <text:p text:style-name="P172"><text:tab/></text:p>
      <text:list xml:id="list1600246884" text:style-name="WWNum2">
        <text:list-item>
          <text:p text:style-name="P234"><text:span text:style-name="T9">Don </text:span><text:span text:style-name="T27">Pedro Justo Brito.</text:span></text:p>
        </text:list-item>
      </text:list>
      <text:p text:style-name="P85"/>
      <text:p text:style-name="P85">Vocales:</text:p>
      <text:list xml:id="list2601310427" text:style-name="WWNum3">
        <text:list-item>
          <text:p text:style-name="P235"><text:span text:style-name="T9">Doña Judith Quintana Suárez</text:span><text:span text:style-name="T27">, </text:span><text:span text:style-name="T9">en representación de la Intervención.</text:span></text:p>
        </text:list-item>
      </text:list>
      <text:p text:style-name="P81"/>
      <text:list xml:id="list75809279999956" text:continue-numbering="true" text:style-name="WWNum3">
        <text:list-item>
          <text:p text:style-name="P173">Doña Begoña Rodríguez Álvarez, en representación de la Asesoría Jurídica.</text:p>
        </text:list-item>
      </text:list>
      <text:p text:style-name="P85"/>
      <text:p text:style-name="P99"><text:span text:style-name="T19">Secretaria</text:span><text:span text:style-name="T9">: </text:span></text:p>
      <text:p text:style-name="P82"/>
      <text:list xml:id="list75808573230018" text:continue-numbering="true" text:style-name="WWNum3">
        <text:list-item>
          <text:p text:style-name="P235"><text:span text:style-name="T9">Doña Sadie Cabestrero Romero, </text:span><text:span text:style-name="T29">Técnico de Administración General del Servicio de Contratación</text:span><text:span text:style-name="T9">.</text:span></text:p>
        </text:list-item>
      </text:list>
      <text:p text:style-name="P82"/>
      <text:p text:style-name="P80">Existiendo Quórum suficiente para la válida constitución de la Mesa, conforme a lo establecido en el Art. 21.7 del RD 817/2009 de 8 de Mayo, que desarrolla la Ley de Contratos del Sector Público, se procede por la Presidencia al comienzo de la Sesión.</text:p>
      <text:p text:style-name="P39"/>
      <text:p text:style-name="P37">INCICENCIAS RESEÑABLES:</text:p>
      <text:p text:style-name="P37"/>
      <text:p text:style-name="P99"><text:span text:style-name="T28">Se queda sobre la Mesa aperturar, el expediente </text:span><text:span text:style-name="T30">XP0001/2021/AAGG</text:span><text:span text:style-name="T28"> (</text:span><text:span text:style-name="T44">5.2.1 Documentación General y 5.2.3 Criterios Automáticos</text:span><text:span text:style-name="T28">). Además, se queda sobre la Mesa sin tratar, el expediente </text:span><text:span text:style-name="T30">XP1200/2021/JC</text:span><text:span text:style-name="T28"> </text:span><text:span text:style-name="T44">(6.1.1 Documentación General y Criterios sujetos a juicio de valor).</text:span></text:p>
      <text:p text:style-name="P29"/>
      <text:p text:style-name="P39">Siguiendo indicaciones de la Presidencia se altera el orden de los asuntos incluidos en el orden del día, quedando como sigue:</text:p>
      <text:p text:style-name="P39"/>
      <text:list xml:id="list33512304" text:style-name="WWNum5a">
        <text:list-item text:start-value="1">
          <text:h text:style-name="P178" text:outline-level="3" text:restart-numbering="true" text:start-value="1">LECTURA Y APROBACIÓN DEL ACTA DE LA SESION ANTERIOR</text:h>
        </text:list-item>
      </text:list>
      <text:p text:style-name="P12"/>
      <text:p text:style-name="P98"><text:span text:style-name="T98">Puesta a disposición de los miembros de la Mesa el Acta de la reunión ordinaria de la Mesa de Contratación de 20 de octubre de 2021 se aprueba por </text:span><text:span text:style-name="T9">mayoría de los </text:span><text:soft-page-break/><text:span text:style-name="T9">presentes con la abstención de Doña Begoña Rodríguez Álvarez por no haber estado presente en la sesión anterior. </text:span></text:p>
      <text:p text:style-name="P14"/>
      <text:list xml:id="list75809611557579" text:continue-numbering="true" text:style-name="WWNum5a">
        <text:list-item>
          <text:h text:style-name="P179" text:outline-level="3">CESE Y NOMBRAMIENTO DE LOS MIEMBROS DE LA MESA DE CONTRATACIÓN</text:h>
        </text:list-item>
      </text:list>
      <text:h text:style-name="P180" text:outline-level="3"/>
      <text:list xml:id="list2205288613" text:style-name="WWNum1">
        <text:list-item>
          <text:p text:style-name="P212">No hubo.</text:p>
        </text:list-item>
      </text:list>
      <text:p text:style-name="P42"/>
      <text:list xml:id="list75808764174337" text:continue-list="list75809611557579" text:style-name="WWNum5a">
        <text:list-item>
          <text:h text:style-name="P179" text:outline-level="3">CORRECCIÓN DE ERROR/ES ACTA/S ANTERIORES</text:h>
        </text:list-item>
      </text:list>
      <text:h text:style-name="P180" text:outline-level="3"/>
      <text:list xml:id="list75809914656393" text:continue-list="list2205288613" text:style-name="WWNum1">
        <text:list-item>
          <text:p text:style-name="P212">No hubo.</text:p>
        </text:list-item>
      </text:list>
      <text:p text:style-name="P12"/>
      <text:list xml:id="list75808822571169" text:continue-list="list75808764174337" text:style-name="WWNum5a">
        <text:list-item>
          <text:h text:style-name="P179" text:outline-level="3">DACIÓN DE CUENTA</text:h>
        </text:list-item>
      </text:list>
      <text:h text:style-name="P181" text:outline-level="3"/>
      <text:list xml:id="list75809157890655" text:continue-list="list75809914656393" text:style-name="WWNum1">
        <text:list-item>
          <text:p text:style-name="P212">No hubo.</text:p>
        </text:list-item>
      </text:list>
      <text:p text:style-name="P86"/>
      <text:p text:style-name="P86"/>
      <text:p text:style-name="P214">6. PROCEDIMIENTO ABIERTO SIMPLIFICADO ARTÍCULO 159 LCSP</text:p>
      <text:p text:style-name="P86"/>
      <text:p text:style-name="P102"><text:span text:style-name="T111">6.2- </text:span><text:span text:style-name="T112">SOLO CON CRITERIOS AUTOMÁTICOS: </text:span></text:p>
      <text:p text:style-name="P86"/>
      <text:p text:style-name="P104"><text:span text:style-name="T113">6.2.4 Análisis de la documentación requerida y garantía definitiva del propuesto adjudicatario y, en su caso, toma de conocimiento del informe técnico</text:span><text:span text:style-name="T116">.</text:span></text:p>
      <text:p text:style-name="P46"/>
      <text:list xml:id="list1047298760" text:style-name="WWNum9">
        <text:list-item>
          <text:p text:style-name="P239"><text:span text:style-name="T57">XP0803/2021/MA </text:span><text:span text:style-name="T77">Procedimiento abierto simplificado varios criterios automáticos </text:span><text:span text:style-name="T49">“Servicio de entrenamiento del personal de la Unidad Operativa de Fuegos Forestales (UOFF) del Cabildo de Gran Canaria 2021-2024”</text:span><text:span text:style-name="T77">. Importe neto de</text:span><text:span text:style-name="T59"> </text:span><text:span text:style-name="T60">63.000,00</text:span><text:span text:style-name="T125"> </text:span><text:span text:style-name="T127">€</text:span><text:span text:style-name="T57"> </text:span><text:span text:style-name="T61">e IGIC de </text:span><text:span text:style-name="T60">4.410,00</text:span><text:span text:style-name="T125"> </text:span><text:span text:style-name="T127">€</text:span><text:span text:style-name="T61">. </text:span><text:span text:style-name="T79">Tramitación ordinaria. Plazo de ejecución </text:span><text:span text:style-name="T62">42 meses. </text:span><text:span text:style-name="T35">Servicio de Medio Ambiente.</text:span><text:span text:style-name="T62"> </text:span></text:p>
        </text:list-item>
      </text:list>
      <text:p text:style-name="P47"/>
      <text:p text:style-name="P100"><text:span text:style-name="T99">En la reunión de la Mesa de Contratación celebrada el </text:span><text:span text:style-name="T6">06 de octubre de 2021</text:span><text:span text:style-name="T99"> se acordó proponer la adjudicación del contrato de referencia al licitador </text:span><text:span text:style-name="T67">PERSONAL FITNESS, S.L. CON NIF B76370113</text:span><text:span text:style-name="T99">, </text:span><text:span text:style-name="T23">que ha presentado en forma y plazo la documentación requerida SALVO </text:span><text:span text:style-name="T99"><text:s/></text:span><text:span text:style-name="T6">la exigida para acreditar:</text:span></text:p>
      <text:p text:style-name="P71"/>
      <text:list xml:id="list75808821594562" text:continue-numbering="true" text:style-name="WWNum9">
        <text:list-item>
          <text:p text:style-name="P154"><text:span text:style-name="T23">Solvencia económica</text:span><text:span text:style-name="T99">: se aporta declaración del Impuesto sobre Sociedades relativa al ejercicio 2020 (modelo 200) y memoria de la entidad correspondiente al ejercicio 2020, debiendo aportarse, en su caso, </text:span><text:span text:style-name="T85">cuentas anuales aprobadas y depositadas en el Registro Mercantil.</text:span></text:p>
        </text:list-item>
      </text:list>
      <text:p text:style-name="P6"/>
      <text:list xml:id="list75809428781627" text:continue-numbering="true" text:style-name="WWNum9">
        <text:list-item>
          <text:p text:style-name="P154"><text:span text:style-name="T23">Solvencia técnica: </text:span><text:span text:style-name="T99">de la documentación aportada por la mercantil se extrae que se trata de una entidad de nueva creación (constitución: 25/03/2020) y que el mejor ejercicio es el 2021. Se acreditan en el citado ejercicio, servicios prestados a proveedores privados por importe de 2.892,53 €. faltando por consiguiente presentar acreditación hasta alcanzar el importe de la solvencia técnica necesaria. La Solvencia técnica también se podrá acreditar conforme a </text:span><text:soft-page-break/><text:span text:style-name="T99">lo previsto en el apartado G del cuadro de Características del PCAP para empresas de nueva creación.</text:span></text:p>
        </text:list-item>
      </text:list>
      <text:p text:style-name="P8"/>
      <text:p text:style-name="P98"><text:span text:style-name="T86">La Mesa de Contratación</text:span><text:span text:style-name="T67">, </text:span><text:span text:style-name="T6">ACUERDA efectuar REQUERIMIENTO DE SUBSANACIÓN concediendo al efecto un plazo de 3 días naturales</text:span><text:span text:style-name="T99"> de conformidad con la cláusula 20.1º) del Pliego de cláusulas Administrativas Particulares que rige el presente procedimiento para que aporte:</text:span></text:p>
      <text:p text:style-name="P9"/>
      <text:p text:style-name="P38">1) Solvencia económica financiera:</text:p>
      <text:p text:style-name="P101"><text:span text:style-name="T85">Volumen anual de negocios, o bien volumen anual de negocios en el ámbito al que se refiera el contrato, que referido al año de mayor volumen de negocio de los tres últimos concluidos, </text:span><text:span text:style-name="T31">sea igual o superior a 27.000 euros</text:span><text:span text:style-name="T85">, cuyo importe equivale a 1,5 veces el valor anual medio del contrato.</text:span></text:p>
      <text:p text:style-name="P4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38"/>
      <text:p text:style-name="P38">2) Solvencia Técnica o Profesional:</text:p>
      <text:p text:style-name="P38">2.1) Para empresas que no son de nueva creación: </text:p>
      <text:p text:style-name="P174">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p>
      <text:p text:style-name="P101"><text:span text:style-name="T9">Se deberá aportar relación de los servicios similares realizados en los últimos tres años </text:span><text:span text:style-name="T24">exigiéndose un importe mínimo de 12.600 euros</text:span><text:span text:style-name="T9">, cuyo importe equivale al 70 por ciento de la anualidad media del contrato, en el año de mayor ejecución, en trabajos de objeto similar al que conforma el presente expediente, así como certificados de buena ejecución de los principales contratos finalizados. Para determinar que un trabajo o servicio es de igual o similar naturaleza al que constituye el objeto del contrato, se atenderá a los tres primeros dígitos de los respectivos códigos del Vocabulario Común de los Contratos Públicos (CPV) correspondientes al objeto del contrato, aprobado por el Reglamento (CE) nº 2195/2002 del Parlamento Europeo y del Consejo de 5 de noviembre de 2002. </text:span></text:p>
      <text:p text:style-name="P174">Se entenderá similitud de objeto cuando los trabajos realizados se ajusten al código del Vocabulario Común de los Contratos Públicos: CPV 983.</text:p>
      <text:p text:style-name="P38"/>
      <text:p text:style-name="P187">2.2) Para empresas de nueva creación: </text:p>
      <text:p text:style-name="P60">Declaración sobre la plantilla media anual de la empresa y del número de directivos durante los tres últimos años:</text:p>
      <text:p text:style-name="P60"><text:soft-page-break/> Mantenimiento de la plantilla en los últimos 3 años: +15%.</text:p>
      <text:p text:style-name="P60"> Mantenimiento de los cuadros directivos en los últimos 3 años: +15%.</text:p>
      <text:p text:style-name="P129"/>
      <text:p text:style-name="P129"/>
      <text:p text:style-name="P102"><text:span text:style-name="T123">6.3- </text:span><text:span text:style-name="T124">SUPERSIMPLIFICADOS CON MESA</text:span></text:p>
      <text:p text:style-name="P86"/>
      <text:p text:style-name="P105"><text:span text:style-name="T113">6.3.4 Análisis de la documentación requerida y garantía definitiva del propuesto adjudicatario y, en su caso, toma de conocimiento del informe técnico</text:span><text:span text:style-name="T116">.</text:span></text:p>
      <text:p text:style-name="P114"/>
      <text:list xml:id="list75808876311062" text:continue-numbering="true" text:style-name="WWNum9">
        <text:list-item>
          <text:p text:style-name="P239"><text:span text:style-name="T57">XP0629/2021/EJ </text:span><text:span text:style-name="T77">Procedimiento abierto supersimplificado con Mesa </text:span><text:span text:style-name="T49">“Dinamización de Redes Sociales”</text:span><text:span text:style-name="T77">. Importe neto de</text:span><text:span text:style-name="T59"> </text:span><text:span text:style-name="T60">39.900,00</text:span><text:span text:style-name="T129"> </text:span><text:span text:style-name="T127">€</text:span><text:span text:style-name="T57"> </text:span><text:span text:style-name="T61">e IGIC de </text:span><text:span text:style-name="T60">2.793,00</text:span><text:span text:style-name="T129"> </text:span><text:span text:style-name="T127">€</text:span><text:span text:style-name="T61">. </text:span><text:span text:style-name="T79">Tramitación ordinaria. Plazo de ejecución </text:span><text:span text:style-name="T62">24 meses. </text:span><text:span text:style-name="T35">Educación y Juventud.</text:span><text:span text:style-name="T62"> </text:span></text:p>
        </text:list-item>
      </text:list>
      <text:p text:style-name="P47"/>
      <text:p text:style-name="P100"><text:span text:style-name="T99">En la reunión de la Mesa de Contratación celebrada el </text:span><text:span text:style-name="T6">22 de septiembre de 2021, </text:span><text:span text:style-name="T99">una vez acordada la exclusión de la primera clasificada, se acordó proponer la adjudicación del contrato de referencia al siguiente licitador en el orden de clasificación, incurso en baja según consta en el Acta de 04 de agosto de 2021, esto es, a </text:span><text:span text:style-name="T6">SPM DIGITAL Y CONSULTORIA, S.L.CON CIF. B73945503</text:span><text:span text:style-name="T99">.</text:span></text:p>
      <text:p text:style-name="P10"/>
      <text:p text:style-name="P100"><text:span text:style-name="T99">La Secretaria da cuenta de que consta en el expediente electrónico informe emitido por el Servicio Promotor de fecha </text:span><text:span text:style-name="T6">04 de octubre de 2021</text:span><text:span text:style-name="T99"> en el que se concluye lo siguiente:</text:span></text:p>
      <text:p text:style-name="P10"/>
      <text:p text:style-name="P100"><text:span text:style-name="T13">“Una vez revisada las alegaciones presentadas por la empresa SPM DIGITAL Y CONSULTORIA, S.L., el Servicio de Educación y Juventud acepta las alegaciones presentadas por la licitadora, </text:span><text:span text:style-name="T15">considerando que la oferta presentada por la misma, es adecuada y viable</text:span><text:span text:style-name="T13"> permitiendo el cumplimiento satisfactorio del contrato, debido a:</text:span></text:p>
      <text:p text:style-name="P89"/>
      <text:p text:style-name="P89">- Los costes de personal se encuentran dentro de la razonable y proporcionado.</text:p>
      <text:p text:style-name="P216">- Los costes de desplazamientos presupuestados son suficientes para atender los 19 desplazamientos detallados en la oferta de la licitadora.”</text:p>
      <text:p text:style-name="P10"/>
      <text:p text:style-name="P100"><text:span text:style-name="T99">Justificada la baja, se comprueba que a licitadora </text:span><text:span text:style-name="T6">SPM DIGITAL Y CONSULTORIA, S.L.CON CIF. B73945503</text:span><text:span text:style-name="T99"> </text:span><text:span text:style-name="T23">ha presentado en forma y plazo la documentación requerida</text:span><text:span text:style-name="T99"> y detallada en el acta de la reunión de fecha 22 de septiembre de 2021 </text:span><text:span text:style-name="T101">por lo que se acuerda continuar con la adjudicación y formalización contractual. </text:span></text:p>
      <text:p text:style-name="P129"/>
      <text:list xml:id="list75808181054520" text:continue-list="list75808822571169" text:style-name="WWNum5a">
        <text:list-item>
          <text:h text:style-name="P182" text:outline-level="3">PROCEDIMIENTO ABIERTO ARTÍCULO 156 LCSP</text:h>
        </text:list-item>
      </text:list>
      <text:p text:style-name="P86"/>
      <text:p text:style-name="P136"><text:span text:style-name="T111">5.2. </text:span><text:span text:style-name="T112">SÓLO CON CRITERIOS AUTOMÁTICOS: </text:span></text:p>
      <text:p text:style-name="P86"/>
      <text:list xml:id="list281152532" text:style-name="WWNum36">
        <text:list-item>
          <text:list>
            <text:list-item>
              <text:list>
                <text:list-item>
                  <text:p text:style-name="P156">Propuesta de Adjudicación.</text:p>
                </text:list-item>
              </text:list>
            </text:list-item>
          </text:list>
        </text:list-item>
      </text:list>
      <text:p text:style-name="P112"/>
      <text:list xml:id="list75808447631279" text:continue-list="list75808876311062" text:style-name="WWNum9">
        <text:list-item>
          <text:p text:style-name="P240"><text:span text:style-name="T57">XP0501/2020/MA </text:span><text:span text:style-name="T77">Procedimiento abierto con varios criterios automáticos: </text:span><text:span text:style-name="T49">“Servicio de gestión forestal integral en fincas públicas de medianías, compuesto por </text:span><text:soft-page-break/><text:span text:style-name="T49">tres lotes”</text:span><text:span text:style-name="T77">. Importe neto de</text:span><text:span text:style-name="T59"> </text:span><text:span text:style-name="T60">380.207,82</text:span><text:span text:style-name="T81"> </text:span><text:span text:style-name="T127">€</text:span><text:span text:style-name="T57"> </text:span><text:span text:style-name="T61">e IGIC de </text:span><text:span text:style-name="T60">26.614,55</text:span><text:span text:style-name="T81"> </text:span><text:span text:style-name="T82"><text:s/></text:span><text:span text:style-name="T127">€</text:span><text:span text:style-name="T61">. </text:span><text:span text:style-name="T79">Tramitación ordinaria. Plazo de ejecución </text:span><text:span text:style-name="T62">48 meses. </text:span><text:span text:style-name="T35">Medio Ambiente.</text:span><text:span text:style-name="T62"> </text:span></text:p>
        </text:list-item>
      </text:list>
      <text:p text:style-name="P13"/>
      <text:p text:style-name="P98"><text:span text:style-name="T98">En la Mesa del pasado </text:span><text:span text:style-name="T5">09 de septiembre de 2021</text:span><text:span text:style-name="T101">, <text:s/>a propuesta del Servicio Promotor, se acordó requerir a determinadas licitadoras documentación necesaria para efectuar la valoración de los criterios automáticos conforme a los Pliegos, con posterior remisión a la Mesa de Contratación para su valoración y propuesta de adjudicación.</text:span></text:p>
      <text:p text:style-name="P7"/>
      <text:p text:style-name="P100"><text:span text:style-name="T9">Una vez aportada la documentación requerida a determinadas licitadoras y visto el </text:span><text:span text:style-name="T3">informe técnico de valoración <text:s/>y propuesta de adjudicación de fecha </text:span><text:span text:style-name="T68">21 de octubre de 2021,</text:span><text:span text:style-name="T89"> suscrito por el Servicio Promotor</text:span><text:span text:style-name="T4">,</text:span><text:span text:style-name="T10"> en el que se detalla el proceso seguido para efectuar la valoración y la aplicación pormenorizada de los criterios automáticos contemplados en los Pliegos que rigieron la licitación, se establece la siguiente clasificación:</text:span></text:p>
      <text:p text:style-name="P83"/>
      <text:list xml:id="list1389741623" text:style-name="WWNum30">
        <text:list-item>
          <text:p text:style-name="P157">LOTE I: Mantenimiento integral de las fincas de Osorio, San José del Álamo y Montaña de San Gregorio.</text:p>
        </text:list-item>
      </text:list>
      <text:p text:style-name="P8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ORDEN</text:p>
          </table:table-cell>
          <table:table-cell table:style-name="Tabla1.A1" office:value-type="string">
            <text:p text:style-name="P22">LICITADOR</text:p>
          </table:table-cell>
          <table:table-cell table:style-name="Tabla1.A1" office:value-type="string">
            <text:p text:style-name="P22">PUNTUACIÓN</text:p>
          </table:table-cell>
        </table:table-row>
        <table:table-row table:style-name="Tabla1.2">
          <table:table-cell table:style-name="Tabla1.A2" office:value-type="string">
            <text:p text:style-name="P221">1</text:p>
          </table:table-cell>
          <table:table-cell table:style-name="Tabla1.A2" office:value-type="string">
            <text:p text:style-name="P222">AYAGAURES MEDIO AMBIENTE, S.L.U.</text:p>
          </table:table-cell>
          <table:table-cell table:style-name="Tabla1.A2" office:value-type="string">
            <text:p text:style-name="P221">90,40</text:p>
          </table:table-cell>
        </table:table-row>
        <table:table-row table:style-name="Tabla1.3">
          <table:table-cell table:style-name="Tabla1.A3" office:value-type="string">
            <text:p text:style-name="P223">2</text:p>
          </table:table-cell>
          <table:table-cell table:style-name="Tabla1.B3" office:value-type="string">
            <text:p text:style-name="P226">FUNDACIÓN CANARIA PARA LA REFORESTACIÓN </text:p>
          </table:table-cell>
          <table:table-cell table:style-name="Tabla1.C3" office:value-type="string">
            <text:p text:style-name="P271">85,00</text:p>
          </table:table-cell>
        </table:table-row>
        <table:table-row table:style-name="Tabla1.4">
          <table:table-cell table:style-name="Tabla1.A4" office:value-type="string">
            <text:p text:style-name="P223">3</text:p>
          </table:table-cell>
          <table:table-cell table:style-name="Tabla1.B4" office:value-type="string">
            <text:p text:style-name="P270">EULEN S.A.</text:p>
          </table:table-cell>
          <table:table-cell table:style-name="Tabla1.C4" office:value-type="string">
            <text:p text:style-name="P271">77,61</text:p>
          </table:table-cell>
        </table:table-row>
        <table:table-row table:style-name="Tabla1.5">
          <table:table-cell table:style-name="Tabla1.A5" office:value-type="string">
            <text:p text:style-name="P223">4</text:p>
          </table:table-cell>
          <table:table-cell table:style-name="Tabla1.B5" office:value-type="string">
            <text:p text:style-name="P270">SEANTO, S.L.</text:p>
          </table:table-cell>
          <table:table-cell table:style-name="Tabla1.C5" office:value-type="string">
            <text:p text:style-name="P271">61,25</text:p>
          </table:table-cell>
        </table:table-row>
        <table:table-row table:style-name="Tabla1.6">
          <table:table-cell table:style-name="Tabla1.A6" office:value-type="string">
            <text:p text:style-name="P223">5</text:p>
          </table:table-cell>
          <table:table-cell table:style-name="Tabla1.B6" office:value-type="string">
            <text:p text:style-name="P270">ALFREDO YÁNEZ ORTIZ</text:p>
          </table:table-cell>
          <table:table-cell table:style-name="Tabla1.C6" office:value-type="string">
            <text:p text:style-name="P271">20,75</text:p>
          </table:table-cell>
        </table:table-row>
      </table:table>
      <text:p text:style-name="P229"/>
      <text:list xml:id="list75809341490765" text:continue-numbering="true" text:style-name="WWNum30">
        <text:list-item>
          <text:p text:style-name="P157">LOTE II: Mantenimiento integral de las fincas La Cazuela, Los Chorros, Los Tilos de Moya, El Peñón y El Brezal.</text:p>
        </text:list-item>
      </text:list>
      <text:p text:style-name="P23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2">ORDEN</text:p>
          </table:table-cell>
          <table:table-cell table:style-name="Tabla2.A1" office:value-type="string">
            <text:p text:style-name="P22">LICITADOR</text:p>
          </table:table-cell>
          <table:table-cell table:style-name="Tabla2.A1" office:value-type="string">
            <text:p text:style-name="P22">PUNTUACIÓN</text:p>
          </table:table-cell>
        </table:table-row>
        <table:table-row table:style-name="Tabla2.2">
          <table:table-cell table:style-name="Tabla2.A2" office:value-type="string">
            <text:p text:style-name="P221">1</text:p>
          </table:table-cell>
          <table:table-cell table:style-name="Tabla2.A2" office:value-type="string">
            <text:p text:style-name="P222">AYAGAURES MEDIO AMBIENTE, S.L.U.</text:p>
          </table:table-cell>
          <table:table-cell table:style-name="Tabla2.A2" office:value-type="string">
            <text:p text:style-name="P221">90,40</text:p>
          </table:table-cell>
        </table:table-row>
        <table:table-row table:style-name="Tabla2.3">
          <table:table-cell table:style-name="Tabla2.A3" office:value-type="string">
            <text:p text:style-name="P223">2</text:p>
          </table:table-cell>
          <table:table-cell table:style-name="Tabla2.B3" office:value-type="string">
            <text:p text:style-name="P226">FUNDACIÓN CANARIA PARA LA REFORESTACIÓN </text:p>
          </table:table-cell>
          <table:table-cell table:style-name="Tabla2.C3" office:value-type="string">
            <text:p text:style-name="P271">85,00</text:p>
          </table:table-cell>
        </table:table-row>
        <table:table-row table:style-name="Tabla2.4">
          <table:table-cell table:style-name="Tabla2.A4" office:value-type="string">
            <text:p text:style-name="P223">3</text:p>
          </table:table-cell>
          <table:table-cell table:style-name="Tabla2.B4" office:value-type="string">
            <text:p text:style-name="P270">EULEN S.A.</text:p>
          </table:table-cell>
          <table:table-cell table:style-name="Tabla2.C4" office:value-type="string">
            <text:p text:style-name="P271">70,83</text:p>
          </table:table-cell>
        </table:table-row>
        <table:table-row table:style-name="Tabla2.5">
          <table:table-cell table:style-name="Tabla2.A5" office:value-type="string">
            <text:p text:style-name="P223">4</text:p>
          </table:table-cell>
          <table:table-cell table:style-name="Tabla2.B5" office:value-type="string">
            <text:p text:style-name="P270">SEANTO, S.L.</text:p>
          </table:table-cell>
          <table:table-cell table:style-name="Tabla2.C5" office:value-type="string">
            <text:p text:style-name="P271">42,50</text:p>
          </table:table-cell>
        </table:table-row>
        <table:table-row table:style-name="Tabla2.6">
          <table:table-cell table:style-name="Tabla2.A6" office:value-type="string">
            <text:p text:style-name="P223">5</text:p>
          </table:table-cell>
          <table:table-cell table:style-name="Tabla2.B6" office:value-type="string">
            <text:p text:style-name="P270">ALFREDO YÁNEZ ORTIZ</text:p>
          </table:table-cell>
          <table:table-cell table:style-name="Tabla2.C6" office:value-type="string">
            <text:p text:style-name="P271">20,75</text:p>
          </table:table-cell>
        </table:table-row>
      </table:table>
      <text:p text:style-name="P83"/>
      <text:p text:style-name="P84">Siguiendo lo dispuesto en el informe y, en atención al cuadro de características del contrato, apartado B), “limitación a la participación/adjudicación”:</text:p>
      <text:p text:style-name="P84"/>
      <text:p text:style-name="P100"><text:span text:style-name="T12">“Por tanto, habiendo estudiado y evaluado las ofertas según el Pliego de Cláusulas Administrativas Particulares, </text:span><text:span text:style-name="T17">se determina que las ofertas más ventajosas entre todas las ofertas presentadas, corresponden, en ambos lotes, a la empresa Número cinco: AYAGAURES MEDIO AMBIENTE, S.L.U. B35276997</text:span></text:p>
      <text:p text:style-name="P90"/>
      <text:p text:style-name="P90">Remitiéndonos al cuadro de características del Pliego de Cláusulas administrativas particulares en el punto B, se establecen limitaciones a la adjudicación, detallando:</text:p>
      <text:p text:style-name="P90"/>
      <text:p text:style-name="P90"/>
      <text:p text:style-name="P100"><text:soft-page-break/><text:span text:style-name="T12">&lt;&lt;Limitación a la adjudicación: l</text:span><text:span text:style-name="T16">os licitadores sólo podrán resultar adjudicatarios de un lote</text:span><text:span text:style-name="T12">, salvo que únicamente se presente un licitador, en cuyo caso podrá resultar adjudicatario de ambos lotes.&gt;&gt;</text:span></text:p>
      <text:p text:style-name="P90"/>
      <text:p text:style-name="P90">Debiendo, por tanto, el licitador mejor clasificado en ambos lotes, seleccionar aquel lote que prefiera realizar, a los efectos de la adjudicación, lo que supondrá la retirada automática del otro lote, que se adjudicará al siguiente licitador mejor clasificado.”</text:p>
      <text:p text:style-name="P90"/>
      <text:p text:style-name="P90"/>
      <text:p text:style-name="P100"><text:span text:style-name="T4">Por lo expuesto</text:span><text:span text:style-name="T10">, la Mesa de Contratación, </text:span><text:span text:style-name="T4">ACUERDA por unanimidad REQUERIR A AYAGAURES MEDIO AMBIENTE, S.L.U. con NIF B35276997, PARA LA ELECCIÓN DEL LOTE y proponerla como adjudicataria del lote que elija.</text:span><text:span text:style-name="T10"> Asimismo, se propone como adjudicataria del otro lote a la empresa que le siga en el orden de clasificación de las ofertas, acordándose </text:span><text:span text:style-name="T20">efectuar en ese momento requerimiento de la documentación y garantía contemplada en PCAP a las propuestas adjudicatarias.</text:span></text:p>
      <text:p text:style-name="P84"/>
      <text:p text:style-name="P177">Esta propuesta de adjudicación está condicionada a la aportación en el plazo establecido de la documentación requerida en el Pliego de cláusulas Administrativas Particulares que rija la licitación. </text:p>
      <text:p text:style-name="P84"/>
      <text:p text:style-name="P100"><text:span text:style-name="T10">Por lo expuesto, </text:span><text:span text:style-name="T4">SE LE REQUIERE a AYAGAURES MEDIO AMBIENTE, S.L.U. con NIF B35276997 </text:span><text:span text:style-name="T10">para que en plazo máximo de DIAS (10) DÍAS HÁBILES, contados a partir de la recepción de ésta notificación efectuada medios electrónicos presente:</text:span></text:p>
      <text:p text:style-name="P84"/>
      <text:p text:style-name="P101"><text:span text:style-name="T10">En virtud de lo previsto, en el apartado B) apartado 3 </text:span><text:span text:style-name="T4">“Limitación a la participación/adjudicación”</text:span><text:span text:style-name="T10"> del Cuadro de Características del Pliego de Cláusulas Administrativas Particulares, solo podrá resultar adjudicatario de un lote, por lo que </text:span><text:span text:style-name="T25">deberá seleccionar aquel Lote (entre el Lote 1 y el Lote 2) que mejor se adapte a su estructura empresarial</text:span><text:span text:style-name="T10">, a los efectos de la adjudicación, lo que supone la retirada automática de su oferta del otro Lote.</text:span></text:p>
      <text:p text:style-name="P43"/>
      <text:p text:style-name="P98"><text:span text:style-name="T85">En virtud de lo expuesto, la Mesa de Contratación</text:span><text:span text:style-name="T66">, </text:span><text:span text:style-name="T85"><text:s/></text:span><text:span text:style-name="T66">ACUERDA por unanimidad REQUERIR A LOS ADJUDICATARIOS DE LOS LOTES 1 Y 2, una vez </text:span><text:span text:style-name="T4">AYAGAURES MEDIO AMBIENTE, S.L.U. con NIF B35276997 seleccione el Lote que mejor se adapte a su estructura empresarial</text:span><text:span text:style-name="T66">, </text:span><text:span text:style-name="T85">en virtud de lo dispuesto en el artículo 150.2 de la </text:span><text:span text:style-name="T87">Ley 9/2017, de 8 de noviembre, de Contratos del Sector Público</text:span><text:span text:style-name="T85"> para que en plazo máximo de </text:span><text:span text:style-name="T66">DIEZ (10) DÍAS HÁBILES</text:span><text:span text:style-name="T85"> contados a partir de la recepción de la notificación efectuada medios electrónicos presente: </text:span></text:p>
      <text:p text:style-name="P131"/>
      <text:list xml:id="list75808904570644" text:continue-numbering="true" text:style-name="WWNum30">
        <text:list-item>
          <text:p text:style-name="P157">LOTE I: Mantenimiento integral de las fincas de Osorio, San José del Álamo y Montaña de San Gregorio.</text:p>
        </text:list-item>
      </text:list>
      <text:p text:style-name="P131"/>
      <table:table table:name="Tabla3" table:style-name="Tabla3">
        <table:table-column table:style-name="Tabla3.A"/>
        <table:table-row table:style-name="Tabla3.1">
          <table:table-cell table:style-name="Tabla3.A1" office:value-type="string">
            <text:p text:style-name="P106"><text:span text:style-name="T108">1) Los poderes de representación, debidamente bastanteados</text:span><text:span text:style-name="T110">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09">http://cabildo.grancanaria.com/-/tramite-diligencia-de-bastanteo-de-poderes-t2-0160-pa01-</text:span></text:a><text:span text:style-name="T110">.</text:span></text:p>
            <text:p text:style-name="P227"/>
            <text:p text:style-name="P230"><text:span text:style-name="T128">2) Solvencia económica financiera: </text:span><text:span text:style-name="T126">Volumen anual de negocios, o bien volumen </text:span><text:soft-page-break/><text:span text:style-name="T126">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128">al menos 63.502,50 €</text:span></text:p>
            <text:p text:style-name="P224"/>
            <text:p text:style-name="P224">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224"/>
            <text:p text:style-name="P22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24"/>
            <text:p text:style-name="P227">3) Solvencia Técnica o Profesional:</text:p>
            <text:p text:style-name="P227"/>
            <text:p text:style-name="P231"><text:span text:style-name="T128">3.1) Una relación de los principales servicios</text:span><text:span text:style-name="T126">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text:span><text:span text:style-name="T128">superior a 29.634,50 €.</text:span></text:p>
            <text:p text:style-name="P225"/>
            <text:p text:style-name="P231"><text:span text:style-name="T128">3.2) Indicación del personal técnico o de las unidades técnicas,</text:span><text:span text:style-name="T126"> integradas o no en la empresa, participantes en el contrato, especialmente aquéllos encargados del control de calidad:</text:span></text:p>
            <text:p text:style-name="P225">Cuadrilla de trabajos forestales con capataz y operarios especializados en el manejo de maquinaria manual (motosierra, desbrozadora, podadora).</text:p>
            <text:p text:style-name="P225"/>
            <text:p text:style-name="P228">CLASIFICACIÓN EMPRESARIAL FACULTATIVA Y SUSTITUTIVA DE LA SOLVENCIA ECONÓMICA Y FINANCIERA Y TÉCNICA O PROFESIONAL.</text:p>
            <text:p text:style-name="P225"/>
            <text:p text:style-name="P225">Grupo 0, Subgrupo 6, Categoría 1.</text:p>
            <text:p text:style-name="P225"/>
            <text:p text:style-name="P231"><text:span text:style-name="T128">4) Documentación <text:s/>justificativa de hallarse al corriente</text:span><text:span text:style-name="T126"> en el cumplimiento de sus obligaciones tributarias relativas a la Hacienda Estatal, a la Canaria (específico para contratar con la Administración), con la Seguridad Social. </text:span></text:p>
            <text:p text:style-name="P225"/>
            <text:p text:style-name="P232">La información del cumplimiento de sus obligaciones tributarias con la Hacienda Insular del Cabildo de Gran Canaria obra en poder de esta Corporación, verificándose este extremo por el Órgano de Contabilidad y Presupuestos en el <text:soft-page-break/>plazo concedido para atender este requerimiento, e incorporándose al expediente de su razón.</text:p>
            <text:p text:style-name="P222"/>
            <text:p text:style-name="P288"><text:span text:style-name="T2">5)</text:span><text:span text:style-name="T1"> Asimismo, </text:span><text:span text:style-name="T2">en igual plazo</text:span><text:span text:style-name="T1"> </text:span><text:span text:style-name="T2">ha de constituir la </text:span><text:span text:style-name="T21">garantía definitiva</text:span><text:span text:style-name="T1">, conforme al artículo 107 LCSP por los siguientes importes, que se corresponde con el </text:span><text:span text:style-name="T2">cinco por ciento (5%)</text:span><text:span text:style-name="T1"> del presupuesto base de licitación <text:s/></text:span><text:span text:style-name="T2">5% de 169.340,00 </text:span>€<text:span text:style-name="T2"> = 8.467,00 </text:span>€</text:p>
            <text:p text:style-name="P224"/>
          </table:table-cell>
        </table:table-row>
      </table:table>
      <text:p text:style-name="P79"/>
      <text:list xml:id="list75808568525500" text:continue-numbering="true" text:style-name="WWNum30">
        <text:list-item>
          <text:p text:style-name="P157">LOTE II: Mantenimiento integral de las fincas La Cazuela, Los Chorros, Los Tilos de Moya, El Peñón y El Brezal.</text:p>
        </text:list-item>
      </text:list>
      <text:p text:style-name="P131"/>
      <table:table table:name="Tabla4" table:style-name="Tabla4">
        <table:table-column table:style-name="Tabla4.A"/>
        <table:table-row table:style-name="Tabla4.1">
          <table:table-cell table:style-name="Tabla4.A1" office:value-type="string">
            <text:p text:style-name="P106"><text:span text:style-name="T108">1) Los poderes de representación, debidamente bastanteados</text:span><text:span text:style-name="T110">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09">http://cabildo.grancanaria.com/-/tramite-diligencia-de-bastanteo-de-poderes-t2-0160-pa01-</text:span></text:a><text:span text:style-name="T110">.</text:span></text:p>
            <text:p text:style-name="P227"/>
            <text:p text:style-name="P230"><text:span text:style-name="T128">2) Solvencia económica financiera: </text:span><text:span text:style-name="T12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128">al menos 63.502,50 €</text:span></text:p>
            <text:p text:style-name="P224"/>
            <text:p text:style-name="P224">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224"/>
            <text:p text:style-name="P22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24"/>
            <text:p text:style-name="P227">3) Solvencia Técnica o Profesional:</text:p>
            <text:p text:style-name="P227"/>
            <text:p text:style-name="P231"><text:span text:style-name="T128">3.1) Una relación de los principales servicios</text:span><text:span text:style-name="T126">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text:span><text:span text:style-name="T128">superior a 29.634,50 €.</text:span></text:p>
            <text:p text:style-name="P225"/>
            <text:p text:style-name="P231"><text:soft-page-break/><text:span text:style-name="T128">3.2) Indicación del personal técnico o de las unidades técnicas,</text:span><text:span text:style-name="T126"> integradas o no en la empresa, participantes en el contrato, especialmente aquéllos encargados del control de calidad:</text:span></text:p>
            <text:p text:style-name="P225">Cuadrilla de trabajos forestales con capataz y operarios especializados en el manejo de maquinaria manual (motosierra, desbrozadora, podadora).</text:p>
            <text:p text:style-name="P225"/>
            <text:p text:style-name="P228">CLASIFICACIÓN EMPRESARIAL FACULTATIVA Y SUSTITUTIVA DE LA SOLVENCIA ECONÓMICA Y FINANCIERA Y TÉCNICA O PROFESIONAL.</text:p>
            <text:p text:style-name="P225"/>
            <text:p text:style-name="P225">Grupo 0, Subgrupo 6, Categoría 1.</text:p>
            <text:p text:style-name="P225"/>
            <text:p text:style-name="P231"><text:span text:style-name="T128">4) Documentación <text:s/>justificativa de hallarse al corriente</text:span><text:span text:style-name="T126"> en el cumplimiento de sus obligaciones tributarias relativas a la Hacienda Estatal, a la Canaria (específico para contratar con la Administración), con la Seguridad Social. </text:span></text:p>
            <text:p text:style-name="P225"/>
            <text:p text:style-name="P23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22"/>
            <text:p text:style-name="P288"><text:span text:style-name="T2">5)</text:span><text:span text:style-name="T1"> Asimismo, </text:span><text:span text:style-name="T2">en igual plazo</text:span><text:span text:style-name="T1"> </text:span><text:span text:style-name="T2">ha de constituir la </text:span><text:span text:style-name="T21">garantía definitiva</text:span><text:span text:style-name="T1">, conforme al artículo 107 LCSP por los siguientes importes, que se corresponde con el </text:span><text:span text:style-name="T2">cinco por ciento (5%)</text:span><text:span text:style-name="T1"> del presupuesto base de licitación <text:s/></text:span><text:span text:style-name="T2">5% de 169.340,00 </text:span>€<text:span text:style-name="T2"> = 8.467,00 </text:span>€</text:p>
            <text:p text:style-name="P224"/>
          </table:table-cell>
        </table:table-row>
      </table:table>
      <text:p text:style-name="P214">6. PROCEDIMIENTO ABIERTO SIMPLIFICADO ARTÍCULO 159 LCSP</text:p>
      <text:p text:style-name="P86"/>
      <text:p text:style-name="P102"><text:span text:style-name="T111">6.2- </text:span><text:span text:style-name="T112">SOLO CON CRITERIOS AUTOMÁTICOS: </text:span></text:p>
      <text:p text:style-name="P86"/>
      <text:p text:style-name="P113">6.2.1 Documentación General, Criterios automáticos y Propuesta de adjudicación.</text:p>
      <text:p text:style-name="P86"/>
      <text:list xml:id="list75809208559868" text:continue-list="list75808447631279" text:style-name="WWNum9">
        <text:list-item>
          <text:p text:style-name="P239"><text:span text:style-name="T57">XP1163/2020/SSAA </text:span><text:span text:style-name="T77">Procedimiento abierto simplificado varios criterios automáticos </text:span><text:span text:style-name="T49">“Rehabilitación y nueva edificación para agencia de Extensión Agraria y Juzgados de Gáldar”</text:span><text:span text:style-name="T77">. Importe neto de</text:span><text:span text:style-name="T59"> </text:span><text:span text:style-name="T64">1.096.865,08 </text:span><text:span text:style-name="T127">€</text:span><text:span text:style-name="T57"> </text:span><text:span text:style-name="T77">e </text:span><text:span text:style-name="T83">IGIC</text:span><text:span text:style-name="T61"> </text:span><text:span text:style-name="T64">76.780,56 </text:span><text:span text:style-name="T127">€</text:span><text:span text:style-name="T61">. </text:span><text:span text:style-name="T79">Tramitación ordinaria. Plazo de ejecución </text:span><text:span text:style-name="T62">11 meses. </text:span><text:span text:style-name="T35">Servicio de Agricultura, Ganadería y Pesca.</text:span><text:span text:style-name="T62"> </text:span></text:p>
        </text:list-item>
      </text:list>
      <text:p text:style-name="P40"/>
      <text:p text:style-name="P100"><text:span text:style-name="T28">Por la Secretaria de la Mesa se da cuenta del </text:span><text:span text:style-name="T69">vencimiento el día 25 de octubre de 2021,</text:span><text:span text:style-name="T28"> de la licitación anteriormente relacionada y de la certificación de fecha </text:span><text:span text:style-name="T69">26 de octubre de 2021</text:span><text:span text:style-name="T28">,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80"/>
      <text:p text:style-name="P104"><text:span text:style-name="T52">“- Número uno: </text:span><text:span text:style-name="T46">INGEMONT TECNOLOGÍAS, SA A91614263</text:span></text:p>
      <text:p text:style-name="P104"><text:span text:style-name="T52">- Número dos: </text:span><text:span text:style-name="T46">INSTALACIONES Y SERVICIOS PARA EL AHORRO Y LA EFICIENCIA SA, A90050980</text:span></text:p>
      <text:p text:style-name="P104"><text:span text:style-name="T52">- Número tres: </text:span><text:span text:style-name="T46">VVO CONSTRUCCIONES Y PROYECTOS, SA A35091057</text:span></text:p>
      <text:p text:style-name="P104"><text:soft-page-break/><text:span text:style-name="T52">- Número cuatro: </text:span><text:span text:style-name="T46">DESARROLLA OBRAS Y SERVICIOS, SL B70218185</text:span></text:p>
      <text:p text:style-name="P104"><text:span text:style-name="T52">- Número cinco: </text:span><text:span text:style-name="T46">CONSTRUCCIONES RODRIGUEZ LUJAN, SL B35317569</text:span></text:p>
      <text:p text:style-name="P104"><text:span text:style-name="T52">- Número seis: </text:span><text:span text:style-name="T46">CONSTRUPLAN CONSTRUCCIONES Y PLANIFICACIÓN, S.L. B35543958</text:span><text:span text:style-name="T52">”</text:span></text:p>
      <text:p text:style-name="P193"><text:tab/></text:p>
      <text:p text:style-name="P128"><text:span text:style-name="T90">Se incorpora a la sesión Dª Virtudes Rico Morales, Jefa del Servicio de Infraestructura Rural</text:span><text:span text:style-name="T70">.</text:span></text:p>
      <text:p text:style-name="P19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
      <text:p text:style-name="P98"><text:span text:style-name="T99">A continuación el</text:span><text:span text:style-name="T106"> Presidente de la Mesa, y la Secretaria, acuerdan la liberación de claves privadas para la apertura del sobre correspondientes a la Documentación General <text:s/>y criterios cuantificables por fórmula presentados telemáticamen­te por los licitadores</text:span><text:span text:style-name="T98">, </text:span><text:span text:style-name="T5">visualizándose tras la apertura electrónica </text:span><text:span text:style-name="T93">lo siguiente:</text:span></text:p>
      <text:p text:style-name="P6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B"/>
        <table:table-column table:style-name="Tabla5.C"/>
        <table:table-row table:style-name="Tabla5.1">
          <table:table-cell table:style-name="Tabla5.A1" table:number-rows-spanned="2" office:value-type="string">
            <text:p text:style-name="P137">LICITADOR</text:p>
          </table:table-cell>
          <table:table-cell table:style-name="Tabla5.A1" table:number-columns-spanned="5" office:value-type="string">
            <text:p text:style-name="P138">DOCUMENTACIÓN GENERAL </text:p>
            <text:p text:style-name="P139"/>
          </table:table-cell>
          <table:covered-table-cell/>
          <table:covered-table-cell/>
          <table:covered-table-cell/>
          <table:covered-table-cell/>
          <table:table-cell table:style-name="Tabla5.A1" office:value-type="string">
            <text:p text:style-name="P140">criterios autom.</text:p>
          </table:table-cell>
        </table:table-row>
        <table:table-row table:style-name="Tabla5.2">
          <table:covered-table-cell table:style-name="Tabla5.A1"/>
          <table:table-cell table:style-name="Tabla5.A1" office:value-type="string">
            <text:p text:style-name="P15">DEUC</text:p>
          </table:table-cell>
          <table:table-cell table:style-name="Tabla5.A1" office:value-type="string">
            <text:p text:style-name="P16">Declaración de relación</text:p>
            <text:p text:style-name="P16"><text:s/>de empresas vinculadas </text:p>
            <text:p text:style-name="P16">(anexo II PCAP)</text:p>
          </table:table-cell>
          <table:table-cell table:style-name="Tabla5.A1" office:value-type="string">
            <text:p text:style-name="P16"/>
            <text:p text:style-name="P16">Declaración </text:p>
            <text:p text:style-name="P16">De confidencialidad</text:p>
          </table:table-cell>
          <table:table-cell table:style-name="Tabla5.A1" office:value-type="string">
            <text:p text:style-name="P16">El oferente</text:p>
            <text:p text:style-name="P16"><text:s/>es una PYME</text:p>
          </table:table-cell>
          <table:table-cell table:style-name="Tabla5.A1" office:value-type="string">
            <text:p text:style-name="P16">ROLECE</text:p>
          </table:table-cell>
          <table:table-cell table:style-name="Tabla5.A1" office:value-type="string">
            <text:p text:style-name="P16"/>
            <text:p text:style-name="P16"/>
            <text:p text:style-name="P16"/>
            <text:p text:style-name="P16">NETO</text:p>
            <text:p text:style-name="P16">IGIC</text:p>
            <text:p text:style-name="P16"/>
            <text:p text:style-name="P16"/>
            <text:p text:style-name="P16"/>
          </table:table-cell>
        </table:table-row>
        <table:table-row table:style-name="Tabla5.3">
          <table:table-cell table:style-name="Tabla5.A3" office:value-type="string">
            <text:list xml:id="list2314812898" text:style-name="WWNum31">
              <text:list-item>
                <text:p text:style-name="P159">Ingemont Tecnologías, SA</text:p>
              </text:list-item>
            </text:list>
          </table:table-cell>
          <table:table-cell table:style-name="Tabla5.B3" office:value-type="string">
            <text:p text:style-name="P120">Presenta</text:p>
          </table:table-cell>
          <table:table-cell table:style-name="Tabla5.B3" office:value-type="string">
            <text:p text:style-name="P120">Presenta</text:p>
          </table:table-cell>
          <table:table-cell table:style-name="Tabla5.B3" office:value-type="string">
            <text:p text:style-name="P121">Presenta</text:p>
          </table:table-cell>
          <table:table-cell table:style-name="Tabla5.B3" office:value-type="string">
            <text:p text:style-name="P121">No</text:p>
          </table:table-cell>
          <table:table-cell table:style-name="Tabla5.B3" office:value-type="string">
            <text:p text:style-name="P121">Presenta</text:p>
          </table:table-cell>
          <table:table-cell table:style-name="Tabla5.B3" office:value-type="string">
            <text:p text:style-name="P144">897.235,64</text:p>
          </table:table-cell>
        </table:table-row>
        <table:table-row table:style-name="Tabla5.3">
          <table:table-cell table:style-name="Tabla5.A4" office:value-type="string">
            <text:list xml:id="list75809880168584" text:continue-numbering="true" text:style-name="WWNum31">
              <text:list-item>
                <text:p text:style-name="P159">Instalaciones y Servicios para el Ahorro y la Eficiencia, SA</text:p>
              </text:list-item>
            </text:list>
          </table:table-cell>
          <table:table-cell table:style-name="Tabla5.B3" office:value-type="string">
            <text:p text:style-name="P120"/>
          </table:table-cell>
          <table:table-cell table:style-name="Tabla5.B3" office:value-type="string">
            <text:p text:style-name="P120">Presenta</text:p>
          </table:table-cell>
          <table:table-cell table:style-name="Tabla5.B3" office:value-type="string">
            <text:p text:style-name="P144"/>
          </table:table-cell>
          <table:table-cell table:style-name="Tabla5.B3" office:value-type="string">
            <text:p text:style-name="P121">Sí</text:p>
          </table:table-cell>
          <table:table-cell table:style-name="Tabla5.B3" office:value-type="string">
            <text:p text:style-name="P144"/>
          </table:table-cell>
          <table:table-cell table:style-name="Tabla5.B3" office:value-type="string">
            <text:p text:style-name="P144">902.717,53</text:p>
          </table:table-cell>
        </table:table-row>
        <table:table-row table:style-name="Tabla5.3">
          <table:table-cell table:style-name="Tabla5.A5" office:value-type="string">
            <text:list xml:id="list75807934278949" text:continue-numbering="true" text:style-name="WWNum31">
              <text:list-item>
                <text:p text:style-name="P159">Vvo Construcciones y Proyectos, SA</text:p>
              </text:list-item>
            </text:list>
          </table:table-cell>
          <table:table-cell table:style-name="Tabla5.B3" office:value-type="string">
            <text:p text:style-name="P120"/>
          </table:table-cell>
          <table:table-cell table:style-name="Tabla5.B3" office:value-type="string">
            <text:p text:style-name="P120">Presenta</text:p>
          </table:table-cell>
          <table:table-cell table:style-name="Tabla5.B3" office:value-type="string">
            <text:p text:style-name="P144"/>
          </table:table-cell>
          <table:table-cell table:style-name="Tabla5.B3" office:value-type="string">
            <text:p text:style-name="P121">Sí</text:p>
          </table:table-cell>
          <table:table-cell table:style-name="Tabla5.B3" office:value-type="string">
            <text:p text:style-name="P144"/>
          </table:table-cell>
          <table:table-cell table:style-name="Tabla5.B3" office:value-type="string">
            <text:p text:style-name="P144">943.194,28</text:p>
          </table:table-cell>
        </table:table-row>
        <table:table-row table:style-name="Tabla5.3">
          <table:table-cell table:style-name="Tabla5.A6" office:value-type="string">
            <text:list xml:id="list75809333014587" text:continue-numbering="true" text:style-name="WWNum31">
              <text:list-item>
                <text:p text:style-name="P159">Desarrolla Obras y Servicios, SL</text:p>
              </text:list-item>
            </text:list>
          </table:table-cell>
          <table:table-cell table:style-name="Tabla5.B3" office:value-type="string">
            <text:p text:style-name="P120"/>
          </table:table-cell>
          <table:table-cell table:style-name="Tabla5.B3" office:value-type="string">
            <text:p text:style-name="P120">Presenta</text:p>
          </table:table-cell>
          <table:table-cell table:style-name="Tabla5.B3" office:value-type="string">
            <text:p text:style-name="P144"/>
          </table:table-cell>
          <table:table-cell table:style-name="Tabla5.B3" office:value-type="string">
            <text:p text:style-name="P121">Sí</text:p>
          </table:table-cell>
          <table:table-cell table:style-name="Tabla5.B3" office:value-type="string">
            <text:p text:style-name="P144"/>
          </table:table-cell>
          <table:table-cell table:style-name="Tabla5.B3" office:value-type="string">
            <text:p text:style-name="P144">1.048.930,00</text:p>
          </table:table-cell>
        </table:table-row>
        <table:table-row table:style-name="Tabla5.3">
          <table:table-cell table:style-name="Tabla5.A7" office:value-type="string">
            <text:list xml:id="list75807980385643" text:continue-numbering="true" text:style-name="WWNum31">
              <text:list-item>
                <text:p text:style-name="P159">Construcciones Rodriguez Lujan, SL</text:p>
              </text:list-item>
            </text:list>
          </table:table-cell>
          <table:table-cell table:style-name="Tabla5.B3" office:value-type="string">
            <text:p text:style-name="P120"/>
          </table:table-cell>
          <table:table-cell table:style-name="Tabla5.B3" office:value-type="string">
            <text:p text:style-name="P120">Presenta</text:p>
          </table:table-cell>
          <table:table-cell table:style-name="Tabla5.B3" office:value-type="string">
            <text:p text:style-name="P144"/>
          </table:table-cell>
          <table:table-cell table:style-name="Tabla5.B3" office:value-type="string">
            <text:p text:style-name="P121">Sí</text:p>
          </table:table-cell>
          <table:table-cell table:style-name="Tabla5.B3" office:value-type="string">
            <text:p text:style-name="P144"/>
          </table:table-cell>
          <table:table-cell table:style-name="Tabla5.B3" office:value-type="string">
            <text:p text:style-name="P144">1.011.638,66</text:p>
          </table:table-cell>
        </table:table-row>
        <table:table-row table:style-name="Tabla5.3">
          <table:table-cell table:style-name="Tabla5.A8" office:value-type="string">
            <text:list xml:id="list75809837700701" text:continue-numbering="true" text:style-name="WWNum31">
              <text:list-item>
                <text:p text:style-name="P159">Construplan Construcciones y Planificación, S.L.</text:p>
              </text:list-item>
            </text:list>
          </table:table-cell>
          <table:table-cell table:style-name="Tabla5.B3" office:value-type="string">
            <text:p text:style-name="P120"/>
          </table:table-cell>
          <table:table-cell table:style-name="Tabla5.B3" office:value-type="string">
            <text:p text:style-name="P120">Presenta</text:p>
          </table:table-cell>
          <table:table-cell table:style-name="Tabla5.B3" office:value-type="string">
            <text:p text:style-name="P144"/>
          </table:table-cell>
          <table:table-cell table:style-name="Tabla5.B3" office:value-type="string">
            <text:p text:style-name="P121">Sí</text:p>
          </table:table-cell>
          <table:table-cell table:style-name="Tabla5.B3" office:value-type="string">
            <text:p text:style-name="P144"/>
          </table:table-cell>
          <table:table-cell table:style-name="Tabla5.B3" office:value-type="string">
            <text:p text:style-name="P144">1.006.922,14</text:p>
          </table:table-cell>
        </table:table-row>
      </table:table>
      <text:p text:style-name="P135"/>
      <text:p text:style-name="P135"/>
      <text:p text:style-name="P43">Tras el Acto se procede de conformidad con lo establecido en el art 159.4º de la LCSP:</text:p>
      <text:p text:style-name="P44"/>
      <text:list xml:id="list56728644" text:style-name="WWNum6">
        <text:list-item>
          <text:p text:style-name="P163">Exclusión de las ofertas que no cumplan el PCAP, evaluar y clasificar las ofertas</text:p>
        </text:list-item>
        <text:list-item>
          <text:p text:style-name="P163">Realizar la propuesta de adjudicación</text:p>
        </text:list-item>
        <text:list-item>
          <text:p text:style-name="P163">Comprobación en el ROLECE</text:p>
        </text:list-item>
        <text:list-item>
          <text:p text:style-name="P163"><text:soft-page-break/>Requerimiento a la empresa que ha obtenido la mejor puntuación </text:p>
        </text:list-item>
      </text:list>
      <text:p text:style-name="P42"/>
      <text:p text:style-name="P98"><text:span text:style-name="T85">Se realiza por el Técnico del Servicio Promotor la valoración de la mismas a los efectos de las posibles bajas anormales, </text:span><text:span text:style-name="T47">(el informe técnico se incorporará al expediente electrónico)</text:span><text:span text:style-name="T85">, </text:span><text:span text:style-name="T31">manifestándose en el acto que ninguna de las ofertas está incursa en baja desproporcionada.</text:span></text:p>
      <text:p text:style-name="P42"/>
      <table:table table:name="Tabla6" table:style-name="Tabla6">
        <table:table-column table:style-name="Tabla6.A"/>
        <table:table-column table:style-name="Tabla6.B"/>
        <table:table-row table:style-name="Tabla6.1">
          <table:table-cell table:style-name="Tabla6.A1" office:value-type="string">
            <text:p text:style-name="P22">ORDEN</text:p>
          </table:table-cell>
          <table:table-cell table:style-name="Tabla6.A1" office:value-type="string">
            <text:p text:style-name="P22">LICITADOR</text:p>
          </table:table-cell>
        </table:table-row>
        <table:table-row table:style-name="Tabla6.2">
          <table:table-cell table:style-name="Tabla6.A2" office:value-type="string">
            <text:p text:style-name="P221">1</text:p>
          </table:table-cell>
          <table:table-cell table:style-name="Tabla6.B2" office:value-type="string">
            <text:p text:style-name="P222">Ingemont Tecnologías, SA</text:p>
          </table:table-cell>
        </table:table-row>
        <table:table-row table:style-name="Tabla6.3">
          <table:table-cell table:style-name="Tabla6.A3" office:value-type="string">
            <text:p text:style-name="P223">2</text:p>
          </table:table-cell>
          <table:table-cell table:style-name="Tabla6.B3" office:value-type="string">
            <text:p text:style-name="P270">Instalaciones y Servicios para el Ahorro y la Eficiencia, SA</text:p>
          </table:table-cell>
        </table:table-row>
        <table:table-row table:style-name="Tabla6.4">
          <table:table-cell table:style-name="Tabla6.A4" office:value-type="string">
            <text:p text:style-name="P223">3</text:p>
          </table:table-cell>
          <table:table-cell table:style-name="Tabla6.B4" office:value-type="string">
            <text:p text:style-name="P270">Vvo Construcciones y Proyectos, SA</text:p>
          </table:table-cell>
        </table:table-row>
        <table:table-row table:style-name="Tabla6.5">
          <table:table-cell table:style-name="Tabla6.A5" office:value-type="string">
            <text:p text:style-name="P223">4</text:p>
          </table:table-cell>
          <table:table-cell table:style-name="Tabla6.B5" office:value-type="string">
            <text:p text:style-name="P270">Construplan Construcciones y Planificación, S.L.</text:p>
          </table:table-cell>
        </table:table-row>
        <table:table-row table:style-name="Tabla6.6">
          <table:table-cell table:style-name="Tabla6.A6" office:value-type="string">
            <text:p text:style-name="P223">5</text:p>
          </table:table-cell>
          <table:table-cell table:style-name="Tabla6.B6" office:value-type="string">
            <text:p text:style-name="P270">Construcciones Rodriguez Lujan, SL</text:p>
          </table:table-cell>
        </table:table-row>
        <table:table-row table:style-name="Tabla6.7">
          <table:table-cell table:style-name="Tabla6.A7" office:value-type="string">
            <text:p text:style-name="P223">6</text:p>
          </table:table-cell>
          <table:table-cell table:style-name="Tabla6.B7" office:value-type="string">
            <text:p text:style-name="P270">Desarrolla Obras y Servicios, SL</text:p>
          </table:table-cell>
        </table:table-row>
      </table:table>
      <text:p text:style-name="P12"><text:tab/></text:p>
      <text:p text:style-name="P100"><text:span text:style-name="T98">Por todo ello la Mesa de Contratación </text:span><text:span text:style-name="T134">ACUERDA por unanimidad proponer la adjudicación</text:span><text:span text:style-name="T98"> del contrato de referencia, en el mismo sentido informado a </text:span><text:span text:style-name="T135">INGEMONT TECNOLOGÍAS, S.A con nif a-91.614.263</text:span><text:span text:style-name="T118">, </text:span><text:span text:style-name="T98">por</text:span><text:span text:style-name="T139"> </text:span><text:span text:style-name="T98">un</text:span><text:span text:style-name="T139"> </text:span><text:span text:style-name="T33">Importe neto</text:span><text:span text:style-name="T94"> <text:s/>de <text:s/></text:span><text:span text:style-name="T71">897.235,64 </text:span><text:span text:style-name="T140">€</text:span><text:span text:style-name="T98"> <text:s/></text:span><text:span text:style-name="T5">e IGIC 7 % de </text:span><text:span text:style-name="T3">62.806,49 €</text:span><text:span text:style-name="T98">, </text:span><text:span text:style-name="T85">así como el resto de condiciones de su oferta.</text:span></text:p>
      <text:p text:style-name="P64"/>
      <text:p text:style-name="P98"><text:span text:style-name="T85">En virtud de lo expuesto, la Mesa de Contratación</text:span><text:span text:style-name="T66"> comprueba en el ROLECE los datos inscritos de la licitadora, ACORDÁNDOSE REQUERIR</text:span><text:span text:style-name="T85"> a </text:span><text:span text:style-name="T135">INGEMONT TECNOLOGÍAS, S.A con nif a-91.614.263</text:span><text:span text:style-name="T136">, </text:span><text:span text:style-name="T85">e</text:span><text:span text:style-name="T115">n virtud de lo dispuesto en el artículo 150.2 y 159.4 de la </text:span><text:span text:style-name="T117">Ley 9/2017, de 8 de noviembre, de Contratos del Sector Público</text:span><text:span text:style-name="T115"> para que en plazo máximo de </text:span><text:span text:style-name="T66">SIETE (07) DÍAS HÁBILES</text:span><text:span text:style-name="T115"> contados a partir de la recepción de la notificación efectuada </text:span><text:span text:style-name="T85">medios electrónicos</text:span><text:span text:style-name="T115"> presenten: </text:span></text:p>
      <text:p text:style-name="P129"/>
      <text:p text:style-name="P101"><text:span text:style-name="T32">1) Los poderes de representación, debidamente bastanteados</text:span><text:span text:style-name="T88">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42">http://cabildo.grancanaria.com/-/tramite-diligencia-de-bastanteo-de-poderes-t2-0160-pa01-</text:span></text:a><text:span text:style-name="T88">.</text:span></text:p>
      <text:p text:style-name="P38"/>
      <text:p text:style-name="P101"><text:span text:style-name="T31">2) Solvencia económica financiera: </text:span><text:span text:style-name="T85"><text:s/>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31">al menos de 1.645.297,62 €.</text:span><text:span text:style-name="T85">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45"/>
      <text:p text:style-name="P4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45"><text:soft-page-break/></text:p>
      <text:p text:style-name="P101"><text:span text:style-name="T31">3) Solvencia Técnica o Profesional: </text:span><text:span text:style-name="T88">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text:span><text:span text:style-name="T32">sea igual o superior a 767.805,56 €</text:span></text:p>
      <text:p text:style-name="P60"/>
      <text:p text:style-name="P187">CLASIFICACIÓN EMPRESARIAL FACULTATIVA Y SUSTITUTIVA DE LA SOLVENCIA ECONÓMICA Y FINANCIERA Y TÉCNICA O PROFESIONAL.</text:p>
      <text:p text:style-name="P60"/>
      <text:p text:style-name="P60">GRUPO C) Edificaciones</text:p>
      <text:p text:style-name="P60">Subgrupo 4 Albañilería, revocos y revestidos</text:p>
      <text:p text:style-name="P60">Subgrupo 9 Carpintería metálica</text:p>
      <text:p text:style-name="P60">Categoría 1</text:p>
      <text:p text:style-name="P60"/>
      <text:p text:style-name="P60">GRUPO I) Instalaciones eléctricas</text:p>
      <text:p text:style-name="P60">Subgrupo 6 Distribución en baja tensión</text:p>
      <text:p text:style-name="P60">Categoría 1</text:p>
      <text:p text:style-name="P60"/>
      <text:p text:style-name="P60">GRUPO J) Instalaciones mecánicas</text:p>
      <text:p text:style-name="P60">Subgrupo 2 ventilación, calefacción y climatización.</text:p>
      <text:p text:style-name="P60">Categoría 1</text:p>
      <text:p text:style-name="P60"/>
      <text:p text:style-name="P101"><text:span text:style-name="T32">4) Documentación <text:s/>justificativa de hallarse al corriente</text:span><text:span text:style-name="T88"> en el cumplimiento de sus obligaciones tributarias relativas a la Hacienda Estatal, a la Canaria (específico para contratar con la Administración), con la Seguridad Social. </text:span></text:p>
      <text:p text:style-name="P60"/>
      <text:p text:style-name="P17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52"/>
      <text:p text:style-name="P101"><text:span text:style-name="T5">5)</text:span><text:span text:style-name="T98"> Asimismo, </text:span><text:span text:style-name="T5">en igual plazo</text:span><text:span text:style-name="T98"> </text:span><text:span text:style-name="T5">ha de constituir la </text:span><text:span text:style-name="T22">garantía definitiva</text:span><text:span text:style-name="T98">, conforme al artículo 107 LCSP por los siguientes importes, que se corresponde con el </text:span><text:span text:style-name="T5">cinco por ciento (5%)</text:span><text:span text:style-name="T98"> del importe de adjudicación <text:s/></text:span><text:span text:style-name="T5">5% de 897.235,64 </text:span><text:span text:style-name="T138">€</text:span><text:span text:style-name="T5"> = 44.861,78 </text:span><text:span text:style-name="T138">€</text:span></text:p>
      <text:p text:style-name="P130"/>
      <text:p text:style-name="P102"><text:span text:style-name="T123">6.3- </text:span><text:span text:style-name="T124">SUPERSIMPLIFICADOS CON MESA</text:span></text:p>
      <text:p text:style-name="P113"/>
      <text:p text:style-name="P113">6.3.1 Documentación General, Criterios automáticos y Propuesta de adjudicación.</text:p>
      <text:p text:style-name="P113"/>
      <text:list xml:id="list75808011770225" text:continue-list="list75809208559868" text:style-name="WWNum9">
        <text:list-item>
          <text:p text:style-name="P239"><text:span text:style-name="T57">XP0586/2021/UPC </text:span><text:span text:style-name="T77">Procedimiento supersimplificado con Mesa </text:span><text:span text:style-name="T49">“Gestión de Redes Sociales de Participa Gran Canaria”</text:span><text:span text:style-name="T77">. Importe neto de</text:span><text:span text:style-name="T59"> </text:span><text:span text:style-name="T57">39.999,36 </text:span><text:span text:style-name="T127">€</text:span><text:span text:style-name="T57"> </text:span><text:span text:style-name="T105"><text:s/></text:span><text:span text:style-name="T77">e </text:span><text:span text:style-name="T83">IGIC </text:span><text:soft-page-break/><text:span text:style-name="T57">2.799,95</text:span><text:span text:style-name="T105"> </text:span><text:span text:style-name="T127">€</text:span><text:span text:style-name="T61">. </text:span><text:span text:style-name="T79">Tramitación ordinaria. Plazo de ejecución </text:span><text:span text:style-name="T62">24 meses. </text:span><text:span text:style-name="T35">Unidad de Participación Ciudadana.</text:span></text:p>
        </text:list-item>
      </text:list>
      <text:p text:style-name="P40"/>
      <text:p text:style-name="P100"><text:span text:style-name="T28">Por la Secretaria de la Mesa se da cuenta del </text:span><text:span text:style-name="T69">vencimiento el día 25 de octubre de 2021,</text:span><text:span text:style-name="T28"> de la licitación anteriormente relacionada y de la certificación de fecha </text:span><text:span text:style-name="T69">26 de octubre de 2021</text:span><text:span text:style-name="T28">,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80"/>
      <text:list xml:id="list3518718359" text:style-name="WWNum35">
        <text:list-item>
          <text:p text:style-name="P167"><text:span text:style-name="T53">Número Uno: </text:span><text:span text:style-name="T45">Tower Bridge, S.L. (B80029895)</text:span></text:p>
        </text:list-item>
        <text:list-item>
          <text:p text:style-name="P167"><text:span text:style-name="T53">Número Dos: </text:span><text:span text:style-name="T45">Álvaro Spencer Castro Salazar (54272462Y)</text:span></text:p>
        </text:list-item>
        <text:list-item>
          <text:p text:style-name="P167"><text:span text:style-name="T53">Número Tres: </text:span><text:span text:style-name="T45">Astibot Ingeniería Informática Robótica y Domótica (B47736388)</text:span></text:p>
        </text:list-item>
        <text:list-item>
          <text:p text:style-name="P167"><text:span text:style-name="T53">Número Cuatro: </text:span><text:span text:style-name="T45">Autoritas Consulting S.A. (A96873070)</text:span></text:p>
        </text:list-item>
        <text:list-item>
          <text:p text:style-name="P167"><text:span text:style-name="T53">Número Cinco: </text:span><text:span text:style-name="T45">Solgentia Canarias SL (B76167808)</text:span></text:p>
        </text:list-item>
        <text:list-item>
          <text:p text:style-name="P167"><text:span text:style-name="T53">Número Seis: </text:span><text:span text:style-name="T45">Qraneos S.L. (B02924116)</text:span></text:p>
        </text:list-item>
        <text:list-item>
          <text:p text:style-name="P155"><text:span text:style-name="T53">Número Siete: </text:span><text:span text:style-name="T45">Evelb Tecnicas y Sistemas (B70240320)</text:span></text:p>
        </text:list-item>
      </text:list>
      <text:p text:style-name="P56"/>
      <text:p text:style-name="P127"><text:span text:style-name="T70"><text:tab/></text:span><text:span text:style-name="T90">Se incorpora a la sesión D. David Gil Jiménez, Sociólogo del Servicio Promotor</text:span><text:span text:style-name="T70">.</text:span></text:p>
      <text:p text:style-name="P19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
      <text:p text:style-name="P98"><text:span text:style-name="T99">A continuación el</text:span><text:span text:style-name="T106"> Presidente de la Mesa, y la Secretaria, acuerdan la liberación de claves privadas para la apertura del sobre correspondientes a la Documentación General <text:s/>y criterios cuantificables por fórmula presentados telemáticamen­te por los licitadores</text:span><text:span text:style-name="T98">, </text:span><text:span text:style-name="T5">visualizándose tras la apertura electrónica </text:span><text:span text:style-name="T93">lo siguiente:</text:span></text:p>
      <text:p text:style-name="P6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B"/>
        <table:table-column table:style-name="Tabla7.C"/>
        <table:table-row table:style-name="Tabla7.1">
          <table:table-cell table:style-name="Tabla7.A1" table:number-rows-spanned="2" office:value-type="string">
            <text:p text:style-name="P137">LICITADOR</text:p>
          </table:table-cell>
          <table:table-cell table:style-name="Tabla7.A1" table:number-columns-spanned="5" office:value-type="string">
            <text:p text:style-name="P138">DOCUMENTACIÓN GENERAL </text:p>
          </table:table-cell>
          <table:covered-table-cell/>
          <table:covered-table-cell/>
          <table:covered-table-cell/>
          <table:covered-table-cell/>
          <table:table-cell table:style-name="Tabla7.A1" office:value-type="string">
            <text:p text:style-name="P139">CRITERIOS AUTOM.</text:p>
          </table:table-cell>
        </table:table-row>
        <table:table-row table:style-name="Tabla7.2">
          <table:covered-table-cell table:style-name="Tabla7.A1"/>
          <table:table-cell table:style-name="Tabla7.A1" office:value-type="string">
            <text:p text:style-name="P15">DEUC</text:p>
          </table:table-cell>
          <table:table-cell table:style-name="Tabla7.A1" office:value-type="string">
            <text:p text:style-name="P16">Declaración de relación</text:p>
            <text:p text:style-name="P16"><text:s/>de empresas vinculadas </text:p>
            <text:p text:style-name="P16">(anexo II PCAP)</text:p>
          </table:table-cell>
          <table:table-cell table:style-name="Tabla7.A1" office:value-type="string">
            <text:p text:style-name="P16">Declaración </text:p>
            <text:p text:style-name="P16">De confidencialidad</text:p>
          </table:table-cell>
          <table:table-cell table:style-name="Tabla7.A1" office:value-type="string">
            <text:p text:style-name="P16">El oferente es una PYME</text:p>
          </table:table-cell>
          <table:table-cell table:style-name="Tabla7.A1" office:value-type="string">
            <text:p text:style-name="P16">ROLECE <text:s/></text:p>
          </table:table-cell>
          <table:table-cell table:style-name="Tabla7.A1" office:value-type="string">
            <text:p text:style-name="P16">PRECIO</text:p>
          </table:table-cell>
        </table:table-row>
        <table:table-row table:style-name="Tabla7.3">
          <table:table-cell table:style-name="Tabla7.A1" office:value-type="string">
            <text:list xml:id="list126496291" text:style-name="WWNum33">
              <text:list-item>
                <text:p text:style-name="P161">Tower Bridge, S.L. (B80029895)</text:p>
              </text:list-item>
            </text:list>
          </table:table-cell>
          <table:table-cell table:style-name="Tabla7.B3" office:value-type="string">
            <text:p text:style-name="P120"/>
          </table:table-cell>
          <table:table-cell table:style-name="Tabla7.B3" office:value-type="string">
            <text:p text:style-name="P120">Presenta</text:p>
          </table:table-cell>
          <table:table-cell table:style-name="Tabla7.B3" office:value-type="string">
            <text:p text:style-name="P144"/>
          </table:table-cell>
          <table:table-cell table:style-name="Tabla7.B3" office:value-type="string">
            <text:p text:style-name="P121">Sí</text:p>
          </table:table-cell>
          <table:table-cell table:style-name="Tabla7.B3" office:value-type="string">
            <text:p text:style-name="P144"/>
          </table:table-cell>
          <table:table-cell table:style-name="Tabla7.B3" office:value-type="string">
            <text:p text:style-name="P144">23.490,00</text:p>
          </table:table-cell>
        </table:table-row>
        <table:table-row table:style-name="Tabla7.4">
          <table:table-cell table:style-name="Tabla7.A1" office:value-type="string">
            <text:list xml:id="list75808454426173" text:continue-numbering="true" text:style-name="WWNum33">
              <text:list-item>
                <text:p text:style-name="P161">Álvaro Spencer Castro Salazar (54272462Y)</text:p>
              </text:list-item>
            </text:list>
          </table:table-cell>
          <table:table-cell table:style-name="Tabla7.B3" office:value-type="string">
            <text:p text:style-name="P124"/>
          </table:table-cell>
          <table:table-cell table:style-name="Tabla7.B3" office:value-type="string">
            <text:p text:style-name="P120">Presenta</text:p>
          </table:table-cell>
          <table:table-cell table:style-name="Tabla7.B3" office:value-type="string">
            <text:p text:style-name="P145"/>
          </table:table-cell>
          <table:table-cell table:style-name="Tabla7.B3" office:value-type="string">
            <text:p text:style-name="P121">Sí</text:p>
          </table:table-cell>
          <table:table-cell table:style-name="Tabla7.B3" office:value-type="string">
            <text:p text:style-name="P145"/>
          </table:table-cell>
          <table:table-cell table:style-name="Tabla7.B3" office:value-type="string">
            <text:p text:style-name="P145">31.999,55</text:p>
          </table:table-cell>
        </table:table-row>
        <table:table-row table:style-name="Tabla7.4">
          <table:table-cell table:style-name="Tabla7.A1" office:value-type="string">
            <text:list xml:id="list75809214128951" text:continue-numbering="true" text:style-name="WWNum33">
              <text:list-item>
                <text:p text:style-name="P161">Astibot Ingeniería Informática Robótica y Domótica (B47736388)</text:p>
              </text:list-item>
            </text:list>
          </table:table-cell>
          <table:table-cell table:style-name="Tabla7.B3" office:value-type="string">
            <text:p text:style-name="P120">Presenta</text:p>
          </table:table-cell>
          <table:table-cell table:style-name="Tabla7.B3" office:value-type="string">
            <text:p text:style-name="P120">Presenta</text:p>
          </table:table-cell>
          <table:table-cell table:style-name="Tabla7.B3" office:value-type="string">
            <text:p text:style-name="P125">No presenta</text:p>
          </table:table-cell>
          <table:table-cell table:style-name="Tabla7.B3" office:value-type="string">
            <text:p text:style-name="P121">Sí</text:p>
          </table:table-cell>
          <table:table-cell table:style-name="Tabla7.B3" office:value-type="string">
            <text:p text:style-name="P121">Presenta</text:p>
          </table:table-cell>
          <table:table-cell table:style-name="Tabla7.B3" office:value-type="string">
            <text:p text:style-name="P125">21.576,00</text:p>
          </table:table-cell>
        </table:table-row>
        <table:table-row table:style-name="Tabla7.4">
          <table:table-cell table:style-name="Tabla7.A1" office:value-type="string">
            <text:list xml:id="list75808500178489" text:continue-numbering="true" text:style-name="WWNum33">
              <text:list-item>
                <text:p text:style-name="P160">Autoritas Consulting S.A. (A96873070)</text:p>
              </text:list-item>
            </text:list>
          </table:table-cell>
          <table:table-cell table:style-name="Tabla7.B3" office:value-type="string">
            <text:p text:style-name="P122"/>
          </table:table-cell>
          <table:table-cell table:style-name="Tabla7.B3" office:value-type="string">
            <text:p text:style-name="P120">Presenta</text:p>
          </table:table-cell>
          <table:table-cell table:style-name="Tabla7.B3" office:value-type="string">
            <text:p text:style-name="P123"/>
          </table:table-cell>
          <table:table-cell table:style-name="Tabla7.B3" office:value-type="string">
            <text:p text:style-name="P121">Sí</text:p>
          </table:table-cell>
          <table:table-cell table:style-name="Tabla7.B3" office:value-type="string">
            <text:p text:style-name="P123"/>
          </table:table-cell>
          <table:table-cell table:style-name="Tabla7.B3" office:value-type="string">
            <text:p text:style-name="P123">35.000,00</text:p>
          </table:table-cell>
        </table:table-row>
        <table:table-row table:style-name="Tabla7.4">
          <table:table-cell table:style-name="Tabla7.A1" office:value-type="string">
            <text:list xml:id="list75808105487600" text:continue-numbering="true" text:style-name="WWNum33">
              <text:list-item>
                <text:p text:style-name="P160">Solgentia Canarias SL (B76167808)</text:p>
              </text:list-item>
            </text:list>
          </table:table-cell>
          <table:table-cell table:style-name="Tabla7.B3" office:value-type="string">
            <text:p text:style-name="P122"/>
          </table:table-cell>
          <table:table-cell table:style-name="Tabla7.B3" office:value-type="string">
            <text:p text:style-name="P120">Presenta</text:p>
          </table:table-cell>
          <table:table-cell table:style-name="Tabla7.B3" office:value-type="string">
            <text:p text:style-name="P123"/>
          </table:table-cell>
          <table:table-cell table:style-name="Tabla7.B3" office:value-type="string">
            <text:p text:style-name="P121">Sí</text:p>
          </table:table-cell>
          <table:table-cell table:style-name="Tabla7.B3" office:value-type="string">
            <text:p text:style-name="P123"/>
          </table:table-cell>
          <table:table-cell table:style-name="Tabla7.B3" office:value-type="string">
            <text:p text:style-name="P123">30.240,00</text:p>
          </table:table-cell>
        </table:table-row>
        <text:soft-page-break/>
        <table:table-row table:style-name="Tabla7.4">
          <table:table-cell table:style-name="Tabla7.A1" office:value-type="string">
            <text:list xml:id="list75808925092294" text:continue-numbering="true" text:style-name="WWNum33">
              <text:list-item>
                <text:p text:style-name="P160">Qraneos S.L. (B02924116)</text:p>
              </text:list-item>
            </text:list>
          </table:table-cell>
          <table:table-cell table:style-name="Tabla7.B3" office:value-type="string">
            <text:p text:style-name="P122"/>
          </table:table-cell>
          <table:table-cell table:style-name="Tabla7.B3" office:value-type="string">
            <text:p text:style-name="P120">Presenta</text:p>
          </table:table-cell>
          <table:table-cell table:style-name="Tabla7.B3" office:value-type="string">
            <text:p text:style-name="P123"/>
          </table:table-cell>
          <table:table-cell table:style-name="Tabla7.B3" office:value-type="string">
            <text:p text:style-name="P121">Sí</text:p>
          </table:table-cell>
          <table:table-cell table:style-name="Tabla7.B3" office:value-type="string">
            <text:p text:style-name="P123"/>
          </table:table-cell>
          <table:table-cell table:style-name="Tabla7.B3" office:value-type="string">
            <text:p text:style-name="P123">34.841,45</text:p>
          </table:table-cell>
        </table:table-row>
        <table:table-row table:style-name="Tabla7.4">
          <table:table-cell table:style-name="Tabla7.A1" office:value-type="string">
            <text:list xml:id="list75808845661035" text:continue-numbering="true" text:style-name="WWNum33">
              <text:list-item>
                <text:p text:style-name="P160">Evelb Tecnicas y Sistemas (B70240320)</text:p>
              </text:list-item>
            </text:list>
          </table:table-cell>
          <table:table-cell table:style-name="Tabla7.B3" office:value-type="string">
            <text:p text:style-name="P122"/>
          </table:table-cell>
          <table:table-cell table:style-name="Tabla7.B3" office:value-type="string">
            <text:p text:style-name="P120">Presenta</text:p>
          </table:table-cell>
          <table:table-cell table:style-name="Tabla7.B3" office:value-type="string">
            <text:p text:style-name="P123"/>
          </table:table-cell>
          <table:table-cell table:style-name="Tabla7.B3" office:value-type="string">
            <text:p text:style-name="P121">Sí</text:p>
          </table:table-cell>
          <table:table-cell table:style-name="Tabla7.B3" office:value-type="string">
            <text:p text:style-name="P123"/>
          </table:table-cell>
          <table:table-cell table:style-name="Tabla7.B3" office:value-type="string">
            <text:p text:style-name="P123">31.199,76</text:p>
          </table:table-cell>
        </table:table-row>
      </table:table>
      <text:p text:style-name="P43">Tras el Acto se procede de conformidad con lo establecido en el art 159.4º de la LCSP:</text:p>
      <text:p text:style-name="P44"/>
      <text:list xml:id="list75808225258849" text:continue-list="list56728644" text:style-name="WWNum6">
        <text:list-item>
          <text:p text:style-name="P163">Exclusión de las ofertas que no cumplan el PCAP, evaluar y clasificar las ofertas</text:p>
        </text:list-item>
        <text:list-item>
          <text:p text:style-name="P163">Realizar la propuesta de adjudicación</text:p>
        </text:list-item>
        <text:list-item>
          <text:p text:style-name="P163">Comprobación en el ROLECE</text:p>
        </text:list-item>
        <text:list-item>
          <text:p text:style-name="P163">Requerimiento a la empresa que ha obtenido la mejor puntuación </text:p>
        </text:list-item>
      </text:list>
      <text:p text:style-name="P42"/>
      <text:p text:style-name="P98"><text:span text:style-name="T85">Se realiza por el Técnico del Servicio Promotor la valoración de la mismas a los efectos de las posibles bajas anormales, </text:span><text:span text:style-name="T47">(el informe técnico se incorporará al expediente electrónico)</text:span><text:span text:style-name="T85">, </text:span><text:span text:style-name="T31">manifestándose en el acto que las ofertas clasificadas en primer y segundo lugar están incursas en baja desproporcionada.</text:span></text:p>
      <text:p text:style-name="P42"/>
      <table:table table:name="Tabla8" table:style-name="Tabla8">
        <table:table-column table:style-name="Tabla8.A"/>
        <table:table-column table:style-name="Tabla8.B"/>
        <table:table-row table:style-name="Tabla8.1">
          <table:table-cell table:style-name="Tabla8.A1" office:value-type="string">
            <text:p text:style-name="P22">ORDEN</text:p>
          </table:table-cell>
          <table:table-cell table:style-name="Tabla8.A1" office:value-type="string">
            <text:p text:style-name="P22">LICITADOR</text:p>
          </table:table-cell>
        </table:table-row>
        <table:table-row table:style-name="Tabla8.2">
          <table:table-cell table:style-name="Tabla8.A2" office:value-type="string">
            <text:p text:style-name="P221">1</text:p>
          </table:table-cell>
          <table:table-cell table:style-name="Tabla8.B2" office:value-type="string">
            <text:p text:style-name="P222">Astibot Ingeniería Informática Robótica y Domótica</text:p>
          </table:table-cell>
        </table:table-row>
        <table:table-row table:style-name="Tabla8.3">
          <table:table-cell table:style-name="Tabla8.A3" office:value-type="string">
            <text:p text:style-name="P223">2</text:p>
          </table:table-cell>
          <table:table-cell table:style-name="Tabla8.B3" office:value-type="string">
            <text:p text:style-name="P270">Tower Bridge, S.L.</text:p>
          </table:table-cell>
        </table:table-row>
        <table:table-row table:style-name="Tabla8.4">
          <table:table-cell table:style-name="Tabla8.A4" office:value-type="string">
            <text:p text:style-name="P223">3</text:p>
          </table:table-cell>
          <table:table-cell table:style-name="Tabla8.B4" office:value-type="string">
            <text:p text:style-name="P270">Solgentia Canarias SL</text:p>
          </table:table-cell>
        </table:table-row>
        <table:table-row table:style-name="Tabla8.5">
          <table:table-cell table:style-name="Tabla8.A5" office:value-type="string">
            <text:p text:style-name="P223">4</text:p>
          </table:table-cell>
          <table:table-cell table:style-name="Tabla8.B5" office:value-type="string">
            <text:p text:style-name="P270">Evelb Tecnicas y Sistemas</text:p>
          </table:table-cell>
        </table:table-row>
        <table:table-row table:style-name="Tabla8.6">
          <table:table-cell table:style-name="Tabla8.A6" office:value-type="string">
            <text:p text:style-name="P223">5</text:p>
          </table:table-cell>
          <table:table-cell table:style-name="Tabla8.B6" office:value-type="string">
            <text:p text:style-name="P270">Álvaro Spencer Castro Salazar</text:p>
          </table:table-cell>
        </table:table-row>
        <table:table-row table:style-name="Tabla8.7">
          <table:table-cell table:style-name="Tabla8.A7" office:value-type="string">
            <text:p text:style-name="P223">6</text:p>
          </table:table-cell>
          <table:table-cell table:style-name="Tabla8.B7" office:value-type="string">
            <text:p text:style-name="P270">Qraneos S.L.</text:p>
          </table:table-cell>
        </table:table-row>
        <table:table-row table:style-name="Tabla8.8">
          <table:table-cell table:style-name="Tabla8.A8" office:value-type="string">
            <text:p text:style-name="P223">7</text:p>
          </table:table-cell>
          <table:table-cell table:style-name="Tabla8.B8" office:value-type="string">
            <text:p text:style-name="P270">Autoritas Consulting S.A.</text:p>
          </table:table-cell>
        </table:table-row>
      </table:table>
      <text:p text:style-name="P12"/>
      <text:p text:style-name="P100"><text:span text:style-name="T98">Por todo ello la Mesa de Contratación </text:span><text:span text:style-name="T134">ACUERDA por unanimidad proponer la adjudicación</text:span><text:span text:style-name="T98"> del contrato de referencia, en el mismo sentido informado a </text:span><text:span text:style-name="T135">Astibot Ingeniería Informática Robótica y Domótica CON NIF B-47.736.384</text:span><text:span text:style-name="T118"> </text:span><text:span text:style-name="T98">por</text:span><text:span text:style-name="T139"> </text:span><text:span text:style-name="T98">un</text:span><text:span text:style-name="T139"> </text:span><text:span text:style-name="T33">Importe neto</text:span><text:span text:style-name="T94"> <text:s/>de <text:s/></text:span><text:span text:style-name="T71">21.576,00 </text:span><text:span text:style-name="T140">€</text:span><text:span text:style-name="T98"> <text:s/></text:span><text:span text:style-name="T5">e IGIC 7 % de </text:span><text:span text:style-name="T3">1.510,32 €</text:span><text:span text:style-name="T9"> </text:span><text:span text:style-name="T98">, </text:span><text:span text:style-name="T85">así como el resto de condiciones de su oferta.</text:span></text:p>
      <text:p text:style-name="P57"/>
      <text:p text:style-name="P98"><text:span text:style-name="T72">Se advierte de la necesidad de continuar por el Servicio Promotor </text:span><text:span text:style-name="T95">la tramitación conforme a lo preceptuado en el artículo 159.4 f) de la Ley 9/2017, de 8 de noviembre de Contratos del Sector Público (en adelante, LCSP), </text:span><text:span text:style-name="T72">a fin de que se tramite el procedimiento de </text:span><text:span text:style-name="T137">justificación la baja incursa en presunción de anormalidad</text:span><text:span text:style-name="T95">, concediendo al efecto un plazo de 5 días hábiles desde el envío de la correspondiente comunicación al licitador.</text:span></text:p>
      <text:p text:style-name="P65"/>
      <text:p text:style-name="P98"><text:span text:style-name="T85">En virtud de lo expuesto, la Mesa de Contratación</text:span><text:span text:style-name="T66"> comprueba en el ROLECE los datos inscritos de la licitadora, ACORDÁNDOSE, en caso de que el Servicio Promotor emita informe <text:s/>considerando justificada adecuadamente la baja, REQUERIR</text:span><text:span text:style-name="T85"> a </text:span><text:span text:style-name="T135">Astibot Ingeniería Informática Robótica y Domótica CON NIF B-47.736.384</text:span><text:span text:style-name="T136">, </text:span><text:span text:style-name="T85">e</text:span><text:span text:style-name="T115">n virtud de lo dispuesto en el artículo 150.2 y 159.4 de la </text:span><text:span text:style-name="T117">Ley 9/2017, de 8 de noviembre, de Contratos del Sector Público</text:span><text:span text:style-name="T115"> para que en plazo máximo de </text:span><text:span text:style-name="T66">SIETE (07) DÍAS HÁBILES</text:span><text:span text:style-name="T115"> contados a partir de la recepción de la notificación efectuada </text:span><text:span text:style-name="T85">medios electrónicos</text:span><text:span text:style-name="T115"> presenten:</text:span></text:p>
      <text:p text:style-name="P101"><text:soft-page-break/><text:span text:style-name="T32">1) Los poderes de representación, debidamente bastanteados</text:span><text:span text:style-name="T88">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42">http://cabildo.grancanaria.com/-/tramite-diligencia-de-bastanteo-de-poderes-t2-0160-pa01-</text:span></text:a><text:span text:style-name="T88">.</text:span></text:p>
      <text:p text:style-name="P60"/>
      <text:p text:style-name="P101"><text:span text:style-name="T32">2) Documentación <text:s/>justificativa de hallarse al corriente</text:span><text:span text:style-name="T88"> en el cumplimiento de sus obligaciones tributarias relativas a la Hacienda Estatal, a la Canaria (específico para contratar con la Administración), con la Seguridad Social. </text:span></text:p>
      <text:p text:style-name="P60"/>
      <text:p text:style-name="P17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34"/>
      <text:list xml:id="list2196216810" text:style-name="WWNum37">
        <text:list-item>
          <text:h text:style-name="P158" text:outline-level="3">PROCEDIMIENTO ABIERTO ARTÍCULO 156 LCSP</text:h>
        </text:list-item>
      </text:list>
      <text:p text:style-name="P12"/>
      <text:p text:style-name="P103"><text:span text:style-name="T5">5.1- </text:span><text:span text:style-name="T22">CON CRITERIOS SUJETOS A JUICIO DE VALOR:</text:span></text:p>
      <text:p text:style-name="P79"/>
      <text:p text:style-name="P72">5.1.1 Documentación General.</text:p>
      <text:p text:style-name="P72"/>
      <text:list xml:id="list75808290433033" text:continue-list="list75808011770225" text:style-name="WWNum9">
        <text:list-item>
          <text:p text:style-name="P239"><text:span text:style-name="T57">XP0858/2021/RES </text:span><text:span text:style-name="T77">Procedimiento abierto con criterios sujetos a juicio de valor </text:span><text:span text:style-name="T49">“Suministro, montaje y puesta en marcha de una ensacadora de compost en el Ecoparque Gran Canaria Sur”</text:span><text:span text:style-name="T77">. Importe neto de</text:span><text:span text:style-name="T59"> </text:span><text:span text:style-name="T62">140.000,00</text:span><text:span text:style-name="T125"> </text:span><text:span text:style-name="T127">€</text:span><text:span text:style-name="T57"> </text:span><text:span text:style-name="T77">e </text:span><text:span text:style-name="T83">IGIC</text:span><text:span text:style-name="T61"> </text:span><text:span text:style-name="T62">9.800,00</text:span><text:span text:style-name="T61"> </text:span><text:span text:style-name="T127">€</text:span><text:span text:style-name="T61">. </text:span><text:span text:style-name="T79">Tramitación ordinaria. Plazo de ejecución </text:span><text:span text:style-name="T62">4 meses. </text:span><text:span text:style-name="T35">Servicio de Residuos.</text:span><text:span text:style-name="T62"> </text:span></text:p>
        </text:list-item>
      </text:list>
      <text:p text:style-name="P48"/>
      <text:p text:style-name="P100"><text:span text:style-name="T28">La Secretaria de la Mesa da cuenta del </text:span><text:span text:style-name="T69">vencimiento el día 11 de octubre <text:s/>de 2021,</text:span><text:span text:style-name="T28"> de la licitación anteriormente relacionada y de la certificación de fecha </text:span><text:span text:style-name="T69">18 de octubre de 2021</text:span><text:span text:style-name="T28">, emitida por la Jefa de Servicio de Contratación, por Delegación de firma del Titular del Órgano de Apoyo al Consejo de Gobierno Insular (Decreto nº 44, de 26-07-19), comprensiva de las empresas que se han presentado a la misma y que son:</text:span></text:p>
      <text:p text:style-name="P86"/>
      <text:p text:style-name="P104"><text:span text:style-name="T54">“- Número uno: </text:span><text:span text:style-name="T44">ELÍAS JADRAQUE, S.A. A28745495</text:span></text:p>
      <text:p text:style-name="P33"/>
      <text:p text:style-name="P30">Que el día 8 de octubre a las 17:03 horas, se presentó por correo electrónico por el licitador Número dos: ARCO MET 7, S.L. con NIF B 50994631 los siguientes archivos:</text:p>
      <text:p text:style-name="P30"/>
      <text:p text:style-name="P30">o XP0858-2021_huellaElectronica</text:p>
      <text:p text:style-name="P30">o MAMET77826021-0299-V2</text:p>
      <text:p text:style-name="P30">o JURISDICCION</text:p>
      <text:p text:style-name="P30">o IMPLANTACION 08-10-21</text:p>
      <text:p text:style-name="P30">o DEUC</text:p>
      <text:p text:style-name="P30">o ANEXO 2</text:p>
      <text:p text:style-name="P30">o ANEXO 1”</text:p>
      <text:p text:style-name="P66"/>
      <text:p text:style-name="P194"><text:soft-page-break/>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9"/>
      <text:p text:style-name="P50">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 y que establece lo siguiente:</text:p>
      <text:p text:style-name="P50"/>
      <text:p text:style-name="P27">“Dirección Plataforma electrónica de presentación de ofertas electrónicas:</text:p>
      <text:p text:style-name="P98"><text:a xlink:type="simple" xlink:href="https://sede.grancanaria.com/licitacion" text:style-name="Internet_20_link" text:visited-style-name="Visited_20_Internet_20_Link"><text:span text:style-name="Internet_20_link"><text:span text:style-name="T56">https://sede.grancanaria.com/licitacion</text:span></text:span></text:a></text:p>
      <text:p text:style-name="P27"/>
      <text:p text:style-name="P98"><text:span text:style-name="T56">En el caso de que, por razones técnicas de comunicación, no imputables al licitador, no pudiese hacerse efectiva la entrega de la proposición mediante canal electrónico, el software PLYCA empresas, generará un código específico de verificación (HASH) “huella digital” que se muestra en pantalla, antes de realizar el envío. Este código deberá ser remitido dentro del plazo de presentación de ofertas por la sede electrónica del Cabildo de Gran Canaria (</text:span><text:a xlink:type="simple" xlink:href="https://sede.grancanaria.com/" text:style-name="Internet_20_link" text:visited-style-name="Visited_20_Internet_20_Link"><text:span text:style-name="Internet_20_link"><text:span text:style-name="T56">https://sede.grancanaria.com</text:span></text:span></text:a><text:span text:style-name="T56">) rellenado el modelo específico para la remisión o subsanación de datos referidos a contratos públicos, o en su defecto, un modelo de instancia general. En el caso de que tampoco sea posible la remisión por este medio electrónico, se podrá entregar dicho código en el Registro del Servicio de Contratación del Cabildo de Gran Canaria , sito en calle Bravo Murillo nº 23, entreplanta, entrada por calle Pérez Galdós, C.P. 35002 Las Palmas de Gran Canaria.</text:span></text:p>
      <text:p text:style-name="P27"/>
      <text:p text:style-name="P27">El sobre electrónico generado y firmado, deberá ser entregado en soporte electrónico vía sede electrónica del Cabildo, teniendo en cuenta las limitaciones de tamaño y formato de archivo de dicha sede. 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 </text:p>
      <text:p text:style-name="P27"/>
      <text:p text:style-name="P27">Debido a limitaciones técnicas impuestas por plataformas de la Administración General del Estado (@firma para la validación de documentos firmados y firmas digitales y PLCSP), cada uno de los documentos electrónicos que incluya el licitador en los sobres no deberá superar los 8 Mb de tamaño.”</text:p>
      <text:p text:style-name="P49"/>
      <text:p text:style-name="P50">Seguidamente se muestra en la pantalla a todos los integrantes de la Mesa de Contratación la respuesta del Servicio, que se plasma en su integridad en este acta, obrando asimismo en el expediente electrónico:</text:p>
      <text:p text:style-name="P50"/>
      <text:p text:style-name="P27">“Petición:</text:p>
      <text:list xml:id="list2148464109" text:style-name="WWNum13">
        <text:list-item>
          <text:p text:style-name="P200">Expediente: XP0858/2021</text:p>
        </text:list-item>
      </text:list>
      <text:p text:style-name="P202"/>
      <text:p text:style-name="P202"/>
      <text:p text:style-name="P202"/>
      <text:list xml:id="list75808129349225" text:continue-numbering="true" text:style-name="WWNum13">
        <text:list-item>
          <text:p text:style-name="P200"><text:soft-page-break/>Licitador: ARCO MET 7 SL (B50994631)</text:p>
        </text:list-item>
        <text:list-item>
          <text:p text:style-name="P200">Representante (o interviniente): No figura en la solicitud</text:p>
        </text:list-item>
        <text:list-item>
          <text:p text:style-name="P200">fecha específica de análisis: 11/10/2021<text:line-break/></text:p>
        </text:list-item>
        <text:list-item>
          <text:p text:style-name="P200"/>
        </text:list-item>
      </text:list>
      <text:p text:style-name="P27">Preguntas sobre el alta como licitador en el portal de licitación electrónica:<text:line-break/></text:p>
      <text:list xml:id="list1154857572" text:style-name="WWNum14">
        <text:list-item>
          <text:p text:style-name="P205">¿Está dado de alta en el portal de licitación como licitador (condición necesaria e imprescindible para presentar oferta/s)?</text:p>
          <text:list>
            <text:list-item>
              <text:p text:style-name="P236"><text:span text:style-name="T55">SI</text:span><text:span text:style-name="T56">, desde el 11/10/2021 a las 08:00 (se puede comprobar en PLyCA, en el RIL).</text:span></text:p>
            </text:list-item>
          </text:list>
        </text:list-item>
      </text:list>
      <text:p text:style-name="P28"/>
      <text:list xml:id="list75809453554567" text:continue-numbering="true" text:style-name="WWNum14">
        <text:list-item>
          <text:p text:style-name="P205">¿El representante figura en la solicitud de alta en el portal de licitación como representante del licitador?</text:p>
          <text:list>
            <text:list-item>
              <text:p text:style-name="P236"><text:span text:style-name="T56">En la petición no se especifica representante, con lo cual no se puede asegurar que el presentador de la oferta sea el representante dado de alta.</text:span><text:span text:style-name="T51">Hay 2 representante/s, con NIF 73098162E y con NIF 17127072F </text:span><text:span text:style-name="T56">(se puede comprobar en PLyCA, en el RIL).</text:span></text:p>
            </text:list-item>
          </text:list>
        </text:list-item>
      </text:list>
      <text:p text:style-name="P28"/>
      <text:p text:style-name="P28"/>
      <text:p text:style-name="P27">Preguntas sobre la presentación de oferta para este expediente:</text:p>
      <text:p text:style-name="P27"/>
      <text:list xml:id="list2691557774" text:style-name="WWNum15">
        <text:list-item>
          <text:p text:style-name="P206">¿Ha presentado oferta para este expediente por el portal de Licitación y ésta se ve en PLyCA?</text:p>
          <text:list>
            <text:list-item>
              <text:p text:style-name="P237"><text:span text:style-name="T55">SI. </text:span><text:span text:style-name="T56">No se presentó oferta a través del portal de licitación (se puede comprobar en PLyCA).</text:span></text:p>
            </text:list-item>
          </text:list>
        </text:list-item>
      </text:list>
      <text:p text:style-name="P28"/>
      <text:list xml:id="list75808307926746" text:continue-numbering="true" text:style-name="WWNum15">
        <text:list-item>
          <text:p text:style-name="P206">¿Ha presentado oferta (huella y sobre) por medio alternativo?</text:p>
          <text:list>
            <text:list-item>
              <text:p text:style-name="P237"><text:span text:style-name="T55">NO</text:span><text:span text:style-name="T56">. La huella electrónica fue aportada por correo electrónico (según informa el servicio de contratación), sin embargo no se observa la presentación del sobre electrónico, al menos a través del método alternativo que es la SEDE.GRANCANARIA.COM.</text:span></text:p>
            </text:list-item>
          </text:list>
        </text:list-item>
      </text:list>
      <text:p text:style-name="P28"/>
      <text:list xml:id="list75808391519987" text:continue-numbering="true" text:style-name="WWNum15">
        <text:list-item>
          <text:p text:style-name="P206">¿La oferta presentada (sólo datos que no han sido encriptados) se finalizó antes del vencimiento del período de presentación de ofertas?.</text:p>
          <text:list>
            <text:list-item>
              <text:p text:style-name="P237"><text:span text:style-name="T55">NO</text:span><text:span text:style-name="T56">. No consta la presentación de sobre electrónico en plazo, ni a través del portal de licitación ni a través del método alternativo sede.grancanaria.com.</text:span></text:p>
            </text:list-item>
          </text:list>
        </text:list-item>
      </text:list>
      <text:p text:style-name="P28"/>
      <text:list xml:id="list75808126162157" text:continue-numbering="true" text:style-name="WWNum15">
        <text:list-item>
          <text:p text:style-name="P206">Si no lo ha podido presentar por el portal de licitación, ¿hubo alguna interacción del licitador o del representante para ese expediente en el portal de licitación?</text:p>
          <text:list>
            <text:list-item>
              <text:p text:style-name="P237"><text:span text:style-name="T55">NO</text:span><text:span text:style-name="T56">. No se observan interacciones ese día del licitador para presentar ofertas.</text:span></text:p>
            </text:list-item>
          </text:list>
        </text:list-item>
      </text:list>
      <text:p text:style-name="P28"/>
      <text:list xml:id="list75809130367604" text:continue-numbering="true" text:style-name="WWNum15">
        <text:list-item>
          <text:p text:style-name="P206">Si no lo ha podido presentar por el portal de licitación, ¿hubo algún fallo del portal de licitación ese día o de algún otro sistema que da soporte al portal de licitación que impidiera la presentación de oferta de algún licitador/representante?</text:p>
          <text:list>
            <text:list-item>
              <text:p text:style-name="P237"><text:span text:style-name="T55">SI, aunque no ha afectado al usuario</text:span><text:span text:style-name="T56">. Comprobando los registros de los sistemas que dan servicio al portal de licitación, hemos observado </text:span><text:soft-page-break/><text:span text:style-name="T56">múltiples interacciones de diferentes  licitadores están siendo rechazadas por uno de los sistemas. Tras un diagnóstico de los sistemas, se ha llegado a la conclusión de que estos rechazos a las conexiones ocurren con determinados tipos de certificados digitales (esto se puede comprobar en los logs de auditoría de plyca portal y los proxies web que prestan servicio a dicho portal) y se está trabajando para poner la solución definitiva. Sin embargo este problema no ha afectado al usuario ya que no ha realizado interacción para presentar ofertas en este día.</text:span></text:p>
            </text:list-item>
          </text:list>
        </text:list-item>
      </text:list>
      <text:p text:style-name="P28"/>
      <text:list xml:id="list75809934455272" text:continue-numbering="true" text:style-name="WWNum15">
        <text:list-item>
          <text:p text:style-name="P206">¿Reportó alguna incidencia el licitador/representante a Soporte a Empresas de plyca?</text:p>
          <text:list>
            <text:list-item>
              <text:p text:style-name="P237"><text:span text:style-name="T55">SI</text:span><text:span text:style-name="T56">. Se han reportado incidencias de oficio por el Cabildo para poner de manifiesto este problema generalizado. Se ha trabajado con la empresa que proporciona el Soporte a Empresas para depurar el error, llegando a un diagnóstico el viernes 15/10/2021 a las 10:11, y se está buscando la solución definitiva.</text:span></text:p>
            </text:list-item>
          </text:list>
        </text:list-item>
      </text:list>
      <text:p text:style-name="P28"/>
      <text:p text:style-name="P28"/>
      <text:p text:style-name="P27">Por todo lo anterior se concluye que aunque hubo problemas en los sistemas que dan soporte al portal de licitación, el licitador no intentó interactuar con ellos en el día señalado para presentar las ofertas. Tampoco hay constancia de que haya usado el medio alternativo para dicha presentación (medio que en ese día estuvo en funcionamiento correcto).”</text:p>
      <text:p text:style-name="P50"/>
      <text:p text:style-name="P50"/>
      <text:p text:style-name="P98"><text:span text:style-name="T77">La Secretaria de la Mesa expone que, tal y como consta en el expediente electrónico, la mercantil </text:span><text:span text:style-name="T57">ARCO MET 7, S.L.,</text:span><text:span text:style-name="T77"> </text:span><text:span text:style-name="T36">remite correo electrónico al Servicio de Contratación el día 08 de octubre de 2021 a las 17:03 horas</text:span><text:span text:style-name="T77"> (vencimiento plazo de presentación de ofertas el 11 de octubre de 2021 a las 12:00 horas) manifestando lo siguiente:</text:span></text:p>
      <text:p text:style-name="P50"/>
      <text:p text:style-name="P27">“Buenas tardes,</text:p>
      <text:p text:style-name="P27">Acabamos de presentar el sobre electrónico de la licitación con Expediente</text:p>
      <text:p text:style-name="P27">XP0858/2021.</text:p>
      <text:p text:style-name="P27">Adjunto la huella electrónica de la presentación, y los 6 documentos que hemos</text:p>
      <text:p text:style-name="P27">adjuntado en el sobre electrónico.</text:p>
      <text:p text:style-name="P27">En el programa nos está saltando un error, y no podemos estar 100% seguros</text:p>
      <text:p text:style-name="P27">de que se haya enviado correctamente.</text:p>
      <text:p text:style-name="P27">El lunes, al ser festivo en Zaragoza, los compañeros que tienen firma electrónica</text:p>
      <text:p text:style-name="P27">no estarán trabajando presencialmente por lo que no podemos subsanar el error</text:p>
      <text:p text:style-name="P27">si no se ha enviado.</text:p>
      <text:p text:style-name="P201">Quedo atento a vuestras indicaciones si podemos solucionarlo en caso de que no se haya guardado correctamente la información.</text:p>
      <text:p text:style-name="P27">Un saludo,”</text:p>
      <text:p text:style-name="P25"/>
      <text:p text:style-name="P98"><text:span text:style-name="T78">Tal y como consta en la</text:span><text:span text:style-name="T28"> certificación antes mencionada de fecha </text:span><text:span text:style-name="T69">18 de octubre de 2021</text:span><text:span text:style-name="T28">, emitida por la Jefa de Servicio de Contratación, por Delegación de firma del Titular del Órgano de Apoyo al Consejo de Gobierno Insular (Decreto nº 44, de 26-07-19), los archivos adjuntos al citado correo electrónico son los siguientes:</text:span></text:p>
      <text:p text:style-name="P39"/>
      <text:p text:style-name="P30">o XP0858-2021_huellaElectronica</text:p>
      <text:p text:style-name="P30"><text:soft-page-break/>o MAMET77826021-0299-V2</text:p>
      <text:p text:style-name="P30">o JURISDICCION</text:p>
      <text:p text:style-name="P30">o IMPLANTACION 08-10-21</text:p>
      <text:p text:style-name="P30">o DEUC</text:p>
      <text:p text:style-name="P30">o ANEXO 2</text:p>
      <text:p text:style-name="P30">o ANEXO 1</text:p>
      <text:p text:style-name="P25"/>
      <text:p text:style-name="P98"><text:span text:style-name="T78">Por el Servicio de contratación se da respuesta a la mercantil igualmente por correo electrónico </text:span><text:span text:style-name="T37">con fecha 11 de octubre de 2021 a las 07:35 <text:s/>horas</text:span><text:span text:style-name="T78"> (</text:span><text:span text:style-name="T77">vencimiento plazo de presentación de ofertas el 11 de octubre de 2021 a las 12:00 horas) indicándole la forma en la que debe presentar la oferta conforme a lo establecido en el apartado I.3) del Cuadro de Características del PCAP.</text:span></text:p>
      <text:p text:style-name="P50"/>
      <text:p text:style-name="P98"><text:span text:style-name="T78">Consta publicada en la Plataforma de Contratos del Sector Publico, </text:span><text:span text:style-name="T37">la forma de remisión de las ofertas electrónicas</text:span><text:span text:style-name="T78">, figurando también en el meritado apartado I.3) del Cuadro de Características.</text:span></text:p>
      <text:p text:style-name="P51"/>
      <text:p text:style-name="P98"><text:span text:style-name="T78">En este caso, la mercantil </text:span><text:span text:style-name="T57">ARCO MET 7, S.L. no remite la oferta electrónica a través de la 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57">https://sede.grancanaria.com/licitacion</text:span></text:span></text:a><text:span text:style-name="T57">) ni envía la “huella digital” dentro del plazo de presentación de ofertas por la Sede electrónica del Cabildo de Gran Canaria (</text:span><text:a xlink:type="simple" xlink:href="https://sede.grancanaria.com/" text:style-name="Internet_20_link" text:visited-style-name="Visited_20_Internet_20_Link"><text:span text:style-name="Internet_20_link"><text:span text:style-name="T57">https://sede.grancanaria.com</text:span></text:span></text:a><text:span text:style-name="T57">) ni hace entrega de la misma en el Registro del Servicio de Contratación del Cabildo de Gran Canaria, los cuales constituyen el cauce reglamentario, mandándola mediante un correo electrónico, no respetando: en primer lugar la forma de remisión y en segundo lugar sin adjuntar además el sobre electrónico de la oferta, por lo que en modo alguno puede considerarse presentado pues, se ha constatado que a pesar de haber existido algún fallo del portal de licitación, el mismo no ha afectado al usuario y, en caso de que hubiera afectado, podría haber optado por alguno de los dos métodos alternativos establecidos en el apartado I.3) comentado.</text:span></text:p>
      <text:p text:style-name="P98"><text:span text:style-name="T77">Por todo ello, la Mesa de Contratación acuerda </text:span><text:span text:style-name="T36">INADMITIR </text:span><text:span text:style-name="T77">la oferta de la mercantil </text:span><text:span text:style-name="T57">ARCO MET 7, S.L., al no haberse presentado la oferta a través de la 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57">https://sede.grancanaria.com/licitacion</text:span></text:span></text:a><text:span text:style-name="T57">) ni haber entregado el código específico de verificación (HASH) “huella digital” a través de la sede electrónica del Cabildo de Gran Canaria (</text:span><text:a xlink:type="simple" xlink:href="https://sede.grancanaria.com/" text:style-name="Internet_20_link" text:visited-style-name="Visited_20_Internet_20_Link"><text:span text:style-name="Internet_20_link"><text:span text:style-name="T57">https://sede.grancanaria.com</text:span></text:span></text:a><text:span text:style-name="T57">) o registro del Servicio de Contratación.</text:span></text:p>
      <text:p text:style-name="P59"/>
      <text:p text:style-name="P98"><text:span text:style-name="T77">Asimismo, examinada la documentación por la Mesa de Contratación, se detecta, que el licitador </text:span><text:span text:style-name="T57">ARCO MET 7, S.L.</text:span><text:span text:style-name="T77"> cuando envía el correo electrónico, la proposición incluida de criterios cuantificables por fórmula, está en FORMATO PDF ABIERTO, desvelando íntegramente su contenido. </text:span></text:p>
      <text:p text:style-name="P50"/>
      <text:p text:style-name="P98"><text:span text:style-name="T77">Conforme al artículo 139.2.de la Ley 9/2017, de 8 de noviembre, de Contratos del Sector Público: </text:span><text:span text:style-name="T56">“Las proposiciones serán secretas y se arbitrarán los medios que garanticen tal carácter hasta el momento de apertura de las proposiciones, sin perjuicio de lo dispuesto en los artículos 143, 175 y 179 en cuanto a la información que debe facilitarse a los participantes en una subasta electrónica, en un diálogo competitivo, o en un procedimiento de asociación para la innovación.”</text:span></text:p>
      <text:p text:style-name="P132"/>
      <text:p text:style-name="P98"><text:soft-page-break/><text:span text:style-name="T99">A continuación el</text:span><text:span text:style-name="T106"> Presidente de la Mesa y la Secretaria, acuerdan la liberación de claves privadas para la apertura de los sobres presentados electrónicamente por los licitadores, </text:span><text:span text:style-name="T99">las cuales permiten la apertura y examen del </text:span><text:span text:style-name="T134">Sobre número 1 documentación general</text:span><text:span text:style-name="T98">, visualizándose tras la apertura electrónica </text:span><text:span text:style-name="T93">lo siguiente:</text:span></text:p>
      <text:p text:style-name="P61"/>
      <table:table table:name="Tabla9" table:style-name="Tabla9">
        <table:table-column table:style-name="Tabla9.A"/>
        <table:table-column table:style-name="Tabla9.B"/>
        <table:table-column table:style-name="Tabla9.C"/>
        <table:table-column table:style-name="Tabla9.D" table:number-columns-repeated="2"/>
        <table:table-row table:style-name="Tabla9.1">
          <table:table-cell table:style-name="Tabla9.A1" table:number-rows-spanned="2" office:value-type="string">
            <text:p text:style-name="P137">LICITADOR</text:p>
          </table:table-cell>
          <table:table-cell table:style-name="Tabla9.A1" table:number-columns-spanned="4" office:value-type="string">
            <text:p text:style-name="P138">DOCUMENTACIÓN GENERAL </text:p>
            <text:p text:style-name="P138"/>
          </table:table-cell>
          <table:covered-table-cell/>
          <table:covered-table-cell/>
          <table:covered-table-cell/>
        </table:table-row>
        <table:table-row table:style-name="Tabla9.2">
          <table:covered-table-cell table:style-name="Tabla9.A1"/>
          <table:table-cell table:style-name="Tabla9.A1" office:value-type="string">
            <text:p text:style-name="P15">DEUC</text:p>
          </table:table-cell>
          <table:table-cell table:style-name="Tabla9.A1" office:value-type="string">
            <text:p text:style-name="P16">Declaración de relación de empresas vinculadas (anexo II PCAP)</text:p>
          </table:table-cell>
          <table:table-cell table:style-name="Tabla9.A1" office:value-type="string">
            <text:p text:style-name="P16">Declaración de confidencialidad</text:p>
          </table:table-cell>
          <table:table-cell table:style-name="Tabla9.A1" office:value-type="string">
            <text:p text:style-name="P16">El oferente es una PYME</text:p>
          </table:table-cell>
        </table:table-row>
        <table:table-row table:style-name="Tabla9.3">
          <table:table-cell table:style-name="Tabla9.A1" office:value-type="string">
            <text:list xml:id="list2433825795" text:style-name="WWNum16">
              <text:list-item>
                <text:p text:style-name="P162"><text:span text:style-name="T132">Número uno: </text:span>ELÍAS JADRAQUE, S.A.</text:p>
              </text:list-item>
            </text:list>
          </table:table-cell>
          <table:table-cell table:style-name="Tabla9.B3" office:value-type="string">
            <text:p text:style-name="P120">Presenta</text:p>
          </table:table-cell>
          <table:table-cell table:style-name="Tabla9.B3" office:value-type="string">
            <text:p text:style-name="P120">Presenta</text:p>
          </table:table-cell>
          <table:table-cell table:style-name="Tabla9.B3" office:value-type="string">
            <text:p text:style-name="P121">No presenta</text:p>
          </table:table-cell>
          <table:table-cell table:style-name="Tabla9.B3" office:value-type="string">
            <text:p text:style-name="P121">Sí</text:p>
          </table:table-cell>
        </table:table-row>
      </table:table>
      <text:p text:style-name="P73"/>
      <text:p text:style-name="P107"><text:span text:style-name="T99">Examinada la documentación presentada, la Mesa de Contratación </text:span><text:span text:style-name="T86">acuerda que la documentación aportada por la licitadora es correcta, </text:span><text:span text:style-name="T67">DECLARÁNDOLA ADMITIDA.</text:span></text:p>
      <text:p text:style-name="P54"/>
      <text:p text:style-name="P126"><text:span text:style-name="T57">-<text:tab/></text:span><text:span text:style-name="T114">XP0878/2021/OP </text:span><text:span text:style-name="T77">Procedimiento abierto varios criterios sujetos a juicio de valor: </text:span><text:span text:style-name="T36">“Inventario geométrico y sistema de gestión de firmes.”</text:span><text:span text:style-name="T77">. </text:span><text:span text:style-name="T57">Importe neto</text:span><text:span text:style-name="T77"> de la licitación </text:span><text:span text:style-name="T65">704.040,00 </text:span><text:span text:style-name="T141">€</text:span><text:span text:style-name="T65"> </text:span><text:span text:style-name="T84">e</text:span><text:span text:style-name="T65"> </text:span><text:span text:style-name="T38">IGIC</text:span><text:span text:style-name="T65"> </text:span><text:span text:style-name="T84">de</text:span><text:span text:style-name="T65"> 49.282,80 </text:span><text:span text:style-name="T141">€</text:span><text:span text:style-name="T65">.</text:span><text:span text:style-name="T80"> </text:span><text:span text:style-name="T63">Tramitación ordinaria.</text:span><text:span text:style-name="T84"> </text:span><text:span text:style-name="T38">Plazo de ejecución</text:span><text:span text:style-name="T84"> 18 meses</text:span><text:span text:style-name="T83">. </text:span><text:span text:style-name="T39">Servicio Administrativo de Obras Púublicas e Infraestructuras.</text:span><text:span text:style-name="T142"> </text:span></text:p>
      <text:p text:style-name="P133"/>
      <text:p text:style-name="P100"><text:span text:style-name="T28">La Secretaria de la Mesa da cuenta del </text:span><text:span text:style-name="T69">vencimiento el día 25 de octubre de 2021, </text:span><text:span text:style-name="T28">de la licitación anteriormente relacionada y de la certificación de fecha </text:span><text:span text:style-name="T69">26 de octubre de 2021</text:span><text:span text:style-name="T28">, emitida por la Jefa de Servicio de Contratación, por Delegación de firma del Titular del Órgano de Apoyo al Consejo de Gobierno Insular (Decreto nº 44, de 26-07-19), comprensiva de las empresas que se han presentado a la misma y que son:</text:span></text:p>
      <text:p text:style-name="P86"/>
      <text:p text:style-name="P104"><text:span text:style-name="T54">“- Número Uno: </text:span><text:span text:style-name="T44">UTE Geocisa-Rauroszm (TEMP-00104)</text:span></text:p>
      <text:p text:style-name="P104"><text:span text:style-name="T54">- Número Dos: </text:span><text:span text:style-name="T44">Euroconsult Nuevas Tecnologías, S.A. y Sociedad De Ingeniería,</text:span></text:p>
      <text:p text:style-name="P30">Servicios Del Territorio Y Medio Ambiente, S.A. (SISTEMA, S.A.) (TEMP-00103)”</text:p>
      <text:p text:style-name="P58"/>
      <text:p text:style-name="P19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
      <text:p text:style-name="P98"><text:span text:style-name="T99">A continuación el</text:span><text:span text:style-name="T106"> Presidente de la Mesa y la Secretaria, acuerdan la liberación de claves privadas para la apertura de los sobres presentados electrónicamente por los licitadores, </text:span><text:span text:style-name="T99">las cuales permiten la apertura y examen del </text:span><text:span text:style-name="T134">Sobre número 1 documentación general</text:span><text:span text:style-name="T98">, visualizándose tras la apertura electrónica </text:span><text:span text:style-name="T93">lo siguiente:</text:span></text:p>
      <text:p text:style-name="P61"/>
      <text:p text:style-name="P61"/>
      <table:table table:name="Tabla10" table:style-name="Tabla10">
        <table:table-column table:style-name="Tabla10.A"/>
        <table:table-column table:style-name="Tabla10.B"/>
        <table:table-column table:style-name="Tabla10.C"/>
        <table:table-column table:style-name="Tabla10.D"/>
        <table:table-column table:style-name="Tabla10.E"/>
        <text:soft-page-break/>
        <table:table-row table:style-name="Tabla10.1">
          <table:table-cell table:style-name="Tabla10.A1" table:number-rows-spanned="2" office:value-type="string">
            <text:p text:style-name="P141">LICITADOR</text:p>
          </table:table-cell>
          <table:table-cell table:style-name="Tabla10.A1" table:number-columns-spanned="4" office:value-type="string">
            <text:p text:style-name="P142">DOCUMENTACIÓN GENERAL </text:p>
          </table:table-cell>
          <table:covered-table-cell/>
          <table:covered-table-cell/>
          <table:covered-table-cell/>
        </table:table-row>
        <table:table-row table:style-name="Tabla10.2">
          <table:covered-table-cell table:style-name="Tabla10.A1"/>
          <table:table-cell table:style-name="Tabla10.A1" office:value-type="string">
            <text:p text:style-name="P18">DEUC</text:p>
          </table:table-cell>
          <table:table-cell table:style-name="Tabla10.A1" office:value-type="string">
            <text:p text:style-name="P19">Declaración de relación de empresas vinculadas (anexo II PCAP)</text:p>
          </table:table-cell>
          <table:table-cell table:style-name="Tabla10.A1" office:value-type="string">
            <text:p text:style-name="P19">Declaración de confidencialidad</text:p>
          </table:table-cell>
          <table:table-cell table:style-name="Tabla10.A1" office:value-type="string">
            <text:p text:style-name="P19">El oferente es una PYME</text:p>
          </table:table-cell>
        </table:table-row>
        <table:table-row table:style-name="Tabla10.3">
          <table:table-cell table:style-name="Tabla10.A1" office:value-type="string">
            <text:list xml:id="list1265432798" text:style-name="WWNum32">
              <text:list-item>
                <text:p text:style-name="P165">UTE Geocisa-Rauroszm (TEMP-00104)</text:p>
              </text:list-item>
            </text:list>
          </table:table-cell>
          <table:table-cell table:style-name="Tabla10.B3" office:value-type="string">
            <text:p text:style-name="P116">Presenta</text:p>
          </table:table-cell>
          <table:table-cell table:style-name="Tabla10.B3" office:value-type="string">
            <text:p text:style-name="P116">Presenta</text:p>
          </table:table-cell>
          <table:table-cell table:style-name="Tabla10.B3" office:value-type="string">
            <text:p text:style-name="P117">No presenta</text:p>
          </table:table-cell>
          <table:table-cell table:style-name="Tabla10.B3" office:value-type="string">
            <text:p text:style-name="P117">No</text:p>
          </table:table-cell>
        </table:table-row>
        <table:table-row table:style-name="Tabla10.4">
          <table:table-cell table:style-name="Tabla10.A1" office:value-type="string">
            <text:list xml:id="list75808187255076" text:continue-numbering="true" text:style-name="WWNum32">
              <text:list-item>
                <text:p text:style-name="P165">Euroconsult Nuevas Tecnologías, S.A. y Sociedad De Ingeniería, Servicios Del Territorio Y Medio Ambiente, S.A. (SISTEMA, S.A.) (TEMP-00103)</text:p>
              </text:list-item>
            </text:list>
          </table:table-cell>
          <table:table-cell table:style-name="Tabla10.B3" office:value-type="string">
            <text:p text:style-name="P116">Presenta</text:p>
          </table:table-cell>
          <table:table-cell table:style-name="Tabla10.B3" office:value-type="string">
            <text:p text:style-name="P116">Presenta</text:p>
          </table:table-cell>
          <table:table-cell table:style-name="Tabla10.B3" office:value-type="string">
            <text:p text:style-name="P117">No presenta</text:p>
          </table:table-cell>
          <table:table-cell table:style-name="Tabla10.B3" office:value-type="string">
            <text:p text:style-name="P117">Sí</text:p>
          </table:table-cell>
        </table:table-row>
      </table:table>
      <text:p text:style-name="P74"/>
      <text:p text:style-name="P107"><text:span text:style-name="T99">Examinada la documentación presentada, la Mesa de Contratación </text:span><text:span text:style-name="T86">acuerda que la documentación aportada por las licitadoras es correcta, </text:span><text:span text:style-name="T67">DECLARANDO ADMITIDAS A TODAS LAS LICITADORAS, no existiendo exclusiones.</text:span></text:p>
      <text:p text:style-name="P55"/>
      <text:p text:style-name="P104"><text:span text:style-name="T5">5.1.3 Criterios sujetos a juicio de valor </text:span><text:span text:style-name="T98">(*condicionado a la admisión o exclusión definitiva de las empresas que se hayan presentado a la licitación). </text:span></text:p>
      <text:p text:style-name="P74"/>
      <text:list xml:id="list75809035604953" text:continue-list="list75808290433033" text:style-name="WWNum9">
        <text:list-item>
          <text:p text:style-name="P239"><text:span text:style-name="T57">XP0858/2021/RES </text:span><text:span text:style-name="T77">Procedimiento abierto con criterios sujetos a juicio de valor </text:span><text:span text:style-name="T49">“Suministro, montaje y puesta en marcha de una ensacadora de compost en el Ecoparque Gran Canaria Sur”</text:span><text:span text:style-name="T77">. Importe neto de</text:span><text:span text:style-name="T59"> </text:span><text:span text:style-name="T62">140.000,00</text:span><text:span text:style-name="T125"> </text:span><text:span text:style-name="T127">€</text:span><text:span text:style-name="T57"> </text:span><text:span text:style-name="T77">e </text:span><text:span text:style-name="T83">IGIC</text:span><text:span text:style-name="T61"> </text:span><text:span text:style-name="T62">9.800,00</text:span><text:span text:style-name="T61"> </text:span><text:span text:style-name="T127">€</text:span><text:span text:style-name="T61">. </text:span><text:span text:style-name="T79">Tramitación ordinaria. Plazo de ejecución </text:span><text:span text:style-name="T62">4 meses. </text:span><text:span text:style-name="T35">Servicio de Residuos.</text:span><text:span text:style-name="T62"> </text:span></text:p>
        </text:list-item>
      </text:list>
      <text:p text:style-name="P11"/>
      <text:p text:style-name="P108"><text:span text:style-name="T99">El</text:span><text:span text:style-name="T106"> Presidente de la Mesa y la Secretaria acuerdan la liberación de claves privadas, para la apertura del sobre presentado electrónicamente por las licitadoras</text:span><text:span text:style-name="T89">, </text:span><text:span text:style-name="T5">visualizándose tras la apertura electrónica lo siguiente:</text:span></text:p>
      <text:p text:style-name="P75"/>
      <table:table table:name="Tabla11" table:style-name="Tabla11">
        <table:table-column table:style-name="Tabla11.A"/>
        <table:table-column table:style-name="Tabla11.B"/>
        <table:table-row table:style-name="Tabla11.1">
          <table:table-cell table:style-name="Tabla11.A1" table:number-rows-spanned="2" office:value-type="string">
            <text:p text:style-name="P141">LICITADOR</text:p>
          </table:table-cell>
          <table:table-cell table:style-name="Tabla11.A1" office:value-type="string">
            <text:p text:style-name="P142">CRITERIOS SUJETOS A JUICIO DE VALOR</text:p>
          </table:table-cell>
        </table:table-row>
        <table:table-row table:style-name="Tabla11.2">
          <table:covered-table-cell table:style-name="Tabla11.A1"/>
          <table:table-cell table:style-name="Tabla11.A1" office:value-type="string">
            <text:p text:style-name="P119">Propuesta Técnica</text:p>
          </table:table-cell>
        </table:table-row>
        <table:table-row table:style-name="Tabla11.3">
          <table:table-cell table:style-name="Tabla11.A1" office:value-type="string">
            <text:p text:style-name="P20">ELÍAS JADRAQUE, S.A.</text:p>
          </table:table-cell>
          <table:table-cell table:style-name="Tabla11.B3" office:value-type="string">
            <text:p text:style-name="P118">Presenta</text:p>
          </table:table-cell>
        </table:table-row>
      </table:table>
      <text:p text:style-name="P43">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147"/>
      <text:list xml:id="list75808402909066" text:continue-numbering="true" text:style-name="WWNum9">
        <text:list-item>
          <text:p text:style-name="P239"><text:span text:style-name="T114">XP0878/2021/OP </text:span><text:span text:style-name="T77">Procedimiento abierto varios criterios sujetos a juicio de valor: </text:span><text:span text:style-name="T36">“Inventario geométrico y sistema de gestión de firmes.”</text:span><text:span text:style-name="T77">. </text:span><text:span text:style-name="T57">Importe neto</text:span><text:span text:style-name="T77"> de la licitación </text:span><text:span text:style-name="T65">704.040,00 </text:span><text:span text:style-name="T141">€</text:span><text:span text:style-name="T65"> </text:span><text:span text:style-name="T84">e</text:span><text:span text:style-name="T65"> </text:span><text:span text:style-name="T38">IGIC</text:span><text:span text:style-name="T65"> </text:span><text:span text:style-name="T84">de</text:span><text:span text:style-name="T65"> 49.282,80 </text:span><text:span text:style-name="T141">€</text:span><text:span text:style-name="T65">.</text:span><text:span text:style-name="T80"> </text:span><text:span text:style-name="T63">Tramitación ordinaria.</text:span><text:span text:style-name="T84"> </text:span><text:span text:style-name="T38">Plazo de ejecución</text:span><text:span text:style-name="T84"> 18 meses</text:span><text:span text:style-name="T83">. </text:span><text:span text:style-name="T39">Servicio Administrativo de Obras Públicas e Infraestructuras.</text:span></text:p>
        </text:list-item>
      </text:list>
      <text:p text:style-name="P48"/>
      <text:p text:style-name="P108"><text:span text:style-name="T99">El</text:span><text:span text:style-name="T106"> Presidente de la Mesa y la Secretaria acuerdan la liberación de claves privadas, para la apertura del sobre presentado electrónicamente por las licitadoras</text:span><text:span text:style-name="T89">, </text:span><text:span text:style-name="T5">visualizándose tras la apertura electrónica lo siguiente:</text:span></text:p>
      <text:p text:style-name="P93"/>
      <table:table table:name="Tabla12" table:style-name="Tabla12">
        <table:table-column table:style-name="Tabla12.A"/>
        <table:table-column table:style-name="Tabla12.B"/>
        <table:table-row table:style-name="Tabla12.1">
          <table:table-cell table:style-name="Tabla12.A1" table:number-rows-spanned="2" office:value-type="string">
            <text:p text:style-name="P141">LICITADOR</text:p>
          </table:table-cell>
          <table:table-cell table:style-name="Tabla12.A1" office:value-type="string">
            <text:p text:style-name="P142">CRITERIOS SUJETOS A JUICIO DE VALOR</text:p>
          </table:table-cell>
        </table:table-row>
        <table:table-row table:style-name="Tabla12.2">
          <table:covered-table-cell table:style-name="Tabla12.A1"/>
          <table:table-cell table:style-name="Tabla12.A1" office:value-type="string">
            <text:p text:style-name="P242">Memoria técnica</text:p>
          </table:table-cell>
        </table:table-row>
        <table:table-row table:style-name="Tabla12.3">
          <table:table-cell table:style-name="Tabla12.A1" office:value-type="string">
            <text:p text:style-name="P21">UTE Geocisa-Rauroszm (TEMP-00104)</text:p>
          </table:table-cell>
          <table:table-cell table:style-name="Tabla12.B3" office:value-type="string">
            <text:p text:style-name="P118">Presenta</text:p>
          </table:table-cell>
        </table:table-row>
        <table:table-row table:style-name="Tabla12.4">
          <table:table-cell table:style-name="Tabla12.A1" office:value-type="string">
            <text:p text:style-name="P21">Euroconsult Nuevas Tecnologías, S.A. y Sociedad De Ingeniería, Servicios Del Territorio Y Medio Ambiente, S.A. (SISTEMA, S.A.) (TEMP-00103)</text:p>
          </table:table-cell>
          <table:table-cell table:style-name="Tabla12.B3" office:value-type="string">
            <text:p text:style-name="P118">Presenta</text:p>
          </table:table-cell>
        </table:table-row>
      </table:table>
      <text:p text:style-name="P94"/>
      <text:p text:style-name="P43">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43"/>
      <text:p text:style-name="P43"/>
      <text:p text:style-name="P136"><text:span text:style-name="T111">5.2. </text:span><text:span text:style-name="T112">SÓLO CON CRITERIOS AUTOMÁTICOS: </text:span></text:p>
      <text:p text:style-name="P113"/>
      <text:p text:style-name="P113">5.2.1 Documentación General.</text:p>
      <text:p text:style-name="P113"/>
      <text:list xml:id="list75808827352900" text:continue-numbering="true" text:style-name="WWNum9">
        <text:list-item>
          <text:p text:style-name="P168"><text:span text:style-name="T114">XP0001/2021/AAGG </text:span><text:span text:style-name="T77">Procedimiento abierto varios criterios automáticos:</text:span><text:span text:style-name="T36"> “Arrendamiento con opción de compra de vehículos para el Cabildo de Gran Canaria, compuesto por 11 Lotes”</text:span><text:span text:style-name="T77">. </text:span><text:span text:style-name="T57">Importe neto</text:span><text:span text:style-name="T77"> de la licitación </text:span><text:span text:style-name="T129">3.414.606,00 </text:span><text:span text:style-name="T130">e</text:span><text:span text:style-name="T129"> </text:span><text:span text:style-name="T131">IGIC</text:span><text:span text:style-name="T129"> </text:span><text:span text:style-name="T130">de</text:span><text:span text:style-name="T129"> <text:s text:c="2"/>441.856,02 €. </text:span><text:span text:style-name="T63">Tramitación ordinaria.</text:span><text:span text:style-name="T84"> </text:span><text:span text:style-name="T38">Plazo de ejecución</text:span><text:span text:style-name="T84"> Lotes 1 al 10, cinco (5 años) Lote 11 </text:span><text:span text:style-name="T83">En función de las unidades efectivamente entregadas al adjudicatario, según lo previsto en el apartado 3.4 del PPT. </text:span><text:span text:style-name="T39">Servicio de Asuntos Generales.</text:span><text:span text:style-name="T142"> </text:span></text:p>
        </text:list-item>
      </text:list>
      <text:p text:style-name="P109"><text:span text:style-name="T28">En la Mesa de fecha </text:span><text:span text:style-name="T69">13 de octubre de 2021</text:span><text:span text:style-name="T28"> se acordó dejar sobre la Mesa el citado expediente, hasta que el por el Servicio de Tecnologías de la información y Administración Electrónica se informe sobre las razones técnicas, que imposibilitaron a las licitadoras la presentación de proposiciones mediante el canal electrónico, el software PLYCA-Empresas y con su resultado se acordará, la admisión o inadmisión de las licitadoras.</text:span></text:p>
      <text:p text:style-name="P41"/>
      <text:p text:style-name="P67">Interesa traer a colación el apartado I3) del Cuadro de Características del PCAP que rige la licitación dispone:</text:p>
      <text:p text:style-name="P67"/>
      <text:p text:style-name="P98"><text:span text:style-name="T91">“</text:span><text:span text:style-name="T50">Dirección Plataforma electrónica de presentación de ofertas electrónicas</text:span><text:span text:style-name="T48">. </text:span></text:p>
      <text:p text:style-name="P31"/>
      <text:p text:style-name="P31"/>
      <text:p text:style-name="P31">En caso de que, por razones técnicas de comunicación, no imputables al licitador,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documentos referidos a contratos públicos, o en su defecto un modelo de instancia general. </text:p>
      <text:p text:style-name="P32"/>
      <text:p text:style-name="P31">En el caso de que tampoco sea posible la remisión por este medio electrónico, podrá entregar dicho sobre en el Registro del Servicio de Contratación del Cabildo de Gran Canaria, en la dirección indicada. En cualquiera de los casos, el sobre debe <text:soft-page-break/>presentarse en el plazo de 24 horas posteriores a la fecha límite de presentación de las proposiciones. </text:p>
      <text:p text:style-name="P31"/>
      <text:p text:style-name="P207">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p>
      <text:p text:style-name="P41"/>
      <text:p text:style-name="P209">Seguidamente se muestra en la pantalla a todos los integrantes de la Mesa de Contratación la respuesta del Servicio, que se plasma en su integridad en este acta, obrando asimismo en el expediente electrónico:</text:p>
      <text:p text:style-name="P24"/>
      <text:list xml:id="list552442780" text:style-name="WWNum7">
        <text:list-item>
          <text:p text:style-name="P188">En relación con el licitador ARCHIPIÉLAGO RENTING, S.L. -Lotes 2 y 8 con NIF B38719092:</text:p>
        </text:list-item>
      </text:list>
      <text:p text:style-name="P35"/>
      <text:p text:style-name="P243">“Petición:</text:p>
      <text:list xml:id="list4096272342" text:style-name="WWNum38">
        <text:list-item>
          <text:p text:style-name="P244">Expediente: XP0001/2021</text:p>
        </text:list-item>
        <text:list-item>
          <text:p text:style-name="P245">Licitador: ARCHIPIÉLAGO RENTING, S.L. (B38719092)</text:p>
        </text:list-item>
        <text:list-item>
          <text:p text:style-name="P245">Representante (o interviniente): No figura en la petición</text:p>
        </text:list-item>
        <text:list-item>
          <text:p text:style-name="P246">fecha específica de análisis: 04/10/2021<text:line-break/></text:p>
        </text:list-item>
      </text:list>
      <text:p text:style-name="P247">Preguntas sobre el alta como licitador en el portal de licitación electrónica:<text:line-break/></text:p>
      <text:list xml:id="list1752258201" text:style-name="WWNum39">
        <text:list-item>
          <text:p text:style-name="P255">¿Está dado de alta en el portal de licitación como licitador (condición necesaria e imprescindible para presentar ofertas)?</text:p>
          <text:list>
            <text:list-item>
              <text:p text:style-name="P272"><text:span text:style-name="T120">SI</text:span><text:span text:style-name="T119">, desde el 30/09/2021 a las 13:37(se puede comprobar en PLyCA, en el RIL).</text:span></text:p>
            </text:list-item>
          </text:list>
        </text:list-item>
        <text:list-item>
          <text:p text:style-name="P256">¿El representante figura en la solicitud de alta en el portal de licitación como representante del licitador?</text:p>
          <text:list>
            <text:list-item>
              <text:p text:style-name="P273"><text:span text:style-name="T120">SI. </text:span><text:span text:style-name="T121">Hay 1 representante/s, con NIF 42065529R </text:span><text:span text:style-name="T119">(se puede comprobar en PLyCA, en el RIL).</text:span></text:p>
            </text:list-item>
          </text:list>
        </text:list-item>
      </text:list>
      <text:p text:style-name="P243">Preguntas sobre la presentación de oferta para este expediente:</text:p>
      <text:list xml:id="list1879002060" text:style-name="WWNum40">
        <text:list-item>
          <text:p text:style-name="P257">¿Ha presentado oferta para este expediente por el portal de Licitación y ésta se ve en PLyCA?</text:p>
          <text:list>
            <text:list-item>
              <text:p text:style-name="P274"><text:span text:style-name="T120">NO. </text:span><text:span text:style-name="T119">No se presentó oferta a través del portal de licitación. Se presentó por otros medios y la oferta se incorporó manualmente al expediente en PLyCA (se puede comprobar en PLyCA).</text:span></text:p>
            </text:list-item>
          </text:list>
        </text:list-item>
        <text:list-item>
          <text:p text:style-name="P258">¿Ha presentado oferta (huella y sobre) por medio alternativo?</text:p>
          <text:list>
            <text:list-item>
              <text:p text:style-name="P274"><text:span text:style-name="T120">SI</text:span><text:span text:style-name="T119">. La huella electrónica y el sobre fueron aportados a través de la SEDE.GRANCANARIA.COM el 04/10/2021 a las 11:30 obteniendo el número de registro general con el número 2021068079 (se puede comprobar en </text:span><text:a xlink:type="simple" xlink:href="mailto:iM@RES" text:style-name="Internet_20_link" text:visited-style-name="Visited_20_Internet_20_Link">iM@RES</text:a><text:span text:style-name="T119">).</text:span></text:p>
              <text:p text:style-name="P274"><text:span text:style-name="T119"/></text:p>
            </text:list-item>
          </text:list>
        </text:list-item>
        <text:list-item>
          <text:p text:style-name="P258"><text:soft-page-break/>¿La oferta presentada (sólo datos que no han sido encriptados) se finalizó antes del vencimiento del período de presentación de ofertas?.</text:p>
          <text:list>
            <text:list-item>
              <text:p text:style-name="P274"><text:span text:style-name="T120">SI</text:span><text:span text:style-name="T119">. La huella electrónica y el sobre se presentaron por medio alternativo antes del vencimiento del plazo de presentación de ofertas (se puede comprobar en PLyCA).</text:span></text:p>
            </text:list-item>
          </text:list>
        </text:list-item>
        <text:list-item>
          <text:p text:style-name="P258">Si no lo ha podido presentar por el portal de licitación, ¿hubo alguna interacción del licitador o del representante para ese expediente en el portal de licitación?</text:p>
          <text:list>
            <text:list-item>
              <text:p text:style-name="P274"><text:span text:style-name="T120">NO</text:span><text:span text:style-name="T119">. No se observa que ese día el licitador interaccionara con el portal de licitación (esto se puede comprobar en los logs de auditoría de plyca portal), sin embargo ha habido un error de un sistema que da servicio al portal de licitación que se pone de manifiesto a continuación</text:span></text:p>
            </text:list-item>
          </text:list>
        </text:list-item>
        <text:list-item>
          <text:p text:style-name="P258">Si no lo ha podido presentar por el portal de licitación, ¿hubo algún fallo del portal de licitación ese día o de algún otro sistema que da soporte al portal de licitación que impidiera la presentación de oferta de algún licitador/representante?</text:p>
          <text:list>
            <text:list-item>
              <text:p text:style-name="P274"><text:span text:style-name="T120">SI</text:span><text:span text:style-name="T119">. Nuestro proveedor de PLyCA nos indicó que el día 4/10/2021 se recibieron cuatro casos de soporte (cuatro empresas) sobre problemas a la hora de presentar sobres. Se les enviaron los ficheros de trazas del portal de licitación y analizaron las trazas de error que se mostraban en los equipos de los licitadores y, en un email de las 12:40, me informan de que ven errores del tipo:<text:line-break/><text:line-break/> Caused by: javax.net.ssl.SSLProtocolException: The size of the handshake message (40961) exceeds the maximum allowed size (32768)<text:line-break/><text:line-break/>Hemos investigado estos errores y son errores técnicos no imputables al licitador, debidos a que llegaron unos mensajes de securización de la conexión (SSLProtocol) que tenían un tamaño más grande de lo que soportaba el cliente de plycaempresas. Estos mensajes de securización tienen lugar en los intercambios de información (como a la hora de presentar los sobres electrónicos) y es debido a que los certificados digitales más modernos envían "más información" para establecer los canales seguros. (esto se puede comprobar en los logs de auditoría de plyca portal).</text:span></text:p>
            </text:list-item>
          </text:list>
        </text:list-item>
      </text:list>
      <text:p text:style-name="P290"><text:span text:style-name="T119"/></text:p>
      <text:p text:style-name="P290"><text:span text:style-name="T119"/></text:p>
      <text:list xml:id="list75809047170417" text:continue-numbering="true" text:style-name="WWNum40">
        <text:list-item>
          <text:p text:style-name="P258">¿Reportó alguna incidencia el licitador/representante a Soporte a Empresas de plyca?</text:p>
          <text:list>
            <text:list-item>
              <text:p text:style-name="P275"><text:span text:style-name="T120">SI</text:span><text:span text:style-name="T119">. Se han reportado incidencias de al Servicio de Soporte a Empresas. Se les ofrecieron instrucciones y no pudieron hacer la presentación. Por otro lado desde el STIAE contactamos con el licitador "Archipiélago Renting" (persona de contacto Yurena, a las 11:28, por el teléfono 928469098). Se constató con personal del licitador que tuvieron problemas no imputables al licitador y se le indicó que siguieran el procedimiento indicado en los pliegos para que lo presentaran por medios alternativos. Parece que han seguido correctamente las indicaciones.</text:span></text:p>
            </text:list-item>
          </text:list>
        </text:list-item>
      </text:list>
      <text:p text:style-name="P148"><text:span text:style-name="T119">Al ocurrir problemas en los sistemas de Cabildo y además constatar el problema, se llega a la conclusión de que el error </text:span><text:span text:style-name="T120">no es imputable al licitador</text:span><text:span text:style-name="T119">. Por otro lado el licitador, al </text:span><text:soft-page-break/><text:span text:style-name="T119">constatarse estos problemas, utilizó el método alternativo para la presentación de oferta y huella.</text:span></text:p>
      <text:p text:style-name="P98"><text:span text:style-name="T77">A la vista de lo expuesto la Mesa de Contratación</text:span><text:span text:style-name="T57"> ACUERDA, por unanimidad </text:span><text:span text:style-name="T73">ADMITIR </text:span><text:span text:style-name="T91">la oferta de la licitadora </text:span><text:span text:style-name="T34">ARCHIPIÉLAGO RENTING, S.L.</text:span><text:span text:style-name="T8">, al haber presentado en el plazo establecido al efecto la proposición por el método alternativo previsto en el apartado I.3) del Cuadro de Características del PCAP (esto, es, la Sede electrónica del Cabildo de Gran Canaria) por mediar error no imputable al licitador. </text:span></text:p>
      <text:p text:style-name="P36"/>
      <text:list xml:id="list75808227384053" text:continue-list="list552442780" text:style-name="WWNum7">
        <text:list-item>
          <text:p text:style-name="P188">En relación con el licitador STAR MEDIA SOLUCIONES PUBLICITARIAS, S.L. Lote 11 con NIF B76212513:</text:p>
        </text:list-item>
      </text:list>
      <text:p text:style-name="P243">“Petición:</text:p>
      <text:list xml:id="list940652428" text:style-name="WWNum41">
        <text:list-item>
          <text:p text:style-name="P276"><text:span text:style-name="T119">Expediente: </text:span><text:span text:style-name="T122">XP0001/2021</text:span></text:p>
        </text:list-item>
        <text:list-item>
          <text:p text:style-name="P248">Licitador: STAR MEDIA SOLUCIONES PUBLICITARIAS, S.L. (B76212513)</text:p>
        </text:list-item>
        <text:list-item>
          <text:p text:style-name="P248">Representante (o interviniente): No figura en la petición</text:p>
        </text:list-item>
        <text:list-item>
          <text:p text:style-name="P249">fecha específica de análisis: 04/10/2021<text:line-break/></text:p>
        </text:list-item>
      </text:list>
      <text:p text:style-name="P243">Preguntas sobre el alta como licitador en el portal de licitación electrónica:<text:line-break/></text:p>
      <text:list xml:id="list1865700077" text:style-name="WWNum42">
        <text:list-item>
          <text:p text:style-name="P259">¿Está dado de alta en el portal de licitación como licitador (condición necesaria e imprescindible para presentar ofertas)?</text:p>
          <text:list>
            <text:list-item>
              <text:p text:style-name="P277"><text:span text:style-name="T120">SI</text:span><text:span text:style-name="T119">, desde el 04/10/2021 a las 11:05 (se puede comprobar en PLyCA, en el RIL).</text:span></text:p>
            </text:list-item>
          </text:list>
        </text:list-item>
        <text:list-item>
          <text:p text:style-name="P260">¿El representante figura en la solicitud de alta en el portal de licitación como representante del licitador?</text:p>
          <text:list>
            <text:list-item>
              <text:p text:style-name="P278"><text:span text:style-name="T120">SI</text:span><text:span text:style-name="T119">. </text:span><text:span text:style-name="T121">Hay 1 representante/s, con NIF 43767736R </text:span><text:span text:style-name="T119">(se puede comprobar en PLyCA, en el RIL).</text:span></text:p>
            </text:list-item>
          </text:list>
        </text:list-item>
      </text:list>
      <text:p text:style-name="P243">Preguntas sobre la presentación de oferta para este expediente:</text:p>
      <text:list xml:id="list3518161010" text:style-name="WWNum43">
        <text:list-item>
          <text:p text:style-name="P261">¿Ha presentado oferta para este expediente por el portal de Licitación y ésta se ve en PLyCA?</text:p>
          <text:list>
            <text:list-item>
              <text:p text:style-name="P279"><text:span text:style-name="T120">NO. </text:span><text:span text:style-name="T119">No se presentó oferta a través del portal de licitación. Se presentó por otros medios y la oferta se incorporó manualmente al expediente en PLyCA (se puede comprobar en PLyCA).</text:span></text:p>
            </text:list-item>
          </text:list>
        </text:list-item>
        <text:list-item>
          <text:p text:style-name="P262">¿Ha presentado oferta (huella y sobre) por medio alternativo?</text:p>
          <text:list>
            <text:list-item>
              <text:p text:style-name="P279"><text:span text:style-name="T120">SI</text:span><text:span text:style-name="T119">. Se observa que en el expediente, en plyca, se ha incorporado manualmente la huella electrónica y un sobre electrónico. Esta huella electrónica y sobre fueron aportados a través de la SEDE.GRANCANARIA.COM el     04/10/2021 a las 11:43 obteniendo el número de registro general con el número 2021068087 (se puede comprobar en iM@RES).</text:span></text:p>
            </text:list-item>
          </text:list>
        </text:list-item>
        <text:list-item>
          <text:p text:style-name="P262">¿La oferta presentada (sólo datos que no han sido encriptados) se finalizó antes del vencimiento del período de presentación de ofertas?.</text:p>
        </text:list-item>
      </text:list>
      <text:p text:style-name="P269"/>
      <text:list xml:id="list75809626328633" text:continue-numbering="true" text:style-name="WWNum43">
        <text:list-item>
          <text:list>
            <text:list-item>
              <text:p text:style-name="P279"><text:soft-page-break/><text:span text:style-name="T120">SI</text:span><text:span text:style-name="T119">. La presentación de huella y sobre tuvieron lugar por el medio alternativo y se efectuó dicha presentación antes del vencimiento del plazó máximo para la presentación de ofertas (se puede comprobar en PLyCA).</text:span></text:p>
            </text:list-item>
          </text:list>
        </text:list-item>
        <text:list-item>
          <text:p text:style-name="P262">Si no lo ha podido presentar por el portal de licitación, ¿hubo alguna interacción del licitador o del representante para ese expediente en el portal de licitación?</text:p>
          <text:list>
            <text:list-item>
              <text:p text:style-name="P279"><text:span text:style-name="T120">SI</text:span><text:span text:style-name="T119">. Se observa que ese día el licitador interaccionó con el portal de licitación en múltiples ocasiones, desde las 2021-10-04 10:35:34,927  (esto se puede comprobar en los logs de auditoría de plyca portal)</text:span></text:p>
            </text:list-item>
          </text:list>
        </text:list-item>
        <text:list-item>
          <text:p text:style-name="P262">Si no lo ha podido presentar por el portal de licitación, ¿hubo algún fallo del portal de licitación ese día o de algún otro sistema que da soporte al portal de licitación que impidiera la presentación de oferta de algún licitador/representante?</text:p>
          <text:list>
            <text:list-item>
              <text:p text:style-name="P279"><text:span text:style-name="T120">SI</text:span><text:span text:style-name="T119">. Nuestro proveedor de PLyCA nos indicó que el día 4/10/2021 se recibieron cuatro casos de soporte (cuatro empresas) sobre problemas a la hora de presentar sobres. Se les enviaron los ficheros de trazas del portal de licitación y analizaron las trazas de error que se mostraban en los equipos de los licitadores y, en un email de las 12:40, me informan de que ven errores del tipo:<text:line-break/><text:line-break/> <text:s text:c="3"/>Caused by: javax.net.ssl.SSLProtocolException: The size of the handshake message (40961) exceeds the maximum allowed size (32768)<text:line-break/><text:line-break/>Hemos investigado estos errores y son errores técnicos no imputables al licitador, debidos a que llegaron unos mensajes de securización de la conexión (SSLProtocol) que tenían un tamaño más grande de lo que soportaba el cliente de plycaempresas. Estos mensajes de securización tienen lugar en los intercambios de información (como a la hora de presentar los sobres electrónicos) y es debido a que los certificados digitales más modernos envían "más información" para establecer los canales seguros. (esto se puede comprobar en los logs de auditoría de plyca portal).</text:span></text:p>
            </text:list-item>
          </text:list>
        </text:list-item>
        <text:list-item>
          <text:p text:style-name="P262">¿Reportó alguna incidencia el licitador/representante a Soporte a Empresas de plyca?</text:p>
          <text:list>
            <text:list-item>
              <text:p text:style-name="P280"><text:span text:style-name="T120">SI</text:span><text:span text:style-name="T119">. Se han reportado incidencias de al Servicio de Soporte a Empresas. Se les ofrecieron instrucciones y no pudieron hacer la presentación. Por otro lado desde el STIAE contactamos con el licitador "Star Media" (persona de contacto Cristina, a las 11:11, por el móvil 662185716). Se constató con personal informático del licitador que tuvieron problemas no imputables al licitador y se le indicó que siguieran el procedimiento indicado en los pliegos para que lo presentaran por medios alternativos. Parece que han seguido correctamente las indicaciones.</text:span></text:p>
            </text:list-item>
          </text:list>
        </text:list-item>
      </text:list>
      <text:p text:style-name="P148"><text:span text:style-name="T119">Al ocurrir problemas en los sistemas de Cabildo y además constatar el problema, se llega a la conclusión de que el </text:span><text:span text:style-name="T120">error no es imputable al licitador</text:span><text:span text:style-name="T119">. Por otro lado el licitador, al constatarse estos problemas, utilizó el método alternativo para la presentación tanto de la huella como del sobre de ofertas paxe.”</text:span></text:p>
      <text:p text:style-name="P148"><text:span text:style-name="T119"/></text:p>
      <text:p text:style-name="P148"><text:span text:style-name="T119"/></text:p>
      <text:p text:style-name="P98"><text:soft-page-break/><text:span text:style-name="T77">A la vista de lo expuesto la Mesa de Contratación</text:span><text:span text:style-name="T57"> ACUERDA, por unanimidad </text:span><text:span text:style-name="T73">ADMITIR </text:span><text:span text:style-name="T91">la oferta de la licitadora </text:span><text:span text:style-name="T34">STAR MEDIA SOLUCIONES PUBLICITARIAS, S.L.</text:span><text:span text:style-name="T8">, al haber presentado en el plazo establecido al efecto la proposición por el método alternativo previsto en el apartado I.3) del Cuadro de Características del PCAP (esto, es, la Sede electrónica del Cabildo de Gran Canaria) por mediar error no imputable al licitador. </text:span></text:p>
      <text:p text:style-name="P34"/>
      <text:list xml:id="list75810070112904" text:continue-list="list75808227384053" text:style-name="WWNum7">
        <text:list-item>
          <text:p text:style-name="P188">En relación con el licitador MOVILIDAD URBANA SOSTENIBLE, S.L. Lotes 1, 3, 5, 6 y 8 con NIF B98014350:</text:p>
        </text:list-item>
      </text:list>
      <text:p text:style-name="P243">“Petición:</text:p>
      <text:list xml:id="list672789005" text:style-name="WWNum44">
        <text:list-item>
          <text:p text:style-name="P281"><text:span text:style-name="T119">Expediente: </text:span><text:span text:style-name="T122">XP0001/2021</text:span></text:p>
        </text:list-item>
        <text:list-item>
          <text:p text:style-name="P250">Licitador: MOVILIDAD URBANA SOSTENIBLE, S.L. (B98014350)</text:p>
        </text:list-item>
        <text:list-item>
          <text:p text:style-name="P250">Representante (o interviniente): No figura en la petición</text:p>
        </text:list-item>
        <text:list-item>
          <text:p text:style-name="P251">fecha específica de análisis: 04/10/2021<text:line-break/></text:p>
        </text:list-item>
      </text:list>
      <text:p text:style-name="P247">Preguntas sobre el alta como licitador en el portal de licitación electrónica:<text:line-break/></text:p>
      <text:list xml:id="list3940001698" text:style-name="WWNum45">
        <text:list-item>
          <text:p text:style-name="P263">¿Está dado de alta en el portal de licitación como licitador (condición necesaria e imprescindible para presentar ofertas)?</text:p>
          <text:list>
            <text:list-item>
              <text:p text:style-name="P282"><text:span text:style-name="T120">SI</text:span><text:span text:style-name="T119">, desde el 22/09/201 a las 11:17. Posteriormente modificaron este alta el día 04/10/2021 a las 11:05 para modificar datos de contacto (se puede comprobar en PLyCA, en el RIL).</text:span></text:p>
            </text:list-item>
          </text:list>
        </text:list-item>
        <text:list-item>
          <text:p text:style-name="P264">¿El representante figura en la solicitud de alta en el portal de licitación como representante del licitador?</text:p>
          <text:list>
            <text:list-item>
              <text:p text:style-name="P283"><text:span text:style-name="T120">SI. </text:span><text:span text:style-name="T121">Hay 1 representante/s, con NIF 01187420E </text:span><text:span text:style-name="T119">(se puede comprobar en PLyCA, en el RIL).</text:span></text:p>
            </text:list-item>
          </text:list>
        </text:list-item>
      </text:list>
      <text:p text:style-name="P243">Preguntas sobre la presentación de oferta para este expediente:</text:p>
      <text:list xml:id="list1144784603" text:style-name="WWNum46">
        <text:list-item>
          <text:p text:style-name="P265">¿Ha presentado oferta para este expediente por el portal de Licitación y ésta se ve en PLyCA?</text:p>
          <text:list>
            <text:list-item>
              <text:p text:style-name="P284"><text:span text:style-name="T120">NO. </text:span><text:span text:style-name="T119">No se presentó oferta a través del portal de licitación. Se presentó por otros medios (no fue por el medio alternativo de la sede.grancanaria.com) y la oferta se incorporó manualmente al expediente en PLyCA (se puede comprobar en PLyCA).</text:span></text:p>
            </text:list-item>
          </text:list>
        </text:list-item>
        <text:list-item>
          <text:p text:style-name="P266">¿Ha presentado oferta (huella y sobre) por medio alternativo?</text:p>
          <text:list>
            <text:list-item>
              <text:p text:style-name="P284"><text:span text:style-name="T120">NO</text:span><text:span text:style-name="T119">. No hay constancia de que presentara oferta a través del medio alternativo sede.grancanaria.com (se puede comprobar en iM@RES).</text:span></text:p>
            </text:list-item>
          </text:list>
        </text:list-item>
        <text:list-item>
          <text:p text:style-name="P266">¿La oferta presentada (sólo datos que no han sido encriptados) se finalizó antes del vencimiento del período de presentación de ofertas?.</text:p>
          <text:list>
            <text:list-item>
              <text:p text:style-name="P284"><text:span text:style-name="T120">NO</text:span><text:span text:style-name="T119">. No hay constancia de presentación ni por el portal de licitación ni por el medio alternativo sede.grancanaria.com, con lo cual no se puede determinar si se presentó antes del vencimiento.</text:span></text:p>
            </text:list-item>
          </text:list>
        </text:list-item>
      </text:list>
      <text:p text:style-name="P290"><text:span text:style-name="T119"/></text:p>
      <text:list xml:id="list75808682494172" text:continue-numbering="true" text:style-name="WWNum46">
        <text:list-item>
          <text:p text:style-name="P266"><text:soft-page-break/>Si no lo ha podido presentar por el portal de licitación, ¿hubo alguna interacción del licitador o del representante para ese expediente en el portal de licitación?</text:p>
          <text:list>
            <text:list-item>
              <text:p text:style-name="P284"><text:span text:style-name="T120">NO</text:span><text:span text:style-name="T119">. No se observa interacción para la presentación de ofertas (esto se puede comprobar en los logs de auditoría de plyca portal)</text:span></text:p>
            </text:list-item>
          </text:list>
        </text:list-item>
        <text:list-item>
          <text:p text:style-name="P266">Si no lo ha podido presentar por el portal de licitación, ¿hubo algún fallo del portal de licitación ese día o de algún otro sistema que da soporte al portal de licitación que impidiera la presentación de oferta de algún licitador/representante?</text:p>
          <text:list>
            <text:list-item>
              <text:p text:style-name="P284"><text:span text:style-name="T120">SI</text:span><text:span text:style-name="T119">. Nuestro proveedor de PLyCA nos indicó que el día 4/10/2021 se recibieron cuatro casos de soporte (cuatro empresas) sobre problemas a la hora de presentar sobres. Se les enviaron los ficheros de trazas del portal de licitación y analizaron las trazas de error que se mostraban en los equipos de los licitadores y, en un email de las 12:40, me informan de que ven errores del tipo:<text:line-break/><text:line-break/> <text:s text:c="4"/>Caused by: javax.net.ssl.SSLProtocolException: The size of the handshake message (40961) exceeds the maximum allowed size (32768)<text:line-break/><text:line-break/>Hemos investigado estos errores y son errores técnicos no imputables al licitador, debidos a que llegaron unos mensajes de securización de la conexión (SSLProtocol) que tenían un tamaño más grande de lo que soportaba el cliente de plycaempresas. Estos mensajes de securización tienen lugar en los intercambios de información (como a la hora de presentar los sobres electrónicos) y es debido a que los certificados digitales más modernos envían "más información" para establecer los canales seguros. (esto se puede comprobar en los logs de auditoría de plyca portal).</text:span></text:p>
            </text:list-item>
          </text:list>
        </text:list-item>
        <text:list-item>
          <text:p text:style-name="P266">¿Reportó alguna incidencia el licitador/representante a Soporte a Empresas de plyca?</text:p>
          <text:list>
            <text:list-item>
              <text:p text:style-name="P285"><text:span text:style-name="T120">NO</text:span><text:span text:style-name="T119">. No hay constancia.</text:span></text:p>
            </text:list-item>
          </text:list>
        </text:list-item>
      </text:list>
      <text:p text:style-name="P243">A pesar de haber problemas en el portal de licitación que hicieron que el licitador no pudiera presentar por ese portal las ofertas, no hubo problemas en el medio alternativo sede.grancanaria.com, y no se ve que haya presentado la oferta y la huella a través de dicho medio alternativo.”</text:p>
      <text:p text:style-name="P98"><text:span text:style-name="T107">La Secretaria de la Mesa expone que, tal y como consta en el expediente electrónico, la mercantil </text:span><text:span text:style-name="T8">MOVILIDAD URBANA SOSTENIBLE, S.L. </text:span><text:span text:style-name="T107"><text:s/>presentó Instancia General en la Sede Electrónica del Cabildo de Gran Canaria el día </text:span><text:span text:style-name="T8">04 de octubre de 2021 a las 12.09 horas</text:span><text:span text:style-name="T107"> (vencimiento del plazo de presentación de ofertas a las 12.00) manifestando lo siguiente y </text:span><text:span text:style-name="T26">sin documento alguno adjunto</text:span><text:span text:style-name="T107">:</text:span></text:p>
      <text:p text:style-name="P51"/>
      <text:p text:style-name="P26">“Remisión de huella digital y sobre electrónico generado en el expediente de contratación XP0001/2021 de la mercantil MOVILIDAD URBANA SOSTENIBLE, S.L. (MOVUS), debido a la imposibilidad material de poder presentar la oferta a través de la plataforma PLYCA.</text:p>
      <text:p text:style-name="P26"/>
      <text:p text:style-name="P26"/>
      <text:p text:style-name="P26"/>
      <text:p text:style-name="P26"><text:soft-page-break/>Esta mercantil se ha puesto en contacto con el equipo de SOPORTE de PLYCA levantando incidencia de la imposibilidad de subir la oferta a través de su plataforma.</text:p>
      <text:p text:style-name="P26"/>
      <text:p text:style-name="P26">Por los anteriores motivos y en base a lo establecido en el apartado I del Cuadro de Características procedemos a la remisión de los citados archivos directamente en el Servicio de Contratación del Cabildo de Gran Canaria debido a que el peso del archivo excede el máximo permitido por esta Sede Electrónica.”</text:p>
      <text:p text:style-name="P51"/>
      <text:p text:style-name="P98"><text:span text:style-name="T78">Posteriormente, el mismo </text:span><text:span text:style-name="T58">04 de octubre de 2021 a las 14:42 horas</text:span><text:span text:style-name="T78"> (vencimiento a las 12:00) se presenta de forma presencial los siguientes archivos:</text:span></text:p>
      <text:p text:style-name="P51"/>
      <text:p text:style-name="P26">o<text:tab/>Solicitud con el sobre paxe en formato digital</text:p>
      <text:p text:style-name="P26">o<text:tab/>SOBRE.paxe</text:p>
      <text:p text:style-name="P26">o<text:tab/>SOBRE.paxe.lock</text:p>
      <text:p text:style-name="P26">o<text:tab/>XP0001-2021_huellaElectronica</text:p>
      <text:p text:style-name="P51"/>
      <text:p text:style-name="P95">Asimismo, se trae a colación la Resolución nº 385/2019 del Tribunal Administrativo Central de Recursos Contractuales:</text:p>
      <text:p text:style-name="P95"/>
      <text:p text:style-name="P111"><text:span text:style-name="T14">“Al respecto, hemos venido reiterando que el principio de igualdad y no discriminación impone el respeto de las condicione establecidas para participar en las licitaciones públicas, sin excepciones ni distinciones entre los licitadores,</text:span><text:span text:style-name="T133"> </text:span><text:span text:style-name="T14">de modo que, por principio, </text:span><text:span text:style-name="T18">una oferta presentada fuera de plazo ha de ser inadmitida por la Administración, a menos que el interesado acredite de forma indubitada que la extemporaneidad de la presentación respondió a causas que no le son en modo alguno imputables a él,</text:span><text:span text:style-name="T14"> sino a la propia Administración que redactó los pliegos.”</text:span></text:p>
      <text:p text:style-name="P91"/>
      <text:p text:style-name="P100"><text:span text:style-name="T107">Tal y como se indica en certificación de fecha 05 de octubre de 2021, emitida por la Jefa de Servicio de Contratación, por Delegación de firma del Titular del Órgano de Apoyo al Consejo de Gobierno Insular (Decreto nº 44, de 26-07-19), la “huella digital” junto con el </text:span><text:span text:style-name="T14">sobre.paxe</text:span><text:span text:style-name="T107"> fue presentada presencialmente el día </text:span><text:span text:style-name="T26">04 de octubre de 2021 a las 14:42 horas, habiendo vencido el plazo de presentación de proposiciones el propio 04 de octubre de 2021 a las 12.00 horas.</text:span><text:span text:style-name="T107"> </text:span></text:p>
      <text:p text:style-name="P96"/>
      <text:p text:style-name="P100"><text:span text:style-name="T107">En este caso en particular, establece en su informe el </text:span><text:span text:style-name="T91">Servicio de Tecnologías de la información y Administración Electrónica que a pesar de haber problemas en el portal de licitación que hicieron que el licitador no pudiera presentar por ese portal las ofertas, no hubo problemas en el medio alternativo (sede.grancanaria.com) por lo</text:span><text:span text:style-name="T107"> que no se han constatado incidencias técnicas no imputables a la licitadora que le hubieran impedido realizar la presentación por alguno de los medios alternativos previstos en el apartado I.3 del Cuadro de Características del PCAP </text:span><text:span text:style-name="T26">dentro del plazo de presentación de ofertas</text:span><text:span text:style-name="T107">, aunque el medio de presentación principal hubiera presentado incidencias técnicas no imputables a la misma.</text:span></text:p>
      <text:p text:style-name="P96"/>
      <text:p text:style-name="P98"><text:span text:style-name="T107">En este sentido, se verifica por la Mesa de Contratación que el tamaño del archivo </text:span><text:span text:style-name="T14">SOBRE.paxe</text:span><text:span text:style-name="T107"> presentado por la licitadora es de 13Mb, superior a la limitación de tamaño de 8Mb que se indica en el apartado I.3 del Cuadro de Características del PCAP.</text:span></text:p>
      <text:p text:style-name="P95"/>
      <text:p text:style-name="P100"><text:soft-page-break/><text:span text:style-name="T107">Sin embargo, la licitadora </text:span><text:span text:style-name="T8">MOVILIDAD URBANA SOSTENIBLE, S.L. </text:span><text:span text:style-name="T107"><text:s/>no remite la oferta electrónica a través de la Dirección Plataforma electrónica habilitada (</text:span><text:a xlink:type="simple" xlink:href="https://sede.grancanaria.com/licitacion" text:style-name="Internet_20_link" text:visited-style-name="Visited_20_Internet_20_Link"><text:span text:style-name="Internet_20_link"><text:span text:style-name="T14">https://sede.grancanaria.com/licitacion</text:span></text:span></text:a><text:span text:style-name="T14">), </text:span><text:span text:style-name="T107">ni envía la “huella digital” </text:span><text:span text:style-name="T26">dentro del plazo de presentación de ofertas</text:span><text:span text:style-name="T107"> por alguno de los medios alternativos previstos para incidencias técnicas de comunicación no imputables al licitador (en caso de que hubiera acreditado que la hubo) y establecidos en el apartado I.3) del Cuadro de Características del PCAP (Sede electrónica del Cabildo de Gran Canaria: https://sede.grancanaria.com <text:s/>o presencialmente en el Registro del Servicio de Contratación del Cabildo de Gran Canaria). </text:span></text:p>
      <text:p text:style-name="P96"/>
      <text:p text:style-name="P98"><text:span text:style-name="T77">Por todo ello, la Mesa de Contratación acuerda </text:span><text:span text:style-name="T36">INADMITIR </text:span><text:span text:style-name="T77">la oferta de la mercantil </text:span><text:span text:style-name="T8">MOVILIDAD URBANA SOSTENIBLE, S.L. </text:span><text:span text:style-name="T107"><text:s/></text:span><text:span text:style-name="T57">, al no haberse presentado </text:span><text:span text:style-name="T26">dentro del plazo de presentación de ofertas</text:span><text:span text:style-name="T57"> la oferta a través de la 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57">https://sede.grancanaria.com/licitacion</text:span></text:span></text:a><text:span text:style-name="T57">) ni haber entregado el código específico de verificación (HASH) “huella digital” a través de la sede electrónica del Cabildo de Gran Canaria (</text:span><text:a xlink:type="simple" xlink:href="https://sede.grancanaria.com/" text:style-name="Internet_20_link" text:visited-style-name="Visited_20_Internet_20_Link"><text:span text:style-name="Internet_20_link"><text:span text:style-name="T57">https://sede.grancanaria.com</text:span></text:span></text:a><text:span text:style-name="T57">) o registro del Servicio de Contratación.</text:span></text:p>
      <text:p text:style-name="P70"/>
      <text:list xml:id="list843277078" text:style-name="WWNum19">
        <text:list-item>
          <text:p text:style-name="P164">En relación con el licitador BANCO SANTANDER CENTRAL HISPANO, S.A. con NIF A39000013:</text:p>
        </text:list-item>
      </text:list>
      <text:p text:style-name="P243">“Petición:</text:p>
      <text:list xml:id="list1643009889" text:style-name="WWNum48">
        <text:list-item>
          <text:p text:style-name="P286"><text:span text:style-name="T119">Expediente : </text:span><text:span text:style-name="T122">XP0001/2021</text:span></text:p>
        </text:list-item>
        <text:list-item>
          <text:p text:style-name="P252">Licitador: BANCO SANTANDER CENTRAL HISPANO, S.A. (A39000013)</text:p>
        </text:list-item>
        <text:list-item>
          <text:p text:style-name="P252">Representante (o interviniente): No figura en la petición</text:p>
        </text:list-item>
        <text:list-item>
          <text:p text:style-name="P253">fecha específica de análisis: 04/10/2021<text:line-break/></text:p>
        </text:list-item>
        <text:list-item>
          <text:p text:style-name="P253"/>
        </text:list-item>
      </text:list>
      <text:p text:style-name="P243">Preguntas sobre el alta como licitador en el portal de licitación electrónica:</text:p>
      <text:list xml:id="list949307544" text:style-name="WWNum49">
        <text:list-item>
          <text:p text:style-name="P267">¿Está dado de alta en el portal de licitación como licitador (condición necesaria e imprescindible para presentar ofertas)?</text:p>
          <text:list>
            <text:list-item>
              <text:p text:style-name="P287"><text:span text:style-name="T120">NO</text:span><text:span text:style-name="T119">, (se puede comprobar en PLyCA, en el RIL).</text:span></text:p>
            </text:list-item>
          </text:list>
        </text:list-item>
        <text:list-item>
          <text:p text:style-name="P268">¿El representante figura en la solicitud de alta en el portal de licitación como representante del licitador?</text:p>
          <text:list>
            <text:list-item>
              <text:p text:style-name="P254">Al no estar dado de alta en el portal de licitación no hay registro de representates de ese licitador (se puede comprobar en PLyCA, en el RIL).</text:p>
            </text:list-item>
          </text:list>
        </text:list-item>
      </text:list>
      <text:p text:style-name="P243">Preguntas sobre la presentación de oferta para este expediente: Las preguntas de este tipo no se pueden responder ya que el licitador, al no estar dado de alta en el portal de licitación no cumple la condición necesaria para poder presentar ofertas. Ese día el portal de licitación no tuvo problemas en el sistema de alta de licitadores.<text:line-break/>El lictador no cumple la condición necesaria de estar dado de alta en el portal de licitación para poder presentar ofertas.”</text:p>
      <text:p text:style-name="P238"><text:span text:style-name="T107">La Secretaria de la Mesa expone que, tal y como consta en el expediente electrónico, la mercantil </text:span><text:span text:style-name="T8">BANCO SANTANDER CENTRAL HISPANO, S.A. </text:span><text:span text:style-name="T107">presentó </text:span><text:soft-page-break/><text:span text:style-name="T107">Instancia General en la Sede Electrónica del Cabildo de Gran Canaria el día </text:span><text:span text:style-name="T8">04 de octubre de 2021 a las 12.15 horas</text:span><text:span text:style-name="T107"> (vencimiento del plazo de presentación de ofertas a las 12.00) manifestando lo siguiente y </text:span><text:span text:style-name="T26">con documento adjunto el error acaecido</text:span><text:span text:style-name="T107">:</text:span></text:p>
      <text:p text:style-name="P95"/>
      <text:p text:style-name="P217">“Que hemos intentado presentarnos a la licitación electrónica xp0001/2021 no habiendo podido realizarlo por un fallo infórmatico, en principio no aplicable a nuestra entidad.”</text:p>
      <text:p text:style-name="P88"/>
      <text:p text:style-name="P98"><text:span text:style-name="T99">En este caso en particular, tal y como se hace constar en el informe del </text:span><text:span text:style-name="T91">Servicio de Tecnologías de la información y Administración Electrónica, la mercantil </text:span><text:span text:style-name="T8">BANCO SANTANDER CENTRAL HISPANO, S.A. </text:span><text:span text:style-name="T107">siquiera figuraba dada de alta en el portal de licitación del Cabildo de Gran Canaria al tiempo de finalización del plazo de presentación de proposiciones, siendo este un requisito imprescindible para poder acceder a la presentación de la oferta.</text:span></text:p>
      <text:p text:style-name="P88"/>
      <text:p text:style-name="P98"><text:span text:style-name="T77">Por todo ello, la Mesa de Contratación acuerda </text:span><text:span text:style-name="T36">INADMITIR </text:span><text:span text:style-name="T77">la oferta de la mercantil </text:span><text:span text:style-name="T8">BANCO SANTANDER CENTRAL HISPANO, S.A.</text:span><text:span text:style-name="T57">, al no haberse presentado </text:span><text:span text:style-name="T26">dentro del plazo de presentación de ofertas</text:span><text:span text:style-name="T57"> la oferta a través de la 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57">https://sede.grancanaria.com/licitacion</text:span></text:span></text:a><text:span text:style-name="T57">) ni haber entregado el código específico de verificación (HASH) “huella digital” a través de la sede electrónica del Cabildo de Gran Canaria (</text:span><text:a xlink:type="simple" xlink:href="https://sede.grancanaria.com/" text:style-name="Internet_20_link" text:visited-style-name="Visited_20_Internet_20_Link"><text:span text:style-name="Internet_20_link"><text:span text:style-name="T57">https://sede.grancanaria.com</text:span></text:span></text:a><text:span text:style-name="T57">) o registro del Servicio de Contratación.</text:span></text:p>
      <text:p text:style-name="P88"/>
      <text:p text:style-name="P110"><text:span text:style-name="T99">A continuación, la Mesa </text:span><text:span text:style-name="T23">ACUERDA DEJAR SOBRE LA MESA</text:span><text:span text:style-name="T99"> el expediente </text:span><text:span text:style-name="T106">para la apertura de los sobres presentados electrónicamente por los licitadores.</text:span></text:p>
      <text:p text:style-name="P62"/>
      <text:p text:style-name="P214">6. PROCEDIMIENTO ABIERTO SIMPLIFICADO ARTÍCULO 159 LCSP</text:p>
      <text:p text:style-name="P87"/>
      <text:p text:style-name="P102"><text:span text:style-name="T111">6.1- </text:span><text:span text:style-name="T112">CON CRITERIOS SUJETOS A JUICIO DE VALOR: </text:span></text:p>
      <text:p text:style-name="P113"/>
      <text:p text:style-name="P113">6.1.1 Documentación General y Criterios sujetos a juicio de valor.</text:p>
      <text:p text:style-name="P115"/>
      <text:list xml:id="list75810089267028" text:continue-list="list75808827352900" text:style-name="WWNum9">
        <text:list-item>
          <text:p text:style-name="P239"><text:span text:style-name="T57">XP1184/2021/INS </text:span><text:span text:style-name="T77">Procedimiento abierto simplificado con criterios sujetos a juicio de valor </text:span><text:span text:style-name="T49">“Obra menor – Reparación y restauración de las carpinterías de la Biblioteca Insular, Calle Remedios Nª 7, T.M. <text:s/>de Las Palmas de G.C.”</text:span><text:span text:style-name="T77">. Importe neto de</text:span><text:span text:style-name="T59"> </text:span><text:span text:style-name="T74">206.150,79</text:span><text:span text:style-name="T143"> </text:span><text:span text:style-name="T127">€</text:span><text:span text:style-name="T57"> </text:span><text:span text:style-name="T61">e IGIC de </text:span><text:span text:style-name="T75">14.430,56</text:span><text:span text:style-name="T144"> </text:span><text:span text:style-name="T127">€</text:span><text:span text:style-name="T61">. </text:span><text:span text:style-name="T79">Tramitación ordinaria. Plazo de ejecución </text:span><text:span text:style-name="T62">5 meses. </text:span><text:span text:style-name="T35">Instalaciones.</text:span><text:span text:style-name="T62"> </text:span></text:p>
        </text:list-item>
      </text:list>
      <text:p text:style-name="P132"/>
      <text:p text:style-name="P100"><text:span text:style-name="T28">La Secretaria de la Mesa da cuenta del </text:span><text:span text:style-name="T69">vencimiento el día 15 de octubre <text:s/>de 2021,</text:span><text:span text:style-name="T28"> de la licitación anteriormente relacionada y de la certificación de fecha </text:span><text:span text:style-name="T69">18 de octubre de 2021</text:span><text:span text:style-name="T28">, emitida por la Jefa de Servicio de Contratación, por Delegación de firma del Titular del Órgano de Apoyo al Consejo de Gobierno Insular (Decreto nº 44, de 26-07-19), comprensiva de las empresas que se han presentado a la misma y que son:</text:span></text:p>
      <text:p text:style-name="P86"/>
      <text:p text:style-name="P104"><text:span text:style-name="T69">- </text:span><text:span text:style-name="T54">Número uno – </text:span><text:span text:style-name="T28">Construcciones Lantigua e Hijos, S.L. – B35897610</text:span></text:p>
      <text:p text:style-name="P66"/>
      <text:p text:style-name="P66"/>
      <text:p text:style-name="P194"><text:soft-page-break/>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
      <text:p text:style-name="P98"><text:span text:style-name="T99">A continuación el</text:span><text:span text:style-name="T106"> Presidente de la Mesa y la Secretaria, acuerdan la liberación de claves privadas para la apertura de los sobres presentados electrónicamente por los licitadores, </text:span><text:span text:style-name="T99">las cuales permiten la apertura y examen del </text:span><text:span text:style-name="T134">Sobre número 1 documentación general Y CRITERIOS SUJETOS A JUICIOS DE VALOR</text:span><text:span text:style-name="T98">, visualizándose tras la apertura electrónica </text:span><text:span text:style-name="T93">lo siguiente:</text:span></text:p>
      <text:p text:style-name="P63"/>
      <text:p text:style-name="P63"/>
      <text:p text:style-name="P63"/>
      <text:p text:style-name="P6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D"/>
        <table:table-column table:style-name="Tabla13.G"/>
        <table:table-row table:style-name="Tabla13.1">
          <table:table-cell table:style-name="Tabla13.A1" table:number-rows-spanned="2" office:value-type="string">
            <text:p text:style-name="P141">LICITADOR</text:p>
          </table:table-cell>
          <table:table-cell table:style-name="Tabla13.A1" table:number-columns-spanned="5" office:value-type="string">
            <text:p text:style-name="P142">DOCUMENTACIÓN GENERAL</text:p>
          </table:table-cell>
          <table:covered-table-cell/>
          <table:covered-table-cell/>
          <table:covered-table-cell/>
          <table:covered-table-cell/>
          <table:table-cell table:style-name="Tabla13.A1" table:number-rows-spanned="2" office:value-type="string">
            <text:p text:style-name="P143">CRITERIOS SUJETOS A JUICIO DE VALOR</text:p>
          </table:table-cell>
        </table:table-row>
        <table:table-row table:style-name="Tabla13.2">
          <table:covered-table-cell table:style-name="Tabla13.A1"/>
          <table:table-cell table:style-name="Tabla13.A1" office:value-type="string">
            <text:p text:style-name="P18">DEUC</text:p>
          </table:table-cell>
          <table:table-cell table:style-name="Tabla13.A1" office:value-type="string">
            <text:p text:style-name="P19">Declaración de relación de empresas vinculadas (anexo II PCAP)</text:p>
          </table:table-cell>
          <table:table-cell table:style-name="Tabla13.A1" office:value-type="string">
            <text:p text:style-name="P17">Declaración de confidencialidad</text:p>
          </table:table-cell>
          <table:table-cell table:style-name="Tabla13.A1" office:value-type="string">
            <text:p text:style-name="P17">El oferente es una PYME</text:p>
          </table:table-cell>
          <table:table-cell table:style-name="Tabla13.A1" office:value-type="string">
            <text:p text:style-name="P17">ROLECE</text:p>
          </table:table-cell>
          <table:covered-table-cell table:style-name="Tabla13.G2"/>
        </table:table-row>
        <table:table-row table:style-name="Tabla13.3">
          <table:table-cell table:style-name="Tabla13.A1" office:value-type="string">
            <text:list xml:id="list3232048133" text:style-name="WWNum24">
              <text:list-item>
                <text:p text:style-name="P166">Construcciones Lantigua e Hijos, S.L. – B35897610</text:p>
              </text:list-item>
            </text:list>
          </table:table-cell>
          <table:table-cell table:style-name="Tabla13.B3" office:value-type="string">
            <text:p text:style-name="P116">Presenta (*)</text:p>
          </table:table-cell>
          <table:table-cell table:style-name="Tabla13.B3" office:value-type="string">
            <text:p text:style-name="P116">Presenta</text:p>
          </table:table-cell>
          <table:table-cell table:style-name="Tabla13.B3" office:value-type="string">
            <text:p text:style-name="P117">No presenta</text:p>
          </table:table-cell>
          <table:table-cell table:style-name="Tabla13.B3" office:value-type="string">
            <text:p text:style-name="P146">No</text:p>
          </table:table-cell>
          <table:table-cell table:style-name="Tabla13.B3" office:value-type="string">
            <text:p text:style-name="P117">Presenta</text:p>
          </table:table-cell>
          <table:table-cell table:style-name="Tabla13.B3" office:value-type="string">
            <text:p text:style-name="P117">Presenta</text:p>
          </table:table-cell>
        </table:table-row>
      </table:table>
      <text:p text:style-name="P23"/>
      <text:p text:style-name="P98"><text:span text:style-name="T92">(*) No se identifica en el apartado D) el subcontratista con el que se pretende subcontratar tal y como se requiere en el apartado O) del Cuadro de Características del PCAP por lo que</text:span><text:span text:style-name="T96"> la Mesa acuerda efectuar </text:span><text:span text:style-name="T76">REQUERIMIENTO DE SUBSANACIÓN</text:span><text:span text:style-name="T96"> concediendo al efecto un </text:span><text:span text:style-name="T76">plazo de tres días naturales</text:span><text:span text:style-name="T96"> de conformidad con el artículo 141.2 de la Ley 9/2017, de 8 de noviembre, de Contratos del Sector Público, con posterior remisión a esta Mesa para su estudio y análisis para que aporte:</text:span></text:p>
      <text:p text:style-name="P68"/>
      <text:p text:style-name="P101"><text:span text:style-name="T40">DEUC debidamente cumplimentado</text:span><text:span text:style-name="T96"> en el que se indique la parte que tiene previsto subcontratar, tal y como se establece en el apartado O) del Cuadro de Características del PCAP y en la Cláusula 9 del propio PCAP, señalando, al menos, su importe, y el nombre o el perfil empresarial.</text:span></text:p>
      <text:p text:style-name="P68"/>
      <text:p text:style-name="P68">Seguidamente, se informa que el expediente y la documentación electrónica presentada se encontrarán, una vez que la licitadora aporte el DEUC debidamente cumplimentado, a disposición del Servicio Promotor para que se proceda a remitir a esta Mesa el informe de valoración de criterios sujetos a juicio de valor.</text:p>
      <text:p text:style-name="P69"/>
      <text:list xml:id="list75809145973036" text:continue-list="list75810089267028" text:style-name="WWNum9">
        <text:list-item>
          <text:p text:style-name="P239"><text:span text:style-name="T57">XP0375/2019/INS </text:span><text:span text:style-name="T77">Procedimiento abierto simplificado con criterios sujetos a juicio de valor </text:span><text:span text:style-name="T49">“Reforma del inmueble de Pasaje Pedro Algaba, 2. T.M. Las Palmas de Gran Canaria”</text:span><text:span text:style-name="T77">. Importe neto de</text:span><text:span text:style-name="T59"> </text:span><text:span text:style-name="T60">375.298,00</text:span><text:span text:style-name="T145"> </text:span><text:span text:style-name="T127">€</text:span><text:span text:style-name="T57"> </text:span><text:span text:style-name="T61">e IGIC de </text:span><text:span text:style-name="T60">26.270,86</text:span><text:span text:style-name="T145"> </text:span><text:span text:style-name="T127">€</text:span><text:span text:style-name="T61">. </text:span><text:span text:style-name="T79">Tramitación ordinaria. Plazo de ejecución </text:span><text:span text:style-name="T62">32 semanas. </text:span><text:span text:style-name="T35">Instalaciones.</text:span><text:span text:style-name="T62"> </text:span></text:p>
        </text:list-item>
      </text:list>
      <text:p text:style-name="P40"/>
      <text:p text:style-name="P100"><text:soft-page-break/><text:span text:style-name="T28">La Secretaria de la Mesa da cuenta del </text:span><text:span text:style-name="T69">vencimiento el día 15 de octubre de 2021,</text:span><text:span text:style-name="T28"> de la licitación anteriormente relacionada y de la certificación de fecha </text:span><text:span text:style-name="T69">18 de octubre de 2021</text:span><text:span text:style-name="T28">, emitida por la Jefa de Servicio de Contratación, por Delegación de firma del Titular del Órgano de Apoyo al Consejo de Gobierno Insular (Decreto nº 44, de 26-07-19), no habiéndose presentado licitador alguno, </text:span><text:span text:style-name="T30">declarándose por tanto desierto.</text:span></text:p>
      <text:p text:style-name="P92"/>
      <text:p text:style-name="P87"/>
      <text:p text:style-name="P87">7.- ASUNTOS DE URGENCIA</text:p>
      <text:p text:style-name="P53"/>
      <text:p text:style-name="P12">- <text:s text:c="2"/>No hubo</text:p>
      <text:p text:style-name="P12"/>
      <text:p text:style-name="P12"/>
      <text:p text:style-name="P86"/>
      <text:p text:style-name="P86">8.- ASUNTOS DE LA PRESIDENCIA</text:p>
      <text:p text:style-name="P86"/>
      <text:p text:style-name="P12">- <text:s text:c="2"/>No hubo</text:p>
      <text:p text:style-name="P74"/>
      <text:p text:style-name="P74"/>
      <text:p text:style-name="P98"><text:span text:style-name="T98">La Presidencia da por finalizada la sesión, a las </text:span><text:span text:style-name="T5">11:29 horas </text:span><text:span text:style-name="T98">del día al comienzo indicado de lo que yo, </text:span><text:span text:style-name="T100">la Secretaria de la Mesa, doy fe, acta que se extiende en ejercicio de las funciones establecidas en el artículo 16.2 y 18.1 de la Ley 40/2015 de 1 de octubre, de Régimen Jurídico del Sector Público </text:span><text:span text:style-name="T7">y que ha sido aprobada por la Mesa en su reunión ordinaria del día 03 de noviembre de dos mil veintiuno. </text:span></text:p>
      <text:p text:style-name="P77"/>
      <table:table table:name="Tabla14" table:style-name="Tabla14">
        <table:table-column table:style-name="Tabla14.A" table:number-columns-repeated="2"/>
        <table:table-row table:style-name="Tabla14.1">
          <table:table-cell table:style-name="Tabla14.A1" office:value-type="string">
            <text:p text:style-name="P76"/>
            <text:p text:style-name="P76">EL PRESIDENTE</text:p>
          </table:table-cell>
          <table:table-cell table:style-name="Tabla14.A1" office:value-type="string">
            <text:p text:style-name="P76"/>
            <text:p text:style-name="P76">LA SECRETARIA <text:s/>DE LA MESA</text:p>
            <text:p text:style-name="P78">P.. La Técnica de Administración General</text:p>
            <text:p text:style-name="P76">Fdo. Sadie Cabestrero Romero</text:p>
          </table:table-cell>
        </table:table-row>
      </table:table>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roman" style:font-pitch="variable"/>
    <style:font-face style:name="Helvetica-Bold1"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1" svg:font-family="Optima" style:font-family-generic="system"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col-sm-10" style:family="text" style:parent-style-name="Default_20_Paragraph_20_Font"/>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style:use-window-font-color="true" loext:opacity="0%"/>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weight="bold" style:font-weight-asian="bold"/>
    </style:style>
    <style:style style:name="ListLabel_20_42" style:display-name="ListLabel 42"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color="#0070c0" loext:opacity="100%"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fo:color="#0070c0" loext:opacity="100%"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color="#0070c0" loext:opacity="100%"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color="#0070c0" loext:opacity="100%"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fo:color="#0070c0" loext:opacity="100%"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2"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3"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4"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5"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6"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7"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8"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loext:num-list-format="-"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9"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2"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1.349cm" fo:margin-left="1.99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349cm" fo:margin-left="2.596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348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581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179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41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0"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72"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73"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4"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76"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77"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1.349cm" fo:margin-left="1.99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349cm" fo:margin-left="2.596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348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581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179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41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81"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2"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4"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87"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1.349cm" fo:margin-left="1.99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349cm" fo:margin-left="2.596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348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581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179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41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6" loext:num-list-format="o"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2" text:style-name="ListLabel_20_97" loext:num-list-format="o" style:num-suffix="o" text:bullet-char="o">
        <style:list-level-properties text:list-level-position-and-space-mode="label-alignment">
          <style:list-level-label-alignment text:label-followed-by="listtab" fo:text-indent="-0.635cm" fo:margin-left="3.42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965cm"/>
        </style:list-level-properties>
        <style:text-properties style:font-name="Symbol"/>
      </text:list-level-style-bullet>
      <text:list-level-style-bullet text:level="5" text:style-name="ListLabel_20_98" loext:num-list-format="o" style:num-suffix="o" text:bullet-char="o">
        <style:list-level-properties text:list-level-position-and-space-mode="label-alignment">
          <style:list-level-label-alignment text:label-followed-by="listtab" fo:text-indent="-0.635cm" fo:margin-left="7.2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775cm"/>
        </style:list-level-properties>
        <style:text-properties style:font-name="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1.04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02"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03"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4"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05"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06"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8"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109"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10"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1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4"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5"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00" loext:num-list-format="o" style:num-suffix="o" text:bullet-char="o">
        <style:list-level-properties text:list-level-position-and-space-mode="label-alignment">
          <style:list-level-label-alignment text:label-followed-by="listtab" fo:text-indent="-0.635cm" fo:margin-left="2.771cm"/>
        </style:list-level-properties>
        <style:text-properties style:font-name="Courier New"/>
      </text:list-level-style-bullet>
      <text:list-level-style-bullet text:level="2" text:style-name="ListLabel_20_201" loext:num-list-format="o"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202" loext:num-list-format="o" style:num-suffix="o" text:bullet-char="o">
        <style:list-level-properties text:list-level-position-and-space-mode="label-alignment">
          <style:list-level-label-alignment text:label-followed-by="listtab" fo:text-indent="-0.635cm" fo:margin-left="6.581cm"/>
        </style:list-level-properties>
        <style:text-properties style:font-name="Courier New"/>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04" loext:num-list-format="o"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0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31"><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27 de octubre de 2021</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32"><draw:text-box><text:p text:style-name="MP6">CONSEJERIA DE HACIENDA </text:p><text:p text:style-name="MP7">Servicio de Contratación</text:p><text:p text:style-name="MP7">05.0.5.</text:p><text:p text:style-name="MP8">SCR</text:p><text:p text:style-name="MP9"/><text:p text:style-name="MP9"/><text:p text:style-name="MP9">0.2.1.1.-C</text:p><text:p text:style-name="MP10"/></draw:text-box></draw:frame><draw:frame draw:style-name="Mfr3" draw:name="Imagen 16" text:anchor-type="as-char" svg:width="3.21cm" svg:height="3.007cm" draw:z-index="33"><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27 de octu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8</meta:editing-cycles>
    <meta:print-date>2021-11-02T15:02:00</meta:print-date>
    <meta:creation-date>2022-02-07T07:21:00</meta:creation-date>
    <dc:date>2022-02-07T07:58:00.411000000</dc:date>
    <meta:editing-duration>PT18M58S</meta:editing-duration>
    <meta:generator>LibreOffice/7.2.1.2$Windows_X86_64 LibreOffice_project/87b77fad49947c1441b67c559c339af8f3517e22</meta:generator>
    <meta:document-statistic meta:table-count="14" meta:image-count="2" meta:object-count="0" meta:page-count="33" meta:paragraph-count="615" meta:word-count="12526" meta:character-count="79628" meta:non-whitespace-character-count="67732"/>
    <meta:user-defined meta:name="AppVersion">12.0000</meta:user-defined>
    <meta:user-defined meta:name="Company">Cabildo GC</meta:user-defined>
    <meta:template xlink:type="simple" xlink:actuate="onRequest" xlink:title="Normal" xlink:href=""/>
  </office:meta>
</office:document-meta>
</file>