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 Black" svg:font-family="'Arial Black'" style:font-family-generic="swiss" style:font-pitch="variable"/>
    <style:font-face style:name="Arial MT" svg:font-family="'Arial MT'" style:font-family-generic="system"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family-generic="roman"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IDFont+F1" svg:font-family="CIDFont+F1" style:font-family-generic="system" style:font-pitch="variable"/>
    <style:font-face style:name="CIDFont+F10" svg:font-family="CIDFont+F10" style:font-family-generic="system" style:font-pitch="variable"/>
    <style:font-face style:name="CIDFont+F11" svg:font-family="CIDFont+F11" style:font-family-generic="system" style:font-pitch="variable"/>
    <style:font-face style:name="CIDFont+F2" svg:font-family="CIDFont+F2" style:font-family-generic="system" style:font-pitch="variable"/>
    <style:font-face style:name="CIDFont+F3" svg:font-family="CIDFont+F3" style:font-family-generic="system" style:font-pitch="variable"/>
    <style:font-face style:name="CIDFont+F4" svg:font-family="CIDFont+F4" style:font-family-generic="system" style:font-pitch="variable"/>
    <style:font-face style:name="CIDFont+F5" svg:font-family="CIDFont+F5" style:font-family-generic="system" style:font-pitch="variable"/>
    <style:font-face style:name="CIDFont+F9" svg:font-family="CIDFont+F9"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 svg:font-family="Optima-Bold" style:font-family-generic="system" style:font-pitch="variable"/>
    <style:font-face style:name="Optima-Regular" svg:font-family="Optima-Regular"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6.745cm" fo:margin-left="-0.191cm" fo:margin-top="0cm" fo:margin-bottom="0cm" table:align="left" style:writing-mode="lr-tb"/>
    </style:style>
    <style:style style:name="Tabla1.A" style:family="table-column">
      <style:table-column-properties style:column-width="16.745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6.745cm" fo:margin-left="-0.191cm" fo:margin-top="0cm" fo:margin-bottom="0cm" table:align="left" style:writing-mode="lr-tb"/>
    </style:style>
    <style:style style:name="Tabla2.A" style:family="table-column">
      <style:table-column-properties style:column-width="16.745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8" style:family="table">
      <style:table-properties style:width="16.745cm" fo:margin-top="0cm" fo:margin-bottom="0cm" table:align="center" style:writing-mode="lr-tb"/>
    </style:style>
    <style:style style:name="Tabla8.A" style:family="table-column">
      <style:table-column-properties style:column-width="6.493cm"/>
    </style:style>
    <style:style style:name="Tabla8.B" style:family="table-column">
      <style:table-column-properties style:column-width="2.999cm"/>
    </style:style>
    <style:style style:name="Tabla8.C" style:family="table-column">
      <style:table-column-properties style:column-width="4.002cm"/>
    </style:style>
    <style:style style:name="Tabla8.D" style:family="table-column">
      <style:table-column-properties style:column-width="3.251cm"/>
    </style:style>
    <style:style style:name="Tabla8.1" style:family="table-row">
      <style:table-row-properties style:min-row-height="0.564cm" fo:keep-together="auto"/>
    </style:style>
    <style:style style:name="Tabla8.A1"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8.2" style:family="table-row">
      <style:table-row-properties style:min-row-height="1.402cm" fo:keep-together="auto"/>
    </style:style>
    <style:style style:name="Tabla8.3" style:family="table-row">
      <style:table-row-properties fo:keep-together="auto"/>
    </style:style>
    <style:style style:name="Tabla8.A3" style:family="table-cell">
      <style:table-cell-properties style:vertical-align="middle" fo:padding-left="0.191cm" fo:padding-right="0.191cm" fo:padding-top="0cm" fo:padding-bottom="0cm" fo:border="0.5pt solid #000000"/>
    </style:style>
    <style:style style:name="Tabla8.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8.4" style:family="table-row">
      <style:table-row-properties fo:keep-together="auto"/>
    </style:style>
    <style:style style:name="Tabla8.A4" style:family="table-cell">
      <style:table-cell-properties style:vertical-align="middle" fo:padding-left="0.191cm" fo:padding-right="0.191cm" fo:padding-top="0cm" fo:padding-bottom="0cm" fo:border="0.5pt solid #000000"/>
    </style:style>
    <style:style style:name="Tabla3" style:family="table">
      <style:table-properties style:width="2.887cm" fo:margin-left="0cm" fo:margin-top="0cm" fo:margin-bottom="0cm" table:align="left" style:writing-mode="lr-tb"/>
    </style:style>
    <style:style style:name="Tabla3.A" style:family="table-column">
      <style:table-column-properties style:column-width="2.887cm"/>
    </style:style>
    <style:style style:name="Tabla3.1" style:family="table-row">
      <style:table-row-properties style:min-row-height="1.505cm" fo:keep-together="auto"/>
    </style:style>
    <style:style style:name="Tabla3.A1" style:family="table-cell">
      <style:table-cell-properties fo:padding-left="0.191cm" fo:padding-right="0.191cm" fo:padding-top="0cm" fo:padding-bottom="0cm" fo:border="none"/>
    </style:style>
    <style:style style:name="Tabla4" style:family="table">
      <style:table-properties style:width="2.387cm" fo:margin-left="0cm" fo:margin-top="0cm" fo:margin-bottom="0cm" table:align="left" style:writing-mode="lr-tb"/>
    </style:style>
    <style:style style:name="Tabla4.A" style:family="table-column">
      <style:table-column-properties style:column-width="2.387cm"/>
    </style:style>
    <style:style style:name="Tabla4.1" style:family="table-row">
      <style:table-row-properties style:min-row-height="0.713cm" fo:keep-together="auto"/>
    </style:style>
    <style:style style:name="Tabla4.A1" style:family="table-cell">
      <style:table-cell-properties fo:padding-left="0.191cm" fo:padding-right="0.191cm" fo:padding-top="0cm" fo:padding-bottom="0cm" fo:border="none"/>
    </style:style>
    <style:style style:name="Tabla5" style:family="table">
      <style:table-properties style:width="3.895cm" fo:margin-left="0cm" fo:margin-top="0cm" fo:margin-bottom="0cm" table:align="left" style:writing-mode="lr-tb"/>
    </style:style>
    <style:style style:name="Tabla5.A" style:family="table-column">
      <style:table-column-properties style:column-width="3.895cm"/>
    </style:style>
    <style:style style:name="Tabla5.1" style:family="table-row">
      <style:table-row-properties style:min-row-height="0.503cm" fo:keep-together="auto"/>
    </style:style>
    <style:style style:name="Tabla5.A1" style:family="table-cell">
      <style:table-cell-properties fo:padding-left="0.191cm" fo:padding-right="0.191cm" fo:padding-top="0cm" fo:padding-bottom="0cm" fo:border="none"/>
    </style:style>
    <style:style style:name="Tabla6" style:family="table">
      <style:table-properties style:width="5.376cm" fo:margin-left="0cm" fo:margin-top="0cm" fo:margin-bottom="0cm" table:align="left" style:writing-mode="lr-tb"/>
    </style:style>
    <style:style style:name="Tabla6.A" style:family="table-column">
      <style:table-column-properties style:column-width="5.376cm"/>
    </style:style>
    <style:style style:name="Tabla6.1" style:family="table-row">
      <style:table-row-properties style:min-row-height="0.381cm" fo:keep-together="auto"/>
    </style:style>
    <style:style style:name="Tabla6.A1" style:family="table-cell">
      <style:table-cell-properties fo:padding-left="0.191cm" fo:padding-right="0.191cm" fo:padding-top="0cm" fo:padding-bottom="0cm" fo:border="none"/>
    </style:style>
    <style:style style:name="Tabla7" style:family="table">
      <style:table-properties style:width="5.376cm" fo:margin-left="0cm" fo:margin-top="0cm" fo:margin-bottom="0cm" table:align="left" style:writing-mode="lr-tb"/>
    </style:style>
    <style:style style:name="Tabla7.A" style:family="table-column">
      <style:table-column-properties style:column-width="5.376cm"/>
    </style:style>
    <style:style style:name="Tabla7.1" style:family="table-row">
      <style:table-row-properties style:min-row-height="0.383cm" fo:keep-together="auto"/>
    </style:style>
    <style:style style:name="Tabla7.A1" style:family="table-cell">
      <style:table-cell-properties fo:padding-left="0.191cm" fo:padding-right="0.191cm" fo:padding-top="0cm" fo:padding-bottom="0cm" fo:border="none"/>
    </style:style>
    <style:style style:name="Tabla3" style:family="table">
      <style:table-properties style:width="2.887cm" fo:margin-left="0cm" fo:margin-top="0cm" fo:margin-bottom="0cm" table:align="left" style:writing-mode="lr-tb"/>
    </style:style>
    <style:style style:name="Tabla3.A" style:family="table-column">
      <style:table-column-properties style:column-width="2.887cm"/>
    </style:style>
    <style:style style:name="Tabla3.1" style:family="table-row">
      <style:table-row-properties style:min-row-height="1.505cm" fo:keep-together="auto"/>
    </style:style>
    <style:style style:name="Tabla3.A1" style:family="table-cell">
      <style:table-cell-properties fo:padding-left="0.191cm" fo:padding-right="0.191cm" fo:padding-top="0cm" fo:padding-bottom="0cm" fo:border="none"/>
    </style:style>
    <style:style style:name="Tabla4" style:family="table">
      <style:table-properties style:width="2.387cm" fo:margin-left="0cm" fo:margin-top="0cm" fo:margin-bottom="0cm" table:align="left" style:writing-mode="lr-tb"/>
    </style:style>
    <style:style style:name="Tabla4.A" style:family="table-column">
      <style:table-column-properties style:column-width="2.387cm"/>
    </style:style>
    <style:style style:name="Tabla4.1" style:family="table-row">
      <style:table-row-properties style:min-row-height="0.713cm" fo:keep-together="auto"/>
    </style:style>
    <style:style style:name="Tabla4.A1" style:family="table-cell">
      <style:table-cell-properties fo:padding-left="0.191cm" fo:padding-right="0.191cm" fo:padding-top="0cm" fo:padding-bottom="0cm" fo:border="none"/>
    </style:style>
    <style:style style:name="Tabla5" style:family="table">
      <style:table-properties style:width="3.895cm" fo:margin-left="0cm" fo:margin-top="0cm" fo:margin-bottom="0cm" table:align="left" style:writing-mode="lr-tb"/>
    </style:style>
    <style:style style:name="Tabla5.A" style:family="table-column">
      <style:table-column-properties style:column-width="3.895cm"/>
    </style:style>
    <style:style style:name="Tabla5.1" style:family="table-row">
      <style:table-row-properties style:min-row-height="0.503cm" fo:keep-together="auto"/>
    </style:style>
    <style:style style:name="Tabla5.A1" style:family="table-cell">
      <style:table-cell-properties fo:padding-left="0.191cm" fo:padding-right="0.191cm" fo:padding-top="0cm" fo:padding-bottom="0cm" fo:border="none"/>
    </style:style>
    <style:style style:name="Tabla6" style:family="table">
      <style:table-properties style:width="5.376cm" fo:margin-left="0cm" fo:margin-top="0cm" fo:margin-bottom="0cm" table:align="left" style:writing-mode="lr-tb"/>
    </style:style>
    <style:style style:name="Tabla6.A" style:family="table-column">
      <style:table-column-properties style:column-width="5.376cm"/>
    </style:style>
    <style:style style:name="Tabla6.1" style:family="table-row">
      <style:table-row-properties style:min-row-height="0.381cm" fo:keep-together="auto"/>
    </style:style>
    <style:style style:name="Tabla6.A1" style:family="table-cell">
      <style:table-cell-properties fo:padding-left="0.191cm" fo:padding-right="0.191cm" fo:padding-top="0cm" fo:padding-bottom="0cm" fo:border="none"/>
    </style:style>
    <style:style style:name="Tabla7" style:family="table">
      <style:table-properties style:width="5.376cm" fo:margin-left="0cm" fo:margin-top="0cm" fo:margin-bottom="0cm" table:align="left" style:writing-mode="lr-tb"/>
    </style:style>
    <style:style style:name="Tabla7.A" style:family="table-column">
      <style:table-column-properties style:column-width="5.376cm"/>
    </style:style>
    <style:style style:name="Tabla7.1" style:family="table-row">
      <style:table-row-properties style:min-row-height="0.383cm" fo:keep-together="auto"/>
    </style:style>
    <style:style style:name="Tabla7.A1" style:family="table-cell">
      <style:table-cell-properties fo:padding-left="0.191cm" fo:padding-right="0.191cm" fo:padding-top="0cm" fo:padding-bottom="0cm" fo:border="none"/>
    </style:style>
    <style:style style:name="Tabla9" style:family="table">
      <style:table-properties style:width="16.993cm" fo:margin-left="-0.191cm" fo:margin-top="0cm" fo:margin-bottom="0cm" table:align="left" style:writing-mode="lr-tb"/>
    </style:style>
    <style:style style:name="Tabla9.A" style:family="table-column">
      <style:table-column-properties style:column-width="4.441cm"/>
    </style:style>
    <style:style style:name="Tabla9.B" style:family="table-column">
      <style:table-column-properties style:column-width="3.623cm"/>
    </style:style>
    <style:style style:name="Tabla9.C" style:family="table-column">
      <style:table-column-properties style:column-width="3.912cm"/>
    </style:style>
    <style:style style:name="Tabla9.D" style:family="table-column">
      <style:table-column-properties style:column-width="5.017cm"/>
    </style:style>
    <style:style style:name="Tabla9.1" style:family="table-row">
      <style:table-row-properties fo:keep-together="auto"/>
    </style:style>
    <style:style style:name="Tabla9.A1" style:family="table-cell">
      <style:table-cell-properties fo:background-color="#e7e6e6" fo:padding-left="0.191cm" fo:padding-right="0.191cm" fo:padding-top="0cm" fo:padding-bottom="0cm" fo:border="0.5pt solid #000000" style:writing-mode="lr-tb">
        <style:background-image/>
      </style:table-cell-properties>
    </style:style>
    <style:style style:name="Tabla9.A2" style:family="table-cell">
      <style:table-cell-properties fo:padding-left="0.191cm" fo:padding-right="0.191cm" fo:padding-top="0cm" fo:padding-bottom="0cm" fo:border="0.5pt solid #000000" style:writing-mode="lr-tb"/>
    </style:style>
    <style:style style:name="Tabla9.B2" style:family="table-cell">
      <style:table-cell-properties fo:padding-left="0.191cm" fo:padding-right="0.191cm" fo:padding-top="0cm" fo:padding-bottom="0cm" fo:border="0.5pt solid #000000" style:writing-mode="lr-tb"/>
    </style:style>
    <style:style style:name="Tabla9.C2" style:family="table-cell">
      <style:table-cell-properties fo:padding-left="0.191cm" fo:padding-right="0.191cm" fo:padding-top="0cm" fo:padding-bottom="0cm" fo:border="0.5pt solid #000000" style:writing-mode="lr-tb"/>
    </style:style>
    <style:style style:name="Tabla9.D2" style:family="table-cell">
      <style:table-cell-properties fo:padding-left="0.191cm" fo:padding-right="0.191cm" fo:padding-top="0cm" fo:padding-bottom="0cm" fo:border="0.5pt solid #000000" style:writing-mode="lr-tb"/>
    </style:style>
    <style:style style:name="Tabla9.A3" style:family="table-cell">
      <style:table-cell-properties fo:padding-left="0.191cm" fo:padding-right="0.191cm" fo:padding-top="0cm" fo:padding-bottom="0cm" fo:border="0.5pt solid #000000" style:writing-mode="lr-tb"/>
    </style:style>
    <style:style style:name="Tabla9.B3" style:family="table-cell">
      <style:table-cell-properties fo:padding-left="0.191cm" fo:padding-right="0.191cm" fo:padding-top="0cm" fo:padding-bottom="0cm" fo:border="0.5pt solid #000000" style:writing-mode="lr-tb"/>
    </style:style>
    <style:style style:name="Tabla9.C3" style:family="table-cell">
      <style:table-cell-properties fo:padding-left="0.191cm" fo:padding-right="0.191cm" fo:padding-top="0cm" fo:padding-bottom="0cm" fo:border="0.5pt solid #000000" style:writing-mode="lr-tb"/>
    </style:style>
    <style:style style:name="Tabla9.D3" style:family="table-cell">
      <style:table-cell-properties fo:padding-left="0.191cm" fo:padding-right="0.191cm" fo:padding-top="0cm" fo:padding-bottom="0cm" fo:border="0.5pt solid #000000" style:writing-mode="lr-tb"/>
    </style:style>
    <style:style style:name="Tabla10" style:family="table">
      <style:table-properties style:width="16.745cm" fo:margin-left="0cm" fo:margin-top="0cm" fo:margin-bottom="0cm" table:align="left" style:writing-mode="lr-tb"/>
    </style:style>
    <style:style style:name="Tabla10.A" style:family="table-column">
      <style:table-column-properties style:column-width="5.659cm"/>
    </style:style>
    <style:style style:name="Tabla10.B" style:family="table-column">
      <style:table-column-properties style:column-width="2.582cm"/>
    </style:style>
    <style:style style:name="Tabla10.C" style:family="table-column">
      <style:table-column-properties style:column-width="3.083cm"/>
    </style:style>
    <style:style style:name="Tabla10.D" style:family="table-column">
      <style:table-column-properties style:column-width="5.42cm"/>
    </style:style>
    <style:style style:name="Tabla10.1" style:family="table-row">
      <style:table-row-properties style:min-row-height="0.587cm" fo:keep-together="auto"/>
    </style:style>
    <style:style style:name="Tabla10.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0.3" style:family="table-row">
      <style:table-row-properties style:min-row-height="1.528cm" fo:keep-together="auto"/>
    </style:style>
    <style:style style:name="Tabla10.C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0.4" style:family="table-row">
      <style:table-row-properties style:min-row-height="1.155cm" fo:keep-together="auto"/>
    </style:style>
    <style:style style:name="Tabla10.7" style:family="table-row">
      <style:table-row-properties style:min-row-height="0.3cm" fo:keep-together="auto"/>
    </style:style>
    <style:style style:name="Tabla11" style:family="table">
      <style:table-properties style:width="16.745cm" fo:margin-left="0cm" fo:margin-top="0cm" fo:margin-bottom="0cm" table:align="left" style:writing-mode="lr-tb"/>
    </style:style>
    <style:style style:name="Tabla11.A" style:family="table-column">
      <style:table-column-properties style:column-width="5.655cm"/>
    </style:style>
    <style:style style:name="Tabla11.B" style:family="table-column">
      <style:table-column-properties style:column-width="2.586cm"/>
    </style:style>
    <style:style style:name="Tabla11.C" style:family="table-column">
      <style:table-column-properties style:column-width="3.08cm"/>
    </style:style>
    <style:style style:name="Tabla11.D" style:family="table-column">
      <style:table-column-properties style:column-width="5.424cm"/>
    </style:style>
    <style:style style:name="Tabla11.1" style:family="table-row">
      <style:table-row-properties style:min-row-height="0.587cm" fo:keep-together="auto"/>
    </style:style>
    <style:style style:name="Tabla1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1.3" style:family="table-row">
      <style:table-row-properties style:min-row-height="1.528cm" fo:keep-together="auto"/>
    </style:style>
    <style:style style:name="Tabla11.C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1.4" style:family="table-row">
      <style:table-row-properties style:min-row-height="1.155cm" fo:keep-together="auto"/>
    </style:style>
    <style:style style:name="Tabla11.7" style:family="table-row">
      <style:table-row-properties style:min-row-height="0.3cm" fo:keep-together="auto"/>
    </style:style>
    <style:style style:name="Tabla12" style:family="table">
      <style:table-properties style:width="16.577cm" fo:margin-left="0.407cm" fo:margin-top="0cm" fo:margin-bottom="0cm" table:align="left" style:writing-mode="lr-tb"/>
    </style:style>
    <style:style style:name="Tabla12.A" style:family="table-column">
      <style:table-column-properties style:column-width="2.425cm"/>
    </style:style>
    <style:style style:name="Tabla12.B" style:family="table-column">
      <style:table-column-properties style:column-width="1.127cm"/>
    </style:style>
    <style:style style:name="Tabla12.D" style:family="table-column">
      <style:table-column-properties style:column-width="1.129cm"/>
    </style:style>
    <style:style style:name="Tabla12.K" style:family="table-column">
      <style:table-column-properties style:column-width="1.125cm"/>
    </style:style>
    <style:style style:name="Tabla12.L" style:family="table-column">
      <style:table-column-properties style:column-width="2.88cm"/>
    </style:style>
    <style:style style:name="Tabla12.1" style:family="table-row">
      <style:table-row-properties style:min-row-height="0.533cm" fo:keep-together="auto"/>
    </style:style>
    <style:style style:name="Tabla12.A1" style:family="table-cell">
      <style:table-cell-properties fo:background-color="#e7e6e6" style:border-line-width-bottom="0.004cm 0.004cm 0.004cm" fo:padding-left="0.009cm" fo:padding-right="0.009cm" fo:padding-top="0cm" fo:padding-bottom="0cm" fo:border-left="0.5pt solid #000000" fo:border-right="0.5pt solid #000000" fo:border-top="0.5pt solid #000000" fo:border-bottom="0.3pt double #000000" style:writing-mode="lr-tb">
        <style:background-image/>
      </style:table-cell-properties>
    </style:style>
    <style:style style:name="Tabla12.B1" style:family="table-cell">
      <style:table-cell-properties fo:background-color="#e7e6e6" fo:padding-left="0.009cm" fo:padding-right="0.009cm" fo:padding-top="0cm" fo:padding-bottom="0cm" fo:border-left="0.5pt solid #000000" fo:border-right="0.5pt solid #000000" fo:border-top="1pt solid #d4d4d4" fo:border-bottom="0.5pt solid #000000" style:writing-mode="lr-tb">
        <style:background-image/>
      </style:table-cell-properties>
    </style:style>
    <style:style style:name="Tabla12.J1" style:family="table-cell">
      <style:table-cell-properties fo:background-color="#e7e6e6" style:border-line-width-right="0.004cm 0.004cm 0.004cm" fo:padding-left="0.009cm" fo:padding-right="0.009cm" fo:padding-top="0cm" fo:padding-bottom="0cm" fo:border-left="0.5pt solid #000000" fo:border-right="0.3pt double #000000" fo:border-top="1pt solid #d4d4d4" fo:border-bottom="0.5pt solid #000000" style:writing-mode="lr-tb">
        <style:background-image/>
      </style:table-cell-properties>
    </style:style>
    <style:style style:name="Tabla12.L1" style:family="table-cell">
      <style:table-cell-properties fo:background-color="#e7e6e6" style:border-line-width-left="0.004cm 0.004cm 0.004cm" style:border-line-width-bottom="0.004cm 0.004cm 0.004cm" fo:padding-left="0.009cm" fo:padding-right="0.009cm" fo:padding-top="0cm" fo:padding-bottom="0cm" fo:border-left="0.3pt double #000000" fo:border-right="1pt solid #0000d0" fo:border-top="0.5pt solid #000000" fo:border-bottom="0.3pt double #000000" style:writing-mode="lr-tb">
        <style:background-image/>
      </style:table-cell-properties>
    </style:style>
    <style:style style:name="Tabla12.2" style:family="table-row">
      <style:table-row-properties style:min-row-height="0.931cm" fo:keep-together="auto"/>
    </style:style>
    <style:style style:name="Tabla12.A2" style:family="table-cell">
      <style:table-cell-properties fo:background-color="#e7e6e6" style:border-line-width-bottom="0.004cm 0.004cm 0.004cm" fo:padding-left="0.009cm" fo:padding-right="0.009cm" fo:padding-top="0cm" fo:padding-bottom="0cm" fo:border-left="0.5pt solid #000000" fo:border-right="0.5pt solid #000000" fo:border-top="none" fo:border-bottom="0.3pt double #000000" style:writing-mode="lr-tb">
        <style:background-image/>
      </style:table-cell-properties>
    </style:style>
    <style:style style:name="Tabla12.K2" style:family="table-cell">
      <style:table-cell-properties fo:background-color="#e7e6e6" style:border-line-width-right="0.004cm 0.004cm 0.004cm" style:border-line-width-bottom="0.004cm 0.004cm 0.004cm" fo:padding-left="0.009cm" fo:padding-right="0.009cm" fo:padding-top="0cm" fo:padding-bottom="0cm" fo:border-left="0.5pt solid #000000" fo:border-right="0.3pt double #000000" fo:border-top="0.5pt solid #000000" fo:border-bottom="0.3pt double #000000" style:writing-mode="lr-tb">
        <style:background-image/>
      </style:table-cell-properties>
    </style:style>
    <style:style style:name="Tabla12.L2" style:family="table-cell">
      <style:table-cell-properties fo:background-color="#e7e6e6" style:border-line-width-left="0.004cm 0.004cm 0.004cm" style:border-line-width-bottom="0.004cm 0.004cm 0.004cm" fo:padding-left="0.009cm" fo:padding-right="0.009cm" fo:padding-top="0cm" fo:padding-bottom="0cm" fo:border-left="0.3pt double #000000" fo:border-right="1pt solid #0000d0" fo:border-top="none" fo:border-bottom="0.3pt double #000000" style:writing-mode="lr-tb">
        <style:background-image/>
      </style:table-cell-properties>
    </style:style>
    <style:style style:name="Tabla12.3" style:family="table-row">
      <style:table-row-properties style:min-row-height="0.776cm" fo:keep-together="auto"/>
    </style:style>
    <style:style style:name="Tabla12.A3" style:family="table-cell">
      <style:table-cell-properties style:border-line-width-top="0.004cm 0.004cm 0.004cm" fo:padding-left="0.009cm" fo:padding-right="0.009cm" fo:padding-top="0cm" fo:padding-bottom="0cm" fo:border-left="0.5pt solid #000000" fo:border-right="0.5pt solid #000000" fo:border-top="0.3pt double #000000" fo:border-bottom="0.5pt solid #000000" style:writing-mode="lr-tb"/>
    </style:style>
    <style:style style:name="Tabla12.B3" style:family="table-cell">
      <style:table-cell-properties style:border-line-width-top="0.004cm 0.004cm 0.004cm" fo:padding-left="0.009cm" fo:padding-right="0.009cm" fo:padding-top="0cm" fo:padding-bottom="0cm" fo:border-left="0.5pt solid #000000" fo:border-right="0.5pt solid #000000" fo:border-top="0.3pt double #000000" fo:border-bottom="0.5pt solid #000000" style:writing-mode="lr-tb"/>
    </style:style>
    <style:style style:name="Tabla12.C3" style:family="table-cell">
      <style:table-cell-properties style:border-line-width-top="0.004cm 0.004cm 0.004cm" fo:padding-left="0.009cm" fo:padding-right="0.009cm" fo:padding-top="0cm" fo:padding-bottom="0cm" fo:border-left="0.5pt solid #000000" fo:border-right="0.5pt solid #000000" fo:border-top="0.3pt double #000000" fo:border-bottom="0.5pt solid #000000" style:writing-mode="lr-tb"/>
    </style:style>
    <style:style style:name="Tabla12.D3" style:family="table-cell">
      <style:table-cell-properties style:border-line-width-top="0.004cm 0.004cm 0.004cm" fo:padding-left="0.009cm" fo:padding-right="0.009cm" fo:padding-top="0cm" fo:padding-bottom="0cm" fo:border-left="0.5pt solid #000000" fo:border-right="0.5pt solid #000000" fo:border-top="0.3pt double #000000" fo:border-bottom="0.5pt solid #000000" style:writing-mode="lr-tb"/>
    </style:style>
    <style:style style:name="Tabla12.E3" style:family="table-cell">
      <style:table-cell-properties style:border-line-width-top="0.004cm 0.004cm 0.004cm" fo:padding-left="0.009cm" fo:padding-right="0.009cm" fo:padding-top="0cm" fo:padding-bottom="0cm" fo:border-left="0.5pt solid #000000" fo:border-right="0.5pt solid #000000" fo:border-top="0.3pt double #000000" fo:border-bottom="0.5pt solid #000000" style:writing-mode="lr-tb"/>
    </style:style>
    <style:style style:name="Tabla12.F3" style:family="table-cell">
      <style:table-cell-properties style:border-line-width-top="0.004cm 0.004cm 0.004cm" fo:padding-left="0.009cm" fo:padding-right="0.009cm" fo:padding-top="0cm" fo:padding-bottom="0cm" fo:border-left="0.5pt solid #000000" fo:border-right="0.5pt solid #000000" fo:border-top="0.3pt double #000000" fo:border-bottom="0.5pt solid #000000" style:writing-mode="lr-tb"/>
    </style:style>
    <style:style style:name="Tabla12.G3" style:family="table-cell">
      <style:table-cell-properties style:border-line-width-top="0.004cm 0.004cm 0.004cm" fo:padding-left="0.009cm" fo:padding-right="0.009cm" fo:padding-top="0cm" fo:padding-bottom="0cm" fo:border-left="0.5pt solid #000000" fo:border-right="0.5pt solid #000000" fo:border-top="0.3pt double #000000" fo:border-bottom="0.5pt solid #000000" style:writing-mode="lr-tb"/>
    </style:style>
    <style:style style:name="Tabla12.H3" style:family="table-cell">
      <style:table-cell-properties style:border-line-width-top="0.004cm 0.004cm 0.004cm" fo:padding-left="0.009cm" fo:padding-right="0.009cm" fo:padding-top="0cm" fo:padding-bottom="0cm" fo:border-left="0.5pt solid #000000" fo:border-right="0.5pt solid #000000" fo:border-top="0.3pt double #000000" fo:border-bottom="0.5pt solid #000000" style:writing-mode="lr-tb"/>
    </style:style>
    <style:style style:name="Tabla12.I3" style:family="table-cell">
      <style:table-cell-properties style:border-line-width-top="0.004cm 0.004cm 0.004cm" fo:padding-left="0.009cm" fo:padding-right="0.009cm" fo:padding-top="0cm" fo:padding-bottom="0cm" fo:border-left="0.5pt solid #000000" fo:border-right="0.5pt solid #000000" fo:border-top="0.3pt double #000000" fo:border-bottom="0.5pt solid #000000" style:writing-mode="lr-tb"/>
    </style:style>
    <style:style style:name="Tabla12.J3" style:family="table-cell">
      <style:table-cell-properties style:border-line-width-top="0.004cm 0.004cm 0.004cm" fo:padding-left="0.009cm" fo:padding-right="0.009cm" fo:padding-top="0cm" fo:padding-bottom="0cm" fo:border-left="0.5pt solid #000000" fo:border-right="0.5pt solid #000000" fo:border-top="0.3pt double #000000" fo:border-bottom="0.5pt solid #000000" style:writing-mode="lr-tb"/>
    </style:style>
    <style:style style:name="Tabla12.K3" style:family="table-cell">
      <style:table-cell-properties style:border-line-width-right="0.004cm 0.004cm 0.004cm" style:border-line-width-top="0.004cm 0.004cm 0.004cm" fo:padding-left="0.009cm" fo:padding-right="0.009cm" fo:padding-top="0cm" fo:padding-bottom="0cm" fo:border-left="0.5pt solid #000000" fo:border-right="0.3pt double #000000" fo:border-top="0.3pt double #000000" fo:border-bottom="0.5pt solid #000000" style:writing-mode="lr-tb"/>
    </style:style>
    <style:style style:name="Tabla12.L3" style:family="table-cell">
      <style:table-cell-properties style:border-line-width-left="0.004cm 0.004cm 0.004cm" style:border-line-width-top="0.004cm 0.004cm 0.004cm" fo:padding-left="0.009cm" fo:padding-right="0.009cm" fo:padding-top="0cm" fo:padding-bottom="0cm" fo:border-left="0.3pt double #000000" fo:border-right="1pt solid #0000d0" fo:border-top="0.3pt double #000000" fo:border-bottom="0.5pt solid #000000" style:writing-mode="lr-tb"/>
    </style:style>
    <style:style style:name="Tabla13" style:family="table">
      <style:table-properties style:width="17.002cm" fo:margin-left="-0.199cm" fo:margin-top="0cm" fo:margin-bottom="0cm" table:align="left" style:writing-mode="lr-tb"/>
    </style:style>
    <style:style style:name="Tabla13.A" style:family="table-column">
      <style:table-column-properties style:column-width="5.502cm"/>
    </style:style>
    <style:style style:name="Tabla13.B" style:family="table-column">
      <style:table-column-properties style:column-width="5.249cm"/>
    </style:style>
    <style:style style:name="Tabla13.C" style:family="table-column">
      <style:table-column-properties style:column-width="2.499cm"/>
    </style:style>
    <style:style style:name="Tabla13.D" style:family="table-column">
      <style:table-column-properties style:column-width="3.752cm"/>
    </style:style>
    <style:style style:name="Tabla13.1" style:family="table-row">
      <style:table-row-properties style:min-row-height="1.046cm" fo:keep-together="auto"/>
    </style:style>
    <style:style style:name="Tabla13.A1" style:family="table-cell">
      <style:table-cell-properties fo:background-color="#f2f2f2" fo:padding-left="0.191cm" fo:padding-right="0.191cm" fo:padding-top="0cm" fo:padding-bottom="0cm" fo:border="0.5pt solid #000000">
        <style:background-image/>
      </style:table-cell-properties>
    </style:style>
    <style:style style:name="Tabla13.2" style:family="table-row">
      <style:table-row-properties style:min-row-height="0.751cm" fo:keep-together="auto"/>
    </style:style>
    <style:style style:name="Tabla13.A2"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3.D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3.D3" style:family="table-cell">
      <style:table-cell-properties fo:background-color="#ffffff" fo:padding-left="0.191cm" fo:padding-right="0.191cm" fo:padding-top="0cm" fo:padding-bottom="0cm" fo:border="0.5pt solid #000000">
        <style:background-image/>
      </style:table-cell-properties>
    </style:style>
    <style:style style:name="Tabla13.D4" style:family="table-cell">
      <style:table-cell-properties fo:background-color="#ffffff" fo:padding-left="0.191cm" fo:padding-right="0.191cm" fo:padding-top="0cm" fo:padding-bottom="0cm" fo:border="0.5pt solid #000000">
        <style:background-image/>
      </style:table-cell-properties>
    </style:style>
    <style:style style:name="Tabla13.D5" style:family="table-cell">
      <style:table-cell-properties fo:background-color="#ffffff" fo:padding-left="0.191cm" fo:padding-right="0.191cm" fo:padding-top="0cm" fo:padding-bottom="0cm" fo:border="0.5pt solid #000000">
        <style:background-image/>
      </style:table-cell-properties>
    </style:style>
    <style:style style:name="Tabla13.C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3.D7" style:family="table-cell">
      <style:table-cell-properties fo:background-color="#ffffff" fo:padding-left="0.191cm" fo:padding-right="0.191cm" fo:padding-top="0cm" fo:padding-bottom="0cm" fo:border="0.5pt solid #000000">
        <style:background-image/>
      </style:table-cell-properties>
    </style:style>
    <style:style style:name="Tabla13.D8" style:family="table-cell">
      <style:table-cell-properties fo:background-color="#ffffff" fo:padding-left="0.191cm" fo:padding-right="0.191cm" fo:padding-top="0cm" fo:padding-bottom="0cm" fo:border="0.5pt solid #000000">
        <style:background-image/>
      </style:table-cell-properties>
    </style:style>
    <style:style style:name="Tabla13.D9" style:family="table-cell">
      <style:table-cell-properties fo:background-color="#ffffff" fo:padding-left="0.191cm" fo:padding-right="0.191cm" fo:padding-top="0cm" fo:padding-bottom="0cm" fo:border="0.5pt solid #000000">
        <style:background-image/>
      </style:table-cell-properties>
    </style:style>
    <style:style style:name="Tabla13.D10" style:family="table-cell">
      <style:table-cell-properties fo:background-color="#ffffff" fo:padding-left="0.191cm" fo:padding-right="0.191cm" fo:padding-top="0cm" fo:padding-bottom="0cm" fo:border="0.5pt solid #000000">
        <style:background-image/>
      </style:table-cell-properties>
    </style:style>
    <style:style style:name="Tabla13.D11" style:family="table-cell">
      <style:table-cell-properties fo:background-color="#ffffff" fo:padding-left="0.191cm" fo:padding-right="0.191cm" fo:padding-top="0cm" fo:padding-bottom="0cm" fo:border="0.5pt solid #000000">
        <style:background-image/>
      </style:table-cell-properties>
    </style:style>
    <style:style style:name="Tabla13.D12" style:family="table-cell">
      <style:table-cell-properties fo:background-color="#ffffff" fo:padding-left="0.191cm" fo:padding-right="0.191cm" fo:padding-top="0cm" fo:padding-bottom="0cm" fo:border="0.5pt solid #000000">
        <style:background-image/>
      </style:table-cell-properties>
    </style:style>
    <style:style style:name="Tabla13.D14" style:family="table-cell">
      <style:table-cell-properties fo:background-color="#ffffff" fo:padding-left="0.191cm" fo:padding-right="0.191cm" fo:padding-top="0cm" fo:padding-bottom="0cm" fo:border="0.5pt solid #000000">
        <style:background-image/>
      </style:table-cell-properties>
    </style:style>
    <style:style style:name="Tabla13.D15" style:family="table-cell">
      <style:table-cell-properties fo:background-color="#ffffff" fo:padding-left="0.191cm" fo:padding-right="0.191cm" fo:padding-top="0cm" fo:padding-bottom="0cm" fo:border="0.5pt solid #000000">
        <style:background-image/>
      </style:table-cell-properties>
    </style:style>
    <style:style style:name="Tabla13.D16" style:family="table-cell">
      <style:table-cell-properties fo:background-color="#ffffff" fo:padding-left="0.191cm" fo:padding-right="0.191cm" fo:padding-top="0cm" fo:padding-bottom="0cm" fo:border="0.5pt solid #000000">
        <style:background-image/>
      </style:table-cell-properties>
    </style:style>
    <style:style style:name="Tabla13.D17" style:family="table-cell">
      <style:table-cell-properties fo:background-color="#ffffff" fo:padding-left="0.191cm" fo:padding-right="0.191cm" fo:padding-top="0cm" fo:padding-bottom="0cm" fo:border="0.5pt solid #000000">
        <style:background-image/>
      </style:table-cell-properties>
    </style:style>
    <style:style style:name="Tabla13.D18" style:family="table-cell">
      <style:table-cell-properties fo:background-color="#ffffff" fo:padding-left="0.191cm" fo:padding-right="0.191cm" fo:padding-top="0cm" fo:padding-bottom="0cm" fo:border="0.5pt solid #000000">
        <style:background-image/>
      </style:table-cell-properties>
    </style:style>
    <style:style style:name="Tabla13.D19" style:family="table-cell">
      <style:table-cell-properties fo:background-color="#ffffff" fo:padding-left="0.191cm" fo:padding-right="0.191cm" fo:padding-top="0cm" fo:padding-bottom="0cm" fo:border="0.5pt solid #000000">
        <style:background-image/>
      </style:table-cell-properties>
    </style:style>
    <style:style style:name="Tabla13.D21" style:family="table-cell">
      <style:table-cell-properties fo:background-color="#ffffff" fo:padding-left="0.191cm" fo:padding-right="0.191cm" fo:padding-top="0cm" fo:padding-bottom="0cm" fo:border="0.5pt solid #000000">
        <style:background-image/>
      </style:table-cell-properties>
    </style:style>
    <style:style style:name="Tabla13.D22" style:family="table-cell">
      <style:table-cell-properties fo:background-color="#ffffff" fo:padding-left="0.191cm" fo:padding-right="0.191cm" fo:padding-top="0cm" fo:padding-bottom="0cm" fo:border="0.5pt solid #000000">
        <style:background-image/>
      </style:table-cell-properties>
    </style:style>
    <style:style style:name="Tabla13.D23" style:family="table-cell">
      <style:table-cell-properties fo:background-color="#ffffff" fo:padding-left="0.191cm" fo:padding-right="0.191cm" fo:padding-top="0cm" fo:padding-bottom="0cm" fo:border="0.5pt solid #000000">
        <style:background-image/>
      </style:table-cell-properties>
    </style:style>
    <style:style style:name="Tabla13.D25" style:family="table-cell">
      <style:table-cell-properties fo:background-color="#ffffff" fo:padding-left="0.191cm" fo:padding-right="0.191cm" fo:padding-top="0cm" fo:padding-bottom="0cm" fo:border="0.5pt solid #000000">
        <style:background-image/>
      </style:table-cell-properties>
    </style:style>
    <style:style style:name="Tabla13.D26" style:family="table-cell">
      <style:table-cell-properties fo:background-color="#ffffff" fo:padding-left="0.191cm" fo:padding-right="0.191cm" fo:padding-top="0cm" fo:padding-bottom="0cm" fo:border="0.5pt solid #000000">
        <style:background-image/>
      </style:table-cell-properties>
    </style:style>
    <style:style style:name="Tabla13.D27" style:family="table-cell">
      <style:table-cell-properties fo:background-color="#ffffff" fo:padding-left="0.191cm" fo:padding-right="0.191cm" fo:padding-top="0cm" fo:padding-bottom="0cm" fo:border="0.5pt solid #000000">
        <style:background-image/>
      </style:table-cell-properties>
    </style:style>
    <style:style style:name="Tabla13.D28" style:family="table-cell">
      <style:table-cell-properties fo:background-color="#ffffff" fo:padding-left="0.191cm" fo:padding-right="0.191cm" fo:padding-top="0cm" fo:padding-bottom="0cm" fo:border="0.5pt solid #000000">
        <style:background-image/>
      </style:table-cell-properties>
    </style:style>
    <style:style style:name="Tabla13.D29" style:family="table-cell">
      <style:table-cell-properties fo:background-color="#ffffff" fo:padding-left="0.191cm" fo:padding-right="0.191cm" fo:padding-top="0cm" fo:padding-bottom="0cm" fo:border="0.5pt solid #000000">
        <style:background-image/>
      </style:table-cell-properties>
    </style:style>
    <style:style style:name="Tabla13.D30" style:family="table-cell">
      <style:table-cell-properties fo:background-color="#ffffff" fo:padding-left="0.191cm" fo:padding-right="0.191cm" fo:padding-top="0cm" fo:padding-bottom="0cm" fo:border="0.5pt solid #000000">
        <style:background-image/>
      </style:table-cell-properties>
    </style:style>
    <style:style style:name="Tabla14" style:family="table">
      <style:table-properties style:width="16.745cm" fo:margin-left="-0.191cm" fo:margin-top="0cm" fo:margin-bottom="0cm" table:align="left" style:writing-mode="lr-tb"/>
    </style:style>
    <style:style style:name="Tabla14.A" style:family="table-column">
      <style:table-column-properties style:column-width="5.427cm"/>
    </style:style>
    <style:style style:name="Tabla14.B" style:family="table-column">
      <style:table-column-properties style:column-width="11.317cm"/>
    </style:style>
    <style:style style:name="Tabla14.1" style:family="table-row">
      <style:table-row-properties style:min-row-height="0.123cm" fo:keep-together="auto"/>
    </style:style>
    <style:style style:name="Tabla14.A1" style:family="table-cell">
      <style:table-cell-properties fo:background-color="#bfbfbf" fo:padding-left="0.191cm" fo:padding-right="0.191cm" fo:padding-top="0cm" fo:padding-bottom="0cm" fo:border="0.5pt solid #000000" style:writing-mode="lr-tb">
        <style:background-image/>
      </style:table-cell-properties>
    </style:style>
    <style:style style:name="Tabla14.2" style:family="table-row">
      <style:table-row-properties fo:keep-together="auto"/>
    </style:style>
    <style:style style:name="Tabla14.A2" style:family="table-cell">
      <style:table-cell-properties fo:background-color="#e7e6e6" fo:padding-left="0.191cm" fo:padding-right="0.191cm" fo:padding-top="0cm" fo:padding-bottom="0cm" fo:border="0.5pt solid #000000" style:writing-mode="lr-tb">
        <style:background-image/>
      </style:table-cell-properties>
    </style:style>
    <style:style style:name="Tabla15" style:family="table">
      <style:table-properties style:width="16.383cm" fo:margin-top="0cm" fo:margin-bottom="0cm" table:align="center" style:writing-mode="lr-tb"/>
    </style:style>
    <style:style style:name="Tabla15.A" style:family="table-column">
      <style:table-column-properties style:column-width="8.192cm"/>
    </style:style>
    <style:style style:name="Tabla15.1" style:family="table-row">
      <style:table-row-properties style:min-row-height="0.751cm" fo:keep-together="auto"/>
    </style:style>
    <style:style style:name="Tabla15.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4" style:family="paragraph" style:parent-style-name="Standard">
      <style:paragraph-properties fo:line-height="108%" fo:text-align="justify" style:justify-single-word="false"/>
      <style:text-properties style:font-name="Optima" fo:font-size="11pt" fo:language="es" fo:country="ES" fo:font-weight="bold" style:font-name-asian="Calibri" style:font-size-asian="11pt" style:language-asian="en" style:country-asian="US" style:font-weight-asian="bold" style:font-size-complex="11pt"/>
    </style:style>
    <style:style style:name="P5" style:family="paragraph" style:parent-style-name="Standard">
      <style:paragraph-properties fo:margin-top="0cm" fo:margin-bottom="0cm" style:contextual-spacing="false" fo:text-align="start" style:justify-single-word="false" fo:orphans="0" fo:widows="0"/>
      <style:text-properties style:font-name="Optima" fo:font-size="11pt" fo:language="es" fo:country="ES" fo:font-weight="bold" style:letter-kerning="false" style:font-name-asian="Arial MT" style:font-size-asian="8pt" style:language-asian="en" style:country-asian="US" style:font-weight-asian="bold" style:font-name-complex="Arial MT" style:font-size-complex="11pt" style:language-complex="ar" style:country-complex="SA"/>
    </style:style>
    <style:style style:name="P6" style:family="paragraph" style:parent-style-name="Standard">
      <style:paragraph-properties fo:margin-top="0.011cm" fo:margin-bottom="0cm" style:contextual-spacing="false" fo:text-align="start" style:justify-single-word="false" fo:orphans="0" fo:widows="0"/>
      <style:text-properties style:font-name="Optima" fo:font-size="11pt" fo:language="es" fo:country="ES" fo:font-weight="bold" style:letter-kerning="false" style:font-name-asian="Arial MT" style:font-size-asian="8pt" style:language-asian="en" style:country-asian="US" style:font-weight-asian="bold" style:font-name-complex="Arial MT" style:font-size-complex="11pt" style:language-complex="ar" style:country-complex="SA"/>
    </style:style>
    <style:style style:name="P7" style:family="paragraph" style:parent-style-name="Standard">
      <loext:graphic-properties draw:fill="solid" draw:fill-color="#e7e6e6"/>
      <style:paragraph-properties fo:margin-top="0.016cm" fo:margin-bottom="0cm" style:contextual-spacing="false" fo:text-align="center" style:justify-single-word="false" fo:orphans="0" fo:widows="0" fo:background-color="#e7e6e6"/>
      <style:text-properties style:font-name="Optima" fo:font-size="11pt" fo:language="es" fo:country="ES" fo:font-weight="bold" style:letter-kerning="false" style:font-name-asian="Arial MT" style:font-size-asian="8pt" style:language-asian="en" style:country-asian="US" style:font-weight-asian="bold" style:font-name-complex="Arial MT" style:font-size-complex="11pt" style:language-complex="ar" style:country-complex="SA"/>
    </style:style>
    <style:style style:name="P8" style:family="paragraph" style:parent-style-name="Standard">
      <style:paragraph-properties fo:margin-left="1.249cm" fo:margin-right="0cm" fo:text-align="justify" style:justify-single-word="false" fo:text-indent="0cm" style:auto-text-indent="false"/>
      <style:text-properties style:font-name="Optima" fo:font-size="11pt" fo:font-weight="bold" style:font-size-asian="11pt" style:font-weight-asian="bold" style:font-name-complex="Arial2" style:font-size-complex="11pt"/>
    </style:style>
    <style:style style:name="P9" style:family="paragraph" style:parent-style-name="Standard">
      <style:paragraph-properties fo:text-align="justify" style:justify-single-word="false"/>
      <style:text-properties style:font-name="Optima" fo:font-size="11pt" fo:font-weight="bold" style:font-size-asian="11pt" style:font-weight-asian="bold" style:font-name-complex="Arial2" style:font-size-complex="11pt"/>
    </style:style>
    <style:style style:name="P10"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11"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weight="bold" style:font-weight-asian="bold"/>
    </style:style>
    <style:style style:name="P12" style:family="paragraph" style:parent-style-name="Standard">
      <style:paragraph-properties fo:text-align="justify" style:justify-single-word="false"/>
      <style:text-properties style:font-name="Optima" fo:font-weight="bold" style:font-weight-asian="bold" style:font-name-complex="Helvetica" style:font-size-complex="12pt"/>
    </style:style>
    <style:style style:name="P13"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Helvetica" style:font-size-complex="12pt"/>
    </style:style>
    <style:style style:name="P14"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15"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Optima" fo:font-weight="bold" style:font-weight-asian="bold" style:font-name-complex="Arial2" style:font-size-complex="12pt"/>
    </style:style>
    <style:style style:name="P16"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17"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18"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19" style:family="paragraph" style:parent-style-name="Standard">
      <style:paragraph-properties fo:margin-left="0.12cm" fo:margin-right="0.245cm" fo:line-height="115%" fo:text-align="center" style:justify-single-word="false" fo:orphans="0" fo:widows="0" fo:text-indent="0cm" style:auto-text-indent="false"/>
      <style:text-properties style:font-name="Optima" fo:font-weight="bold" style:font-weight-asian="bold" style:font-name-complex="Arial2" style:font-size-complex="12pt"/>
    </style:style>
    <style:style style:name="P20"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21" style:family="paragraph" style:parent-style-name="Standard">
      <style:paragraph-properties fo:margin-left="0.051cm" fo:margin-right="0cm" fo:text-align="justify" style:justify-single-word="false" fo:orphans="0" fo:widows="0" fo:text-indent="0cm" style:auto-text-indent="false">
        <style:tab-stops>
          <style:tab-stop style:position="13.335cm"/>
        </style:tab-stops>
      </style:paragraph-properties>
      <style:text-properties style:font-name="Optima" fo:font-size="9pt" fo:font-weight="bold" style:font-size-asian="9pt" style:font-weight-asian="bold" style:font-size-complex="9pt"/>
    </style:style>
    <style:style style:name="P22" style:family="paragraph" style:parent-style-name="Standard">
      <style:paragraph-properties fo:text-align="center" style:justify-single-word="false" fo:orphans="0" fo:widows="0"/>
      <style:text-properties style:font-name="Optima" fo:font-size="9pt" fo:language="es" fo:country="ES" style:font-name-asian="CIDFont+F1" style:font-size-asian="9pt" style:font-name-complex="CIDFont+F1" style:font-size-complex="9pt"/>
    </style:style>
    <style:style style:name="P23" style:family="paragraph" style:parent-style-name="Standard">
      <style:paragraph-properties fo:orphans="0" fo:widows="0"/>
      <style:text-properties style:font-name="Optima" fo:font-size="9pt" fo:language="es" fo:country="ES" style:font-name-asian="CIDFont+F1" style:font-size-asian="9pt" style:font-name-complex="CIDFont+F1" style:font-size-complex="9pt"/>
    </style:style>
    <style:style style:name="P24" style:family="paragraph" style:parent-style-name="Standard">
      <style:paragraph-properties fo:orphans="0" fo:widows="0"/>
      <style:text-properties style:font-name="Optima" fo:font-size="9pt" fo:letter-spacing="-0.005cm" fo:language="es" fo:country="ES" style:font-name-asian="Calibri" style:font-size-asian="9pt" style:language-asian="en" style:country-asian="US" style:font-name-complex="CIDFont+F3" style:font-size-complex="9pt"/>
    </style:style>
    <style:style style:name="P25"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style:font-name="Optima" fo:font-size="9pt" fo:letter-spacing="-0.005cm" fo:language="es" fo:country="ES" fo:font-weight="bold" style:font-name-asian="Calibri" style:font-size-asian="9pt" style:language-asian="en" style:country-asian="US" style:font-weight-asian="bold" style:font-name-complex="CIDFont+F3" style:font-size-complex="9pt"/>
    </style:style>
    <style:style style:name="P2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27"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2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29" style:family="paragraph" style:parent-style-name="Standard">
      <style:paragraph-properties fo:margin-left="0.021cm" fo:margin-right="0.164cm" fo:margin-top="0.09cm" fo:margin-bottom="0cm" style:contextual-spacing="false" fo:line-height="111%" fo:text-align="start" style:justify-single-word="false" fo:orphans="0" fo:widows="0" fo:text-indent="0cm" style:auto-text-indent="false"/>
      <style:text-properties style:font-name="Optima" fo:font-size="8pt" fo:font-weight="bold" style:letter-kerning="false" style:font-name-asian="Arial MT" style:font-size-asian="8pt" style:language-asian="en" style:country-asian="US" style:font-weight-asian="bold" style:font-name-complex="Arial MT" style:font-size-complex="8pt" style:language-complex="ar" style:country-complex="SA"/>
    </style:style>
    <style:style style:name="P30" style:family="paragraph" style:parent-style-name="Standard">
      <style:paragraph-properties fo:margin-left="0.104cm" fo:margin-right="0.06cm" fo:margin-top="0.028cm" fo:margin-bottom="0cm" style:contextual-spacing="false" fo:line-height="111%" fo:text-align="center" style:justify-single-word="false" fo:orphans="0" fo:widows="0" fo:text-indent="0cm" style:auto-text-indent="false"/>
      <style:text-properties style:font-name="Optima" fo:font-size="8pt" fo:font-weight="bold" style:letter-kerning="false" style:font-name-asian="Arial MT" style:font-size-asian="8pt" style:language-asian="en" style:country-asian="US" style:font-weight-asian="bold" style:font-name-complex="Arial MT" style:font-size-complex="8pt" style:language-complex="ar" style:country-complex="SA"/>
    </style:style>
    <style:style style:name="P31" style:family="paragraph" style:parent-style-name="Standard">
      <style:paragraph-properties fo:margin-left="0.102cm" fo:margin-right="0.076cm" fo:margin-top="0.028cm" fo:margin-bottom="0cm" style:contextual-spacing="false" fo:line-height="111%" fo:text-align="center" style:justify-single-word="false" fo:orphans="0" fo:widows="0" fo:text-indent="0cm" style:auto-text-indent="false"/>
      <style:text-properties style:font-name="Optima" fo:font-size="8pt" fo:font-weight="bold" style:letter-kerning="false" style:font-name-asian="Arial MT" style:font-size-asian="8pt" style:language-asian="en" style:country-asian="US" style:font-weight-asian="bold" style:font-name-complex="Arial MT" style:font-size-complex="8pt" style:language-complex="ar" style:country-complex="SA"/>
    </style:style>
    <style:style style:name="P32" style:family="paragraph" style:parent-style-name="Standard">
      <style:paragraph-properties fo:margin-left="0.194cm" fo:margin-right="0.182cm" fo:margin-top="0.028cm" fo:margin-bottom="0cm" style:contextual-spacing="false" fo:line-height="111%" fo:text-align="center" style:justify-single-word="false" fo:orphans="0" fo:widows="0" fo:text-indent="0cm" style:auto-text-indent="false"/>
      <style:text-properties style:font-name="Optima" fo:font-size="8pt" fo:font-weight="bold" style:letter-kerning="false" style:font-name-asian="Arial MT" style:font-size-asian="8pt" style:language-asian="en" style:country-asian="US" style:font-weight-asian="bold" style:font-name-complex="Arial MT" style:font-size-complex="8pt" style:language-complex="ar" style:country-complex="SA"/>
    </style:style>
    <style:style style:name="P33" style:family="paragraph" style:parent-style-name="Standard">
      <loext:graphic-properties draw:fill="solid" draw:fill-color="#e7e6e6"/>
      <style:paragraph-properties fo:margin-left="0.347cm" fo:margin-right="0.175cm" fo:margin-top="0.032cm" fo:margin-bottom="0cm" style:contextual-spacing="false" fo:line-height="111%" fo:text-align="center" style:justify-single-word="false" fo:orphans="0" fo:widows="0" fo:text-indent="-0.157cm" style:auto-text-indent="false" fo:background-color="#e7e6e6"/>
      <style:text-properties style:font-name="Optima" fo:font-size="8pt" fo:font-weight="bold" style:letter-kerning="false" style:font-name-asian="Arial MT" style:font-size-asian="8pt" style:language-asian="en" style:country-asian="US" style:font-weight-asian="bold" style:font-name-complex="Arial MT" style:font-size-complex="8pt" style:language-complex="ar" style:country-complex="SA"/>
    </style:style>
    <style:style style:name="P34" style:family="paragraph" style:parent-style-name="Standard">
      <style:paragraph-properties fo:margin-left="0.081cm" fo:margin-right="0.06cm" fo:margin-top="0.093cm" fo:margin-bottom="0cm" style:contextual-spacing="false" fo:text-align="center" style:justify-single-word="false" fo:orphans="0" fo:widows="0" fo:text-indent="0cm" style:auto-text-indent="false"/>
      <style:text-properties style:font-name="Optima" fo:font-size="8pt" fo:font-weight="bold" style:letter-kerning="false" style:font-name-asian="Arial MT" style:font-size-asian="8pt" style:language-asian="en" style:country-asian="US" style:font-weight-asian="bold" style:font-name-complex="Arial MT" style:font-size-complex="8pt" style:language-complex="ar" style:country-complex="SA"/>
    </style:style>
    <style:style style:name="P35" style:family="paragraph" style:parent-style-name="Standard">
      <style:paragraph-properties fo:margin-left="0.072cm" fo:margin-right="0.076cm" fo:margin-top="0cm" fo:margin-bottom="0cm" style:contextual-spacing="false" fo:text-align="center" style:justify-single-word="false" fo:orphans="0" fo:widows="0" fo:text-indent="0cm" style:auto-text-indent="false"/>
      <style:text-properties style:font-name="Optima" fo:font-size="8pt" fo:font-weight="bold" style:letter-kerning="false" style:font-name-asian="Arial MT" style:font-size-asian="8pt" style:language-asian="en" style:country-asian="US" style:font-weight-asian="bold" style:font-name-complex="Arial MT" style:font-size-complex="8pt" style:language-complex="ar" style:country-complex="SA"/>
    </style:style>
    <style:style style:name="P36" style:family="paragraph" style:parent-style-name="Standard">
      <style:paragraph-properties fo:margin-left="0.079cm" fo:margin-right="0.076cm" fo:margin-top="0.093cm" fo:margin-bottom="0cm" style:contextual-spacing="false" fo:text-align="center" style:justify-single-word="false" fo:orphans="0" fo:widows="0" fo:text-indent="0cm" style:auto-text-indent="false"/>
      <style:text-properties style:font-name="Optima" fo:font-size="8pt" fo:font-weight="bold" style:letter-kerning="false" style:font-name-asian="Arial MT" style:font-size-asian="8pt" style:language-asian="en" style:country-asian="US" style:font-weight-asian="bold" style:font-name-complex="Arial MT" style:font-size-complex="8pt" style:language-complex="ar" style:country-complex="SA"/>
    </style:style>
    <style:style style:name="P37" style:family="paragraph" style:parent-style-name="Standard">
      <style:paragraph-properties fo:margin-left="0.081cm" fo:margin-right="0.076cm" fo:margin-top="0.093cm" fo:margin-bottom="0cm" style:contextual-spacing="false" fo:text-align="center" style:justify-single-word="false" fo:orphans="0" fo:widows="0" fo:text-indent="0cm" style:auto-text-indent="false"/>
      <style:text-properties style:font-name="Optima" fo:font-size="8pt" fo:font-weight="bold" style:letter-kerning="false" style:font-name-asian="Arial MT" style:font-size-asian="8pt" style:language-asian="en" style:country-asian="US" style:font-weight-asian="bold" style:font-name-complex="Arial MT" style:font-size-complex="8pt" style:language-complex="ar" style:country-complex="SA"/>
    </style:style>
    <style:style style:name="P38" style:family="paragraph" style:parent-style-name="Standard">
      <style:paragraph-properties fo:margin-left="0.071cm" fo:margin-right="0.076cm" fo:margin-top="0cm" fo:margin-bottom="0cm" style:contextual-spacing="false" fo:text-align="center" style:justify-single-word="false" fo:orphans="0" fo:widows="0" fo:text-indent="0cm" style:auto-text-indent="false"/>
      <style:text-properties style:font-name="Optima" fo:font-size="8pt" fo:font-weight="bold" style:letter-kerning="false" style:font-name-asian="Arial MT" style:font-size-asian="8pt" style:language-asian="en" style:country-asian="US" style:font-weight-asian="bold" style:font-name-complex="Arial MT" style:font-size-complex="8pt" style:language-complex="ar" style:country-complex="SA"/>
    </style:style>
    <style:style style:name="P39" style:family="paragraph" style:parent-style-name="Standard">
      <style:paragraph-properties fo:margin-left="0.616cm" fo:margin-right="0cm" fo:margin-top="0.115cm" fo:margin-bottom="0cm" style:contextual-spacing="false" fo:text-align="start" style:justify-single-word="false" fo:orphans="0" fo:widows="0" fo:text-indent="0cm" style:auto-text-indent="false"/>
      <style:text-properties style:font-name="Optima" fo:font-size="8pt" fo:font-weight="bold" style:letter-kerning="false" style:font-name-asian="Arial MT" style:font-size-asian="8pt" style:language-asian="en" style:country-asian="US" style:font-weight-asian="bold" style:font-name-complex="Arial MT" style:font-size-complex="8pt" style:language-complex="ar" style:country-complex="SA"/>
    </style:style>
    <style:style style:name="P40" style:family="paragraph" style:parent-style-name="Standard">
      <style:paragraph-properties fo:margin-left="0.021cm" fo:margin-right="0cm" fo:margin-top="0cm" fo:margin-bottom="0cm" style:contextual-spacing="false" fo:text-align="center" style:justify-single-word="false" fo:orphans="0" fo:widows="0" fo:text-indent="0cm" style:auto-text-indent="false"/>
      <style:text-properties style:font-name="Optima" fo:font-size="8pt" fo:language="es" fo:country="ES" fo:font-weight="bold" style:letter-kerning="false" style:font-name-asian="Arial MT" style:font-size-asian="8pt" style:language-asian="en" style:country-asian="US" style:font-weight-asian="bold" style:font-name-complex="Arial MT" style:font-size-complex="8pt" style:language-complex="ar" style:country-complex="SA" style:text-scale="105%"/>
    </style:style>
    <style:style style:name="P41" style:family="paragraph" style:parent-style-name="Standard">
      <loext:graphic-properties draw:fill="solid" draw:fill-color="#e7e6e6"/>
      <style:paragraph-properties fo:margin-left="0.3cm" fo:margin-right="0cm" fo:margin-top="0cm" fo:margin-bottom="0cm" style:contextual-spacing="false" fo:text-align="center" style:justify-single-word="false" fo:orphans="0" fo:widows="0" fo:text-indent="0cm" style:auto-text-indent="false" fo:background-color="#e7e6e6"/>
      <style:text-properties style:font-name="Optima" fo:font-size="8pt" fo:language="es" fo:country="ES" fo:font-weight="bold" style:letter-kerning="false" style:font-name-asian="Arial MT" style:font-size-asian="8pt" style:language-asian="en" style:country-asian="US" style:font-weight-asian="bold" style:font-name-complex="Arial MT" style:font-size-complex="8pt" style:language-complex="ar" style:country-complex="SA" style:text-scale="105%"/>
    </style:style>
    <style:style style:name="P42" style:family="paragraph" style:parent-style-name="Standard">
      <style:paragraph-properties fo:margin-left="0.365cm" fo:margin-right="0cm" fo:margin-top="0.247cm" fo:margin-bottom="0cm" style:contextual-spacing="false" fo:text-align="center" style:justify-single-word="false" fo:orphans="0" fo:widows="0" fo:text-indent="0cm" style:auto-text-indent="false"/>
      <style:text-properties style:font-name="Optima" fo:font-size="8pt" fo:language="es" fo:country="ES" fo:font-weight="bold" style:letter-kerning="false" style:font-name-asian="Arial MT" style:font-size-asian="8pt" style:language-asian="en" style:country-asian="US" style:font-weight-asian="bold" style:font-name-complex="Arial MT" style:font-size-complex="8pt" style:language-complex="ar" style:country-complex="SA" style:text-scale="105%"/>
    </style:style>
    <style:style style:name="P43" style:family="paragraph" style:parent-style-name="Standard">
      <style:paragraph-properties fo:margin-left="0.316cm" fo:margin-right="0cm" fo:margin-top="0.245cm" fo:margin-bottom="0cm" style:contextual-spacing="false" fo:text-align="center" style:justify-single-word="false" fo:orphans="0" fo:widows="0" fo:text-indent="0cm" style:auto-text-indent="false"/>
      <style:text-properties style:font-name="Optima" fo:font-size="8pt" fo:language="es" fo:country="ES" fo:font-weight="bold" style:letter-kerning="false" style:font-name-asian="Arial MT" style:font-size-asian="8pt" style:language-asian="en" style:country-asian="US" style:font-weight-asian="bold" style:font-name-complex="Arial MT" style:font-size-complex="8pt" style:language-complex="ar" style:country-complex="SA"/>
    </style:style>
    <style:style style:name="P44" style:family="paragraph" style:parent-style-name="Standard">
      <style:paragraph-properties fo:margin-left="0.081cm" fo:margin-right="0.074cm" fo:margin-top="0.247cm" fo:margin-bottom="0cm" style:contextual-spacing="false" fo:text-align="center" style:justify-single-word="false" fo:orphans="0" fo:widows="0" fo:text-indent="0cm" style:auto-text-indent="false"/>
      <style:text-properties style:font-name="Optima" fo:font-size="8pt" fo:language="es" fo:country="ES" style:letter-kerning="false" style:font-name-asian="Arial MT" style:font-size-asian="8pt" style:language-asian="en" style:country-asian="US" style:font-name-complex="Arial MT" style:font-size-complex="8pt" style:language-complex="ar" style:country-complex="SA" style:text-scale="105%"/>
    </style:style>
    <style:style style:name="P45" style:family="paragraph" style:parent-style-name="Standard">
      <style:paragraph-properties fo:margin-left="0.074cm" fo:margin-right="0.076cm" fo:margin-top="0.247cm" fo:margin-bottom="0cm" style:contextual-spacing="false" fo:text-align="center" style:justify-single-word="false" fo:orphans="0" fo:widows="0" fo:text-indent="0cm" style:auto-text-indent="false"/>
      <style:text-properties style:font-name="Optima" fo:font-size="8pt" fo:language="es" fo:country="ES" style:letter-kerning="false" style:font-name-asian="Arial MT" style:font-size-asian="8pt" style:language-asian="en" style:country-asian="US" style:font-name-complex="Arial MT" style:font-size-complex="8pt" style:language-complex="ar" style:country-complex="SA" style:text-scale="105%"/>
    </style:style>
    <style:style style:name="P46" style:family="paragraph" style:parent-style-name="Standard">
      <style:paragraph-properties fo:margin-left="0.023cm" fo:margin-right="0cm" fo:margin-top="0.247cm" fo:margin-bottom="0cm" style:contextual-spacing="false" fo:text-align="center" style:justify-single-word="false" fo:orphans="0" fo:widows="0" fo:text-indent="0cm" style:auto-text-indent="false"/>
      <style:text-properties style:font-name="Optima" fo:font-size="8pt" fo:language="es" fo:country="ES" style:letter-kerning="false" style:font-name-asian="Arial MT" style:font-size-asian="8pt" style:language-asian="en" style:country-asian="US" style:font-name-complex="Arial MT" style:font-size-complex="8pt" style:language-complex="ar" style:country-complex="SA" style:text-scale="102%"/>
    </style:style>
    <style:style style:name="P47" style:family="paragraph" style:parent-style-name="Frame_20_contents">
      <style:text-properties style:font-name="Optima" style:font-size-complex="9pt"/>
    </style:style>
    <style:style style:name="P48" style:family="paragraph" style:parent-style-name="List_20_Paragraph">
      <style:paragraph-properties fo:margin-left="1.27cm" fo:margin-right="0cm" fo:text-align="justify" style:justify-single-word="false" fo:text-indent="0cm" style:auto-text-indent="false"/>
      <style:text-properties style:font-name="Optima" fo:language="es" fo:country="ES" fo:font-weight="bold" style:font-weight-asian="bold" style:font-name-complex="TT27Bt00" style:font-size-complex="12pt"/>
    </style:style>
    <style:style style:name="P49" style:family="paragraph" style:parent-style-name="List_20_Paragraph">
      <style:paragraph-properties fo:margin-left="1.27cm" fo:margin-right="0cm" fo:text-align="justify" style:justify-single-word="false" fo:text-indent="0cm" style:auto-text-indent="false"/>
      <style:text-properties style:font-name="Optima" fo:language="es" fo:country="ES" fo:font-weight="bold" style:font-weight-asian="bold" style:font-name-complex="Arial-BoldMT" style:font-size-complex="12pt" style:font-weight-complex="bold"/>
    </style:style>
    <style:style style:name="P50"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font-weight-complex="bold"/>
    </style:style>
    <style:style style:name="P51"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52" style:family="paragraph" style:parent-style-name="Standard">
      <style:paragraph-properties fo:margin-left="0cm" fo:margin-right="0cm" fo:text-align="justify" style:justify-single-word="false" fo:text-indent="1cm" style:auto-text-indent="false"/>
      <style:text-properties style:font-name="Optima" fo:language="es" fo:country="ES" fo:font-weight="bold" style:font-weight-asian="bold" style:font-name-complex="Arial2" style:font-size-complex="12pt"/>
    </style:style>
    <style:style style:name="P53" style:family="paragraph" style:parent-style-name="Standard">
      <style:paragraph-properties fo:margin-left="0cm" fo:margin-right="0cm" fo:text-align="justify" style:justify-single-word="false" fo:text-indent="1.249cm" style:auto-text-indent="false"/>
      <style:text-properties style:font-name="Optima" fo:language="es" fo:country="ES" fo:font-weight="bold" style:font-weight-asian="bold" style:font-name-complex="TT1C9t00" style:font-size-complex="12pt"/>
    </style:style>
    <style:style style:name="P54" style:family="paragraph" style:parent-style-name="Standard">
      <style:text-properties style:font-name="Optima" fo:language="es" fo:country="ES" fo:font-weight="bold" style:font-name-asian="Calibri" style:language-asian="en" style:country-asian="US" style:font-weight-asian="bold" style:font-size-complex="12pt"/>
    </style:style>
    <style:style style:name="P55" style:family="paragraph" style:parent-style-name="Standard">
      <style:paragraph-properties fo:text-align="justify" style:justify-single-word="false"/>
      <style:text-properties style:font-name="Optima" fo:language="es" fo:country="ES" style:font-size-complex="12pt" style:font-weight-complex="bold"/>
    </style:style>
    <style:style style:name="P56" style:family="paragraph" style:parent-style-name="Standard">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57" style:family="paragraph" style:parent-style-name="Standard">
      <style:paragraph-properties fo:text-align="justify" style:justify-single-word="false"/>
      <style:text-properties style:font-name="Optima" fo:language="es" fo:country="ES" style:font-name-complex="Arial2" style:font-size-complex="12pt" style:font-weight-complex="bold"/>
    </style:style>
    <style:style style:name="P58" style:family="paragraph" style:parent-style-name="Standard">
      <style:paragraph-properties fo:text-align="justify" style:justify-single-word="false"/>
      <style:text-properties style:font-name="Optima" fo:language="es" fo:country="ES" style:font-name-complex="Arial2" style:font-size-complex="12pt"/>
    </style:style>
    <style:style style:name="P59" style:family="paragraph" style:parent-style-name="Standard">
      <style:paragraph-properties fo:margin-left="0cm" fo:margin-right="0cm" fo:text-align="justify" style:justify-single-word="false" fo:text-indent="0.751cm" style:auto-text-indent="false"/>
      <style:text-properties style:font-name="Optima" fo:language="es" fo:country="ES" style:font-name-complex="Arial2" style:font-size-complex="12pt"/>
    </style:style>
    <style:style style:name="P60"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61" style:family="paragraph" style:parent-style-name="Standard">
      <style:paragraph-properties fo:margin-left="0cm" fo:margin-right="0cm" fo:text-align="justify" style:justify-single-word="false" fo:text-indent="1cm" style:auto-text-indent="false"/>
      <style:text-properties style:font-name="Optima" fo:language="es" fo:country="ES" style:font-name-complex="Arial2" style:font-size-complex="12pt"/>
    </style:style>
    <style:style style:name="P62"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63" style:family="paragraph" style:parent-style-name="Standard">
      <style:paragraph-properties fo:text-align="justify" style:justify-single-word="false">
        <style:tab-stops>
          <style:tab-stop style:position="1.251cm"/>
        </style:tab-stops>
      </style:paragraph-properties>
      <style:text-properties style:font-name="Optima" fo:language="es" fo:country="ES" style:text-underline-style="solid" style:text-underline-width="auto" style:text-underline-color="font-color" fo:font-weight="bold" style:font-weight-asian="bold" style:font-name-complex="Optima1" style:font-size-complex="12pt"/>
    </style:style>
    <style:style style:name="P64"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65"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font-name-complex="Arial2" style:font-size-complex="12pt"/>
    </style:style>
    <style:style style:name="P66"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67"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Helvetica" style:font-size-complex="12pt"/>
    </style:style>
    <style:style style:name="P68" style:family="paragraph" style:parent-style-name="Standard">
      <style:paragraph-properties fo:text-align="justify" style:justify-single-word="false"/>
      <style:text-properties style:font-name="Optima" fo:language="es" fo:country="ES" style:font-name-complex="Helvetica" style:font-size-complex="12pt"/>
    </style:style>
    <style:style style:name="P69"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Helvetica" style:font-size-complex="12pt"/>
    </style:style>
    <style:style style:name="P70"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71" style:family="paragraph" style:parent-style-name="Standard">
      <style:paragraph-properties fo:text-align="justify" style:justify-single-word="false"/>
      <style:text-properties style:font-name="Optima" fo:language="es" fo:country="ES" style:font-name-complex="TT1C9t00" style:font-size-complex="12pt"/>
    </style:style>
    <style:style style:name="P72"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1C9t00" style:font-size-complex="12pt"/>
    </style:style>
    <style:style style:name="P73" style:family="paragraph" style:parent-style-name="Standard">
      <style:paragraph-properties fo:text-align="justify" style:justify-single-word="false"/>
      <style:text-properties style:font-name="Optima" style:font-size-complex="12pt"/>
    </style:style>
    <style:style style:name="P74"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75"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76"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77"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78"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79"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80"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size-complex="12pt"/>
    </style:style>
    <style:style style:name="P81" style:family="paragraph" style:parent-style-name="Standard">
      <style:paragraph-properties fo:text-align="justify" style:justify-single-word="false"/>
      <style:text-properties style:font-name="Optima" style:font-name-complex="Arial2" style:font-size-complex="12pt"/>
    </style:style>
    <style:style style:name="P82"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83" style:family="paragraph" style:parent-style-name="Standard">
      <style:text-properties style:font-name="Optima" style:font-name-complex="Arial2" style:font-size-complex="12pt"/>
    </style:style>
    <style:style style:name="P84" style:family="paragraph" style:parent-style-name="Standard">
      <style:paragraph-properties fo:text-align="justify" style:justify-single-word="false"/>
      <style:text-properties style:font-name="Optima" style:font-name-complex="Arial2" style:font-size-complex="12pt" style:font-weight-complex="bold"/>
    </style:style>
    <style:style style:name="P85"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font-weight-complex="bold"/>
    </style:style>
    <style:style style:name="P86" style:family="paragraph" style:parent-style-name="Standard">
      <style:paragraph-properties fo:margin-left="0cm" fo:margin-right="-0.252cm" fo:text-align="justify" style:justify-single-word="false" fo:text-indent="0cm" style:auto-text-indent="false"/>
      <style:text-properties style:font-name="Optima" style:font-name-complex="Arial2" style:font-size-complex="12pt" style:font-weight-complex="bold"/>
    </style:style>
    <style:style style:name="P87"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font-weight-complex="bold"/>
    </style:style>
    <style:style style:name="P88" style:family="paragraph" style:parent-style-name="Standard">
      <style:paragraph-properties fo:text-align="justify" style:justify-single-word="false"/>
      <style:text-properties style:font-name="Optima" fo:background-color="#ffff00" style:font-name-complex="Arial2" style:font-size-complex="12pt"/>
    </style:style>
    <style:style style:name="P89" style:family="paragraph" style:parent-style-name="Standard">
      <style:paragraph-properties fo:margin-top="0cm" fo:margin-bottom="0cm" style:contextual-spacing="false" fo:text-align="justify" style:justify-single-word="false" fo:orphans="2" fo:widows="2"/>
      <style:text-properties style:font-name="Optima" fo:font-size="10pt" fo:language="es" fo:country="ES" style:letter-kerning="false" style:font-name-asian="Times New Roman1" style:font-size-asian="10pt" style:language-asian="es" style:country-asian="ES" style:font-name-complex="Arial2" style:font-size-complex="10pt" style:language-complex="ar" style:country-complex="SA"/>
    </style:style>
    <style:style style:name="P90"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font-size-asian="10pt" style:language-asian="es" style:country-asian="ES" style:font-name-complex="Arial2" style:font-size-complex="10pt" style:language-complex="ar" style:country-complex="SA"/>
    </style:style>
    <style:style style:name="P91" style:family="paragraph" style:parent-style-name="Standard">
      <style:paragraph-properties fo:margin-top="0cm" fo:margin-bottom="0cm" style:contextual-spacing="false" fo:text-align="start" style:justify-single-word="false" fo:orphans="2" fo:widows="2"/>
      <style:text-properties style:font-name="Optima" fo:font-size="10pt" fo:language="es" fo:country="ES" style:letter-kerning="false" style:font-name-asian="Times New Roman1" style:font-size-asian="10pt" style:language-asian="es" style:country-asian="ES" style:font-name-complex="Arial2" style:font-size-complex="10pt" style:language-complex="ar" style:country-complex="SA"/>
    </style:style>
    <style:style style:name="P92"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Arial2" style:font-size-complex="12pt" style:language-complex="ar" style:country-complex="SA"/>
    </style:style>
    <style:style style:name="P93"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font-size-asian="10pt" style:language-asian="es" style:country-asian="ES" style:font-weight-asian="bold" style:font-name-complex="Arial2" style:font-size-complex="10pt" style:language-complex="ar" style:country-complex="SA"/>
    </style:style>
    <style:style style:name="P94"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font-size-asian="10pt" style:language-asian="es" style:country-asian="ES" style:font-weight-asian="bold" style:font-name-complex="Arial2" style:font-size-complex="10pt" style:language-complex="ar" style:country-complex="SA" style:font-weight-complex="bold"/>
    </style:style>
    <style:style style:name="P95" style:family="paragraph" style:parent-style-name="Standard">
      <style:paragraph-properties fo:orphans="0" fo:widows="0"/>
      <style:text-properties style:font-name="Optima" fo:font-size="10pt" fo:language="es" fo:country="ES" style:font-size-asian="10pt"/>
    </style:style>
    <style:style style:name="P96" style:family="paragraph" style:parent-style-name="Standard">
      <style:paragraph-properties fo:orphans="0" fo:widows="0"/>
      <style:text-properties style:font-name="Optima" fo:font-size="10pt" fo:language="es" fo:country="ES" style:font-size-asian="10pt" style:font-weight-complex="bold"/>
    </style:style>
    <style:style style:name="P97" style:family="paragraph" style:parent-style-name="Standard">
      <style:paragraph-properties fo:orphans="0" fo:widows="0">
        <style:tab-stops>
          <style:tab-stop style:position="13.335cm"/>
        </style:tab-stops>
      </style:paragraph-properties>
      <style:text-properties style:font-name="Optima" fo:font-size="10pt" fo:language="en" fo:country="US" style:font-size-asian="10pt" style:font-name-complex="Arial2"/>
    </style:style>
    <style:style style:name="P98" style:family="paragraph" style:parent-style-name="Standard">
      <style:paragraph-properties fo:orphans="0" fo:widows="0"/>
      <style:text-properties style:font-name="Optima" fo:font-size="10pt" fo:language="en" fo:country="US" style:font-size-asian="10pt" style:font-name-complex="Arial2"/>
    </style:style>
    <style:style style:name="P99" style:family="paragraph" style:parent-style-name="Standard">
      <style:paragraph-properties fo:text-align="center" style:justify-single-word="false" fo:orphans="0" fo:widows="0">
        <style:tab-stops>
          <style:tab-stop style:position="13.335cm"/>
        </style:tab-stops>
      </style:paragraph-properties>
      <style:text-properties style:font-name="Optima" fo:font-size="10pt" fo:language="en" fo:country="US" style:font-size-asian="10pt" style:font-name-complex="Arial2"/>
    </style:style>
    <style:style style:name="P100" style:family="paragraph" style:parent-style-name="Standard">
      <style:paragraph-properties fo:text-align="center" style:justify-single-word="false" fo:orphans="0" fo:widows="0"/>
      <style:text-properties style:font-name="Optima" fo:font-size="10pt" fo:language="en" fo:country="US" style:font-size-asian="10pt" style:font-name-complex="Arial2"/>
    </style:style>
    <style:style style:name="P101" style:family="paragraph" style:parent-style-name="Standard">
      <style:paragraph-properties fo:margin-left="0.12cm" fo:margin-right="0.245cm" fo:line-height="115%" fo:text-align="center" style:justify-single-word="false" fo:orphans="0" fo:widows="0" fo:text-indent="0cm" style:auto-text-indent="false"/>
      <style:text-properties style:font-name="Optima" fo:font-size="10pt" fo:font-weight="bold" style:font-size-asian="10pt" style:font-weight-asian="bold" style:font-name-complex="Arial2"/>
    </style:style>
    <style:style style:name="P102"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style>
    <style:style style:name="P103" style:family="paragraph" style:parent-style-name="Standard">
      <style:paragraph-properties fo:text-align="center" style:justify-single-word="false" fo:orphans="0" fo:widows="0"/>
      <style:text-properties style:font-name="Optima" fo:font-size="10pt" fo:font-weight="bold" style:font-size-asian="10pt" style:font-weight-asian="bold"/>
    </style:style>
    <style:style style:name="P104" style:family="paragraph" style:parent-style-name="Standard">
      <style:paragraph-properties fo:text-align="center" style:justify-single-word="false" fo:orphans="0" fo:widows="0"/>
      <style:text-properties style:font-name="Optima" fo:font-size="10pt" fo:font-weight="bold" style:font-size-asian="10pt" style:font-weight-asian="bold" style:font-size-complex="12pt"/>
    </style:style>
    <style:style style:name="P105" style:family="paragraph" style:parent-style-name="Standard">
      <style:paragraph-properties fo:orphans="0" fo:widows="0"/>
      <style:text-properties style:font-name="Optima"/>
    </style:style>
    <style:style style:name="P106" style:family="paragraph" style:parent-style-name="Standard">
      <style:paragraph-properties fo:text-align="justify" style:justify-single-word="false"/>
      <style:text-properties style:font-name="Optima" style:font-name-complex="TT2A2t00" style:font-size-complex="12pt" style:font-weight-complex="bold"/>
    </style:style>
    <style:style style:name="P107"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08"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09"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ArialMT" style:font-size-complex="12pt" style:language-complex="ar" style:country-complex="SA"/>
    </style:style>
    <style:style style:name="P110"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style:letter-kerning="false" style:font-name-asian="Times New Roman1" style:font-size-asian="12pt" style:language-asian="es" style:country-asian="ES" style:font-name-complex="ArialMT" style:font-size-complex="12pt" style:language-complex="ar" style:country-complex="SA"/>
    </style:style>
    <style:style style:name="P111"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112"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113"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14"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size-complex="12pt" style:language-complex="ar" style:country-complex="SA"/>
    </style:style>
    <style:style style:name="P115"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imes New Roman1" style:font-size-complex="12pt" style:language-complex="ar" style:country-complex="SA"/>
    </style:style>
    <style:style style:name="P116"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ArialMT" style:font-size-complex="12pt" style:language-complex="ar" style:country-complex="SA"/>
    </style:style>
    <style:style style:name="P117" style:family="paragraph" style:parent-style-name="Standard">
      <style:paragraph-properties fo:margin-top="0cm" fo:margin-bottom="0cm" style:contextual-spacing="false" fo:text-align="start" style:justify-single-word="false" fo:orphans="2" fo:widows="2"/>
      <style:text-properties style:font-name="Optima" fo:font-size="12pt" style:letter-kerning="false" style:font-name-asian="Times New Roman1" style:font-size-asian="12pt" style:language-asian="es" style:country-asian="ES" style:font-name-complex="ArialMT" style:font-size-complex="12pt" style:language-complex="ar" style:country-complex="SA"/>
    </style:style>
    <style:style style:name="P118"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T27Bt00" style:font-size-complex="12pt" style:language-complex="ar" style:country-complex="SA"/>
    </style:style>
    <style:style style:name="P119" style:family="paragraph" style:parent-style-name="Header">
      <style:text-properties fo:font-size="6pt" style:font-size-asian="6pt"/>
    </style:style>
    <style:style style:name="P120"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12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22" style:family="paragraph" style:parent-style-name="Standard">
      <style:paragraph-properties fo:text-align="center" style:justify-single-word="false"/>
    </style:style>
    <style:style style:name="P123" style:family="paragraph" style:parent-style-name="Standard">
      <style:paragraph-properties fo:margin-left="0cm" fo:margin-right="0cm" fo:text-align="justify" style:justify-single-word="false" fo:text-indent="1.249cm" style:auto-text-indent="false"/>
    </style:style>
    <style:style style:name="P124" style:family="paragraph" style:parent-style-name="Standard">
      <style:paragraph-properties fo:text-align="justify" style:justify-single-word="false"/>
    </style:style>
    <style:style style:name="P125" style:family="paragraph" style:parent-style-name="Standard">
      <style:paragraph-properties fo:margin-left="0cm" fo:margin-right="0cm" fo:text-align="justify" style:justify-single-word="false" fo:text-indent="1.251cm" style:auto-text-indent="false"/>
    </style:style>
    <style:style style:name="P126" style:family="paragraph" style:parent-style-name="Standard">
      <style:paragraph-properties fo:margin-left="0cm" fo:margin-right="0cm" fo:margin-top="0cm" fo:margin-bottom="0cm" style:contextual-spacing="true" fo:text-align="justify" style:justify-single-word="false" fo:text-indent="1.251cm" style:auto-text-indent="false"/>
    </style:style>
    <style:style style:name="P127" style:family="paragraph" style:parent-style-name="Standard">
      <style:paragraph-properties fo:text-align="justify" style:justify-single-word="false">
        <style:tab-stops>
          <style:tab-stop style:position="1.251cm"/>
        </style:tab-stops>
      </style:paragraph-properties>
    </style:style>
    <style:style style:name="P128"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129"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hadow="none"/>
    </style:style>
    <style:style style:name="P130"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131" style:family="paragraph" style:parent-style-name="Standard">
      <style:paragraph-properties fo:margin-left="1.249cm" fo:margin-right="0cm" fo:text-align="justify" style:justify-single-word="false" fo:text-indent="0cm" style:auto-text-indent="false"/>
    </style:style>
    <style:style style:name="P132" style:family="paragraph" style:parent-style-name="Standard">
      <style:paragraph-properties fo:margin-top="0cm" fo:margin-bottom="0cm" style:contextual-spacing="false" fo:text-align="justify" style:justify-single-word="false" fo:orphans="2" fo:widows="2"/>
    </style:style>
    <style:style style:name="P133" style:family="paragraph" style:parent-style-name="Standard">
      <style:paragraph-properties fo:margin-left="0cm" fo:margin-right="0cm" fo:text-align="justify" style:justify-single-word="false" fo:text-indent="0.63cm" style:auto-text-indent="false"/>
    </style:style>
    <style:style style:name="P134"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35" style:family="paragraph" style:parent-style-name="Standard">
      <style:paragraph-properties fo:text-align="justify" style:justify-single-word="false"/>
      <style:text-properties fo:color="#ff0000" loext:opacity="100%" style:font-name="Optima" fo:language="es" fo:country="ES" style:font-size-complex="12pt" style:font-weight-complex="bold"/>
    </style:style>
    <style:style style:name="P136"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TT2A1t00" style:font-size-complex="12pt"/>
    </style:style>
    <style:style style:name="P137"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Arial2" style:font-size-complex="12pt"/>
    </style:style>
    <style:style style:name="P138" style:family="paragraph" style:parent-style-name="Standard">
      <style:paragraph-properties fo:margin-top="0cm" fo:margin-bottom="0cm" style:contextual-spacing="false" fo:text-align="center" style:justify-single-word="false" fo:orphans="2" fo:widows="2"/>
      <style:text-properties fo:color="#ff0000" loext:opacity="100%" style:font-name="Optima" fo:font-size="10pt" fo:language="es" fo:country="ES" fo:font-weight="bold" style:letter-kerning="false" style:font-name-asian="Times New Roman1" style:font-size-asian="10pt" style:language-asian="es" style:country-asian="ES" style:font-weight-asian="bold" style:font-name-complex="Arial2" style:font-size-complex="10pt" style:language-complex="ar" style:country-complex="SA"/>
    </style:style>
    <style:style style:name="P139" style:family="paragraph" style:parent-style-name="Standard">
      <style:paragraph-properties fo:text-align="center" style:justify-single-word="false"/>
      <style:text-properties fo:color="#ff0000" loext:opacity="100%" style:font-name="Optima" fo:font-size="8pt" fo:language="es" fo:country="ES" fo:font-weight="bold" style:font-size-asian="8pt" style:font-weight-asian="bold" style:font-size-complex="8pt"/>
    </style:style>
    <style:style style:name="P140" style:family="paragraph" style:parent-style-name="Standard">
      <style:paragraph-properties fo:text-align="justify" style:justify-single-word="false"/>
      <style:text-properties fo:color="#ff0000" loext:opacity="100%" style:font-name="Optima" style:text-underline-style="solid" style:text-underline-width="auto" style:text-underline-color="font-color" fo:font-weight="bold" style:font-weight-asian="bold" style:font-name-complex="Arial2" style:font-size-complex="12pt" style:font-weight-complex="bold"/>
    </style:style>
    <style:style style:name="P141" style:family="paragraph" style:parent-style-name="Standard">
      <style:paragraph-properties fo:margin-left="0cm" fo:margin-right="0cm" fo:text-align="justify" style:justify-single-word="false" fo:text-indent="1.249cm" style:auto-text-indent="false"/>
      <style:text-properties fo:color="#ff0000" loext:opacity="100%" style:font-name="Optima" fo:font-weight="bold" style:font-weight-asian="bold" style:font-name-complex="Arial2" style:font-size-complex="12pt" style:font-weight-complex="bold"/>
    </style:style>
    <style:style style:name="P142"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style>
    <style:style style:name="P143" style:family="paragraph" style:parent-style-name="Standard">
      <style:paragraph-properties fo:margin-left="1.249cm" fo:margin-right="0cm" fo:text-align="justify" style:justify-single-word="false" fo:text-indent="0cm" style:auto-text-indent="false"/>
      <style:text-properties fo:color="#ff0000" loext:opacity="100%" style:font-name="Optima" fo:font-weight="bold" style:font-weight-asian="bold" style:font-name-complex="Arial2" style:font-size-complex="12pt"/>
    </style:style>
    <style:style style:name="P144" style:family="paragraph" style:parent-style-name="Standard">
      <style:paragraph-properties fo:margin-left="1.24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145" style:family="paragraph" style:parent-style-name="Standard">
      <style:paragraph-properties fo:orphans="0" fo:widows="0"/>
      <style:text-properties fo:color="#000000" loext:opacity="100%" style:font-name="Optima" fo:language="es" fo:country="ES" style:font-name-complex="Optima1" style:font-size-complex="12pt"/>
    </style:style>
    <style:style style:name="P146" style:family="paragraph" style:parent-style-name="Standard">
      <style:paragraph-properties fo:margin-left="0cm" fo:margin-right="0cm" fo:text-align="justify" style:justify-single-word="false" fo:text-indent="1.249cm" style:auto-text-indent="false"/>
      <style:text-properties fo:color="#000000" loext:opacity="100%" style:font-name="Optima" fo:language="es" fo:country="ES" style:font-name-complex="Arial2" style:font-size-complex="12pt"/>
    </style:style>
    <style:style style:name="P147" style:family="paragraph" style:parent-style-name="Standard">
      <style:paragraph-properties fo:text-align="justify" style:justify-single-word="false">
        <style:tab-stops>
          <style:tab-stop style:position="1.251cm"/>
        </style:tab-stops>
      </style:paragraph-properties>
      <style:text-properties fo:color="#000000" loext:opacity="100%" style:font-name="Optima" fo:language="es" fo:country="ES" style:rfc-language-tag-asian="es-ES-u-co-trad" style:language-asian="es" style:country-asian="ES" style:font-size-complex="12pt"/>
    </style:style>
    <style:style style:name="P148" style:family="paragraph" style:parent-style-name="Standard">
      <style:paragraph-properties fo:margin-left="1.249cm" fo:margin-right="0cm" fo:text-align="justify" style:justify-single-word="false" fo:text-indent="0cm" style:auto-text-indent="false"/>
      <style:text-properties fo:color="#000000" loext:opacity="100%" style:font-name="Optima" fo:font-size="13pt" fo:language="es" fo:country="ES" style:font-size-asian="13pt" style:font-name-complex="Arial2" style:font-size-complex="13pt" style:font-weight-complex="bold"/>
    </style:style>
    <style:style style:name="P149" style:family="paragraph" style:parent-style-name="Standard">
      <style:paragraph-properties fo:margin-left="1.249cm" fo:margin-right="0cm" fo:text-align="justify" style:justify-single-word="false" fo:text-indent="0cm" style:auto-text-indent="false"/>
      <style:text-properties fo:color="#000000" loext:opacity="100%" style:font-name="Optima" fo:font-size="13pt" fo:language="es" fo:country="ES" fo:font-weight="bold" style:font-size-asian="13pt" style:font-weight-asian="bold" style:font-name-complex="Arial2" style:font-size-complex="13pt" style:font-weight-complex="bold"/>
    </style:style>
    <style:style style:name="P150" style:family="paragraph" style:parent-style-name="Standard">
      <style:paragraph-properties fo:orphans="0" fo:widows="0"/>
      <style:text-properties fo:color="#000000" loext:opacity="100%" style:font-name="Optima" fo:font-size="8pt" fo:language="es" fo:country="ES" fo:font-weight="bold" style:font-size-asian="8pt" style:font-weight-asian="bold" style:font-name-complex="Optima1" style:font-size-complex="8pt"/>
    </style:style>
    <style:style style:name="P151" style:family="paragraph" style:parent-style-name="Standard">
      <style:paragraph-properties fo:orphans="0" fo:widows="0"/>
      <style:text-properties fo:color="#000000" loext:opacity="100%" style:font-name="Optima" fo:font-size="8pt" fo:language="es" fo:country="ES" fo:font-weight="bold" style:font-size-asian="8pt" style:font-weight-asian="bold" style:font-name-complex="Optima1" style:font-size-complex="8pt" style:font-weight-complex="bold"/>
    </style:style>
    <style:style style:name="P152" style:family="paragraph" style:parent-style-name="Standard">
      <style:paragraph-properties fo:text-align="center" style:justify-single-word="false" fo:orphans="0" fo:widows="0"/>
      <style:text-properties fo:color="#000000" loext:opacity="100%" style:font-name="Optima" fo:font-size="8pt" fo:language="es" fo:country="ES" fo:font-weight="bold" style:font-size-asian="8pt" style:font-weight-asian="bold" style:font-name-complex="Optima1" style:font-size-complex="8pt" style:font-weight-complex="bold"/>
    </style:style>
    <style:style style:name="P153" style:family="paragraph" style:parent-style-name="Standard">
      <style:paragraph-properties fo:text-align="center" style:justify-single-word="false" fo:orphans="0" fo:widows="0"/>
      <style:text-properties fo:color="#000000" loext:opacity="100%" style:font-name="Optima" fo:font-size="8pt" fo:font-weight="bold" style:font-size-asian="8pt" style:font-weight-asian="bold" style:font-name-complex="Optima1" style:font-size-complex="8pt"/>
    </style:style>
    <style:style style:name="P154" style:family="paragraph" style:parent-style-name="Standard">
      <style:paragraph-properties fo:text-align="center" style:justify-single-word="false" fo:orphans="0" fo:widows="0"/>
      <style:text-properties fo:color="#000000" loext:opacity="100%" style:font-name="Optima"/>
    </style:style>
    <style:style style:name="P155" style:family="paragraph" style:parent-style-name="Standard">
      <style:paragraph-properties fo:orphans="0" fo:widows="0"/>
      <style:text-properties fo:color="#000000" loext:opacity="100%" style:font-name="Optima" fo:font-size="10pt" fo:language="es" fo:country="ES" style:font-size-asian="10pt" style:font-name-complex="Optima1"/>
    </style:style>
    <style:style style:name="P156" style:family="paragraph" style:parent-style-name="Standard">
      <style:paragraph-properties fo:orphans="0" fo:widows="0"/>
      <style:text-properties fo:color="#000000" loext:opacity="100%" style:font-name="Optima" fo:font-size="10pt" fo:language="es" fo:country="ES" style:font-size-asian="10pt" style:font-name-complex="Optima1" style:font-weight-complex="bold"/>
    </style:style>
    <style:style style:name="P157" style:family="paragraph" style:parent-style-name="Standard">
      <style:paragraph-properties fo:text-align="center" style:justify-single-word="false" fo:orphans="0" fo:widows="0"/>
      <style:text-properties fo:color="#000000" loext:opacity="100%" style:font-name="Optima" fo:font-size="10pt" fo:letter-spacing="-0.005cm" fo:language="es" fo:country="ES" style:font-name-asian="Calibri" style:font-size-asian="10pt" style:language-asian="en" style:country-asian="US" style:font-name-complex="Optima1"/>
    </style:style>
    <style:style style:name="P158" style:family="paragraph" style:parent-style-name="Standard">
      <style:paragraph-properties fo:text-align="center" style:justify-single-word="false" fo:orphans="0" fo:widows="0"/>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1"/>
    </style:style>
    <style:style style:name="P159" style:family="paragraph" style:parent-style-name="Standard">
      <style:paragraph-properties fo:orphans="0" fo:widows="0"/>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1"/>
    </style:style>
    <style:style style:name="P160"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161" style:family="paragraph" style:parent-style-name="Standard">
      <style:paragraph-properties fo:margin-left="0cm" fo:margin-right="0cm" fo:text-align="justify" style:justify-single-word="false" fo:text-indent="1.249cm" style:auto-text-indent="false"/>
      <style:text-properties fo:color="#000000" loext:opacity="100%" style:font-name="Optima" fo:font-weight="bold" style:font-weight-asian="bold" style:font-name-complex="Arial2" style:font-size-complex="12pt"/>
    </style:style>
    <style:style style:name="P162"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63" style:family="paragraph" style:parent-style-name="Standard">
      <style:paragraph-properties>
        <style:tab-stops>
          <style:tab-stop style:position="1.138cm"/>
        </style:tab-stops>
      </style:paragraph-properties>
      <style:text-properties fo:color="#000000" loext:opacity="100%" style:font-name="Optima" fo:font-weight="bold" style:font-weight-asian="bold" style:font-name-complex="Arial2" style:font-size-complex="12pt" style:font-weight-complex="bold"/>
    </style:style>
    <style:style style:name="P164" style:family="paragraph" style:parent-style-name="Standard">
      <style:paragraph-properties fo:text-align="center" style:justify-single-word="false" fo:orphans="0" fo:widows="0"/>
      <style:text-properties fo:color="#000000" loext:opacity="100%" style:font-name="Optima" fo:letter-spacing="-0.005cm" style:font-name-asian="Calibri" style:language-asian="en" style:country-asian="US" style:font-name-complex="Optima1"/>
    </style:style>
    <style:style style:name="P165" style:family="paragraph" style:parent-style-name="Standard">
      <style:paragraph-properties fo:text-align="center" style:justify-single-word="false" fo:orphans="0" fo:widows="0"/>
      <style:text-properties fo:color="#000000" loext:opacity="100%" style:font-name="Optima" fo:letter-spacing="-0.005cm" fo:language="es" fo:country="ES" fo:font-weight="bold" style:font-name-asian="Calibri" style:language-asian="en" style:country-asian="US" style:font-weight-asian="bold" style:font-name-complex="Optima1" style:font-size-complex="12pt"/>
    </style:style>
    <style:style style:name="P166" style:family="paragraph" style:parent-style-name="Standard">
      <style:paragraph-properties fo:text-align="center" style:justify-single-word="false" fo:orphans="0" fo:widows="0"/>
      <style:text-properties fo:color="#000000" loext:opacity="100%" style:font-name="Optima" fo:font-size="9pt" fo:letter-spacing="-0.005cm" fo:language="es" fo:country="ES" style:font-name-asian="Calibri" style:font-size-asian="9pt" style:language-asian="en" style:country-asian="US" style:font-name-complex="Optima1" style:font-size-complex="9pt"/>
    </style:style>
    <style:style style:name="P167" style:family="paragraph" style:parent-style-name="Standard">
      <style:paragraph-properties fo:text-align="justify" style:justify-single-word="false" fo:orphans="0" fo:widows="0"/>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CIDFont+F10" style:font-size-complex="9pt"/>
    </style:style>
    <style:style style:name="P168" style:family="paragraph" style:parent-style-name="Standard">
      <style:paragraph-properties fo:margin-left="0.051cm" fo:margin-right="0cm" fo:text-align="justify" style:justify-single-word="false" fo:orphans="0" fo:widows="0" fo:text-indent="0cm" style:auto-text-indent="false">
        <style:tab-stops>
          <style:tab-stop style:position="13.335cm"/>
        </style:tab-stops>
      </style:paragraph-properties>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CIDFont+F10" style:font-size-complex="9pt"/>
    </style:style>
    <style:style style:name="P169" style:family="paragraph" style:parent-style-name="Standard">
      <style:paragraph-properties fo:margin-left="0.051cm" fo:margin-right="0cm" fo:text-align="center" style:justify-single-word="false" fo:orphans="0" fo:widows="0" fo:text-indent="0cm" style:auto-text-indent="false">
        <style:tab-stops>
          <style:tab-stop style:position="13.335cm"/>
        </style:tab-stops>
      </style:paragraph-properties>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CIDFont+F10" style:font-size-complex="9pt"/>
    </style:style>
    <style:style style:name="P170" style:family="paragraph" style:parent-style-name="Standard">
      <style:paragraph-properties fo:margin-left="0.051cm" fo:margin-right="0cm" fo:text-align="center" style:justify-single-word="false" fo:orphans="0" fo:widows="0" fo:text-indent="0cm" style:auto-text-indent="false">
        <style:tab-stops>
          <style:tab-stop style:position="13.335cm"/>
        </style:tab-stops>
      </style:paragraph-properties>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CIDFont+F9" style:font-size-complex="9pt"/>
    </style:style>
    <style:style style:name="P171" style:family="paragraph" style:parent-style-name="Standard">
      <style:paragraph-properties fo:margin-left="0.051cm" fo:margin-right="0cm" fo:text-align="center" style:justify-single-word="false" fo:orphans="0" fo:widows="0" fo:text-indent="0cm" style:auto-text-indent="false">
        <style:tab-stops>
          <style:tab-stop style:position="13.335cm"/>
        </style:tab-stops>
      </style:paragraph-properties>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CIDFont+F11" style:font-size-complex="9pt"/>
    </style:style>
    <style:style style:name="P172" style:family="paragraph" style:parent-style-name="Standard">
      <style:paragraph-properties fo:text-align="center" style:justify-single-word="false" fo:orphans="0" fo:widows="0"/>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CIDFont+F11" style:font-size-complex="9pt"/>
    </style:style>
    <style:style style:name="P173" style:family="paragraph" style:parent-style-name="Standard">
      <style:paragraph-properties fo:text-align="center" style:justify-single-word="false" fo:orphans="0" fo:widows="0"/>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CIDFont+F3" style:font-size-complex="9pt"/>
    </style:style>
    <style:style style:name="P174" style:family="paragraph" style:parent-style-name="Standard">
      <style:paragraph-properties fo:margin-left="0.051cm" fo:margin-right="0cm" fo:text-align="center" style:justify-single-word="false" fo:orphans="0" fo:widows="0" fo:text-indent="0cm" style:auto-text-indent="false">
        <style:tab-stops>
          <style:tab-stop style:position="13.335cm"/>
        </style:tab-stops>
      </style:paragraph-properties>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CIDFont+F3" style:font-size-complex="9pt"/>
    </style:style>
    <style:style style:name="P175"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CIDFont+F3" style:font-size-complex="9pt"/>
    </style:style>
    <style:style style:name="P176" style:family="paragraph" style:parent-style-name="Standard">
      <style:paragraph-properties fo:orphans="0" fo:widows="0"/>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CIDFont+F3" style:font-size-complex="9pt"/>
    </style:style>
    <style:style style:name="P177" style:family="paragraph" style:parent-style-name="Standard">
      <style:paragraph-properties fo:text-align="justify" style:justify-single-word="false" fo:orphans="0" fo:widows="0"/>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CIDFont+F3" style:font-size-complex="9pt"/>
    </style:style>
    <style:style style:name="P178" style:family="paragraph" style:parent-style-name="Standard">
      <style:paragraph-properties fo:orphans="0" fo:widows="0"/>
      <style:text-properties fo:color="#000000" loext:opacity="100%" style:font-name="Optima" fo:font-size="9pt" fo:letter-spacing="-0.005cm" fo:language="es" fo:country="ES" fo:font-weight="bold" style:font-name-asian="CIDFont+F5" style:font-size-asian="9pt" style:language-asian="en" style:country-asian="US" style:font-weight-asian="bold" style:font-name-complex="CIDFont+F5" style:font-size-complex="9pt"/>
    </style:style>
    <style:style style:name="P179" style:family="paragraph" style:parent-style-name="Standard">
      <style:paragraph-properties fo:text-align="justify" style:justify-single-word="false" fo:orphans="0" fo:widows="0"/>
      <style:text-properties fo:color="#000000" loext:opacity="100%" style:font-name="Optima" fo:font-size="9pt" fo:font-weight="bold" style:font-size-asian="9pt" style:font-weight-asian="bold" style:font-size-complex="9pt"/>
    </style:style>
    <style:style style:name="P180" style:family="paragraph" style:parent-style-name="Standard">
      <style:paragraph-properties fo:text-align="justify" style:justify-single-word="false"/>
      <style:text-properties fo:color="#000000" loext:opacity="100%" style:font-name="Optima" fo:font-size="11pt" fo:language="es" fo:country="ES" style:font-size-asian="11pt" style:rfc-language-tag-asian="es-ES-u-co-trad" style:language-asian="es" style:country-asian="ES" style:font-name-complex="Arial2" style:font-size-complex="11pt"/>
    </style:style>
    <style:style style:name="P181" style:family="paragraph" style:parent-style-name="Standard">
      <style:paragraph-properties fo:text-align="center" style:justify-single-word="false" fo:orphans="0" fo:widows="0"/>
      <style:text-properties fo:color="#000000" loext:opacity="100%" fo:letter-spacing="-0.005cm" style:font-name-asian="Calibri" style:language-asian="en" style:country-asian="US"/>
    </style:style>
    <style:style style:name="P182" style:family="paragraph" style:parent-style-name="Standard">
      <style:paragraph-properties fo:margin-left="0.051cm" fo:margin-right="0cm" fo:text-align="center" style:justify-single-word="false" fo:orphans="0" fo:widows="0" fo:text-indent="0cm" style:auto-text-indent="false">
        <style:tab-stops>
          <style:tab-stop style:position="13.335cm"/>
        </style:tab-stops>
      </style:paragraph-properties>
      <style:text-properties fo:color="#000000" loext:opacity="100%" fo:font-size="9pt" fo:font-weight="bold" style:font-size-asian="9pt" style:font-weight-asian="bold" style:font-size-complex="9pt"/>
    </style:style>
    <style:style style:name="P183" style:family="paragraph" style:parent-style-name="Standard">
      <style:paragraph-properties fo:orphans="0" fo:widows="0"/>
      <style:text-properties fo:color="#000000" loext:opacity="100%" fo:font-size="9pt" fo:letter-spacing="-0.005cm" fo:font-weight="bold" style:font-name-asian="Calibri" style:font-size-asian="9pt" style:language-asian="en" style:country-asian="US" style:font-weight-asian="bold" style:font-size-complex="9pt"/>
    </style:style>
    <style:style style:name="P184" style:family="paragraph" style:parent-style-name="Standard">
      <style:paragraph-properties fo:text-align="justify" style:justify-single-word="false"/>
      <style:text-properties fo:text-transform="uppercase" style:font-name="Optima" fo:font-size="11pt" style:text-underline-style="solid" style:text-underline-width="auto" style:text-underline-color="font-color" fo:font-weight="bold" style:font-size-asian="11pt" style:font-weight-asian="bold" style:font-name-complex="Arial2" style:font-size-complex="11pt"/>
    </style:style>
    <style:style style:name="P185" style:family="paragraph" style:parent-style-name="Standard">
      <style:paragraph-properties fo:text-align="center" style:justify-single-word="false" fo:orphans="0" fo:widows="0">
        <style:tab-stops>
          <style:tab-stop style:position="13.335cm"/>
        </style:tab-stops>
      </style:paragraph-properties>
      <style:text-properties fo:text-transform="uppercase" style:font-name="Optima" fo:font-size="10pt" fo:language="es" fo:country="ES" fo:font-weight="bold" style:font-size-asian="10pt" style:font-weight-asian="bold" style:font-name-complex="TT273t00"/>
    </style:style>
    <style:style style:name="P186" style:family="paragraph" style:parent-style-name="Standard">
      <style:paragraph-properties fo:text-align="center" style:justify-single-word="false" fo:orphans="0" fo:widows="0"/>
      <style:text-properties fo:text-transform="uppercase" style:font-name="Optima" fo:font-size="10pt" style:font-size-asian="10pt" style:font-name-complex="TT273t00"/>
    </style:style>
    <style:style style:name="P187"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88" style:family="paragraph" style:parent-style-name="Standard">
      <style:paragraph-properties fo:text-align="center" style:justify-single-word="false" fo:orphans="0" fo:widows="0"/>
      <style:text-properties fo:text-transform="uppercase" style:font-name="Optima" fo:font-size="10pt" fo:font-weight="bold" style:font-size-asian="10pt" style:font-weight-asian="bold" style:font-name-complex="TT273t00"/>
    </style:style>
    <style:style style:name="P189" style:family="paragraph" style:parent-style-name="Standard">
      <style:paragraph-properties fo:text-align="center" style:justify-single-word="false" fo:orphans="0" fo:widows="0">
        <style:tab-stops>
          <style:tab-stop style:position="13.335cm"/>
        </style:tab-stops>
      </style:paragraph-properties>
      <style:text-properties fo:text-transform="uppercase" style:font-name="Optima" fo:font-size="8pt" fo:language="es" fo:country="ES" fo:font-weight="bold" style:font-size-asian="8pt" style:font-weight-asian="bold" style:font-name-complex="TT273t00" style:font-size-complex="8pt"/>
    </style:style>
    <style:style style:name="P190"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9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9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193"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fo:color="#000000" loext:opacity="100%" style:font-name="Optima" fo:font-size="10pt" style:text-underline-style="solid" style:text-underline-width="auto" style:text-underline-color="font-color" fo:font-weight="bold" style:font-size-asian="10pt" style:font-weight-asian="bold" style:font-name-complex="TT273t00"/>
    </style:style>
    <style:style style:name="P194"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fo:color="#000000" loext:opacity="100%" style:font-name="Optima" fo:font-size="10pt" fo:font-weight="bold" style:font-size-asian="10pt" style:font-weight-asian="bold" style:font-name-complex="TT273t00"/>
    </style:style>
    <style:style style:name="P195"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fo:color="#000000" loext:opacity="100%" style:font-name="Optima" style:text-underline-style="solid" style:text-underline-width="auto" style:text-underline-color="font-color" fo:font-weight="bold" style:font-weight-asian="bold" style:font-name-complex="TT273t00" style:font-size-complex="12pt"/>
    </style:style>
    <style:style style:name="P196"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9pt" style:font-size-asian="9pt" style:font-name-complex="TT273t00" style:font-size-complex="9pt"/>
    </style:style>
    <style:style style:name="P197" style:family="paragraph" style:parent-style-name="Standard">
      <style:paragraph-properties fo:margin-left="0.051cm" fo:margin-right="0cm" fo:text-align="center" style:justify-single-word="false" fo:orphans="0" fo:widows="0" fo:text-indent="0cm" style:auto-text-indent="false">
        <style:tab-stops>
          <style:tab-stop style:position="13.335cm"/>
        </style:tab-stops>
      </style:paragraph-properties>
      <style:text-properties fo:text-transform="uppercase" fo:color="#000000" loext:opacity="100%" style:font-name="Optima" fo:font-size="9pt" fo:font-weight="bold" style:font-size-asian="9pt" style:font-weight-asian="bold" style:font-name-complex="TT273t00" style:font-size-complex="9pt"/>
    </style:style>
    <style:style style:name="P19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9pt" fo:font-weight="bold" style:font-size-asian="9pt" style:font-weight-asian="bold" style:font-name-complex="TT273t00" style:font-size-complex="9pt"/>
    </style:style>
    <style:style style:name="P199" style:family="paragraph" style:parent-style-name="Standard">
      <style:paragraph-properties fo:margin-left="0.051cm" fo:margin-right="0cm" fo:text-align="justify" style:justify-single-word="false" fo:orphans="0" fo:widows="0" fo:text-indent="0cm" style:auto-text-indent="false">
        <style:tab-stops>
          <style:tab-stop style:position="13.335cm"/>
        </style:tab-stops>
      </style:paragraph-properties>
      <style:text-properties fo:text-transform="uppercase" fo:color="#000000" loext:opacity="100%" style:font-name="Optima" fo:font-size="9pt" fo:font-weight="bold" style:font-size-asian="9pt" style:font-weight-asian="bold" style:font-name-complex="TT273t00" style:font-size-complex="9pt"/>
    </style:style>
    <style:style style:name="P200" style:family="paragraph" style:parent-style-name="Standard">
      <style:paragraph-properties fo:margin-top="0cm" fo:margin-bottom="0cm" style:contextual-spacing="false" fo:text-align="justify" style:justify-single-word="false" fo:orphans="2" fo:widows="2"/>
      <style:text-properties fo:font-size="10pt" style:letter-kerning="false" style:font-name-asian="Times New Roman1" style:language-asian="es" style:country-asian="ES" style:font-size-complex="12pt" style:language-complex="ar" style:country-complex="SA"/>
    </style:style>
    <style:style style:name="P201"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size-complex="12pt" style:language-complex="ar" style:country-complex="SA"/>
    </style:style>
    <style:style style:name="P202" style:family="paragraph" style:parent-style-name="List_20_Paragraph" style:list-style-name="WWNum30">
      <style:paragraph-properties fo:margin-left="0cm" fo:margin-right="0cm" fo:margin-top="0cm" fo:margin-bottom="0.282cm" style:contextual-spacing="true" fo:line-height="108%" fo:text-align="justify" style:justify-single-word="false" fo:text-indent="1cm" style:auto-text-indent="false"/>
    </style:style>
    <style:style style:name="P203" style:family="paragraph" style:parent-style-name="List_20_Paragraph" style:list-style-name="WWNum39">
      <style:paragraph-properties fo:text-align="justify" style:justify-single-word="false"/>
    </style:style>
    <style:style style:name="P204" style:family="paragraph" style:parent-style-name="List_20_Paragraph" style:list-style-name="WWNum7">
      <style:paragraph-properties fo:text-align="justify" style:justify-single-word="false"/>
      <style:text-properties style:font-name="Optima" fo:language="es" fo:country="ES" style:font-name-complex="Arial2" style:font-size-complex="12pt"/>
    </style:style>
    <style:style style:name="P205" style:family="paragraph" style:parent-style-name="Standard" style:list-style-name="WWNum3">
      <style:paragraph-properties fo:text-align="justify" style:justify-single-word="false"/>
      <style:text-properties style:font-name="Optima" style:font-size-complex="12pt"/>
    </style:style>
    <style:style style:name="P206"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207"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208"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209"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210" style:family="paragraph" style:parent-style-name="Standard" style:list-style-name="WWNum5a">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211"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212" style:family="paragraph" style:parent-style-name="Standard" style:master-page-name="First_20_Page">
      <style:paragraph-properties fo:margin-left="0cm" fo:margin-right="0cm" fo:text-align="justify" style:justify-single-word="false" fo:text-indent="1.249cm" style:auto-text-indent="false" style:page-number="13"/>
    </style:style>
    <style:style style:name="P213" style:family="paragraph" style:parent-style-name="Standard" style:list-style-name="WWNum2">
      <style:paragraph-properties fo:text-align="justify" style:justify-single-word="false"/>
    </style:style>
    <style:style style:name="P214" style:family="paragraph" style:parent-style-name="Standard" style:list-style-name="WWNum3">
      <style:paragraph-properties fo:text-align="justify" style:justify-single-word="false"/>
    </style:style>
    <style:style style:name="P215" style:family="paragraph" style:parent-style-name="Standard" style:list-style-name="WWNum3">
      <style:paragraph-properties fo:margin-top="0cm" fo:margin-bottom="0cm" style:contextual-spacing="true" fo:text-align="justify" style:justify-single-word="false"/>
    </style:style>
    <style:style style:name="P216" style:family="paragraph" style:parent-style-name="Standard" style:list-style-name="WWNum30">
      <style:paragraph-properties fo:margin-left="0cm" fo:margin-right="0cm" fo:margin-top="0cm" fo:margin-bottom="0.282cm" style:contextual-spacing="true" fo:text-align="justify" style:justify-single-word="false" fo:text-indent="0.63cm" style:auto-text-indent="false"/>
    </style:style>
    <style:style style:name="P217" style:family="paragraph" style:parent-style-name="Standard" style:list-style-name="WWNum30">
      <style:paragraph-properties fo:margin-left="0cm" fo:margin-right="0cm" fo:margin-top="0cm" fo:margin-bottom="0.282cm" style:contextual-spacing="true" fo:line-height="108%" fo:text-align="justify" style:justify-single-word="false" fo:text-indent="0.63cm" style:auto-text-indent="false"/>
    </style:style>
    <style:style style:name="P218" style:family="paragraph" style:parent-style-name="Standard" style:list-style-name="WWNum30">
      <style:paragraph-properties fo:margin-left="0cm" fo:margin-right="0cm" fo:margin-top="0cm" fo:margin-bottom="0.282cm" style:contextual-spacing="true" fo:line-height="108%" fo:text-align="justify" style:justify-single-word="false" fo:text-indent="0.63cm" style:auto-text-indent="false" fo:break-before="page"/>
    </style:style>
    <style:style style:name="P219" style:family="paragraph" style:parent-style-name="Standard">
      <style:paragraph-properties fo:text-align="justify" style:justify-single-word="false" fo:orphans="0" fo:widows="0"/>
      <style:text-properties fo:color="#000000" loext:opacity="100%" style:font-name="Optima" fo:font-size="9pt" style:text-underline-style="solid" style:text-underline-width="auto" style:text-underline-color="font-color" fo:font-weight="bold" style:font-size-asian="9pt" style:font-weight-asian="bold" style:font-size-complex="9pt"/>
    </style:style>
    <style:style style:name="T1" style:family="text">
      <style:text-properties style:font-name="Optima" fo:font-size="11pt" fo:language="es" fo:country="ES" fo:font-weight="bold" style:font-size-asian="11pt" style:font-weight-asian="bold" style:font-name-complex="Optima,Bold" style:font-size-complex="11pt" style:font-weight-complex="bold"/>
    </style:style>
    <style:style style:name="T2" style:family="text">
      <style:text-properties style:font-name="Optima" fo:font-size="11pt" fo:language="es" fo:country="ES" style:font-size-asian="11pt" style:font-name-complex="TT1C9t00" style:font-size-complex="11pt"/>
    </style:style>
    <style:style style:name="T3" style:family="text">
      <style:text-properties style:font-name="Optima" fo:font-weight="bold" style:font-weight-asian="bold" style:font-size-complex="12pt"/>
    </style:style>
    <style:style style:name="T4" style:family="text">
      <style:text-properties style:font-name="Optima" fo:font-weight="bold" style:font-weight-asian="bold" style:font-size-complex="12pt" style:font-weight-complex="bold"/>
    </style:style>
    <style:style style:name="T5" style:family="text">
      <style:text-properties style:font-name="Optima" fo:font-weight="bold" style:font-weight-asian="bold" style:font-name-complex="Arial2"/>
    </style:style>
    <style:style style:name="T6" style:family="text">
      <style:text-properties style:font-name="Optima" fo:font-weight="bold" style:font-weight-asian="bold" style:font-name-complex="Arial2" style:font-size-complex="12pt"/>
    </style:style>
    <style:style style:name="T7" style:family="text">
      <style:text-properties style:font-name="Optima" fo:font-weight="bold" style:font-weight-asian="bold" style:font-name-complex="Arial2" style:font-size-complex="12pt" style:font-weight-complex="bold"/>
    </style:style>
    <style:style style:name="T8" style:family="text">
      <style:text-properties style:font-name="Optima" fo:font-weight="bold" style:font-weight-asian="bold" style:font-name-complex="Arial2" style:font-size-complex="12pt" style:font-style-complex="italic" style:font-weight-complex="bold"/>
    </style:style>
    <style:style style:name="T9" style:family="text">
      <style:text-properties style:font-name="Optima" fo:font-weight="bold" style:font-weight-asian="bold" style:font-name-complex="TT2A2t00" style:font-size-complex="12pt"/>
    </style:style>
    <style:style style:name="T10" style:family="text">
      <style:text-properties style:font-name="Optima" fo:font-weight="bold" fo:background-color="#ffffff" loext:char-shading-value="0" style:font-weight-asian="bold" style:font-name-complex="Arial2" style:font-size-complex="12pt"/>
    </style:style>
    <style:style style:name="T11" style:family="text">
      <style:text-properties style:font-name="Optima" fo:font-weight="bold" style:language-asian="en" style:country-asian="US" style:font-weight-asian="bold" style:font-size-complex="12pt"/>
    </style:style>
    <style:style style:name="T12" style:family="text">
      <style:text-properties style:font-name="Optima" fo:font-size="9pt" fo:language="es" fo:country="ES" style:font-name-asian="Calibri" style:font-size-asian="9pt" style:language-asian="en" style:country-asian="US" style:font-name-complex="Arial2" style:font-size-complex="9pt" style:font-weight-complex="bold"/>
    </style:style>
    <style:style style:name="T13" style:family="text">
      <style:text-properties style:font-name="Optima" style:font-size-complex="12pt"/>
    </style:style>
    <style:style style:name="T14" style:family="text">
      <style:text-properties style:font-name="Optima" style:font-size-complex="12pt" style:font-weight-complex="bold"/>
    </style:style>
    <style:style style:name="T15" style:family="text">
      <style:text-properties style:font-name="Optima" fo:font-style="italic" style:font-style-asian="italic" style:font-size-complex="12pt"/>
    </style:style>
    <style:style style:name="T16" style:family="text">
      <style:text-properties style:font-name="Optima" style:text-underline-style="solid" style:text-underline-width="auto" style:text-underline-color="font-color" style:font-size-complex="12pt"/>
    </style:style>
    <style:style style:name="T17" style:family="text">
      <style:text-properties style:font-name="Optima" style:text-underline-style="solid" style:text-underline-width="auto" style:text-underline-color="font-color" fo:font-weight="bold" style:font-weight-asian="bold" style:font-name-complex="Arial2" style:font-size-complex="12pt"/>
    </style:style>
    <style:style style:name="T18"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19" style:family="text">
      <style:text-properties style:font-name="Optima" style:text-underline-style="solid" style:text-underline-width="auto" style:text-underline-color="font-color" fo:font-weight="bold" style:font-weight-asian="bold" style:font-size-complex="12pt"/>
    </style:style>
    <style:style style:name="T20" style:family="text">
      <style:text-properties style:font-name="Optima" style:text-underline-style="solid" style:text-underline-width="auto" style:text-underline-color="font-color" fo:font-weight="bold" style:language-asian="en" style:country-asian="US" style:font-weight-asian="bold" style:font-size-complex="12pt"/>
    </style:style>
    <style:style style:name="T21" style:family="text">
      <style:text-properties style:font-name="Optima" style:text-underline-style="solid" style:text-underline-width="auto" style:text-underline-color="font-color" style:font-name-complex="Arial2" style:font-size-complex="12pt"/>
    </style:style>
    <style:style style:name="T22" style:family="text">
      <style:text-properties style:font-name="Optima" style:text-underline-style="solid" style:text-underline-width="auto" style:text-underline-color="font-color" style:font-name-complex="Arial2" style:font-size-complex="12pt" style:font-weight-complex="bold"/>
    </style:style>
    <style:style style:name="T23" style:family="text">
      <style:text-properties style:font-name="Optima" fo:language="es" fo:country="ES" style:font-size-complex="12pt"/>
    </style:style>
    <style:style style:name="T24" style:family="text">
      <style:text-properties style:font-name="Optima" fo:language="es" fo:country="ES" style:font-size-complex="12pt" style:font-weight-complex="bold"/>
    </style:style>
    <style:style style:name="T25" style:family="text">
      <style:text-properties style:font-name="Optima" fo:language="es" fo:country="ES" style:font-name-complex="Helvetica" style:font-size-complex="12pt"/>
    </style:style>
    <style:style style:name="T26"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27" style:family="text">
      <style:text-properties style:font-name="Optima" fo:language="es" fo:country="ES" style:text-underline-style="solid" style:text-underline-width="auto" style:text-underline-color="font-color" fo:font-weight="bold" style:font-weight-asian="bold" style:font-name-complex="Arial2"/>
    </style:style>
    <style:style style:name="T28"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29"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30"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T31"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size-complex="12pt"/>
    </style:style>
    <style:style style:name="T32"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 style:font-size-complex="12pt"/>
    </style:style>
    <style:style style:name="T33" style:family="text">
      <style:text-properties style:font-name="Optima" fo:language="es" fo:country="ES" style:text-underline-style="solid" style:text-underline-width="auto" style:text-underline-color="font-color" style:font-name-complex="TT27Bt00" style:font-size-complex="12pt"/>
    </style:style>
    <style:style style:name="T34" style:family="text">
      <style:text-properties style:font-name="Optima" fo:language="es" fo:country="ES" style:text-underline-style="solid" style:text-underline-width="auto" style:text-underline-color="font-color" style:font-name-asian="Calibri" style:language-asian="en" style:country-asian="US" style:font-name-complex="Helvetica-Bold" style:font-size-complex="12pt" style:font-weight-complex="bold"/>
    </style:style>
    <style:style style:name="T35" style:family="text">
      <style:text-properties style:font-name="Optima" fo:language="es" fo:country="ES" style:text-underline-style="solid" style:text-underline-width="auto" style:text-underline-color="font-color" style:font-name-complex="Optima1" style:font-size-complex="12pt"/>
    </style:style>
    <style:style style:name="T36" style:family="text">
      <style:text-properties style:font-name="Optima" fo:language="es" fo:country="ES" fo:font-weight="bold" style:font-name-asian="Calibri" style:language-asian="en" style:country-asian="US" style:font-weight-asian="bold" style:font-size-complex="12pt"/>
    </style:style>
    <style:style style:name="T37" style:family="text">
      <style:text-properties style:font-name="Optima" fo:language="es" fo:country="ES" fo:font-weight="bold" style:font-name-asian="Calibri" style:language-asian="en" style:country-asian="US" style:font-weight-asian="bold" style:font-name-complex="TT2A3t00" style:font-size-complex="12pt"/>
    </style:style>
    <style:style style:name="T38" style:family="text">
      <style:text-properties style:font-name="Optima" fo:language="es" fo:country="ES" fo:font-weight="bold" style:font-name-asian="Calibri" style:language-asian="en" style:country-asian="US" style:font-weight-asian="bold" style:font-name-complex="Helvetica" style:font-size-complex="12pt"/>
    </style:style>
    <style:style style:name="T39" style:family="text">
      <style:text-properties style:font-name="Optima" fo:language="es" fo:country="ES" fo:font-weight="bold" style:font-name-asian="Calibri" style:language-asian="en" style:country-asian="US" style:font-weight-asian="bold" style:font-name-complex="Arial2" style:font-size-complex="12pt"/>
    </style:style>
    <style:style style:name="T40" style:family="text">
      <style:text-properties style:font-name="Optima" fo:language="es" fo:country="ES" fo:font-weight="bold" style:font-name-asian="Calibri" style:language-asian="en" style:country-asian="US" style:font-weight-asian="bold" style:font-name-complex="Arial2" style:font-size-complex="12pt" style:font-weight-complex="bold"/>
    </style:style>
    <style:style style:name="T41" style:family="text">
      <style:text-properties style:font-name="Optima" fo:language="es" fo:country="ES" fo:font-weight="bold" style:font-weight-asian="bold" style:font-name-complex="Optima,Bold" style:font-size-complex="12pt" style:font-weight-complex="bold"/>
    </style:style>
    <style:style style:name="T42" style:family="text">
      <style:text-properties style:font-name="Optima" fo:language="es" fo:country="ES" fo:font-weight="bold" style:font-weight-asian="bold" style:font-name-complex="Optima,Bold" style:font-weight-complex="bold"/>
    </style:style>
    <style:style style:name="T43" style:family="text">
      <style:text-properties style:font-name="Optima" fo:language="es" fo:country="ES" fo:font-weight="bold" style:font-weight-asian="bold" style:font-name-complex="TT2A7t00" style:font-size-complex="12pt"/>
    </style:style>
    <style:style style:name="T44" style:family="text">
      <style:text-properties style:font-name="Optima" fo:language="es" fo:country="ES" fo:font-weight="bold" style:font-weight-asian="bold" style:font-name-complex="TT27Bt00" style:font-size-complex="12pt"/>
    </style:style>
    <style:style style:name="T45" style:family="text">
      <style:text-properties style:font-name="Optima" fo:language="es" fo:country="ES" fo:font-weight="bold" style:font-weight-asian="bold" style:font-name-complex="Arial2"/>
    </style:style>
    <style:style style:name="T46" style:family="text">
      <style:text-properties style:font-name="Optima" fo:language="es" fo:country="ES" fo:font-weight="bold" style:font-weight-asian="bold" style:font-name-complex="Arial2" style:font-size-complex="12pt"/>
    </style:style>
    <style:style style:name="T47" style:family="text">
      <style:text-properties style:font-name="Optima" fo:language="es" fo:country="ES" fo:font-weight="bold" style:font-weight-asian="bold" style:font-name-complex="Arial2" style:font-size-complex="12pt" style:font-weight-complex="bold"/>
    </style:style>
    <style:style style:name="T48" style:family="text">
      <style:text-properties style:font-name="Optima" fo:language="es" fo:country="ES" fo:font-weight="bold" style:font-weight-asian="bold" style:font-name-complex="Optima1" style:font-size-complex="12pt"/>
    </style:style>
    <style:style style:name="T49" style:family="text">
      <style:text-properties style:font-name="Optima" fo:language="es" fo:country="ES" fo:font-weight="bold" style:font-weight-asian="bold" style:font-name-complex="Arial-BoldMT" style:font-size-complex="12pt" style:font-weight-complex="bold"/>
    </style:style>
    <style:style style:name="T50" style:family="text">
      <style:text-properties style:font-name="Optima" fo:language="es" fo:country="ES" fo:font-weight="bold" style:font-weight-asian="bold" style:font-name-complex="ArialMT"/>
    </style:style>
    <style:style style:name="T51" style:family="text">
      <style:text-properties style:font-name="Optima" fo:language="es" fo:country="ES" fo:font-weight="bold" style:font-weight-asian="bold" style:font-name-complex="ArialMT" style:font-size-complex="12pt"/>
    </style:style>
    <style:style style:name="T52" style:family="text">
      <style:text-properties style:font-name="Optima" fo:language="es" fo:country="ES" fo:font-weight="bold" style:font-weight-asian="bold" style:font-name-complex="Helvetica" style:font-size-complex="12pt"/>
    </style:style>
    <style:style style:name="T53" style:family="text">
      <style:text-properties style:font-name="Optima" fo:language="es" fo:country="ES" fo:font-weight="bold" style:font-weight-asian="bold" style:font-name-complex="Helvetica-Bold" style:font-size-complex="12pt" style:font-weight-complex="bold"/>
    </style:style>
    <style:style style:name="T54" style:family="text">
      <style:text-properties style:font-name="Optima" fo:language="es" fo:country="ES" fo:font-weight="bold" style:font-weight-asian="bold" style:font-name-complex="Optima-Regular" style:font-size-complex="12pt"/>
    </style:style>
    <style:style style:name="T55" style:family="text">
      <style:text-properties style:font-name="Optima" fo:language="es" fo:country="ES" fo:font-weight="bold" style:font-weight-asian="bold" style:font-name-complex="TT1C9t00" style:font-size-complex="12pt"/>
    </style:style>
    <style:style style:name="T56" style:family="text">
      <style:text-properties style:font-name="Optima" fo:language="es" fo:country="ES" fo:font-weight="bold" style:font-weight-asian="bold" style:font-name-complex="Optima-Bold" style:font-size-complex="12pt" style:font-weight-complex="bold"/>
    </style:style>
    <style:style style:name="T57" style:family="text">
      <style:text-properties style:font-name="Optima" fo:language="es" fo:country="ES" fo:font-weight="bold" style:font-weight-asian="bold" style:font-name-complex="CIDFont+F4" style:font-size-complex="12pt"/>
    </style:style>
    <style:style style:name="T58" style:family="text">
      <style:text-properties style:font-name="Optima" fo:language="es" fo:country="ES" fo:font-weight="bold" style:rfc-language-tag-asian="es-ES-u-co-trad" style:language-asian="es" style:country-asian="ES" style:font-weight-asian="bold" style:font-size-complex="12pt"/>
    </style:style>
    <style:style style:name="T59" style:family="text">
      <style:text-properties style:font-name="Optima" fo:language="es" fo:country="ES" fo:font-weight="bold" style:font-name-asian="CIDFont+F2" style:font-weight-asian="bold" style:font-name-complex="CIDFont+F2" style:font-size-complex="12pt"/>
    </style:style>
    <style:style style:name="T60" style:family="text">
      <style:text-properties style:font-name="Optima" fo:language="es" fo:country="ES" style:font-name-asian="Calibri" style:language-asian="en" style:country-asian="US" style:font-size-complex="12pt"/>
    </style:style>
    <style:style style:name="T61" style:family="text">
      <style:text-properties style:font-name="Optima" fo:language="es" fo:country="ES" style:font-name-asian="Calibri" style:language-asian="en" style:country-asian="US" style:font-name-complex="Calibri" style:font-size-complex="12pt"/>
    </style:style>
    <style:style style:name="T62" style:family="text">
      <style:text-properties style:font-name="Optima" fo:language="es" fo:country="ES" style:font-name-asian="Calibri" style:language-asian="en" style:country-asian="US" style:font-name-complex="Helvetica" style:font-size-complex="12pt"/>
    </style:style>
    <style:style style:name="T63" style:family="text">
      <style:text-properties style:font-name="Optima" fo:language="es" fo:country="ES" style:font-name-asian="Calibri" style:language-asian="en" style:country-asian="US" style:font-name-complex="Arial2" style:font-size-complex="12pt"/>
    </style:style>
    <style:style style:name="T64" style:family="text">
      <style:text-properties style:font-name="Optima" fo:language="es" fo:country="ES" style:font-name-asian="Calibri" style:language-asian="en" style:country-asian="US" style:font-name-complex="Arial2" style:font-size-complex="12pt" style:font-weight-complex="bold"/>
    </style:style>
    <style:style style:name="T65" style:family="text">
      <style:text-properties style:font-name="Optima" fo:language="es" fo:country="ES" style:font-name-asian="Calibri" style:language-asian="en" style:country-asian="US" style:font-name-complex="Optima1" style:font-size-complex="12pt"/>
    </style:style>
    <style:style style:name="T66" style:family="text">
      <style:text-properties style:font-name="Optima" fo:language="es" fo:country="ES" style:font-name-asian="Calibri" style:language-asian="en" style:country-asian="US" style:font-name-complex="Helvetica-Bold" style:font-size-complex="12pt" style:font-weight-complex="bold"/>
    </style:style>
    <style:style style:name="T67"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size-complex="12pt"/>
    </style:style>
    <style:style style:name="T68" style:family="text">
      <style:text-properties style:font-name="Optima" fo:language="es" fo:country="ES" fo:font-style="italic" fo:font-weight="bold" style:font-name-asian="Calibri" style:language-asian="en" style:country-asian="US" style:font-style-asian="italic" style:font-weight-asian="bold" style:font-size-complex="12pt"/>
    </style:style>
    <style:style style:name="T69" style:family="text">
      <style:text-properties style:font-name="Optima" fo:language="es" fo:country="ES" fo:font-style="italic" style:font-name-asian="Calibri" style:language-asian="en" style:country-asian="US" style:font-style-asian="italic" style:font-size-complex="12pt"/>
    </style:style>
    <style:style style:name="T70" style:family="text">
      <style:text-properties style:font-name="Optima" fo:language="es" fo:country="ES" fo:font-style="italic" style:font-style-asian="italic" style:font-name-complex="Arial2" style:font-size-complex="12pt"/>
    </style:style>
    <style:style style:name="T71" style:family="text">
      <style:text-properties style:font-name="Optima" fo:language="es" fo:country="ES" style:font-name-complex="TT27Bt00" style:font-size-complex="12pt"/>
    </style:style>
    <style:style style:name="T72" style:family="text">
      <style:text-properties style:font-name="Optima" fo:language="es" fo:country="ES" style:font-name-complex="Arial2"/>
    </style:style>
    <style:style style:name="T73" style:family="text">
      <style:text-properties style:font-name="Optima" fo:language="es" fo:country="ES" style:font-name-complex="Arial2" style:font-size-complex="12pt"/>
    </style:style>
    <style:style style:name="T74" style:family="text">
      <style:text-properties style:font-name="Optima" fo:language="es" fo:country="ES" style:font-name-complex="Arial2" style:font-size-complex="12pt" style:font-weight-complex="bold"/>
    </style:style>
    <style:style style:name="T75" style:family="text">
      <style:text-properties style:font-name="Optima" fo:language="es" fo:country="ES" style:font-name-complex="Arial2" style:font-size-complex="12pt" style:font-style-complex="italic"/>
    </style:style>
    <style:style style:name="T76" style:family="text">
      <style:text-properties style:font-name="Optima" fo:language="es" fo:country="ES" style:font-name-complex="TT1C9t00" style:font-size-complex="12pt"/>
    </style:style>
    <style:style style:name="T77" style:family="text">
      <style:text-properties style:font-name="Optima" fo:language="es" fo:country="ES" style:font-name-complex="TT1CFt00" style:font-size-complex="12pt"/>
    </style:style>
    <style:style style:name="T78" style:family="text">
      <style:text-properties style:font-name="Optima" fo:language="es" fo:country="ES" style:font-name-complex="Optima1" style:font-size-complex="12pt"/>
    </style:style>
    <style:style style:name="T79" style:family="text">
      <style:text-properties style:font-name="Optima" fo:language="es" fo:country="ES" style:font-name-complex="ArialMT"/>
    </style:style>
    <style:style style:name="T80" style:family="text">
      <style:text-properties style:font-name="Optima" fo:language="es" fo:country="ES" style:font-name-complex="ArialMT" style:font-size-complex="12pt"/>
    </style:style>
    <style:style style:name="T81" style:family="text">
      <style:text-properties style:font-name="Optima" fo:language="es" fo:country="ES" style:font-name-complex="Optima,Bold" style:font-size-complex="12pt" style:font-weight-complex="bold"/>
    </style:style>
    <style:style style:name="T82" style:family="text">
      <style:text-properties style:font-name="Optima" fo:language="es" fo:country="ES" style:font-name-complex="TT2A2t00" style:font-size-complex="12pt" style:font-weight-complex="bold"/>
    </style:style>
    <style:style style:name="T83" style:family="text">
      <style:text-properties style:font-name="Optima" fo:language="es" fo:country="ES" style:font-name-asian="CIDFont+F1" style:language-asian="en" style:country-asian="US" style:font-name-complex="CIDFont+F1" style:font-size-complex="12pt"/>
    </style:style>
    <style:style style:name="T84" style:family="text">
      <style:text-properties style:font-name="Optima" fo:language="es" fo:country="ES" style:font-name-asian="CIDFont+F2" style:language-asian="en" style:country-asian="US" style:font-name-complex="CIDFont+F2" style:font-size-complex="12pt"/>
    </style:style>
    <style:style style:name="T85" style:family="text">
      <style:text-properties style:font-name="Optima" fo:language="es" fo:country="ES" style:font-name-asian="CIDFont+F2" style:font-name-complex="CIDFont+F2" style:font-size-complex="12pt"/>
    </style:style>
    <style:style style:name="T86" style:family="text">
      <style:text-properties style:font-name="Optima" fo:language="es" fo:country="ES" style:font-name-complex="CIDFont+F3"/>
    </style:style>
    <style:style style:name="T87" style:family="text">
      <style:text-properties style:font-name="Optima" fo:language="es" fo:country="ES" style:font-name-complex="Optima-Regular" style:font-size-complex="12pt"/>
    </style:style>
    <style:style style:name="T88" style:family="text">
      <style:text-properties style:font-name="Optima" style:font-name-complex="Arial2"/>
    </style:style>
    <style:style style:name="T89" style:family="text">
      <style:text-properties style:font-name="Optima" style:font-name-complex="Arial2" style:font-size-complex="12pt"/>
    </style:style>
    <style:style style:name="T90" style:family="text">
      <style:text-properties style:font-name="Optima" style:font-name-complex="Arial2" style:font-size-complex="12pt" style:font-weight-complex="bold"/>
    </style:style>
    <style:style style:name="T91" style:family="text">
      <style:text-properties style:font-name="Optima" style:font-name-complex="Arial2" style:font-size-complex="12pt" style:font-style-complex="italic"/>
    </style:style>
    <style:style style:name="T92" style:family="text">
      <style:text-properties style:font-name="Optima" fo:background-color="#ffffff" loext:char-shading-value="0" style:font-name-complex="Arial2" style:font-size-complex="12pt"/>
    </style:style>
    <style:style style:name="T93" style:family="text">
      <style:text-properties style:font-name="Optima" fo:font-size="10pt" fo:language="es" fo:country="ES" style:font-name-asian="Calibri" style:font-size-asian="10pt" style:language-asian="en" style:country-asian="US" style:font-name-complex="Optima1"/>
    </style:style>
    <style:style style:name="T94" style:family="text">
      <style:text-properties style:font-name="Optima" fo:font-size="10pt" fo:language="es" fo:country="ES" style:font-name-asian="Calibri" style:font-size-asian="10pt" style:language-asian="en" style:country-asian="US" style:font-name-complex="Arial2"/>
    </style:style>
    <style:style style:name="T95" style:family="text">
      <style:text-properties style:font-name="Optima" fo:font-size="10pt" fo:language="es" fo:country="ES" fo:font-weight="bold" style:font-size-asian="10pt" style:font-weight-asian="bold" style:font-name-complex="Optima1"/>
    </style:style>
    <style:style style:name="T96" style:family="text">
      <style:text-properties style:font-name="Optima" fo:font-size="10pt" fo:language="es" fo:country="ES" style:font-size-asian="10pt" style:font-name-complex="Optima1"/>
    </style:style>
    <style:style style:name="T97" style:family="text">
      <style:text-properties style:font-name="Optima" fo:font-size="10pt" fo:language="es" fo:country="ES" style:font-name-asian="CIDFont+F1" style:font-size-asian="10pt" style:language-asian="en" style:country-asian="US" style:font-name-complex="CIDFont+F1"/>
    </style:style>
    <style:style style:name="T98" style:family="text">
      <style:text-properties style:font-name="Optima" fo:font-size="10pt" fo:language="es" fo:country="ES" style:font-name-asian="CIDFont+F2" style:font-size-asian="10pt" style:language-asian="en" style:country-asian="US" style:font-name-complex="CIDFont+F2"/>
    </style:style>
    <style:style style:name="T99" style:family="text">
      <style:text-properties style:font-name="Optima" style:language-asian="en" style:country-asian="US" style:font-size-complex="12pt"/>
    </style:style>
    <style:style style:name="T100" style:family="text">
      <style:text-properties style:font-name="Optima" fo:letter-spacing="-0.005cm" style:font-name-complex="Arial2" style:font-size-complex="12pt"/>
    </style:style>
    <style:style style:name="T101" style:family="text">
      <style:text-properties style:font-name="Optima" fo:letter-spacing="-0.005cm" style:text-underline-style="solid" style:text-underline-width="auto" style:text-underline-color="font-color" style:font-name-complex="Arial2" style:font-size-complex="12pt"/>
    </style:style>
    <style:style style:name="T102" style:family="text">
      <style:text-properties style:font-name="Optima" fo:letter-spacing="-0.005cm" style:text-underline-style="solid" style:text-underline-width="auto" style:text-underline-color="font-color" fo:font-weight="bold" style:font-weight-asian="bold" style:font-name-complex="Arial2" style:font-size-complex="12pt"/>
    </style:style>
    <style:style style:name="T103" style:family="text">
      <style:text-properties style:font-name="Optima" fo:letter-spacing="-0.005cm" fo:font-weight="bold" style:font-weight-asian="bold" style:font-name-complex="Arial2" style:font-size-complex="12pt"/>
    </style:style>
    <style:style style:name="T104" style:family="text">
      <style:text-properties style:font-name="Optima" fo:letter-spacing="-0.005cm" fo:language="es" fo:country="ES" style:font-name-asian="Calibri" style:language-asian="en" style:country-asian="US" style:font-name-complex="CIDFont+F10"/>
    </style:style>
    <style:style style:name="T105" style:family="text">
      <style:text-properties style:font-name="Optima" style:font-name-complex="Liberation Sans1" style:font-size-complex="12pt"/>
    </style:style>
    <style:style style:name="T106" style:family="text">
      <style:text-properties style:font-name="Optima" style:font-name-complex="TT2A2t00" style:font-size-complex="12pt" style:font-weight-complex="bold"/>
    </style:style>
    <style:style style:name="T107" style:family="text">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T108" style:family="text">
      <style:text-properties style:font-name="Optima" fo:font-size="12pt" fo:language="es" fo:country="ES" style:text-underline-style="solid" style:text-underline-width="auto" style:text-underline-color="font-color" fo:font-weight="bold" style:font-size-asian="12pt" style:font-weight-asian="bold" style:font-name-complex="Arial2"/>
    </style:style>
    <style:style style:name="T109" style:family="text">
      <style:text-properties style:font-name="Optima" fo:font-size="12pt" fo:language="es" fo:country="ES" style:text-underline-style="solid" style:text-underline-width="auto" style:text-underline-color="font-color" style:letter-kerning="false" style:font-name-asian="Times New Roman1" style:font-size-asian="12pt" style:language-asian="es" style:country-asian="ES" style:font-name-complex="TT27Bt00" style:font-size-complex="12pt" style:language-complex="ar" style:country-complex="SA"/>
    </style:style>
    <style:style style:name="T110" style:family="text">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T111" style:family="text">
      <style:text-properties style:font-name="Optima" fo:font-size="12pt" fo:language="es" fo:country="ES" style:font-size-asian="12pt" style:font-name-complex="Arial2"/>
    </style:style>
    <style:style style:name="T112" style:family="text">
      <style:text-properties style:font-name="Optima" fo:font-size="12pt" fo:language="es" fo:country="ES" fo:font-weight="bold" style:font-size-asian="12pt" style:font-weight-asian="bold" style:font-name-complex="Arial2"/>
    </style:style>
    <style:style style:name="T113" style:family="text">
      <style:text-properties style:font-name="Optima" fo:font-size="12pt" fo:language="es" fo:country="ES" fo:font-weight="bold" style:font-size-asian="12pt" style:font-weight-asian="bold" style:font-name-complex="ArialMT"/>
    </style:style>
    <style:style style:name="T114" style:family="text">
      <style:text-properties style:font-name="Optima" fo:font-size="12pt" style:letter-kerning="false" style:font-name-asian="Times New Roman1" style:font-size-asian="12pt" style:language-asian="es" style:country-asian="ES" style:font-name-complex="Arial2" style:font-size-complex="12pt" style:language-complex="ar" style:country-complex="SA"/>
    </style:style>
    <style:style style:name="T115" style:family="text">
      <style:text-properties style:font-name="Optima" fo:font-size="12pt"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T116" style:family="text">
      <style:text-properties fo:color="#ff0000" loext:opacity="100%" style:font-name="Optima" fo:language="es" fo:country="ES" style:font-size-complex="12pt" style:font-weight-complex="bold"/>
    </style:style>
    <style:style style:name="T117" style:family="text">
      <style:text-properties fo:color="#ff0000" loext:opacity="100%" style:font-name="Optima" fo:language="es" fo:country="ES" fo:font-weight="bold" style:font-weight-asian="bold" style:font-name-complex="Helvetica" style:font-size-complex="12pt"/>
    </style:style>
    <style:style style:name="T118" style:family="text">
      <style:text-properties fo:color="#ff0000" loext:opacity="100%" style:font-name="Optima" style:font-name-complex="Arial2" style:font-size-complex="12pt"/>
    </style:style>
    <style:style style:name="T119" style:family="text">
      <style:text-properties fo:color="#000000" loext:opacity="100%" style:font-name="Optima" fo:font-weight="bold" style:font-weight-asian="bold" style:font-name-complex="Arial2" style:font-size-complex="12pt"/>
    </style:style>
    <style:style style:name="T120" style:family="text">
      <style:text-properties fo:color="#000000" loext:opacity="100%" style:font-name="Optima" fo:language="es" fo:country="ES" fo:font-weight="bold" style:font-weight-asian="bold" style:font-name-complex="Arial2" style:font-size-complex="12pt" style:font-weight-complex="bold"/>
    </style:style>
    <style:style style:name="T121" style:family="text">
      <style:text-properties fo:color="#000000" loext:opacity="100%" style:font-name="Optima" fo:language="es" fo:country="ES" fo:font-weight="bold" style:font-weight-asian="bold" style:font-name-complex="Optima1" style:font-size-complex="12pt"/>
    </style:style>
    <style:style style:name="T122" style:family="text">
      <style:text-properties fo:color="#000000" loext:opacity="100%" style:font-name="Optima" fo:language="es" fo:country="ES" fo:font-weight="bold" style:font-name-asian="Calibri" style:language-asian="en" style:country-asian="US" style:font-weight-asian="bold" style:font-name-complex="Arial2" style:font-size-complex="12pt"/>
    </style:style>
    <style:style style:name="T123" style:family="text">
      <style:text-properties fo:color="#000000" loext:opacity="100%" style:font-name="Optima" fo:language="es" fo:country="ES" style:font-name-complex="Optima1" style:font-size-complex="12pt"/>
    </style:style>
    <style:style style:name="T124" style:family="text">
      <style:text-properties fo:color="#000000" loext:opacity="100%" style:font-name="Optima" fo:language="es" fo:country="ES" fo:font-style="italic" style:font-style-asian="italic" style:font-name-complex="Optima1" style:font-size-complex="12pt"/>
    </style:style>
    <style:style style:name="T125" style:family="text">
      <style:text-properties fo:color="#000000" loext:opacity="100%" style:font-name="Optima" fo:language="es" fo:country="ES" style:font-name-complex="Arial2" style:font-size-complex="12pt"/>
    </style:style>
    <style:style style:name="T126" style:family="text">
      <style:text-properties fo:color="#000000" loext:opacity="100%" style:font-name="Optima" fo:language="es" fo:country="ES" style:font-name-complex="Arial2" style:font-size-complex="12pt" style:font-style-complex="italic"/>
    </style:style>
    <style:style style:name="T127"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128" style:family="text">
      <style:text-properties fo:color="#000000" loext:opacity="100%" style:font-name="Optima" fo:font-size="13pt" fo:language="es" fo:country="ES" fo:font-weight="bold" style:font-size-asian="13pt" style:font-weight-asian="bold" style:font-name-complex="Arial2" style:font-size-complex="13pt" style:font-weight-complex="bold"/>
    </style:style>
    <style:style style:name="T129" style:family="text">
      <style:text-properties fo:color="#000000" loext:opacity="100%" style:font-name="Optima" fo:font-size="13pt" fo:language="es" fo:country="ES" style:font-size-asian="13pt" style:font-name-complex="Arial2" style:font-size-complex="13pt" style:font-weight-complex="bold"/>
    </style:style>
    <style:style style:name="T130" style:family="text">
      <style:text-properties fo:color="#000000" loext:opacity="100%" style:font-name="Optima" fo:font-size="13pt" fo:font-weight="bold" style:font-size-asian="13pt" style:font-weight-asian="bold" style:font-name-complex="Arial2" style:font-size-complex="13pt" style:font-weight-complex="bold"/>
    </style:style>
    <style:style style:name="T131" style:family="text">
      <style:text-properties fo:color="#000000" loext:opacity="100%" style:font-name="Optima" style:font-name-complex="Arial2" style:font-size-complex="12pt"/>
    </style:style>
    <style:style style:name="T132" style:family="text">
      <style:text-properties fo:color="#000000" loext:opacity="100%" fo:font-size="10pt" fo:language="es" fo:country="ES" style:font-size-asian="10pt" style:font-name-complex="Optima1"/>
    </style:style>
    <style:style style:name="T133" style:family="text">
      <style:text-properties fo:color="#000000" loext:opacity="100%" fo:font-size="10pt" fo:language="es" fo:country="ES" style:font-size-asian="10pt" style:font-name-complex="Optima1" style:font-weight-complex="bold"/>
    </style:style>
    <style:style style:name="T134" style:family="text">
      <style:text-properties fo:color="#000000" loext:opacity="100%" fo:language="es" fo:country="ES" style:font-name-complex="Optima1" style:font-size-complex="12pt"/>
    </style:style>
    <style:style style:name="T135" style:family="text">
      <style:text-properties fo:color="#0070c0" loext:opacity="100%" style:font-name="Optima" fo:font-size="11pt" fo:language="es" fo:country="ES" style:font-name-asian="Calibri" style:font-size-asian="11pt" style:language-asian="en" style:country-asian="US" style:font-name-complex="Helvetica" style:font-size-complex="11pt"/>
    </style:style>
    <style:style style:name="T136" style:family="text">
      <style:text-properties fo:language="es" fo:country="ES"/>
    </style:style>
    <style:style style:name="T137" style:family="text">
      <style:text-properties fo:language="es" fo:country="ES" style:font-name-asian="Calibri" style:language-asian="en" style:country-asian="US" style:font-name-complex="Arial2" style:font-size-complex="12pt"/>
    </style:style>
    <style:style style:name="T138" style:family="text">
      <style:text-properties fo:language="es" fo:country="ES" style:font-name-complex="Arial2"/>
    </style:style>
    <style:style style:name="T139" style:family="text">
      <style:text-properties fo:language="es" fo:country="ES" style:font-name-complex="Arial2" style:font-size-complex="12pt"/>
    </style:style>
    <style:style style:name="T140" style:family="text">
      <style:text-properties fo:language="es" fo:country="ES" style:font-name-complex="Arial2" style:font-size-complex="12pt" style:font-weight-complex="bold"/>
    </style:style>
    <style:style style:name="T141" style:family="text">
      <style:text-properties fo:language="es" fo:country="ES" style:text-underline-style="solid" style:text-underline-width="auto" style:text-underline-color="font-color" fo:font-weight="bold" style:font-weight-asian="bold"/>
    </style:style>
    <style:style style:name="T142" style:family="text">
      <style:text-properties fo:language="es" fo:country="ES" style:text-underline-style="solid" style:text-underline-width="auto" style:text-underline-color="font-color" fo:font-weight="bold" style:font-weight-asian="bold" style:font-name-complex="TT27Bt00"/>
    </style:style>
    <style:style style:name="T143" style:family="text">
      <style:text-properties fo:language="es" fo:country="ES" style:text-underline-style="solid" style:text-underline-width="auto" style:text-underline-color="font-color" fo:font-weight="bold" style:font-weight-asian="bold" style:font-name-complex="Arial2"/>
    </style:style>
    <style:style style:name="T144" style:family="text">
      <style:text-properties fo:language="es" fo:country="ES" style:font-name-complex="ArialMT"/>
    </style:style>
    <style:style style:name="T145" style:family="text">
      <style:text-properties fo:language="es" fo:country="ES" style:font-weight-complex="bold"/>
    </style:style>
    <style:style style:name="T146" style:family="text">
      <style:text-properties fo:language="es" fo:country="ES" style:text-scale="105%"/>
    </style:style>
    <style:style style:name="T147" style:family="text">
      <style:text-properties fo:text-transform="uppercase" style:font-name="Optima" fo:font-weight="bold" style:font-weight-asian="bold" style:font-name-complex="Arial2" style:font-size-complex="12pt"/>
    </style:style>
    <style:style style:name="T148" style:family="text">
      <style:text-properties fo:text-transform="uppercase" style:font-name="Optima" fo:language="es" fo:country="ES" fo:font-weight="bold" style:font-weight-asian="bold" style:font-name-complex="TT277t00" style:font-size-complex="12pt"/>
    </style:style>
    <style:style style:name="T149" style:family="text">
      <style:text-properties fo:text-transform="uppercase" style:font-name="Optima" fo:language="es" fo:country="ES" style:text-underline-style="solid" style:text-underline-width="auto" style:text-underline-color="font-color" fo:font-weight="bold" style:font-weight-asian="bold" style:font-name-complex="TT1C9t00" style:font-size-complex="12pt"/>
    </style:style>
    <style:style style:name="T150" style:family="text">
      <style:text-properties fo:text-transform="uppercase" fo:color="#000000" loext:opacity="100%" style:font-name="Optima" style:font-name-complex="TT273t00" style:font-size-complex="12pt"/>
    </style:style>
    <style:style style:name="T151" style:family="text">
      <style:text-properties fo:text-transform="uppercase" fo:color="#000000" loext:opacity="100%" style:font-name="Optima" fo:font-weight="bold" style:font-weight-asian="bold" style:font-name-complex="TT273t00" style:font-size-complex="12pt"/>
    </style:style>
    <style:style style:name="T152" style:family="text">
      <style:text-properties fo:text-transform="uppercase" fo:font-size="10pt" fo:font-weight="bold" style:font-size-asian="10pt" style:font-weight-asian="bold" style:font-name-complex="TT273t00"/>
    </style:style>
    <style:style style:name="T153" style:family="text">
      <style:text-properties style:font-name-complex="Arial2"/>
    </style:style>
    <style:style style:name="T154" style:family="text">
      <style:text-properties style:font-name-complex="Arial2" style:font-size-complex="12pt"/>
    </style:style>
    <style:style style:name="T155" style:family="text">
      <style:text-properties fo:font-size="10pt" fo:language="es" fo:country="ES" fo:font-weight="bold" style:font-size-asian="10pt" style:font-weight-asian="bold"/>
    </style:style>
    <style:style style:name="T156" style:family="text">
      <style:text-properties fo:font-size="10pt" fo:language="es" fo:country="ES" style:font-size-asian="10pt"/>
    </style:style>
    <style:style style:name="T157" style:family="text">
      <style:text-properties fo:font-size="10pt" fo:language="es" fo:country="ES" style:font-size-asian="10pt" style:font-name-complex="Arial2"/>
    </style:style>
    <style:style style:name="T158" style:family="text">
      <style:text-properties fo:font-size="10pt" fo:language="es" fo:country="ES" style:font-name-asian="Calibri" style:font-size-asian="10pt" style:language-asian="en" style:country-asian="US" style:font-name-complex="Arial2"/>
    </style:style>
    <style:style style:name="T159" style:family="text">
      <style:text-properties fo:font-size="10pt" fo:letter-spacing="-0.005cm" fo:language="es" fo:country="ES" style:font-name-asian="Calibri" style:font-size-asian="10pt" style:language-asian="en" style:country-asian="US" style:font-name-complex="Optima1"/>
    </style:style>
    <style:style style:name="T160" style:family="text">
      <style:text-properties fo:font-size="10pt" style:font-size-asian="10pt"/>
    </style:style>
    <style:style style:name="T161" style:family="text">
      <style:text-properties fo:font-size="10pt" style:font-size-asian="10pt" style:font-size-complex="12pt"/>
    </style:style>
    <style:style style:name="T162" style:family="text">
      <style:text-properties style:font-name-complex="Times New Roman1"/>
    </style:style>
    <style:style style:name="T163" style:family="text">
      <style:text-properties fo:color="#0000ff" loext:opacity="100%" style:font-name="Optima" fo:font-size="12pt" fo:language="es" fo:country="ES" style:text-underline-style="solid" style:text-underline-width="auto" style:text-underline-color="font-color" style:letter-kerning="false" style:font-name-asian="Times New Roman1" style:font-size-asian="12pt" style:language-asian="es" style:country-asian="ES" style:font-name-complex="TT27Bt00" style:font-size-complex="12pt" style:language-complex="ar" style:country-complex="SA"/>
    </style:style>
    <style:style style:name="T164" style:family="text">
      <style:text-properties style:text-underline-style="solid" style:text-underline-width="auto" style:text-underline-color="font-color"/>
    </style:style>
    <style:style style:name="T165" style:family="text">
      <style:text-properties fo:color="#202124" loext:opacity="100%" style:font-name="Optima" fo:font-weight="bold" fo:background-color="#ffffff" loext:char-shading-value="0" style:font-weight-asian="bold" style:font-name-complex="Arial2"/>
    </style:style>
    <style:style style:name="T166" style:family="text">
      <style:text-properties fo:color="#202124" loext:opacity="100%" style:font-name="Optima" fo:background-color="#ffffff" loext:char-shading-value="0" style:font-name-complex="Arial2"/>
    </style:style>
    <style:style style:name="T167" style:family="text">
      <style:text-properties style:font-name="Times New Roman" fo:language="es" fo:country="ES"/>
    </style:style>
    <style:style style:name="T168" style:family="text">
      <style:text-properties style:font-name="Times New Roman" fo:language="es" fo:country="ES" style:font-name-asian="Calibri" style:language-asian="en" style:country-asian="US" style:font-size-complex="12pt" style:font-weight-complex="bold"/>
    </style:style>
    <style:style style:name="T169" style:family="text">
      <style:text-properties style:font-name="Times New Roman" fo:letter-spacing="-0.005cm" fo:language="es" fo:country="ES" style:font-name-asian="Calibri" style:language-asian="en" style:country-asian="US"/>
    </style:style>
    <style:style style:name="T170" style:family="text">
      <style:text-properties style:font-name="Times New Roman" fo:font-weight="bold" style:font-weight-asian="bold" style:font-size-complex="12pt"/>
    </style:style>
    <style:style style:name="T171" style:family="text">
      <style:text-properties fo:color="#4472c4" loext:opacity="100%" style:font-name="Optima" fo:language="es" fo:country="ES" fo:font-weight="bold" style:font-name-asian="Calibri" style:language-asian="en" style:country-asian="US" style:font-weight-asian="bold" style:font-name-complex="Arial2" style:font-size-complex="12pt"/>
    </style:style>
    <style:style style:name="T172" style:family="text">
      <style:text-properties fo:letter-spacing="-0.012cm" fo:language="es" fo:country="ES"/>
    </style:style>
    <style:style style:name="T173" style:family="text">
      <style:text-properties fo:letter-spacing="-0.004cm" fo:language="es" fo:country="ES"/>
    </style:style>
    <style:style style:name="T174" style:family="text">
      <style:text-properties fo:letter-spacing="-0.004cm" fo:language="es" fo:country="ES" style:text-scale="105%"/>
    </style:style>
    <style:style style:name="T175" style:family="text">
      <style:text-properties fo:letter-spacing="-0.002cm" fo:language="es" fo:country="ES"/>
    </style:style>
    <style:style style:name="T176" style:family="text">
      <style:text-properties fo:letter-spacing="-0.002cm" fo:language="es" fo:country="ES" style:text-scale="105%"/>
    </style:style>
    <style:style style:name="T177" style:family="text">
      <style:text-properties fo:letter-spacing="-0.048cm" fo:language="es" fo:country="ES"/>
    </style:style>
    <style:style style:name="T178" style:family="text">
      <style:text-properties fo:letter-spacing="-0.007cm" fo:language="es" fo:country="ES" style:text-scale="105%"/>
    </style:style>
    <style:style style:name="T179" style:family="text">
      <style:text-properties fo:letter-spacing="-0.009cm" fo:language="es" fo:country="ES" style:text-scale="105%"/>
    </style:style>
    <style:style style:name="T180" style:family="text">
      <style:text-properties fo:letter-spacing="-0.042cm" fo:language="es" fo:country="ES" style:text-scale="105%"/>
    </style:style>
    <style:style style:name="T181" style:family="text">
      <style:text-properties fo:letter-spacing="-0.005cm" fo:language="es" fo:country="ES"/>
    </style:style>
    <style:style style:name="T182" style:family="text">
      <style:text-properties fo:letter-spacing="-0.005cm" fo:language="es" fo:country="ES" style:text-scale="105%"/>
    </style:style>
    <style:style style:name="T183" style:family="text">
      <style:text-properties fo:letter-spacing="-0.005cm" fo:language="es" fo:country="ES" style:font-name-asian="CIDFont+F5" style:language-asian="en" style:country-asian="US" style:font-name-complex="CIDFont+F5"/>
    </style:style>
    <style:style style:name="T184" style:family="text">
      <style:text-properties fo:letter-spacing="0.002cm" fo:language="es" fo:country="ES" style:text-scale="105%"/>
    </style:style>
    <style:style style:name="T185" style:family="text">
      <style:text-properties fo:letter-spacing="0.004cm" fo:language="es" fo:country="ES"/>
    </style:style>
    <style:style style:name="T186" style:family="text">
      <style:text-properties fo:font-size="12pt" fo:language="es" fo:country="ES" style:font-size-asian="12pt" style:font-name-complex="Arial2"/>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text:span text:style-name="T13">En la Ciudad de Las Palmas de Gran Canaria, siendo las 09.15 horas del día </text:span><text:span text:style-name="T3">09 de diciembre de 2020</text:span><text:span text:style-name="T13">, se reúnen en</text:span><text:span text:style-name="T15"> </text:span><text:span text:style-name="T3">sesión extraordinaria </text:span><text:span text:style-name="T13">de forma presencial en el Salón de Actos de la Casa Palacio del Cabildo de Gran Canaria, sito en la calle Bravo Murillo, nº 23, planta baja, la Mesa Permanente de Contratación constituida, de conformidad con el acuerdo del Consejo de Gobierno de 19 de julio de 2021 y el vigente Reglamento Orgánico de la Corporación que disponen la composición de la misma, con la asistencia de: </text:span></text:p>
      <text:p text:style-name="P77"/>
      <text:p text:style-name="P77">Presidente: </text:p>
      <text:p text:style-name="P75"><text:tab/></text:p>
      <text:list xml:id="list2253278753" text:style-name="WWNum2">
        <text:list-item>
          <text:p text:style-name="P213"><text:span text:style-name="T13">Don </text:span><text:span text:style-name="T23">Pedro Justo Brito.</text:span></text:p>
        </text:list-item>
      </text:list>
      <text:p text:style-name="P77"/>
      <text:p text:style-name="P77">Vocales:</text:p>
      <text:list xml:id="list738677859" text:style-name="WWNum3">
        <text:list-item>
          <text:p text:style-name="P214"><text:span text:style-name="T13">Don Eduardo Suárez Rancel</text:span><text:span text:style-name="T23">, </text:span><text:span text:style-name="T13">en representación de la Intervención.</text:span></text:p>
        </text:list-item>
      </text:list>
      <text:p text:style-name="P74"/>
      <text:list xml:id="list72414407995015" text:continue-numbering="true" text:style-name="WWNum3">
        <text:list-item>
          <text:p text:style-name="P215"><text:span text:style-name="T13">Doña Inés Charlén Cabrera, en representación de la Asesoría Jurídica</text:span><text:span text:style-name="T116"> </text:span></text:p>
        </text:list-item>
      </text:list>
      <text:p text:style-name="P73"/>
      <text:p text:style-name="P124"><text:span text:style-name="T16">Secretaria</text:span><text:span text:style-name="T13">: </text:span></text:p>
      <text:p text:style-name="P73"/>
      <text:list xml:id="list72414087417541" text:continue-numbering="true" text:style-name="WWNum3">
        <text:list-item>
          <text:p text:style-name="P205">Doña Isabel Gutiérrez Santana, Jefa de Servicio de Contratación.</text:p>
        </text:list-item>
      </text:list>
      <text:p text:style-name="P73"/>
      <text:p text:style-name="P125"><text:span text:style-name="T13">Asiste también a la reunión de la Mesa de Contratación </text:span><text:span text:style-name="T23">Doña </text:span><text:span text:style-name="T25">Celeste Diaz Cabrera, Técnico de Administración General del Servicio de Contratación.</text:span></text:p>
      <text:p text:style-name="P73"/>
      <text:p text:style-name="P76">Existiendo Quórum suficiente para la válida constitución de la Mesa, conforme a lo establecido en el Art. 21.7 del RD 817/2009 de 8 de Mayo, que desarrolla la Ley de Contratos del Sector Público, se procede por la Presidencia al comienzo de la Sesión.</text:p>
      <text:p text:style-name="P55"/>
      <text:p text:style-name="P64">INCICENCIAS RESEÑABLES:</text:p>
      <text:p text:style-name="P135"/>
      <text:p text:style-name="P56">Siguiendo indicaciones de la Presidencia se altera el orden de los asuntos incluidos en el orden del día, quedando como sigue:</text:p>
      <text:p text:style-name="P55"/>
      <text:list xml:id="list3304575522" text:style-name="WWNum5a">
        <text:list-item text:start-value="1">
          <text:h text:style-name="P206" text:outline-level="3" text:restart-numbering="true" text:start-value="1">LECTURA Y APROBACIÓN DEL ACTA DE LA SESION ANTERIOR</text:h>
        </text:list-item>
      </text:list>
      <text:p text:style-name="P81"/>
      <text:p text:style-name="P126"><text:span text:style-name="T89">Puesta a disposición de los miembros de la Mesa el Acta de la reunión ordinaria de la Mesa de Contratación de 01 de diciembre de 2021 se aprueba por </text:span><text:span text:style-name="T13">unanimidad de los presentes con la abstención de los representantes de Asesoría Jurídica e Intervención</text:span><text:span text:style-name="T24"> </text:span><text:span text:style-name="T13"><text:s/>al no haber estado presentes en la sesión anterior. </text:span></text:p>
      <text:p text:style-name="P83"/>
      <text:list xml:id="list72414535626230" text:continue-numbering="true" text:style-name="WWNum5a">
        <text:list-item>
          <text:h text:style-name="P207" text:outline-level="3">CESE Y NOMBRAMIENTO DE LOS MIEMBROS DE LA MESA DE CONTRATACIÓN</text:h>
        </text:list-item>
      </text:list>
      <text:h text:style-name="P208" text:outline-level="3"/>
      <text:list xml:id="list174851750" text:style-name="WWNum1">
        <text:list-item>
          <text:p text:style-name="P211">No hubo.</text:p>
        </text:list-item>
      </text:list>
      <text:list xml:id="list72414475826512" text:continue-list="list72414535626230" text:style-name="WWNum5a">
        <text:list-item>
          <text:h text:style-name="P207" text:outline-level="3"><text:soft-page-break/>CORRECCIÓN DE ERROR/ES ACTA/S ANTERIORES</text:h>
        </text:list-item>
      </text:list>
      <text:p text:style-name="P81"/>
      <text:list xml:id="list72413782904940" text:continue-numbering="true" text:style-name="WWNum5a">
        <text:list-item>
          <text:h text:style-name="P207" text:outline-level="3">DACIÓN DE CUENTA</text:h>
        </text:list-item>
      </text:list>
      <text:h text:style-name="P209" text:outline-level="3"/>
      <text:list xml:id="list72414081139263" text:continue-list="list174851750" text:style-name="WWNum1">
        <text:list-item>
          <text:p text:style-name="P211">No hubo.</text:p>
        </text:list-item>
      </text:list>
      <text:p text:style-name="P81"/>
      <text:list xml:id="list72412744775782" text:continue-list="list72413782904940" text:style-name="WWNum5a">
        <text:list-item>
          <text:h text:style-name="P210" text:outline-level="3">PROCEDIMIENTO ABIERTO ARTÍCULO 156 LCSP</text:h>
        </text:list-item>
      </text:list>
      <text:p text:style-name="P81"/>
      <text:p text:style-name="P129"><text:span text:style-name="T6">5.1- </text:span><text:span text:style-name="T17">CON CRITERIOS SUJETOS A JUICIO DE VALOR:</text:span></text:p>
      <text:p text:style-name="P12"/>
      <text:p text:style-name="P131"><text:span text:style-name="T119">5.1.7 </text:span><text:span text:style-name="T120">Análisis de la documentación requerida y garantía definitiva del propuesto adjudicatario.</text:span></text:p>
      <text:p text:style-name="P144"/>
      <text:list xml:id="list479396642" text:style-name="WWNum30">
        <text:list-item>
          <text:p text:style-name="P217"><text:span text:style-name="T36">XP0622/2021/MA </text:span><text:span text:style-name="T60">Procedimiento abierto con criterios sujetos a juicio de valor: </text:span><text:span text:style-name="T67">“Redacción del proyecto marco de restauración ambiental de los ecosistemas forestales del Cabildo de Gran Canaria</text:span><text:span text:style-name="T60">” Importe neto de</text:span><text:span text:style-name="T37"> </text:span><text:span text:style-name="T61">205.575,00 </text:span><text:span text:style-name="T135"><text:s/></text:span><text:span text:style-name="T137">€</text:span><text:span text:style-name="T60"> </text:span><text:span text:style-name="T62">e IGIC de </text:span><text:span text:style-name="T61">14.390,25</text:span><text:span text:style-name="T135"> </text:span><text:span text:style-name="T137">€</text:span><text:span text:style-name="T62">.</text:span><text:span text:style-name="T38"> </text:span><text:span text:style-name="T63">Tramitación ordinaria. Plazo de ejecución 20 meses</text:span><text:span text:style-name="T39">. </text:span><text:span text:style-name="T30">Medio Ambiente.</text:span><text:span text:style-name="T39"> </text:span></text:p>
        </text:list-item>
      </text:list>
      <text:p text:style-name="P81"/>
      <text:p text:style-name="P123"><text:span text:style-name="T89">En la reunión de la Mesa de Contratación celebrada el </text:span><text:span text:style-name="T41">17 de noviembre de 2021 </text:span><text:span text:style-name="T89">se acordó proponer la adjudicación del contrato de referencia al licitador </text:span><text:span text:style-name="T41">AGRESTA S. COOP</text:span><text:span text:style-name="T43"> con NIF </text:span><text:span text:style-name="T92"> </text:span><text:span text:style-name="T10">F82718131</text:span><text:span text:style-name="T89">, </text:span><text:span text:style-name="T6">q</text:span><text:span text:style-name="T17">ue ha presentado en forma y plazo la documentación requerida</text:span><text:span text:style-name="T89"> y detallada en el acta de dicha reunión, por lo que se acuerda continuar con la adjudicación y formalización contractual. </text:span></text:p>
      <text:p text:style-name="P88"/>
      <text:p text:style-name="P50"/>
      <text:p text:style-name="P130"><text:span text:style-name="T119">6.2- </text:span><text:span text:style-name="T127">SOLO CON CRITERIOS AUTOMÁTICOS: </text:span></text:p>
      <text:p text:style-name="P50"/>
      <text:p text:style-name="P124"><text:span text:style-name="T128">6.2.3 Análisis de la documentación requerida y garantía definitiva del propuesto adjudicatario y, en su caso, toma de conocimiento del informe técnico</text:span><text:span text:style-name="T129">.</text:span></text:p>
      <text:p text:style-name="P148"/>
      <text:list xml:id="list72414132119266" text:continue-numbering="true" text:style-name="WWNum30">
        <text:list-item>
          <text:p text:style-name="P217"><text:span text:style-name="T36">XP1096/2021/SSAA </text:span><text:span text:style-name="T60">Procedimiento abierto simplificado único criterio precio </text:span><text:span text:style-name="T67">“Red de Riego Camaretas (T.M. San Mateo)”.</text:span><text:span text:style-name="T68"> <text:s/></text:span><text:span text:style-name="T60">Importe neto de</text:span><text:span text:style-name="T37"> </text:span><text:span text:style-name="T62">412.639,18</text:span><text:span text:style-name="T93"> </text:span><text:span text:style-name="T137">€</text:span><text:span text:style-name="T60"> </text:span><text:span text:style-name="T62">e IGIC de</text:span><text:span text:style-name="T38"> </text:span><text:span text:style-name="T61">0,00 </text:span><text:span text:style-name="T137">€</text:span><text:span text:style-name="T62">.</text:span><text:span text:style-name="T38"> </text:span><text:span text:style-name="T63">Tramitación ordinaria. Plazo de ejecución</text:span><text:span text:style-name="T39"> </text:span><text:span text:style-name="T63">6 meses.</text:span><text:span text:style-name="T39"> </text:span><text:span text:style-name="T30">Servicio Administrativo de Agricultura, Ganadería y Pesca.</text:span></text:p>
        </text:list-item>
      </text:list>
      <text:p text:style-name="P84"/>
      <text:p text:style-name="P125"><text:span text:style-name="T90">En la reunión de la Mesa de Contratación celebrada el </text:span><text:span text:style-name="T7">17 de noviembre de 2021</text:span><text:span text:style-name="T90"> se acordó proponer la adjudicación del contrato de referencia al licitador </text:span><text:span text:style-name="T41">GESTIÓN Y TÉCNICAS DEL AGUA, S.A.</text:span><text:span text:style-name="T90">, </text:span><text:span text:style-name="T18">que ha presentado en forma y plazo la documentación requerida</text:span><text:span text:style-name="T90"> y detallada en el acta de dicha reunión </text:span><text:span text:style-name="T99">por lo que se acuerda continuar con la adjudicación y formalización contractual. </text:span></text:p>
      <text:p text:style-name="P81"/>
      <text:p text:style-name="P54"/>
      <text:list xml:id="list72413534957551" text:continue-numbering="true" text:style-name="WWNum30">
        <text:list-item>
          <text:p text:style-name="P218"><text:span text:style-name="T36">XP1079/2021/SSAA </text:span><text:span text:style-name="T60">Procedimiento abierto simplificado único criterio precio </text:span><text:span text:style-name="T67">“Suministro de rotendicida para el programa de ayuda a la desratización responsable en explotaciones ganaderas”</text:span><text:span text:style-name="T60">. Importe neto de</text:span><text:span text:style-name="T37"> </text:span><text:span text:style-name="T65">24.000,00</text:span><text:span text:style-name="T93"> </text:span><text:span text:style-name="T137">€</text:span><text:span text:style-name="T60"> e </text:span><text:span text:style-name="T62">IGIC </text:span><text:span text:style-name="T65">720,00</text:span><text:span text:style-name="T93"> </text:span><text:span text:style-name="T137">€</text:span><text:span text:style-name="T62">.</text:span><text:span text:style-name="T38"> </text:span><text:span text:style-name="T63">Tramitación ordinaria. Plazo de ejecución 1 mes.</text:span><text:span text:style-name="T39"> </text:span><text:span text:style-name="T30">Servicio de Agricultura, Ganadería y Pesca.</text:span><text:span text:style-name="T39"> </text:span></text:p>
        </text:list-item>
      </text:list>
      <text:p text:style-name="P85"/>
      <text:p text:style-name="P125"><text:span text:style-name="T90">En la reunión de la Mesa de Contratación celebrada el </text:span><text:span text:style-name="T7">20 de octubre de 2021</text:span><text:span text:style-name="T90"> se acordó proponer la adjudicación del contrato de referencia al licitador </text:span><text:span text:style-name="T41">QUÍMICA DE MUNGUÍA, S.A</text:span><text:span text:style-name="T1">. </text:span><text:span text:style-name="T18">que ha presentado en forma y plazo la documentación requerida SALVO</text:span><text:span text:style-name="T7"> </text:span><text:span text:style-name="T90"><text:s/>la exigida para acreditar encontrarse al corriente </text:span><text:span text:style-name="T71">en el cumplimiento de sus </text:span><text:span text:style-name="T44">obligaciones tributarias relativas a la Hacienda Canaria</text:span><text:span text:style-name="T90"> (</text:span><text:span text:style-name="T100">lo aportado es una certificación de la Hacienda de Bizkaia).</text:span></text:p>
      <text:p text:style-name="P48"/>
      <text:p text:style-name="P87">Se incorporan de oficio al expediente electrónico las cuentas anuales del año 2019 (Solvencia Económica-Financiera) y se hace constar que hay un error en el bastanteo de poderes que será subsanado e incorporado de oficio al expediente por la Asesoría Jurídica de la Corporación.</text:p>
      <text:p text:style-name="P57"/>
      <text:p text:style-name="P123"><text:span text:style-name="T74">La Mesa de Contratación</text:span><text:span text:style-name="T47">, </text:span><text:span text:style-name="T7">ACUERDA efectuar REQUERIMIENTO DE SUBSANACIÓN concediendo al efecto un plazo de 3 días naturales</text:span><text:span text:style-name="T90"> de conformidad con la cláusula 20.1º) del Pliego de cláusulas Administrativas Particulares que rige el presente procedimiento para que aporte:</text:span></text:p>
      <text:p text:style-name="P50"/>
      <text:p text:style-name="P128"><text:span text:style-name="T44">Documentación <text:s/>justificativa de hallarse al corriente en el cumplimiento de sus obligaciones tributarias relativas a la Hacienda Canaria</text:span><text:span text:style-name="T71">. </text:span><text:span text:style-name="T101">En caso de </text:span><text:span text:style-name="T16">no ser empresa residente ni tener establecimiento permanente en Canarias</text:span><text:span text:style-name="T100">, la documentación justificativa de hallarse al corriente en el cumplimiento de sus obligaciones tributarias con la Hacienda Canaria será una </text:span><text:span text:style-name="T102">declaración responsable</text:span><text:span text:style-name="T100"> manifestando tales extremos y </text:span><text:span text:style-name="T102">avalada con</text:span><text:span text:style-name="T100"> </text:span><text:span text:style-name="T102">certificación de “inexistencia de los datos solicitados</text:span><text:span text:style-name="T103">” expedida por la Administración Tributaria</text:span></text:p>
      <text:p text:style-name="P50"/>
      <text:p text:style-name="P50"/>
      <text:p text:style-name="P16">5.1.6 Propuesta de Adjudicación.</text:p>
      <text:p text:style-name="P8"/>
      <text:list xml:id="list72412998046033" text:continue-numbering="true" text:style-name="WWNum30">
        <text:list-item>
          <text:p text:style-name="P202"><text:span text:style-name="T36">XP0770/2021/TIAE </text:span><text:span text:style-name="T60">Procedimiento abierto varios criterios sujetos a juicio de valor </text:span><text:span text:style-name="T67">“Contratación de la Implantación y Soporte de una plataforma de servicios de administración electrónica en el Cabildo de Gran Canaria. – 2 Lotes”</text:span><text:span text:style-name="T60">. Importe neto de</text:span><text:span text:style-name="T37"> </text:span><text:span text:style-name="T61">945.728,11</text:span><text:span text:style-name="T94"> </text:span><text:span text:style-name="T137">€</text:span><text:span text:style-name="T60"> e </text:span><text:span text:style-name="T62">IGIC de 66.200,97</text:span><text:span text:style-name="T38"> </text:span><text:span text:style-name="T137">€</text:span><text:span text:style-name="T38">. </text:span><text:span text:style-name="T63">Tramitación urgente. Plazo de ejecución 24 meses.</text:span><text:span text:style-name="T39"> </text:span><text:span text:style-name="T30">Servicio de Tecnologías de la Información y Administración Electrónica.</text:span><text:span text:style-name="T39"> </text:span></text:p>
        </text:list-item>
      </text:list>
      <text:p text:style-name="P184"/>
      <text:p text:style-name="P123"><text:span text:style-name="T89">En la Mesa del pasado </text:span><text:span text:style-name="T6">17 de noviembre de 2021</text:span><text:span text:style-name="T99">, se procedió a la apertura de los sobres de los criterios automáticos</text:span><text:span text:style-name="T89">, con el resultado que obra en el acta, quedando desde ese</text:span><text:span text:style-name="T76"> momento disponible, la documentación electrónica para que el Servicio de origen del expediente, </text:span><text:span text:style-name="T77">informara sobre la valoración de los criterios automáticos</text:span><text:span text:style-name="T76"> </text:span><text:span text:style-name="T77">conforme a los Pliegos, </text:span><text:span text:style-name="T76">con posterior remisión a la Mesa de Contratación para su valoración y propuesta de adjudicación.</text:span></text:p>
      <text:p text:style-name="P86"/>
      <text:p text:style-name="P125"><text:span text:style-name="T13">Visto el </text:span><text:span text:style-name="T3">informe técnico de valoración <text:s/>y propuesta de adjudicación de fecha </text:span><text:span text:style-name="T48">01 de diciembre de 2021,</text:span><text:span text:style-name="T78"> suscrito por el Servicio Promotor</text:span><text:span text:style-name="T4">,</text:span><text:span text:style-name="T14"> en el que se detalla el proceso </text:span><text:soft-page-break/><text:span text:style-name="T14">seguido para efectuar la valoración y la aplicación pormenorizada de los criterios automáticos contemplados en los Pliegos que rigieron la licitación, y, </text:span><text:span text:style-name="T13">conteniendo la propuesta de adjudicación, </text:span><text:span text:style-name="T7">la </text:span><text:span text:style-name="T6">Mesa acuerda por unanimidad de los presentes, hacer suyo el contenido del informe y proponer en el mismo sentido informado por el Servicio</text:span><text:span text:style-name="T89"> </text:span><text:span text:style-name="T73">la </text:span><text:span text:style-name="T89">adjudicación del referido contrato <text:s/>en los siguientes términos:</text:span></text:p>
      <text:p text:style-name="P81"/>
      <text:list xml:id="list1829879817" text:style-name="WWNum39">
        <text:list-item>
          <text:p text:style-name="P203"><text:span text:style-name="T47">Lote 1</text:span><text:span text:style-name="T49"> Dirección, consultoría y apoyo a la implantación de la administración electrónica”</text:span><text:span text:style-name="T47"> </text:span><text:span text:style-name="T89">a la licitadora <text:s/></text:span><text:span text:style-name="T49">DELOITTE, SLU</text:span><text:span text:style-name="T80">, con NIF nº </text:span><text:span text:style-name="T49">B-81690471, </text:span><text:span text:style-name="T80">con un total de </text:span><text:span text:style-name="T51">98 puntos</text:span><text:span text:style-name="T41">, por un importe neto de </text:span><text:span text:style-name="T51">395.019,70</text:span><text:span text:style-name="T41"> </text:span><text:span text:style-name="T140">€</text:span><text:span text:style-name="T81"> </text:span><text:span text:style-name="T41">e IGIG al 7% de </text:span><text:span text:style-name="T51">27.651,38</text:span><text:span text:style-name="T80"> </text:span><text:span text:style-name="T41"><text:s/></text:span><text:span text:style-name="T140">€</text:span><text:span text:style-name="T81"> y restantes condiciones de su oferta.</text:span></text:p>
        </text:list-item>
      </text:list>
      <text:p text:style-name="P49"/>
      <text:list xml:id="list72413239631505" text:continue-numbering="true" text:style-name="WWNum39">
        <text:list-item>
          <text:p text:style-name="P203"><text:span text:style-name="T46">Lote 2</text:span><text:span text:style-name="T73"> </text:span><text:span text:style-name="T49">“Desarrollo, implantación y soporte de aplicaciones cedidas por el Gobierno de Canarias”</text:span><text:span text:style-name="T89">a la licitadora <text:s/></text:span><text:span text:style-name="T6">UTE </text:span><text:span text:style-name="T49">INERZA AVANTIC</text:span><text:span text:style-name="T80">, con NIF (pendiente de asignar)</text:span><text:span text:style-name="T49">, </text:span><text:span text:style-name="T80">con un total de </text:span><text:span text:style-name="T51">89 puntos</text:span><text:span text:style-name="T41">, por un importe neto de </text:span><text:span text:style-name="T51">471.379,00</text:span><text:span text:style-name="T80"> </text:span><text:span text:style-name="T41"><text:s/></text:span><text:span text:style-name="T140">€</text:span><text:span text:style-name="T81"> </text:span><text:span text:style-name="T41">e IGIG al 7% de </text:span><text:span text:style-name="T51">32.996,53</text:span><text:span text:style-name="T80"> </text:span><text:span text:style-name="T41"><text:s/></text:span><text:span text:style-name="T140">€</text:span><text:span text:style-name="T81"> y restantes condiciones de su oferta.</text:span></text:p>
        </text:list-item>
      </text:list>
      <text:p text:style-name="P58"/>
      <text:p text:style-name="P65">Esta propuesta de adjudicación está condicionada a la aportación en el plazo establecido de la documentación requerida en el Pliego de cláusulas Administrativas Particulares que rija la licitación. </text:p>
      <text:p text:style-name="P58"/>
      <text:p text:style-name="P123"><text:span text:style-name="T73">En virtud de lo expuesto, la Mesa de Contratación</text:span><text:span text:style-name="T46">, </text:span><text:span text:style-name="T73"><text:s/></text:span><text:span text:style-name="T46">ACUERDA por unanimidad REQUERIR</text:span><text:span text:style-name="T73"> </text:span><text:span text:style-name="T46">EN EL LOTE 1 a</text:span><text:span text:style-name="T73"> </text:span><text:span text:style-name="T49">DELOITTE, SLU</text:span><text:span text:style-name="T80">, con NIF nº </text:span><text:span text:style-name="T49">B-81690471</text:span><text:span text:style-name="T46">, <text:s/></text:span><text:span text:style-name="T73">en virtud de lo dispuesto en el artículo 150.2 de la </text:span><text:span text:style-name="T75">Ley 9/2017, de 8 de noviembre, de Contratos del Sector Público</text:span><text:span text:style-name="T73"> para que en plazo máximo de </text:span><text:span text:style-name="T46">CINCO (5) DÍAS HÁBILES</text:span><text:span text:style-name="T73"> contados a partir de la recepción de la notificación efectuada medios electrónicos presente: </text:span></text:p>
      <text:p text:style-name="P136"/>
      <table:table table:name="Tabla1" table:style-name="Tabla1">
        <table:table-column table:style-name="Tabla1.A"/>
        <table:table-row table:style-name="Tabla1.1">
          <table:table-cell table:style-name="Tabla1.A1" office:value-type="string">
            <text:p text:style-name="P132"><text:span text:style-name="T107">1) Los poderes de representación, debidamente bastanteados</text:span><text:span text:style-name="T110">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09">http://cabildo.grancanaria.com/-/tramite-diligencia-de-bastanteo-de-poderes-t2-0160-pa01-</text:span></text:a><text:span text:style-name="T110">.</text:span></text:p>
            <text:p text:style-name="P108"/>
            <text:p text:style-name="P201"><text:span text:style-name="T27">2) Solvencia económica financiera: </text:span><text:span text:style-name="T72">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text:s/>en el </text:span><text:span text:style-name="T45">LOTE 1 de </text:span><text:span text:style-name="T50">348.546,80</text:span><text:span text:style-name="T138">€</text:span><text:span text:style-name="T72">. En el caso que atendiendo a la fecha de constitución o inicio de actividades no alcancen las mismas el período de tres años, se exigirá que el licitador disponga del mínimo de solvencia exigido respecto del ejercicio de mayor volumen de los ejercicios disponibles. 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108"/>
            <text:p text:style-name="P114"><text:span text:style-name="T143">3) Solvencia Técnica o Profesional empresas que no son de nueva creación: </text:span><text:span text:style-name="T162">Indicación</text:span><text:span text:style-name="T144"> del personal técnico o de las unidades técnicas, integradas o no en la empresa,</text:span><text:span text:style-name="T162"> </text:span><text:span text:style-name="T144">participantes en el contrato, especialmente aquéllos encargados del control de calidad </text:span><text:soft-page-break/><text:span text:style-name="T144">(para cada uno de los lotes, en los términos dispuestos en los apartados 5.1 Perfiles y 5.2 Dedicación y unidades de trabajo del Pliego de prescripciones técnicas (P.P.T.).</text:span></text:p>
            <text:p text:style-name="P115"/>
            <text:p text:style-name="P116"><text:span text:style-name="T136">Descripción de las instalaciones técnicas, de las medidas empleadas por el empresario para garantizar la calidad y de los medios de estudio e investigación de la empresa. Y concretamente, se requerirá que: </text:span><text:span text:style-name="T141">Para el Lote 1</text:span><text:span text:style-name="T136"> debe acreditarse que la empresa cuenta con alguna de las siguientes</text:span></text:p>
            <text:p text:style-name="P109">certificaciones:</text:p>
            <text:p text:style-name="P109">i. ISO 9001:2015 - Sistemas de gestión de la calidad</text:p>
            <text:p text:style-name="P109">ii. ISO 20000 - Sistemas de Gestión de Servicios de Tecnologías de la Información</text:p>
            <text:p text:style-name="P109">iii. ISO 27001 - Sistemas de Gestión de la Seguridad de la Información</text:p>
            <text:p text:style-name="P115"/>
            <text:p text:style-name="P109">Cuando no se evalúe como criterio de adjudicación) Títulos académicos y profesionales del empresario y de los directivos de la empresa y, en particular, del responsable o responsables de la ejecución del contrato así como de los técnicos encargados directamente de la misma (para cada uno de los lotes, en los términos dispuestos en los apartados 5.1 Perfiles del Pliego de prescripciones técnicas (P.P.T.).</text:p>
            <text:p text:style-name="P115"/>
            <text:p text:style-name="P114"><text:span text:style-name="T142">Para empresas de nueva creación: </text:span><text:span text:style-name="T144">Solvencia técnica empresas de nueva creación: no procede, resultando de aplicación idénticos criterios de solvencia a los ya señalados</text:span></text:p>
            <text:p text:style-name="P111"/>
            <text:p text:style-name="P118"><text:span text:style-name="T141">4) Documentación <text:s/>justificativa de hallarse al corriente</text:span><text:span text:style-name="T136"> en el cumplimiento de sus obligaciones tributarias relativas a la Hacienda Estatal, a la Canaria (específico para contratar con la Administración), con la Seguridad Social. </text:span></text:p>
            <text:p text:style-name="P111"/>
            <text:p text:style-name="P115">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13"/>
            <text:p text:style-name="P201"><text:span text:style-name="T5">5)</text:span><text:span text:style-name="T88"> Asimismo, </text:span><text:span text:style-name="T5">en igual plazo</text:span><text:span text:style-name="T88"> </text:span><text:span text:style-name="T5">ha de constituir la garantía definitiva PARA EL LOTE 1</text:span><text:span text:style-name="T88">, conforme al artículo 107 LCSP por los siguientes importes, que se corresponde con el </text:span><text:span text:style-name="T5">cinco por ciento (5%)</text:span><text:span text:style-name="T88"> del importe de adjudicación </text:span><text:span text:style-name="T5">5% de </text:span><text:span text:style-name="T50">395.019,70</text:span><text:span text:style-name="T42"> </text:span><text:span text:style-name="T153">€</text:span><text:span text:style-name="T5"> = 19.750,99</text:span><text:span text:style-name="T153">€</text:span></text:p>
            <text:p text:style-name="P112"/>
          </table:table-cell>
        </table:table-row>
      </table:table>
      <text:p text:style-name="P12"/>
      <text:p text:style-name="P123"><text:span text:style-name="T73">En virtud de lo expuesto, la Mesa de Contratación</text:span><text:span text:style-name="T46">,</text:span><text:span text:style-name="T73"> </text:span><text:span text:style-name="T46">ACUERDA por unanimidad REQUERIR</text:span><text:span text:style-name="T73"> </text:span><text:span text:style-name="T46">EN EL LOTE 2 <text:s/>a</text:span><text:span text:style-name="T73"> </text:span><text:span text:style-name="T6">UTE </text:span><text:span text:style-name="T49">INERZA AVANTIC</text:span><text:span text:style-name="T80">, con NIF (pendiente de asignar)</text:span><text:span text:style-name="T46">, <text:s/></text:span><text:span text:style-name="T73">en virtud de lo dispuesto en el artículo 150.2 de la </text:span><text:span text:style-name="T75">Ley 9/2017, de 8 de noviembre, de Contratos del Sector Público</text:span><text:span text:style-name="T73"> para que en plazo máximo de </text:span><text:span text:style-name="T46">CINCO (5) DÍAS HÁBILES</text:span><text:span text:style-name="T73"> contados a partir de la recepción de la notificación efectuada medios electrónicos presente: </text:span></text:p>
      <text:p text:style-name="P136"/>
      <table:table table:name="Tabla2" table:style-name="Tabla2">
        <table:table-column table:style-name="Tabla2.A"/>
        <table:table-row table:style-name="Tabla2.1">
          <table:table-cell table:style-name="Tabla2.A1" office:value-type="string">
            <text:p text:style-name="P200"><text:span text:style-name="T108">1) Solvencia económica financiera: </text:span><text:span text:style-name="T111">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text:s/>en el </text:span><text:span text:style-name="T112">LOTE 2 de </text:span><text:span text:style-name="T113">360.749,29</text:span><text:span text:style-name="T186">€</text:span><text:span text:style-name="T111">. En el caso que atendiendo a la fecha de constitución o inicio de actividades no alcancen las mismas el período de tres años, se exigirá que el licitador disponga del mínimo de solvencia exigido respecto del ejercicio de mayor volumen de los ejercicios disponibles. El volumen anual de negocios del licitador o candidato se </text:span><text:soft-page-break/><text:span text:style-name="T111">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108"/>
            <text:p text:style-name="P114"><text:span text:style-name="T143">2) Solvencia Técnica o Profesional empresas que no son de nueva creación: </text:span><text:span text:style-name="T162">Indicación</text:span><text:span text:style-name="T144"> del personal técnico o de las unidades técnicas, integradas o no en la empresa,</text:span><text:span text:style-name="T162"> </text:span><text:span text:style-name="T144">participantes en el contrato, especialmente aquéllos encargados del control de calidad (para cada uno de los lotes, en los términos dispuestos en los apartados 5.1 Perfiles y 5.2 Dedicación y unidades de trabajo del Pliego de prescripciones técnicas (P.P.T.).</text:span></text:p>
            <text:p text:style-name="P115"/>
            <text:p text:style-name="P117"><text:span text:style-name="T141">Para el Lote 2</text:span><text:span text:style-name="T136"> debe acreditarse que la empresa cuenta con alguna de las siguientes</text:span></text:p>
            <text:p text:style-name="P110">certificaciones:</text:p>
            <text:p text:style-name="P110">i. ISO 9001:2015 - Sistemas de gestión de la calidad</text:p>
            <text:p text:style-name="P110">ii. ISO 20000 - Sistemas de Gestión de Servicios de Tecnologías de la Información</text:p>
            <text:p text:style-name="P110">iii. ISO 15504 - Information technology - Process assessment - Software Process</text:p>
            <text:p text:style-name="P110">Improvement Capability Determination (SPICE)</text:p>
            <text:p text:style-name="P110">iv. ISO 33000 - Process Assessment Standard</text:p>
            <text:p text:style-name="P109">v. ISO 27001 - Sistemas de Gestión de la Seguridad de la Información</text:p>
            <text:p text:style-name="P109"/>
            <text:p text:style-name="P109">Cuando no se evalúe como criterio de adjudicación) Títulos académicos y profesionales del empresario y de los directivos de la empresa y, en particular, del responsable o responsables de la ejecución del contrato así como de los técnicos encargados directamente de la misma (para cada uno de los lotes, en los términos dispuestos en los apartados 5.1 Perfiles del Pliego de prescripciones técnicas (P.P.T.).</text:p>
            <text:p text:style-name="P115"/>
            <text:p text:style-name="P116"><text:span text:style-name="T141">Adicionalmente, </text:span><text:span text:style-name="T136">deberá además acreditarse que, al menos un miembro del personal técnico participante en el contrato, cuenta con alguna certificación oficial en Java. Esta certificación no contará para el cómputo del criterio no sometido a juicio de valor denominado “Certificaciones”.</text:span></text:p>
            <text:p text:style-name="P115"/>
            <text:p text:style-name="P115"/>
            <text:p text:style-name="P114"><text:span text:style-name="T142">Para empresas de nueva creación: </text:span><text:span text:style-name="T144">Solvencia técnica empresas de nueva creación: no procede, resultando de aplicación idénticos criterios de solvencia a los ya señalados</text:span></text:p>
            <text:p text:style-name="P111"/>
            <text:p text:style-name="P118"><text:span text:style-name="T141">3) Documentación <text:s/>justificativa de hallarse al corriente</text:span><text:span text:style-name="T136"> en el cumplimiento de sus obligaciones tributarias relativas a la Hacienda Estatal, a la Canaria (específico para contratar con la Administración), con la Seguridad Social. </text:span></text:p>
            <text:p text:style-name="P111"/>
            <text:p text:style-name="P115">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13"/>
            <text:p text:style-name="P132"><text:span text:style-name="T114">Asimismo, con carácter previo a la formalización del contrato deberán aportarse </text:span><text:span text:style-name="T115">los poderes</text:span><text:span text:style-name="T107"> de representación de la UTE, debidamente bastanteados</text:span><text:span text:style-name="T110"> por la Asesoría Jurídica de esta Corporación, sita en la calle Bravo Murillo nº 25- 2ª planta, de Las Palmas de Gran Canaria, teléfonos 928.219683/4/5/.</text:span><text:span text:style-name="T114"> </text:span><text:span text:style-name="T110">Trámite disponible en </text:span><text:soft-page-break/><text:a xlink:type="simple" xlink:href="http://cabildo.grancanaria.com/-/tramite-diligencia-de-bastanteo-de-poderes-t2-0160-pa01-" text:style-name="Standard" text:visited-style-name="Standard"><text:span text:style-name="T163">http://cabildo.grancanaria.com/-/tramite-diligencia-de-bastanteo-de-poderes-t2-0160-pa01-</text:span></text:a><text:span text:style-name="T110">.</text:span></text:p>
            <text:p text:style-name="P113"/>
            <text:p text:style-name="P201"><text:span text:style-name="T5">4)</text:span><text:span text:style-name="T88"> Asimismo, </text:span><text:span text:style-name="T5">en igual plazo</text:span><text:span text:style-name="T88"> </text:span><text:span text:style-name="T5">ha de constituir la garantía definitiva PARA EL LOTE 2</text:span><text:span text:style-name="T88">, conforme al artículo 107 LCSP por los siguientes importes, que se corresponde con el </text:span><text:span text:style-name="T5">cinco por ciento (5%)</text:span><text:span text:style-name="T88"> del importe de adjudicación </text:span><text:span text:style-name="T5">5% de </text:span><text:span text:style-name="T50">471.379,00</text:span><text:span text:style-name="T79"> </text:span><text:span text:style-name="T42"><text:s/></text:span><text:span text:style-name="T153">€</text:span><text:span text:style-name="T5"> = 23.568,95</text:span><text:span text:style-name="T153">€</text:span></text:p>
            <text:p text:style-name="P112"/>
          </table:table-cell>
        </table:table-row>
      </table:table>
      <text:p text:style-name="P50"/>
      <text:p text:style-name="P50"/>
      <text:p text:style-name="P161">5.1.2. Análisis de documentación complementaria</text:p>
      <text:p text:style-name="P13"/>
      <text:list xml:id="list72413400397118" text:continue-list="list72412998046033" text:style-name="WWNum30">
        <text:list-item>
          <text:p text:style-name="P216"><text:span text:style-name="T36">XP0446/2021/MA </text:span><text:span text:style-name="T60">Procedimiento abierto con criterios sujetos a juicio de valor: </text:span><text:span text:style-name="T67">“Control de la calidad del agua de abasto de las infraestructuras hídricas dependientes de la Consejería de Gobierno de Medio Ambiente</text:span><text:span text:style-name="T60">” Importe neto de</text:span><text:span text:style-name="T37"> </text:span><text:span text:style-name="T61">1.019.972,80 </text:span><text:span text:style-name="T135"><text:s/></text:span><text:span text:style-name="T137">€</text:span><text:span text:style-name="T60"> </text:span><text:span text:style-name="T62">e IGIC de </text:span><text:span text:style-name="T61">71.398,10</text:span><text:span text:style-name="T135"> </text:span><text:span text:style-name="T137">€</text:span><text:span text:style-name="T62">.</text:span><text:span text:style-name="T38"> </text:span><text:span text:style-name="T63">Tramitación urgente. Plazo de ejecución 24 meses.</text:span><text:span text:style-name="T39"> </text:span><text:span text:style-name="T30">Medio Ambiente.</text:span><text:span text:style-name="T39"> </text:span></text:p>
        </text:list-item>
      </text:list>
      <text:p text:style-name="P81"/>
      <text:p text:style-name="P123"><text:span text:style-name="T89">En la reunión de la Mesa de Contratación celebrada el </text:span><text:span text:style-name="T7">24 de noviembre de 2021</text:span><text:span text:style-name="T89"> se acordó efectuar requerimiento de subsanación a las licitadoras </text:span><text:span text:style-name="T52">CANARAGUA CONCESIONES, S.A. <text:s/>con </text:span><text:span text:style-name="T165">NIF A-76624345 </text:span><text:span text:style-name="T166"><text:s/></text:span><text:span text:style-name="T43"><text:s/></text:span><text:span text:style-name="T52">GESTIÓN Y TÉCNICAS DEL AGUA, S.A <text:s/>con NIF </text:span><text:span text:style-name="T166"> </text:span><text:span text:style-name="T165">A78139755</text:span><text:span text:style-name="T43"> </text:span><text:span text:style-name="T6">q</text:span><text:span text:style-name="T17">ue han presentado en forma y plazo la documentación requerida</text:span><text:span text:style-name="T89"> y detallada en el acta de dicha reunión, por lo que se acuerda continuar con el procedimiento. </text:span></text:p>
      <text:p text:style-name="P81"/>
      <text:p text:style-name="P55"/>
      <text:p text:style-name="P133"><text:span text:style-name="T6">5.1.3 Criterios sujetos a juicio de valor </text:span><text:span text:style-name="T89">(*condicionado a la admisión o exclusión definitiva de las empresas que se hayan presentado a la licitación). </text:span></text:p>
      <text:p text:style-name="P14"/>
      <text:list xml:id="list72414169630084" text:continue-numbering="true" text:style-name="WWNum30">
        <text:list-item>
          <text:p text:style-name="P216"><text:span text:style-name="T36">XP0446/2021/MA </text:span><text:span text:style-name="T60">Procedimiento abierto con criterios sujetos a juicio de valor: </text:span><text:span text:style-name="T67">“Control de la calidad del agua de abasto de las infraestructuras hídricas dependientes de la Consejería de Gobierno de Medio Ambiente</text:span><text:span text:style-name="T60">” Importe neto de</text:span><text:span text:style-name="T37"> </text:span><text:span text:style-name="T61">1.019.972,80 </text:span><text:span text:style-name="T135"><text:s/></text:span><text:span text:style-name="T137">€</text:span><text:span text:style-name="T60"> </text:span><text:span text:style-name="T62">e IGIC de </text:span><text:span text:style-name="T61">71.398,10</text:span><text:span text:style-name="T135"> </text:span><text:span text:style-name="T137">€</text:span><text:span text:style-name="T62">.</text:span><text:span text:style-name="T38"> </text:span><text:span text:style-name="T63">Tramitación urgente. Plazo de ejecución 24 meses.</text:span><text:span text:style-name="T39"> </text:span><text:span text:style-name="T30">Medio Ambiente.</text:span><text:span text:style-name="T39"> </text:span></text:p>
        </text:list-item>
      </text:list>
      <text:p text:style-name="P78"/>
      <text:p text:style-name="P134"><text:span text:style-name="T90">El</text:span><text:span text:style-name="T105"> Presidente de la Mesa y la Secretaria acuerdan la liberación de claves privadas, para la apertura del sobre presentado electrónicamente por las licitadoras</text:span><text:span text:style-name="T78">, </text:span><text:span text:style-name="T6">visualizándose tras la apertura electrónica lo siguiente:</text:span></text:p>
      <text:p text:style-name="P15"/>
      <text:p text:style-name="P9"/>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rows-spanned="2" office:value-type="string">
            <text:p text:style-name="P185"/>
            <text:p text:style-name="P185">LICITADOR</text:p>
          </table:table-cell>
          <table:table-cell table:style-name="Tabla8.A1" table:number-columns-spanned="3" office:value-type="string">
            <text:p text:style-name="P185">CRITERIOS SUJETOS A JUICIO DE VALOR</text:p>
          </table:table-cell>
          <table:covered-table-cell/>
          <table:covered-table-cell/>
        </table:table-row>
        <table:table-row table:style-name="Tabla8.2">
          <table:covered-table-cell table:style-name="Tabla8.A1"/>
          <table:table-cell table:style-name="Tabla8.A1" office:value-type="string">
            <text:p text:style-name="P150"/>
            <table:table table:name="Tabla3" table:style-name="Tabla3">
              <table:table-column table:style-name="Tabla3.A"/>
              <table:table-row table:style-name="Tabla3.1">
                <table:table-cell table:style-name="Tabla3.A1" office:value-type="string">
                  <text:p text:style-name="P151">Propuesta descriptiva de telecontrol a instalar por zonas de abastecimiento (15 </text:p>
                  <text:p text:style-name="P151">puntos) </text:p>
                  <text:p text:style-name="P151">Criterio 5 </text:p>
                </table:table-cell>
              </table:table-row>
            </table:table>
            <text:p text:style-name="P189"/>
          </table:table-cell>
          <table:table-cell table:style-name="Tabla8.A1" office:value-type="string">
            <text:p text:style-name="P150"/>
            <table:table table:name="Tabla4" table:style-name="Tabla4">
              <table:table-column table:style-name="Tabla4.A"/>
              <table:table-row table:style-name="Tabla4.1">
                <table:table-cell table:style-name="Tabla4.A1" office:value-type="string">
                  <text:p text:style-name="P153"><text:span text:style-name="T145">Metodología de gestión del Servicio</text:span><text:span text:style-name="T136">.</text:span></text:p>
                  <text:p text:style-name="P152">Criterio 6</text:p>
                </table:table-cell>
              </table:table-row>
            </table:table>
            <text:p text:style-name="P189"/>
          </table:table-cell>
          <table:table-cell table:style-name="Tabla8.A1" office:value-type="string">
            <text:p text:style-name="P150"/>
            <table:table table:name="Tabla5" table:style-name="Tabla5">
              <table:table-column table:style-name="Tabla5.A"/>
              <table:table-row table:style-name="Tabla5.1">
                <table:table-cell table:style-name="Tabla5.A1" office:value-type="string">
                  <text:p text:style-name="P151">Planificación de medios adscritos al Servicio. </text:p>
                  <text:p text:style-name="P151">Criterio 7 </text:p>
                </table:table-cell>
              </table:table-row>
            </table:table>
            <text:p text:style-name="P189"/>
          </table:table-cell>
        </table:table-row>
        <table:table-row table:style-name="Tabla8.3">
          <table:table-cell table:style-name="Tabla8.A3" office:value-type="string">
            <text:p text:style-name="P145"/>
            <table:table table:name="Tabla6" table:style-name="Tabla6">
              <table:table-column table:style-name="Tabla6.A"/>
              <table:table-row table:style-name="Tabla6.1">
                <table:table-cell table:style-name="Tabla6.A1" office:value-type="string">
                  <text:p text:style-name="P105"><text:span text:style-name="T132">1</text:span><text:span text:style-name="T134">.</text:span><text:span text:style-name="T133">Canaragua Concesiones, S.A. - A76624345 </text:span></text:p>
                  <text:p text:style-name="P155"/>
                </table:table-cell>
              </table:table-row>
            </table:table>
            <text:p text:style-name="P95"/>
          </table:table-cell>
          <table:table-cell table:style-name="Tabla8.B3" office:value-type="string">
            <text:p text:style-name="P97"/>
            <text:p text:style-name="P99">Presenta</text:p>
          </table:table-cell>
          <table:table-cell table:style-name="Tabla8.B3" office:value-type="string">
            <text:p text:style-name="P98"/>
            <text:p text:style-name="P100">Presenta</text:p>
          </table:table-cell>
          <table:table-cell table:style-name="Tabla8.B3" office:value-type="string">
            <text:p text:style-name="P98"/>
            <text:p text:style-name="P100">Presenta</text:p>
          </table:table-cell>
        </table:table-row>
        <table:table-row table:style-name="Tabla8.4">
          <table:table-cell table:style-name="Tabla8.A4" office:value-type="string">
            <text:p text:style-name="P145"/>
            <table:table table:name="Tabla7" table:style-name="Tabla7">
              <table:table-column table:style-name="Tabla7.A"/>
              <table:table-row table:style-name="Tabla7.1">
                <table:table-cell table:style-name="Tabla7.A1" office:value-type="string">
                  <text:p text:style-name="P156">2.Gestión y Técnicas del Agua, <text:soft-page-break/>S.A. con NIF A78139755 </text:p>
                  <text:p text:style-name="P155"/>
                </table:table-cell>
              </table:table-row>
            </table:table>
            <text:p text:style-name="P96"/>
          </table:table-cell>
          <table:table-cell table:style-name="Tabla8.B3" office:value-type="string">
            <text:p text:style-name="P100">Presenta</text:p>
          </table:table-cell>
          <table:table-cell table:style-name="Tabla8.B3" office:value-type="string">
            <text:p text:style-name="P100">Presenta</text:p>
          </table:table-cell>
          <table:table-cell table:style-name="Tabla8.B3" office:value-type="string">
            <text:p text:style-name="P100">Presenta</text:p>
          </table:table-cell>
        </table:table-row>
      </table:table>
      <text:p text:style-name="P8"/>
      <text:p text:style-name="P60">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58"/>
      <text:p text:style-name="P58"/>
      <text:p text:style-name="P162">5.1.4 Informe Técnico de criterios sujetos a juicio de valor.</text:p>
      <text:p text:style-name="P160"/>
      <text:list xml:id="list72414144969796" text:continue-numbering="true" text:style-name="WWNum30">
        <text:list-item>
          <text:p text:style-name="P217"><text:span text:style-name="T122">XP0903/2021/MA </text:span><text:span text:style-name="T60">Procedimiento abierto varios criterios sujetos a juicio de valor: </text:span><text:span text:style-name="T31">“</text:span><text:span text:style-name="T67">Organización y gestión de eventos de carácter ambiental del Servicio de Medio Ambiente”</text:span><text:span text:style-name="T69">.</text:span><text:span text:style-name="T60"> Importe neto de la licitación 390.280,68</text:span><text:span text:style-name="T12"> </text:span><text:span text:style-name="T168">€</text:span><text:span text:style-name="T66"> e </text:span><text:span text:style-name="T34">IGIC</text:span><text:span text:style-name="T66"> de </text:span><text:span text:style-name="T60">27.319,64 </text:span><text:span text:style-name="T168">€</text:span><text:span text:style-name="T66">.</text:span><text:span text:style-name="T40"> <text:s/></text:span><text:span text:style-name="T64">Tramitación ordinaria.</text:span><text:span text:style-name="T66"> Plazo de ejecución </text:span><text:span text:style-name="T64">40 meses.</text:span><text:span text:style-name="T62"> </text:span><text:span text:style-name="T32">Servicio de Medio Ambiente.</text:span><text:span text:style-name="T171"> </text:span></text:p>
        </text:list-item>
      </text:list>
      <text:p text:style-name="P58"/>
      <text:p text:style-name="P125"><text:span text:style-name="T25">En la sesión de la </text:span><text:span text:style-name="T52">Mesa del pasado 10 de noviembre de 2021 se procedió al acto de apertura de la documentación general y el <text:s/>sobre de criterios sujetos a juicio de valor</text:span><text:span text:style-name="T117"> </text:span><text:span text:style-name="T25">de las empresas concurrentes en este procedimiento, con el resultado que consta en el acta de dicha sesión,</text:span><text:span text:style-name="T76"> </text:span><text:span text:style-name="T25">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106"/>
      <text:p text:style-name="P125"><text:span text:style-name="T106">Examinado el</text:span><text:span text:style-name="T82"> </text:span><text:span text:style-name="T9">Informe de valoración de criterios sujetos a juicio de valor, de fecha </text:span><text:span text:style-name="T53">29 de noviembre de 2021</text:span><text:span text:style-name="T25">, suscrito por </text:span><text:span text:style-name="T73">el Servicio Promotor</text:span><text:span text:style-name="T131">,</text:span><text:span text:style-name="T89"> la</text:span><text:span text:style-name="T6"> Mesa acuerda por unanimidad de los presentes</text:span><text:span text:style-name="T89"> </text:span><text:span text:style-name="T90">la </text:span><text:span text:style-name="T7">aprobación del referido informe, quedando la valoración de la forma siguiente:</text:span></text:p>
      <text:p text:style-name="P137"/>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94">Empresa</text:p>
          </table:table-cell>
          <table:table-cell table:style-name="Tabla9.A1" office:value-type="string">
            <text:p text:style-name="P94">NIF</text:p>
          </table:table-cell>
          <table:table-cell table:style-name="Tabla9.A1" office:value-type="string">
            <text:p text:style-name="P94">Lotes</text:p>
          </table:table-cell>
          <table:table-cell table:style-name="Tabla9.A1" office:value-type="string">
            <text:p text:style-name="P94">Puntuación</text:p>
            <text:p text:style-name="P94">alcanzada</text:p>
          </table:table-cell>
        </table:table-row>
        <table:table-row table:style-name="Tabla9.1">
          <table:table-cell table:style-name="Tabla9.A2" office:value-type="string">
            <text:p text:style-name="P89">UPI TÚNTURI S.L</text:p>
          </table:table-cell>
          <table:table-cell table:style-name="Tabla9.B2" office:value-type="string">
            <text:p text:style-name="P90"><text:s/>B35984830</text:p>
          </table:table-cell>
          <table:table-cell table:style-name="Tabla9.C2" office:value-type="string">
            <text:p text:style-name="P90">Lote 1</text:p>
          </table:table-cell>
          <table:table-cell table:style-name="Tabla9.D2" office:value-type="string">
            <text:p text:style-name="P94">35 puntos</text:p>
            <text:p text:style-name="P138"/>
          </table:table-cell>
        </table:table-row>
        <table:table-row table:style-name="Tabla9.1">
          <table:table-cell table:style-name="Tabla9.A3" office:value-type="string">
            <text:p text:style-name="P91">FUNDACIÓN CANARIA PARA LA <text:s text:c="3"/>REFORESTACIÓN FORESTA</text:p>
          </table:table-cell>
          <table:table-cell table:style-name="Tabla9.B3" office:value-type="string">
            <text:p text:style-name="P90">G35544204</text:p>
          </table:table-cell>
          <table:table-cell table:style-name="Tabla9.C3" office:value-type="string">
            <text:p text:style-name="P90">Lote 2</text:p>
          </table:table-cell>
          <table:table-cell table:style-name="Tabla9.D3" office:value-type="string">
            <text:p text:style-name="P94">16,5 puntos</text:p>
          </table:table-cell>
        </table:table-row>
      </table:table>
      <text:p text:style-name="P58"/>
      <text:p text:style-name="P58"/>
      <text:p text:style-name="P131"><text:span text:style-name="T6">5.1.5 Criterios Automáticos </text:span><text:span text:style-name="T89">(*condicionado a la admisión o exclusión definitiva de las empresas que se hayan presentado a la licitación). </text:span></text:p>
      <text:p text:style-name="P16"/>
      <text:list xml:id="list72414295544305" text:continue-numbering="true" text:style-name="WWNum30">
        <text:list-item>
          <text:p text:style-name="P217"><text:span text:style-name="T122">XP0903/2021/MA </text:span><text:span text:style-name="T60">Procedimiento abierto varios criterios sujetos a juicio de valor: </text:span><text:span text:style-name="T67">“Organización y gestión de eventos de carácter ambiental del Servicio de Medio Ambiente”</text:span><text:span text:style-name="T69">.</text:span><text:span text:style-name="T60"> Importe neto de la licitación 390.280,68</text:span><text:span text:style-name="T12"> </text:span><text:span text:style-name="T168">€</text:span><text:span text:style-name="T66"> e </text:span><text:span text:style-name="T34">IGIC</text:span><text:span text:style-name="T66"> de </text:span><text:span text:style-name="T60">27.319,64 </text:span><text:span text:style-name="T168">€</text:span><text:span text:style-name="T66">.</text:span><text:span text:style-name="T40"> <text:s/></text:span><text:span text:style-name="T64">Tramitación ordinaria.</text:span><text:span text:style-name="T66"> Plazo de ejecución </text:span><text:span text:style-name="T64">40 meses.</text:span><text:span text:style-name="T62"> </text:span><text:span text:style-name="T32">Servicio de Medio Ambiente.</text:span><text:span text:style-name="T171"> </text:span></text:p>
        </text:list-item>
      </text:list>
      <text:p text:style-name="P4"/>
      <text:p text:style-name="P134"><text:span text:style-name="T90">El</text:span><text:span text:style-name="T105"> Presidente de la Mesa y la Secretaria acuerdan la liberación de claves privadas, para la apertura del sobre presentado electrónicamente por las licitadoras</text:span><text:span text:style-name="T78">, </text:span><text:span text:style-name="T6">visualizándose tras la apertura electrónica lo siguiente:</text:span></text:p>
      <text:p text:style-name="P4"><text:soft-page-break/></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rows-spanned="2" table:number-columns-spanned="2" office:value-type="string">
            <text:p text:style-name="P193">lote1</text:p>
            <text:p text:style-name="P101">Jornadas Forestales de Gran Canaria y Noviembre Forestal.</text:p>
          </table:table-cell>
          <table:covered-table-cell/>
          <table:table-cell table:style-name="Tabla10.A1" table:number-columns-spanned="2" office:value-type="string">
            <text:p text:style-name="P194">LICITADOR</text:p>
          </table:table-cell>
          <table:covered-table-cell/>
        </table:table-row>
        <table:table-row table:style-name="Tabla10.1">
          <table:covered-table-cell table:style-name="Tabla10.A1"/>
          <table:covered-table-cell/>
          <table:table-cell table:style-name="Tabla10.A1" table:number-columns-spanned="2" office:value-type="string">
            <text:p text:style-name="P102">Upi Túnturi S.L. (B35984830)</text:p>
          </table:table-cell>
          <table:covered-table-cell/>
        </table:table-row>
        <table:table-row table:style-name="Tabla10.3">
          <table:table-cell table:style-name="Tabla10.A1" table:number-columns-spanned="2" office:value-type="string">
            <text:p text:style-name="P154"><text:span text:style-name="T152">puntuación criterios sujetos a juicio de valor: </text:span><text:span text:style-name="T159"><text:s/></text:span></text:p>
          </table:table-cell>
          <table:covered-table-cell/>
          <table:table-cell table:style-name="Tabla10.C3" table:number-columns-spanned="2" office:value-type="string">
            <text:p text:style-name="P103"/>
            <text:p text:style-name="P103">35</text:p>
            <text:p text:style-name="P188"/>
          </table:table-cell>
          <table:covered-table-cell/>
        </table:table-row>
        <table:table-row table:style-name="Tabla10.4">
          <table:table-cell table:style-name="Tabla10.A1" table:number-columns-spanned="4" office:value-type="string">
            <text:p text:style-name="P181"><text:span text:style-name="T95">CRITERIO Nº 1</text:span><text:span text:style-name="T96">PRESUPUESTO MÁXIMO: 142.620,30 </text:span><text:span text:style-name="T157">€</text:span></text:p>
            <text:p text:style-name="P181"><text:span text:style-name="T96">Presupuesto neto: 133.290,00 </text:span><text:span text:style-name="T157">€</text:span></text:p>
            <text:p text:style-name="P181"><text:span text:style-name="T96">IGIC 7%: 9.330,30 </text:span><text:span text:style-name="T157">€</text:span></text:p>
          </table:table-cell>
          <table:covered-table-cell/>
          <table:covered-table-cell/>
          <table:covered-table-cell/>
        </table:table-row>
        <table:table-row table:style-name="Tabla10.4">
          <table:table-cell table:style-name="Tabla10.A1" table:number-columns-spanned="2" office:value-type="string">
            <text:p text:style-name="P158">NETO</text:p>
          </table:table-cell>
          <table:covered-table-cell/>
          <table:table-cell table:style-name="Tabla10.C3" table:number-columns-spanned="2" office:value-type="string">
            <text:p text:style-name="P157">123.956,00</text:p>
          </table:table-cell>
          <table:covered-table-cell/>
        </table:table-row>
        <table:table-row table:style-name="Tabla10.4">
          <table:table-cell table:style-name="Tabla10.A1" table:number-columns-spanned="2" office:value-type="string">
            <text:p text:style-name="P158">IGIC</text:p>
          </table:table-cell>
          <table:covered-table-cell/>
          <table:table-cell table:style-name="Tabla10.C3" table:number-columns-spanned="2" office:value-type="string">
            <text:p text:style-name="P157">8.676,92</text:p>
          </table:table-cell>
          <table:covered-table-cell/>
        </table:table-row>
        <table:table-row table:style-name="Tabla10.7">
          <table:table-cell table:style-name="Tabla10.A1" table:number-columns-spanned="4" office:value-type="string">
            <text:p text:style-name="P164"><text:span text:style-name="T155">CRITERIO Nº 2: </text:span><text:span text:style-name="T156">Experiencia y Cualificación del personal.</text:span></text:p>
          </table:table-cell>
          <table:covered-table-cell/>
          <table:covered-table-cell/>
          <table:covered-table-cell/>
        </table:table-row>
        <table:table-row table:style-name="Tabla10.7">
          <table:table-cell table:style-name="Tabla10.A1" table:number-columns-spanned="4" office:value-type="string">
            <text:p text:style-name="P158">P1. Dirección en gestión y organización de eventos.</text:p>
          </table:table-cell>
          <table:covered-table-cell/>
          <table:covered-table-cell/>
          <table:covered-table-cell/>
        </table:table-row>
        <table:table-row table:style-name="Tabla10.7">
          <table:table-cell table:style-name="Tabla10.A1" office:value-type="string">
            <text:p text:style-name="P158">Personas adscritas</text:p>
            <text:p text:style-name="P158">al contrato</text:p>
          </table:table-cell>
          <table:table-cell table:style-name="Tabla10.A1" table:number-columns-spanned="2" office:value-type="string">
            <text:p text:style-name="P158">Perfil que desempeñará en el contrato</text:p>
          </table:table-cell>
          <table:covered-table-cell/>
          <table:table-cell table:style-name="Tabla10.A1" office:value-type="string">
            <text:p text:style-name="P158">Experiencia (años)</text:p>
          </table:table-cell>
        </table:table-row>
        <table:table-row table:style-name="Tabla10.7">
          <table:table-cell table:style-name="Tabla10.C3" office:value-type="string">
            <text:p text:style-name="P157">1</text:p>
          </table:table-cell>
          <table:table-cell table:style-name="Tabla10.C3" table:number-columns-spanned="2" office:value-type="string">
            <text:p text:style-name="P22">Dirección, coordinación, gestión y organización</text:p>
          </table:table-cell>
          <table:covered-table-cell/>
          <table:table-cell table:style-name="Tabla10.C3" office:value-type="string">
            <text:p text:style-name="P166">13,6</text:p>
          </table:table-cell>
        </table:table-row>
        <table:table-row table:style-name="Tabla10.7">
          <table:table-cell table:style-name="Tabla10.A1" table:number-columns-spanned="4" office:value-type="string">
            <text:p text:style-name="P159"/>
            <text:p text:style-name="P158">P2. Divulgación y promoción de eventos.</text:p>
          </table:table-cell>
          <table:covered-table-cell/>
          <table:covered-table-cell/>
          <table:covered-table-cell/>
        </table:table-row>
        <table:table-row table:style-name="Tabla10.7">
          <table:table-cell table:style-name="Tabla10.A1" office:value-type="string">
            <text:p text:style-name="P158">Personas adscritas</text:p>
            <text:p text:style-name="P158">al contrato</text:p>
          </table:table-cell>
          <table:table-cell table:style-name="Tabla10.A1" table:number-columns-spanned="2" office:value-type="string">
            <text:p text:style-name="P158">Perfil que desempeñará en el contrato</text:p>
          </table:table-cell>
          <table:covered-table-cell/>
          <table:table-cell table:style-name="Tabla10.A1" office:value-type="string">
            <text:p text:style-name="P158">Experiencia (años)</text:p>
          </table:table-cell>
        </table:table-row>
        <table:table-row table:style-name="Tabla10.7">
          <table:table-cell table:style-name="Tabla10.C3" office:value-type="string">
            <text:p text:style-name="P157">1</text:p>
          </table:table-cell>
          <table:table-cell table:style-name="Tabla10.C3" table:number-columns-spanned="2" office:value-type="string">
            <text:p text:style-name="P22">Divulgación, promoción, diseño gráfico</text:p>
          </table:table-cell>
          <table:covered-table-cell/>
          <table:table-cell table:style-name="Tabla10.C3" office:value-type="string">
            <text:p text:style-name="P158"/>
            <text:p text:style-name="P157">5,9</text:p>
          </table:table-cell>
        </table:table-row>
        <table:table-row table:style-name="Tabla10.7">
          <table:table-cell table:style-name="Tabla10.A1" table:number-columns-spanned="4" office:value-type="string">
            <text:p text:style-name="P158">P3. Secretario de eventos.</text:p>
          </table:table-cell>
          <table:covered-table-cell/>
          <table:covered-table-cell/>
          <table:covered-table-cell/>
        </table:table-row>
        <table:table-row table:style-name="Tabla10.7">
          <table:table-cell table:style-name="Tabla10.A1" office:value-type="string">
            <text:p text:style-name="P158">Personas adscritas</text:p>
            <text:p text:style-name="P158">al contrato</text:p>
          </table:table-cell>
          <table:table-cell table:style-name="Tabla10.A1" table:number-columns-spanned="2" office:value-type="string">
            <text:p text:style-name="P158">Perfil que desempeñará en el contrato</text:p>
          </table:table-cell>
          <table:covered-table-cell/>
          <table:table-cell table:style-name="Tabla10.A1" office:value-type="string">
            <text:p text:style-name="P158">Experiencia (años)</text:p>
          </table:table-cell>
        </table:table-row>
        <table:table-row table:style-name="Tabla10.7">
          <table:table-cell table:style-name="Tabla10.C3" office:value-type="string">
            <text:p text:style-name="P158">1</text:p>
          </table:table-cell>
          <table:table-cell table:style-name="Tabla10.C3" table:number-columns-spanned="2" office:value-type="string">
            <text:p text:style-name="P23">Labores de secretaría, participación en equipos de trabajo, elaboración de </text:p>
            <text:p text:style-name="P22">actas y entrevistas</text:p>
          </table:table-cell>
          <table:covered-table-cell/>
          <table:table-cell table:style-name="Tabla10.C3" office:value-type="string">
            <text:p text:style-name="P157">6,0</text:p>
          </table:table-cell>
        </table:table-row>
      </table:table>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able:table table:name="Tabla11" table:style-name="Tabla11">
        <table:table-column table:style-name="Tabla11.A"/>
        <table:table-column table:style-name="Tabla11.B"/>
        <table:table-column table:style-name="Tabla11.C"/>
        <table:table-column table:style-name="Tabla11.D"/>
        <text:soft-page-break/>
        <table:table-row table:style-name="Tabla11.1">
          <table:table-cell table:style-name="Tabla11.A1" table:number-rows-spanned="2" table:number-columns-spanned="2" office:value-type="string">
            <text:p text:style-name="P195">lote 2</text:p>
            <text:p text:style-name="P19">Día del Árbol</text:p>
          </table:table-cell>
          <table:covered-table-cell/>
          <table:table-cell table:style-name="Tabla11.A1" table:number-columns-spanned="2" office:value-type="string">
            <text:p text:style-name="P187"/>
            <text:p text:style-name="P187"/>
          </table:table-cell>
          <table:covered-table-cell/>
        </table:table-row>
        <table:table-row table:style-name="Tabla11.1">
          <table:covered-table-cell table:style-name="Tabla11.A1"/>
          <table:covered-table-cell/>
          <table:table-cell table:style-name="Tabla11.A1" table:number-columns-spanned="2" office:value-type="string">
            <text:p text:style-name="P11"><text:span text:style-name="T161">Fundación Canaria </text:span><text:span text:style-name="T160">Para</text:span><text:span text:style-name="T161"> la </text:span><text:span text:style-name="T160">Reforestación</text:span><text:span text:style-name="T161"> (G35544204)</text:span></text:p>
          </table:table-cell>
          <table:covered-table-cell/>
        </table:table-row>
        <table:table-row table:style-name="Tabla11.3">
          <table:table-cell table:style-name="Tabla11.A1" table:number-columns-spanned="2" office:value-type="string">
            <text:p text:style-name="P154"><text:span text:style-name="T152">puntuación criterios sujetos a juicio de valor: </text:span><text:span text:style-name="T159"><text:s/></text:span></text:p>
          </table:table-cell>
          <table:covered-table-cell/>
          <table:table-cell table:style-name="Tabla11.C3" table:number-columns-spanned="2" office:value-type="string">
            <text:p text:style-name="P104"/>
            <text:p text:style-name="P186">16,5</text:p>
          </table:table-cell>
          <table:covered-table-cell/>
        </table:table-row>
        <table:table-row table:style-name="Tabla11.4">
          <table:table-cell table:style-name="Tabla11.A1" table:number-columns-spanned="4" office:value-type="string">
            <text:p text:style-name="P158">CRITERIO Nº 1: Baja económica.</text:p>
            <text:p text:style-name="P181"><text:span text:style-name="T96">PRESUPUESTO MÁXIMO: 107.085,60 </text:span><text:span text:style-name="T157">€</text:span></text:p>
            <text:p text:style-name="P181"><text:span text:style-name="T96">Presupuesto neto: 100.080,00 </text:span><text:span text:style-name="T157">€</text:span></text:p>
            <text:p text:style-name="P181"><text:span text:style-name="T96">IGIC 7%: 7.005,60 </text:span><text:span text:style-name="T157">€</text:span></text:p>
          </table:table-cell>
          <table:covered-table-cell/>
          <table:covered-table-cell/>
          <table:covered-table-cell/>
        </table:table-row>
        <table:table-row table:style-name="Tabla11.4">
          <table:table-cell table:style-name="Tabla11.A1" table:number-columns-spanned="2" office:value-type="string">
            <text:p text:style-name="P158">NETO</text:p>
          </table:table-cell>
          <table:covered-table-cell/>
          <table:table-cell table:style-name="Tabla11.C3" table:number-columns-spanned="2" office:value-type="string">
            <text:p text:style-name="P157">100.080,00</text:p>
          </table:table-cell>
          <table:covered-table-cell/>
        </table:table-row>
        <table:table-row table:style-name="Tabla11.4">
          <table:table-cell table:style-name="Tabla11.A1" table:number-columns-spanned="2" office:value-type="string">
            <text:p text:style-name="P158">IGIC</text:p>
          </table:table-cell>
          <table:covered-table-cell/>
          <table:table-cell table:style-name="Tabla11.C3" table:number-columns-spanned="2" office:value-type="string">
            <text:p text:style-name="P157">7.005,60</text:p>
          </table:table-cell>
          <table:covered-table-cell/>
        </table:table-row>
        <table:table-row table:style-name="Tabla11.7">
          <table:table-cell table:style-name="Tabla11.A1" table:number-columns-spanned="4" office:value-type="string">
            <text:p text:style-name="P158"/>
            <text:p text:style-name="P158">CRITERIO Nº 2: Experiencia y Cualificación del personal.</text:p>
            <text:p text:style-name="P165"/>
          </table:table-cell>
          <table:covered-table-cell/>
          <table:covered-table-cell/>
          <table:covered-table-cell/>
        </table:table-row>
        <table:table-row table:style-name="Tabla11.7">
          <table:table-cell table:style-name="Tabla11.A1" table:number-columns-spanned="4" office:value-type="string">
            <text:p text:style-name="P158">P1. Dirección en gestión y organización de eventos.</text:p>
          </table:table-cell>
          <table:covered-table-cell/>
          <table:covered-table-cell/>
          <table:covered-table-cell/>
        </table:table-row>
        <table:table-row table:style-name="Tabla11.7">
          <table:table-cell table:style-name="Tabla11.A1" office:value-type="string">
            <text:p text:style-name="P158">Personas adscritas</text:p>
            <text:p text:style-name="P158">al contrato</text:p>
          </table:table-cell>
          <table:table-cell table:style-name="Tabla11.A1" table:number-columns-spanned="2" office:value-type="string">
            <text:p text:style-name="P158">Perfil que desempeñará en el contrato</text:p>
          </table:table-cell>
          <table:covered-table-cell/>
          <table:table-cell table:style-name="Tabla11.A1" office:value-type="string">
            <text:p text:style-name="P158">Experiencia (años)</text:p>
          </table:table-cell>
        </table:table-row>
        <table:table-row table:style-name="Tabla11.7">
          <table:table-cell table:style-name="Tabla11.C3" office:value-type="string">
            <text:p text:style-name="P157">1</text:p>
          </table:table-cell>
          <table:table-cell table:style-name="Tabla11.C3" table:number-columns-spanned="2" office:value-type="string">
            <text:p text:style-name="P157">Dirección en gestión y organización de eventos</text:p>
          </table:table-cell>
          <table:covered-table-cell/>
          <table:table-cell table:style-name="Tabla11.C3" office:value-type="string">
            <text:p text:style-name="P157">5,1</text:p>
          </table:table-cell>
        </table:table-row>
        <table:table-row table:style-name="Tabla11.7">
          <table:table-cell table:style-name="Tabla11.A1" table:number-columns-spanned="4" office:value-type="string">
            <text:p text:style-name="P158">P2. Responsable educación ambiental</text:p>
          </table:table-cell>
          <table:covered-table-cell/>
          <table:covered-table-cell/>
          <table:covered-table-cell/>
        </table:table-row>
        <table:table-row table:style-name="Tabla11.7">
          <table:table-cell table:style-name="Tabla11.A1" office:value-type="string">
            <text:p text:style-name="P158">Personas adscritas</text:p>
            <text:p text:style-name="P158">al contrato</text:p>
          </table:table-cell>
          <table:table-cell table:style-name="Tabla11.A1" table:number-columns-spanned="2" office:value-type="string">
            <text:p text:style-name="P158">Perfil que desempeñará en el contrato</text:p>
          </table:table-cell>
          <table:covered-table-cell/>
          <table:table-cell table:style-name="Tabla11.A1" office:value-type="string">
            <text:p text:style-name="P158">Experiencia (años)</text:p>
          </table:table-cell>
        </table:table-row>
        <table:table-row table:style-name="Tabla11.7">
          <table:table-cell table:style-name="Tabla11.C3" office:value-type="string">
            <text:p text:style-name="P157">1</text:p>
          </table:table-cell>
          <table:table-cell table:style-name="Tabla11.C3" table:number-columns-spanned="2" office:value-type="string">
            <text:p text:style-name="P157">Responsable de educación ambiental</text:p>
          </table:table-cell>
          <table:covered-table-cell/>
          <table:table-cell table:style-name="Tabla11.C3" office:value-type="string">
            <text:p text:style-name="P157">5,1</text:p>
          </table:table-cell>
        </table:table-row>
        <table:table-row table:style-name="Tabla11.7">
          <table:table-cell table:style-name="Tabla11.A1" table:number-columns-spanned="4" office:value-type="string">
            <text:p text:style-name="P158">P3. Educador ambiental</text:p>
          </table:table-cell>
          <table:covered-table-cell/>
          <table:covered-table-cell/>
          <table:covered-table-cell/>
        </table:table-row>
        <table:table-row table:style-name="Tabla11.7">
          <table:table-cell table:style-name="Tabla11.A1" office:value-type="string">
            <text:p text:style-name="P158">Personas adscritas</text:p>
            <text:p text:style-name="P158">al contrato</text:p>
          </table:table-cell>
          <table:table-cell table:style-name="Tabla11.A1" table:number-columns-spanned="2" office:value-type="string">
            <text:p text:style-name="P158">Perfil que desempeñará en el contrato</text:p>
          </table:table-cell>
          <table:covered-table-cell/>
          <table:table-cell table:style-name="Tabla11.A1" office:value-type="string">
            <text:p text:style-name="P158">Experiencia (años)</text:p>
          </table:table-cell>
        </table:table-row>
        <table:table-row table:style-name="Tabla11.7">
          <table:table-cell table:style-name="Tabla11.C3" office:value-type="string">
            <text:p text:style-name="P157">1</text:p>
          </table:table-cell>
          <table:table-cell table:style-name="Tabla11.C3" table:number-columns-spanned="2" office:value-type="string">
            <text:p text:style-name="P157">Geógrafo educador ambiental</text:p>
          </table:table-cell>
          <table:covered-table-cell/>
          <table:table-cell table:style-name="Tabla11.C3" office:value-type="string">
            <text:p text:style-name="P157">5,1</text:p>
          </table:table-cell>
        </table:table-row>
      </table:table>
      <text:p text:style-name="P58"/>
      <text:p text:style-name="P52">*Ambas licitadoras aportan documentación complementaria.</text:p>
      <text:p text:style-name="P58"/>
      <text:p text:style-name="P61">Seguidamente, se informa que el expediente y la documentación electrónica presentada se encuentran, desde este momento, a disposición del Servicio Promotor, para que se proceda a remitir a esta Mesa el informe de valoración de las ofertas con propuesta de adjudicación.</text:p>
      <text:p text:style-name="P58"/>
      <text:p text:style-name="P160"/>
      <text:p text:style-name="P107">6. PROCEDIMIENTO ABIERTO SIMPLIFICADO ARTÍCULO 159 LCSP</text:p>
      <text:p text:style-name="P79"/>
      <text:p text:style-name="P130"><text:span text:style-name="T119">6.1- </text:span><text:span text:style-name="T127">CON CRITERIOS SUJETOS A JUICIO DE VALOR: </text:span></text:p>
      <text:p text:style-name="P160"/>
      <text:p text:style-name="P162">6.1.3 Informe Técnico de criterios sujetos a juicio de valor.</text:p>
      <text:p text:style-name="P160"/>
      <text:list xml:id="list72414122331661" text:continue-numbering="true" text:style-name="WWNum30">
        <text:list-item>
          <text:p text:style-name="P217"><text:span text:style-name="T36">XP1184/2021/INS </text:span><text:span text:style-name="T60">Procedimiento abierto simplificado con criterios sujetos a juicio de valor </text:span><text:span text:style-name="T67">“Obra menor – Reparación y restauración de las carpinterías de la Biblioteca Insular, Calle Remedios Nª 7, T.M. <text:s/>de Las Palmas de G.C.”</text:span><text:span text:style-name="T60">. Importe neto de</text:span><text:span text:style-name="T37"> </text:span><text:span text:style-name="T83">206.150,79</text:span><text:span text:style-name="T97"> </text:span><text:span text:style-name="T137">€</text:span><text:span text:style-name="T60"> </text:span><text:span text:style-name="T62">e IGIC de </text:span><text:span text:style-name="T84">14.430,56</text:span><text:span text:style-name="T98"> </text:span><text:span text:style-name="T137">€</text:span><text:span text:style-name="T62">.</text:span><text:span text:style-name="T38"> </text:span><text:span text:style-name="T63">Tramitación ordinaria. Plazo de ejecución </text:span><text:span text:style-name="T39">5 meses. </text:span><text:span text:style-name="T30">Instalaciones.</text:span><text:span text:style-name="T39"> </text:span></text:p>
        </text:list-item>
      </text:list>
      <text:p text:style-name="P160"/>
      <text:p text:style-name="P125"><text:soft-page-break/><text:span text:style-name="T25">En la sesión de la </text:span><text:span text:style-name="T52">Mesa del pasado 27 de octubre de 2021 se procedió al acto de apertura de la documentación general y los sobres de criterios sujetos a juicio de valor</text:span><text:span text:style-name="T117"> </text:span><text:span text:style-name="T25">de las empresas concurrentes en este procedimiento, con el resultado que consta en el acta de dicha sesión,</text:span><text:span text:style-name="T2"> </text:span><text:span text:style-name="T25">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67"/>
      <text:p text:style-name="P125"><text:span text:style-name="T106">Examinado el</text:span><text:span text:style-name="T82"> </text:span><text:span text:style-name="T9">Informe de valoración de criterios sujetos a juicio de valor de fecha </text:span><text:span text:style-name="T53">29 de noviembre de 2021</text:span><text:span text:style-name="T25"> </text:span><text:span text:style-name="T89">la</text:span><text:span text:style-name="T6"> Mesa acuerda por unanimidad de los presentes</text:span><text:span text:style-name="T89"> </text:span><text:span text:style-name="T90">la </text:span><text:span text:style-name="T7">aprobación del referido informe quedando la valoración de la forma siguiente:</text:span></text:p>
      <text:p text:style-name="P68"/>
      <table:table table:name="Tabla12" table:style-name="Tabla12">
        <table:table-column table:style-name="Tabla12.A"/>
        <table:table-column table:style-name="Tabla12.B" table:number-columns-repeated="2"/>
        <table:table-column table:style-name="Tabla12.D"/>
        <table:table-column table:style-name="Tabla12.B" table:number-columns-repeated="6"/>
        <table:table-column table:style-name="Tabla12.K"/>
        <table:table-column table:style-name="Tabla12.L"/>
        <table:table-row table:style-name="Tabla12.1">
          <table:table-cell table:style-name="Tabla12.A1" table:number-rows-spanned="2" office:value-type="string">
            <text:p text:style-name="P5"/>
            <text:p text:style-name="P5"/>
            <text:p text:style-name="P40">LICITADOR</text:p>
          </table:table-cell>
          <table:table-cell table:style-name="Tabla12.B1" table:number-columns-spanned="2" office:value-type="string">
            <text:p text:style-name="P39"><text:span text:style-name="T136">CRITERIO</text:span><text:span text:style-name="T172"> </text:span><text:span text:style-name="T136">1</text:span></text:p>
          </table:table-cell>
          <table:covered-table-cell/>
          <table:table-cell table:style-name="Tabla12.B1" table:number-columns-spanned="2" office:value-type="string">
            <text:p text:style-name="P39"><text:span text:style-name="T136">CRITERIO</text:span><text:span text:style-name="T172"> </text:span><text:span text:style-name="T136">2</text:span></text:p>
          </table:table-cell>
          <table:covered-table-cell/>
          <table:table-cell table:style-name="Tabla12.B1" table:number-columns-spanned="2" office:value-type="string">
            <text:p text:style-name="P39"><text:span text:style-name="T136">CRITERIO</text:span><text:span text:style-name="T172"> </text:span><text:span text:style-name="T136">3</text:span></text:p>
          </table:table-cell>
          <table:covered-table-cell/>
          <table:table-cell table:style-name="Tabla12.B1" table:number-columns-spanned="2" office:value-type="string">
            <text:p text:style-name="P39"><text:span text:style-name="T136">CRITERIO</text:span><text:span text:style-name="T172"> </text:span><text:span text:style-name="T136">4</text:span></text:p>
          </table:table-cell>
          <table:covered-table-cell/>
          <table:table-cell table:style-name="Tabla12.J1" table:number-columns-spanned="2" office:value-type="string">
            <text:p text:style-name="P39"><text:span text:style-name="T136">CRITERIO</text:span><text:span text:style-name="T172"> </text:span><text:span text:style-name="T136">5</text:span></text:p>
          </table:table-cell>
          <table:covered-table-cell/>
          <table:table-cell table:style-name="Tabla12.L1" table:number-rows-spanned="2" office:value-type="string">
            <text:p text:style-name="P7"/>
            <text:p text:style-name="P41">TOTAL</text:p>
            <text:p text:style-name="P33"><text:span text:style-name="T173">(máx. </text:span><text:span text:style-name="T175">21</text:span><text:span text:style-name="T177"> </text:span><text:span text:style-name="T146">ptos)</text:span></text:p>
          </table:table-cell>
        </table:table-row>
        <table:table-row table:style-name="Tabla12.2">
          <table:covered-table-cell table:style-name="Tabla12.A2"/>
          <table:table-cell table:style-name="Tabla12.A1" office:value-type="string">
            <text:p text:style-name="P6"/>
            <text:p text:style-name="P38"><text:span text:style-name="T146">BASE</text:span><text:span text:style-name="T178"> </text:span><text:span text:style-name="T146">10</text:span></text:p>
          </table:table-cell>
          <table:table-cell table:style-name="Tabla12.A1" office:value-type="string">
            <text:p text:style-name="P36"><text:span text:style-name="T176">BASE</text:span><text:span text:style-name="T179"> </text:span><text:span text:style-name="T176">REAL</text:span></text:p>
            <text:p text:style-name="P32"><text:span text:style-name="T174">(máx. 10</text:span><text:span text:style-name="T180"> </text:span><text:span text:style-name="T146">ptos)</text:span></text:p>
          </table:table-cell>
          <table:table-cell table:style-name="Tabla12.A1" office:value-type="string">
            <text:p text:style-name="P6"/>
            <text:p text:style-name="P35"><text:span text:style-name="T146">BASE</text:span><text:span text:style-name="T178"> </text:span><text:span text:style-name="T146">10</text:span></text:p>
          </table:table-cell>
          <table:table-cell table:style-name="Tabla12.A1" office:value-type="string">
            <text:p text:style-name="P36"><text:span text:style-name="T176">BASE</text:span><text:span text:style-name="T179"> </text:span><text:span text:style-name="T176">REAL</text:span></text:p>
            <text:p text:style-name="P31"><text:span text:style-name="T182">(máx. </text:span><text:span text:style-name="T174">4</text:span><text:span text:style-name="T180"> </text:span><text:span text:style-name="T146">ptos)</text:span></text:p>
          </table:table-cell>
          <table:table-cell table:style-name="Tabla12.A1" office:value-type="string">
            <text:p text:style-name="P6"/>
            <text:p text:style-name="P38"><text:span text:style-name="T146">BASE</text:span><text:span text:style-name="T178"> </text:span><text:span text:style-name="T146">10</text:span></text:p>
          </table:table-cell>
          <table:table-cell table:style-name="Tabla12.A1" office:value-type="string">
            <text:p text:style-name="P37"><text:span text:style-name="T176">BASE</text:span><text:span text:style-name="T179"> </text:span><text:span text:style-name="T176">REAL</text:span></text:p>
            <text:p text:style-name="P31"><text:span text:style-name="T182">(máx. </text:span><text:span text:style-name="T174">3</text:span><text:span text:style-name="T180"> </text:span><text:span text:style-name="T146">ptos)</text:span></text:p>
          </table:table-cell>
          <table:table-cell table:style-name="Tabla12.A1" office:value-type="string">
            <text:p text:style-name="P6"/>
            <text:p text:style-name="P35"><text:span text:style-name="T146">BASE</text:span><text:span text:style-name="T178"> </text:span><text:span text:style-name="T146">10</text:span></text:p>
          </table:table-cell>
          <table:table-cell table:style-name="Tabla12.A1" office:value-type="string">
            <text:p text:style-name="P36"><text:span text:style-name="T176">BASE</text:span><text:span text:style-name="T179"> </text:span><text:span text:style-name="T176">REAL</text:span></text:p>
            <text:p text:style-name="P31"><text:span text:style-name="T182">(máx. </text:span><text:span text:style-name="T174">3</text:span><text:span text:style-name="T180"> </text:span><text:span text:style-name="T146">ptos)</text:span></text:p>
          </table:table-cell>
          <table:table-cell table:style-name="Tabla12.A1" office:value-type="string">
            <text:p text:style-name="P6"/>
            <text:p text:style-name="P35"><text:span text:style-name="T146">BASE</text:span><text:span text:style-name="T178"> </text:span><text:span text:style-name="T146">10</text:span></text:p>
          </table:table-cell>
          <table:table-cell table:style-name="Tabla12.K2" office:value-type="string">
            <text:p text:style-name="P34"><text:span text:style-name="T176">BASE</text:span><text:span text:style-name="T179"> </text:span><text:span text:style-name="T176">REAL</text:span></text:p>
            <text:p text:style-name="P30"><text:span text:style-name="T182">(máx. </text:span><text:span text:style-name="T174">1</text:span><text:span text:style-name="T180"> </text:span><text:span text:style-name="T146">ptos)</text:span></text:p>
          </table:table-cell>
          <table:covered-table-cell table:style-name="Tabla12.L2"/>
        </table:table-row>
        <table:table-row table:style-name="Tabla12.3">
          <table:table-cell table:style-name="Tabla12.A3" office:value-type="string">
            <text:p text:style-name="P29"><text:span text:style-name="T146">CONSTRUCCIONES</text:span><text:span text:style-name="T184"> </text:span><text:span text:style-name="T136">LANTIGUA</text:span><text:span text:style-name="T181"> </text:span><text:span text:style-name="T136">E</text:span><text:span text:style-name="T181"> </text:span><text:span text:style-name="T136">HIJOS,</text:span><text:span text:style-name="T185"> </text:span><text:span text:style-name="T136">S.L.</text:span></text:p>
          </table:table-cell>
          <table:table-cell table:style-name="Tabla12.B3" office:value-type="string">
            <text:p text:style-name="P44">7,5</text:p>
          </table:table-cell>
          <table:table-cell table:style-name="Tabla12.C3" office:value-type="string">
            <text:p text:style-name="P42">7,50</text:p>
          </table:table-cell>
          <table:table-cell table:style-name="Tabla12.D3" office:value-type="string">
            <text:p text:style-name="P46">0</text:p>
          </table:table-cell>
          <table:table-cell table:style-name="Tabla12.E3" office:value-type="string">
            <text:p text:style-name="P42">0,00</text:p>
          </table:table-cell>
          <table:table-cell table:style-name="Tabla12.F3" office:value-type="string">
            <text:p text:style-name="P46">0</text:p>
          </table:table-cell>
          <table:table-cell table:style-name="Tabla12.G3" office:value-type="string">
            <text:p text:style-name="P42">0,00</text:p>
          </table:table-cell>
          <table:table-cell table:style-name="Tabla12.H3" office:value-type="string">
            <text:p text:style-name="P45">10</text:p>
          </table:table-cell>
          <table:table-cell table:style-name="Tabla12.I3" office:value-type="string">
            <text:p text:style-name="P42">3,00</text:p>
          </table:table-cell>
          <table:table-cell table:style-name="Tabla12.J3" office:value-type="string">
            <text:p text:style-name="P46">5</text:p>
          </table:table-cell>
          <table:table-cell table:style-name="Tabla12.K3" office:value-type="string">
            <text:p text:style-name="P42">0,50</text:p>
          </table:table-cell>
          <table:table-cell table:style-name="Tabla12.L3" office:value-type="string">
            <text:p text:style-name="P43">11,00</text:p>
          </table:table-cell>
        </table:table-row>
      </table:table>
      <text:p text:style-name="P180"/>
      <text:p text:style-name="P147"><text:tab/></text:p>
      <text:p text:style-name="P123"><text:span text:style-name="T25">Una vez aprobado, la Mesa continúa con la apertura</text:span><text:span text:style-name="T89"> de Criterios Automáticos o cuantificables por fórmula</text:span><text:span text:style-name="T25"> tal y como consta en el Pliego que rige en este procedimiento.</text:span></text:p>
      <text:p text:style-name="P69"/>
      <text:p text:style-name="P68"/>
      <text:p text:style-name="P162">6.1.4 Criterios Automáticos y Propuesta de Adjudicación. </text:p>
      <text:p text:style-name="P68"/>
      <text:p text:style-name="P124"><text:span text:style-name="T119">- <text:tab/></text:span><text:span text:style-name="T36">XP1184/2021/INS </text:span><text:span text:style-name="T60">Procedimiento abierto simplificado con criterios sujetos a juicio de valor </text:span><text:span text:style-name="T67">“Obra menor – Reparación y restauración de las carpinterías de la Biblioteca Insular, Calle Remedios Nª 7, T.M. <text:s/>de Las Palmas de G.C.”</text:span><text:span text:style-name="T60">. Importe neto de</text:span><text:span text:style-name="T37"> </text:span><text:span text:style-name="T83">206.150,79</text:span><text:span text:style-name="T97"> </text:span><text:span text:style-name="T137">€</text:span><text:span text:style-name="T60"> </text:span><text:span text:style-name="T62">e IGIC de </text:span><text:span text:style-name="T84">14.430,56</text:span><text:span text:style-name="T98"> </text:span><text:span text:style-name="T137">€</text:span><text:span text:style-name="T62">.</text:span><text:span text:style-name="T38"> </text:span><text:span text:style-name="T63">Tramitación ordinaria. Plazo de ejecución 5 meses.</text:span><text:span text:style-name="T39"> </text:span><text:span text:style-name="T30">Instalaciones.</text:span></text:p>
      <text:p text:style-name="P82"/>
      <text:p text:style-name="P125"><text:span text:style-name="T89">Una vez aprobado en el punto anterior el informe de criterios sujetos a juicio de valor, la Mesa continúa con la </text:span><text:span text:style-name="T131">apertura de criterios automáticos o cuantificables por fórmula, incorporándose a la sesión D. Raúl Castro, Jefe del Servicio Promotor.</text:span></text:p>
      <text:p text:style-name="P70"/>
      <text:p text:style-name="P70">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78"/>
      <text:p text:style-name="P134"><text:span text:style-name="T90">Seguidamente, el</text:span><text:span text:style-name="T105"> Presidente de la Mesa y la Secretaria, acuerdan la liberación de claves privadas, para la apertura del sobre presentado electrónicamente por las licitadoras</text:span><text:span text:style-name="T78">, </text:span><text:span text:style-name="T6">visualizándose tras la apertura electrónica lo siguiente:</text:span></text:p>
      <text:p text:style-name="P163"/>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3" office:value-type="string">
            <text:p text:style-name="P190"/>
            <text:p text:style-name="P190">LICITADOR</text:p>
            <text:p text:style-name="P190"/>
          </table:table-cell>
          <table:covered-table-cell/>
          <table:covered-table-cell/>
          <table:table-cell table:style-name="Tabla13.A1" office:value-type="string">
            <text:p text:style-name="P191">PUNTUACIÓN TOTAL CRITERIOS SUJETOS A JUICIO DE VALOR</text:p>
          </table:table-cell>
        </table:table-row>
        <text:soft-page-break/>
        <table:table-row table:style-name="Tabla13.2">
          <table:table-cell table:style-name="Tabla13.A2" table:number-columns-spanned="3" office:value-type="string">
            <text:p text:style-name="P21">Construcciones Lantigua e Hijos, S.L. – B35897610</text:p>
          </table:table-cell>
          <table:covered-table-cell/>
          <table:covered-table-cell/>
          <table:table-cell table:style-name="Tabla13.D2" office:value-type="string">
            <text:p text:style-name="P196">11,00</text:p>
          </table:table-cell>
        </table:table-row>
        <table:table-row table:style-name="Tabla13.2">
          <table:table-cell table:style-name="Tabla13.A2" table:number-rows-spanned="3" office:value-type="string">
            <text:p text:style-name="P197">CRITERIO AUTOMÁTICO 1: </text:p>
            <text:p text:style-name="P197"/>
            <text:p text:style-name="P197">MEJORAS</text:p>
            <text:p text:style-name="P197"/>
            <text:p text:style-name="P24"/>
          </table:table-cell>
          <table:table-cell table:style-name="Tabla13.A2" table:number-rows-spanned="2" office:value-type="string">
            <text:p text:style-name="P167">1. RENOVACION BARANDILLAS DE CUBIERTA Y ESCALERA</text:p>
          </table:table-cell>
          <table:table-cell table:style-name="Tabla13.A2" office:value-type="string">
            <text:p text:style-name="P169">Importes</text:p>
          </table:table-cell>
          <table:table-cell table:style-name="Tabla13.D3" office:value-type="string">
            <text:p text:style-name="P25">MARCAR CON UNA “X” (el número de casillas que se consideren, en orden de arriba a abajo)</text:p>
          </table:table-cell>
        </table:table-row>
        <table:table-row table:style-name="Tabla13.2">
          <table:covered-table-cell table:style-name="Tabla13.A2"/>
          <table:covered-table-cell table:style-name="Tabla13.A2"/>
          <table:table-cell table:style-name="Tabla13.A2" office:value-type="string">
            <text:p text:style-name="P182"><text:span text:style-name="T104">4.948.97</text:span><text:span text:style-name="T169">€</text:span></text:p>
          </table:table-cell>
          <table:table-cell table:style-name="Tabla13.D4" office:value-type="string">
            <text:p text:style-name="P196">no</text:p>
          </table:table-cell>
        </table:table-row>
        <table:table-row table:style-name="Tabla13.2">
          <table:covered-table-cell table:style-name="Tabla13.A2"/>
          <table:table-cell table:style-name="Tabla13.A2" office:value-type="string">
            <text:p text:style-name="P168">2. ACUCHILLADO TARIMA Y BARNIZADO POLIURETANO</text:p>
            <text:p text:style-name="P168"/>
            <text:p text:style-name="P199"/>
          </table:table-cell>
          <table:table-cell table:style-name="Tabla13.A2" office:value-type="string">
            <text:p text:style-name="P182"><text:span text:style-name="T104">7.464,00</text:span><text:span text:style-name="T169">€</text:span></text:p>
          </table:table-cell>
          <table:table-cell table:style-name="Tabla13.D5" office:value-type="string">
            <text:p text:style-name="P196">no</text:p>
          </table:table-cell>
        </table:table-row>
        <table:table-row table:style-name="Tabla13.2">
          <table:table-cell table:style-name="Tabla13.A2" table:number-rows-spanned="7" office:value-type="string">
            <text:p text:style-name="P170">CRITERIO AUTOMÁTICO 2. AMPLIACIÓN DEL PLAZO DE GARANTÍA Y MANTENIMIENTO.</text:p>
          </table:table-cell>
          <table:table-cell table:style-name="Tabla13.A2" office:value-type="string">
            <text:p text:style-name="P171">Plazo de garantía final (años)</text:p>
          </table:table-cell>
          <table:table-cell table:style-name="Tabla13.A2" office:value-type="string">
            <text:p text:style-name="P172">Plazo de</text:p>
            <text:p text:style-name="P172">Mantenimiento</text:p>
            <text:p text:style-name="P171">(años)</text:p>
          </table:table-cell>
          <table:table-cell table:style-name="Tabla13.A1" office:value-type="string">
            <text:p text:style-name="P173">MARCAR CON</text:p>
            <text:p text:style-name="P173">UNA “X” (una</text:p>
            <text:p text:style-name="P175">única casilla)</text:p>
          </table:table-cell>
        </table:table-row>
        <table:table-row table:style-name="Tabla13.2">
          <table:covered-table-cell table:style-name="Tabla13.A2"/>
          <table:table-cell table:style-name="Tabla13.A2" office:value-type="string">
            <text:p text:style-name="P169">Requisito mínimo del contrato (2 años)</text:p>
          </table:table-cell>
          <table:table-cell table:style-name="Tabla13.C7" office:value-type="string">
            <text:p text:style-name="P169">0</text:p>
          </table:table-cell>
          <table:table-cell table:style-name="Tabla13.D7" office:value-type="string">
            <text:p text:style-name="P196">x</text:p>
          </table:table-cell>
        </table:table-row>
        <table:table-row table:style-name="Tabla13.2">
          <table:covered-table-cell table:style-name="Tabla13.A2"/>
          <table:table-cell table:style-name="Tabla13.A2" office:value-type="string">
            <text:p text:style-name="P169">Requisito mínimo del contrato (2 años)</text:p>
          </table:table-cell>
          <table:table-cell table:style-name="Tabla13.C7" office:value-type="string">
            <text:p text:style-name="P169"/>
          </table:table-cell>
          <table:table-cell table:style-name="Tabla13.D8" office:value-type="string">
            <text:p text:style-name="P196"/>
          </table:table-cell>
        </table:table-row>
        <table:table-row table:style-name="Tabla13.2">
          <table:covered-table-cell table:style-name="Tabla13.A2"/>
          <table:table-cell table:style-name="Tabla13.A2" office:value-type="string">
            <text:p text:style-name="P169">Requisito mínimo del contrato (2 años)</text:p>
          </table:table-cell>
          <table:table-cell table:style-name="Tabla13.C7" office:value-type="string">
            <text:p text:style-name="P169"/>
          </table:table-cell>
          <table:table-cell table:style-name="Tabla13.D9" office:value-type="string">
            <text:p text:style-name="P196"/>
          </table:table-cell>
        </table:table-row>
        <table:table-row table:style-name="Tabla13.2">
          <table:covered-table-cell table:style-name="Tabla13.A2"/>
          <table:table-cell table:style-name="Tabla13.A2" office:value-type="string">
            <text:p text:style-name="P169">3</text:p>
          </table:table-cell>
          <table:table-cell table:style-name="Tabla13.C7" office:value-type="string">
            <text:p text:style-name="P169"/>
          </table:table-cell>
          <table:table-cell table:style-name="Tabla13.D10" office:value-type="string">
            <text:p text:style-name="P196"/>
          </table:table-cell>
        </table:table-row>
        <table:table-row table:style-name="Tabla13.2">
          <table:covered-table-cell table:style-name="Tabla13.A2"/>
          <table:table-cell table:style-name="Tabla13.A2" office:value-type="string">
            <text:p text:style-name="P169">4</text:p>
          </table:table-cell>
          <table:table-cell table:style-name="Tabla13.C7" office:value-type="string">
            <text:p text:style-name="P169"/>
          </table:table-cell>
          <table:table-cell table:style-name="Tabla13.D11" office:value-type="string">
            <text:p text:style-name="P196"/>
          </table:table-cell>
        </table:table-row>
        <table:table-row table:style-name="Tabla13.2">
          <table:covered-table-cell table:style-name="Tabla13.A2"/>
          <table:table-cell table:style-name="Tabla13.A2" office:value-type="string">
            <text:p text:style-name="P169">5</text:p>
          </table:table-cell>
          <table:table-cell table:style-name="Tabla13.C7" office:value-type="string">
            <text:p text:style-name="P169"/>
          </table:table-cell>
          <table:table-cell table:style-name="Tabla13.D12" office:value-type="string">
            <text:p text:style-name="P196"/>
          </table:table-cell>
        </table:table-row>
        <table:table-row table:style-name="Tabla13.2">
          <table:table-cell table:style-name="Tabla13.A2" table:number-rows-spanned="7" office:value-type="string">
            <text:p text:style-name="P170">CRITERIO AUTOMÁTICO 3. TRABAJO EN HORARIO FLEXIBLE</text:p>
          </table:table-cell>
          <table:table-cell table:style-name="Tabla13.A2" table:number-columns-spanned="2" office:value-type="string">
            <text:p text:style-name="P174">TRABAJOS EN HORARIO FLEXIBLE</text:p>
          </table:table-cell>
          <table:covered-table-cell/>
          <table:table-cell table:style-name="Tabla13.A1" office:value-type="string">
            <text:p text:style-name="P173">MARCAR</text:p>
            <text:p text:style-name="P173">CON UNA</text:p>
            <text:p text:style-name="P173">“X” (una única</text:p>
            <text:p text:style-name="P175">casilla)</text:p>
          </table:table-cell>
        </table:table-row>
        <table:table-row table:style-name="Tabla13.2">
          <table:covered-table-cell table:style-name="Tabla13.A2"/>
          <table:table-cell table:style-name="Tabla13.A2" table:number-columns-spanned="2" office:value-type="string">
            <text:p text:style-name="P178">Que permitan una variación en el horario laboral normal del 50% de las horas distintas a la</text:p>
            <text:p text:style-name="P178">ejecución del proyecto.</text:p>
          </table:table-cell>
          <table:covered-table-cell/>
          <table:table-cell table:style-name="Tabla13.D14" office:value-type="string">
            <text:p text:style-name="P196"/>
          </table:table-cell>
        </table:table-row>
        <table:table-row table:style-name="Tabla13.2">
          <table:covered-table-cell table:style-name="Tabla13.A2"/>
          <table:table-cell table:style-name="Tabla13.A2" table:number-columns-spanned="2" office:value-type="string">
            <text:p text:style-name="P178">Que permitan una variación en el horario laboral normal del 40% de las horas distintas a la</text:p>
            <text:p text:style-name="P178">ejecución del proyecto.</text:p>
          </table:table-cell>
          <table:covered-table-cell/>
          <table:table-cell table:style-name="Tabla13.D15" office:value-type="string">
            <text:p text:style-name="P196"/>
          </table:table-cell>
        </table:table-row>
        <table:table-row table:style-name="Tabla13.2">
          <table:covered-table-cell table:style-name="Tabla13.A2"/>
          <table:table-cell table:style-name="Tabla13.A2" table:number-columns-spanned="2" office:value-type="string">
            <text:p text:style-name="P178">Que permitan una variación en el horario laboral normal del 30% de las horas distintas a la</text:p>
            <text:p text:style-name="P178">ejecución del proyecto.</text:p>
          </table:table-cell>
          <table:covered-table-cell/>
          <table:table-cell table:style-name="Tabla13.D16" office:value-type="string">
            <text:p text:style-name="P196"/>
          </table:table-cell>
        </table:table-row>
        <table:table-row table:style-name="Tabla13.2">
          <table:covered-table-cell table:style-name="Tabla13.A2"/>
          <table:table-cell table:style-name="Tabla13.A2" table:number-columns-spanned="2" office:value-type="string">
            <text:p text:style-name="P178">Que permitan una variación en el horario laboral normal del 20% de las horas distintas a la</text:p>
            <text:p text:style-name="P178">ejecución del proyecto.</text:p>
          </table:table-cell>
          <table:covered-table-cell/>
          <table:table-cell table:style-name="Tabla13.D17" office:value-type="string">
            <text:p text:style-name="P196"/>
          </table:table-cell>
        </table:table-row>
        <table:table-row table:style-name="Tabla13.2">
          <table:covered-table-cell table:style-name="Tabla13.A2"/>
          <table:table-cell table:style-name="Tabla13.A2" table:number-columns-spanned="2" office:value-type="string">
            <text:p text:style-name="P178">Que permitan una variación en el horario laboral normal del 10% de las horas distintas a la</text:p>
            <text:p text:style-name="P178">ejecución del proyecto.</text:p>
          </table:table-cell>
          <table:covered-table-cell/>
          <table:table-cell table:style-name="Tabla13.D18" office:value-type="string">
            <text:p text:style-name="P196"/>
          </table:table-cell>
        </table:table-row>
        <table:table-row table:style-name="Tabla13.2">
          <table:covered-table-cell table:style-name="Tabla13.A2"/>
          <table:table-cell table:style-name="Tabla13.A2" table:number-columns-spanned="2" office:value-type="string">
            <text:p text:style-name="P179"><text:span text:style-name="T183">Sin variación en el horario laboral normal.</text:span><text:span text:style-name="T164"> </text:span></text:p>
            <text:p text:style-name="P219"/>
            <text:p text:style-name="P169"/>
          </table:table-cell>
          <table:covered-table-cell/>
          <table:table-cell table:style-name="Tabla13.D19" office:value-type="string">
            <text:p text:style-name="P196">x</text:p>
          </table:table-cell>
        </table:table-row>
        <table:table-row table:style-name="Tabla13.2">
          <table:table-cell table:style-name="Tabla13.A2" table:number-rows-spanned="4" office:value-type="string">
            <text:p text:style-name="P170">CRITERIO AUTOMÁTICO 4. OFERTA ECONÓMICA.</text:p>
          </table:table-cell>
          <table:table-cell table:style-name="Tabla13.A2" table:number-columns-spanned="2" office:value-type="string">
            <text:p text:style-name="P176">OFERTA ECONÓMICA </text:p>
          </table:table-cell>
          <table:covered-table-cell/>
          <table:table-cell table:style-name="Tabla13.A1" office:value-type="string">
            <text:p text:style-name="P198">IMPORTE</text:p>
          </table:table-cell>
        </table:table-row>
        <table:table-row table:style-name="Tabla13.2">
          <table:covered-table-cell table:style-name="Tabla13.A2"/>
          <table:table-cell table:style-name="Tabla13.A2" table:number-columns-spanned="2" office:value-type="string">
            <text:p text:style-name="P183"><text:span text:style-name="T86">IMPORTE (</text:span><text:span text:style-name="T167">€</text:span><text:span text:style-name="T86">)</text:span></text:p>
            <text:p text:style-name="P176"/>
          </table:table-cell>
          <table:covered-table-cell/>
          <table:table-cell table:style-name="Tabla13.D21" office:value-type="string">
            <text:p text:style-name="P192">204.569,05</text:p>
          </table:table-cell>
        </table:table-row>
        <table:table-row table:style-name="Tabla13.2">
          <table:covered-table-cell table:style-name="Tabla13.A2"/>
          <table:table-cell table:style-name="Tabla13.A2" table:number-columns-spanned="2" office:value-type="string">
            <text:p text:style-name="P176">IMPORTE EJECUCIÓN CONTRATA</text:p>
            <text:p text:style-name="P176">IGIC (7%)</text:p>
          </table:table-cell>
          <table:covered-table-cell/>
          <table:table-cell table:style-name="Tabla13.D22" office:value-type="string">
            <text:p text:style-name="P192">14.319,83</text:p>
          </table:table-cell>
        </table:table-row>
        <table:table-row table:style-name="Tabla13.2">
          <table:covered-table-cell table:style-name="Tabla13.A2"/>
          <table:table-cell table:style-name="Tabla13.A2" table:number-columns-spanned="2" office:value-type="string">
            <text:p text:style-name="P176">TOTAL OFERTADO POR EL LICITADOR</text:p>
            <text:p text:style-name="P177">(IMPORTE C/IGIC)</text:p>
          </table:table-cell>
          <table:covered-table-cell/>
          <table:table-cell table:style-name="Tabla13.D23" office:value-type="string">
            <text:p text:style-name="P192">218.888,88</text:p>
          </table:table-cell>
        </table:table-row>
        <table:table-row table:style-name="Tabla13.2">
          <table:table-cell table:style-name="Tabla13.A2" table:number-rows-spanned="7" office:value-type="string">
            <text:p text:style-name="P170">CRITERIO AUTOMÁTICO 5. MAYOR PENALIZACIÓN DIARIA POR RETRASO.</text:p>
          </table:table-cell>
          <table:table-cell table:style-name="Tabla13.A2" table:number-columns-spanned="2" office:value-type="string">
            <text:p text:style-name="P173">PENALIZACIÓN DIARIA POR CADA 1.000</text:p>
            <text:p text:style-name="P173">EUROS DEL IMPORTE DE ADJUDICACIÓN</text:p>
            <text:p text:style-name="P173">DE LA OBRA IGIC EXCLUIDO</text:p>
            <text:p text:style-name="P173"/>
          </table:table-cell>
          <table:covered-table-cell/>
          <table:table-cell table:style-name="Tabla13.A1" office:value-type="string">
            <text:p text:style-name="P173">MARCAR CON</text:p>
            <text:p text:style-name="P173">UNA “X” (una</text:p>
            <text:p text:style-name="P173">única casilla)</text:p>
            <text:p text:style-name="P198"/>
          </table:table-cell>
        </table:table-row>
        <table:table-row table:style-name="Tabla13.2">
          <table:covered-table-cell table:style-name="Tabla13.A2"/>
          <table:table-cell table:style-name="Tabla13.A2" table:number-columns-spanned="2" office:value-type="string">
            <text:p text:style-name="P173">1,10</text:p>
          </table:table-cell>
          <table:covered-table-cell/>
          <table:table-cell table:style-name="Tabla13.D25" office:value-type="string">
            <text:p text:style-name="P198"/>
          </table:table-cell>
        </table:table-row>
        <table:table-row table:style-name="Tabla13.2">
          <table:covered-table-cell table:style-name="Tabla13.A2"/>
          <table:table-cell table:style-name="Tabla13.A2" table:number-columns-spanned="2" office:value-type="string">
            <text:p text:style-name="P173">1,0</text:p>
          </table:table-cell>
          <table:covered-table-cell/>
          <table:table-cell table:style-name="Tabla13.D26" office:value-type="string">
            <text:p text:style-name="P198"/>
          </table:table-cell>
        </table:table-row>
        <table:table-row table:style-name="Tabla13.2">
          <table:covered-table-cell table:style-name="Tabla13.A2"/>
          <table:table-cell table:style-name="Tabla13.A2" table:number-columns-spanned="2" office:value-type="string">
            <text:p text:style-name="P173">0,90</text:p>
            <text:p text:style-name="P173"/>
          </table:table-cell>
          <table:covered-table-cell/>
          <table:table-cell table:style-name="Tabla13.D27" office:value-type="string">
            <text:p text:style-name="P198"/>
          </table:table-cell>
        </table:table-row>
        <table:table-row table:style-name="Tabla13.2">
          <table:covered-table-cell table:style-name="Tabla13.A2"/>
          <table:table-cell table:style-name="Tabla13.A2" table:number-columns-spanned="2" office:value-type="string">
            <text:p text:style-name="P173">0,80</text:p>
          </table:table-cell>
          <table:covered-table-cell/>
          <table:table-cell table:style-name="Tabla13.D28" office:value-type="string">
            <text:p text:style-name="P198"/>
          </table:table-cell>
        </table:table-row>
        <table:table-row table:style-name="Tabla13.2">
          <table:covered-table-cell table:style-name="Tabla13.A2"/>
          <table:table-cell table:style-name="Tabla13.A2" table:number-columns-spanned="2" office:value-type="string">
            <text:p text:style-name="P173">0,70</text:p>
          </table:table-cell>
          <table:covered-table-cell/>
          <table:table-cell table:style-name="Tabla13.D29" office:value-type="string">
            <text:p text:style-name="P198"/>
          </table:table-cell>
        </table:table-row>
        <table:table-row table:style-name="Tabla13.2">
          <table:covered-table-cell table:style-name="Tabla13.A2"/>
          <table:table-cell table:style-name="Tabla13.A2" table:number-columns-spanned="2" office:value-type="string">
            <text:p text:style-name="P173">0,60</text:p>
          </table:table-cell>
          <table:covered-table-cell/>
          <table:table-cell table:style-name="Tabla13.D30" office:value-type="string">
            <text:p text:style-name="P196">x</text:p>
          </table:table-cell>
        </table:table-row>
      </table:table>
      <text:p text:style-name="P139"/>
      <text:p text:style-name="P140"/>
      <text:p text:style-name="P60">Tras el Acto se procede de conformidad con lo establecido en el art 159.4º de la LCSP:</text:p>
      <text:p text:style-name="P59"/>
      <text:list xml:id="list1569989560" text:style-name="WWNum7">
        <text:list-item>
          <text:p text:style-name="P204">Exclusión de las ofertas que no cumplan el PCAP, evaluar y clasificar las ofertas</text:p>
        </text:list-item>
        <text:list-item>
          <text:p text:style-name="P204">Realizar la propuesta de adjudicación</text:p>
        </text:list-item>
        <text:list-item>
          <text:p text:style-name="P204">Comprobación en el ROLECE</text:p>
        </text:list-item>
        <text:list-item>
          <text:p text:style-name="P204">Requerimiento a la empresa que ha obtenido la mejor puntuación </text:p>
        </text:list-item>
      </text:list>
      <text:p text:style-name="P58"/>
      <text:p text:style-name="P123"><text:span text:style-name="T73">Se realiza por el Técnico del Servicio Promotor la valoración de la mismas a los efectos de las posibles bajas anormales, </text:span><text:span text:style-name="T70">(el informe técnico se incorporará al expediente electrónico)</text:span><text:span text:style-name="T73">, </text:span><text:span text:style-name="T28">manifestándose en el acto que ninguna de las ofertas está incursa en baja desproporcionada.</text:span></text:p>
      <text:p text:style-name="P58"/>
      <table:table table:name="Tabla14" table:style-name="Tabla14">
        <table:table-column table:style-name="Tabla14.A"/>
        <table:table-column table:style-name="Tabla14.B"/>
        <table:table-row table:style-name="Tabla14.1">
          <table:table-cell table:style-name="Tabla14.A1" office:value-type="string">
            <text:p text:style-name="P92">ORDEN</text:p>
          </table:table-cell>
          <table:table-cell table:style-name="Tabla14.A1" office:value-type="string">
            <text:p text:style-name="P92">LICITADOR</text:p>
          </table:table-cell>
        </table:table-row>
        <table:table-row table:style-name="Tabla14.2">
          <table:table-cell table:style-name="Tabla14.A2" office:value-type="string">
            <text:p text:style-name="P92">1</text:p>
          </table:table-cell>
          <table:table-cell table:style-name="Tabla14.A2" office:value-type="string">
            <text:p text:style-name="P93">CONSTRUCCIONES LANTIGUA E HIJOS </text:p>
          </table:table-cell>
        </table:table-row>
      </table:table>
      <text:p text:style-name="P81"/>
      <text:p text:style-name="P125"><text:span text:style-name="T89">Por todo ello la Mesa de Contratación </text:span><text:span text:style-name="T147">ACUERDA por unanimidad proponer la adjudicación</text:span><text:span text:style-name="T89"> del contrato de referencia, en el mismo sentido informado a </text:span><text:span text:style-name="T46">CONSTRUCCIONES LANTIGUA E HIJOS con NIF B-35897610</text:span><text:span text:style-name="T124"> </text:span><text:span text:style-name="T89">por</text:span><text:span text:style-name="T118"> </text:span><text:span text:style-name="T89">un</text:span><text:span text:style-name="T118"> </text:span><text:span text:style-name="T29">Importe neto</text:span><text:span text:style-name="T80"> <text:s/>de <text:s/></text:span><text:span text:style-name="T150">204.569,05</text:span><text:span text:style-name="T51"> </text:span><text:span text:style-name="T170">€</text:span><text:span text:style-name="T89"> <text:s/></text:span><text:span text:style-name="T6">e IGIC 7 % de </text:span><text:span text:style-name="T150">14.319,83 €</text:span><text:span text:style-name="T89">, </text:span><text:span text:style-name="T73">así como el resto de condiciones de su oferta.</text:span></text:p>
      <text:p text:style-name="P71"/>
      <text:p text:style-name="P123"><text:span text:style-name="T73">En virtud de lo expuesto, la Mesa de Contratación</text:span><text:span text:style-name="T46"> comprueba en el ROLECE los datos inscritos de la licitadora, verificando que tiene clasificación C.8.2 ACORDÁNDOSE REQUERIR</text:span><text:span text:style-name="T73"> a </text:span><text:span text:style-name="T46">CONSTRUCCIONES LANTIGUA E HIJOS</text:span><text:span text:style-name="T148">, </text:span><text:span text:style-name="T73">e</text:span><text:span text:style-name="T125">n virtud de lo dispuesto en el artículo 150.2 y 159.4 de la </text:span><text:span text:style-name="T126">Ley 9/2017, de 8 de noviembre, de Contratos del Sector Público</text:span><text:span text:style-name="T125"> para que en plazo máximo de </text:span><text:span text:style-name="T46">SIETE (07) DÍAS HÁBILES</text:span><text:span text:style-name="T125"> contados a partir de la recepción de la notificación efectuada </text:span><text:span text:style-name="T73">medios electrónicos</text:span><text:span text:style-name="T125"> presenten: </text:span></text:p>
      <text:p text:style-name="P146"/>
      <text:p text:style-name="P128"><text:span text:style-name="T17">1. Los poderes</text:span><text:span text:style-name="T26"> de representación debidamente bastanteados</text:span><text:span text:style-name="T71"> por la Asesoría Jurídica de esta Corporación, sita en la calle Bravo Murillo nº 25- 2ª planta, de Las Palmas de Gran Canaria, teléfonos 928.219683/4/5/.</text:span><text:span text:style-name="T89"> </text:span><text:span text:style-name="T71">Trámite disponible en </text:span><text:a xlink:type="simple" xlink:href="http://cabildo.grancanaria.com/-/tramite-diligencia-de-bastanteo-de-poderes-t2-0160-pa01-" text:style-name="Standard" text:visited-style-name="Standard"><text:span text:style-name="T33">http://cabildo.grancanaria.com/-/tramite-diligencia-de-bastanteo-de-poderes-t2-0160-pa01-</text:span></text:a></text:p>
      <text:p text:style-name="P62"/>
      <text:p text:style-name="P128"><text:span text:style-name="T26">2. Documentación <text:s/>justificativa de hallarse al corriente</text:span><text:span text:style-name="T71"> en el cumplimiento de sus obligaciones tributarias relativas a la Hacienda Estatal, a la Canaria (específico para contratar con la Administración), con la Seguridad Social. </text:span><text:span text:style-name="T13">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80"/>
      <text:p text:style-name="P128"><text:soft-page-break/><text:span text:style-name="T19">3</text:span><text:span text:style-name="T17">.Asimismo, en igual plazo ha de constituir la garantía definitiva</text:span><text:span text:style-name="T21">,</text:span><text:span text:style-name="T89"> conforme al artículo 107 LCSP por los siguientes importes, que se corresponde con el </text:span><text:span text:style-name="T6">cinco por ciento (5%)</text:span><text:span text:style-name="T118"> </text:span><text:span text:style-name="T89">del importe neto de su oferta 5</text:span><text:span text:style-name="T6">% de </text:span><text:span text:style-name="T151">204.569,05</text:span><text:span text:style-name="T51"> <text:s/></text:span><text:span text:style-name="T170">€</text:span><text:span text:style-name="T89"> <text:s/></text:span><text:span text:style-name="T6"><text:s/>=</text:span><text:span text:style-name="T89"> </text:span><text:span text:style-name="T6">10.228,45 </text:span><text:span text:style-name="T154">€</text:span></text:p>
      <text:p text:style-name="P141"/>
      <text:p text:style-name="P141"/>
      <text:p text:style-name="P130"><text:span text:style-name="T119">6.2- </text:span><text:span text:style-name="T127">SOLO CON CRITERIOS AUTOMÁTICOS: </text:span></text:p>
      <text:p text:style-name="P14"/>
      <text:p text:style-name="P131"><text:span text:style-name="T128">6.2.2 Análisis de informe de justificación de baja desproporcionada y, en su caso, nueva</text:span><text:span text:style-name="T130"> </text:span><text:span text:style-name="T128">propuesta de adjudicación.</text:span></text:p>
      <text:p text:style-name="P149"/>
      <text:p text:style-name="P124"><text:span text:style-name="T36">- <text:tab/>XP0754/2021/INS </text:span><text:span text:style-name="T60">Procedimiento abierto simplificado único criterio precio </text:span><text:span text:style-name="T67">“Suministro de materiales de ferretería, pinturas, barnices, fontanería y saneamiento para el mantenimiento y conservación de los inmuebles del Cabildo de Gran Canaria”</text:span><text:span text:style-name="T60">. Importe neto de</text:span><text:span text:style-name="T37"> </text:span><text:span text:style-name="T63">68.749,77</text:span><text:span text:style-name="T158"> </text:span><text:span text:style-name="T137">€</text:span><text:span text:style-name="T60"> e </text:span><text:span text:style-name="T62">IGIC </text:span><text:span text:style-name="T63">4.812,48</text:span><text:span text:style-name="T62"> </text:span><text:span text:style-name="T137">€</text:span><text:span text:style-name="T62">.</text:span><text:span text:style-name="T38"> </text:span><text:span text:style-name="T63">Tramitación ordinaria. Plazo de ejecución 2 años.</text:span><text:span text:style-name="T39"> </text:span><text:span text:style-name="T30">Servicio de Instalaciones.</text:span></text:p>
      <text:p text:style-name="P14"/>
      <text:p text:style-name="P123"><text:span text:style-name="T99">En la Mesa del pasado </text:span><text:span text:style-name="T11">20 de octubre de 2021 </text:span><text:span text:style-name="T99">se procedió a la apertura del sobre de criterios automáticos, verificándose por parte del Servicio Promotor que el </text:span><text:span text:style-name="T20">licitador </text:span><text:span text:style-name="T54">CADENA ACOSTA FERRETERÍAS S.L</text:span><text:span text:style-name="T20"> estaba incurso en presunción de anormalidad </text:span><text:span text:style-name="T99">y advirtiéndose la necesidad de llevar a cabo por parte del Servicio Gestor la tramitación del procedimiento </text:span><text:span text:style-name="T76">conforme a lo preceptuado en el artículo 159.4 f) de la Ley 9/2017, de 8 de noviembre de Contratos del Sector Público (en adelante, LCSP), </text:span><text:span text:style-name="T55">a fin de que se tramite el procedimiento de </text:span><text:span text:style-name="T149">justificación DE la baja incursa en presunción de anormalidad</text:span><text:span text:style-name="T76">, concediendo al efecto un plazo de 5 días hábiles desde el envío de la correspondiente comunicación al licitador.</text:span></text:p>
      <text:p text:style-name="P72"/>
      <text:p text:style-name="P123"><text:span text:style-name="T76">Emitido Informe de Valoración de Baja Desproporcionada así como informe de propuesta de adjudicación, </text:span><text:span text:style-name="T55">ambos de fecha 03 de diciembre de 2021, </text:span><text:span text:style-name="T76">suscritos por el Servicio Promotor, la Mesa </text:span><text:span text:style-name="T55">ACUERDA</text:span><text:span text:style-name="T76"> por unanimidad hacer suyo el contenido de los mismos y: </text:span></text:p>
      <text:p text:style-name="P53"/>
      <text:p text:style-name="P127"><text:span text:style-name="T58"><text:tab/>Primero: PROPONER LA EXCLUSIÓN </text:span><text:span text:style-name="T78">de la</text:span><text:span text:style-name="T123"> mercantil </text:span><text:span text:style-name="T87">CADENA ACOSTA FERRETERÍAS S.L</text:span><text:span text:style-name="T35"> al no justificar adecuadamente la baja desproporcionada en los términos contemplados en el citado informe. </text:span></text:p>
      <text:p text:style-name="P63"/>
      <text:p text:style-name="P124"><text:span text:style-name="T48"><text:tab/>Segundo: Proponer la ADJUDICACIÓN </text:span><text:span text:style-name="T78">del contrato de referencia al siguiente licitador en el orden de clasificación –según consta en Acta de la Mesa de 20 de octubre de 2021- esto es, </text:span><text:span text:style-name="T48">a </text:span><text:span text:style-name="T56">FERROMAR ATLÁNTICO S.L.</text:span><text:span text:style-name="T124"> </text:span><text:span text:style-name="T123"><text:s/>con un total de </text:span><text:span text:style-name="T121">100 puntos</text:span><text:span text:style-name="T124"> </text:span><text:span text:style-name="T89">por</text:span><text:span text:style-name="T118"> </text:span><text:span text:style-name="T89">un</text:span><text:span text:style-name="T118"> </text:span><text:span text:style-name="T29">Importe neto máximo</text:span><text:span text:style-name="T80"> de <text:s/></text:span><text:span text:style-name="T59">68.749,77</text:span><text:span text:style-name="T170">€</text:span><text:span text:style-name="T89"> <text:s/></text:span><text:span text:style-name="T6">e IGIC <text:s/>7 % máximo de </text:span><text:span text:style-name="T59">4.812,48</text:span><text:span text:style-name="T89">, </text:span><text:span text:style-name="T22">con una partida alzada de 17.187.44 €,</text:span><text:span text:style-name="T90"> <text:s/></text:span><text:span text:style-name="T89">conforme a los precios unitarios ofertados </text:span><text:span text:style-name="T73">y resto de condiciones de su oferta.</text:span></text:p>
      <text:p text:style-name="P71"/>
      <text:p text:style-name="P123"><text:span text:style-name="T73">En virtud de lo expuesto, la Mesa de Contratación</text:span><text:span text:style-name="T46"> comprueba en el ROLECE los datos inscritos de la licitadora, ACORDÁNDOSE REQUERIR</text:span><text:span text:style-name="T73"> a </text:span><text:span text:style-name="T56">FERROMAR ATLÁNTICO S.L</text:span><text:span text:style-name="T148"> </text:span><text:span text:style-name="T73">e</text:span><text:span text:style-name="T125">n virtud de lo dispuesto en el artículo 150.2 y 159.4 de la </text:span><text:span text:style-name="T126">Ley 9/2017, de 8 de noviembre, de Contratos del Sector Público</text:span><text:span text:style-name="T125"> para que en plazo máximo de </text:span><text:span text:style-name="T46">SIETE (07) DÍAS HÁBILES</text:span><text:span text:style-name="T125"> contados a partir de la recepción de la notificación efectuada </text:span><text:span text:style-name="T73">medios electrónicos</text:span><text:span text:style-name="T125"> presenten: </text:span></text:p>
      <text:p text:style-name="P142"/>
      <text:p text:style-name="P128"><text:soft-page-break/><text:span text:style-name="T26">1. Los poderes de representación debidamente bastanteados </text:span><text:span text:style-name="T71">por la Asesoría Jurídica de esta Corporación, sita en la calle Bravo Murillo nº 25- 2ª planta, de Las Palmas de Gran Canaria, teléfonos 928.219683/4/5/. Trámite disponible en http://cabildo.grancanaria.com/-/tramite-diligencia-de-bastanteo-de-poderes-t2-0160-pa01-</text:span></text:p>
      <text:p text:style-name="P62"/>
      <text:p text:style-name="P128"><text:span text:style-name="T26">2. Solvencia económica financiera: </text:span><text:span text:style-name="T71">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 text:style-name="T57">51.562,34</text:span><text:span text:style-name="T139">€</text:span><text:span text:style-name="T71">. En el caso que atendiendo a la fecha de constituci</text:span><text:span text:style-name="T78">ó</text:span><text:span text:style-name="T71">n o inicio de actividades no alcancen las mismas el per</text:span><text:span text:style-name="T78">í</text:span><text:span text:style-name="T71">odo de tres a</text:span><text:span text:style-name="T78">ñ</text:span><text:span text:style-name="T71">os, se exigir</text:span><text:span text:style-name="T78">á</text:span><text:span text:style-name="T71"> que el licitador disponga del mínimo de solvencia exigido respecto del ejercicio de mayor volumen de los ejercicios disponibles.</text:span></text:p>
      <text:p text:style-name="P66"/>
      <text:p text:style-name="P6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62"/>
      <text:p text:style-name="P62">3. Solvencia técnica empresas que no son de nueva creación y para empresas de nueva creación: </text:p>
      <text:p text:style-name="P62"/>
      <text:p text:style-name="P128"><text:span text:style-name="T26">-Empresas que no son de nueva creación: </text:span><text:span text:style-name="T71">Una relación de los principales servicios o trabajos realizados de igual o similar naturaleza en los últimos cinco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el importe anual acumulado en el año de mayor ejecución sea igual o superior a </text:span><text:span text:style-name="T44">24.062,42</text:span><text:span text:style-name="T139">€</text:span></text:p>
      <text:p text:style-name="P62"/>
      <text:p text:style-name="P62"/>
      <text:p text:style-name="P128"><text:span text:style-name="T26">Empresas de nueva creación</text:span><text:span text:style-name="T71">: Cuando el contratista sea una empresa de nueva creación, entendiendo por tal aquella que tenga una antigüedad inferior a cinco años, su solvencia técnica se acreditará mediante muestras, descripciones y fotografías de los productos a suministrar, cuya autenticidad pueda certificarse a petición de la entidad contratante, conforme a lo que se refiere la letra e) del art. 89 de la LCSP, sin que en ningún caso sea aplicable lo establecido en la letra a), relativo a la ejecución de un número determinado de suministros.</text:span></text:p>
      <text:p text:style-name="P62"/>
      <text:p text:style-name="P62"/>
      <text:p text:style-name="P128"><text:span text:style-name="T26">4. Documentación <text:s/>justificativa de hallarse al corriente</text:span><text:span text:style-name="T71"> en el cumplimiento de sus obligaciones tributarias relativas a la Hacienda Estatal, a la Canaria (específico para contratar con la Administración), con la Seguridad Social. </text:span><text:span text:style-name="T13">La información del cumplimiento de sus obligaciones tributarias con la Hacienda Insular del Cabildo de Gran Canaria obra en poder de esta Corporación, verificándose este extremo por el Órgano de Contabilidad y </text:span><text:soft-page-break/><text:span text:style-name="T13">Presupuestos en el plazo concedido para atender este requerimiento, e incorporándose al expediente de su razón.</text:span></text:p>
      <text:p text:style-name="P80"/>
      <text:p text:style-name="P128"><text:span text:style-name="T19">5</text:span><text:span text:style-name="T17">. Asimismo, en igual plazo ha de constituir la garantía definitiva</text:span><text:span text:style-name="T21">,</text:span><text:span text:style-name="T89"> conforme al artículo 107 LCSP por los siguientes importes, que se corresponde con el </text:span><text:span text:style-name="T6">cinco por ciento (5%)</text:span><text:span text:style-name="T118"> </text:span><text:span text:style-name="T85"><text:s/>del presupuesto base de licitación</text:span><text:span text:style-name="T89"> 5</text:span><text:span text:style-name="T6">% de </text:span><text:span text:style-name="T59">68.749,77</text:span><text:span text:style-name="T51"> </text:span><text:span text:style-name="T154">€</text:span><text:span text:style-name="T89"> <text:s/></text:span><text:span text:style-name="T6"><text:s/>=</text:span><text:span text:style-name="T89"> </text:span><text:span text:style-name="T6">3.437,49 </text:span><text:span text:style-name="T89">€</text:span></text:p>
      <text:p text:style-name="P66"/>
      <text:p text:style-name="P142"/>
      <text:p text:style-name="P143"/>
      <text:p text:style-name="P79">7.- ASUNTOS DE URGENCIA</text:p>
      <text:p text:style-name="P51"/>
      <text:p text:style-name="P81">- <text:s text:c="2"/>No hubo</text:p>
      <text:p text:style-name="P78"/>
      <text:p text:style-name="P78">8.- ASUNTOS DE LA PRESIDENCIA</text:p>
      <text:p text:style-name="P78"/>
      <text:p text:style-name="P81">- <text:s text:c="2"/>No hubo</text:p>
      <text:p text:style-name="P14"/>
      <text:p text:style-name="P123"><text:span text:style-name="T89">La Presidencia da por finalizada la sesión, a las </text:span><text:span text:style-name="T6">10:30 horas </text:span><text:span text:style-name="T89">del día al comienzo indicado de lo que yo, </text:span><text:span text:style-name="T91">la Secretaria de la Mesa, doy fe, acta que se extiende en ejercicio de las funciones establecidas en el artículo 16.2 y 18.1 de la Ley 40/2015 de 1 de octubre, de Régimen Jurídico del Sector Público </text:span><text:span text:style-name="T8">y que ha sido aprobada por la Mesa en su reunión ordinaria del día 15</text:span><text:bookmark text:name="_GoBack"/><text:span text:style-name="T8"> de diciembre de dos mil veintiuno. </text:span></text:p>
      <text:p text:style-name="P17"/>
      <text:p text:style-name="P17"/>
      <table:table table:name="Tabla15" table:style-name="Tabla15">
        <table:table-column table:style-name="Tabla15.A" table:number-columns-repeated="2"/>
        <table:table-row table:style-name="Tabla15.1">
          <table:table-cell table:style-name="Tabla15.A1" office:value-type="string">
            <text:p text:style-name="P18"/>
            <text:p text:style-name="P18">EL PRESIDENTE</text:p>
          </table:table-cell>
          <table:table-cell table:style-name="Tabla15.A1" office:value-type="string">
            <text:p text:style-name="P18"/>
            <text:p text:style-name="P18">LA SECRETARIA <text:s/>DE LA MESA</text:p>
            <text:p text:style-name="P18"/>
          </table:table-cell>
        </table:table-row>
      </table:table>
      <text:p text:style-name="P1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 Black" svg:font-family="'Arial Black'" style:font-family-generic="swiss" style:font-pitch="variable"/>
    <style:font-face style:name="Arial MT" svg:font-family="'Arial MT'" style:font-family-generic="system"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family-generic="roman"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IDFont+F1" svg:font-family="CIDFont+F1" style:font-family-generic="system" style:font-pitch="variable"/>
    <style:font-face style:name="CIDFont+F10" svg:font-family="CIDFont+F10" style:font-family-generic="system" style:font-pitch="variable"/>
    <style:font-face style:name="CIDFont+F11" svg:font-family="CIDFont+F11" style:font-family-generic="system" style:font-pitch="variable"/>
    <style:font-face style:name="CIDFont+F2" svg:font-family="CIDFont+F2" style:font-family-generic="system" style:font-pitch="variable"/>
    <style:font-face style:name="CIDFont+F3" svg:font-family="CIDFont+F3" style:font-family-generic="system" style:font-pitch="variable"/>
    <style:font-face style:name="CIDFont+F4" svg:font-family="CIDFont+F4" style:font-family-generic="system" style:font-pitch="variable"/>
    <style:font-face style:name="CIDFont+F5" svg:font-family="CIDFont+F5" style:font-family-generic="system" style:font-pitch="variable"/>
    <style:font-face style:name="CIDFont+F9" svg:font-family="CIDFont+F9"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 svg:font-family="Optima-Bold" style:font-family-generic="system" style:font-pitch="variable"/>
    <style:font-face style:name="Optima-Regular" svg:font-family="Optima-Regular"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1"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1"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1"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1"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1"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1"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1"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1"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1"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1"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1"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1"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1"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1"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1"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1"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1"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2" style:display-name="ListLabel 12" style:family="text">
      <style:text-properties fo:color="#000000" loext:opacity="100%" fo:font-weight="bold" style:font-weight-asian="bold"/>
    </style:style>
    <style:style style:name="ListLabel_20_13" style:display-name="ListLabel 13"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4" style:display-name="ListLabel 14"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use-window-font-color="true" loext:opacity="0%"/>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1pt" fo:font-weight="bold" style:font-size-asian="11pt" style:font-weight-asian="bold" style:font-size-complex="11pt"/>
    </style:style>
    <style:style style:name="ListLabel_20_51" style:display-name="ListLabel 51" style:family="text">
      <style:text-properties fo:font-size="11pt" fo:font-weight="bold" style:font-size-asian="11pt" style:font-weight-asian="bold" style:font-size-complex="11pt"/>
    </style:style>
    <style:style style:name="ListLabel_20_52" style:display-name="ListLabel 52" style:family="text">
      <style:text-properties fo:font-size="11pt" fo:font-weight="bold" style:font-size-asian="11pt" style:font-weight-asian="bold" style:font-size-complex="11pt"/>
    </style:style>
    <style:style style:name="ListLabel_20_53" style:display-name="ListLabel 5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font-size="11pt" fo:font-weight="bold" style:font-size-asian="11pt" style:font-weight-asian="bold" style:font-size-complex="11pt"/>
    </style:style>
    <style:style style:name="ListLabel_20_58" style:display-name="ListLabel 58" style:family="text">
      <style:text-properties fo:font-weight="bold" style:font-weight-asian="bold"/>
    </style:style>
    <style:style style:name="ListLabel_20_59" style:display-name="ListLabel 59" style:family="text">
      <style:text-properties fo:font-weight="bold" style:font-weight-asian="bold"/>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fo:font-weight="bold" style:font-weight-asian="bold"/>
    </style:style>
    <style:style style:name="ListLabel_20_64" style:display-name="ListLabel 64" style:family="text">
      <style:text-properties fo:font-weight="bold" style:font-weight-asian="bold"/>
    </style:style>
    <style:style style:name="ListLabel_20_65" style:display-name="ListLabel 65" style:family="text">
      <style:text-properties fo:font-weight="bold" style:font-weight-asian="bold"/>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weight="bold" style:font-weight-asian="bold"/>
    </style:style>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fo:font-weight="bold" style:font-weight-asian="bold"/>
    </style:style>
    <style:style style:name="ListLabel_20_77" style:display-name="ListLabel 77" style:family="text">
      <style:text-properties fo:font-weight="bold" style:font-weight-asian="bold"/>
    </style:style>
    <style:style style:name="ListLabel_20_78" style:display-name="ListLabel 78" style:family="text">
      <style:text-properties fo:font-weight="bold" style:font-weight-asian="bold"/>
    </style:style>
    <style:style style:name="ListLabel_20_79" style:display-name="ListLabel 79" style:family="text">
      <style:text-properties fo:font-weight="bold" style:font-weight-asian="bold"/>
    </style:style>
    <style:style style:name="ListLabel_20_80" style:display-name="ListLabel 80" style:family="text">
      <style:text-properties fo:font-weight="bold" style:font-weight-asian="bold"/>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color="#000000" loext:opacity="100%"/>
    </style:style>
    <style:style style:name="ListLabel_20_88" style:display-name="ListLabel 8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fo:color="#0070c0" loext:opacity="100%"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fo:color="#ff0000" loext:opacity="100%" fo:font-weight="bold" style:font-weight-asian="bold"/>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2"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3"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bullet text:level="2"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6"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8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loext:num-list-format="%1%.%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23" loext:num-list-format="%1%.%2%.%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24" loext:num-list-format="%1%.%2%.%3%.%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25" loext:num-list-format="%1%.%2%.%3%.%4%.%5%" style:num-format="1">
        <style:list-level-properties text:list-level-position-and-space-mode="label-alignment">
          <style:list-level-label-alignment text:label-followed-by="listtab" fo:text-indent="-1.905cm" fo:margin-left="4.424cm"/>
        </style:list-level-properties>
      </text:list-level-style-number>
      <text:list-level-style-number text:level="6" text:style-name="ListLabel_20_26" loext:num-list-format="%1%.%2%.%3%.%4%.%5%.%6%" style:num-format="1">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27" loext:num-list-format="%1%.%2%.%3%.%4%.%5%.%6%.%7%" style:num-format="1">
        <style:list-level-properties text:list-level-position-and-space-mode="label-alignment">
          <style:list-level-label-alignment text:label-followed-by="listtab" fo:text-indent="-2.54cm" fo:margin-left="6.318cm"/>
        </style:list-level-properties>
      </text:list-level-style-number>
      <text:list-level-style-number text:level="8" text:style-name="ListLabel_20_28" loext:num-list-format="%1%.%2%.%3%.%4%.%5%.%6%.%7%.%8%" style:num-format="1">
        <style:list-level-properties text:list-level-position-and-space-mode="label-alignment">
          <style:list-level-label-alignment text:label-followed-by="listtab" fo:text-indent="-2.54cm" fo:margin-left="6.948cm"/>
        </style:list-level-properties>
      </text:list-level-style-number>
      <text:list-level-style-number text:level="9" text:style-name="ListLabel_20_29" loext:num-list-format="%1%.%2%.%3%.%4%.%5%.%6%.%7%.%8%.%9%" style:num-format="1">
        <style:list-level-properties text:list-level-position-and-space-mode="label-alignment">
          <style:list-level-label-alignment text:label-followed-by="listtab" fo:text-indent="-3.175cm" fo:margin-left="8.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ListLabel_20_3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9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6" loext:num-list-format="-" style:num-suffix="-" text:bullet-char="-">
        <style:list-level-properties text:list-level-position-and-space-mode="label-alignment">
          <style:list-level-label-alignment text:label-followed-by="listtab" fo:text-indent="-0.635cm" fo:margin-left="1.887cm"/>
        </style:list-level-properties>
        <style:text-properties style:font-name="Aria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ListLabel_20_48" loext:num-list-format="o" style:num-suffix="o"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ListLabel_20_49" loext:num-list-format="o" style:num-suffix="o"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3" loext:num-list-format="%1%" text:bullet-char="">
        <style:list-level-properties text:list-level-position-and-space-mode="label-alignment">
          <style:list-level-label-alignment text:label-followed-by="listtab" fo:text-indent="-0.635cm" fo:margin-left="1.884cm"/>
        </style:list-level-properties>
        <style:text-properties fo:font-family="Optima" style:font-style-name="Regular" style:font-family-generic="swiss" style:font-pitch="variable"/>
      </text:list-level-style-bullet>
      <text:list-level-style-bullet text:level="2" text:style-name="ListLabel_20_54"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5"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6"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 loext:num-list-format="%1%.%2%" style:num-format="1" text:start-value="2" text:display-levels="2">
        <style:list-level-properties text:list-level-position-and-space-mode="label-alignment">
          <style:list-level-label-alignment text:label-followed-by="listtab" fo:text-indent="-1.032cm" fo:margin-left="1.974cm"/>
        </style:list-level-properties>
      </text:list-level-style-number>
      <text:list-level-style-number text:level="3" text:style-name="ListLabel_20_59"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60" loext:num-list-format="%1%.%2%.%3%.%4%"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61" loext:num-list-format="%1%.%2%.%3%.%4%.%5%" style:num-format="1">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62" loext:num-list-format="%1%.%2%.%3%.%4%.%5%.%6%" style:num-format="1">
        <style:list-level-properties text:list-level-position-and-space-mode="label-alignment">
          <style:list-level-label-alignment text:label-followed-by="listtab" fo:text-indent="-2.54cm" fo:margin-left="4.71cm"/>
        </style:list-level-properties>
      </text:list-level-style-number>
      <text:list-level-style-number text:level="7" text:style-name="ListLabel_20_63" loext:num-list-format="%1%.%2%.%3%.%4%.%5%.%6%.%7%" style:num-format="1">
        <style:list-level-properties text:list-level-position-and-space-mode="label-alignment">
          <style:list-level-label-alignment text:label-followed-by="listtab" fo:text-indent="-2.54cm" fo:margin-left="5.017cm"/>
        </style:list-level-properties>
      </text:list-level-style-number>
      <text:list-level-style-number text:level="8" text:style-name="ListLabel_20_64" loext:num-list-format="%1%.%2%.%3%.%4%.%5%.%6%.%7%.%8%" style:num-format="1">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65" loext:num-list-format="%1%.%2%.%3%.%4%.%5%.%6%.%7%.%8%.%9%" style:num-format="1">
        <style:list-level-properties text:list-level-position-and-space-mode="label-alignment">
          <style:list-level-label-alignment text:label-followed-by="listtab" fo:text-indent="-3.175cm" fo:margin-left="6.2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9"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0"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2"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74"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75"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76"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77"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78"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79"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80"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8" loext:num-list-format="-"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8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92"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ListLabel_20_93"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95"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6"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97"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98"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99"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100"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01"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02"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1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14"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1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10"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1" style:family="paragraph" style:parent-style-name="Frame_20_contents">
      <style:text-properties style:font-name="Optima" style:font-size-complex="9pt"/>
    </style:style>
    <style:style style:name="MP1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9cm" fo:margin-left="2.6cm" fo:margin-right="1.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page-layout>
    <style:page-layout style:name="Mpm2">
      <style:page-layout-properties fo:page-width="21.001cm" fo:page-height="29.7cm" style:num-format="1" style:print-orientation="portrait" fo:margin-top="0.75cm" fo:margin-bottom="1.281cm" fo:margin-left="2.6cm" fo:margin-right="1.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6" text:anchor-type="char" svg:x="0.185cm" svg:y="0.102cm" svg:width="1.12cm" svg:height="2.044cm" draw:z-index="14"><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09 <text:s/>de diciembre de 2021</text:p>
        <text:p text:style-name="MP4"/>
      </style:header>
    </style:master-page>
    <style:master-page style:name="First_20_Page" style:display-name="First Page" style:page-layout-name="Mpm2" draw:style-name="Mdp1" style:next-style-name="Standard">
      <style:header>
        <text:p text:style-name="MP5"/>
        <text:p text:style-name="Header"><draw:frame draw:style-name="Mfr2" draw:name="Marco1" text:anchor-type="char" svg:x="9.835cm" svg:y="0.155cm" svg:width="6.033cm" svg:height="2.117cm" draw:z-index="15"><draw:text-box><text:p text:style-name="MP6">CONSEJERIA DE HACIENDA </text:p><text:p text:style-name="MP7">Servicio de Contratación</text:p><text:p text:style-name="MP7">05.0.5.</text:p><text:p text:style-name="MP8">IG-CD</text:p><text:p text:style-name="MP9"><text:s text:c="29"/></text:p><text:p text:style-name="MP10"/><text:p text:style-name="MP10"/><text:p text:style-name="MP10">0.2.1.1.-C</text:p><text:p text:style-name="MP11"/></draw:text-box></draw:frame><draw:frame draw:style-name="Mfr3" draw:name="Imagen 7" text:anchor-type="as-char" svg:width="3.21cm" svg:height="3.007cm" draw:z-index="16"><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09 de diciembre de 2021</text:p>
        <text:p text:style-name="Header"/>
      </style:header>
      <style:footer>
        <text:p text:style-name="MP1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6</meta:editing-cycles>
    <meta:print-date>2020-06-12T11:14:00</meta:print-date>
    <meta:creation-date>2022-02-01T11:21:00</meta:creation-date>
    <dc:date>2022-02-07T07:24:12.361000000</dc:date>
    <meta:editing-duration>PT11M38S</meta:editing-duration>
    <meta:generator>LibreOffice/7.2.1.2$Windows_X86_64 LibreOffice_project/87b77fad49947c1441b67c559c339af8f3517e22</meta:generator>
    <meta:document-statistic meta:table-count="15" meta:image-count="2" meta:object-count="0" meta:page-count="16" meta:paragraph-count="368" meta:word-count="5782" meta:character-count="36823" meta:non-whitespace-character-count="31281"/>
    <meta:user-defined meta:name="AppVersion">12.0000</meta:user-defined>
    <meta:user-defined meta:name="Company">Cabildo GC</meta:user-defined>
    <meta:template xlink:type="simple" xlink:actuate="onRequest" xlink:title="Normal" xlink:href=""/>
  </office:meta>
</office:document-meta>
</file>