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ahnschrift" svg:font-family="Bahnschrift"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Bold" svg:font-family="'Courier New,Bold'" style:font-family-generic="system" style:font-pitch="variable"/>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Bt00" svg:font-family="TT1CBt00" style:font-family-generic="system" style:font-pitch="variable"/>
    <style:font-face style:name="TT1CFt00" svg:font-family="TT1CFt00" style:font-family-generic="system" style:font-pitch="variable"/>
    <style:font-face style:name="TT277t00" svg:font-family="TT277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535cm" fo:margin-left="-0.191cm" fo:margin-top="0cm" fo:margin-bottom="0cm" table:align="left" style:writing-mode="lr-tb"/>
    </style:style>
    <style:style style:name="Tabla1.A" style:family="table-column">
      <style:table-column-properties style:column-width="15.53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4.453cm" fo:margin-left="0.416cm" fo:margin-top="0cm" fo:margin-bottom="0cm" table:align="left" style:writing-mode="lr-tb"/>
    </style:style>
    <style:style style:name="Tabla2.A" style:family="table-column">
      <style:table-column-properties style:column-width="14.453cm"/>
    </style:style>
    <style:style style:name="Tabla2.1" style:family="table-row">
      <style:table-row-properties style:min-row-height="1.561cm" fo:keep-together="auto"/>
    </style:style>
    <style:style style:name="Tabla2.A1" style:family="table-cell">
      <style:table-cell-properties fo:padding-left="0.123cm" fo:padding-right="0.123cm" fo:padding-top="0cm" fo:padding-bottom="0cm" fo:border="0.5pt solid #000000"/>
    </style:style>
    <style:style style:name="Tabla3" style:family="table">
      <style:table-properties style:width="15.136cm" fo:margin-left="-0.191cm" fo:margin-top="0cm" fo:margin-bottom="0cm" table:align="left" style:writing-mode="lr-tb"/>
    </style:style>
    <style:style style:name="Tabla3.A" style:family="table-column">
      <style:table-column-properties style:column-width="15.13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535cm" fo:margin-top="0cm" fo:margin-bottom="0cm" table:align="center" style:writing-mode="lr-tb"/>
    </style:style>
    <style:style style:name="Tabla4.A" style:family="table-column">
      <style:table-column-properties style:column-width="7.768cm"/>
    </style:style>
    <style:style style:name="Tabla4.B" style:family="table-column">
      <style:table-column-properties style:column-width="7.766cm"/>
    </style:style>
    <style:style style:name="Tabla4.1" style:family="table-row">
      <style:table-row-properties style:min-row-height="0.751cm" fo:keep-together="auto"/>
    </style:style>
    <style:style style:name="Tabla4.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style>
    <style:style style:name="P3" style:family="paragraph" style:parent-style-name="Header">
      <style:text-properties fo:font-size="6pt" style:font-size-asian="6pt"/>
    </style:style>
    <style:style style:name="P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6" style:family="paragraph" style:parent-style-name="Frame_20_contents">
      <style:text-properties style:font-name="Optima" style:font-size-complex="9pt"/>
    </style:style>
    <style:style style:name="P7" style:family="paragraph" style:parent-style-name="List_20_Paragraph">
      <style:paragraph-properties fo:margin-left="1.27cm" fo:margin-right="0cm" fo:margin-top="0cm" fo:margin-bottom="0.282cm" style:contextual-spacing="true" fo:line-height="108%" fo:text-align="justify" style:justify-single-word="false" fo:text-indent="0cm" style:auto-text-indent="false"/>
      <style:text-properties style:font-name="Optima" fo:language="es" fo:country="ES" fo:font-style="italic" style:font-name-asian="Calibri" style:language-asian="en" style:country-asian="US" style:font-style-asian="italic" style:font-name-complex="Arial2" style:font-size-complex="12pt"/>
    </style:style>
    <style:style style:name="P8" style:family="paragraph" style:parent-style-name="List_20_Paragraph">
      <style:text-properties style:font-name="Optima" fo:language="es" fo:country="ES" fo:font-style="italic" style:font-name-asian="Calibri" style:language-asian="en" style:country-asian="US" style:font-style-asian="italic" style:font-name-complex="Arial2" style:font-size-complex="12pt"/>
    </style:style>
    <style:style style:name="P9" style:family="paragraph" style:parent-style-name="Standard">
      <style:paragraph-properties fo:margin-top="0cm" fo:margin-bottom="0.282cm" style:contextual-spacing="true" fo:line-height="108%"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0" style:family="paragraph" style:parent-style-name="Standard">
      <style:paragraph-properties fo:text-align="justify" style:justify-single-word="false"/>
      <style:text-properties style:font-name="Optima" fo:language="es" fo:country="ES" fo:font-style="italic" style:text-underline-style="solid" style:text-underline-width="auto" style:text-underline-color="font-color" style:font-style-asian="italic" style:font-size-complex="12pt" style:font-weight-complex="bold"/>
    </style:style>
    <style:style style:name="P11" style:family="paragraph" style:parent-style-name="List_20_Paragraph">
      <style:paragraph-properties fo:margin-left="1.27cm" fo:margin-right="0cm" fo:margin-top="0cm" fo:margin-bottom="0.282cm" style:contextual-spacing="true" fo:line-height="108%" fo:text-align="justify" style:justify-single-word="false" fo:text-indent="0cm" style:auto-text-indent="false"/>
      <style:text-properties style:font-name="Optima" fo:language="es" fo:country="ES" style:font-name-asian="Calibri" style:language-asian="en" style:country-asian="US" style:font-size-complex="12pt"/>
    </style:style>
    <style:style style:name="P12"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13" style:family="paragraph" style:parent-style-name="Standard">
      <style:text-properties style:font-name="Optima" fo:language="es" fo:country="ES" style:font-name-asian="Calibri" style:language-asian="en" style:country-asian="US" style:font-size-complex="12pt"/>
    </style:style>
    <style:style style:name="P14"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name-complex="Arial2" style:font-size-complex="12pt"/>
    </style:style>
    <style:style style:name="P15" style:family="paragraph" style:parent-style-name="Standard">
      <style:paragraph-properties fo:text-align="justify" style:justify-single-word="false"/>
      <style:text-properties style:font-name="Optima" fo:language="es" fo:country="ES" style:font-name-asian="Calibri" style:language-asian="en" style:country-asian="US" style:font-name-complex="Arial2" style:font-size-complex="12pt"/>
    </style:style>
    <style:style style:name="P16" style:family="paragraph" style:parent-style-name="List_20_Paragraph">
      <style:paragraph-properties fo:margin-left="1.27cm" fo:margin-right="0cm" fo:text-align="justify" style:justify-single-word="false" fo:text-indent="0cm" style:auto-text-indent="false"/>
      <style:text-properties style:font-name="Optima" fo:language="es" fo:country="ES" style:text-underline-style="solid" style:text-underline-width="auto" style:text-underline-color="font-color" style:font-size-complex="12pt" style:font-weight-complex="bold"/>
    </style:style>
    <style:style style:name="P1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8" style:family="paragraph" style:parent-style-name="Standard">
      <style:paragraph-properties fo:text-align="justify" style:justify-single-word="false"/>
      <style:text-properties style:font-name="Optima" fo:language="es" fo:country="ES" style:font-size-complex="12pt" style:font-weight-complex="bold"/>
    </style:style>
    <style:style style:name="P19"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name-asian="Calibri" style:language-asian="en" style:country-asian="US" style:font-weight-asian="bold" style:font-size-complex="12pt"/>
    </style:style>
    <style:style style:name="P20"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size-complex="12pt"/>
    </style:style>
    <style:style style:name="P21"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name-complex="Arial2" style:font-size-complex="12pt"/>
    </style:style>
    <style:style style:name="P22"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23"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Arial2" style:font-size-complex="12pt" style:font-weight-complex="bold"/>
    </style:style>
    <style:style style:name="P2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5" style:family="paragraph" style:parent-style-name="Standard">
      <style:paragraph-properties fo:text-align="justify" style:justify-single-word="false"/>
      <style:text-properties style:font-name="Optima" fo:language="es" fo:country="ES" style:font-name-complex="Arial2" style:font-size-complex="12pt"/>
    </style:style>
    <style:style style:name="P26" style:family="paragraph" style:parent-style-name="Standard">
      <style:paragraph-properties fo:text-align="justify" style:justify-single-word="false" fo:orphans="0" fo:widows="0"/>
      <style:text-properties style:font-name="Optima" fo:language="es" fo:country="ES" style:language-asian="en" style:country-asian="US" style:font-size-complex="12pt" style:font-weight-complex="bold"/>
    </style:style>
    <style:style style:name="P27" style:family="paragraph" style:parent-style-name="Standard">
      <style:paragraph-properties fo:text-align="justify" style:justify-single-word="false"/>
      <style:text-properties style:font-name="Optima" fo:language="es" fo:country="ES" style:font-name-complex="TT1CFt00" style:font-size-complex="12pt"/>
    </style:style>
    <style:style style:name="P28" style:family="paragraph" style:parent-style-name="Standard">
      <style:paragraph-properties fo:text-align="justify" style:justify-single-word="false"/>
      <style:text-properties style:font-name="Optima" fo:language="es" fo:country="ES" style:font-name-complex="TT1C9t00" style:font-size-complex="12pt"/>
    </style:style>
    <style:style style:name="P29"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32" style:family="paragraph" style:parent-style-name="Standard">
      <style:paragraph-properties fo:text-align="justify" style:justify-single-word="false"/>
      <style:text-properties style:font-name="Optima" style:font-size-complex="12pt"/>
    </style:style>
    <style:style style:name="P33" style:family="paragraph" style:parent-style-name="Standard">
      <style:paragraph-properties fo:margin-left="0cm" fo:margin-right="0cm" fo:text-align="justify" style:justify-single-word="false" fo:text-indent="0.635cm" style:auto-text-indent="false"/>
      <style:text-properties style:font-name="Optima" style:font-size-complex="12pt"/>
    </style:style>
    <style:style style:name="P34" style:family="paragraph" style:parent-style-name="Standard">
      <style:paragraph-properties fo:text-align="justify" style:justify-single-word="false" fo:orphans="0" fo:widows="0"/>
      <style:text-properties style:font-name="Optima" style:font-size-complex="12pt"/>
    </style:style>
    <style:style style:name="P35" style:family="paragraph" style:parent-style-name="Standard">
      <style:paragraph-properties fo:text-align="justify" style:justify-single-word="false"/>
      <style:text-properties style:font-name="Optima" style:font-name-complex="Arial2" style:font-size-complex="12pt"/>
    </style:style>
    <style:style style:name="P36"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37" style:family="paragraph" style:parent-style-name="Standard">
      <style:text-properties style:font-name="Optima" style:font-name-complex="Arial2" style:font-size-complex="12pt"/>
    </style:style>
    <style:style style:name="P38" style:family="paragraph" style:parent-style-name="Standard">
      <style:paragraph-properties fo:text-align="justify" style:justify-single-word="false"/>
      <style:text-properties style:font-name="Optima" style:font-name-complex="Arial2" style:font-size-complex="12pt" style:font-weight-complex="bold"/>
    </style:style>
    <style:style style:name="P39" style:family="paragraph" style:parent-style-name="Standard">
      <style:paragraph-properties fo:margin-top="0cm" fo:margin-bottom="0cm" style:contextual-spacing="true" fo:text-align="justify" style:justify-single-word="false"/>
      <style:text-properties style:font-name="Optima" fo:font-weight="bold" style:font-weight-asian="bold" style:font-name-complex="Arial2" style:font-size-complex="12pt"/>
    </style:style>
    <style:style style:name="P40"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41" style:family="paragraph" style:parent-style-name="Standard">
      <style:text-properties style:font-name="Optima" fo:font-weight="bold" style:font-weight-asian="bold" style:font-name-complex="Arial2" style:font-size-complex="12pt"/>
    </style:style>
    <style:style style:name="P42" style:family="paragraph" style:parent-style-name="Standard">
      <style:paragraph-properties fo:text-align="justify" style:justify-single-word="false"/>
      <style:text-properties style:font-name="Optima" fo:font-weight="bold" style:language-asian="en" style:country-asian="US" style:font-weight-asian="bold" style:font-size-complex="12pt"/>
    </style:style>
    <style:style style:name="P43" style:family="paragraph" style:parent-style-name="Standard">
      <style:paragraph-properties fo:margin-top="0cm" fo:margin-bottom="0cm" style:contextual-spacing="true" fo:text-align="justify" style:justify-single-word="false"/>
      <style:text-properties style:font-name="Optima" fo:font-style="italic" style:font-style-asian="italic" style:font-name-complex="Arial2" style:font-size-complex="12pt"/>
    </style:style>
    <style:style style:name="P44" style:family="paragraph" style:parent-style-name="Standard">
      <style:paragraph-properties fo:text-align="justify" style:justify-single-word="false"/>
      <style:text-properties style:font-name="Optima" fo:font-style="italic" style:font-style-asian="italic" style:font-name-complex="Arial2" style:font-size-complex="12pt" style:font-weight-complex="bold"/>
    </style:style>
    <style:style style:name="P45" style:family="paragraph" style:parent-style-name="Standard">
      <style:paragraph-properties fo:margin-top="0cm" fo:margin-bottom="0cm" style:contextual-spacing="true" fo:text-align="justify" style:justify-single-word="false" fo:orphans="2" fo:widows="2"/>
      <style:text-properties style:font-name="Optima" fo:font-size="10pt" style:letter-kerning="false" style:font-name-asian="Times New Roman1" style:language-asian="es" style:country-asian="ES" style:font-size-complex="12pt" style:language-complex="ar" style:country-complex="SA"/>
    </style:style>
    <style:style style:name="P46"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Optima2" style:font-size-complex="10pt" style:language-complex="ar" style:country-complex="SA"/>
    </style:style>
    <style:style style:name="P47" style:family="paragraph" style:parent-style-name="Standard">
      <style:paragraph-properties fo:text-align="justify" style:justify-single-word="false"/>
      <style:text-properties style:font-name="Optima" style:font-name-asian="Calibri" style:language-asian="en" style:country-asian="US" style:font-size-complex="12pt"/>
    </style:style>
    <style:style style:name="P48"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49" style:family="paragraph" style:parent-style-name="Standard">
      <style:paragraph-properties fo:text-align="justify" style:justify-single-word="false"/>
      <style:text-properties style:font-name="Optima" style:language-asian="en" style:country-asian="US" style:font-size-complex="12pt"/>
    </style:style>
    <style:style style:name="P50"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5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2" style:family="paragraph" style:parent-style-name="Standard">
      <style:paragraph-properties fo:margin-top="0cm" fo:margin-bottom="0.282cm" style:contextual-spacing="true" fo:line-height="108%" fo:text-align="justify" style:justify-single-word="false"/>
    </style:style>
    <style:style style:name="P53" style:family="paragraph" style:parent-style-name="List_20_Paragraph">
      <style:paragraph-properties fo:margin-left="1.376cm" fo:margin-right="0cm" fo:margin-top="0cm" fo:margin-bottom="0.282cm" style:contextual-spacing="true" fo:line-height="108%" fo:text-align="justify" style:justify-single-word="false" fo:text-indent="0cm" style:auto-text-indent="false"/>
      <style:text-properties fo:color="#4472c4" loext:opacity="100%" style:font-name="Optima" fo:language="es" fo:country="ES" fo:font-style="italic" style:font-name-asian="Calibri" style:language-asian="en" style:country-asian="US" style:font-style-asian="italic" style:font-name-complex="Arial2" style:font-size-complex="12pt"/>
    </style:style>
    <style:style style:name="P54" style:family="paragraph" style:parent-style-name="List_20_Paragraph">
      <style:paragraph-properties fo:margin-left="1.27cm" fo:margin-right="0cm" fo:margin-top="0cm" fo:margin-bottom="0.282cm" style:contextual-spacing="true" fo:line-height="108%" fo:text-align="justify" style:justify-single-word="false" fo:text-indent="0cm" style:auto-text-indent="false"/>
      <style:text-properties fo:color="#4472c4" loext:opacity="100%" style:font-name="Optima" fo:language="es" fo:country="ES" fo:font-style="italic" style:font-name-asian="Calibri" style:language-asian="en" style:country-asian="US" style:font-style-asian="italic" style:font-name-complex="Arial2" style:font-size-complex="12pt"/>
    </style:style>
    <style:style style:name="P55" style:family="paragraph" style:parent-style-name="List_20_Paragraph">
      <style:paragraph-properties fo:margin-left="1.27cm" fo:margin-right="0cm" fo:margin-top="0cm" fo:margin-bottom="0.282cm" style:contextual-spacing="true" fo:line-height="108%" fo:text-align="justify" style:justify-single-word="false" fo:text-indent="0cm" style:auto-text-indent="false"/>
      <style:text-properties fo:color="#4472c4" loext:opacity="100%" style:font-name="Optima" fo:font-style="italic" style:font-style-asian="italic" style:font-name-complex="Arial2" style:font-size-complex="12pt"/>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text-align="justify" style:justify-single-word="false"/>
    </style:style>
    <style:style style:name="P58" style:family="paragraph" style:parent-style-name="Standard">
      <style:paragraph-properties fo:margin-top="0cm" fo:margin-bottom="0cm" style:contextual-spacing="true" fo:text-align="justify" style:justify-single-word="false"/>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style:paragraph-properties fo:margin-left="0cm" fo:margin-right="0cm" fo:text-align="justify" style:justify-single-word="false" fo:text-indent="0.635cm" style:auto-text-indent="false"/>
    </style:style>
    <style:style style:name="P61"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style>
    <style:style style:name="P6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63" style:family="paragraph" style:parent-style-name="List_20_Paragraph">
      <style:paragraph-properties fo:margin-left="1.27cm" fo:margin-right="0cm" fo:text-align="justify" style:justify-single-word="false" fo:text-indent="0cm" style:auto-text-indent="false"/>
      <style:text-properties fo:color="#000000" loext:opacity="100%" style:font-name="Optima" style:font-name-complex="Arial2" style:font-size-complex="12pt"/>
    </style:style>
    <style:style style:name="P64" style:family="paragraph" style:parent-style-name="Standard">
      <style:paragraph-properties fo:text-align="justify" style:justify-single-word="false"/>
      <style:text-properties fo:color="#000000" loext:opacity="100%" style:font-name="Optima" style:font-name-complex="Arial2" style:font-size-complex="12pt"/>
    </style:style>
    <style:style style:name="P65"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66"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67"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68"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69" style:family="paragraph" style:parent-style-name="Standard">
      <style:paragraph-properties fo:text-align="justify" style:justify-single-word="false"/>
      <style:text-properties fo:color="#000000" loext:opacity="100%" style:font-name="Optima" fo:language="es" fo:country="ES" fo:font-style="italic" style:font-style-asian="italic" style:font-name-complex="Arial2" style:font-size-complex="12pt" style:font-weight-complex="bold"/>
    </style:style>
    <style:style style:name="P70" style:family="paragraph" style:parent-style-name="Standard">
      <style:paragraph-properties fo:text-align="justify" style:justify-single-word="false"/>
      <style:text-properties fo:color="#000000" loext:opacity="100%" style:font-name="Optima" fo:font-style="italic" style:font-style-asian="italic" style:font-name-complex="Arial2" style:font-size-complex="12pt"/>
    </style:style>
    <style:style style:name="P71" style:family="paragraph" style:parent-style-name="Standard">
      <style:paragraph-properties fo:margin-left="1.249cm" fo:margin-right="0cm" fo:text-align="justify" style:justify-single-word="false" fo:text-indent="0cm" style:auto-text-indent="false"/>
      <style:text-properties fo:color="#000000" loext:opacity="100%" style:font-name="Optima" fo:font-style="italic" style:font-style-asian="italic" style:font-name-complex="Arial2" style:font-size-complex="12pt"/>
    </style:style>
    <style:style style:name="P7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7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7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75"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style:font-name-asian="Calibri" style:language-asian="en" style:country-asian="US"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fo:color="#0070c0" loext:opacity="100%" style:font-name="Optima" fo:language="es" fo:country="ES" fo:font-weight="bold" style:font-name-asian="Calibri" style:language-asian="en" style:country-asian="US" style:font-weight-asian="bold" style:font-name-complex="Arial2" style:font-size-complex="12pt"/>
    </style:style>
    <style:style style:name="P77" style:family="paragraph" style:parent-style-name="Standard">
      <style:paragraph-properties fo:margin-top="0cm" fo:margin-bottom="0.282cm" style:contextual-spacing="true" fo:line-height="108%" fo:text-align="justify" style:justify-single-word="false"/>
      <style:text-properties fo:color="#0070c0" loext:opacity="100%" style:font-name="Optima" fo:font-weight="bold" style:font-weight-asian="bold" style:font-name-complex="Arial2" style:font-size-complex="12pt"/>
    </style:style>
    <style:style style:name="P78"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P79" style:family="paragraph" style:parent-style-name="Standard">
      <style:text-properties fo:color="#ff0000" loext:opacity="100%" style:font-name="Optima" fo:language="es" fo:country="ES" fo:font-weight="bold" style:font-name-asian="Calibri" style:language-asian="en" style:country-asian="US" style:font-weight-asian="bold" style:font-name-complex="Arial2" style:font-size-complex="12pt"/>
    </style:style>
    <style:style style:name="P80"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font-name-asian="Calibri" style:language-asian="en" style:country-asian="US" style:font-size-complex="12pt"/>
    </style:style>
    <style:style style:name="P8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82" style:family="paragraph" style:parent-style-name="Standard">
      <style:paragraph-properties fo:margin-top="0cm" fo:margin-bottom="0.282cm" style:contextual-spacing="true" fo:line-height="108%" fo:text-align="justify" style:justify-single-word="false"/>
      <style:text-properties fo:color="#ff0000" loext:opacity="100%" style:font-name="Optima" style:font-size-complex="12pt"/>
    </style:style>
    <style:style style:name="P83" style:family="paragraph" style:parent-style-name="Standard">
      <style:paragraph-properties fo:margin-top="0cm" fo:margin-bottom="0cm" style:contextual-spacing="false" fo:text-align="justify" style:justify-single-word="false" fo:orphans="2" fo:widows="2"/>
      <style:text-properties fo:font-size="10pt" style:letter-kerning="false" style:font-name-asian="Times New Roman1" style:language-asian="es" style:country-asian="ES" style:font-name-complex="Arial2" style:font-size-complex="10pt" style:language-complex="ar" style:country-complex="SA"/>
    </style:style>
    <style:style style:name="P84"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85"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8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8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8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0" style:family="paragraph" style:parent-style-name="List_20_Paragraph" style:list-style-name="WWNum38">
      <style:paragraph-properties fo:margin-top="0cm" fo:margin-bottom="0.282cm" style:contextual-spacing="true" fo:line-height="108%" fo:text-align="justify" style:justify-single-word="false"/>
    </style:style>
    <style:style style:name="P91" style:family="paragraph" style:parent-style-name="List_20_Paragraph" style:list-style-name="WWNum40">
      <style:paragraph-properties fo:margin-top="0cm" fo:margin-bottom="0.282cm" style:contextual-spacing="true" fo:line-height="108%" fo:text-align="justify" style:justify-single-word="false"/>
    </style:style>
    <style:style style:name="P92" style:family="paragraph" style:parent-style-name="List_20_Paragraph" style:list-style-name="WWNum41">
      <style:paragraph-properties fo:margin-top="0cm" fo:margin-bottom="0.282cm" style:contextual-spacing="true" fo:line-height="108%" fo:text-align="justify" style:justify-single-word="false"/>
    </style:style>
    <style:style style:name="P93" style:family="paragraph" style:parent-style-name="List_20_Paragraph" style:list-style-name="WWNum42">
      <style:paragraph-properties fo:margin-top="0cm" fo:margin-bottom="0.282cm" style:contextual-spacing="true" fo:line-height="108%" fo:text-align="justify" style:justify-single-word="false"/>
    </style:style>
    <style:style style:name="P94" style:family="paragraph" style:parent-style-name="List_20_Paragraph" style:list-style-name="WWNum44">
      <style:paragraph-properties fo:margin-top="0cm" fo:margin-bottom="0.282cm" style:contextual-spacing="true" fo:line-height="108%" fo:text-align="justify" style:justify-single-word="false"/>
    </style:style>
    <style:style style:name="P95" style:family="paragraph" style:parent-style-name="List_20_Paragraph" style:list-style-name="WWNum45">
      <style:paragraph-properties fo:margin-top="0cm" fo:margin-bottom="0.282cm" style:contextual-spacing="true" fo:line-height="108%" fo:text-align="justify" style:justify-single-word="false"/>
    </style:style>
    <style:style style:name="P96" style:family="paragraph" style:parent-style-name="List_20_Paragraph" style:list-style-name="WWNum46">
      <style:paragraph-properties fo:margin-top="0cm" fo:margin-bottom="0.282cm" style:contextual-spacing="true" fo:line-height="108%" fo:text-align="justify" style:justify-single-word="false"/>
    </style:style>
    <style:style style:name="P97" style:family="paragraph" style:parent-style-name="List_20_Paragraph" style:list-style-name="WWNum42">
      <style:paragraph-properties fo:text-align="justify" style:justify-single-word="false"/>
    </style:style>
    <style:style style:name="P98" style:family="paragraph" style:parent-style-name="List_20_Paragraph" style:list-style-name="WWNum46">
      <style:paragraph-properties fo:text-align="justify" style:justify-single-word="false"/>
    </style:style>
    <style:style style:name="P99" style:family="paragraph" style:parent-style-name="List_20_Paragraph" style:list-style-name="WWNum39">
      <style:paragraph-properties fo:text-align="justify" style:justify-single-word="false"/>
      <style:text-properties fo:color="#000000" loext:opacity="100%" style:font-name="Optima" fo:font-weight="bold" style:font-weight-asian="bold" style:font-name-complex="Arial2" style:font-size-complex="12pt"/>
    </style:style>
    <style:style style:name="P100" style:family="paragraph" style:parent-style-name="List_20_Paragraph" style:list-style-name="WWNum43">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01" style:family="paragraph" style:parent-style-name="List_20_Paragraph" style:list-style-name="WWNum22">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02"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103"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0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05"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6"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7"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8"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9"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0"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11"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12" style:family="paragraph" style:parent-style-name="Standard" style:list-style-name="WWNum3">
      <style:paragraph-properties fo:text-align="justify" style:justify-single-word="false"/>
      <style:text-properties style:font-name="Optima" style:font-size-complex="12pt"/>
    </style:style>
    <style:style style:name="P11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14" style:family="paragraph" style:parent-style-name="Standard">
      <style:paragraph-properties fo:margin-left="0cm" fo:margin-right="0cm" fo:text-align="justify" style:justify-single-word="false" fo:text-indent="0.635cm" style:auto-text-indent="false"/>
      <style:text-properties style:font-name="Optima" style:font-size-complex="12pt"/>
    </style:style>
    <style:style style:name="P115"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16" style:family="paragraph" style:parent-style-name="Standard">
      <style:paragraph-properties fo:text-align="justify" style:justify-single-word="false"/>
      <style:text-properties style:font-name="Optima" fo:language="es" fo:country="ES" style:font-size-complex="12pt" style:font-weight-complex="bold"/>
    </style:style>
    <style:style style:name="P117"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118"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119"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20"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21"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22" style:family="paragraph" style:parent-style-name="Standard">
      <style:paragraph-properties fo:margin-top="0cm" fo:margin-bottom="0cm" style:contextual-spacing="true" fo:text-align="justify" style:justify-single-word="false"/>
      <style:text-properties style:font-name="Optima" fo:font-weight="bold" style:font-weight-asian="bold" style:font-name-complex="Arial2" style:font-size-complex="12pt"/>
    </style:style>
    <style:style style:name="P123"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24"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25" style:family="paragraph" style:parent-style-name="Standard" style:list-style-name="">
      <style:paragraph-properties fo:text-align="justify" style:justify-single-word="fals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26"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27" style:family="paragraph" style:parent-style-name="Standard" style:list-style-name="">
      <style:paragraph-properties fo:text-align="justify" style:justify-single-word="false" fo:keep-with-next="always"/>
      <style:text-properties style:font-name="Optima" fo:font-size="14pt" fo:language="es" fo:country="ES" style:text-underline-style="solid" style:text-underline-width="auto" style:text-underline-color="font-color" fo:font-weight="bold" style:font-size-asian="14pt" style:font-weight-asian="bold" style:font-name-complex="Arial2" style:font-size-complex="14pt"/>
    </style:style>
    <style:style style:name="P128"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29" style:family="paragraph" style:parent-style-name="Standard" style:list-style-name="WWNum2">
      <style:paragraph-properties fo:text-align="justify" style:justify-single-word="false"/>
    </style:style>
    <style:style style:name="P130" style:family="paragraph" style:parent-style-name="Standard" style:list-style-name="WWNum3">
      <style:paragraph-properties fo:text-align="justify" style:justify-single-word="false"/>
    </style:style>
    <style:style style:name="P131"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32" style:family="paragraph" style:parent-style-name="Standard">
      <style:paragraph-properties fo:text-align="justify" style:justify-single-word="false"/>
      <style:text-properties fo:color="#000000" loext:opacity="100%" style:font-name="Optima" style:font-name-complex="Arial2" style:font-size-complex="12pt"/>
    </style:style>
    <style:style style:name="P133" style:family="paragraph" style:parent-style-name="Standard" style:list-style-name="WWNum7">
      <style:paragraph-properties fo:margin-left="0cm" fo:margin-right="0cm" fo:margin-top="0cm" fo:margin-bottom="0.282cm" style:contextual-spacing="true" fo:line-height="108%" fo:text-align="justify" style:justify-single-word="false" fo:text-indent="0.63cm" style:auto-text-indent="false"/>
    </style:style>
    <style:style style:name="P134"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T1" style:family="text">
      <style:text-properties style:font-name="Optima"/>
    </style:style>
    <style:style style:name="T2" style:family="text">
      <style:text-properties style:font-name="Optima" fo:font-weight="bold" style:font-weight-asian="bold" style:font-size-complex="12pt"/>
    </style:style>
    <style:style style:name="T3" style:family="text">
      <style:text-properties style:font-name="Optima" fo:font-weight="bold" style:font-weight-asian="bold" style:font-size-complex="12pt" style:font-weight-complex="bold"/>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name-asian="Calibri" style:language-asian="en" style:country-asian="US" style:font-weight-asian="bold" style:font-size-complex="12pt"/>
    </style:style>
    <style:style style:name="T7" style:family="text">
      <style:text-properties style:font-name="Optima" fo:font-weight="bold" style:language-asian="en" style:country-asian="US" style:font-weight-asian="bold" style:font-size-complex="12pt"/>
    </style:style>
    <style:style style:name="T8" style:family="text">
      <style:text-properties style:font-name="Optima" fo:font-weight="bold" style:language-asian="en" style:country-asian="US" style:font-weight-asian="bold" style:font-size-complex="12pt" style:font-weight-complex="bold"/>
    </style:style>
    <style:style style:name="T9" style:family="text">
      <style:text-properties style:font-name="Optima" style:font-size-complex="12pt"/>
    </style:style>
    <style:style style:name="T10" style:family="text">
      <style:text-properties style:font-name="Optima" fo:font-style="italic" style:font-style-asian="italic" style:font-size-complex="12pt"/>
    </style:style>
    <style:style style:name="T11" style:family="text">
      <style:text-properties style:font-name="Optima" fo:font-style="italic" style:font-style-asian="italic" style:font-name-complex="TT2A3t00" style:font-size-complex="12pt"/>
    </style:style>
    <style:style style:name="T12" style:family="text">
      <style:text-properties style:font-name="Optima" fo:font-style="italic" style:font-style-asian="italic" style:font-name-complex="Calibri" style:font-size-complex="12pt"/>
    </style:style>
    <style:style style:name="T13" style:family="text">
      <style:text-properties style:font-name="Optima" fo:font-style="italic" style:font-style-asian="italic" style:font-name-complex="TT29Dt001" style:font-size-complex="12pt"/>
    </style:style>
    <style:style style:name="T14" style:family="text">
      <style:text-properties style:font-name="Optima" fo:font-style="italic" style:font-style-asian="italic" style:font-name-complex="Helvetica1" style:font-size-complex="12pt"/>
    </style:style>
    <style:style style:name="T15" style:family="text">
      <style:text-properties style:font-name="Optima" fo:font-style="italic" style:font-style-asian="italic" style:font-name-complex="Arial2" style:font-size-complex="12pt"/>
    </style:style>
    <style:style style:name="T16" style:family="text">
      <style:text-properties style:font-name="Optima" fo:font-style="italic" style:text-underline-style="solid" style:text-underline-width="auto" style:text-underline-color="font-color" style:font-style-asian="italic" style:font-size-complex="12pt"/>
    </style:style>
    <style:style style:name="T17" style:family="text">
      <style:text-properties style:font-name="Optima" fo:font-style="italic" style:text-underline-style="solid" style:text-underline-width="auto" style:text-underline-color="font-color" style:font-style-asian="italic" style:font-size-complex="12pt" style:font-style-complex="italic" style:font-weight-complex="bold"/>
    </style:style>
    <style:style style:name="T18" style:family="text">
      <style:text-properties style:font-name="Optima" fo:font-style="italic" style:text-underline-style="solid" style:text-underline-width="auto" style:text-underline-color="font-color" style:font-style-asian="italic" style:font-name-complex="Arial2" style:font-size-complex="12pt"/>
    </style:style>
    <style:style style:name="T19" style:family="text">
      <style:text-properties style:font-name="Optima" style:text-underline-style="solid" style:text-underline-width="auto" style:text-underline-color="font-color" style:font-size-complex="12pt"/>
    </style:style>
    <style:style style:name="T20" style:family="text">
      <style:text-properties style:font-name="Optima" style:text-underline-style="solid" style:text-underline-width="auto" style:text-underline-color="font-color" fo:font-weight="bold" style:font-weight-asian="bold" style:font-name-complex="Arial2" style:font-size-complex="12pt"/>
    </style:style>
    <style:style style:name="T21"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2" style:family="text">
      <style:text-properties style:font-name="Optima" style:text-underline-style="solid" style:text-underline-width="auto" style:text-underline-color="font-color" fo:font-weight="bold" style:font-weight-asian="bold" style:font-size-complex="12pt"/>
    </style:style>
    <style:style style:name="T23" style:family="text">
      <style:text-properties style:font-name="Optima" fo:language="es" fo:country="ES" style:font-size-complex="12pt"/>
    </style:style>
    <style:style style:name="T24" style:family="text">
      <style:text-properties style:font-name="Optima" fo:language="es" fo:country="ES" style:font-size-complex="12pt" style:font-weight-complex="bold"/>
    </style:style>
    <style:style style:name="T25" style:family="text">
      <style:text-properties style:font-name="Optima" fo:language="es" fo:country="ES" style:font-name-complex="Helvetica1"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7" style:family="text">
      <style:text-properties style:font-name="Optima" fo:language="es" fo:country="ES" style:text-underline-style="solid" style:text-underline-width="auto" style:text-underline-color="font-color" fo:font-weight="bold" style:font-weight-asian="bold" style:font-name-complex="TT2A7t00"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TT2A1t00" style:font-size-complex="12pt"/>
    </style:style>
    <style:style style:name="T29"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0" style:family="text">
      <style:text-properties style:font-name="Optima" fo:language="es" fo:country="ES" style:text-underline-style="solid" style:text-underline-width="auto" style:text-underline-color="font-color" style:font-name-asian="Calibri" style:language-asian="en" style:country-asian="US" style:font-name-complex="Arial2" style:font-size-complex="12pt"/>
    </style:style>
    <style:style style:name="T31" style:family="text">
      <style:text-properties style:font-name="Optima" fo:language="es" fo:country="ES" style:text-underline-style="solid" style:text-underline-width="auto" style:text-underline-color="font-color" style:font-name-asian="Calibri" style:language-asian="en" style:country-asian="US" style:font-size-complex="12pt"/>
    </style:style>
    <style:style style:name="T32"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33" style:family="text">
      <style:text-properties style:font-name="Optima" fo:language="es" fo:country="ES" fo:font-style="italic" style:font-name-asian="Calibri" style:language-asian="en" style:country-asian="US" style:font-style-asian="italic" style:font-size-complex="12pt"/>
    </style:style>
    <style:style style:name="T34" style:family="text">
      <style:text-properties style:font-name="Optima" fo:language="es" fo:country="ES" fo:font-style="italic" style:font-name-asian="Calibri" style:language-asian="en" style:country-asian="US" style:font-style-asian="italic" style:font-name-complex="TT2A3t00" style:font-size-complex="12pt"/>
    </style:style>
    <style:style style:name="T35" style:family="text">
      <style:text-properties style:font-name="Optima" fo:language="es" fo:country="ES" fo:font-style="italic" style:font-name-asian="Calibri" style:language-asian="en" style:country-asian="US" style:font-style-asian="italic" style:font-name-complex="Calibri" style:font-size-complex="12pt"/>
    </style:style>
    <style:style style:name="T36" style:family="text">
      <style:text-properties style:font-name="Optima" fo:language="es" fo:country="ES" fo:font-style="italic" style:font-name-asian="Calibri" style:language-asian="en" style:country-asian="US" style:font-style-asian="italic" style:font-name-complex="Helvetica1" style:font-size-complex="12pt"/>
    </style:style>
    <style:style style:name="T37" style:family="text">
      <style:text-properties style:font-name="Optima" fo:language="es" fo:country="ES" fo:font-style="italic" style:font-name-asian="Calibri" style:language-asian="en" style:country-asian="US" style:font-style-asian="italic" style:font-name-complex="Arial2" style:font-size-complex="12pt"/>
    </style:style>
    <style:style style:name="T38"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size-complex="12pt"/>
    </style:style>
    <style:style style:name="T39"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name-complex="Arial2" style:font-size-complex="12pt"/>
    </style:style>
    <style:style style:name="T40"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41"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42"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Bt00" style:font-size-complex="12pt"/>
    </style:style>
    <style:style style:name="T43" style:family="text">
      <style:text-properties style:font-name="Optima" fo:language="es" fo:country="ES" style:font-name-asian="Calibri" style:language-asian="en" style:country-asian="US" style:font-size-complex="12pt"/>
    </style:style>
    <style:style style:name="T44" style:family="text">
      <style:text-properties style:font-name="Optima" fo:language="es" fo:country="ES" style:font-name-asian="Calibri" style:language-asian="en" style:country-asian="US" style:font-name-complex="TT2A3t00" style:font-size-complex="12pt"/>
    </style:style>
    <style:style style:name="T45" style:family="text">
      <style:text-properties style:font-name="Optima" fo:language="es" fo:country="ES" style:font-name-asian="Calibri" style:language-asian="en" style:country-asian="US" style:font-name-complex="Calibri" style:font-size-complex="12pt"/>
    </style:style>
    <style:style style:name="T46" style:family="text">
      <style:text-properties style:font-name="Optima" fo:language="es" fo:country="ES" style:font-name-asian="Calibri" style:language-asian="en" style:country-asian="US" style:font-name-complex="Helvetica1" style:font-size-complex="12pt"/>
    </style:style>
    <style:style style:name="T47" style:family="text">
      <style:text-properties style:font-name="Optima" fo:language="es" fo:country="ES" style:font-name-asian="Calibri" style:language-asian="en" style:country-asian="US" style:font-name-complex="Arial2" style:font-size-complex="12pt"/>
    </style:style>
    <style:style style:name="T48" style:family="text">
      <style:text-properties style:font-name="Optima" fo:language="es" fo:country="ES" style:font-name-asian="Calibri" style:language-asian="en" style:country-asian="US" style:font-name-complex="Optima2" style:font-size-complex="12pt"/>
    </style:style>
    <style:style style:name="T49" style:family="text">
      <style:text-properties style:font-name="Optima" fo:language="es" fo:country="ES" style:font-name-asian="Calibri" style:language-asian="en" style:country-asian="US" style:font-name-complex="TT29Dt001" style:font-size-complex="12pt"/>
    </style:style>
    <style:style style:name="T50" style:family="text">
      <style:text-properties style:font-name="Optima" fo:language="es" fo:country="ES" style:font-name-asian="Calibri" style:language-asian="en" style:country-asian="US" style:font-name-complex="Bahnschrift" style:font-size-complex="12pt"/>
    </style:style>
    <style:style style:name="T51" style:family="text">
      <style:text-properties style:font-name="Optima" fo:language="es" fo:country="ES" fo:font-weight="bold" style:font-name-asian="Calibri" style:language-asian="en" style:country-asian="US" style:font-weight-asian="bold" style:font-size-complex="12pt"/>
    </style:style>
    <style:style style:name="T52" style:family="text">
      <style:text-properties style:font-name="Optima" fo:language="es" fo:country="ES" fo:font-weight="bold" style:font-name-asian="Calibri" style:language-asian="en" style:country-asian="US" style:font-weight-asian="bold" style:font-name-complex="Helvetica1" style:font-size-complex="12pt"/>
    </style:style>
    <style:style style:name="T53" style:family="text">
      <style:text-properties style:font-name="Optima" fo:language="es" fo:country="ES" fo:font-weight="bold" style:font-name-asian="Calibri" style:language-asian="en" style:country-asian="US" style:font-weight-asian="bold" style:font-name-complex="Arial2" style:font-size-complex="12pt"/>
    </style:style>
    <style:style style:name="T54" style:family="text">
      <style:text-properties style:font-name="Optima" fo:language="es" fo:country="ES" fo:font-weight="bold" style:font-name-asian="Calibri" style:language-asian="en" style:country-asian="US" style:font-weight-asian="bold" style:font-name-complex="TT2A3t00" style:font-size-complex="12pt"/>
    </style:style>
    <style:style style:name="T55" style:family="text">
      <style:text-properties style:font-name="Optima" fo:language="es" fo:country="ES" fo:font-weight="bold" style:font-name-asian="Calibri" style:language-asian="en" style:country-asian="US" style:font-weight-asian="bold" style:font-name-complex="Calibri" style:font-size-complex="12pt"/>
    </style:style>
    <style:style style:name="T56" style:family="text">
      <style:text-properties style:font-name="Optima" fo:language="es" fo:country="ES" fo:font-weight="bold" style:font-name-asian="Calibri" style:language-asian="en" style:country-asian="US" style:font-weight-asian="bold" style:font-name-complex="Bahnschrift" style:font-size-complex="12pt"/>
    </style:style>
    <style:style style:name="T57" style:family="text">
      <style:text-properties style:font-name="Optima" fo:language="es" fo:country="ES" fo:font-weight="bold" style:font-name-asian="Calibri" style:language-asian="en" style:country-asian="US" style:font-weight-asian="bold" style:font-name-complex="Helvetica-Bold" style:font-size-complex="12pt" style:font-weight-complex="bold"/>
    </style:style>
    <style:style style:name="T58" style:family="text">
      <style:text-properties style:font-name="Optima" fo:language="es" fo:country="ES" fo:font-weight="bold" style:font-weight-asian="bold" style:font-size-complex="12pt" style:font-weight-complex="bold"/>
    </style:style>
    <style:style style:name="T59" style:family="text">
      <style:text-properties style:font-name="Optima" fo:language="es" fo:country="ES" fo:font-weight="bold" style:font-weight-asian="bold" style:font-name-complex="Arial2" style:font-size-complex="12pt"/>
    </style:style>
    <style:style style:name="T60" style:family="text">
      <style:text-properties style:font-name="Optima" fo:language="es" fo:country="ES" fo:font-weight="bold" style:font-weight-asian="bold" style:font-name-complex="Arial2" style:font-size-complex="12pt" style:font-weight-complex="bold"/>
    </style:style>
    <style:style style:name="T61" style:family="text">
      <style:text-properties style:font-name="Optima" fo:language="es" fo:country="ES" fo:font-weight="bold" style:font-weight-asian="bold" style:font-name-complex="Courier New,Bold" style:font-size-complex="12pt" style:font-weight-complex="bold"/>
    </style:style>
    <style:style style:name="T62" style:family="text">
      <style:text-properties style:font-name="Optima" fo:language="es" fo:country="ES" fo:font-weight="bold" style:font-weight-asian="bold" style:font-name-complex="TT1CFt00" style:font-size-complex="12pt"/>
    </style:style>
    <style:style style:name="T63" style:family="text">
      <style:text-properties style:font-name="Optima" fo:language="es" fo:country="ES" fo:font-weight="bold" style:font-weight-asian="bold" style:font-name-complex="Helvetica-Bold" style:font-size-complex="12pt" style:font-weight-complex="bold"/>
    </style:style>
    <style:style style:name="T64" style:family="text">
      <style:text-properties style:font-name="Optima" fo:language="es" fo:country="ES" fo:font-weight="bold" style:font-weight-asian="bold" style:font-name-complex="Optima2"/>
    </style:style>
    <style:style style:name="T65" style:family="text">
      <style:text-properties style:font-name="Optima" fo:language="es" fo:country="ES" fo:font-weight="bold" style:font-weight-asian="bold" style:font-name-complex="Optima2" style:font-size-complex="12pt"/>
    </style:style>
    <style:style style:name="T66" style:family="text">
      <style:text-properties style:font-name="Optima" fo:language="es" fo:country="ES" fo:font-weight="bold" style:font-weight-asian="bold" style:font-name-complex="Optima-Bold" style:font-weight-complex="bold"/>
    </style:style>
    <style:style style:name="T67" style:family="text">
      <style:text-properties style:font-name="Optima" fo:language="es" fo:country="ES" fo:font-weight="bold" style:language-asian="en" style:country-asian="US" style:font-weight-asian="bold" style:font-size-complex="12pt"/>
    </style:style>
    <style:style style:name="T68" style:family="text">
      <style:text-properties style:font-name="Optima" fo:language="es" fo:country="ES" style:font-name-complex="Arial2" style:font-size-complex="12pt"/>
    </style:style>
    <style:style style:name="T69" style:family="text">
      <style:text-properties style:font-name="Optima" fo:language="es" fo:country="ES" style:font-name-complex="TT2A7t00" style:font-size-complex="12pt"/>
    </style:style>
    <style:style style:name="T70" style:family="text">
      <style:text-properties style:font-name="Optima" fo:language="es" fo:country="ES" style:font-name-complex="TT2A1t00" style:font-size-complex="12pt"/>
    </style:style>
    <style:style style:name="T71" style:family="text">
      <style:text-properties style:font-name="Optima" fo:language="es" fo:country="ES" style:language-asian="en" style:country-asian="US" style:font-size-complex="12pt"/>
    </style:style>
    <style:style style:name="T72" style:family="text">
      <style:text-properties style:font-name="Optima" fo:language="es" fo:country="ES" style:font-name-complex="TT1CFt00" style:font-size-complex="12pt"/>
    </style:style>
    <style:style style:name="T73" style:family="text">
      <style:text-properties style:font-name="Optima" fo:language="es" fo:country="ES" style:font-name-complex="TT1C9t00" style:font-size-complex="12pt"/>
    </style:style>
    <style:style style:name="T74" style:family="text">
      <style:text-properties style:font-name="Optima" fo:language="es" fo:country="ES" style:font-name-complex="TT1CBt00" style:font-size-complex="12pt"/>
    </style:style>
    <style:style style:name="T75" style:family="text">
      <style:text-properties style:font-name="Optima" fo:language="es" fo:country="ES" style:font-name-complex="Optima2"/>
    </style:style>
    <style:style style:name="T76" style:family="text">
      <style:text-properties style:font-name="Optima" style:font-name-complex="Arial2" style:font-size-complex="12pt"/>
    </style:style>
    <style:style style:name="T77" style:family="text">
      <style:text-properties style:font-name="Optima" style:font-name-complex="Arial2" style:font-size-complex="12pt" style:font-weight-complex="bold"/>
    </style:style>
    <style:style style:name="T78" style:family="text">
      <style:text-properties style:font-name="Optima" style:language-asian="en" style:country-asian="US" style:font-size-complex="12pt"/>
    </style:style>
    <style:style style:name="T79" style:family="text">
      <style:text-properties style:font-name="Optima" style:language-asian="en" style:country-asian="US" style:font-size-complex="12pt" style:font-weight-complex="bold"/>
    </style:style>
    <style:style style:name="T80" style:family="text">
      <style:text-properties fo:color="#000000" loext:opacity="100%" style:font-name="Optima" fo:font-style="italic" fo:font-weight="bold" style:font-style-asian="italic" style:font-weight-asian="bold" style:font-name-complex="Arial2" style:font-size-complex="12pt"/>
    </style:style>
    <style:style style:name="T81" style:family="text">
      <style:text-properties fo:color="#000000" loext:opacity="100%" style:font-name="Optima" fo:font-weight="bold" style:font-weight-asian="bold" style:font-name-complex="Arial2" style:font-size-complex="12pt"/>
    </style:style>
    <style:style style:name="T82" style:family="text">
      <style:text-properties fo:color="#000000" loext:opacity="100%" style:font-name="Optima" fo:font-weight="bold" style:font-weight-asian="bold" style:font-name-complex="Arial2" style:font-size-complex="12pt" style:font-weight-complex="bold"/>
    </style:style>
    <style:style style:name="T83" style:family="text">
      <style:text-properties fo:color="#000000" loext:opacity="100%" style:font-name="Optima" style:font-name-complex="Arial2" style:font-size-complex="12pt"/>
    </style:style>
    <style:style style:name="T84"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85" style:family="text">
      <style:text-properties fo:color="#000000" loext:opacity="100%" style:font-name="Optima" fo:language="es" fo:country="ES" fo:font-weight="bold" style:font-weight-asian="bold" style:font-name-complex="Arial2" style:font-size-complex="12pt"/>
    </style:style>
    <style:style style:name="T86" style:family="text">
      <style:text-properties fo:color="#000000" loext:opacity="100%" style:font-name="Optima" fo:language="es" fo:country="ES" fo:font-weight="bold" style:font-weight-asian="bold" style:font-name-complex="Arial2" style:font-size-complex="12pt" style:font-weight-complex="bold"/>
    </style:style>
    <style:style style:name="T87" style:family="text">
      <style:text-properties fo:color="#000000" loext:opacity="100%" style:font-name="Optima" fo:language="es" fo:country="ES" style:font-name-complex="Arial2" style:font-size-complex="12pt" style:font-weight-complex="bold"/>
    </style:style>
    <style:style style:name="T88" style:family="text">
      <style:text-properties fo:color="#000000" loext:opacity="100%" style:font-name="Optima" fo:font-size="14pt" fo:font-weight="bold" style:font-size-asian="14pt" style:font-weight-asian="bold" style:font-name-complex="Arial2" style:font-size-complex="14pt"/>
    </style:style>
    <style:style style:name="T89"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90" style:family="text">
      <style:text-properties style:font-name="TT29Dt00" fo:font-size="11pt" fo:language="es" fo:country="ES" fo:font-style="italic" style:font-name-asian="Calibri" style:font-size-asian="11pt" style:language-asian="en" style:country-asian="US" style:font-style-asian="italic" style:font-name-complex="TT29Dt001" style:font-size-complex="11pt"/>
    </style:style>
    <style:style style:name="T91" style:family="text">
      <style:text-properties style:font-name="TT29Dt00" fo:font-size="11pt" fo:language="es" fo:country="ES" style:font-name-asian="Calibri" style:font-size-asian="11pt" style:language-asian="en" style:country-asian="US" style:font-name-complex="TT29Dt001" style:font-size-complex="11pt"/>
    </style:style>
    <style:style style:name="T92" style:family="text">
      <style:text-properties fo:language="es" fo:country="ES" fo:font-style="italic" style:font-name-asian="Calibri" style:language-asian="en" style:country-asian="US" style:font-style-asian="italic" style:font-name-complex="Arial2" style:font-size-complex="12pt"/>
    </style:style>
    <style:style style:name="T93" style:family="text">
      <style:text-properties fo:language="es" fo:country="ES" fo:font-style="italic" fo:font-weight="bold" style:font-style-asian="italic" style:font-weight-asian="bold" style:font-name-complex="TT2A7t00"/>
    </style:style>
    <style:style style:name="T94" style:family="text">
      <style:text-properties fo:language="es" fo:country="ES" fo:font-style="italic" fo:font-weight="bold" style:font-style-asian="italic" style:font-weight-asian="bold" style:font-name-complex="TT2A1t00"/>
    </style:style>
    <style:style style:name="T95" style:family="text">
      <style:text-properties fo:language="es" fo:country="ES" style:font-name-asian="Calibri" style:language-asian="en" style:country-asian="US" style:font-name-complex="Arial2" style:font-size-complex="12pt"/>
    </style:style>
    <style:style style:name="T96" style:family="text">
      <style:text-properties fo:language="es" fo:country="ES" fo:font-weight="bold" style:font-name-asian="Calibri" style:language-asian="en" style:country-asian="US" style:font-weight-asian="bold" style:font-name-complex="Arial2" style:font-size-complex="12pt"/>
    </style:style>
    <style:style style:name="T97" style:family="text">
      <style:text-properties fo:language="es" fo:country="ES" style:font-name-complex="TT2A1t00"/>
    </style:style>
    <style:style style:name="T98" style:family="text">
      <style:text-properties fo:language="es" fo:country="ES" style:text-underline-style="solid" style:text-underline-width="auto" style:text-underline-color="font-color" fo:font-weight="bold" style:font-weight-asian="bold" style:font-name-complex="TT2A1t00"/>
    </style:style>
    <style:style style:name="T99" style:family="text">
      <style:text-properties fo:language="es" fo:country="ES" style:text-underline-style="solid" style:text-underline-width="auto" style:text-underline-color="font-color" fo:font-weight="bold" style:font-weight-asian="bold" style:font-name-complex="TT277t00"/>
    </style:style>
    <style:style style:name="T100" style:family="text">
      <style:text-properties fo:language="es" fo:country="ES" style:text-underline-style="solid" style:text-underline-width="auto" style:text-underline-color="font-color" fo:font-weight="bold" style:font-weight-asian="bold" style:font-name-complex="TT27Dt00"/>
    </style:style>
    <style:style style:name="T101" style:family="text">
      <style:text-properties fo:language="es" fo:country="ES" style:font-name-complex="TT27Dt00"/>
    </style:style>
    <style:style style:name="T102" style:family="text">
      <style:text-properties fo:language="es" fo:country="ES" style:font-name-complex="TT277t00"/>
    </style:style>
    <style:style style:name="T103" style:family="text">
      <style:text-properties fo:color="#0070c0" loext:opacity="100%" style:font-name="Helvetica" fo:font-size="11pt" fo:language="es" fo:country="ES" fo:font-style="italic" style:font-name-asian="Calibri" style:font-size-asian="11pt" style:language-asian="en" style:country-asian="US" style:font-style-asian="italic" style:font-name-complex="Helvetica1" style:font-size-complex="11pt"/>
    </style:style>
    <style:style style:name="T104" style:family="text">
      <style:text-properties fo:color="#0070c0" loext:opacity="100%" style:font-name="Helvetica" fo:font-size="11pt" fo:language="es" fo:country="ES" style:font-name-asian="Calibri" style:font-size-asian="11pt" style:language-asian="en" style:country-asian="US" style:font-name-complex="Helvetica1" style:font-size-complex="11pt"/>
    </style:style>
    <style:style style:name="T105" style:family="text">
      <style:text-properties fo:color="#4472c4" loext:opacity="100%" style:font-name="Optima" fo:language="es" fo:country="ES" style:font-name-complex="Arial2" style:font-size-complex="12pt"/>
    </style:style>
    <style:style style:name="T106" style:family="text">
      <style:text-properties style:font-name="Times New Roman" fo:font-style="italic" style:font-style-asian="italic" style:font-size-complex="12pt"/>
    </style:style>
    <style:style style:name="T107" style:family="text">
      <style:text-properties style:font-name="Times New Roman" fo:language="es" fo:country="ES" style:font-name-asian="Calibri" style:language-asian="en" style:country-asian="US" style:font-size-complex="12pt"/>
    </style:style>
    <style:style style:name="T108" style:family="text">
      <style:text-properties style:font-name="Times New Roman" fo:language="es" fo:country="ES" fo:font-weight="bold" style:font-name-asian="Calibri" style:language-asian="en" style:country-asian="US" style:font-weight-asian="bold" style:font-size-complex="12pt"/>
    </style:style>
    <style:style style:name="T109" style:family="text">
      <style:text-properties style:font-name="Times New Roman" fo:language="es" fo:country="ES" fo:font-weight="bold" style:font-weight-asian="bold" style:font-size-complex="12pt" style:font-weight-complex="bold"/>
    </style:style>
    <style:style style:name="T110" style:family="text">
      <style:text-properties style:font-name="Times New Roman" fo:language="es" fo:country="ES" fo:font-weight="bold" style:font-weight-asian="bold" style:font-weight-complex="bold"/>
    </style:style>
    <style:style style:name="T111" style:family="text">
      <style:text-properties fo:color="#00000a" loext:opacity="100%" style:font-name="Optima" fo:font-style="italic" style:font-style-asian="italic" style:font-name-complex="Optima2" style:font-size-complex="12pt"/>
    </style:style>
    <style:style style:name="T112" style:family="text">
      <style:text-properties fo:color="#00000a" loext:opacity="100%" style:font-name="Optima" fo:language="es" fo:country="ES" style:font-name-asian="Calibri" style:language-asian="en" style:country-asian="US" style:font-name-complex="Optima2" style:font-size-complex="12pt"/>
    </style:style>
    <style:style style:name="T113" style:family="text">
      <style:text-properties fo:color="#00000a" loext:opacity="100%" style:font-name="Optima" fo:language="es" fo:country="ES" style:font-name-asian="Calibri" style:language-asian="en" style:country-asian="US" style:font-name-complex="ArialMT" style:font-size-complex="12pt"/>
    </style:style>
    <style:style style:name="T114" style:family="text">
      <style:text-properties fo:color="#00000a" loext:opacity="100%" fo:language="es" fo:country="ES" style:font-name-asian="Calibri" style:language-asian="en" style:country-asian="US" style:font-name-complex="Arial2" style:font-size-complex="12pt"/>
    </style:style>
    <style:style style:name="T115" style:family="text">
      <style:text-properties fo:text-transform="uppercase" style:font-name="Optima" fo:language="es" fo:country="ES" style:text-underline-style="solid" style:text-underline-width="auto" style:text-underline-color="font-color" fo:font-weight="bold" style:font-weight-asian="bold" style:font-size-complex="12pt" style:font-weight-complex="bold"/>
    </style:style>
    <style:style style:name="T116" style:family="text">
      <style:text-properties fo:text-transform="uppercase" style:font-name="Optima" fo:font-weight="bold" style:font-weight-asian="bold" style:font-name-complex="Arial2" style:font-size-complex="12pt" style:font-weight-complex="bold"/>
    </style:style>
    <style:style style:name="T117" style:family="text">
      <style:text-properties style:font-name="Optima,Bold" fo:font-size="11pt" fo:language="es" fo:country="ES" fo:font-weight="bold" style:font-name-asian="Calibri" style:font-size-asian="11pt" style:language-asian="en" style:country-asian="US" style:font-weight-asian="bold" style:font-name-complex="Optima,Bold1" style:font-size-complex="11pt" style:font-weight-complex="bold"/>
    </style:style>
    <style:style style:name="T118"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119" style:family="text">
      <style:text-properties style:font-name-complex="Arial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9">En la Ciudad de Las Palmas de Gran Canaria, siendo las </text:span><text:span text:style-name="T2">10:00</text:span><text:span text:style-name="T9"> horas del día </text:span><text:span text:style-name="T2">01 de septiembre de 2021</text:span><text:span text:style-name="T9">, se reúnen en</text:span><text:span text:style-name="T10"> </text:span><text:span text:style-name="T2">sesión ordinaria </text:span><text:span text:style-name="T9">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29"/>
      <text:p text:style-name="P29">Presidente: </text:p>
      <text:p text:style-name="P110"><text:tab/></text:p>
      <text:list xml:id="list2395922358" text:style-name="WWNum2">
        <text:list-item>
          <text:p text:style-name="P129"><text:span text:style-name="T9">Don </text:span><text:span text:style-name="T23">Pedro Justo Brito.</text:span></text:p>
        </text:list-item>
      </text:list>
      <text:p text:style-name="P29"/>
      <text:p text:style-name="P29">Vocales:</text:p>
      <text:list xml:id="list1707586331" text:style-name="WWNum3">
        <text:list-item>
          <text:p text:style-name="P130"><text:span text:style-name="T9">Don </text:span><text:span text:style-name="T1">Eduardo Suárez Rancel </text:span><text:span text:style-name="T9">en representación de la Intervención. (*)</text:span></text:p>
        </text:list-item>
      </text:list>
      <text:p text:style-name="P31"/>
      <text:list xml:id="list130338553908585" text:continue-numbering="true" text:style-name="WWNum3">
        <text:list-item>
          <text:p text:style-name="P111">Doña Begoña García Rodríguez, en representación de la Asesoría Jurídica. (*)</text:p>
        </text:list-item>
      </text:list>
      <text:p text:style-name="P57"><text:span text:style-name="T19">Secretaria</text:span><text:span text:style-name="T9">: </text:span></text:p>
      <text:p text:style-name="P32"/>
      <text:list xml:id="list130339466384005" text:continue-numbering="true" text:style-name="WWNum3">
        <text:list-item>
          <text:p text:style-name="P112">Doña Celeste Díaz Cabrera, Técnico de Administración General Servicio de Contratación. </text:p>
        </text:list-item>
      </text:list>
      <text:p text:style-name="P32"/>
      <text:p text:style-name="P59"><text:span text:style-name="T9">Asiste también a la reunión de la Mesa de Contratación </text:span><text:span text:style-name="T23">Doña </text:span><text:span text:style-name="T25">Sadie Técnico de Administración General del Servicio de Contratación.(*)</text:span></text:p>
      <text:p text:style-name="P32"/>
      <text:p text:style-name="P32"/>
      <text:p text:style-name="P113">Existiendo quórum suficiente para la válida constitución de la Mesa, conforme a lo establecido en el Art. 21.7 del RD 817/2009 de 8 de Mayo, que desarrolla la Ley de Contratos del Sector Público, se procede por la Presidencia al comienzo de la Sesión.</text:p>
      <text:p text:style-name="P18"/>
      <text:p text:style-name="P17">INCIDENCIAS RESEÑABLES:</text:p>
      <text:p text:style-name="P17"/>
      <text:p text:style-name="P18">(*) Asistencia telemática.</text:p>
      <text:p text:style-name="P17"/>
      <text:p text:style-name="P17">Se quedan sobre la mesa sin aperturar, por orden del Presidente los siguientes expedientes del orden del día, que serán incluidos en la sesión extraordinaria de la mesa de contratación de fecha 03 de septiembre de 2021:</text:p>
      <text:p text:style-name="P18"/>
      <text:p text:style-name="P57"><text:span text:style-name="T80">5.1.1 Documentación General y punto </text:span><text:span text:style-name="T81">5.1.3 Criterios sujetos a juicio de valor </text:span><text:span text:style-name="T83">(*condicionado a la admisión o exclusión definitiva de las empresas que se hayan presentado a la licitación). </text:span></text:p>
      <text:p text:style-name="P9"/>
      <text:list xml:id="list336597978" text:style-name="WWNum38">
        <text:list-item>
          <text:p text:style-name="P90"><text:soft-page-break/><text:span text:style-name="T32">-</text:span><text:span text:style-name="T33">XP0735/2021/M Procedimiento abierto con criterios sujetos a juicio de valor </text:span><text:span text:style-name="T38">“M- Servicio de Análisis y Documentación del Fondo de las Colecciones de Bienes Culturales del Cabildo de Gran Canaria”</text:span><text:span text:style-name="T33">. Importe neto de</text:span><text:span text:style-name="T34"> </text:span><text:span text:style-name="T35">85.076,52</text:span><text:span text:style-name="T90"> </text:span><text:span text:style-name="T92">€</text:span><text:span text:style-name="T33"> </text:span><text:span text:style-name="T36">e IGIC de </text:span><text:span text:style-name="T35">5.955,36</text:span><text:span text:style-name="T90"> </text:span><text:span text:style-name="T92">€</text:span><text:span text:style-name="T36">. </text:span><text:span text:style-name="T37">Tramitación ordinaria. Plazo de ejecución 30 meses. </text:span><text:span text:style-name="T39">Museos.</text:span><text:span text:style-name="T37"> </text:span></text:p>
        </text:list-item>
      </text:list>
      <text:p text:style-name="P7"/>
      <text:list xml:id="list130339725438062" text:continue-numbering="true" text:style-name="WWNum38">
        <text:list-item>
          <text:p text:style-name="P90"><text:span text:style-name="T33">-XP0664/2021/M Procedimiento abierto con criterios sujetos a juicio de valor </text:span><text:span text:style-name="T38">“Servicio de conservación preventiva y restauración de las colecciones de bienes culturales del Cabildo de Gran Canaria”</text:span><text:span text:style-name="T33">. Importe neto de</text:span><text:span text:style-name="T34"> </text:span><text:span text:style-name="T35">40.995,57</text:span><text:span text:style-name="T90"> </text:span><text:span text:style-name="T92">€</text:span><text:span text:style-name="T33"> </text:span><text:span text:style-name="T36">e IGIC de </text:span><text:span text:style-name="T35">2.869,57 </text:span><text:span text:style-name="T92">€</text:span><text:span text:style-name="T36">. </text:span><text:span text:style-name="T37">Tramitación ordinaria. Plazo de ejecución 12 meses. </text:span><text:span text:style-name="T39">Museos.</text:span></text:p>
        </text:list-item>
      </text:list>
      <text:p text:style-name="P53"/>
      <text:list xml:id="list130339886890165" text:continue-numbering="true" text:style-name="WWNum38">
        <text:list-item>
          <text:p text:style-name="P90"><text:span text:style-name="T33">-XP1423/2020/INS Procedimiento abierto con criterios sujetos a juicio de valor </text:span><text:span text:style-name="T38">“Mantenimiento preventivo, correctivo y técnico legal de ascensores, plataformas elevadoras, salvaescaleras y puertas automáticas ubicados en distintos edificios del Cabildo de Gran Canaria”</text:span><text:span text:style-name="T33">. Importe neto de</text:span><text:span text:style-name="T34"> </text:span><text:span text:style-name="T35">212.100,00</text:span><text:span text:style-name="T90"> </text:span><text:span text:style-name="T92">€</text:span><text:span text:style-name="T33"> </text:span><text:span text:style-name="T36">e IGIC de </text:span><text:span text:style-name="T35">14.847,00 </text:span><text:span text:style-name="T92">€</text:span><text:span text:style-name="T36">. </text:span><text:span text:style-name="T37">Tramitación ordinaria. Plazo de ejecución 2 años. </text:span><text:span text:style-name="T39">Instalaciones.</text:span><text:span text:style-name="T37"> </text:span></text:p>
        </text:list-item>
      </text:list>
      <text:p text:style-name="P8"/>
      <text:p text:style-name="P7"/>
      <text:list xml:id="list130339236719297" text:continue-numbering="true" text:style-name="WWNum38">
        <text:list-item>
          <text:p text:style-name="P90"><text:span text:style-name="T33">-XP0622/2021/MA Procedimiento abierto con criterios sujetos a juicio de valor </text:span><text:span text:style-name="T38">”Redacción del proyecto marco de restauración ambiental de los ecosistemas forestales del Cabildo de Gran Canaria</text:span><text:span text:style-name="T33">” Importe neto de</text:span><text:span text:style-name="T34"> </text:span><text:span text:style-name="T35">205.575,00 </text:span><text:span text:style-name="T103"><text:s/></text:span><text:span text:style-name="T92">€</text:span><text:span text:style-name="T33"> </text:span><text:span text:style-name="T36">e IGIC de </text:span><text:span text:style-name="T35">14.390,25</text:span><text:span text:style-name="T103"> </text:span><text:span text:style-name="T92">€</text:span><text:span text:style-name="T36">. </text:span><text:span text:style-name="T37">Tramitación ordinaria. Plazo de ejecución 20 meses. </text:span><text:span text:style-name="T39">Medio Ambiente.</text:span><text:span text:style-name="T37"> </text:span></text:p>
        </text:list-item>
      </text:list>
      <text:p text:style-name="P54"/>
      <text:list xml:id="list130339985329736" text:continue-numbering="true" text:style-name="WWNum38">
        <text:list-item>
          <text:p text:style-name="P90"><text:span text:style-name="T33">-XP0446/2021/MA Procedimiento abierto con criterios sujetos a juicio de valor </text:span><text:span text:style-name="T38">”Control de la calidad del agua de abasto de las infraestructuras hídricas dependientes de la Consejería de Gobierno de Medio Ambiente</text:span><text:span text:style-name="T33">” Importe neto de</text:span><text:span text:style-name="T34"> </text:span><text:span text:style-name="T35">1.019.972,80 </text:span><text:span text:style-name="T103"><text:s/></text:span><text:span text:style-name="T92">€</text:span><text:span text:style-name="T33"> </text:span><text:span text:style-name="T36">e IGIC de </text:span><text:span text:style-name="T35">71.398,10</text:span><text:span text:style-name="T103"> </text:span><text:span text:style-name="T92">€</text:span><text:span text:style-name="T36">. </text:span><text:span text:style-name="T37">Tramitación urgente. Plazo de ejecución 24 meses. </text:span><text:span text:style-name="T39">Medio Ambiente.</text:span><text:span text:style-name="T37"> </text:span></text:p>
        </text:list-item>
      </text:list>
      <text:p text:style-name="P70"/>
      <text:list xml:id="list130338430286867" text:continue-numbering="true" text:style-name="WWNum38">
        <text:list-item>
          <text:p text:style-name="P90"><text:span text:style-name="T33">-XP0633/2021/IN Procedimiento abierto con criterios sujetos a juicio de valor </text:span><text:span text:style-name="T38">”Producción y Realización del evento BRIDAL COLLECTION GRAN CANARIA MODA CALIDA – Edición 2021</text:span><text:span text:style-name="T33">” Importe neto de</text:span><text:span text:style-name="T34"> </text:span><text:span text:style-name="T35">155.000,00 </text:span><text:span text:style-name="T103"><text:s/></text:span><text:span text:style-name="T92">€</text:span><text:span text:style-name="T33"> </text:span><text:span text:style-name="T36">e IGIC de </text:span><text:span text:style-name="T35">10.850,00</text:span><text:span text:style-name="T103"> </text:span><text:span text:style-name="T92">€</text:span><text:span text:style-name="T36">. </text:span><text:span text:style-name="T37">Tramitación ordinaria. Plazo de ejecución del 17 al 20 de noviembre. </text:span><text:span text:style-name="T39">Industria y Comercio.</text:span><text:span text:style-name="T37"> </text:span></text:p>
        </text:list-item>
      </text:list>
      <text:p text:style-name="P10"/>
      <text:p text:style-name="P71"/>
      <text:list xml:id="list130339224647810" text:continue-numbering="true" text:style-name="WWNum38">
        <text:list-item>
          <text:p text:style-name="P90"><text:span text:style-name="T10">-XP0874/2021/OP Procedimiento abierto con criterios sujetos a juicio de valor </text:span><text:span text:style-name="T16">“</text:span><text:span text:style-name="T17">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6">”</text:span><text:span text:style-name="T10">. Importe neto de</text:span><text:span text:style-name="T11"> </text:span><text:span text:style-name="T12">107.540,00</text:span><text:span text:style-name="T13"> </text:span><text:span text:style-name="T106">€</text:span><text:span text:style-name="T10"> </text:span><text:span text:style-name="T14">e IGIC de </text:span><text:span text:style-name="T12">7.527,80</text:span><text:span text:style-name="T111"> </text:span><text:span text:style-name="T106">€</text:span><text:span text:style-name="T14">. <text:s/></text:span><text:span text:style-name="T15">Tramitación urgente. Plazo de ejecución 3 años. </text:span><text:span text:style-name="T18">Servicio Administrativo de Obras Públicas e Infraestructuras.</text:span><text:span text:style-name="T15"> </text:span></text:p>
        </text:list-item>
      </text:list>
      <text:p text:style-name="P55"/>
      <text:list xml:id="list4041649833" text:style-name="WWNum39">
        <text:list-item>
          <text:list>
            <text:list-item>
              <text:list>
                <text:list-item>
                  <text:p text:style-name="P99"><text:soft-page-break/>Documentación General, Criterios automáticos y Propuesta de adjudicación.</text:p>
                </text:list-item>
              </text:list>
            </text:list-item>
          </text:list>
        </text:list-item>
      </text:list>
      <text:p text:style-name="P13"/>
      <text:list xml:id="list3518055876" text:style-name="WWNum40">
        <text:list-item>
          <text:p text:style-name="P91"><text:span text:style-name="T43">-XP1022/2021/OP Procedimiento abierto simplificado único criterio precio </text:span><text:span text:style-name="T38">“Solución al problema de desprendimiento en el talud de la GC-321, P.K. 0+070. T. M. de Santa Brígida”</text:span><text:span text:style-name="T43">. Importe neto de</text:span><text:span text:style-name="T44"> </text:span><text:span text:style-name="T45">158.478,96</text:span><text:span text:style-name="T91"> </text:span><text:span text:style-name="T95">€</text:span><text:span text:style-name="T43"> </text:span><text:span text:style-name="T46">e IGIC de </text:span><text:span text:style-name="T45">11.093,53</text:span><text:span text:style-name="T91"> </text:span><text:span text:style-name="T95">€</text:span><text:span text:style-name="T46">. </text:span><text:span text:style-name="T47">Tramitación urgente. Plazo de ejecución 2 meses</text:span><text:span text:style-name="T30"> Servicio Administrativo de Obras Públicas e Infraestructuras.</text:span></text:p>
        </text:list-item>
      </text:list>
      <text:p text:style-name="P18"/>
      <text:p text:style-name="P17">Se quedan sobre la mesa sin apertura los siguientes expedientes del orden del día, que serán incluidos en la sesión de la mesa de contratación sucesiva, posterior al 03 de septiembre de 2021 con el Orden del día que determine el Presidente, para dicha convocatoria:</text:p>
      <text:p text:style-name="P18"/>
      <text:p text:style-name="P17"/>
      <text:p text:style-name="P57"><text:span text:style-name="T81">5.1.1 Documentación General. y 5.1.3 Criterios sujetos a juicio de valor </text:span><text:span text:style-name="T83">(*condicionado a la admisión o exclusión definitiva de las empresas que se hayan presentado a la licitación). </text:span></text:p>
      <text:p text:style-name="P75"/>
      <text:list xml:id="list3228392368" text:style-name="WWNum41">
        <text:list-item>
          <text:p text:style-name="P92"><text:span text:style-name="T43">-XP1809/2020/OP Procedimiento abierto con criterios sujetos a juicio de valor </text:span><text:span text:style-name="T38">“Redacción del proyecto de acondicionamiento de la GC-110, del P.K. 0+000 al 6+700”</text:span><text:span text:style-name="T43">. Importe neto de</text:span><text:span text:style-name="T44"> </text:span><text:span text:style-name="T45">604.282 </text:span><text:span text:style-name="T95">€</text:span><text:span text:style-name="T43"> </text:span><text:span text:style-name="T46">e IGIC de </text:span><text:span text:style-name="T45">42.299,74 </text:span><text:span text:style-name="T95">€</text:span><text:span text:style-name="T46">. </text:span><text:span text:style-name="T47">Tramitación ordinaria. Plazo de ejecución 10 meses</text:span><text:span text:style-name="T30"> Servicio Administrativo de Obras Publicas e Infraestructuras.</text:span></text:p>
        </text:list-item>
      </text:list>
      <text:p text:style-name="P12"/>
      <text:list xml:id="list130338800981777" text:continue-numbering="true" text:style-name="WWNum41">
        <text:list-item>
          <text:p text:style-name="P92"><text:span text:style-name="T43">-XP1554/2020/OP Procedimiento abierto con criterios sujetos a juicio de valor </text:span><text:span text:style-name="T38">“Redacción de proyecto de mejora de enlaces de la GC-3 y su conexión con la GC-21”</text:span><text:span text:style-name="T43">. Importe neto de</text:span><text:span text:style-name="T44"> </text:span><text:span text:style-name="T45">446.964,00</text:span><text:span text:style-name="T91"> </text:span><text:span text:style-name="T95">€</text:span><text:span text:style-name="T43"> </text:span><text:span text:style-name="T46">e IGIC de </text:span><text:span text:style-name="T45">31.287,48</text:span><text:span text:style-name="T91"> </text:span><text:span text:style-name="T95">€</text:span><text:span text:style-name="T46">. </text:span><text:span text:style-name="T47">Tramitación ordinaria. Plazo de ejecución 9 meses. </text:span><text:span text:style-name="T30">Servicio Administrativo de Obras Públicas e Infraestructuras.</text:span></text:p>
        </text:list-item>
      </text:list>
      <text:p text:style-name="P17"/>
      <text:p text:style-name="P57"><text:span text:style-name="T81">5.2.1 Documentación General y 5.2.3 Criterios Automáticos </text:span><text:span text:style-name="T83">(*condicionado a la admisión o exclusión definitiva de las empresas que se hayan presentado a la licitación). </text:span></text:p>
      <text:p text:style-name="P72"/>
      <text:p text:style-name="P19"/>
      <text:list xml:id="list1554191077" text:style-name="WWNum42">
        <text:list-item>
          <text:p text:style-name="P97"><text:span text:style-name="T51">-</text:span><text:span text:style-name="T43">XP0969/2020/SSAA Procedimiento abierto varios criterios automáticos: </text:span><text:span text:style-name="T38">“Servicios de comunicación, diseño y edición de materiales de divulgación de la Consejería del Sector Primario y Soberanía Alimentaria – LOTE 1”</text:span><text:span text:style-name="T43">. Importe neto de </text:span><text:span text:style-name="T48">204.860,00 </text:span><text:span text:style-name="T107">€</text:span><text:span text:style-name="T43"> e IGIC de </text:span><text:span text:style-name="T48">14.340,20 </text:span><text:span text:style-name="T107">€</text:span><text:span text:style-name="T43">.</text:span><text:span text:style-name="T47"> Tramitación ordinaria. Plazo de ejecución 1 año. </text:span><text:span text:style-name="T30">Agricultura, Ganadería y Pesca.</text:span></text:p>
        </text:list-item>
      </text:list>
      <text:p text:style-name="P63"/>
      <text:list xml:id="list130338254852462" text:continue-numbering="true" text:style-name="WWNum42">
        <text:list-item>
          <text:p text:style-name="P93"><text:span text:style-name="T43">XP0593/2021/SSAA Procedimiento abierto varios criterios automáticos</text:span><text:span text:style-name="T31"> </text:span><text:span text:style-name="T43"><text:s/></text:span><text:span text:style-name="T38">“Visitas Educativas: Vive el Sector Primario. 2021/2022”</text:span><text:span text:style-name="T43">. Importe neto de</text:span><text:span text:style-name="T44"> </text:span><text:span text:style-name="T45">93.080,00</text:span><text:span text:style-name="T49"> </text:span><text:span text:style-name="T107">€</text:span><text:span text:style-name="T43"> </text:span><text:span text:style-name="T46">e IGIC de </text:span><text:span text:style-name="T45">5.235,60</text:span><text:span text:style-name="T112"> </text:span><text:span text:style-name="T107">€</text:span><text:span text:style-name="T46">. <text:s/></text:span><text:span text:style-name="T112">Lote 1: 41.220,00 </text:span><text:span text:style-name="T114">€</text:span><text:span text:style-name="T113"> e igic </text:span><text:span text:style-name="T112">Lote 1(7%): </text:span><text:soft-page-break/><text:span text:style-name="T112">2.885,40</text:span><text:span text:style-name="T114">€</text:span><text:span text:style-name="T113">, </text:span><text:span text:style-name="T112">Lote 2: 19.860,00 </text:span><text:span text:style-name="T114">€</text:span><text:span text:style-name="T113"> e igic </text:span><text:span text:style-name="T112">Lote 2(7%) : 1.390,20</text:span><text:span text:style-name="T114">€</text:span><text:span text:style-name="T113">, </text:span><text:span text:style-name="T112">Lote 3: 32.000,00 </text:span><text:span text:style-name="T114">€</text:span><text:span text:style-name="T113"> e igic </text:span><text:span text:style-name="T112">Lote 3 (3%): 960,00</text:span><text:span text:style-name="T114">€</text:span><text:span text:style-name="T113">.</text:span><text:span text:style-name="T47">Tramitación urgente. Plazo de ejecución 1 año. </text:span><text:span text:style-name="T30">Servicio de Agricultura, Ganadería y Pesca.</text:span><text:span text:style-name="T47"> </text:span></text:p>
        </text:list-item>
      </text:list>
      <text:p text:style-name="P17"/>
      <text:p text:style-name="P72">5.2.4. Propuesta de Adjudicación.</text:p>
      <text:p text:style-name="P117"><text:tab/></text:p>
      <text:list xml:id="list3573906049" text:style-name="WWNum44">
        <text:list-item>
          <text:p text:style-name="P94"><text:span text:style-name="T43">-XP0501/2020/MA Procedimiento abierto con varios criterios automáticos: </text:span><text:span text:style-name="T38">“Servicio de gestión forestal integral en fincas públicas de medianías, compuesto por tres lotes”</text:span><text:span text:style-name="T43">. Importe neto de</text:span><text:span text:style-name="T44"> </text:span><text:span text:style-name="T45">380.207,82 </text:span><text:span text:style-name="T95">€</text:span><text:span text:style-name="T43"> </text:span><text:span text:style-name="T46">e IGIC de </text:span><text:span text:style-name="T45">26.614,55 </text:span><text:span text:style-name="T48"><text:s/></text:span><text:span text:style-name="T95">€</text:span><text:span text:style-name="T46">. </text:span><text:span text:style-name="T47">Tramitación ordinaria. Plazo de ejecución 48 meses. </text:span><text:span text:style-name="T30">Medio Ambiente.</text:span><text:span text:style-name="T47"> </text:span></text:p>
        </text:list-item>
      </text:list>
      <text:p text:style-name="P11"/>
      <text:list xml:id="list130338942809326" text:continue-numbering="true" text:style-name="WWNum44">
        <text:list-item>
          <text:p text:style-name="P94"><text:span text:style-name="T43">XP0066/2018/AAGG Procedimiento abierto varios criterios automáticos o cuantificables por fórmula: </text:span><text:span text:style-name="T38">“Limpieza de los Centros del Cabildo de Gran Canaria”.</text:span><text:span text:style-name="T43"> Importe neto de 5.449.218,46 </text:span><text:span text:style-name="T95">€</text:span><text:span text:style-name="T43"> e IGIC 354.199,20 </text:span><text:span text:style-name="T95">€</text:span><text:span text:style-name="T43">. Tramitación ordinaria. Plazo de ejecución 2 años prorrogables por 3 años. </text:span><text:span text:style-name="T31">Asuntos Generales.</text:span></text:p>
        </text:list-item>
      </text:list>
      <text:p text:style-name="P17"/>
      <text:p text:style-name="P72">6.1.1 Documentación General y Criterios sujetos a juicio de valor.</text:p>
      <text:p text:style-name="P73"/>
      <text:list xml:id="list2484908590" text:style-name="WWNum45">
        <text:list-item>
          <text:p text:style-name="P95"><text:span text:style-name="T6">-</text:span><text:span text:style-name="T43">XP1936/2020/INS Procedimiento abierto simplificado con criterios sujetos a juicio de valor </text:span><text:span text:style-name="T38">“Reforma de la instalación de aire acondicionado y ventilación Casa Palacio”</text:span><text:span text:style-name="T43">. Importe neto de</text:span><text:span text:style-name="T44"> </text:span><text:span text:style-name="T45">746.261,65</text:span><text:span text:style-name="T91"> </text:span><text:span text:style-name="T95">€</text:span><text:span text:style-name="T43"> </text:span><text:span text:style-name="T46">e IGIC de </text:span><text:span text:style-name="T45">52.238,32</text:span><text:span text:style-name="T91"> </text:span><text:span text:style-name="T95">€</text:span><text:span text:style-name="T46">. </text:span><text:span text:style-name="T47">Tramitación ordinaria. Plazo de ejecución 10 meses. </text:span><text:span text:style-name="T30">Instalaciones.</text:span></text:p>
        </text:list-item>
      </text:list>
      <text:p text:style-name="P17"/>
      <text:p text:style-name="P72">6.2.1Documentación General, Criterios automáticos y Propuesta de adjudicación.</text:p>
      <text:p text:style-name="P78"/>
      <text:list xml:id="list1496665071" text:style-name="WWNum46">
        <text:list-item>
          <text:p text:style-name="P98"><text:span text:style-name="T43">-XP0976/2021/OP Procedimiento abierto simplificado único criterio precio </text:span><text:span text:style-name="T38">“Forro de Muro en la GC-100, P.K. 17+400, M.I. T.M. de Ingenio”</text:span><text:span text:style-name="T43">. Importe neto de</text:span><text:span text:style-name="T44"> </text:span><text:span text:style-name="T45">42.779,88</text:span><text:span text:style-name="T91"> </text:span><text:span text:style-name="T95">€</text:span><text:span text:style-name="T43"> </text:span><text:span text:style-name="T46">e IGIC de </text:span><text:span text:style-name="T45">2.994,59</text:span><text:span text:style-name="T91"> </text:span><text:span text:style-name="T95">€</text:span><text:span text:style-name="T46">. </text:span><text:span text:style-name="T47">Tramitación ordinaria. Plazo de ejecución 1 mes. </text:span><text:span text:style-name="T30">Servicio Administrativo de Obras Públicas e Infraestructuras</text:span></text:p>
        </text:list-item>
      </text:list>
      <text:p text:style-name="P16"/>
      <text:list xml:id="list130340025527447" text:continue-numbering="true" text:style-name="WWNum46">
        <text:list-item>
          <text:p text:style-name="P96"><text:span text:style-name="T43">-XP0679/2021/OP Procedimiento abierto simplificado único criterio precio </text:span><text:span text:style-name="T38">“Proyecto de ejecución de muro de recalce en la GC-202, p.k. 1+520, T.M. de Gáldar”</text:span><text:span text:style-name="T43">. Importe neto de</text:span><text:span text:style-name="T44"> </text:span><text:span text:style-name="T45">84.351,22</text:span><text:span text:style-name="T104"> </text:span><text:span text:style-name="T95">€</text:span><text:span text:style-name="T43"> </text:span><text:span text:style-name="T46">e IGIC de </text:span><text:span text:style-name="T45">5.904,59</text:span><text:span text:style-name="T104"> </text:span><text:span text:style-name="T95">€</text:span><text:span text:style-name="T46">. </text:span><text:span text:style-name="T47">Tramitación ordinaria. Plazo de ejecución 2 meses. </text:span><text:span text:style-name="T30">Servicio Administrativo de Obras Públicas e Infraestructuras.</text:span><text:span text:style-name="T47"> </text:span></text:p>
        </text:list-item>
      </text:list>
      <text:p text:style-name="P17"/>
      <text:p text:style-name="P102">Siguiendo indicaciones de la Presidencia se altera el orden de los asuntos incluidos en el orden del día, quedando como sigue:</text:p>
      <text:p text:style-name="P18"/>
      <text:list xml:id="list4175733599" text:style-name="WWNum5a">
        <text:list-item text:start-value="1">
          <text:h text:style-name="P105" text:outline-level="3" text:restart-numbering="true" text:start-value="1">LECTURA Y APROBACIÓN DEL ACTA DE LA SESION ANTERIOR</text:h>
        </text:list-item>
      </text:list>
      <text:p text:style-name="P35"/>
      <text:p text:style-name="P60"><text:soft-page-break/><text:span text:style-name="T76">Puesta a disposición de los miembros de la Mesa el acta de la reunión extraordinaria de la Mesa de Contratación de </text:span><text:span text:style-name="T4">04 de agosto de 2021</text:span><text:span text:style-name="T76"> se aprueba por unanimidad</text:span><text:span text:style-name="T9">, manifestando la responsable de la Asesoría Jurídica </text:span><text:span text:style-name="T19">que pudiera existir en la citada acta un error material en el expediente</text:span><text:span text:style-name="T9"> </text:span><text:span text:style-name="T43">XP0969/2021/EJ Procedimiento abierto con criterios sujetos a juicio de valor </text:span><text:span text:style-name="T38">“Activa-Te en fin de semana 2021-22”</text:span><text:span text:style-name="T43">. Importe neto de</text:span><text:span text:style-name="T44"> </text:span><text:span text:style-name="T45">126.000,00</text:span><text:span text:style-name="T91"> </text:span><text:span text:style-name="T95">€</text:span><text:span text:style-name="T43"> </text:span><text:span text:style-name="T46">e IGIC de </text:span><text:span text:style-name="T45">8.820,00</text:span><text:span text:style-name="T91"> </text:span><text:span text:style-name="T95">€</text:span><text:span text:style-name="T46">.</text:span><text:span text:style-name="T52"> </text:span><text:span text:style-name="T47">Tramitación urgente. Plazo de ejecución </text:span><text:span text:style-name="T53">15 meses. </text:span><text:span text:style-name="T29">Educación y Juventud</text:span><text:span text:style-name="T105"> </text:span><text:span text:style-name="T26">página</text:span><text:span text:style-name="T22"> <text:s/>45, del PCAP al haberse omitido una de las columnas.</text:span><text:span text:style-name="T9">, (número de actividades por categorías)</text:span></text:p>
      <text:p text:style-name="P33"/>
      <text:p text:style-name="P33"/>
      <text:p text:style-name="P33">Dicho extremo será comprobado por la Secretaria y sometido al Orden del día de la próxima sesión de la mesa de contratación.</text:p>
      <text:p text:style-name="P37"/>
      <text:list xml:id="list130339897446059" text:continue-numbering="true" text:style-name="WWNum5a">
        <text:list-item>
          <text:h text:style-name="P106" text:outline-level="3">CESE Y NOMBRAMIENTO DE LOS MIEMBROS DE LA MESA DE CONTRATACIÓN</text:h>
        </text:list-item>
      </text:list>
      <text:h text:style-name="P107" text:outline-level="3"/>
      <text:list xml:id="list4037069400" text:style-name="WWNum1">
        <text:list-item>
          <text:p text:style-name="P119"><text:s/>No hubo.</text:p>
        </text:list-item>
      </text:list>
      <text:p text:style-name="P25"/>
      <text:list xml:id="list130338254884449" text:continue-list="list130339897446059" text:style-name="WWNum5a">
        <text:list-item>
          <text:h text:style-name="P106" text:outline-level="3">CORRECCIÓN DE ERROR/ES ACTA/S ANTERIORES</text:h>
        </text:list-item>
      </text:list>
      <text:h text:style-name="P107" text:outline-level="3"/>
      <text:list xml:id="list130338535184851" text:continue-list="list4037069400" text:style-name="WWNum1">
        <text:list-item>
          <text:p text:style-name="P119">No hubo.</text:p>
        </text:list-item>
      </text:list>
      <text:p text:style-name="P35"/>
      <text:list xml:id="list130339551882443" text:continue-list="list130338254884449" text:style-name="WWNum5a">
        <text:list-item>
          <text:h text:style-name="P106" text:outline-level="3">DACIÓN DE CUENTA</text:h>
        </text:list-item>
      </text:list>
      <text:h text:style-name="P108" text:outline-level="3"/>
      <text:list xml:id="list130338725609039" text:continue-list="list130338535184851" text:style-name="WWNum1">
        <text:list-item>
          <text:p text:style-name="P119">No hubo.</text:p>
        </text:list-item>
      </text:list>
      <text:list xml:id="list130339250472670" text:continue-list="list130339551882443" text:style-name="WWNum5a">
        <text:list-item>
          <text:h text:style-name="P109" text:outline-level="3">PROCEDIMIENTO ABIERTO ARTÍCULO 156 LCSP</text:h>
        </text:list-item>
      </text:list>
      <text:p text:style-name="P35"/>
      <text:p text:style-name="P61"><text:span text:style-name="T81">5.1- </text:span><text:span text:style-name="T84">CON CRITERIOS SUJETOS A JUICIO DE VALOR:</text:span></text:p>
      <text:p text:style-name="P35"/>
      <text:p text:style-name="P121">5.1.1Documentación General</text:p>
      <text:p text:style-name="P20"/>
      <text:p text:style-name="P52"><text:span text:style-name="T51">XP0908/2021/JC </text:span><text:span text:style-name="T43">Procedimiento abierto con criterios sujetos a juicio de valor </text:span><text:span text:style-name="T40">“Servicio de recepción de visitas en el Jardín Botánico Viera y Clavijo – Unidad asociada al CSIC”</text:span><text:span text:style-name="T43">. Importe neto de</text:span><text:span text:style-name="T54"> </text:span><text:span text:style-name="T55">183.726,43</text:span><text:span text:style-name="T91"> </text:span><text:span text:style-name="T96">€</text:span><text:span text:style-name="T51"> </text:span><text:span text:style-name="T52">e IGIC de </text:span><text:span text:style-name="T55">12.860,85 </text:span><text:span text:style-name="T96">€</text:span><text:span text:style-name="T52">. </text:span><text:span text:style-name="T47">Tramitación ordinaria. Plazo de ejecución </text:span><text:span text:style-name="T53">24 meses. </text:span><text:span text:style-name="T29">Jardín Canario.</text:span><text:span text:style-name="T53"> </text:span></text:p>
      <text:p text:style-name="P76"/>
      <text:p text:style-name="P57"><text:span text:style-name="T24">La Secretaria de la Mesa da cuenta del </text:span><text:span text:style-name="T58">vencimiento el día 02 de agosto de 2021,</text:span><text:span text:style-name="T24"> de la licitación anteriormente relacionada y de la certificación de fecha </text:span><text:span text:style-name="T58">04 de agosto de 2021</text:span><text:span text:style-name="T24">, emitida por la Jefa de Servicio de Contratación, por Delegación de firma del Titular del Órgano de Apoyo al Consejo de Gobierno Insular (Decreto nº 44, de 26-07-19), </text:span><text:span text:style-name="T58">no habiéndose presentado licitador alguno</text:span><text:span text:style-name="T24">, </text:span><text:span text:style-name="T115">declarándose por tanto desierto.</text:span></text:p>
      <text:p text:style-name="P72"/>
      <text:list xml:id="list2618381638" text:style-name="WWNum43">
        <text:list-item>
          <text:list>
            <text:list-item>
              <text:list>
                <text:list-item>
                  <text:p text:style-name="P100">Análisis de la documentación requerida y garantía definitiva del propuesto adjudicatario.</text:p>
                </text:list-item>
              </text:list>
            </text:list-item>
          </text:list>
        </text:list-item>
      </text:list>
      <text:p text:style-name="P81"/>
      <text:p text:style-name="P52"><text:span text:style-name="T6">-</text:span><text:span text:style-name="T51">XP1262/2020/TIAE </text:span><text:span text:style-name="T43">Procedimiento abierto con criterios sujetos a juicio de valor </text:span><text:span text:style-name="T40">“</text:span><text:span text:style-name="T41">Servicio de mantenimiento y gestión de la continuidad del sistema de gestión de </text:span><text:soft-page-break/><text:span text:style-name="T41">RRHH y nóminas</text:span><text:span text:style-name="T40">”</text:span><text:span text:style-name="T43">. Importe neto de</text:span><text:span text:style-name="T54"> </text:span><text:span text:style-name="T52">680.000</text:span><text:span text:style-name="T117"> </text:span><text:span text:style-name="T108">€</text:span><text:span text:style-name="T52"> e IGIC de 47.600 </text:span><text:span text:style-name="T96">€</text:span><text:span text:style-name="T52">. </text:span><text:span text:style-name="T47">Tramitación urgente. Plazo de ejecución </text:span><text:span text:style-name="T53">24 meses. </text:span><text:span text:style-name="T29">Tecnologías de la Información y Administración Electrónica.</text:span><text:span text:style-name="T53"> </text:span></text:p>
      <text:p text:style-name="P12"/>
      <text:p text:style-name="P58"><text:span text:style-name="T76">En la reunión de la Mesa de Contratación celebrada el </text:span><text:span text:style-name="T5">30 de julio de 2021</text:span><text:span text:style-name="T76"> se acordó proponer la adjudicación al licitador </text:span><text:span text:style-name="T4">SHS CONSULTORES SL </text:span><text:span text:style-name="T20">que ha presentado en forma y plazo la documentación requerida</text:span><text:span text:style-name="T76"> y detallada en el acta de dicha reunión, por lo que se acuerda continuar con la adjudicación y formalización contractual.</text:span></text:p>
      <text:p text:style-name="P74"/>
      <text:p text:style-name="P52"><text:span text:style-name="T6">-</text:span><text:span text:style-name="T51">XP1011/2020/UEIN</text:span><text:span text:style-name="T43"> Procedimiento abierto con criterios sujetos a juicio de valor: </text:span><text:span text:style-name="T40">“ALERTAGRAN 3: homogenización de la Red de Radiotelefonía de Medio Ambiente (ReMA) – 2 lotes”</text:span><text:span text:style-name="T43">. Importe neto de </text:span><text:span text:style-name="T56">812.953,98</text:span><text:span text:style-name="T50"> </text:span><text:span text:style-name="T108">€</text:span><text:span text:style-name="T51"> e IGIC de </text:span><text:span text:style-name="T56">56.906,77</text:span><text:span text:style-name="T50"> </text:span><text:span text:style-name="T108">€</text:span><text:span text:style-name="T51">.</text:span><text:span text:style-name="T47"> Tramitación ordinaria. Plazo de ejecución 10 meses para el lote 1; 4 meses para el lote 2. </text:span><text:span text:style-name="T29">Unidad de Economía e Innovación.</text:span><text:span text:style-name="T53"> </text:span></text:p>
      <text:p text:style-name="P81"/>
      <text:p text:style-name="P58"><text:span text:style-name="T76">En la reunión de la Mesa de Contratación celebrada el </text:span><text:span text:style-name="T5">30 de julio de 2021</text:span><text:span text:style-name="T76"> se acordó proponer la adjudicación de los </text:span><text:span text:style-name="T4">LOTES 1 y 2 </text:span><text:span text:style-name="T76"><text:s/>al licitador </text:span><text:span text:style-name="T4">SERVICIOS ELECTRÓNICOS SL con CIF B35039320.</text:span></text:p>
      <text:p text:style-name="P39"/>
      <text:p text:style-name="P39">Por la Secretaria de la mesa se constata que se ha presentado en tiempo la documentación requerida del <text:s/>LOTE 1 Y LOTE 2, pero al existir incidencia en PLYCA no es posible la apertura de todos los documentos, para ser mostrados a la mesa de contratación.</text:p>
      <text:p text:style-name="P39"/>
      <text:p text:style-name="P58"><text:span text:style-name="T4">Respecto al lote 1 se constata que </text:span><text:span text:style-name="T20">ha presentado en tiempo la documentación requerida</text:span><text:span text:style-name="T76"> y detallada en el acta de dicha reunión, </text:span><text:span text:style-name="T20">SALVO</text:span><text:span text:style-name="T4">,</text:span><text:span text:style-name="T76"> en el apartado </text:span><text:span text:style-name="T69">C.2 SOLO PARA EL LOTE 1. </text:span><text:span text:style-name="T70">4.1</text:span><text:span text:style-name="T69"> </text:span><text:span text:style-name="T70">EQUIPO DE TRABAJO del Pliego de prescripciones técnicas para el LOTE 1: Con</text:span><text:span text:style-name="T69"> </text:span><text:span text:style-name="T70">dedicación en exclusiva jefe de proyecto con titulación universitaria en ingenierías</text:span><text:span text:style-name="T76">. </text:span><text:span text:style-name="T27">La efectiva disposición de los medios se acreditará mediante el</text:span><text:span text:style-name="T28"> </text:span><text:span text:style-name="T27">correspondiente contrato o precontrato</text:span><text:span text:style-name="T28">. (Falta el mismo)</text:span></text:p>
      <text:p text:style-name="P39"/>
      <text:p text:style-name="P22"/>
      <text:p text:style-name="P22"/>
      <text:p text:style-name="P57"><text:span text:style-name="T60">Por lo expuesto, </text:span><text:span text:style-name="T71">la Mesa de Contratación</text:span><text:span text:style-name="T67">, </text:span><text:span text:style-name="T7">ACUERDA por unanimidad:</text:span></text:p>
      <text:p text:style-name="P42"/>
      <text:p text:style-name="P57"><text:span text:style-name="T7">-LOTE 1: Efectuar REQUERIMIENTO DE SUBSANACIÓN DEL LOTE 1 concediendo al efecto un plazo de </text:span><text:span text:style-name="T8">3 días naturales</text:span><text:span text:style-name="T79"> de conformidad con la cláusula 20 del Pliego de Cláusulas Administrativas Particulares que rige el presente procedimiento para que presente:</text:span></text:p>
      <text:p text:style-name="P43"/>
      <table:table table:name="Tabla1" table:style-name="Tabla1">
        <table:table-column table:style-name="Tabla1.A"/>
        <table:table-row table:style-name="Tabla1.1">
          <table:table-cell table:style-name="Tabla1.A1" office:value-type="string">
            <text:p text:style-name="P45"><text:span text:style-name="T97">LOTE 1: En cuanto al jefe de proyecto con titulación universitaria en ingenierías</text:span><text:span text:style-name="T119">, deberá aportar: </text:span><text:span text:style-name="T93">La efectiva disposición de los medios se acreditará mediante el</text:span><text:span text:style-name="T94"> </text:span><text:span text:style-name="T93">correspondiente contrato o precontrato</text:span><text:span text:style-name="T94">.</text:span><text:span text:style-name="T98"> </text:span></text:p>
            <text:p text:style-name="P83"/>
          </table:table-cell>
        </table:table-row>
      </table:table>
      <text:p text:style-name="P81"/>
      <text:p text:style-name="P57"><text:span text:style-name="T59">Respecto al LOTE 2</text:span><text:span text:style-name="T68">: Debido a incidencia técnica que impide la apertura de toda la documentación adjuntada por la licitadora, será analizado en la próxima sesión de la mesa junto al requerimiento efectuado del lote 1, valorándose todo junto.</text:span></text:p>
      <text:p text:style-name="P25"/>
      <text:p text:style-name="P84"><text:soft-page-break/><text:span text:style-name="T81">5.2. </text:span><text:span text:style-name="T84">SÓLO CON CRITERIOS AUTOMÁTICOS: </text:span></text:p>
      <text:p text:style-name="P72"/>
      <text:p text:style-name="P57"><text:span text:style-name="T81">5.2.5 </text:span><text:span text:style-name="T86">Análisis de la documentación requerida y garantía definitiva del propuesto adjudicatario.</text:span></text:p>
      <text:p text:style-name="P66"><text:bookmark text:name="_GoBack"/></text:p>
      <text:p text:style-name="P52"><text:span text:style-name="T51">-XP1503/2020/ARQ </text:span><text:span text:style-name="T43">Procedimiento abierto con varios criterios automáticos: </text:span><text:span text:style-name="T40">“Mantenimiento y conservación de zonas ajardinadas, lámina de agua, maquinaria y sistemas para el mantenimiento de estas de la Casa Palacio del Cabildo de Gran Canaria”</text:span><text:span text:style-name="T43">. Importe neto de</text:span><text:span text:style-name="T54"> </text:span><text:span text:style-name="T55">192.837,42</text:span><text:span text:style-name="T45"> </text:span><text:span text:style-name="T96">€</text:span><text:span text:style-name="T51"> </text:span><text:span text:style-name="T52">e IGIC de </text:span><text:span text:style-name="T55">13.498,62</text:span><text:span text:style-name="T48"> </text:span><text:span text:style-name="T96">€</text:span><text:span text:style-name="T52">. </text:span><text:span text:style-name="T47">Tramitación urgente. Plazo de ejecución </text:span><text:span text:style-name="T53">3 años, prorrogable anualmente por dos años más. </text:span><text:span text:style-name="T29">Arquitectura.</text:span></text:p>
      <text:p text:style-name="P21"/>
      <text:p text:style-name="P52"><text:span text:style-name="T76">En la reunión de la Mesa de Contratación celebrada el </text:span><text:span text:style-name="T5">30 de julio de 2021</text:span><text:span text:style-name="T76"> se acordó proponer la adjudicación al licitador </text:span><text:span text:style-name="T60">JARDICAN SL</text:span><text:span text:style-name="T76"> </text:span><text:span text:style-name="T20">que ha presentado en forma y plazo la documentación requerida</text:span><text:span text:style-name="T76"> y detallada en el acta de dicha reunión, por lo que se acuerda continuar con la adjudicación y formalización contractual.</text:span></text:p>
      <text:p text:style-name="P82"/>
      <text:p text:style-name="P52"><text:span text:style-name="T6">-</text:span><text:span text:style-name="T51">XP1806/2020/OP</text:span><text:span text:style-name="T43"> Procedimiento abierto con un único criterio precio: </text:span><text:span text:style-name="T40">“Reparación de barreras New Jersey en la mediana de la GC-1, del P.K. 5+000 al 16+000 en ambos sentidos”</text:span><text:span text:style-name="T43">. Importe neto de </text:span><text:span text:style-name="T57">2.240.875,79 </text:span><text:span text:style-name="T108">€</text:span><text:span text:style-name="T51"> e IGIC de </text:span><text:span text:style-name="T57">156.861,31 </text:span><text:span text:style-name="T108">€</text:span><text:span text:style-name="T51">.</text:span><text:span text:style-name="T47"> Tramitación ordinaria. Plazo de ejecución 18 meses. </text:span><text:span text:style-name="T29">Servicio Administrativo de Obras Públicas e Infraestructuras.</text:span></text:p>
      <text:p text:style-name="P47"/>
      <text:p text:style-name="P57"><text:span text:style-name="T76">En la reunión de la Mesa de Contratación celebrada el </text:span><text:span text:style-name="T5">30 de julio de 2021</text:span><text:span text:style-name="T76"> se acordó proponer la adjudicación al licitador </text:span><text:span text:style-name="T60">API MOVILIDAD SA</text:span><text:span text:style-name="T76"> </text:span><text:span text:style-name="T20">que ha presentado en forma y plazo la documentación requerida</text:span><text:span text:style-name="T76"> y detallada en el acta de dicha reunión, por lo que se acuerda continuar con la adjudicación y formalización contractual.</text:span></text:p>
      <text:p text:style-name="P35"/>
      <text:p text:style-name="P75"/>
      <text:p text:style-name="P52"><text:span text:style-name="T51">-XP1821/2020/MA </text:span><text:span text:style-name="T43">Procedimiento abierto con varios criterios automáticos: </text:span><text:span text:style-name="T40">“Suministro de 12 todoterrenos ligeros tipo pick-up con bomba y cisterna desmontables, de 300 a 500 l. para la prevención y extinción de incendios forestales”</text:span><text:span text:style-name="T43">. Importe neto de</text:span><text:span text:style-name="T54"> </text:span><text:span text:style-name="T55">484.252,34</text:span><text:span text:style-name="T45"> </text:span><text:span text:style-name="T96">€</text:span><text:span text:style-name="T51"> </text:span><text:span text:style-name="T52">e IGIC de </text:span><text:span text:style-name="T55">33.897,66</text:span><text:span text:style-name="T45"> </text:span><text:span text:style-name="T96">€</text:span><text:span text:style-name="T52">. </text:span><text:span text:style-name="T47">Tramitación ordinaria. Plazo de ejecución </text:span><text:span text:style-name="T53">6 meses. </text:span><text:span text:style-name="T29">Medio Ambiente.</text:span><text:span text:style-name="T53"> </text:span></text:p>
      <text:p text:style-name="P66"/>
      <text:p text:style-name="P57"><text:span text:style-name="T76">En la reunión de la Mesa de Contratación celebrada el </text:span><text:span text:style-name="T5">04 de agosto de 2021</text:span><text:span text:style-name="T76"> se acordó proponer la adjudicación al licitador </text:span><text:span text:style-name="T61">FENIKS CLEANING &amp; SAFETY, SOCIEDAD LIMITADA</text:span><text:span text:style-name="T60">, </text:span><text:span text:style-name="T20">que ha presentado en forma y plazo la documentación requerida</text:span><text:span text:style-name="T76"> y detallada en el acta de dicha reunión, por lo que se acuerda continuar con la adjudicación y formalización contractual.</text:span></text:p>
      <text:p text:style-name="P66"/>
      <text:p text:style-name="P57"><text:span text:style-name="T62">-XP0692/2021/TIAE</text:span><text:span text:style-name="T72"> </text:span><text:span text:style-name="T73">Procedimiento abierto varios criterios automáticos </text:span><text:span text:style-name="T74">“</text:span><text:span text:style-name="T42">Contratación de licencias Liferay DXP y formación para el Cabildo de Gran Canaria”</text:span><text:span text:style-name="T73">. Importe neto de </text:span><text:span text:style-name="T62">203.875</text:span><text:span text:style-name="T72"> </text:span><text:span text:style-name="T109">€</text:span><text:span text:style-name="T63"> </text:span><text:span text:style-name="T72">e IGIC de </text:span><text:span text:style-name="T62">14.271,25</text:span><text:span text:style-name="T72"> </text:span><text:span text:style-name="T109">€</text:span><text:span text:style-name="T72">. </text:span><text:span text:style-name="T73">Tramitación </text:span><text:soft-page-break/><text:span text:style-name="T73">ordinaria. Plazo de ejecución </text:span><text:span text:style-name="T72">36 meses. </text:span><text:span text:style-name="T62">Tecnologías de la Información y Administración Electrónica.</text:span></text:p>
      <text:p text:style-name="P35"/>
      <text:p text:style-name="P57"><text:span text:style-name="T76">En la reunión de la Mesa de Contratación celebrada el </text:span><text:span text:style-name="T5">30 de julio de 2021 </text:span><text:span text:style-name="T76">se acordó proponer la adjudicación al licitador</text:span><text:span text:style-name="T4"> </text:span><text:span text:style-name="T61">IBERMÁTICA S.A</text:span><text:span text:style-name="T4"> </text:span><text:span text:style-name="T61">con C.I.F.: A-20038915</text:span><text:span text:style-name="T76">, <text:s/></text:span><text:span text:style-name="T20">que ha presentado en forma y plazo la documentación requerida SALVO Certificado de estar al corriente con la Hacienda Estatal, Seguridad Social, y declaración responsable con la Hacienda Canaria .</text:span></text:p>
      <text:p text:style-name="P36"/>
      <text:p text:style-name="P56"><text:span text:style-name="T60">Por lo expuesto, </text:span><text:span text:style-name="T71">la Mesa de Contratación</text:span><text:span text:style-name="T67">, </text:span><text:span text:style-name="T7">ACUERDA por unanimidad efectuar REQUERIMIENTO DE SUBSANACIÓN concediendo al efecto un plazo de </text:span><text:span text:style-name="T8">3 días naturales</text:span><text:span text:style-name="T79"> de conformidad con la cláusula 20 del Pliego de Cláusulas Administrativas Particulares que rige el presente procedimiento para que presente:</text:span></text:p>
      <text:p text:style-name="P48"/>
      <table:table table:name="Tabla2" table:style-name="Tabla2">
        <table:table-column table:style-name="Tabla2.A"/>
        <table:table-row table:style-name="Tabla2.1">
          <table:table-cell table:style-name="Tabla2.A1" office:value-type="string">
            <text:p text:style-name="P34"><text:span text:style-name="T101">-Documentación justificativa </text:span><text:span text:style-name="T102">de hallarse al corriente en el cumplimiento de sus obligaciones tributarias relativas a la Hacienda Estatal, <text:s/>con la Seguridad Social, y declaración responsable Hacienda Canaria: <text:s/></text:span><text:span text:style-name="T99">En caso de no ser empresa residente ni tener establecimiento permanente en Canarias, la documentación justificativa de hallarse al corriente en el cumplimiento de sus obligaciones tributarias con la Hacienda Canaria será una </text:span><text:span text:style-name="T100">declaración responsable</text:span><text:span text:style-name="T99"> manifestando tales extremos (Falta este extremo), si obra en el expediente electrónico el Certificado de inexistencia de datos</text:span></text:p>
            <text:p text:style-name="P26"/>
          </table:table-cell>
        </table:table-row>
      </table:table>
      <text:p text:style-name="P73"/>
      <text:p text:style-name="P79"/>
      <text:list xml:id="list1457247837" text:style-name="WWNum22">
        <text:list-item>
          <text:list>
            <text:list-item>
              <text:list>
                <text:list-item>
                  <text:p text:style-name="P101">Análisis de la subsanación de la documentación requerida y garantía definitiva del propuesto adjudicatario.</text:p>
                </text:list-item>
              </text:list>
            </text:list-item>
          </text:list>
        </text:list-item>
      </text:list>
      <text:p text:style-name="P36"/>
      <text:p text:style-name="P36">No hubo</text:p>
      <text:p text:style-name="P72"/>
      <text:p text:style-name="P123">6. PROCEDIMIENTO ABIERTO SIMPLIFICADO ARTÍCULO 159 LCSP</text:p>
      <text:p text:style-name="P66"/>
      <text:p text:style-name="P62"><text:span text:style-name="T88">6.2- </text:span><text:span text:style-name="T89">SOLO CON CRITERIOS AUTOMÁTICOS: </text:span></text:p>
      <text:p text:style-name="P66"/>
      <text:p text:style-name="P57"><text:span text:style-name="T86">6.2.4 Análisis de la documentación requerida y garantía definitiva del propuesto adjudicatario y, en su caso, toma de conocimiento del informe técnico</text:span><text:span text:style-name="T87">.</text:span></text:p>
      <text:p text:style-name="P80"/>
      <text:p text:style-name="P52"><text:span text:style-name="T51">-XP1428/2020/SSAA </text:span><text:span text:style-name="T43">Procedimiento abierto simplificado con un solo criterio, precio: </text:span><text:span text:style-name="T40">“Tubería de riego de Artenara a la Vega de Acusa. 1ª Fase. T.M. de Artenara”</text:span><text:span text:style-name="T43">. Importe neto de</text:span><text:span text:style-name="T54"> </text:span><text:span text:style-name="T52">341.049,48 </text:span><text:span text:style-name="T108">€</text:span><text:span text:style-name="T52"> e IGIC de 0,00</text:span><text:span text:style-name="T117"> </text:span><text:span text:style-name="T95">€</text:span><text:span text:style-name="T52">. </text:span><text:span text:style-name="T47">Tramitación ordinaria. Plazo de ejecución</text:span><text:span text:style-name="T53"> 6 meses. </text:span><text:span text:style-name="T29">Agricultura, Ganadería y Pesca.</text:span><text:span text:style-name="T53"> </text:span></text:p>
      <text:p text:style-name="P69"/>
      <text:p text:style-name="P57"><text:span text:style-name="T77">En la reunión de la Mesa de Contratación celebrada el </text:span><text:span text:style-name="T5">30 <text:s/>de julio de 2021</text:span><text:span text:style-name="T77"> se acordó proponer la adjudicación del contrato de referencia al licitador </text:span><text:span text:style-name="T118">FOMENTO Y CONSTRUCCIONES ROQUE NUBLO, S.L.</text:span><text:span text:style-name="T60">, con el CIF: B76041656</text:span><text:span text:style-name="T77">, </text:span><text:span text:style-name="T21">que ha presentado en forma y plazo la documentación requerida</text:span><text:span text:style-name="T77"> y detallada en el acta de dicha reunión </text:span><text:span text:style-name="T78">por lo que se acuerda continuar con la adjudicación y formalización contractual </text:span><text:span text:style-name="T116">Salvo</text:span><text:span text:style-name="T77"> </text:span><text:span text:style-name="T5">la que acredita la Solvencia Económica y Financiera <text:s/>y Técnica o Profesional (Aporta inscripción en el Rolece Clasificación </text:span><text:soft-page-break/><text:span text:style-name="T5">E.7.1), exigiéndose en el pliego </text:span><text:span text:style-name="T65">SUSTITUTIVO DE LA SOLVENCIA ECONÓMICA Y FINANCIERA Y TÉCNICA O PROFESIONAL:</text:span><text:span text:style-name="T5"> </text:span><text:span text:style-name="T65">Grupo E : Hidráulica.</text:span><text:span text:style-name="T5"> </text:span><text:span text:style-name="T65">Subgrupo 7: Obras Hidráulicas sin clasificación específica</text:span><text:span text:style-name="T5"> </text:span><text:span text:style-name="T65">Categoría: 2</text:span></text:p>
      <text:p text:style-name="P38"/>
      <text:p text:style-name="P56"><text:span text:style-name="T60">Por lo expuesto, </text:span><text:span text:style-name="T71">la Mesa de Contratación</text:span><text:span text:style-name="T67">, </text:span><text:span text:style-name="T7">ACUERDA por unanimidad efectuar REQUERIMIENTO DE SUBSANACIÓN concediendo al efecto un plazo de </text:span><text:span text:style-name="T8">3 días naturales</text:span><text:span text:style-name="T79"> de conformidad con la cláusula 20 del Pliego de Cláusulas Administrativas Particulares que rige el presente procedimiento para que presente:</text:span></text:p>
      <text:p text:style-name="P38"/>
      <table:table table:name="Tabla3" table:style-name="Tabla3">
        <table:table-column table:style-name="Tabla3.A"/>
        <table:table-row table:style-name="Tabla3.1">
          <table:table-cell table:style-name="Tabla3.A1" office:value-type="string">
            <text:p text:style-name="P134"><text:span text:style-name="T64">Solvencia Económica o financiera:</text:span><text:span text:style-name="T75"> Volumen anual de negocios, o bien volumen anual de negocios en el ámbito al que se refiera el contrato, referido al </text:span><text:span text:style-name="T66">mejor ejercicio dentro de los tres últimos disponibles </text:span><text:span text:style-name="T75">en función de las fechas de constitución o de inicio de actividades del empresario y de presentación de las ofertas, </text:span><text:span text:style-name="T66">deberá ser al</text:span><text:span text:style-name="T75"> </text:span><text:span text:style-name="T66">menos de 511.574,22 </text:span><text:span text:style-name="T110">€</text:span><text:span text:style-name="T66">. </text:span><text:span text:style-name="T75">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34"><text:span text:style-name="T64">Solvencia Técnica o Profesional: Solvencia</text:span><text:span text:style-name="T75"> técnica empresas que no son de nueva creación:</text:span><text:span text:style-name="T64"> </text:span><text:span text:style-name="T66">X </text:span><text:span text:style-name="T75">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text:span><text:span text:style-name="T66">importe anual acumulado en el año de mayor ejecución sea igual o superior a 238.734,64 </text:span><text:span text:style-name="T110">€</text:span><text:span text:style-name="T75">.</text:span></text:p>
            <text:p text:style-name="P46"/>
          </table:table-cell>
        </table:table-row>
      </table:table>
      <text:p text:style-name="P44"/>
      <text:list xml:id="list2826108380" text:style-name="WWNum7">
        <text:list-item>
          <text:p text:style-name="P133"><text:span text:style-name="T51">XP1410/2020/PH </text:span><text:span text:style-name="T43">Procedimiento abierto simplificado único criterio precio </text:span><text:span text:style-name="T40">“Mejora de accesos al Bien de Interés Cultural de Acusa Seca”</text:span><text:span text:style-name="T43">. Importe neto de</text:span><text:span text:style-name="T54"> </text:span><text:span text:style-name="T55">135.991,45</text:span><text:span text:style-name="T91"> </text:span><text:span text:style-name="T96">€</text:span><text:span text:style-name="T51"> </text:span><text:span text:style-name="T52">e IGIC de </text:span><text:span text:style-name="T55">9.519,40</text:span><text:span text:style-name="T91"> </text:span><text:span text:style-name="T96">€</text:span><text:span text:style-name="T52">. </text:span><text:span text:style-name="T47">Tramitación ordinaria. Plazo de ejecución </text:span><text:span text:style-name="T53">4 meses. </text:span><text:span text:style-name="T29">Patrimonio Histórico.</text:span><text:span text:style-name="T53"> </text:span></text:p>
        </text:list-item>
      </text:list>
      <text:p text:style-name="P69"/>
      <text:p text:style-name="P57"><text:span text:style-name="T77">En la reunión de la Mesa de Contratación celebrada el </text:span><text:span text:style-name="T5">04 <text:s/>de agosto de 2021</text:span><text:span text:style-name="T77"> se acordó proponer la adjudicación del contrato de referencia al licitador </text:span><text:span text:style-name="T60">MATIAS GARCÍA GARCÍA, con el NIF: 42865453P</text:span><text:span text:style-name="T77">, </text:span><text:span text:style-name="T21">que ha presentado en forma y plazo la documentación requerida</text:span><text:span text:style-name="T77"> y detallada en el acta de dicha reunión </text:span><text:span text:style-name="T78">por lo que se acuerda continuar con la adjudicación y formalización contractual. </text:span></text:p>
      <text:p text:style-name="P49"/>
      <text:p text:style-name="P57"><text:soft-page-break/><text:span text:style-name="T81">6.2.5 </text:span><text:span text:style-name="T86">Análisis de la subsanación de la documentación requerida y garantía definitiva del propuesto adjudicatario.</text:span></text:p>
      <text:p text:style-name="P67"/>
      <text:p text:style-name="P52"><text:span text:style-name="T51">-XP0784/2021/MA </text:span><text:span text:style-name="T43">Procedimiento abierto simplificado varios criterios automáticos: </text:span><text:span text:style-name="T40">“Suministro de una línea de siembra electrónica”</text:span><text:span text:style-name="T43">. Importe neto de</text:span><text:span text:style-name="T54"> </text:span><text:span text:style-name="T51">46.728,09 </text:span><text:span text:style-name="T108">€</text:span><text:span text:style-name="T51"> e IGIC de 3.270,97 </text:span><text:span text:style-name="T108">€</text:span><text:span text:style-name="T51">.</text:span><text:span text:style-name="T52"> </text:span><text:span text:style-name="T47">Tramitación ordinaria. Plazo de ejecución</text:span><text:span text:style-name="T53"> 4 meses. </text:span><text:span text:style-name="T29">Medio Ambiente.</text:span><text:span text:style-name="T53"> </text:span></text:p>
      <text:p text:style-name="P14"/>
      <text:p text:style-name="P57"><text:span text:style-name="T73">En la Mesa del pasado </text:span><text:span text:style-name="T72">30 de julio de 2021</text:span><text:span text:style-name="T73">, se procedió al análisis de la documentación requerida y garantía definitiva del propuesto adjudicatario, </text:span><text:span text:style-name="T72">MAGRI, S.A.</text:span><text:span text:style-name="T73"> </text:span><text:span text:style-name="T72">con el NIF: A35076850, </text:span><text:span text:style-name="T73">detectándose los defectos relacionados en el acta de referida sesión y </text:span><text:span text:style-name="T72">ACORDÁNDOSE por unanimidad EFECTUAR REQUERIMIENTO DE</text:span><text:span text:style-name="T73"> </text:span><text:span text:style-name="T72">SUBSANACIÓN, concediendo al efecto un plazo de 3 días naturales. </text:span></text:p>
      <text:p text:style-name="P27"/>
      <text:p text:style-name="P57"><text:span text:style-name="T72">En la Mesa del pasado 04 de agosto de 2021, </text:span><text:span text:style-name="T73"><text:s/>visto que el licitador aún estaba en plazo para subsanar el expediente quedó sobre la Mesa para ser tratado en la siguiente sesión que se celebre.</text:span></text:p>
      <text:p text:style-name="P28"/>
      <text:p text:style-name="P57"><text:span text:style-name="T73">Seguidamente, </text:span><text:span text:style-name="T47">la Mesa verifica </text:span><text:span text:style-name="T29">que ha presentado en forma y plazo la documentación requerida y detallada en el acta</text:span><text:span text:style-name="T47"> de dicha reunión 30 de julio de 2021, por lo que se acuerda continuar con la adjudicación y formalización contractual.</text:span></text:p>
      <text:p text:style-name="P15"/>
      <text:p text:style-name="P62"><text:span text:style-name="T88">6.3- </text:span><text:span text:style-name="T89">SUPERSIMPLIFICADOS CON MESA</text:span></text:p>
      <text:p text:style-name="P77"/>
      <text:p text:style-name="P57"><text:span text:style-name="T86">6.3.3 Análisis de informe de justificación de baja desproporcionada y, en su caso, nueva</text:span><text:span text:style-name="T82"> </text:span><text:span text:style-name="T86">propuesta de adjudicación.</text:span></text:p>
      <text:p text:style-name="P23"/>
      <text:p text:style-name="P12">-No hubo</text:p>
      <text:p text:style-name="P66"/>
      <text:p text:style-name="P124">7. PROCEDIMIENTO NEGOCIADO SIN PUBLICIDAD (con mesa)</text:p>
      <text:p text:style-name="P50"/>
      <text:p text:style-name="P72">7.1.1<text:tab/>Propuesta de Adjudicación.</text:p>
      <text:p text:style-name="P64"/>
      <text:p text:style-name="P64">-No hubo</text:p>
      <text:p text:style-name="P68"/>
      <text:p text:style-name="P57"><text:span text:style-name="T85">7.1.2</text:span><text:span text:style-name="T81"> </text:span><text:span text:style-name="T86">Análisis de la documentación requerida y garantía definitiva del propuesto adjudicatario.</text:span></text:p>
      <text:p text:style-name="P65"/>
      <text:p text:style-name="P64">-No hubo</text:p>
      <text:h text:style-name="P127" text:outline-level="3"/>
      <text:h text:style-name="P125" text:outline-level="3">8.- ASUNTOS DE URGENCIA</text:h>
      <text:p text:style-name="P24"/>
      <text:p text:style-name="P64">- <text:s text:c="2"/>No hubo</text:p>
      <text:p text:style-name="P35"/>
      <text:p text:style-name="P50">9.- ASUNTOS DE LA PRESIDENCIA</text:p>
      <text:p text:style-name="P30"/>
      <text:p text:style-name="P64"><text:soft-page-break/>- <text:s text:c="2"/>No hubo</text:p>
      <text:p text:style-name="P35"/>
      <text:p text:style-name="P56"><text:span text:style-name="T9">La Presidencia da por finalizada la sesión, a las </text:span><text:span text:style-name="T3">11.01 horas </text:span><text:span text:style-name="T9">del día al comienzo indicado de lo que yo, la Secretaria de la Mesa, doy fe, acta que se extiende en ejercicio de las funciones establecidas en el artículo 16.2 y 18.1 de la Ley 40/2015 de 1 de octubre, de Régimen Jurídico del Sector Público </text:span><text:span text:style-name="T3">y que ha sido aprobada por la Mesa en su reunión Extraordinaria del día 03 de septiembre de 2021</text:span></text:p>
      <text:p text:style-name="P36"/>
      <text:p text:style-name="P36"/>
      <text:p text:style-name="P36"/>
      <text:p text:style-name="P36"/>
      <text:p text:style-name="P41"/>
      <text:p text:style-name="P41"/>
      <table:table table:name="Tabla4" table:style-name="Tabla4">
        <table:table-column table:style-name="Tabla4.A"/>
        <table:table-column table:style-name="Tabla4.B"/>
        <table:table-row table:style-name="Tabla4.1">
          <table:table-cell table:style-name="Tabla4.A1" office:value-type="string">
            <text:p text:style-name="P40"/>
            <text:p text:style-name="P40">EL PRESIDENTE</text:p>
          </table:table-cell>
          <table:table-cell table:style-name="Tabla4.A1" office:value-type="string">
            <text:p text:style-name="P40"/>
            <text:p text:style-name="P40">LA SECRETARIA <text:s/>DE LA MESA</text:p>
            <text:p text:style-name="P40"/>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ahnschrift" svg:font-family="Bahnschrift"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Bold" svg:font-family="'Courier New,Bold'" style:font-family-generic="system" style:font-pitch="variable"/>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 svg:font-family="Optima-Bold"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Bt00" svg:font-family="TT1CBt00" style:font-family-generic="system" style:font-pitch="variable"/>
    <style:font-face style:name="TT1CFt00" svg:font-family="TT1CFt00" style:font-family-generic="system" style:font-pitch="variable"/>
    <style:font-face style:name="TT277t00" svg:font-family="TT277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70c0" loext:opacity="100%"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70c0" loext:opacity="100%"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70c0" loext:opacity="100%"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color="#0070c0" loext:opacity="100%"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0070c0" loext:opacity="100%"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loext:opacity="0%"/>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text-underline-style="non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2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1"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3"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5" loext:num-list-format="o" style:num-suffix="o" text:bullet-char="o">
        <style:list-level-properties text:list-level-position-and-space-mode="label-alignment">
          <style:list-level-label-alignment text:label-followed-by="listtab" fo:text-indent="-0.635cm" fo:margin-left="5.637cm"/>
        </style:list-level-properties>
        <style:text-properties style:font-name="Courier New"/>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6.90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10.71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3.257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4.52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6"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68"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0"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1"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2"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3"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4"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5" loext:num-list-format="%1%"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7"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5" loext:num-list-format="-" style:num-suffix="-" text:bullet-char="-">
        <style:list-level-properties text:list-level-position-and-space-mode="label-alignment">
          <style:list-level-label-alignment text:label-followed-by="listtab" fo:text-indent="-0.635cm" fo:margin-left="2.54cm"/>
        </style:list-level-properties>
        <style:text-properties style:font-name="Optima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1" text:anchor-type="char" svg:x="0.185cm" svg:y="0.102cm" svg:width="1.12cm" svg:height="2.044cm" draw:z-index="9"><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1 de sept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0"><draw:text-box><text:p text:style-name="MP6">CONSEJERIA DE HACIENDA </text:p><text:p text:style-name="MP7">Servicio de Contratación</text:p><text:p text:style-name="MP7">05.0.5.</text:p><text:p text:style-name="MP7">Cd</text:p><text:p text:style-name="MP8"><text:s text:c="29"/></text:p><text:p text:style-name="MP9"/><text:p text:style-name="MP9"/><text:p text:style-name="MP9">0.2.1.1.-C</text:p><text:p text:style-name="MP10"/></draw:text-box></draw:frame><draw:frame draw:style-name="Mfr3" draw:name="Imagen 22" text:anchor-type="as-char" svg:width="3.21cm" svg:height="3.007cm" draw:z-index="11"><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1 de sept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09-01T14:05:00</meta:print-date>
    <meta:creation-date>2022-03-09T11:16:00</meta:creation-date>
    <dc:date>2022-03-09T13:03:37.845000000</dc:date>
    <meta:editing-duration>PT2M19S</meta:editing-duration>
    <meta:generator>LibreOffice/7.2.1.2$Windows_X86_64 LibreOffice_project/87b77fad49947c1441b67c559c339af8f3517e22</meta:generator>
    <meta:document-statistic meta:table-count="4" meta:image-count="2" meta:object-count="0" meta:page-count="11" meta:paragraph-count="123" meta:word-count="3599" meta:character-count="23211" meta:non-whitespace-character-count="19677"/>
    <meta:user-defined meta:name="AppVersion">12.0000</meta:user-defined>
    <meta:user-defined meta:name="Company">Cabildo GC</meta:user-defined>
    <meta:template xlink:type="simple" xlink:actuate="onRequest" xlink:title="Normal" xlink:href=""/>
  </office:meta>
</office:document-meta>
</file>