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191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886cm" fo:margin-left="-0.191cm" fo:margin-top="0cm" fo:margin-bottom="0cm" table:align="left" style:writing-mode="lr-tb"/>
    </style:style>
    <style:style style:name="Tabla3.A" style:family="table-column">
      <style:table-column-properties style:column-width="15.88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1.245cm" fo:margin-top="0cm" fo:margin-bottom="0cm" table:align="center" style:writing-mode="lr-tb"/>
    </style:style>
    <style:style style:name="Tabla4.A" style:family="table-column">
      <style:table-column-properties style:column-width="7.992cm"/>
    </style:style>
    <style:style style:name="Tabla4.B" style:family="table-column">
      <style:table-column-properties style:column-width="3.253cm"/>
    </style:style>
    <style:style style:name="Tabla4.1" style:family="table-row">
      <style:table-row-properties fo:keep-together="auto"/>
    </style:style>
    <style:style style:name="Tabla4.A1" style:family="table-cell">
      <style:table-cell-properties fo:background-color="#f2f2f2" fo:padding-left="0.191cm" fo:padding-right="0.191cm" fo:padding-top="0cm" fo:padding-bottom="0cm" fo:border="0.5pt solid #000000" style:writing-mode="lr-tb">
        <style:background-image/>
      </style:table-cell-properties>
    </style:style>
    <style:style style:name="Tabla4.A2" style:family="table-cell">
      <style:table-cell-properties fo:padding-left="0.191cm" fo:padding-right="0.191cm" fo:padding-top="0cm" fo:padding-bottom="0cm" fo:border="0.5pt solid #000000" style:writing-mode="lr-tb"/>
    </style:style>
    <style:style style:name="Tabla4.B2" style:family="table-cell">
      <style:table-cell-properties fo:padding-left="0.191cm" fo:padding-right="0.191cm" fo:padding-top="0cm" fo:padding-bottom="0cm" fo:border="0.5pt solid #000000" style:writing-mode="lr-tb"/>
    </style:style>
    <style:style style:name="Tabla4.A3" style:family="table-cell">
      <style:table-cell-properties fo:padding-left="0.191cm" fo:padding-right="0.191cm" fo:padding-top="0cm" fo:padding-bottom="0cm" fo:border="0.5pt solid #000000" style:writing-mode="lr-tb"/>
    </style:style>
    <style:style style:name="Tabla4.B3" style:family="table-cell">
      <style:table-cell-properties fo:padding-left="0.191cm" fo:padding-right="0.191cm" fo:padding-top="0cm" fo:padding-bottom="0cm" fo:border="0.5pt solid #000000" style:writing-mode="lr-tb"/>
    </style:style>
    <style:style style:name="Tabla5" style:family="table">
      <style:table-properties style:width="11.245cm" fo:margin-top="0cm" fo:margin-bottom="0cm" table:align="center" style:writing-mode="lr-tb"/>
    </style:style>
    <style:style style:name="Tabla5.A" style:family="table-column">
      <style:table-column-properties style:column-width="7.992cm"/>
    </style:style>
    <style:style style:name="Tabla5.B" style:family="table-column">
      <style:table-column-properties style:column-width="3.253cm"/>
    </style:style>
    <style:style style:name="Tabla5.1" style:family="table-row">
      <style:table-row-properties fo:keep-together="auto"/>
    </style:style>
    <style:style style:name="Tabla5.A1" style:family="table-cell">
      <style:table-cell-properties fo:background-color="#f2f2f2" fo:padding-left="0.191cm" fo:padding-right="0.191cm" fo:padding-top="0cm" fo:padding-bottom="0cm" fo:border="0.5pt solid #000000" style:writing-mode="lr-tb">
        <style:background-image/>
      </style:table-cell-properties>
    </style:style>
    <style:style style:name="Tabla5.A2" style:family="table-cell">
      <style:table-cell-properties fo:padding-left="0.191cm" fo:padding-right="0.191cm" fo:padding-top="0cm" fo:padding-bottom="0cm" fo:border="0.5pt solid #000000" style:writing-mode="lr-tb"/>
    </style:style>
    <style:style style:name="Tabla5.B2" style:family="table-cell">
      <style:table-cell-properties fo:padding-left="0.191cm" fo:padding-right="0.191cm" fo:padding-top="0cm" fo:padding-bottom="0cm" fo:border="0.5pt solid #000000" style:writing-mode="lr-tb"/>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6" style:family="table">
      <style:table-properties style:width="15.263cm" fo:margin-top="0cm" fo:margin-bottom="0cm" table:align="center" style:writing-mode="lr-tb"/>
    </style:style>
    <style:style style:name="Tabla6.A" style:family="table-column">
      <style:table-column-properties style:column-width="8.823cm"/>
    </style:style>
    <style:style style:name="Tabla6.B" style:family="table-column">
      <style:table-column-properties style:column-width="3.198cm"/>
    </style:style>
    <style:style style:name="Tabla6.C" style:family="table-column">
      <style:table-column-properties style:column-width="3.242cm"/>
    </style:style>
    <style:style style:name="Tabla6.1" style:family="table-row">
      <style:table-row-properties style:min-row-height="0.587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2" style:family="table-row">
      <style:table-row-properties style:min-row-height="1.782cm" fo:keep-together="auto"/>
    </style:style>
    <style:style style:name="Tabla6.3" style:family="table-row">
      <style:table-row-properties style:min-row-height="0.751cm" fo:keep-together="auto"/>
    </style:style>
    <style:style style:name="Tabla6.A3" style:family="table-cell">
      <style:table-cell-properties fo:background-color="#f2f2f2" fo:padding-left="0.191cm" fo:padding-right="0.191cm" fo:padding-top="0cm" fo:padding-bottom="0cm" fo:border="0.5pt solid #000000">
        <style:background-image/>
      </style:table-cell-properties>
    </style:style>
    <style:style style:name="Tab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4" style:family="table-row">
      <style:table-row-properties style:min-row-height="0.66cm" fo:keep-together="auto"/>
    </style:style>
    <style:style style:name="Tabla6.A4" style:family="table-cell">
      <style:table-cell-properties fo:background-color="#f2f2f2" fo:padding-left="0.191cm" fo:padding-right="0.191cm" fo:padding-top="0cm" fo:padding-bottom="0cm" fo:border="0.5pt solid #000000">
        <style:background-image/>
      </style:table-cell-properties>
    </style:style>
    <style:style style:name="Tabla7" style:family="table">
      <style:table-properties style:width="16.27cm" fo:margin-top="0cm" fo:margin-bottom="0cm" table:align="center" style:writing-mode="lr-tb"/>
    </style:style>
    <style:style style:name="Tabla7.A" style:family="table-column">
      <style:table-column-properties style:column-width="5.001cm"/>
    </style:style>
    <style:style style:name="Tabla7.B" style:family="table-column">
      <style:table-column-properties style:column-width="2.817cm"/>
    </style:style>
    <style:style style:name="Tabla7.C" style:family="table-column">
      <style:table-column-properties style:column-width="2.815cm"/>
    </style:style>
    <style:style style:name="Tabla7.D" style:family="table-column">
      <style:table-column-properties style:column-width="2.819cm"/>
    </style:style>
    <style:style style:name="Tabla7.1" style:family="table-row">
      <style:table-row-properties style:min-row-height="0.587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2" style:family="table-row">
      <style:table-row-properties style:min-row-height="1.782cm" fo:keep-together="auto"/>
    </style:style>
    <style:style style:name="Tabla7.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8" style:family="table">
      <style:table-properties style:width="16.26cm" fo:margin-top="0cm" fo:margin-bottom="0cm" table:align="center" style:writing-mode="lr-tb"/>
    </style:style>
    <style:style style:name="Tabla8.A" style:family="table-column">
      <style:table-column-properties style:column-width="6.553cm"/>
    </style:style>
    <style:style style:name="Tabla8.B" style:family="table-column">
      <style:table-column-properties style:column-width="2.427cm"/>
    </style:style>
    <style:style style:name="Tabla8.D" style:family="table-column">
      <style:table-column-properties style:column-width="2.424cm"/>
    </style:style>
    <style:style style:name="Tabla8.E" style:family="table-column">
      <style:table-column-properties style:column-width="2.429cm"/>
    </style:style>
    <style:style style:name="Tabla8.1" style:family="table-row">
      <style:table-row-properties style:min-row-height="0.587cm"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2" style:family="table-row">
      <style:table-row-properties style:min-row-height="1.782cm" fo:keep-together="auto"/>
    </style:style>
    <style:style style:name="Tabla8.3" style:family="table-row">
      <style:table-row-properties style:min-row-height="0.751cm" fo:keep-together="auto"/>
    </style:style>
    <style:style style:name="Tabla8.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8.4" style:family="table-row">
      <style:table-row-properties style:min-row-height="0.975cm" fo:keep-together="auto"/>
    </style:style>
    <style:style style:name="Tabla9" style:family="table">
      <style:table-properties style:width="15.993cm" fo:margin-top="0cm" fo:margin-bottom="0cm" table:align="center" style:writing-mode="lr-tb"/>
    </style:style>
    <style:style style:name="Tabla9.A" style:family="table-column">
      <style:table-column-properties style:column-width="5.313cm"/>
    </style:style>
    <style:style style:name="Tabla9.B" style:family="table-column">
      <style:table-column-properties style:column-width="1.695cm"/>
    </style:style>
    <style:style style:name="Tabla9.C" style:family="table-column">
      <style:table-column-properties style:column-width="2.953cm"/>
    </style:style>
    <style:style style:name="Tabla9.D" style:family="table-column">
      <style:table-column-properties style:column-width="2.533cm"/>
    </style:style>
    <style:style style:name="Tabla9.E" style:family="table-column">
      <style:table-column-properties style:column-width="1.75cm"/>
    </style:style>
    <style:style style:name="Tabla9.1" style:family="table-row">
      <style:table-row-properties style:min-row-height="0.587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2" style:family="table-row">
      <style:table-row-properties style:min-row-height="1.782cm" fo:keep-together="auto"/>
    </style:style>
    <style:style style:name="Tabla9.3" style:family="table-row">
      <style:table-row-properties style:min-row-height="0.751cm" fo:keep-together="auto"/>
    </style:style>
    <style:style style:name="Tabla9.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9.4" style:family="table-row">
      <style:table-row-properties style:min-row-height="0.975cm" fo:keep-together="auto"/>
    </style:style>
    <style:style style:name="Tabla9.5" style:family="table-row">
      <style:table-row-properties style:min-row-height="0.893cm" fo:keep-together="auto"/>
    </style:style>
    <style:style style:name="Tabla10" style:family="table">
      <style:table-properties style:width="15.886cm" fo:margin-top="0cm" fo:margin-bottom="0cm" table:align="center" style:writing-mode="lr-tb"/>
    </style:style>
    <style:style style:name="Tabla10.A" style:family="table-column">
      <style:table-column-properties style:column-width="7.398cm"/>
    </style:style>
    <style:style style:name="Tabla10.B" style:family="table-column">
      <style:table-column-properties style:column-width="2.873cm"/>
    </style:style>
    <style:style style:name="Tabla10.C" style:family="table-column">
      <style:table-column-properties style:column-width="2.632cm"/>
    </style:style>
    <style:style style:name="Tabla10.D" style:family="table-column">
      <style:table-column-properties style:column-width="2.983cm"/>
    </style:style>
    <style:style style:name="Tabla10.1" style:family="table-row">
      <style:table-row-properties style:min-row-height="1.236cm" fo:keep-together="auto"/>
    </style:style>
    <style:style style:name="Tabla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0.2" style:family="table-row">
      <style:table-row-properties style:min-row-height="1.991cm" fo:keep-together="auto"/>
    </style:style>
    <style:style style:name="Tabla10.B2" style:family="table-cell">
      <style:table-cell-properties style:vertical-align="middle" fo:padding-left="0.191cm" fo:padding-right="0.191cm" fo:padding-top="0cm" fo:padding-bottom="0cm" fo:border="0.5pt solid #000000" style:writing-mode="lr-tb"/>
    </style:style>
    <style:style style:name="Tabla10.C2" style:family="table-cell">
      <style:table-cell-properties style:vertical-align="middle" fo:padding-left="0.191cm" fo:padding-right="0.191cm" fo:padding-top="0cm" fo:padding-bottom="0cm" fo:border="0.5pt solid #000000" style:writing-mode="lr-tb"/>
    </style:style>
    <style:style style:name="Tabla10.D2" style:family="table-cell">
      <style:table-cell-properties style:vertical-align="middle" fo:padding-left="0.191cm" fo:padding-right="0.191cm" fo:padding-top="0cm" fo:padding-bottom="0cm" fo:border="0.5pt solid #000000" style:writing-mode="lr-tb"/>
    </style:style>
    <style:style style:name="Tabla10.3" style:family="table-row">
      <style:table-row-properties style:min-row-height="1.483cm" fo:keep-together="auto"/>
    </style:style>
    <style:style style:name="Tabla10.B3" style:family="table-cell">
      <style:table-cell-properties style:vertical-align="middle" fo:padding-left="0.191cm" fo:padding-right="0.191cm" fo:padding-top="0cm" fo:padding-bottom="0cm" fo:border="0.5pt solid #000000" style:writing-mode="lr-tb"/>
    </style:style>
    <style:style style:name="Tabla10.C3" style:family="table-cell">
      <style:table-cell-properties style:vertical-align="middle" fo:padding-left="0.191cm" fo:padding-right="0.191cm" fo:padding-top="0cm" fo:padding-bottom="0cm" fo:border="0.5pt solid #000000" style:writing-mode="lr-tb"/>
    </style:style>
    <style:style style:name="Tabla10.D3" style:family="table-cell">
      <style:table-cell-properties style:vertical-align="middle" fo:padding-left="0.191cm" fo:padding-right="0.191cm" fo:padding-top="0cm" fo:padding-bottom="0cm" fo:border="0.5pt solid #000000" style:writing-mode="lr-tb"/>
    </style:style>
    <style:style style:name="Tabla10.4" style:family="table-row">
      <style:table-row-properties style:min-row-height="1.924cm" fo:keep-together="auto"/>
    </style:style>
    <style:style style:name="Tabla10.B4" style:family="table-cell">
      <style:table-cell-properties style:vertical-align="middle" fo:padding-left="0.191cm" fo:padding-right="0.191cm" fo:padding-top="0cm" fo:padding-bottom="0cm" fo:border="0.5pt solid #000000" style:writing-mode="lr-tb"/>
    </style:style>
    <style:style style:name="Tabla10.C4" style:family="table-cell">
      <style:table-cell-properties style:vertical-align="middle" fo:padding-left="0.191cm" fo:padding-right="0.191cm" fo:padding-top="0cm" fo:padding-bottom="0cm" fo:border="0.5pt solid #000000" style:writing-mode="lr-tb"/>
    </style:style>
    <style:style style:name="Tabla10.D4" style:family="table-cell">
      <style:table-cell-properties style:vertical-align="middle" fo:padding-left="0.191cm" fo:padding-right="0.191cm" fo:padding-top="0cm" fo:padding-bottom="0cm" fo:border="0.5pt solid #000000" style:writing-mode="lr-tb"/>
    </style:style>
    <style:style style:name="Tabla10.5" style:family="table-row">
      <style:table-row-properties style:min-row-height="2.004cm" fo:keep-together="auto"/>
    </style:style>
    <style:style style:name="Tabla10.B5" style:family="table-cell">
      <style:table-cell-properties style:vertical-align="middle" fo:padding-left="0.191cm" fo:padding-right="0.191cm" fo:padding-top="0cm" fo:padding-bottom="0cm" fo:border="0.5pt solid #000000" style:writing-mode="lr-tb"/>
    </style:style>
    <style:style style:name="Tabla10.C5" style:family="table-cell">
      <style:table-cell-properties style:vertical-align="middle" fo:padding-left="0.191cm" fo:padding-right="0.191cm" fo:padding-top="0cm" fo:padding-bottom="0cm" fo:border="0.5pt solid #000000" style:writing-mode="lr-tb"/>
    </style:style>
    <style:style style:name="Tabla10.D5" style:family="table-cell">
      <style:table-cell-properties style:vertical-align="middle" fo:padding-left="0.191cm" fo:padding-right="0.191cm" fo:padding-top="0cm" fo:padding-bottom="0cm" fo:border="0.5pt solid #000000" style:writing-mode="lr-tb"/>
    </style:style>
    <style:style style:name="Tabla10.6" style:family="table-row">
      <style:table-row-properties style:min-row-height="1.956cm" fo:keep-together="auto"/>
    </style:style>
    <style:style style:name="Tabla10.B6" style:family="table-cell">
      <style:table-cell-properties style:vertical-align="middle" fo:padding-left="0.191cm" fo:padding-right="0.191cm" fo:padding-top="0cm" fo:padding-bottom="0cm" fo:border="0.5pt solid #000000" style:writing-mode="lr-tb"/>
    </style:style>
    <style:style style:name="Tabla10.C6" style:family="table-cell">
      <style:table-cell-properties style:vertical-align="middle" fo:padding-left="0.191cm" fo:padding-right="0.191cm" fo:padding-top="0cm" fo:padding-bottom="0cm" fo:border="0.5pt solid #000000" style:writing-mode="lr-tb"/>
    </style:style>
    <style:style style:name="Tabla10.D6" style:family="table-cell">
      <style:table-cell-properties style:vertical-align="middle" fo:padding-left="0.191cm" fo:padding-right="0.191cm" fo:padding-top="0cm" fo:padding-bottom="0cm" fo:border="0.5pt solid #000000" style:writing-mode="lr-tb"/>
    </style:style>
    <style:style style:name="Tabla10.7" style:family="table-row">
      <style:table-row-properties style:min-row-height="2.011cm" fo:keep-together="auto"/>
    </style:style>
    <style:style style:name="Tabla10.B7" style:family="table-cell">
      <style:table-cell-properties style:vertical-align="middle" fo:padding-left="0.191cm" fo:padding-right="0.191cm" fo:padding-top="0cm" fo:padding-bottom="0cm" fo:border="0.5pt solid #000000" style:writing-mode="lr-tb"/>
    </style:style>
    <style:style style:name="Tabla10.C7" style:family="table-cell">
      <style:table-cell-properties style:vertical-align="middle" fo:padding-left="0.191cm" fo:padding-right="0.191cm" fo:padding-top="0cm" fo:padding-bottom="0cm" fo:border="0.5pt solid #000000" style:writing-mode="lr-tb"/>
    </style:style>
    <style:style style:name="Tabla10.D7" style:family="table-cell">
      <style:table-cell-properties style:vertical-align="middle" fo:padding-left="0.191cm" fo:padding-right="0.191cm" fo:padding-top="0cm" fo:padding-bottom="0cm" fo:border="0.5pt solid #000000" style:writing-mode="lr-tb"/>
    </style:style>
    <style:style style:name="Tabla10.8" style:family="table-row">
      <style:table-row-properties style:min-row-height="1.965cm" fo:keep-together="auto"/>
    </style:style>
    <style:style style:name="Tabla10.B8" style:family="table-cell">
      <style:table-cell-properties style:vertical-align="middle" fo:padding-left="0.191cm" fo:padding-right="0.191cm" fo:padding-top="0cm" fo:padding-bottom="0cm" fo:border="0.5pt solid #000000" style:writing-mode="lr-tb"/>
    </style:style>
    <style:style style:name="Tabla10.C8" style:family="table-cell">
      <style:table-cell-properties style:vertical-align="middle" fo:padding-left="0.191cm" fo:padding-right="0.191cm" fo:padding-top="0cm" fo:padding-bottom="0cm" fo:border="0.5pt solid #000000" style:writing-mode="lr-tb"/>
    </style:style>
    <style:style style:name="Tabla10.D8"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6.284cm" fo:margin-top="0cm" fo:margin-bottom="0cm" table:align="center" style:writing-mode="lr-tb"/>
    </style:style>
    <style:style style:name="Tabla11.A" style:family="table-column">
      <style:table-column-properties style:column-width="8.142cm"/>
    </style:style>
    <style:style style:name="Tabla11.1" style:family="table-row">
      <style:table-row-properties style:min-row-height="0.751cm" fo:keep-together="auto"/>
    </style:style>
    <style:style style:name="Tabla11.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4" style:family="paragraph" style:parent-style-name="Standard">
      <style:paragraph-properties fo:margin-left="0.501cm" fo:margin-right="0cm" fo:line-height="108%" fo:text-align="justify" style:justify-single-word="false" fo:text-indent="1.251cm" style:auto-text-indent="false"/>
      <style:text-properties style:font-name="Optima" fo:font-size="11pt" fo:language="es" fo:country="ES" fo:font-weight="bold" style:font-name-asian="Calibri" style:font-size-asian="11pt" style:language-asian="en" style:country-asian="US" style:font-weight-asian="bold" style:font-size-complex="11pt"/>
    </style:style>
    <style:style style:name="P5" style:family="paragraph" style:parent-style-name="Standard">
      <style:paragraph-properties fo:line-height="108%" fo:text-align="justify" style:justify-single-word="false"/>
      <style:text-properties style:font-name="Optima" fo:font-size="11pt" fo:language="es" fo:country="ES" fo:font-weight="bold" style:font-name-asian="Calibri" style:font-size-asian="11pt" style:language-asian="en" style:country-asian="US" style:font-weight-asian="bold" style:font-size-complex="11pt"/>
    </style:style>
    <style:style style:name="P6" style:family="paragraph" style:parent-style-name="Standard">
      <style:paragraph-properties fo:text-align="center" style:justify-single-word="false" fo:orphans="0" fo:widows="0"/>
      <style:text-properties style:font-name="Optima" fo:font-size="11pt" fo:language="es" fo:country="ES" style:font-size-asian="11pt" style:font-size-complex="11pt"/>
    </style:style>
    <style:style style:name="P7"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1pt" fo:font-weight="bold" style:font-size-asian="11pt" style:font-weight-asian="bold" style:font-name-complex="Arial2" style:font-size-complex="11pt"/>
    </style:style>
    <style:style style:name="P8" style:family="paragraph" style:parent-style-name="Standard">
      <style:paragraph-properties fo:text-align="center" style:justify-single-word="false" fo:orphans="0" fo:widows="0"/>
      <style:text-properties style:font-name="Optima" fo:font-size="11pt" fo:letter-spacing="-0.005cm" fo:language="es" fo:country="ES" style:font-name-asian="Calibri" style:font-size-asian="11pt" style:language-asian="en" style:country-asian="US" style:font-name-complex="Optima1" style:font-size-complex="11pt"/>
    </style:style>
    <style:style style:name="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0" style:family="paragraph" style:parent-style-name="Standard">
      <style:paragraph-properties fo:text-align="justify" style:justify-single-word="false"/>
      <style:text-properties style:font-name="Optima" fo:font-weight="bold" style:font-weight-asian="bold" style:font-name-complex="Helvetica1" style:font-size-complex="12pt"/>
    </style:style>
    <style:style style:name="P11"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2"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3"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14"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15" style:family="paragraph" style:parent-style-name="Standard">
      <style:paragraph-properties fo:margin-left="-1.143cm" fo:margin-right="0cm" fo:text-align="center" style:justify-single-word="false" fo:orphans="0" fo:widows="0" fo:text-indent="0cm" style:auto-text-indent="false"/>
      <style:text-properties style:font-name="Optima" fo:font-weight="bold" style:font-weight-asian="bold" style:font-name-complex="Arial2" style:font-size-complex="12pt"/>
    </style:style>
    <style:style style:name="P16" style:family="paragraph" style:parent-style-name="Standard">
      <style:text-properties style:font-name="Optima" fo:font-weight="bold" style:font-weight-asian="bold" style:font-name-complex="Arial2" style:font-size-complex="12pt"/>
    </style:style>
    <style:style style:name="P17" style:family="paragraph" style:parent-style-name="Standard">
      <style:paragraph-properties fo:margin-top="0cm" fo:margin-bottom="0.282cm" style:contextual-spacing="true" fo:line-height="108%" fo:text-align="justify" style:justify-single-word="false"/>
      <style:text-properties style:font-name="Optima" fo:font-weight="bold" fo:background-color="#00ffff" style:font-weight-asian="bold" style:font-name-complex="Arial2" style:font-size-complex="12pt"/>
    </style:style>
    <style:style style:name="P18" style:family="paragraph" style:parent-style-name="Standard">
      <style:paragraph-properties fo:text-align="justify" style:justify-single-word="false">
        <style:tab-stops>
          <style:tab-stop style:position="1cm"/>
        </style:tab-stops>
      </style:paragraph-properties>
      <style:text-properties style:font-name="Optima" fo:font-weight="bold" style:language-asian="en" style:country-asian="US" style:font-weight-asian="bold" style:font-name-complex="Arial2" style:font-size-complex="12pt"/>
    </style:style>
    <style:style style:name="P1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20"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2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22"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2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24" style:family="paragraph" style:parent-style-name="Frame_20_contents">
      <style:text-properties style:font-name="Optima" style:font-size-complex="9pt"/>
    </style:style>
    <style:style style:name="P25"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26" style:family="paragraph" style:parent-style-name="Standard">
      <style:paragraph-properties fo:text-align="justify" style:justify-single-word="false"/>
      <style:text-properties style:font-name="Optima" style:font-name-complex="Arial2" style:font-size-complex="12pt" style:font-weight-complex="bold"/>
    </style:style>
    <style:style style:name="P27"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28" style:family="paragraph" style:parent-style-name="Standard">
      <style:paragraph-properties fo:text-align="justify" style:justify-single-word="false"/>
      <style:text-properties style:font-name="Optima" style:font-name-complex="Arial2" style:font-size-complex="12pt"/>
    </style:style>
    <style:style style:name="P29"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30"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31" style:family="paragraph" style:parent-style-name="Standard">
      <style:text-properties style:font-name="Optima" style:font-name-complex="Arial2" style:font-size-complex="12pt"/>
    </style:style>
    <style:style style:name="P32" style:family="paragraph" style:parent-style-name="List_20_Paragraph">
      <style:text-properties style:font-name="Optima" fo:language="es" fo:country="ES" style:language-asian="en" style:country-asian="US" style:font-name-complex="Arial2" style:font-size-complex="12pt"/>
    </style:style>
    <style:style style:name="P33"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34"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35" style:family="paragraph" style:parent-style-name="Standard">
      <style:paragraph-properties fo:text-align="justify" style:justify-single-word="false"/>
      <style:text-properties style:font-name="Optima" fo:language="es" fo:country="ES" style:font-size-complex="12pt" style:font-weight-complex="bold"/>
    </style:style>
    <style:style style:name="P36"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37"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38" style:family="paragraph" style:parent-style-name="Standard">
      <style:paragraph-properties fo:text-align="justify" style:justify-single-word="false"/>
      <style:text-properties style:font-name="Optima" fo:language="es" fo:country="ES" style:font-name-complex="Arial2" style:font-size-complex="12pt"/>
    </style:style>
    <style:style style:name="P39"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40"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41" style:family="paragraph" style:parent-style-name="Standard">
      <style:paragraph-properties fo:margin-left="0cm" fo:margin-right="0cm" fo:margin-top="0cm" fo:margin-bottom="0.282cm" style:contextual-spacing="true" fo:line-height="108%" fo:text-align="justify" style:justify-single-word="false" fo:text-indent="1cm" style:auto-text-indent="false"/>
      <style:text-properties style:font-name="Optima" fo:language="es" fo:country="ES" fo:font-weight="bold" style:font-name-asian="Calibri" style:language-asian="en" style:country-asian="US" style:font-weight-asian="bold" style:font-name-complex="Arial2" style:font-size-complex="12pt"/>
    </style:style>
    <style:style style:name="P42"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fo:background-color="#00ffff" style:font-name-asian="Calibri" style:language-asian="en" style:country-asian="US" style:font-weight-asian="bold" style:font-name-complex="Arial2" style:font-size-complex="12pt"/>
    </style:style>
    <style:style style:name="P43"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fo:background-color="#ffff00" style:font-weight-asian="bold" style:font-name-complex="Arial2" style:font-size-complex="12pt"/>
    </style:style>
    <style:style style:name="P44"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weight="bold" fo:background-color="#ffff00" style:language-asian="en" style:country-asian="US" style:font-weight-asian="bold" style:font-name-complex="Arial2" style:font-size-complex="12pt"/>
    </style:style>
    <style:style style:name="P45"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46" style:family="paragraph" style:parent-style-name="Standard">
      <style:paragraph-properties fo:text-align="justify" style:justify-single-word="false"/>
      <style:text-properties style:font-name="Optima" fo:language="es" fo:country="ES" style:font-name-complex="Optima,Bold" style:font-size-complex="12pt" style:font-weight-complex="bold"/>
    </style:style>
    <style:style style:name="P47" style:family="paragraph" style:parent-style-name="Standard">
      <style:paragraph-properties fo:margin-left="0cm" fo:margin-right="0cm" fo:margin-top="0cm" fo:margin-bottom="0.282cm" style:contextual-spacing="true" fo:line-height="108%" fo:text-align="justify" style:justify-single-word="false" fo:text-indent="1cm" style:auto-text-indent="false"/>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P48"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49"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50" style:family="paragraph" style:parent-style-name="Standard">
      <style:paragraph-properties fo:margin-left="0cm" fo:margin-right="0cm" fo:margin-top="0cm" fo:margin-bottom="0.282cm" style:contextual-spacing="true" fo:line-height="108%" fo:text-align="justify" style:justify-single-word="false" fo:text-indent="1cm" style:auto-text-indent="false"/>
      <style:text-properties style:font-name="Optima" fo:language="es" fo:country="ES" fo:background-color="#00ffff" style:font-name-asian="Calibri" style:language-asian="en" style:country-asian="US" style:font-size-complex="12pt"/>
    </style:style>
    <style:style style:name="P51" style:family="paragraph" style:parent-style-name="Standard">
      <style:paragraph-properties fo:margin-top="0cm" fo:margin-bottom="0.282cm" style:contextual-spacing="true" fo:line-height="108%" fo:text-align="justify" style:justify-single-word="false"/>
      <style:text-properties style:font-name="Optima" fo:language="es" fo:country="ES" fo:background-color="#00ffff" style:font-name-asian="Calibri" style:language-asian="en" style:country-asian="US" style:font-size-complex="12pt"/>
    </style:style>
    <style:style style:name="P52"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Helvetica1" style:font-size-complex="12pt"/>
    </style:style>
    <style:style style:name="P53" style:family="paragraph" style:parent-style-name="Standard">
      <style:paragraph-properties fo:text-align="justify" style:justify-single-word="false"/>
      <style:text-properties style:font-name="Optima" fo:language="es" fo:country="ES" style:font-name-complex="TT2A8t00" style:font-size-complex="12pt"/>
    </style:style>
    <style:style style:name="P54" style:family="paragraph" style:parent-style-name="Standard">
      <style:paragraph-properties fo:text-align="justify" style:justify-single-word="false">
        <style:tab-stops>
          <style:tab-stop style:position="1cm"/>
        </style:tab-stops>
      </style:paragraph-properties>
      <style:text-properties style:font-name="Optima" fo:language="es" fo:country="ES" style:font-name-complex="TT2A8t00" style:font-size-complex="12pt"/>
    </style:style>
    <style:style style:name="P5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56" style:family="paragraph" style:parent-style-name="Standard">
      <style:paragraph-properties fo:text-align="justify" style:justify-single-word="false">
        <style:tab-stops>
          <style:tab-stop style:position="13.335cm"/>
        </style:tab-stops>
      </style:paragraph-properties>
      <style:text-properties style:font-name="Optima" fo:language="es" fo:country="ES" fo:background-color="#ffff00" style:language-asian="en" style:country-asian="US" style:font-name-complex="Arial2" style:font-size-complex="12pt"/>
    </style:style>
    <style:style style:name="P57" style:family="paragraph" style:parent-style-name="Standard">
      <style:paragraph-properties fo:text-align="justify" style:justify-single-word="false">
        <style:tab-stops>
          <style:tab-stop style:position="1cm"/>
        </style:tab-stops>
      </style:paragraph-properties>
      <style:text-properties style:font-name="Optima" fo:language="es" fo:country="ES" fo:background-color="#ffff00" style:language-asian="en" style:country-asian="US" style:font-name-complex="Arial2" style:font-size-complex="12pt"/>
    </style:style>
    <style:style style:name="P58" style:family="paragraph" style:parent-style-name="Standard">
      <style:paragraph-properties fo:margin-left="1cm" fo:margin-right="0cm" fo:text-align="justify" style:justify-single-word="false" fo:text-indent="0cm" style:auto-text-indent="false"/>
      <style:text-properties style:font-name="Optima" fo:language="es" fo:country="ES" style:font-name-complex="ArialNarrow" style:font-size-complex="12pt"/>
    </style:style>
    <style:style style:name="P59"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60" style:family="paragraph" style:parent-style-name="Standard">
      <style:paragraph-properties fo:text-align="justify" style:justify-single-word="false"/>
      <style:text-properties style:font-name="Optima" fo:language="es" fo:country="ES" style:font-name-complex="Arial-BoldMT" style:font-size-complex="12pt" style:font-weight-complex="bold"/>
    </style:style>
    <style:style style:name="P61"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62" style:family="paragraph" style:parent-style-name="Standard">
      <style:paragraph-properties fo:text-align="justify" style:justify-single-word="false"/>
      <style:text-properties style:font-name="Optima" style:font-size-complex="12pt"/>
    </style:style>
    <style:style style:name="P63"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64"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65" style:family="paragraph" style:parent-style-name="Standard">
      <style:paragraph-properties fo:margin-left="0cm" fo:margin-right="0cm" fo:text-align="justify" style:justify-single-word="false" fo:text-indent="1.249cm" style:auto-text-indent="false"/>
      <style:text-properties style:font-name="Optima" style:font-size-complex="12pt" style:font-style-complex="italic"/>
    </style:style>
    <style:style style:name="P66"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67"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68"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69"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Arial2" style:font-size-complex="10pt" style:language-complex="ar" style:country-complex="SA"/>
    </style:style>
    <style:style style:name="P70" style:family="paragraph" style:parent-style-name="Standard">
      <style:paragraph-properties fo:text-align="justify" style:justify-single-word="false"/>
      <style:text-properties style:font-name="Optima" fo:font-size="10pt" fo:language="es" fo:country="ES" style:font-size-asian="10pt" style:font-name-complex="TT2A8t00"/>
    </style:style>
    <style:style style:name="P71" style:family="paragraph" style:parent-style-name="Standard">
      <style:paragraph-properties fo:margin-top="0cm" fo:margin-bottom="0cm" style:contextual-spacing="false" fo:text-align="justify" style:justify-single-word="false" fo:orphans="2" fo:widows="2"/>
      <style:text-properties style:font-name="Optima" fo:font-size="10pt" style:letter-kerning="false" style:font-name-asian="Times New Roman1" style:language-asian="es" style:country-asian="ES" style:font-name-complex="Arial2" style:font-size-complex="12pt" style:language-complex="ar" style:country-complex="SA" style:font-weight-complex="bold"/>
    </style:style>
    <style:style style:name="P72"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language-asian="es" style:country-asian="ES" style:font-name-complex="Arial2" style:font-size-complex="12pt" style:language-complex="ar" style:country-complex="SA" style:font-weight-complex="bold"/>
    </style:style>
    <style:style style:name="P73"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font-size-asian="10pt" style:language-asian="es" style:country-asian="ES" style:font-name-complex="Times New Roman1" style:font-size-complex="10pt" style:language-complex="ar" style:country-complex="SA"/>
    </style:style>
    <style:style style:name="P74" style:family="paragraph" style:parent-style-name="Standard">
      <style:paragraph-properties fo:margin-top="0cm" fo:margin-bottom="0cm" style:contextual-spacing="false" fo:text-align="start" style:justify-single-word="false" fo:orphans="2" fo:widows="2"/>
      <style:text-properties style:font-name="Optima" fo:font-size="10pt" style:letter-kerning="false" style:font-name-asian="Times New Roman1" style:font-size-asian="10pt" style:language-asian="es" style:country-asian="ES" style:font-name-complex="Times New Roman1" style:font-size-complex="10pt" style:language-complex="ar" style:country-complex="SA"/>
    </style:style>
    <style:style style:name="P75" style:family="paragraph" style:parent-style-name="Standard">
      <style:paragraph-properties fo:margin-top="0cm" fo:margin-bottom="0cm" style:contextual-spacing="false" fo:text-align="justify" style:justify-single-word="false" fo:orphans="2" fo:widows="2"/>
      <style:text-properties style:font-name="Optima" fo:font-size="10pt" fo:font-weight="bold" style:letter-kerning="false" style:font-name-asian="Times New Roman1" style:language-asian="es" style:country-asian="ES" style:font-weight-asian="bold" style:font-name-complex="Arial2" style:font-size-complex="12pt" style:language-complex="ar" style:country-complex="SA" style:font-weight-complex="bold"/>
    </style:style>
    <style:style style:name="P76"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language-asian="es" style:country-asian="ES" style:font-weight-asian="bold" style:font-name-complex="Arial2" style:font-size-complex="12pt" style:language-complex="ar" style:country-complex="SA" style:font-weight-complex="bold"/>
    </style:style>
    <style:style style:name="P77"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8"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79" style:family="paragraph" style:parent-style-name="Standard">
      <style:paragraph-properties fo:text-align="center" style:justify-single-word="false" fo:orphans="0" fo:widows="0"/>
      <style:text-properties style:font-name="Optima" fo:font-size="10pt" style:font-size-asian="10pt"/>
    </style:style>
    <style:style style:name="P8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fo:font-size="10pt" style:font-size-asian="10pt"/>
    </style:style>
    <style:style style:name="P81" style:family="paragraph" style:parent-style-name="Standard">
      <style:paragraph-properties fo:text-align="justify" style:justify-single-word="false"/>
      <style:text-properties style:font-name="Optima" style:font-name-complex="TT2A2t00" style:font-size-complex="12pt" style:font-weight-complex="bold"/>
    </style:style>
    <style:style style:name="P82" style:family="paragraph" style:parent-style-name="Standard">
      <style:paragraph-properties fo:margin-left="0cm" fo:margin-right="0cm" fo:text-align="justify" style:justify-single-word="false" fo:text-indent="1.251cm" style:auto-text-indent="false"/>
      <style:text-properties style:font-name="Optima" style:font-name-complex="TT2A2t00" style:font-size-complex="12pt" style:font-weight-complex="bold"/>
    </style:style>
    <style:style style:name="P83" style:family="paragraph" style:parent-style-name="Standard">
      <style:paragraph-properties fo:text-align="justify" style:justify-single-word="false"/>
      <style:text-properties style:font-name="Optima" fo:font-style="italic" style:font-style-asian="italic" style:font-name-complex="Courier New2" style:font-size-complex="12pt" style:font-style-complex="italic"/>
    </style:style>
    <style:style style:name="P84" style:family="paragraph" style:parent-style-name="Standard">
      <style:paragraph-properties fo:margin-left="1cm" fo:margin-right="0.901cm" fo:text-align="justify" style:justify-single-word="false" fo:text-indent="0cm" style:auto-text-indent="false"/>
      <style:text-properties style:font-name="Optima" fo:font-style="italic" style:font-style-asian="italic" style:font-name-complex="TT2A2t00" style:font-size-complex="12pt" style:font-weight-complex="bold"/>
    </style:style>
    <style:style style:name="P85"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86"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87"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P88"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89"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90"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91"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P92"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93"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94" style:family="paragraph" style:parent-style-name="Header">
      <style:text-properties fo:font-size="6pt" style:font-size-asian="6pt"/>
    </style:style>
    <style:style style:name="P9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9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97" style:family="paragraph" style:parent-style-name="Standard">
      <style:paragraph-properties fo:text-align="justify" style:justify-single-word="false">
        <style:tab-stops>
          <style:tab-stop style:position="1cm"/>
        </style:tab-stops>
      </style:paragraph-properties>
    </style:style>
    <style:style style:name="P98" style:family="paragraph" style:parent-style-name="Standard">
      <style:paragraph-properties fo:margin-left="0cm" fo:margin-right="0cm" fo:text-align="justify" style:justify-single-word="false" fo:text-indent="1.249cm" style:auto-text-indent="false"/>
    </style:style>
    <style:style style:name="P99" style:family="paragraph" style:parent-style-name="Standard">
      <style:paragraph-properties fo:text-align="justify" style:justify-single-word="false"/>
    </style:style>
    <style:style style:name="P100" style:family="paragraph" style:parent-style-name="Standard">
      <style:paragraph-properties fo:margin-left="0cm" fo:margin-right="0cm" fo:text-align="justify" style:justify-single-word="false" fo:text-indent="1.251cm" style:auto-text-indent="false"/>
    </style:style>
    <style:style style:name="P101"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102"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03" style:family="paragraph" style:parent-style-name="Standard">
      <style:paragraph-properties fo:margin-left="1.249cm" fo:margin-right="0cm" fo:text-align="justify" style:justify-single-word="false" fo:text-indent="0cm" style:auto-text-indent="false"/>
    </style:style>
    <style:style style:name="P104" style:family="paragraph" style:parent-style-name="Standard">
      <style:paragraph-properties fo:margin-top="0cm" fo:margin-bottom="0cm" style:contextual-spacing="false" fo:text-align="justify" style:justify-single-word="false" fo:orphans="2" fo:widows="2"/>
    </style:style>
    <style:style style:name="P105" style:family="paragraph" style:parent-style-name="Standard">
      <style:paragraph-properties fo:margin-left="0cm" fo:margin-right="0cm" fo:text-align="justify" style:justify-single-word="false" fo:text-indent="1cm" style:auto-text-indent="false"/>
    </style:style>
    <style:style style:name="P106" style:family="paragraph" style:parent-style-name="Standard">
      <style:paragraph-properties fo:margin-left="1cm" fo:margin-right="0.901cm" fo:text-align="justify" style:justify-single-word="false" fo:text-indent="0cm" style:auto-text-indent="false"/>
    </style:style>
    <style:style style:name="P107"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08" style:family="paragraph" style:parent-style-name="Standard">
      <style:paragraph-properties fo:text-align="justify" style:justify-single-word="false">
        <style:tab-stops>
          <style:tab-stop style:position="13.335cm"/>
        </style:tab-stops>
      </style:paragraph-properties>
    </style:style>
    <style:style style:name="P109" style:family="paragraph" style:parent-style-name="Standard">
      <style:paragraph-properties fo:margin-left="0cm" fo:margin-right="0cm" fo:text-align="justify" style:justify-single-word="false" fo:text-indent="1.752cm" style:auto-text-indent="false"/>
    </style:style>
    <style:style style:name="P110"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11"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12" style:family="paragraph" style:parent-style-name="Standard">
      <style:paragraph-properties fo:margin-left="0cm" fo:margin-right="0cm" fo:text-align="justify" style:justify-single-word="false" fo:text-indent="1cm" style:auto-text-indent="false"/>
      <style:text-properties fo:color="#000000" loext:opacity="100%" style:font-name="Optima" fo:font-weight="bold" style:font-weight-asian="bold" style:font-name-complex="Arial2" style:font-size-complex="12pt"/>
    </style:style>
    <style:style style:name="P113"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14" style:family="paragraph" style:parent-style-name="Standard">
      <style:paragraph-properties fo:margin-left="0cm" fo:margin-right="0cm" fo:text-align="justify" style:justify-single-word="false" fo:text-indent="1.249cm" style:auto-text-indent="false"/>
      <style:text-properties fo:color="#000000" loext:opacity="100%" style:font-name="Optima" fo:font-weight="bold" style:font-weight-asian="bold" style:font-name-complex="Arial2" style:font-size-complex="12pt"/>
    </style:style>
    <style:style style:name="P115" style:family="paragraph" style:parent-style-name="Standard">
      <style:paragraph-properties fo:margin-left="0cm" fo:margin-right="0cm" fo:text-align="justify" style:justify-single-word="false" fo:text-indent="1cm" style:auto-text-indent="false"/>
      <style:text-properties fo:color="#000000" loext:opacity="100%" style:font-name="Optima" style:font-name-complex="Arial2" style:font-size-complex="12pt"/>
    </style:style>
    <style:style style:name="P116" style:family="paragraph" style:parent-style-name="Standard">
      <style:paragraph-properties fo:margin-left="2.519cm" fo:margin-right="0cm" fo:text-align="justify" style:justify-single-word="false" fo:text-indent="0cm" style:auto-text-indent="false"/>
      <style:text-properties fo:color="#000000" loext:opacity="100%" style:font-name="Optima" style:font-name-complex="Arial2" style:font-size-complex="12pt"/>
    </style:style>
    <style:style style:name="P117" style:family="paragraph" style:parent-style-name="Standard">
      <style:paragraph-properties fo:text-align="justify" style:justify-single-word="false"/>
      <style:text-properties fo:color="#000000" loext:opacity="100%" style:font-name="Optima" style:font-name-complex="Arial2" style:font-size-complex="12pt"/>
    </style:style>
    <style:style style:name="P118" style:family="paragraph" style:parent-style-name="Standard">
      <style:paragraph-properties fo:margin-left="0cm" fo:margin-right="0cm" fo:text-align="justify" style:justify-single-word="false" fo:text-indent="1.249cm" style:auto-text-indent="false"/>
      <style:text-properties fo:color="#000000" loext:opacity="100%" style:font-name="Optima" style:font-name-complex="Arial2" style:font-size-complex="12pt"/>
    </style:style>
    <style:style style:name="P119" style:family="paragraph" style:parent-style-name="Standard">
      <style:paragraph-properties fo:text-align="justify" style:justify-single-word="false" fo:padding-left="0.141cm" fo:padding-right="0.141cm" fo:padding-top="0.035cm" fo:padding-bottom="0.035cm" fo:border="0.51pt solid #000000" style:shadow="none"/>
      <style:text-properties fo:color="#000000" loext:opacity="100%" style:font-name="Optima" style:font-name-complex="Arial2" style:font-size-complex="12pt"/>
    </style:style>
    <style:style style:name="P120" style:family="paragraph" style:parent-style-name="Standard">
      <style:paragraph-properties fo:margin-left="1cm" fo:margin-right="0.651cm" fo:text-align="justify" style:justify-single-word="false" fo:text-indent="0cm" style:auto-text-indent="false"/>
      <style:text-properties fo:color="#000000" loext:opacity="100%" style:font-name="Optima" fo:font-style="italic" style:font-style-asian="italic" style:font-name-complex="Arial2" style:font-size-complex="12pt"/>
    </style:style>
    <style:style style:name="P121" style:family="paragraph" style:parent-style-name="Standard">
      <style:paragraph-properties fo:text-align="center" style:justify-single-word="false" fo:orphans="0" fo:widows="0"/>
      <style:text-properties fo:color="#000000" loext:opacity="100%" style:font-name="Optima" fo:font-size="11pt" style:font-size-asian="11pt" style:font-size-complex="11pt"/>
    </style:style>
    <style:style style:name="P122" style:family="paragraph" style:parent-style-name="Standard">
      <style:paragraph-properties fo:text-align="center" style:justify-single-word="false" fo:orphans="0" fo:widows="0"/>
      <style:text-properties fo:color="#000000" loext:opacity="100%" style:font-name="Optima" fo:font-size="11pt" fo:language="es" fo:country="ES" style:font-size-asian="11pt" style:font-size-complex="11pt"/>
    </style:style>
    <style:style style:name="P123"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1pt" fo:font-weight="bold" style:font-size-asian="11pt" style:font-weight-asian="bold" style:font-name-complex="Arial2" style:font-size-complex="11pt"/>
    </style:style>
    <style:style style:name="P124" style:family="paragraph" style:parent-style-name="Standard">
      <style:paragraph-properties fo:text-align="center" style:justify-single-word="false" fo:orphans="0" fo:widows="0"/>
      <style:text-properties fo:color="#000000" loext:opacity="100%" style:font-name="Optima" fo:font-size="9pt" style:font-size-asian="9pt" style:font-size-complex="9pt"/>
    </style:style>
    <style:style style:name="P125" style:family="paragraph" style:parent-style-name="Standard">
      <style:paragraph-properties fo:text-align="center" style:justify-single-word="false" fo:orphans="0" fo:widows="0"/>
      <style:text-properties fo:color="#000000" loext:opacity="100%" style:font-name="Optima" fo:font-size="9pt" fo:language="es" fo:country="ES" style:font-size-asian="9pt" style:font-size-complex="9pt"/>
    </style:style>
    <style:style style:name="P12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fo:language="es" fo:country="ES" style:font-size-asian="9pt" style:font-size-complex="9pt"/>
    </style:style>
    <style:style style:name="P127" style:family="paragraph" style:parent-style-name="Standard">
      <style:paragraph-properties fo:margin-left="0cm" fo:margin-right="0cm" fo:margin-top="0cm" fo:margin-bottom="0.282cm" style:contextual-spacing="true" fo:line-height="108%" fo:text-align="justify" style:justify-single-word="false" fo:text-indent="1cm" style:auto-text-indent="false"/>
    </style:style>
    <style:style style:name="P128" style:family="paragraph" style:parent-style-name="List_20_Paragraph">
      <style:paragraph-properties fo:margin-left="0cm" fo:margin-right="0cm" fo:margin-top="0cm" fo:margin-bottom="0.282cm" style:contextual-spacing="true" fo:line-height="108%" fo:text-align="justify" style:justify-single-word="false" fo:text-indent="1.117cm" style:auto-text-indent="false"/>
    </style:style>
    <style:style style:name="P129" style:family="paragraph" style:parent-style-name="Standard">
      <style:paragraph-properties fo:margin-left="0cm" fo:margin-right="0cm" fo:margin-top="0cm" fo:margin-bottom="0.282cm" style:contextual-spacing="true" fo:line-height="108%" fo:text-align="justify" style:justify-single-word="false" fo:text-indent="0.751cm" style:auto-text-indent="false"/>
    </style:style>
    <style:style style:name="P130"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131"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132"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133" style:family="paragraph" style:parent-style-name="Standard">
      <style:paragraph-properties fo:text-align="justify" style:justify-single-word="false"/>
      <style:text-properties fo:text-transform="uppercase"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P134"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1pt" fo:font-weight="bold" style:font-size-asian="11pt" style:font-weight-asian="bold" style:font-name-complex="TT273t00" style:font-size-complex="11pt"/>
    </style:style>
    <style:style style:name="P13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11pt" fo:font-weight="bold" style:font-size-asian="11pt" style:font-weight-asian="bold" style:font-name-complex="TT273t00" style:font-size-complex="11pt"/>
    </style:style>
    <style:style style:name="P13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11pt" fo:language="es" fo:country="ES" style:font-size-asian="11pt" style:font-name-complex="TT273t00" style:font-size-complex="11pt"/>
    </style:style>
    <style:style style:name="P137"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38"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39"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0"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Arial2"/>
    </style:style>
    <style:style style:name="P141" style:family="paragraph" style:parent-style-name="Standard">
      <style:paragraph-properties fo:margin-top="0cm" fo:margin-bottom="0cm" style:contextual-spacing="false" fo:text-align="center" style:justify-single-word="false" fo:orphans="2" fo:widows="2">
        <style:tab-stops>
          <style:tab-stop style:position="2.244cm" style:type="center"/>
        </style:tab-stops>
      </style:paragraph-properties>
      <style:text-properties fo:text-transform="uppercase" style:font-name="Optima" fo:font-size="10pt" style:letter-kerning="false" style:font-name-asian="Times New Roman1" style:font-size-asian="10pt" style:language-asian="es" style:country-asian="ES" style:font-name-complex="Times New Roman1" style:font-size-complex="10pt" style:language-complex="ar" style:country-complex="SA"/>
    </style:style>
    <style:style style:name="P142"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43"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44"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1pt" style:font-size-asian="11pt" style:font-name-complex="TT273t00" style:font-size-complex="11pt"/>
    </style:style>
    <style:style style:name="P14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1pt" fo:language="es" fo:country="ES" style:font-size-asian="11pt" style:font-name-complex="TT273t00" style:font-size-complex="11pt"/>
    </style:style>
    <style:style style:name="P146" style:family="paragraph" style:parent-style-name="Standard">
      <style:paragraph-properties fo:margin-top="0cm" fo:margin-bottom="0cm" style:contextual-spacing="false" fo:text-align="start" style:justify-single-word="false" fo:orphans="2" fo:widows="2"/>
      <style:text-properties fo:text-transform="uppercase" fo:color="#000000" loext:opacity="100%" style:font-name="Optima" fo:font-size="10pt" style:letter-kerning="false" style:font-name-asian="Times New Roman1" style:font-size-asian="10pt" style:language-asian="es" style:country-asian="ES" style:font-name-complex="TT273t00" style:font-size-complex="10pt" style:language-complex="ar" style:country-complex="SA"/>
    </style:style>
    <style:style style:name="P147"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48" style:family="paragraph" style:parent-style-name="Standard">
      <style:paragraph-properties fo:margin-left="1cm" fo:margin-right="0cm" fo:text-indent="0cm" style:auto-text-indent="false"/>
    </style:style>
    <style:style style:name="P149" style:family="paragraph" style:parent-style-name="Standard">
      <style:paragraph-properties fo:margin-left="0cm" fo:margin-right="0cm" fo:text-align="justify" style:justify-single-word="false" fo:text-indent="0.751cm" style:auto-text-indent="false"/>
      <style:text-properties style:font-name="Courier New" fo:language="es" fo:country="ES" fo:font-style="italic" style:font-style-asian="italic" style:font-name-complex="Courier New2" style:font-size-complex="12pt"/>
    </style:style>
    <style:style style:name="P150" style:family="paragraph" style:parent-style-name="Standard">
      <style:paragraph-properties fo:text-align="justify" style:justify-single-word="false"/>
      <style:text-properties style:font-name="Courier New" fo:language="es" fo:country="ES" fo:font-style="italic" style:font-style-asian="italic" style:font-name-complex="Courier New2" style:font-size-complex="12pt"/>
    </style:style>
    <style:style style:name="P151"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152"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P153" style:family="paragraph" style:parent-style-name="List_20_Paragraph" style:list-style-name="WWNum15">
      <style:paragraph-properties fo:text-align="justify" style:justify-single-word="false"/>
    </style:style>
    <style:style style:name="P154" style:family="paragraph" style:parent-style-name="List_20_Paragraph" style:list-style-name="WWNum16">
      <style:paragraph-properties fo:text-align="justify" style:justify-single-word="false"/>
    </style:style>
    <style:style style:name="P155" style:family="paragraph" style:parent-style-name="List_20_Paragraph" style:list-style-name="WWNum7">
      <style:paragraph-properties fo:text-align="justify" style:justify-single-word="false">
        <style:tab-stops>
          <style:tab-stop style:position="1cm"/>
        </style:tab-stops>
      </style:paragraph-properties>
    </style:style>
    <style:style style:name="P156" style:family="paragraph" style:parent-style-name="List_20_Paragraph" style:list-style-name="WWNum13">
      <loext:graphic-properties draw:fill="solid" draw:fill-color="#9cc2e5"/>
      <style:paragraph-properties fo:margin-left="0.501cm" fo:margin-right="0cm" fo:text-align="justify" style:justify-single-word="false" fo:text-indent="-0.50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57" style:family="paragraph" style:parent-style-name="List_20_Paragraph" style:list-style-name="WWNum14">
      <loext:graphic-properties draw:fill="solid" draw:fill-color="#9cc2e5"/>
      <style:paragraph-properties fo:margin-left="0.501cm" fo:margin-right="0cm" fo:text-align="justify" style:justify-single-word="false" fo:text-indent="-0.501cm" style:auto-text-indent="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58" style:family="paragraph" style:parent-style-name="List_20_Paragraph" style:list-style-name="WWNum10">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1pt" style:font-size-asian="11pt" style:font-size-complex="11pt"/>
    </style:style>
    <style:style style:name="P159" style:family="paragraph" style:parent-style-name="List_20_Paragraph" style:list-style-name="WWNum17">
      <style:paragraph-properties fo:margin-top="0cm" fo:margin-bottom="0cm" style:contextual-spacing="true" fo:orphans="0" fo:widows="0">
        <style:tab-stops>
          <style:tab-stop style:position="13.335cm"/>
        </style:tab-stops>
      </style:paragraph-properties>
      <style:text-properties style:font-name="Optima" fo:font-size="11pt" fo:font-weight="bold" style:font-size-asian="11pt" style:font-weight-asian="bold" style:font-size-complex="11pt"/>
    </style:style>
    <style:style style:name="P160" style:family="paragraph" style:parent-style-name="List_20_Paragraph" style:list-style-name="WWNum6">
      <style:paragraph-properties fo:text-align="justify" style:justify-single-word="false"/>
      <style:text-properties fo:color="#000000" loext:opacity="100%" style:font-name="Optima" fo:font-weight="bold" style:font-weight-asian="bold" style:font-name-complex="Arial2" style:font-size-complex="12pt"/>
    </style:style>
    <style:style style:name="P161" style:family="paragraph" style:parent-style-name="List_20_Paragraph" style:list-style-name="WWNum7">
      <style:paragraph-properties fo:margin-left="0cm" fo:margin-right="0cm" fo:margin-top="0cm" fo:margin-bottom="0.282cm" style:contextual-spacing="true" fo:line-height="108%" fo:text-align="justify" style:justify-single-word="false" fo:text-indent="1cm" style:auto-text-indent="false"/>
    </style:style>
    <style:style style:name="P162"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163"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164" style:family="paragraph" style:parent-style-name="Standard" style:list-style-name="WWNum12">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65" style:family="paragraph" style:parent-style-name="Standard" style:list-style-name="WWNum12">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66"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67" style:family="paragraph" style:parent-style-name="Standard" style:list-style-name="WWNum12">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68"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69" style:family="paragraph" style:parent-style-name="Standard" style:list-style-name="WWNum9">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style:font-size-asian="9pt" style:font-size-complex="9pt"/>
    </style:style>
    <style:style style:name="P170" style:family="paragraph" style:parent-style-name="Standard" style:list-style-name="WWNum9">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style:font-size-asian="9pt" style:font-name-complex="TT29Dt001" style:font-size-complex="9pt"/>
    </style:style>
    <style:style style:name="P171" style:family="paragraph" style:parent-style-name="Standard" style:list-style-name="WWNum11">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weight="bold" style:font-weight-asian="bold"/>
    </style:style>
    <style:style style:name="P172" style:family="paragraph" style:parent-style-name="Standard" style:list-style-name="WWNum2">
      <style:paragraph-properties fo:text-align="justify" style:justify-single-word="false"/>
    </style:style>
    <style:style style:name="P173" style:family="paragraph" style:parent-style-name="Standard" style:list-style-name="WWNum3">
      <style:paragraph-properties fo:text-align="justify" style:justify-single-word="false"/>
    </style:style>
    <style:style style:name="P174" style:family="paragraph" style:parent-style-name="Standard" style:list-style-name="WWNum5a">
      <style:paragraph-properties fo:text-align="justify" style:justify-single-word="false">
        <style:tab-stops>
          <style:tab-stop style:position="13.335cm"/>
        </style:tab-stops>
      </style:paragraph-properties>
    </style:style>
    <style:style style:name="P175" style:family="paragraph" style:parent-style-name="Standard" style:list-style-name="WWNum6">
      <style:paragraph-properties fo:text-align="justify" style:justify-single-word="false"/>
    </style:style>
    <style:style style:name="P176" style:family="paragraph" style:parent-style-name="Standard" style:list-style-name="WWNum7">
      <style:paragraph-properties fo:margin-left="0cm" fo:margin-right="0cm" fo:margin-top="0cm" fo:margin-bottom="0.282cm" style:contextual-spacing="true" fo:line-height="108%" fo:text-align="justify" style:justify-single-word="false" fo:text-indent="0.63cm" style:auto-text-indent="false"/>
    </style:style>
    <style:style style:name="T1" style:family="text">
      <style:text-properties style:font-name="Optima"/>
    </style:style>
    <style:style style:name="T2" style:family="text">
      <style:text-properties style:font-name="Optima" fo:font-weight="bold" style:font-weight-asian="bold"/>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size-complex="12pt" style:font-weight-complex="bold"/>
    </style:style>
    <style:style style:name="T5" style:family="text">
      <style:text-properties style:font-name="Optima" fo:font-weight="bold" style:font-weight-asian="bold" style:font-name-complex="Arial2" style:font-size-complex="12pt"/>
    </style:style>
    <style:style style:name="T6" style:family="text">
      <style:text-properties style:font-name="Optima" fo:font-weight="bold" style:font-weight-asian="bold" style:font-name-complex="Arial2" style:font-size-complex="12pt" style:font-weight-complex="bold"/>
    </style:style>
    <style:style style:name="T7" style:family="text">
      <style:text-properties style:font-name="Optima" fo:font-weight="bold" style:font-weight-asian="bold" style:font-name-complex="Arial2" style:font-size-complex="12pt" style:font-style-complex="italic" style:font-weight-complex="bold"/>
    </style:style>
    <style:style style:name="T8" style:family="text">
      <style:text-properties style:font-name="Optima" fo:font-weight="bold" style:font-weight-asian="bold" style:font-name-complex="Helvetica1" style:font-size-complex="12pt"/>
    </style:style>
    <style:style style:name="T9" style:family="text">
      <style:text-properties style:font-name="Optima" fo:font-weight="bold" style:font-weight-asian="bold" style:font-name-complex="TT2A3t00" style:font-size-complex="12pt"/>
    </style:style>
    <style:style style:name="T10" style:family="text">
      <style:text-properties style:font-name="Optima" fo:font-weight="bold" style:font-weight-asian="bold" style:font-name-complex="Calibri" style:font-size-complex="12pt"/>
    </style:style>
    <style:style style:name="T11" style:family="text">
      <style:text-properties style:font-name="Optima" fo:font-weight="bold" style:font-weight-asian="bold" style:font-name-complex="TT2A2t00" style:font-size-complex="12pt"/>
    </style:style>
    <style:style style:name="T12" style:family="text">
      <style:text-properties style:font-name="Optima" fo:font-weight="bold" style:font-weight-asian="bold" style:font-name-complex="Courier New2" style:font-size-complex="12pt"/>
    </style:style>
    <style:style style:name="T13" style:family="text">
      <style:text-properties style:font-name="Optima" style:font-size-complex="12pt"/>
    </style:style>
    <style:style style:name="T14" style:family="text">
      <style:text-properties style:font-name="Optima" style:font-size-complex="12pt" style:font-weight-complex="bold"/>
    </style:style>
    <style:style style:name="T15" style:family="text">
      <style:text-properties style:font-name="Optima" fo:font-style="italic" style:font-style-asian="italic" style:font-size-complex="12pt"/>
    </style:style>
    <style:style style:name="T16" style:family="text">
      <style:text-properties style:font-name="Optima" fo:font-style="italic" style:font-style-asian="italic" style:font-name-complex="Courier New2" style:font-size-complex="12pt"/>
    </style:style>
    <style:style style:name="T17" style:family="text">
      <style:text-properties style:font-name="Optima" fo:font-style="italic" style:font-style-asian="italic" style:font-name-complex="Courier New2" style:font-size-complex="12pt" style:font-style-complex="italic"/>
    </style:style>
    <style:style style:name="T18"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9" style:family="text">
      <style:text-properties style:font-name="Optima"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T20" style:family="text">
      <style:text-properties style:font-name="Optima" fo:font-style="italic" style:text-underline-style="solid" style:text-underline-width="auto" style:text-underline-color="font-color" fo:font-weight="bold" style:font-style-asian="italic" style:font-weight-asian="bold" style:font-name-complex="Courier New2" style:font-size-complex="12pt" style:font-style-complex="italic"/>
    </style:style>
    <style:style style:name="T21" style:family="text">
      <style:text-properties style:font-name="Optima" fo:font-style="italic" style:text-underline-style="solid" style:text-underline-width="auto" style:text-underline-color="font-color" style:font-style-asian="italic" style:font-name-complex="Courier New2" style:font-size-complex="12pt"/>
    </style:style>
    <style:style style:name="T22" style:family="text">
      <style:text-properties style:font-name="Optima" fo:font-style="italic" style:text-underline-style="solid" style:text-underline-width="auto" style:text-underline-color="font-color" style:font-style-asian="italic" style:font-name-complex="Courier New2" style:font-size-complex="12pt" style:font-style-complex="italic"/>
    </style:style>
    <style:style style:name="T23" style:family="text">
      <style:text-properties style:font-name="Optima" fo:font-style="italic" fo:font-weight="bold" style:font-style-asian="italic" style:font-weight-asian="bold" style:font-name-complex="Courier New2" style:font-size-complex="12pt" style:font-style-complex="italic"/>
    </style:style>
    <style:style style:name="T24" style:family="text">
      <style:text-properties style:font-name="Optima" style:text-underline-style="solid" style:text-underline-width="auto" style:text-underline-color="font-color" style:font-size-complex="12pt"/>
    </style:style>
    <style:style style:name="T25" style:family="text">
      <style:text-properties style:font-name="Optima" style:text-underline-style="solid" style:text-underline-width="auto" style:text-underline-color="font-color" fo:font-weight="bold" style:font-weight-asian="bold"/>
    </style:style>
    <style:style style:name="T26" style:family="text">
      <style:text-properties style:font-name="Optima" style:text-underline-style="solid" style:text-underline-width="auto" style:text-underline-color="font-color" fo:font-weight="bold" style:font-weight-asian="bold" style:font-name-complex="Arial2" style:font-size-complex="12pt"/>
    </style:style>
    <style:style style:name="T27" style:family="text">
      <style:text-properties style:font-name="Optima" fo:language="es" fo:country="ES" style:font-size-complex="12pt"/>
    </style:style>
    <style:style style:name="T28" style:family="text">
      <style:text-properties style:font-name="Optima" fo:language="es" fo:country="ES" style:font-size-complex="12pt" style:font-weight-complex="bold"/>
    </style:style>
    <style:style style:name="T29" style:family="text">
      <style:text-properties style:font-name="Optima" fo:language="es" fo:country="ES" style:font-name-complex="Helvetica1" style:font-size-complex="12pt"/>
    </style:style>
    <style:style style:name="T30"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31" style:family="text">
      <style:text-properties style:font-name="Optima" fo:language="es" fo:country="ES" style:text-underline-style="solid" style:text-underline-width="auto" style:text-underline-color="font-color" fo:font-weight="bold" style:font-weight-asian="bold" style:font-name-complex="TT27Bt00"/>
    </style:style>
    <style:style style:name="T32" style:family="text">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33"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34"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35"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Bold1" style:font-size-complex="12pt" style:font-weight-complex="bold"/>
    </style:style>
    <style:style style:name="T36"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1" style:font-size-complex="12pt"/>
    </style:style>
    <style:style style:name="T37" style:family="text">
      <style:text-properties style:font-name="Optima" fo:language="es" fo:country="ES" style:text-underline-style="solid" style:text-underline-width="auto" style:text-underline-color="font-color" fo:font-weight="bold" style:language-asian="en" style:country-asian="US" style:font-weight-asian="bold" style:font-name-complex="Arial2" style:font-size-complex="12pt"/>
    </style:style>
    <style:style style:name="T38" style:family="text">
      <style:text-properties style:font-name="Optima" fo:language="es" fo:country="ES" fo:font-style="italic" style:font-style-asian="italic" style:font-size-complex="12pt" style:font-weight-complex="bold"/>
    </style:style>
    <style:style style:name="T39" style:family="text">
      <style:text-properties style:font-name="Optima" fo:language="es" fo:country="ES" fo:font-style="italic" style:font-style-asian="italic" style:font-name-complex="Optima1" style:font-size-complex="12pt"/>
    </style:style>
    <style:style style:name="T40" style:family="text">
      <style:text-properties style:font-name="Optima" fo:language="es" fo:country="ES" fo:font-style="italic" style:font-style-asian="italic" style:font-name-complex="Courier New2" style:font-size-complex="12pt"/>
    </style:style>
    <style:style style:name="T41" style:family="text">
      <style:text-properties style:font-name="Optima" fo:language="es" fo:country="ES" fo:font-style="italic" style:font-style-asian="italic" style:font-name-complex="Courier New2" style:font-size-complex="12pt" style:font-style-complex="italic"/>
    </style:style>
    <style:style style:name="T42"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43" style:family="text">
      <style:text-properties style:font-name="Optima" fo:language="es" fo:country="ES" fo:font-style="italic" style:text-underline-style="solid" style:text-underline-width="auto" style:text-underline-color="font-color" fo:font-weight="bold" style:font-style-asian="italic" style:font-weight-asian="bold" style:font-name-complex="Courier New2" style:font-size-complex="12pt"/>
    </style:style>
    <style:style style:name="T44" style:family="text">
      <style:text-properties style:font-name="Optima" fo:language="es" fo:country="ES" fo:font-style="italic" style:text-underline-style="solid" style:text-underline-width="auto" style:text-underline-color="font-color" style:font-style-asian="italic" style:font-name-complex="Courier New2" style:font-size-complex="12pt"/>
    </style:style>
    <style:style style:name="T45" style:family="text">
      <style:text-properties style:font-name="Optima" fo:language="es" fo:country="ES" fo:font-style="italic" fo:font-weight="bold" style:font-style-asian="italic" style:font-weight-asian="bold" style:font-name-complex="Times-Bold" style:font-size-complex="12pt" style:font-weight-complex="bold"/>
    </style:style>
    <style:style style:name="T46" style:family="text">
      <style:text-properties style:font-name="Optima" fo:language="es" fo:country="ES" fo:font-style="italic" fo:font-weight="bold" style:font-style-asian="italic" style:font-weight-asian="bold" style:font-name-complex="Optima,Bold" style:font-size-complex="12pt" style:font-weight-complex="bold"/>
    </style:style>
    <style:style style:name="T47" style:family="text">
      <style:text-properties style:font-name="Optima" fo:language="es" fo:country="ES" fo:font-weight="bold" style:font-name-asian="Calibri" style:language-asian="en" style:country-asian="US" style:font-weight-asian="bold" style:font-size-complex="12pt"/>
    </style:style>
    <style:style style:name="T48" style:family="text">
      <style:text-properties style:font-name="Optima" fo:language="es" fo:country="ES" fo:font-weight="bold" style:font-name-asian="Calibri" style:language-asian="en" style:country-asian="US" style:font-weight-asian="bold" style:font-name-complex="TT2A3t00" style:font-size-complex="12pt"/>
    </style:style>
    <style:style style:name="T49" style:family="text">
      <style:text-properties style:font-name="Optima" fo:language="es" fo:country="ES" fo:font-weight="bold" style:font-name-asian="Calibri" style:language-asian="en" style:country-asian="US" style:font-weight-asian="bold" style:font-name-complex="Calibri" style:font-size-complex="12pt"/>
    </style:style>
    <style:style style:name="T50" style:family="text">
      <style:text-properties style:font-name="Optima" fo:language="es" fo:country="ES" fo:font-weight="bold" style:font-name-asian="Calibri" style:language-asian="en" style:country-asian="US" style:font-weight-asian="bold" style:font-name-complex="Helvetica1" style:font-size-complex="12pt"/>
    </style:style>
    <style:style style:name="T51" style:family="text">
      <style:text-properties style:font-name="Optima" fo:language="es" fo:country="ES" fo:font-weight="bold" style:font-name-asian="Calibri" style:language-asian="en" style:country-asian="US" style:font-weight-asian="bold" style:font-name-complex="Arial2" style:font-size-complex="12pt"/>
    </style:style>
    <style:style style:name="T52" style:family="text">
      <style:text-properties style:font-name="Optima" fo:language="es" fo:country="ES" fo:font-weight="bold" style:font-name-asian="Calibri" style:language-asian="en" style:country-asian="US" style:font-weight-asian="bold" style:font-name-complex="Arial2" style:font-size-complex="12pt" style:font-weight-complex="bold"/>
    </style:style>
    <style:style style:name="T53" style:family="text">
      <style:text-properties style:font-name="Optima" fo:language="es" fo:country="ES" fo:font-weight="bold" style:font-weight-asian="bold" style:font-name-complex="TT2A7t00" style:font-size-complex="12pt"/>
    </style:style>
    <style:style style:name="T54" style:family="text">
      <style:text-properties style:font-name="Optima" fo:language="es" fo:country="ES" fo:font-weight="bold" style:font-weight-asian="bold" style:font-name-complex="TT2A2t00" style:font-size-complex="12pt"/>
    </style:style>
    <style:style style:name="T55" style:family="text">
      <style:text-properties style:font-name="Optima" fo:language="es" fo:country="ES" fo:font-weight="bold" style:font-weight-asian="bold" style:font-name-complex="Optima-Bold" style:font-size-complex="12pt" style:font-weight-complex="bold"/>
    </style:style>
    <style:style style:name="T56" style:family="text">
      <style:text-properties style:font-name="Optima" fo:language="es" fo:country="ES" fo:font-weight="bold" style:font-weight-asian="bold" style:font-name-complex="Optima1" style:font-size-complex="12pt"/>
    </style:style>
    <style:style style:name="T57" style:family="text">
      <style:text-properties style:font-name="Optima" fo:language="es" fo:country="ES" fo:font-weight="bold" style:font-weight-asian="bold" style:font-name-complex="Optima,Bold" style:font-size-complex="12pt" style:font-weight-complex="bold"/>
    </style:style>
    <style:style style:name="T58" style:family="text">
      <style:text-properties style:font-name="Optima" fo:language="es" fo:country="ES" fo:font-weight="bold" style:font-weight-asian="bold" style:font-name-complex="Arial2" style:font-size-complex="12pt"/>
    </style:style>
    <style:style style:name="T59" style:family="text">
      <style:text-properties style:font-name="Optima" fo:language="es" fo:country="ES" fo:font-weight="bold" style:font-weight-asian="bold" style:font-name-complex="Arial2" style:font-size-complex="12pt" style:font-weight-complex="bold"/>
    </style:style>
    <style:style style:name="T60" style:family="text">
      <style:text-properties style:font-name="Optima" fo:language="es" fo:country="ES" fo:font-weight="bold" style:font-weight-asian="bold" style:font-name-complex="Helvetica1" style:font-size-complex="12pt"/>
    </style:style>
    <style:style style:name="T61" style:family="text">
      <style:text-properties style:font-name="Optima" fo:language="es" fo:country="ES" fo:font-weight="bold" style:font-weight-asian="bold" style:font-name-complex="Helvetica-Bold1" style:font-size-complex="12pt" style:font-weight-complex="bold"/>
    </style:style>
    <style:style style:name="T62" style:family="text">
      <style:text-properties style:font-name="Optima" fo:language="es" fo:country="ES" fo:font-weight="bold" style:font-weight-asian="bold" style:font-size-complex="12pt" style:font-weight-complex="bold"/>
    </style:style>
    <style:style style:name="T63" style:family="text">
      <style:text-properties style:font-name="Optima" fo:language="es" fo:country="ES" fo:font-weight="bold" style:font-name-asian="CIDFont+F11" style:language-asian="en" style:country-asian="US" style:font-weight-asian="bold" style:font-name-complex="CIDFont+F11" style:font-size-complex="12pt"/>
    </style:style>
    <style:style style:name="T64" style:family="text">
      <style:text-properties style:font-name="Optima" fo:language="es" fo:country="ES" fo:font-weight="bold" style:font-name-asian="CIDFont+F21" style:language-asian="en" style:country-asian="US" style:font-weight-asian="bold" style:font-name-complex="CIDFont+F21" style:font-size-complex="12pt"/>
    </style:style>
    <style:style style:name="T65" style:family="text">
      <style:text-properties style:font-name="Optima" fo:language="es" fo:country="ES" fo:font-weight="bold" style:language-asian="en" style:country-asian="US" style:font-weight-asian="bold" style:font-name-complex="Arial2" style:font-size-complex="12pt"/>
    </style:style>
    <style:style style:name="T66" style:family="text">
      <style:text-properties style:font-name="Optima" fo:language="es" fo:country="ES" style:font-name-asian="Calibri" style:language-asian="en" style:country-asian="US" style:font-size-complex="12pt"/>
    </style:style>
    <style:style style:name="T67" style:family="text">
      <style:text-properties style:font-name="Optima" fo:language="es" fo:country="ES" style:font-name-asian="Calibri" style:language-asian="en" style:country-asian="US" style:font-name-complex="Arial2" style:font-size-complex="12pt"/>
    </style:style>
    <style:style style:name="T68" style:family="text">
      <style:text-properties style:font-name="Optima" fo:language="es" fo:country="ES" style:font-name-asian="Calibri" style:language-asian="en" style:country-asian="US" style:font-name-complex="TT29Dt001" style:font-size-complex="12pt"/>
    </style:style>
    <style:style style:name="T69" style:family="text">
      <style:text-properties style:font-name="Optima" fo:language="es" fo:country="ES" style:font-name-asian="Calibri" style:language-asian="en" style:country-asian="US" style:font-name-complex="Helvetica-Bold1" style:font-size-complex="12pt" style:font-weight-complex="bold"/>
    </style:style>
    <style:style style:name="T70" style:family="text">
      <style:text-properties style:font-name="Optima" fo:language="es" fo:country="ES" style:font-name-asian="Calibri" style:language-asian="en" style:country-asian="US" style:font-name-complex="Helvetica1" style:font-size-complex="12pt"/>
    </style:style>
    <style:style style:name="T71" style:family="text">
      <style:text-properties style:font-name="Optima" fo:language="es" fo:country="ES" style:font-name-complex="TT2A2t00" style:font-size-complex="12pt"/>
    </style:style>
    <style:style style:name="T72" style:family="text">
      <style:text-properties style:font-name="Optima" fo:language="es" fo:country="ES" style:font-name-complex="TT2A2t00" style:font-size-complex="12pt" style:font-weight-complex="bold"/>
    </style:style>
    <style:style style:name="T73" style:family="text">
      <style:text-properties style:font-name="Optima" fo:language="es" fo:country="ES" style:font-name-complex="Arial2" style:font-size-complex="12pt"/>
    </style:style>
    <style:style style:name="T74" style:family="text">
      <style:text-properties style:font-name="Optima" fo:language="es" fo:country="ES" style:font-name-complex="Arial2" style:font-size-complex="12pt" style:font-weight-complex="bold"/>
    </style:style>
    <style:style style:name="T75" style:family="text">
      <style:text-properties style:font-name="Optima" fo:language="es" fo:country="ES" style:font-name-complex="Arial2" style:font-size-complex="12pt" style:font-style-complex="italic"/>
    </style:style>
    <style:style style:name="T76" style:family="text">
      <style:text-properties style:font-name="Optima" fo:language="es" fo:country="ES" style:font-name-complex="Optima1" style:font-size-complex="12pt"/>
    </style:style>
    <style:style style:name="T77" style:family="text">
      <style:text-properties style:font-name="Optima" fo:language="es" fo:country="ES" style:font-name-complex="TT1C9t001" style:font-size-complex="12pt"/>
    </style:style>
    <style:style style:name="T78" style:family="text">
      <style:text-properties style:font-name="Optima" fo:language="es" fo:country="ES" style:font-name-complex="TT1CFt00" style:font-size-complex="12pt"/>
    </style:style>
    <style:style style:name="T79" style:family="text">
      <style:text-properties style:font-name="Optima" fo:language="es" fo:country="ES" style:font-name-complex="Optima,Bold" style:font-size-complex="12pt" style:font-weight-complex="bold"/>
    </style:style>
    <style:style style:name="T80" style:family="text">
      <style:text-properties style:font-name="Optima" fo:language="es" fo:country="ES" style:font-name-complex="TT27Bt00"/>
    </style:style>
    <style:style style:name="T81" style:family="text">
      <style:text-properties style:font-name="Optima" fo:language="es" fo:country="ES" style:font-name-complex="TT2A8t00" style:font-size-complex="12pt"/>
    </style:style>
    <style:style style:name="T82" style:family="text">
      <style:text-properties style:font-name="Optima" fo:language="es" fo:country="ES" style:language-asian="en" style:country-asian="US" style:font-name-complex="Arial2" style:font-size-complex="12pt"/>
    </style:style>
    <style:style style:name="T83" style:family="text">
      <style:text-properties style:font-name="Optima" fo:language="es" fo:country="ES" style:font-name-complex="Courier New2" style:font-size-complex="12pt"/>
    </style:style>
    <style:style style:name="T84" style:family="text">
      <style:text-properties style:font-name="Optima" fo:language="es" fo:country="ES" style:font-name-complex="Arial-BoldMT" style:font-size-complex="12pt" style:font-weight-complex="bold"/>
    </style:style>
    <style:style style:name="T85" style:family="text">
      <style:text-properties style:font-name="Optima" style:font-name-complex="Arial2" style:font-size-complex="12pt"/>
    </style:style>
    <style:style style:name="T86" style:family="text">
      <style:text-properties style:font-name="Optima" style:font-name-complex="Arial2" style:font-size-complex="12pt" style:font-weight-complex="bold"/>
    </style:style>
    <style:style style:name="T87" style:family="text">
      <style:text-properties style:font-name="Optima" style:font-name-complex="Arial2" style:font-size-complex="12pt" style:font-style-complex="italic"/>
    </style:style>
    <style:style style:name="T88" style:family="text">
      <style:text-properties style:font-name="Optima" style:language-asian="en" style:country-asian="US" style:font-size-complex="12pt"/>
    </style:style>
    <style:style style:name="T89" style:family="text">
      <style:text-properties style:font-name="Optima" fo:font-size="10pt" fo:language="es" fo:country="ES" fo:font-weight="bold" style:font-name-asian="Calibri" style:font-size-asian="10pt" style:language-asian="en" style:country-asian="US" style:font-weight-asian="bold" style:font-name-complex="Optima1"/>
    </style:style>
    <style:style style:name="T90" style:family="text">
      <style:text-properties style:font-name="Optima" style:font-name-complex="TT29Dt001" style:font-size-complex="12pt"/>
    </style:style>
    <style:style style:name="T91" style:family="text">
      <style:text-properties style:font-name="Optima" style:font-name-complex="TT2A2t00" style:font-size-complex="12pt" style:font-weight-complex="bold"/>
    </style:style>
    <style:style style:name="T92" style:family="text">
      <style:text-properties style:font-name="Optima" style:font-name-complex="Liberation Sans1" style:font-size-complex="12pt"/>
    </style:style>
    <style:style style:name="T93" style:family="text">
      <style:text-properties style:font-name="Optima" style:font-name-complex="Courier New2" style:font-size-complex="12pt"/>
    </style:style>
    <style:style style:name="T94" style:family="text">
      <style:text-properties style:font-name="Optima" style:font-name-complex="Courier New2" style:font-size-complex="12pt" style:font-style-complex="italic"/>
    </style:style>
    <style:style style:name="T95"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96"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97"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98" style:family="text">
      <style:text-properties fo:color="#000000" loext:opacity="100%" style:font-name="Optima" fo:font-weight="bold" style:font-weight-asian="bold" style:font-name-complex="Arial2" style:font-size-complex="12pt"/>
    </style:style>
    <style:style style:name="T99" style:family="text">
      <style:text-properties fo:color="#000000" loext:opacity="100%" style:font-name="Optima" fo:language="es" fo:country="ES" fo:font-weight="bold" style:font-weight-asian="bold" style:font-name-complex="Arial2" style:font-size-complex="12pt" style:font-weight-complex="bold"/>
    </style:style>
    <style:style style:name="T100" style:family="text">
      <style:text-properties fo:color="#000000" loext:opacity="100%" style:font-name="Optima" fo:language="es" fo:country="ES" fo:font-weight="bold" style:font-name-asian="Calibri" style:language-asian="en" style:country-asian="US" style:font-weight-asian="bold" style:font-name-complex="Arial2" style:font-size-complex="12pt"/>
    </style:style>
    <style:style style:name="T101"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02" style:family="text">
      <style:text-properties fo:color="#000000" loext:opacity="100%" style:font-name="Optima" style:font-name-complex="Arial2" style:font-size-complex="12pt"/>
    </style:style>
    <style:style style:name="T103" style:family="text">
      <style:text-properties style:font-name="TT29Dt00" fo:font-size="11pt" fo:language="es" fo:country="ES" style:font-name-asian="Calibri" style:font-size-asian="11pt" style:language-asian="en" style:country-asian="US" style:font-name-complex="TT29Dt001" style:font-size-complex="11pt"/>
    </style:style>
    <style:style style:name="T104" style:family="text">
      <style:text-properties fo:language="es" fo:country="ES"/>
    </style:style>
    <style:style style:name="T105" style:family="text">
      <style:text-properties fo:language="es" fo:country="ES" fo:font-weight="bold" style:font-name-asian="Calibri" style:language-asian="en" style:country-asian="US" style:font-weight-asian="bold" style:font-name-complex="Arial2" style:font-size-complex="12pt"/>
    </style:style>
    <style:style style:name="T106" style:family="text">
      <style:text-properties fo:language="es" fo:country="ES" style:text-underline-style="solid" style:text-underline-width="auto" style:text-underline-color="font-color" fo:font-weight="bold" style:font-weight-asian="bold"/>
    </style:style>
    <style:style style:name="T107" style:family="text">
      <style:text-properties style:font-name="CIDFont+F1" fo:font-size="10pt" fo:language="es" fo:country="ES" style:font-name-asian="CIDFont+F11" style:font-size-asian="10pt" style:language-asian="en" style:country-asian="US" style:font-name-complex="CIDFont+F11"/>
    </style:style>
    <style:style style:name="T108" style:family="text">
      <style:text-properties style:font-name="CIDFont+F2" fo:font-size="10pt" fo:language="es" fo:country="ES" style:font-name-asian="CIDFont+F21" style:font-size-asian="10pt" style:language-asian="en" style:country-asian="US" style:font-name-complex="CIDFont+F21"/>
    </style:style>
    <style:style style:name="T109" style:family="text">
      <style:text-properties style:font-name="Times New Roman" fo:language="es" fo:country="ES" fo:font-weight="bold" style:font-name-asian="Calibri" style:language-asian="en" style:country-asian="US" style:font-weight-asian="bold" style:font-size-complex="12pt"/>
    </style:style>
    <style:style style:name="T110" style:family="text">
      <style:text-properties style:font-name="Times New Roman" fo:font-weight="bold" style:font-weight-asian="bold" style:font-size-complex="12pt"/>
    </style:style>
    <style:style style:name="T111" style:family="text">
      <style:text-properties fo:color="#00000a" loext:opacity="100%" style:font-name="Optima" fo:language="es" fo:country="ES" style:font-name-asian="Calibri" style:language-asian="en" style:country-asian="US" style:font-name-complex="Optima1" style:font-size-complex="12pt"/>
    </style:style>
    <style:style style:name="T112" style:family="text">
      <style:text-properties fo:color="#00000a" loext:opacity="100%" style:font-name="Optima" style:font-name-complex="Optima1" style:font-size-complex="12pt"/>
    </style:style>
    <style:style style:name="T113" style:family="text">
      <style:text-properties fo:text-transform="uppercase" style:font-name="Optima" fo:language="es" fo:country="ES" fo:font-weight="bold" style:font-weight-asian="bold" style:font-name-complex="Optima,Bold" style:font-size-complex="12pt" style:font-weight-complex="bold"/>
    </style:style>
    <style:style style:name="T114" style:family="text">
      <style:text-properties fo:text-transform="uppercase" style:font-name="Optima" fo:font-weight="bold" style:font-weight-asian="bold" style:font-name-complex="Arial2" style:font-size-complex="12pt"/>
    </style:style>
    <style:style style:name="T115" style:family="text">
      <style:text-properties fo:text-transform="uppercase" style:font-name-complex="TT29Dt001"/>
    </style:style>
    <style:style style:name="T116" style:family="text">
      <style:text-properties fo:text-transform="uppercase" fo:font-size="10pt" style:font-size-asian="10pt"/>
    </style:style>
    <style:style style:name="T117" style:family="text">
      <style:text-properties fo:font-weight="bold" style:font-weight-asian="bold" style:font-name-complex="Arial2"/>
    </style:style>
    <style:style style:name="T118" style:family="text">
      <style:text-properties style:font-name-complex="Arial2"/>
    </style:style>
    <style:style style:name="T119" style:family="text">
      <style:text-properties fo:font-size="10pt" fo:language="es" fo:country="ES" fo:font-weight="bold" style:font-name-asian="Calibri" style:font-size-asian="10pt" style:language-asian="en" style:country-asian="US" style:font-weight-asian="bold" style:font-name-complex="Arial2" style:font-weight-complex="bold"/>
    </style:style>
    <style:style style:name="T120" style:family="text">
      <style:text-properties fo:font-size="10pt" style:font-size-asian="10pt"/>
    </style:style>
    <style:style style:name="T121" style:family="text">
      <style:text-properties fo:font-size="10pt" style:font-size-asian="10pt" style:font-name-complex="Arial2"/>
    </style:style>
    <style:style style:name="T122" style:family="text">
      <style:text-properties style:font-name="Helvetica" style:font-name-complex="Helvetica1"/>
    </style:style>
    <style:style style:name="T123" style:family="text">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T124" style:family="text">
      <style:text-properties fo:color="#ff0000" loext:opacity="100%" style:font-name="Optima" fo:language="es" fo:country="ES" fo:font-weight="bold" style:font-weight-asian="bold" style:font-name-complex="Helvetica1" style:font-size-complex="12pt"/>
    </style:style>
    <style:style style:name="T125" style:family="text">
      <style:text-properties style:font-name="TT1C9t00" fo:language="es" fo:country="ES" style:font-name-complex="TT1C9t001" style:font-size-complex="12pt"/>
    </style:style>
    <style:style style:name="T126"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127" style:family="text">
      <style:text-properties style:font-name="Helvetica-Bold" fo:font-size="10pt" fo:language="es" fo:country="ES" style:font-name-asian="Calibri" style:font-size-asian="10pt" style:language-asian="en" style:country-asian="US" style:font-name-complex="Helvetica-Bold1" style:font-weight-complex="bold"/>
    </style:style>
    <style:style style:name="T128" style:family="text">
      <style:text-properties style:font-name="Helvetica-Bold" fo:font-size="10pt" fo:language="es" fo:country="ES" style:text-underline-style="solid" style:text-underline-width="auto" style:text-underline-color="font-color" fo:font-weight="bold" style:font-name-asian="Calibri" style:font-size-asian="10pt" style:language-asian="en" style:country-asian="US" style:font-weight-asian="bold" style:font-name-complex="Helvetica-Bold1" style:font-weight-complex="bold"/>
    </style:style>
    <style:style style:name="T129" style:family="text">
      <style:text-properties style:font-name-complex="TT29Dt001"/>
    </style:style>
    <style:style style:name="T130" style:family="text">
      <style:text-properties style:font-name="Courier New" fo:font-style="italic" style:font-style-asian="italic" style:font-name-complex="Courier New2" style:font-size-complex="12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
      <text:p text:style-name="P98"><text:span text:style-name="T13">En la Ciudad de Las Palmas de Gran Canaria, siendo las 09:25 horas del día </text:span><text:span text:style-name="T3">03 de noviembre de 2021</text:span><text:span text:style-name="T13">, se reúnen en</text:span><text:span text:style-name="T15"> </text:span><text:span text:style-name="T3">sesión ordinaria </text:span><text:span text:style-name="T13">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66"/>
      <text:p text:style-name="P66">Presidente: </text:p>
      <text:p text:style-name="P64"><text:tab/></text:p>
      <text:list xml:id="list2627003368" text:style-name="WWNum2">
        <text:list-item>
          <text:p text:style-name="P172"><text:span text:style-name="T13">Don </text:span><text:span text:style-name="T27">Pedro Justo Brito.</text:span></text:p>
        </text:list-item>
      </text:list>
      <text:p text:style-name="P66"/>
      <text:p text:style-name="P66">Vocales:</text:p>
      <text:list xml:id="list3295476776" text:style-name="WWNum3">
        <text:list-item>
          <text:p text:style-name="P173"><text:span text:style-name="T13">Doña Judith Quintana Suárez</text:span><text:span text:style-name="T27">, </text:span><text:span text:style-name="T13">en representación de la Intervención.</text:span></text:p>
        </text:list-item>
      </text:list>
      <text:p text:style-name="P61"/>
      <text:list xml:id="list115741700039460" text:continue-numbering="true" text:style-name="WWNum3">
        <text:list-item>
          <text:p text:style-name="P163">Doña Inés Charlen Cabrera, en representación de la Asesoría Jurídica.</text:p>
        </text:list-item>
      </text:list>
      <text:p text:style-name="P62"/>
      <text:p text:style-name="P99"><text:span text:style-name="T24">Secretaria</text:span><text:span text:style-name="T13">: </text:span></text:p>
      <text:p text:style-name="P62"/>
      <text:list xml:id="list115743037919516" text:continue-numbering="true" text:style-name="WWNum3">
        <text:list-item>
          <text:p text:style-name="P173"><text:span text:style-name="T13">Doña Sadie Cabestrero Romero, </text:span><text:span text:style-name="T29">Técnico de Administración General del Servicio de Contratación</text:span><text:span text:style-name="T13">.</text:span></text:p>
        </text:list-item>
      </text:list>
      <text:p text:style-name="P62"/>
      <text:p text:style-name="P63">Existiendo Quórum suficiente para la válida constitución de la Mesa, conforme a lo establecido en el Art. 21.7 del RD 817/2009 de 8 de Mayo, que desarrolla la Ley de Contratos del Sector Público, se procede por la Presidencia al comienzo de la Sesión.</text:p>
      <text:p text:style-name="P35"/>
      <text:p text:style-name="P48">INCICENCIAS RESEÑABLES:</text:p>
      <text:p text:style-name="P130"/>
      <text:p text:style-name="P99"><text:span text:style-name="T28"><text:tab/>Se quedan sobre la Mesa sin tratar los siguientes expedientes: </text:span><text:span text:style-name="T30">XP0001/2021/AAGG</text:span><text:span text:style-name="T28"> </text:span><text:span text:style-name="T38">(5.2.3 Criterios Automáticos)</text:span><text:span text:style-name="T28"> y </text:span><text:span text:style-name="T30">XP0969/2020/SSAA</text:span><text:span text:style-name="T28"> </text:span><text:span text:style-name="T38">(5.2.4 Propuesta de Adjudicación).</text:span></text:p>
      <text:p text:style-name="P35"/>
      <text:p text:style-name="P37">Siguiendo indicaciones de la Presidencia se altera el orden de los asuntos incluidos en el orden del día, quedando como sigue:</text:p>
      <text:p text:style-name="P35"/>
      <text:list xml:id="list3739095880" text:style-name="WWNum12">
        <text:list-item>
          <text:h text:style-name="P164" text:outline-level="3">LECTURA Y APROBACIÓN DEL ACTA DE LA SESION ANTERIOR</text:h>
        </text:list-item>
      </text:list>
      <text:p text:style-name="P28"/>
      <text:p text:style-name="P98"><text:span text:style-name="T85">Puesta a disposición de los miembros de la Mesa el Acta de la reunión ordinaria de la Mesa de Contratación de 27 de octubre de 2021 se aprueba por la </text:span><text:span text:style-name="T13">mayoría de los presentes con la abstención de Doña Inés Charlen Cabrera por no haber estado presente en la sesión anterior. </text:span></text:p>
      <text:p text:style-name="P31"><text:soft-page-break/></text:p>
      <text:list xml:id="list115742946712022" text:continue-numbering="true" text:style-name="WWNum12">
        <text:list-item>
          <text:h text:style-name="P165" text:outline-level="3">CESE Y NOMBRAMIENTO DE LOS MIEMBROS DE LA MESA DE CONTRATACIÓN</text:h>
        </text:list-item>
      </text:list>
      <text:list xml:id="list342351872" text:style-name="WWNum1">
        <text:list-item>
          <text:p text:style-name="P168">No hubo.</text:p>
        </text:list-item>
      </text:list>
      <text:p text:style-name="P38"/>
      <text:list xml:id="list115742212028078" text:continue-list="list115742946712022" text:style-name="WWNum12">
        <text:list-item>
          <text:h text:style-name="P165" text:outline-level="3">CORRECCIÓN DE ERROR/ES ACTA/S ANTERIORES</text:h>
        </text:list-item>
      </text:list>
      <text:list xml:id="list115741375519633" text:continue-list="list342351872" text:style-name="WWNum1">
        <text:list-item>
          <text:p text:style-name="P168">No hubo.</text:p>
        </text:list-item>
      </text:list>
      <text:p text:style-name="P28"/>
      <text:list xml:id="list115742387844278" text:continue-list="list115742212028078" text:style-name="WWNum12">
        <text:list-item>
          <text:h text:style-name="P165" text:outline-level="3">DACIÓN DE CUENTA</text:h>
        </text:list-item>
      </text:list>
      <text:list xml:id="list115741529785909" text:continue-list="list115741375519633" text:style-name="WWNum1">
        <text:list-item>
          <text:p text:style-name="P168">No hubo.</text:p>
        </text:list-item>
      </text:list>
      <text:h text:style-name="P166" text:outline-level="3"/>
      <text:list xml:id="list115742148251670" text:continue-list="list115742387844278" text:style-name="WWNum12">
        <text:list-item>
          <text:h text:style-name="P167" text:outline-level="3">PROCEDIMIENTO ABIERTO ARTÍCULO 156 LCSP</text:h>
        </text:list-item>
      </text:list>
      <text:p text:style-name="P28"/>
      <text:p text:style-name="P101"><text:span text:style-name="T5">5.1- </text:span><text:span text:style-name="T26">CON CRITERIOS SUJETOS A JUICIO DE VALOR:</text:span></text:p>
      <text:p text:style-name="P10"/>
      <text:p text:style-name="P103"><text:span text:style-name="T98">5.1.6 </text:span><text:span text:style-name="T99">Análisis de la documentación requerida y garantía definitiva del propuesto adjudicatario.</text:span></text:p>
      <text:p text:style-name="P11"/>
      <text:p text:style-name="P127"><text:span text:style-name="T47">-<text:tab/>XP1423/2020/INS </text:span><text:span text:style-name="T66">Procedimiento abierto con criterios sujetos a juicio de valor </text:span><text:span text:style-name="T42">“Mantenimiento preventivo, correctivo y técnico legal de ascensores, plataformas elevadoras, salvaescaleras y puertas automáticas ubicados en distintos edificios del Cabildo de Gran Canaria”</text:span><text:span text:style-name="T66">. Importe neto de</text:span><text:span text:style-name="T48"> </text:span><text:span text:style-name="T49">212.100,00</text:span><text:span text:style-name="T103"> </text:span><text:span text:style-name="T105">€</text:span><text:span text:style-name="T47"> </text:span><text:span text:style-name="T50">e IGIC de </text:span><text:span text:style-name="T49">14.847,00 </text:span><text:span text:style-name="T105">€</text:span><text:span text:style-name="T50">. </text:span><text:span text:style-name="T67">Tramitación ordinaria. Plazo de ejecución </text:span><text:span text:style-name="T51">2 años. </text:span><text:span text:style-name="T33">Instalaciones.</text:span><text:span text:style-name="T51"> </text:span></text:p>
      <text:p text:style-name="P41"/>
      <text:p text:style-name="P98"><text:span text:style-name="T85">En la reunión de la Mesa de Contratación celebrada el </text:span><text:span text:style-name="T6">13 de octubre de 2021</text:span><text:span text:style-name="T85"> se acordó proponer la adjudicación del contrato de referencia al licitador </text:span><text:span text:style-name="T53">FAIN ASCENSORES CANARIAS, S.L. con NIF B-76.228.956</text:span><text:span text:style-name="T85">, </text:span><text:span text:style-name="T5">q</text:span><text:span text:style-name="T26">ue ha presentado en forma y plazo la documentación requerida</text:span><text:span text:style-name="T85"> y detallada en el acta de dicha reunión, consultándose de oficio las cuentas anuales depositadas correspondientes al ejercicio 2019, por lo que se acuerda continuar con la adjudicación y formalización contractual. </text:span></text:p>
      <text:p text:style-name="P28"/>
      <text:p text:style-name="P28"/>
      <text:p text:style-name="P85">6. PROCEDIMIENTO ABIERTO SIMPLIFICADO ARTÍCULO 159 LCSP</text:p>
      <text:p text:style-name="P68"/>
      <text:p text:style-name="P102"><text:span text:style-name="T98">6.1- </text:span><text:span text:style-name="T101">CON CRITERIOS SUJETOS A JUICIO DE VALOR: </text:span></text:p>
      <text:p text:style-name="P10"/>
      <text:p text:style-name="P114">6.1.2 Análisis de subsanación de Documentación General</text:p>
      <text:p text:style-name="P111"/>
      <text:list xml:id="list1422596635" text:style-name="WWNum7">
        <text:list-item>
          <text:p text:style-name="P176"><text:span text:style-name="T47">XP1184/2021/INS </text:span><text:span text:style-name="T66">Procedimiento abierto simplificado con criterios sujetos a juicio de valor </text:span><text:span text:style-name="T42">“Obra menor – Reparación y restauración de las carpinterías de la Biblioteca Insular, Calle Remedios Nª 7, T.M. <text:s/>de Las Palmas de G.C.”</text:span><text:span text:style-name="T66">. Importe neto de</text:span><text:span text:style-name="T48"> </text:span><text:span text:style-name="T63">206.150,79</text:span><text:span text:style-name="T107"> </text:span><text:span text:style-name="T105">€</text:span><text:span text:style-name="T47"> </text:span><text:span text:style-name="T50">e IGIC de </text:span><text:span text:style-name="T64">14.430,56</text:span><text:span text:style-name="T108"> </text:span><text:span text:style-name="T105">€</text:span><text:span text:style-name="T50">. </text:span><text:span text:style-name="T67">Tramitación ordinaria. Plazo de ejecución </text:span><text:span text:style-name="T51">5 meses. </text:span><text:span text:style-name="T33">Instalaciones.</text:span><text:span text:style-name="T51"> </text:span></text:p>
        </text:list-item>
      </text:list>
      <text:p text:style-name="P111"/>
      <text:p text:style-name="P100"><text:span text:style-name="T102">En la Mesa del pasado </text:span><text:span text:style-name="T98">27 de octubre de 2021</text:span><text:span text:style-name="T102">, se procedió a la apertura del Sobre nº 1 de documentación general y criterios sujetos a juicio de valor</text:span><text:span text:style-name="T71">, observándose que la licitadora </text:span><text:span text:style-name="T54">Construcciones Lantigua e Hijos, S.L.</text:span><text:span text:style-name="T71">, no </text:span><text:span text:style-name="T74">presentaban <text:s/></text:span><text:soft-page-break/><text:span text:style-name="T74">toda la documentación, en la forma</text:span><text:span text:style-name="T85"> exigida en el PCAP según consta en el acta de la referida sesión, efectuándose requerimiento de subsanación, en el plazo de tres días naturales en los siguientes términos:</text:span></text:p>
      <text:p text:style-name="P29"/>
      <text:list xml:id="list703862222" text:style-name="WWNum15">
        <text:list-item>
          <text:p text:style-name="P153"><text:span text:style-name="T55">DEUC debidamente cumplimentado </text:span><text:span text:style-name="T76">en el que se indique la parte que tiene previsto subcontratar, tal y como se establece en el apartado O) del Cuadro de Características del PCAP y en la Cláusula 9 del propio PCAP, señalando, al menos, su importe, y el nombre o el perfil empresarial.</text:span></text:p>
        </text:list-item>
      </text:list>
      <text:p text:style-name="P133"/>
      <text:p text:style-name="P100"><text:span text:style-name="T85">A continuación por la Mesa de Contratación se examina la documentación remitida electrónicamente, por la licitadora y se comprueba que </text:span><text:span text:style-name="T26">ha subsanado la documentación requerida, en tiempo y forma.</text:span></text:p>
      <text:p text:style-name="P40"/>
      <text:list xml:id="list2198466094" text:style-name="WWNum13">
        <text:list-item>
          <text:h text:style-name="P156" text:outline-level="3">PROCEDIMIENTO ABIERTO ARTÍCULO 156 LCSP</text:h>
        </text:list-item>
      </text:list>
      <text:p text:style-name="P10"/>
      <text:p text:style-name="P147"><text:span text:style-name="T98">5.2. </text:span><text:span text:style-name="T101">SÓLO CON CRITERIOS AUTOMÁTICOS: </text:span></text:p>
      <text:p text:style-name="P10"/>
      <text:list xml:id="list3008258537" text:style-name="WWNum6">
        <text:list-item>
          <text:list>
            <text:list-item>
              <text:list>
                <text:list-item>
                  <text:p text:style-name="P160">Propuesta de Adjudicación.</text:p>
                </text:list-item>
              </text:list>
            </text:list-item>
          </text:list>
        </text:list-item>
      </text:list>
      <text:p text:style-name="P110"/>
      <text:p text:style-name="P127"><text:span text:style-name="T47">-<text:tab/>XP0593/2021/SSAA </text:span><text:span text:style-name="T66">Procedimiento abierto varios criterios automáticos</text:span><text:span text:style-name="T34"> </text:span><text:span text:style-name="T66"><text:s/></text:span><text:span text:style-name="T42">“Visitas Educativas: Vive el Sector Primario. 2021/2022, compuesto por 3 lotes”</text:span><text:span text:style-name="T66">. Importe neto de</text:span><text:span text:style-name="T48"> </text:span><text:span text:style-name="T49">93.080,00</text:span><text:span text:style-name="T68"> </text:span><text:span text:style-name="T109">€</text:span><text:span text:style-name="T47"> </text:span><text:span text:style-name="T50">e IGIC de </text:span><text:span text:style-name="T49">5.235,60</text:span><text:span text:style-name="T111"> </text:span><text:span text:style-name="T109">€</text:span><text:span text:style-name="T50">. </text:span><text:span text:style-name="T67">Tramitación urgente. Plazo de ejecución </text:span><text:span text:style-name="T51">1 año. </text:span><text:span text:style-name="T33">Servicio Administrativo de Agricultura, Ganadería y Pesca.</text:span><text:span text:style-name="T51"> </text:span></text:p>
      <text:p text:style-name="P42"/>
      <text:p text:style-name="P98"><text:span text:style-name="T85">En la Mesa del pasado </text:span><text:span text:style-name="T5">22 de septiembre de 2021</text:span><text:span text:style-name="T88">, se procedió a la apertura de los sobres de criterios automáticos</text:span><text:span text:style-name="T85">, con el resultado que obra en el acta, quedando desde ese</text:span><text:span text:style-name="T77"> momento disponible la documentación electrónica para que el Servicio de origen del expediente, </text:span><text:span text:style-name="T78">informara sobre la valoración de los criterios automáticos</text:span><text:span text:style-name="T77"> </text:span><text:span text:style-name="T78">conforme a los Pliegos, </text:span><text:span text:style-name="T77">con posterior remisión a la Mesa de Contratación para su valoración y propuesta de adjudicación.</text:span></text:p>
      <text:p text:style-name="P25"/>
      <text:p text:style-name="P100"><text:span text:style-name="T13">Visto el </text:span><text:span text:style-name="T3">informe técnico de valoración <text:s/>y propuesta de adjudicación de fecha </text:span><text:span text:style-name="T56">22 de octubre de 2021,</text:span><text:span text:style-name="T76"> suscrito por el Servicio Promotor</text:span><text:span text:style-name="T4">,</text:span><text:span text:style-name="T14"> en el que se detalla el proceso seguido para efectuar la valoración y la aplicación pormenorizada de los criterios automáticos contemplados en los Pliegos que rigieron la licitación, y, </text:span><text:span text:style-name="T13">conteniendo la propuesta de adjudicación, </text:span><text:span text:style-name="T6">la </text:span><text:span text:style-name="T5">Mesa acuerda por unanimidad de los presentes, hacer suyo el contenido del informe y proponer en el mismo sentido informado por el Servicio</text:span><text:span text:style-name="T85"> </text:span><text:span text:style-name="T73">la </text:span><text:span text:style-name="T85">adjudicación del referido contrato a:</text:span></text:p>
      <text:p text:style-name="P29"/>
      <text:list xml:id="list3500398007" text:style-name="WWNum16">
        <text:list-item>
          <text:p text:style-name="P154"><text:span text:style-name="T5">LOTE 1 “Programa educativo”:</text:span><text:span text:style-name="T85"> la licitadora <text:s/></text:span><text:span text:style-name="T113">MJC AMBIENTAL, S.C.P CON nif J-76.304.823 </text:span><text:span text:style-name="T57">con un total de <text:s/>97,00 puntos, por un importe neto máximo de 41.220,00 </text:span><text:span text:style-name="T79">€ </text:span><text:span text:style-name="T57">e IGIC al 7% de 2.885,40 </text:span><text:span text:style-name="T79">€ y restantes condiciones de su oferta.</text:span></text:p>
        </text:list-item>
      </text:list>
      <text:p text:style-name="P46"/>
      <text:list xml:id="list115742080601491" text:continue-numbering="true" text:style-name="WWNum16">
        <text:list-item>
          <text:p text:style-name="P154"><text:span text:style-name="T5">LOTE 2 “Mantenimiento del huerto ecológico demostrativo”:</text:span><text:span text:style-name="T85"> la licitadora <text:s/></text:span><text:span text:style-name="T113">MJC AMBIENTAL, S.C.P CON nif J-76.304.823 </text:span><text:span text:style-name="T57">con un total de <text:s/>80,00 puntos, por un importe neto de 16.900,00 </text:span><text:span text:style-name="T79">€ </text:span><text:span text:style-name="T57">e IGIC al 7% de 1.183,00 </text:span><text:span text:style-name="T79">€ y restantes condiciones de su oferta.</text:span></text:p>
        </text:list-item>
      </text:list>
      <text:p text:style-name="P46"/>
      <text:list xml:id="list115742097762341" text:continue-numbering="true" text:style-name="WWNum16">
        <text:list-item>
          <text:p text:style-name="P154"><text:soft-page-break/><text:span text:style-name="T5">LOTE 3 “Transporte”:</text:span><text:span text:style-name="T85"> la licitadora <text:s/></text:span><text:span text:style-name="T113">autobuses moreno canarias, s.l.u. CON nif b-76.179.795 </text:span><text:span text:style-name="T57">con un total de <text:s/>88,00 puntos, por un importe neto máximo de 32.000,00 </text:span><text:span text:style-name="T79">€ </text:span><text:span text:style-name="T57">e IGIC al 3% de 960,00 </text:span><text:span text:style-name="T79">€ y restantes condiciones de su oferta.</text:span></text:p>
        </text:list-item>
      </text:list>
      <text:p text:style-name="P46"/>
      <text:p text:style-name="P49">Esta propuesta de adjudicación está condicionada a la aportación en el plazo establecido de la documentación requerida en el Pliego de cláusulas Administrativas Particulares que rija la licitación. </text:p>
      <text:p text:style-name="P38"/>
      <text:p text:style-name="P98"><text:span text:style-name="T73">En virtud de lo expuesto, la Mesa de Contratación</text:span><text:span text:style-name="T58">, </text:span><text:span text:style-name="T73"><text:s/></text:span><text:span text:style-name="T58">ACUERDA por unanimidad REQUERIR</text:span><text:span text:style-name="T73"> a </text:span><text:span text:style-name="T113">MJC AMBIENTAL, S.C.P CON nif J-76.304.823 para el lote 1 </text:span><text:span text:style-name="T5">“Programa educativo”</text:span><text:span text:style-name="T58">, </text:span><text:span text:style-name="T73">en virtud de lo dispuesto en el artículo 150.2 de la </text:span><text:span text:style-name="T75">Ley 9/2017, de 8 de noviembre, de Contratos del Sector Público</text:span><text:span text:style-name="T73"> para que en plazo máximo de CINCO (5) DÍAS HÁBILES contados a partir de la recepción de la notificación efectuada medios electrónicos presente: </text:span></text:p>
      <text:p text:style-name="P131"/>
      <table:table table:name="Tabla1" table:style-name="Tabla1">
        <table:table-column table:style-name="Tabla1.A"/>
        <table:table-row table:style-name="Tabla1.1">
          <table:table-cell table:style-name="Tabla1.A1" office:value-type="string">
            <text:p text:style-name="P104"><text:span text:style-name="T95">1) Los poderes de representación, debidamente bastanteados</text:span><text:span text:style-name="T9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96">http://cabildo.grancanaria.com/-/tramite-diligencia-de-bastanteo-de-poderes-t2-0160-pa01-</text:span></text:a><text:span text:style-name="T97">.</text:span></text:p>
            <text:p text:style-name="P86"/>
            <text:p text:style-name="P86">2) Solvencia económica financiera: </text:p>
            <text:p text:style-name="P91"><text:span text:style-name="T106">2.1) Volumen anual de negocios</text:span><text:span text:style-name="T104">,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106">al menos de 61.830,00 €.</text:span></text:p>
            <text:p text:style-name="P88"/>
            <text:p text:style-name="P88">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88"/>
            <text:p text:style-name="P88">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88"/>
            <text:p text:style-name="P91"><text:span text:style-name="T106">2.2)</text:span><text:span text:style-name="T104"> Justificante de la existencia de un </text:span><text:span text:style-name="T106">seguro de responsabilidad por riesgos profesionales</text:span><text:span text:style-name="T104">, </text:span><text:span text:style-name="T106">por importe no inferior 300.000,00 €.</text:span></text:p>
            <text:p text:style-name="P88"/>
            <text:p text:style-name="P88">La disposición de un seguro de indemnización por riesgos profesionales, deberá estar vigente hasta el fin del plazo de presentación de ofertas, debiendo aportar además el compromiso de su renovación o prórroga que garantice el mantenimiento de su cobertura durante toda la ejecución del contrato.</text:p>
            <text:p text:style-name="P88"/>
            <text:p text:style-name="P88"><text:soft-page-break/>El requisito de la disposición de un segur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150.2 de la LCSP. La acreditación de este requisito se efectuará por medio de certificado expedido por el asegurador, en el que consten los importes y riesgos asegurados y la fecha de vencimiento del seguro, y mediante el documento de compromiso vinculante de suscripción, de prórroga o de renovación del seguro.</text:p>
            <text:p text:style-name="P86"/>
            <text:p text:style-name="P86">3) Solvencia Técnica o Profesional empresas que no son de nueva creación: </text:p>
            <text:p text:style-name="P86"/>
            <text:p text:style-name="P86">3.1) Empresas que no son de nueva creación:</text:p>
            <text:p text:style-name="P69"/>
            <text:p text:style-name="P91"><text:span text:style-name="T106">3.1.1) Una relación de los principales servicios o trabajos</text:span><text:span text:style-name="T104">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text:span><text:span text:style-name="T106"> igual o superior 28.854,00€.</text:span></text:p>
            <text:p text:style-name="P89"/>
            <text:p text:style-name="P92"><text:span text:style-name="T106">3.1.2) Indicación del personal técnico o de las unidades técnicas</text:span><text:span text:style-name="T104">, integradas o no en la empresa, participantes en el contrato, especialmente aquéllos encargados del control de calidad:</text:span></text:p>
            <text:p text:style-name="P89">El personal técnico tendrá estar en posesión de Grado en Biología, Ciencias Ambientales, Ciencias del Mar o Geografía e Historia. Nº mínimo 2. </text:p>
            <text:p text:style-name="P89"/>
            <text:p text:style-name="P87">3.2) Empresas de nueva creación:</text:p>
            <text:p text:style-name="P89"/>
            <text:p text:style-name="P89">Indicación del personal técnico o unidades técnicas, integradas o no en la empresa, de los que se disponga para la ejecución del contrato, especialmente los encargados del control de calidad:</text:p>
            <text:p text:style-name="P89">El personal técnico tendrá estar en posesión de Grado en Biología, Ciencias Ambientales, Ciencias del Mar o Geografía e Historia. Nº mínimo 2.</text:p>
            <text:p text:style-name="P89"/>
            <text:p text:style-name="P92"><text:span text:style-name="T106">4) Documentación <text:s/>justificativa de hallarse al corriente</text:span><text:span text:style-name="T104"> en el cumplimiento de sus obligaciones tributarias relativas a la Hacienda Estatal, a la Canaria (específico para contratar con la Administración), con la Seguridad Social. </text:span></text:p>
            <text:p text:style-name="P89"/>
            <text:p text:style-name="P9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90"/>
            <text:p text:style-name="P151"><text:span text:style-name="T2">5)</text:span><text:span text:style-name="T1"> Asimismo, </text:span><text:span text:style-name="T2">en igual plazo</text:span><text:span text:style-name="T1"> </text:span><text:span text:style-name="T2">ha de constituir la </text:span><text:span text:style-name="T25">garantía definitiva</text:span><text:span text:style-name="T1">, conforme al </text:span><text:soft-page-break/><text:span text:style-name="T1">artículo 107 LCSP por los siguientes importes, que se corresponde con el </text:span><text:span text:style-name="T2">cinco por ciento (5%)</text:span><text:span text:style-name="T1"> del presupuesto base de licitación <text:s/></text:span><text:span text:style-name="T2">5% de 41.220,00 </text:span>€<text:span text:style-name="T2"> = 2.061,00 </text:span>€</text:p>
          </table:table-cell>
        </table:table-row>
      </table:table>
      <text:p text:style-name="P50"/>
      <text:p text:style-name="P98"><text:span text:style-name="T73">En virtud de lo expuesto, la Mesa de Contratación</text:span><text:span text:style-name="T58">, </text:span><text:span text:style-name="T73"><text:s/></text:span><text:span text:style-name="T58">ACUERDA por unanimidad REQUERIR</text:span><text:span text:style-name="T73"> a </text:span><text:span text:style-name="T113">MJC AMBIENTAL, S.C.P CON nif J-76.304.823 para el lote 2 </text:span><text:span text:style-name="T5">“Mantenimiento del huerto ecológico demostrativo”</text:span><text:span text:style-name="T58">, </text:span><text:span text:style-name="T73">en virtud de lo dispuesto en el artículo 150.2 de la </text:span><text:span text:style-name="T75">Ley 9/2017, de 8 de noviembre, de Contratos del Sector Público</text:span><text:span text:style-name="T73"> para que en plazo máximo de CINCO (5) DÍAS HÁBILES contados a partir de la recepción de la notificación efectuada medios electrónicos presente: </text:span></text:p>
      <text:p text:style-name="P131"/>
      <table:table table:name="Tabla2" table:style-name="Tabla2">
        <table:table-column table:style-name="Tabla2.A"/>
        <table:table-row table:style-name="Tabla2.1">
          <table:table-cell table:style-name="Tabla2.A1" office:value-type="string">
            <text:p text:style-name="P104"><text:span text:style-name="T95">1) Los poderes de representación, debidamente bastanteados</text:span><text:span text:style-name="T9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96">http://cabildo.grancanaria.com/-/tramite-diligencia-de-bastanteo-de-poderes-t2-0160-pa01-</text:span></text:a><text:span text:style-name="T97">.</text:span></text:p>
            <text:p text:style-name="P86"/>
            <text:p text:style-name="P86">2) Solvencia económica financiera: </text:p>
            <text:p text:style-name="P91"><text:span text:style-name="T106">2.1) Volumen anual de negocios</text:span><text:span text:style-name="T104">,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106">al menos de 29.790,00 €.</text:span></text:p>
            <text:p text:style-name="P88"/>
            <text:p text:style-name="P88">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88"/>
            <text:p text:style-name="P88">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88"/>
            <text:p text:style-name="P91"><text:span text:style-name="T106">2.2)</text:span><text:span text:style-name="T104"> Justificante de la existencia de un </text:span><text:span text:style-name="T106">seguro de responsabilidad por riesgos profesionales</text:span><text:span text:style-name="T104">, </text:span><text:span text:style-name="T106">por importe no inferior 150.000,00 €.</text:span></text:p>
            <text:p text:style-name="P88"/>
            <text:p text:style-name="P88">La disposición de un seguro de indemnización por riesgos profesionales, deberá estar vigente hasta el fin del plazo de presentación de ofertas, debiendo aportar además el compromiso de su renovación o prórroga que garantice el mantenimiento de su cobertura durante toda la ejecución del contrato.</text:p>
            <text:p text:style-name="P88"/>
            <text:p text:style-name="P88">El requisito de la disposición de un segur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150.2 de la LCSP. La acreditación de este requisito se efectuará por medio de certificado expedido por el asegurador, en el que consten los importes y riesgos asegurados y la <text:soft-page-break/>fecha de vencimiento del seguro, y mediante el documento de compromiso vinculante de suscripción, de prórroga o de renovación del seguro.</text:p>
            <text:p text:style-name="P86"/>
            <text:p text:style-name="P86">3) Solvencia Técnica o Profesional empresas que no son de nueva creación: </text:p>
            <text:p text:style-name="P86"/>
            <text:p text:style-name="P86">3.1) Empresas que no son de nueva creación:</text:p>
            <text:p text:style-name="P86"/>
            <text:p text:style-name="P91"><text:span text:style-name="T106">3.1.1) Una relación de los principales servicios o trabajos</text:span><text:span text:style-name="T104">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text:span><text:span text:style-name="T106"> igual o superior 13.902,00 €.</text:span></text:p>
            <text:p text:style-name="P89"/>
            <text:p text:style-name="P92"><text:span text:style-name="T106">3.1.2) Indicación del personal técnico o de las unidades técnicas</text:span><text:span text:style-name="T104">, integradas o no en la empresa, participantes en el contrato, especialmente aquéllos encargados del control de calidad:</text:span></text:p>
            <text:p text:style-name="P89">El personal encargado de la ejecución de este servicio será de Técnico en alguno de los 2 siguientes ciclos formativos de Formación Profesional de la "Familia Agraria": Técnico Superior en Gestión Forestal y del Medio Natural o Técnico Superior en Paisajismo y Medio Rural. Nº mínimo 1</text:p>
            <text:p text:style-name="P89"/>
            <text:p text:style-name="P87">3.2) Empresas de nueva creación:</text:p>
            <text:p text:style-name="P89"/>
            <text:p text:style-name="P89">Indicación del personal técnico o unidades técnicas, integradas o no en la empresa, de los que se disponga para la ejecución del contrato, especialmente los encargados del control de calidad:</text:p>
            <text:p text:style-name="P89">El personal encargado de la ejecución de este servicio será de Técnico en alguno de los 2 siguientes ciclos formativos de Formación Profesional de la "Familia Agraria": Técnico Superior en Gestión Forestal y del Medio Natural o Técnico Superior en Paisajismo y Medio Rural. Nº mínimo 1</text:p>
            <text:p text:style-name="P89"/>
            <text:p text:style-name="P87">CLASIFICACIÓN EMPRESARIAL: SUSTITUTIVA DE LA SOLVENCIA ECONOMICA, FINANCIERA, TÉCNICA Y PROFESIONAL</text:p>
            <text:p text:style-name="P89">Grupo: O</text:p>
            <text:p text:style-name="P89">Subgrupo 6: Conservación y mantenimiento de montes y jardines.</text:p>
            <text:p text:style-name="P89">Categoría: 1</text:p>
            <text:p text:style-name="P89"/>
            <text:p text:style-name="P92"><text:span text:style-name="T106">4) Documentación <text:s/>justificativa de hallarse al corriente</text:span><text:span text:style-name="T104"> en el cumplimiento de sus obligaciones tributarias relativas a la Hacienda Estatal, a la Canaria (específico para contratar con la Administración), con la Seguridad Social. </text:span></text:p>
            <text:p text:style-name="P89"/>
            <text:p text:style-name="P93">La información del cumplimiento de sus obligaciones tributarias con la Hacienda Insular del Cabildo de Gran Canaria obra en poder de esta Corporación, verificándose este extremo por el Órgano de Contabilidad y Presupuestos en el <text:soft-page-break/>plazo concedido para atender este requerimiento, e incorporándose al expediente de su razón.</text:p>
            <text:p text:style-name="P90"/>
            <text:p text:style-name="P151"><text:span text:style-name="T2">5)</text:span><text:span text:style-name="T1"> Asimismo, </text:span><text:span text:style-name="T2">en igual plazo</text:span><text:span text:style-name="T1"> </text:span><text:span text:style-name="T2">ha de constituir la </text:span><text:span text:style-name="T25">garantía definitiva</text:span><text:span text:style-name="T1">, conforme al artículo 107 LCSP por los siguientes importes, que se corresponde con el </text:span><text:span text:style-name="T2">cinco por ciento (5%)</text:span><text:span text:style-name="T1"> del importe de adjudicación <text:s/></text:span><text:span text:style-name="T2">5% de 16.900,00 </text:span>€<text:span text:style-name="T2"> = 845,00 </text:span>€</text:p>
          </table:table-cell>
        </table:table-row>
      </table:table>
      <text:p text:style-name="P51"/>
      <text:p text:style-name="P98"><text:span text:style-name="T73">En virtud de lo expuesto, la Mesa de Contratación</text:span><text:span text:style-name="T58">, </text:span><text:span text:style-name="T73"><text:s/></text:span><text:span text:style-name="T58">ACUERDA por unanimidad REQUERIR</text:span><text:span text:style-name="T73"> a </text:span><text:span text:style-name="T113">AUTOBUSES MORENO CANARIAS, S.L.U. CON NIF B-76.179.795 para el lote 3 “T</text:span><text:span text:style-name="T57">ransporte</text:span><text:span text:style-name="T113">”</text:span><text:span text:style-name="T58">, </text:span><text:span text:style-name="T73">en virtud de lo dispuesto en el artículo 150.2 de la </text:span><text:span text:style-name="T75">Ley 9/2017, de 8 de noviembre, de Contratos del Sector Público</text:span><text:span text:style-name="T73"> para que en plazo máximo de CINCO (5) DÍAS HÁBILES contados a partir de la recepción de la notificación efectuada medios electrónicos presente: </text:span></text:p>
      <text:p text:style-name="P131"/>
      <table:table table:name="Tabla3" table:style-name="Tabla3">
        <table:table-column table:style-name="Tabla3.A"/>
        <table:table-row table:style-name="Tabla3.1">
          <table:table-cell table:style-name="Tabla3.A1" office:value-type="string">
            <text:p text:style-name="P104"><text:span text:style-name="T95">1) Los poderes de representación, debidamente bastanteados</text:span><text:span text:style-name="T9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96">http://cabildo.grancanaria.com/-/tramite-diligencia-de-bastanteo-de-poderes-t2-0160-pa01-</text:span></text:a><text:span text:style-name="T97">.</text:span></text:p>
            <text:p text:style-name="P86"/>
            <text:p text:style-name="P91"><text:span text:style-name="T106">2) Solvencia económica financiera: Volumen anual de negocios</text:span><text:span text:style-name="T104">,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106">al menos de 48.000,00 €.</text:span></text:p>
            <text:p text:style-name="P88"/>
            <text:p text:style-name="P88">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88"/>
            <text:p text:style-name="P88">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86"/>
            <text:p text:style-name="P86">3) Solvencia Técnica o Profesional empresas que no son de nueva creación: </text:p>
            <text:p text:style-name="P86"/>
            <text:p text:style-name="P86">3.1) Empresas que no son de nueva creación:</text:p>
            <text:p text:style-name="P86"/>
            <text:p text:style-name="P91"><text:span text:style-name="T106">3.1.1) Una relación de los principales servicios o trabajos</text:span><text:span text:style-name="T104">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text:span><text:soft-page-break/><text:span text:style-name="T104">certificado, mediante una declaración del empresario; en su caso, estos certificados serán comunicados directamente al órgano de contratación por la autoridad competente. Se requiere que importe anual acumulado en el año de mayor ejecución sea</text:span><text:span text:style-name="T106"> igual o superior 22.400,00€.</text:span></text:p>
            <text:p text:style-name="P89"/>
            <text:p text:style-name="P152"><text:span text:style-name="T31">3.1.2)</text:span> <text:span text:style-name="T31">Declaración sobre la plantilla media anual </text:span><text:span text:style-name="T80">de la empresa y del número de directivos durante los tres últimos años, acompañada de la documentación justificativa correspondiente.</text:span></text:p>
            <text:p text:style-name="P87"/>
            <text:p text:style-name="P87">3.2) Empresas de nueva creación:</text:p>
            <text:p text:style-name="P89"/>
            <text:p text:style-name="P89">Declaración sobre la plantilla media anual de la empresa y del número de directivos durante los tres últimos años, acompañada de la documentación justificativa correspondiente.</text:p>
            <text:p text:style-name="P89"/>
            <text:p text:style-name="P87">CLASIFICACIÓN EMPRESARIAL: SUSTITUTIVA DE LA SOLVENCIA ECONOMICA, FINANCIERA, TÉCNICA Y PROFESIONAL</text:p>
            <text:p text:style-name="P89">Grupo: R</text:p>
            <text:p text:style-name="P89">Subgrupo 1. Transporte de viajeros por carretera.</text:p>
            <text:p text:style-name="P89">Categoría: 1</text:p>
            <text:p text:style-name="P89"/>
            <text:p text:style-name="P92"><text:span text:style-name="T106">4) Documentación <text:s/>justificativa de hallarse al corriente</text:span><text:span text:style-name="T104"> en el cumplimiento de sus obligaciones tributarias relativas a la Hacienda Estatal, a la Canaria (específico para contratar con la Administración), con la Seguridad Social. </text:span></text:p>
            <text:p text:style-name="P89"/>
            <text:p text:style-name="P9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90"/>
            <text:p text:style-name="P151"><text:span text:style-name="T2">5)</text:span><text:span text:style-name="T1"> Asimismo, </text:span><text:span text:style-name="T2">en igual plazo</text:span><text:span text:style-name="T1"> </text:span><text:span text:style-name="T2">ha de constituir la </text:span><text:span text:style-name="T25">garantía definitiva</text:span><text:span text:style-name="T1">, conforme al artículo 107 LCSP por los siguientes importes, que se corresponde con el </text:span><text:span text:style-name="T2">cinco por ciento (5%)</text:span><text:span text:style-name="T1"> del presupuesto base de licitación <text:s/></text:span><text:span text:style-name="T2">5% de 32.000,00 </text:span>€<text:span text:style-name="T2"> = 1.600,00 </text:span>€</text:p>
          </table:table-cell>
        </table:table-row>
      </table:table>
      <text:p text:style-name="P51"/>
      <text:list xml:id="list115741582035865" text:continue-list="list1422596635" text:style-name="WWNum7">
        <text:list-item>
          <text:p text:style-name="P161"><text:span text:style-name="T3">XP1984/2020/MA</text:span><text:span text:style-name="T13"> Procedimiento abierto varios criterios automáticos: </text:span><text:span text:style-name="T18">“Servicio de fletamiento de helicópteros para la lucha contra incendios forestales durante los años 2021 - 2024”</text:span><text:span text:style-name="T13">. Importe neto </text:span><text:span text:style-name="T8">4.255.600</text:span><text:span text:style-name="T122"> </text:span><text:span text:style-name="T110">€</text:span><text:span text:style-name="T3"> y exento</text:span><text:span text:style-name="T9"> </text:span><text:span text:style-name="T8">de IGIC. </text:span><text:span text:style-name="T85">Tramitación urgente.</text:span><text:span text:style-name="T5"> Plazo de ejecución 32 meses. </text:span><text:span text:style-name="T26">Medio Ambiente.</text:span><text:span text:style-name="T5"> </text:span></text:p>
        </text:list-item>
      </text:list>
      <text:p text:style-name="P105"><text:span text:style-name="T102">En la sesión de la Mesa del pasado </text:span><text:span text:style-name="T98">06 de octubre de 2021</text:span><text:span text:style-name="T102"> se acordó requerir a las dos licitadoras que empataron a 84,97 puntos la documentación acreditativa de los criterios de desempate, de conformidad con el artículo 147.2 de la LSCP y el Fundamento Jurídico SEXTO.4 del Acuerdo 26/2021del Tribunal Administrativo del Cabildo de Gran Canaria sobre Contratos Públicos.</text:span></text:p>
      <text:p text:style-name="P115"/>
      <text:p text:style-name="P105"><text:span text:style-name="T102">Visto el informe de solicitud de acreditación documental emitido por el Servicio Promotor con fecha </text:span><text:span text:style-name="T98">02 de noviembre de 2021</text:span><text:span text:style-name="T102"> en el que se cita textualmente:</text:span></text:p>
      <text:p text:style-name="P115"/>
      <text:p text:style-name="P120"><text:soft-page-break/>“No obstante, una vez analizada en el Servicio Promotor la mencionada documentación, no se desprende con claridad y de manera inequívoca para la licitadora Sky Helicópteros S.A., el promedio de trabajadores en el periodo que se computa, por lo que no se puede aplicar correctamente la fórmula citada en el apartado anterior.</text:p>
      <text:p text:style-name="P120"/>
      <text:p text:style-name="P120">Dado que la Seguridad Social emite un documento que expresamente recoge el promedio de trabajadores para un periodo determinado, se propone a la Mesa de Contratación que solicite a Sky Helicópteros S.A. que aporte el siguiente documento:</text:p>
      <text:p text:style-name="P120"/>
      <text:p text:style-name="P120"> Informe emitido por la Tesorería General de la Seguridad Social sobre la plantilla media de trabajadores en situación de alta durante el período 27-03-2020 al 26-03-2021.”</text:p>
      <text:p text:style-name="P111"/>
      <text:p text:style-name="P105"><text:span text:style-name="T102">Por todo lo expuesto, </text:span><text:span text:style-name="T98">la Mesa ACUERDA por unanimidad de los presentes REQUERIR a Sky Helicópteros S.A.</text:span><text:span text:style-name="T102">, en virtud de lo dispuesto en el artículo 73.1 de la Ley 39/2015, de 1 octubre, del Procedimiento Administrativo Común de las Administraciones Públicas, por remisión de disposición final cuarta de la LCSP para que en el plazo máximo de </text:span><text:span text:style-name="T98">CINCO (5) DÍAS HÁBILES</text:span><text:span text:style-name="T102"> contados a partir de la recepción de la notificación efectuada medios electrónicos presente:</text:span></text:p>
      <text:p text:style-name="P115"/>
      <text:p text:style-name="P119">Informe emitido por la Tesorería General de la Seguridad Social sobre la plantilla media de trabajadores en situación de alta durante el período 27-03-2020 al 26-03-2021.</text:p>
      <text:p text:style-name="P112"/>
      <text:p text:style-name="P111"/>
      <text:list xml:id="list1024120101" text:style-name="WWNum14">
        <text:list-item>
          <text:h text:style-name="P157" text:outline-level="3">PROCEDIMIENTO ABIERTO ARTÍCULO 156 LCSP</text:h>
        </text:list-item>
      </text:list>
      <text:p text:style-name="P28"/>
      <text:p text:style-name="P101"><text:span text:style-name="T5">5.1- </text:span><text:span text:style-name="T26">CON CRITERIOS SUJETOS A JUICIO DE VALOR:</text:span></text:p>
      <text:p text:style-name="P10"/>
      <text:p text:style-name="P113">5.1.4 Informe Técnico de criterios sujetos a juicio de valor.</text:p>
      <text:p text:style-name="P111"/>
      <text:p text:style-name="P128"><text:span text:style-name="T3">- XP0874/2021/OP </text:span><text:span text:style-name="T13">Procedimiento abierto con criterios sujetos a juicio de valor </text:span><text:span text:style-name="T18">“</text:span><text:span text:style-name="T19">Suministro de Equipos de Protección Individual (EPI) del personal del Servicio de Obras Públicas e Infraestructuras de la Consejería de Vicepresidencia Primera y de Obras Públicas, Infraestructuras, Transporte y Movilidad del Cabildo de Gran Canaria</text:span><text:span text:style-name="T18">”</text:span><text:span text:style-name="T13">. Importe neto de</text:span><text:span text:style-name="T9"> </text:span><text:span text:style-name="T10">107.540,00</text:span><text:span text:style-name="T90"> </text:span><text:span text:style-name="T110">€</text:span><text:span text:style-name="T3"> </text:span><text:span text:style-name="T8">e IGIC de </text:span><text:span text:style-name="T10">7.527,80</text:span><text:span text:style-name="T112"> </text:span><text:span text:style-name="T110">€</text:span><text:span text:style-name="T8">. <text:s/></text:span><text:span text:style-name="T85">Tramitación urgente. Plazo de ejecución </text:span><text:span text:style-name="T5">3 años. </text:span><text:span text:style-name="T26">Servicio Administrativo de Obras Públicas e Infraestructuras.</text:span><text:span text:style-name="T5"> </text:span></text:p>
      <text:p text:style-name="P100"><text:span text:style-name="T29">En la sesión de la </text:span><text:span text:style-name="T60">Mesa del pasado 09 de septiembre de 2021 se procedió al acto de apertura de la documentación general y sobre de criterios sujetos a juicio de valor</text:span><text:span text:style-name="T124"> </text:span><text:span text:style-name="T29">de las empresas concurrentes en este procedimiento, con el resultado que consta en el acta de dicha sesión,</text:span><text:span text:style-name="T125"> </text:span><text:span text:style-name="T29">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81"/>
      <text:p text:style-name="P100"><text:soft-page-break/><text:span text:style-name="T91">Examinado el</text:span><text:span text:style-name="T72"> </text:span><text:span text:style-name="T11">Informe de valoración de criterios sujetos a juicio de valor de fecha </text:span><text:span text:style-name="T61">27 de octubre de 2021</text:span><text:span text:style-name="T29">, suscrito por </text:span><text:span text:style-name="T73">el Servicio Promotor</text:span><text:span text:style-name="T11"> y el Acta de Valoración de muestras de fecha 01 de octubre de 2021</text:span><text:span text:style-name="T102">,</text:span><text:span text:style-name="T85"> la</text:span><text:span text:style-name="T5"> Mesa acuerda por unanimidad de los presentes</text:span><text:span text:style-name="T85"> </text:span><text:span text:style-name="T86">la </text:span><text:span text:style-name="T6">aprobación del referido informe, quedando la valoración de la forma siguiente:</text:span></text:p>
      <text:p text:style-name="P14"/>
      <table:table table:name="Tabla4" table:style-name="Tabla4">
        <table:table-column table:style-name="Tabla4.A"/>
        <table:table-column table:style-name="Tabla4.B"/>
        <table:table-row table:style-name="Tabla4.1">
          <table:table-cell table:style-name="Tabla4.A1" office:value-type="string">
            <text:p text:style-name="P75">LICITADOR</text:p>
          </table:table-cell>
          <table:table-cell table:style-name="Tabla4.A1" office:value-type="string">
            <text:p text:style-name="P76">PUNTUACIÓN</text:p>
          </table:table-cell>
        </table:table-row>
        <table:table-row table:style-name="Tabla4.1">
          <table:table-cell table:style-name="Tabla4.A2" office:value-type="string">
            <text:p text:style-name="P71">SEBASTIÁN TEJERA S.L.</text:p>
          </table:table-cell>
          <table:table-cell table:style-name="Tabla4.B2" office:value-type="string">
            <text:p text:style-name="P72">50,00</text:p>
          </table:table-cell>
        </table:table-row>
        <table:table-row table:style-name="Tabla4.1">
          <table:table-cell table:style-name="Tabla4.A3" office:value-type="string">
            <text:p text:style-name="P71">MANUEL OLIVERA RODRÍGUEZ, S.L.</text:p>
          </table:table-cell>
          <table:table-cell table:style-name="Tabla4.B3" office:value-type="string">
            <text:p text:style-name="P72">40,61</text:p>
          </table:table-cell>
        </table:table-row>
      </table:table>
      <text:p text:style-name="P132"/>
      <text:p text:style-name="P127"><text:span text:style-name="T47">-<text:tab/>XP0664/2021/M </text:span><text:span text:style-name="T66">Procedimiento abierto con criterios sujetos a juicio de valor </text:span><text:span text:style-name="T42">“Servicio de conservación preventiva y restauración de las colecciones de bienes culturales del Cabildo de Gran Canaria”</text:span><text:span text:style-name="T66">. Importe neto de</text:span><text:span text:style-name="T48"> </text:span><text:span text:style-name="T49">40.995,57</text:span><text:span text:style-name="T103"> </text:span><text:span text:style-name="T105">€</text:span><text:span text:style-name="T47"> </text:span><text:span text:style-name="T50">e IGIC de </text:span><text:span text:style-name="T49">2.869,57 </text:span><text:span text:style-name="T105">€</text:span><text:span text:style-name="T50">. </text:span><text:span text:style-name="T67">Tramitación ordinaria. Plazo de ejecución </text:span><text:span text:style-name="T51">12 meses. </text:span><text:span text:style-name="T33">Museos.</text:span></text:p>
      <text:p text:style-name="P52"/>
      <text:p text:style-name="P100"><text:span text:style-name="T29">En la sesión de la </text:span><text:span text:style-name="T60">Mesa del pasado 29 de septiembre de 2021 se procedió al acto de apertura de la documentación general y sobre de criterios sujetos a juicio de valor</text:span><text:span text:style-name="T124"> </text:span><text:span text:style-name="T29">de las empresas concurrentes en este procedimiento, con el resultado que consta en el acta de dicha sesión,</text:span><text:span text:style-name="T125"> </text:span><text:span text:style-name="T29">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81"/>
      <text:p text:style-name="P100"><text:span text:style-name="T91">Examinado el</text:span><text:span text:style-name="T72"> </text:span><text:span text:style-name="T11">Informe de valoración de criterios sujetos a juicio de valor, de fecha </text:span><text:span text:style-name="T61">28 de octubre de 2021</text:span><text:span text:style-name="T29">, suscrito por </text:span><text:span text:style-name="T73">el Servicio Promotor</text:span><text:span text:style-name="T102">,</text:span><text:span text:style-name="T85"> la</text:span><text:span text:style-name="T5"> Mesa acuerda por unanimidad de los presentes</text:span><text:span text:style-name="T85"> </text:span><text:span text:style-name="T86">la </text:span><text:span text:style-name="T6">aprobación del referido informe, quedando la valoración de la forma siguiente: </text:span></text:p>
      <text:p text:style-name="P132"/>
      <table:table table:name="Tabla5" table:style-name="Tabla5">
        <table:table-column table:style-name="Tabla5.A"/>
        <table:table-column table:style-name="Tabla5.B"/>
        <table:table-row table:style-name="Tabla5.1">
          <table:table-cell table:style-name="Tabla5.A1" office:value-type="string">
            <text:p text:style-name="P75">LICITADOR</text:p>
          </table:table-cell>
          <table:table-cell table:style-name="Tabla5.A1" office:value-type="string">
            <text:p text:style-name="P76">PUNTUACIÓN</text:p>
          </table:table-cell>
        </table:table-row>
        <table:table-row table:style-name="Tabla5.1">
          <table:table-cell table:style-name="Tabla5.A2" office:value-type="string">
            <text:p text:style-name="P71">Tibicena Arqueología y Patrimonio, S.L.</text:p>
          </table:table-cell>
          <table:table-cell table:style-name="Tabla5.B2" office:value-type="string">
            <text:p text:style-name="P72">8,00</text:p>
          </table:table-cell>
        </table:table-row>
        <table:table-row table:style-name="Tabla5.1">
          <table:table-cell table:style-name="Tabla5.A3" office:value-type="string">
            <text:p text:style-name="P71">María Amparo Caballero Casassa</text:p>
          </table:table-cell>
          <table:table-cell table:style-name="Tabla5.B3" office:value-type="string">
            <text:p text:style-name="P72">40,00</text:p>
          </table:table-cell>
        </table:table-row>
      </table:table>
      <text:p text:style-name="P132"/>
      <text:p text:style-name="P82">Continúa el citado informe indicando lo siguiente:</text:p>
      <text:p text:style-name="P82"/>
      <text:p text:style-name="P84">“A la vista de las puntuaciones obtenidas, se concluye la exclusión de Tibicena Arqueología y Patrimonio, S.L. al haber obtenido 8,00 puntos, dado que dicha puntuación es inferior al umbral de los 24 puntos requeridos en la Letra K.3 del Cuadro de Características de esta Contratación del Pliego de Cláusulas Administrativa (en adelante PCAP) para continuar en el proceso selectivo, tal y como se recoge en la Cláusula 15 del Clausulado del Pliego de Cláusulas Administrativas Particulares que rige en esta licitación.”</text:p>
      <text:p text:style-name="P82"/>
      <text:p text:style-name="P98"><text:span text:style-name="T73">Por lo tanto, dadas las puntuaciones obtenidas y atendiendo al umbral mínimo establecido de 24,00 puntos, la Mesa acuerda por unanimidad que la oferta de </text:span><text:span text:style-name="T74">la licitadora </text:span><text:span text:style-name="T32">Tibicena Arqueología y Patrimonio, S.L. quede excluida</text:span><text:span text:style-name="T74"> de la siguiente valoración</text:span><text:span text:style-name="T73"> (criterios no sometidos a juicio de valor), pasando únicamente la licitadora </text:span><text:span text:style-name="T59">María Amparo Caballero Casassa.</text:span></text:p>
      <text:p text:style-name="P43"/>
      <text:p text:style-name="P43"/>
      <text:p text:style-name="P103"><text:soft-page-break/><text:span text:style-name="T5">5.1.5 Criterios Automáticos </text:span><text:span text:style-name="T85">(*condicionado a la admisión o exclusión definitiva de las empresas que se hayan presentado a la licitación). </text:span></text:p>
      <text:p text:style-name="P12"/>
      <text:p text:style-name="P128"><text:span text:style-name="T3">- XP0874/2021/OP </text:span><text:span text:style-name="T13">Procedimiento abierto con criterios sujetos a juicio de valor </text:span><text:span text:style-name="T18">“</text:span><text:span text:style-name="T19">Suministro de Equipos de Protección Individual (EPI) del personal del Servicio de Obras Públicas e Infraestructuras de la Consejería de Vicepresidencia Primera y de Obras Públicas, Infraestructuras, Transporte y Movilidad del Cabildo de Gran Canaria</text:span><text:span text:style-name="T18">”</text:span><text:span text:style-name="T13">. Importe neto de</text:span><text:span text:style-name="T9"> </text:span><text:span text:style-name="T10">107.540,00</text:span><text:span text:style-name="T90"> </text:span><text:span text:style-name="T110">€</text:span><text:span text:style-name="T3"> </text:span><text:span text:style-name="T8">e IGIC de </text:span><text:span text:style-name="T10">7.527,80</text:span><text:span text:style-name="T112"> </text:span><text:span text:style-name="T110">€</text:span><text:span text:style-name="T8">. <text:s/></text:span><text:span text:style-name="T85">Tramitación urgente. Plazo de ejecución </text:span><text:span text:style-name="T5">3 años. </text:span><text:span text:style-name="T26">Servicio Administrativo de Obras Públicas e Infraestructuras.</text:span><text:span text:style-name="T5"> </text:span></text:p>
      <text:p text:style-name="P107"><text:span text:style-name="T86">El</text:span><text:span text:style-name="T92"> Presidente de la Mesa y la Secretaria acuerdan la liberación de claves privadas, para la apertura del sobre presentado electrónicamente por las licitadoras</text:span><text:span text:style-name="T76">, </text:span><text:span text:style-name="T5">visualizándose tras la apertura electrónica lo siguiente:</text:span></text:p>
      <text:p text:style-name="P4"/>
      <table:table table:name="Tabla6" table:style-name="Tabla6">
        <table:table-column table:style-name="Tabla6.A"/>
        <table:table-column table:style-name="Tabla6.B"/>
        <table:table-column table:style-name="Tabla6.C"/>
        <table:table-row table:style-name="Tabla6.1">
          <table:table-cell table:style-name="Tabla6.A1" table:number-rows-spanned="2" office:value-type="string">
            <text:p text:style-name="P134">LICITADOR</text:p>
          </table:table-cell>
          <table:table-cell table:style-name="Tabla6.A1" table:number-rows-spanned="2" office:value-type="string">
            <text:p text:style-name="P135">PUNTUACIÓN CRITERIOS SUBJETIVOS </text:p>
          </table:table-cell>
          <table:table-cell table:style-name="Tabla6.A1" office:value-type="string">
            <text:p text:style-name="P135">OFERTA ECONÓMICA </text:p>
          </table:table-cell>
        </table:table-row>
        <table:table-row table:style-name="Tabla6.2">
          <table:covered-table-cell table:style-name="Tabla6.A1"/>
          <table:covered-table-cell table:style-name="Tabla6.A1"/>
          <table:table-cell table:style-name="Tabla6.A1" office:value-type="string">
            <text:p text:style-name="P7">PRESUPUESTO NETO</text:p>
          </table:table-cell>
        </table:table-row>
        <table:table-row table:style-name="Tabla6.3">
          <table:table-cell table:style-name="Tabla6.A3" office:value-type="string">
            <text:list xml:id="list203711031" text:style-name="WWNum10">
              <text:list-item>
                <text:p text:style-name="P158"><text:span text:style-name="T117">Número uno - </text:span>Sebastián Tejera S.L.</text:p>
              </text:list-item>
            </text:list>
          </table:table-cell>
          <table:table-cell table:style-name="Tabla6.B3" office:value-type="string">
            <text:p text:style-name="P121">50,00</text:p>
          </table:table-cell>
          <table:table-cell table:style-name="Tabla6.B3" office:value-type="string">
            <text:p text:style-name="P144">72.170,00</text:p>
          </table:table-cell>
        </table:table-row>
        <table:table-row table:style-name="Tabla6.4">
          <table:table-cell table:style-name="Tabla6.A4" office:value-type="string">
            <text:list xml:id="list115741471308465" text:continue-numbering="true" text:style-name="WWNum10">
              <text:list-item>
                <text:p text:style-name="P158"><text:span text:style-name="T117">Número dos -</text:span><text:span text:style-name="T118"> </text:span>Manuel Oliver Rodríguez, S.L. </text:p>
              </text:list-item>
            </text:list>
          </table:table-cell>
          <table:table-cell table:style-name="Tabla6.B3" office:value-type="string">
            <text:p text:style-name="P122">40,61 </text:p>
          </table:table-cell>
          <table:table-cell table:style-name="Tabla6.B3" office:value-type="string">
            <text:p text:style-name="P145">59.475,05</text:p>
          </table:table-cell>
        </table:table-row>
      </table:table>
      <text:p text:style-name="P5"/>
      <text:p text:style-name="P39">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17"/>
      <text:p text:style-name="P127"><text:span text:style-name="T47">-<text:tab/>XP0664/2021/M </text:span><text:span text:style-name="T66">Procedimiento abierto con criterios sujetos a juicio de valor </text:span><text:span text:style-name="T42">“Servicio de conservación preventiva y restauración de las colecciones de bienes culturales del Cabildo de Gran Canaria”</text:span><text:span text:style-name="T66">. Importe neto de</text:span><text:span text:style-name="T48"> </text:span><text:span text:style-name="T49">40.995,57</text:span><text:span text:style-name="T103"> </text:span><text:span text:style-name="T105">€</text:span><text:span text:style-name="T47"> </text:span><text:span text:style-name="T50">e IGIC de </text:span><text:span text:style-name="T49">2.869,57 </text:span><text:span text:style-name="T105">€</text:span><text:span text:style-name="T50">. </text:span><text:span text:style-name="T67">Tramitación ordinaria. Plazo de ejecución </text:span><text:span text:style-name="T51">12 meses. </text:span><text:span text:style-name="T33">Museos.</text:span></text:p>
      <text:p text:style-name="P47"/>
      <text:p text:style-name="P107"><text:span text:style-name="T86">El</text:span><text:span text:style-name="T92"> Presidente de la Mesa y la Secretaria acuerdan la liberación de claves privadas, para la apertura del sobre presentado electrónicamente por las licitadoras</text:span><text:span text:style-name="T76">, </text:span><text:span text:style-name="T5">visualizándose tras la apertura electrónica lo siguiente: </text:span></text:p>
      <text:p text:style-name="P4"/>
      <table:table table:name="Tabla7" table:style-name="Tabla7">
        <table:table-column table:style-name="Tabla7.A"/>
        <table:table-column table:style-name="Tabla7.B"/>
        <table:table-column table:style-name="Tabla7.C"/>
        <table:table-column table:style-name="Tabla7.D" table:number-columns-repeated="2"/>
        <table:table-row table:style-name="Tabla7.1">
          <table:table-cell table:style-name="Tabla7.A1" table:number-rows-spanned="2" office:value-type="string">
            <text:p text:style-name="P137">LICITADOR</text:p>
          </table:table-cell>
          <table:table-cell table:style-name="Tabla7.A1" office:value-type="string">
            <text:p text:style-name="P138"/>
          </table:table-cell>
          <table:table-cell table:style-name="Tabla7.A1" table:number-columns-spanned="3" office:value-type="string">
            <text:p text:style-name="P138">CRITERIOS AUTOMÁTICOS</text:p>
          </table:table-cell>
          <table:covered-table-cell/>
          <table:covered-table-cell/>
        </table:table-row>
        <table:table-row table:style-name="Tabla7.2">
          <table:covered-table-cell table:style-name="Tabla7.A1"/>
          <table:table-cell table:style-name="Tabla7.A1" office:value-type="string">
            <text:p text:style-name="P138">PUNTUACION JUICIO DE VALOR </text:p>
          </table:table-cell>
          <table:table-cell table:style-name="Tabla7.A1" office:value-type="string">
            <text:p text:style-name="P77">CRITERIO 1 </text:p>
            <text:p text:style-name="P77">OFERTA ECONÓMICA </text:p>
            <text:p text:style-name="P77">IMPORTE NETO</text:p>
          </table:table-cell>
          <table:table-cell table:style-name="Tabla7.A1" office:value-type="string">
            <text:p text:style-name="P140">CRITERIO 2 </text:p>
            <text:p text:style-name="P140">Nº MESES Ampliación del plazo de garantía</text:p>
          </table:table-cell>
          <table:table-cell table:style-name="Tabla7.A1" office:value-type="string">
            <text:p text:style-name="P77">CRITERIO 3 </text:p>
            <text:p text:style-name="P140">Nº de horas de la Bolsa que se oferte </text:p>
          </table:table-cell>
        </table:table-row>
        <table:table-row table:style-name="Tabla7.2">
          <table:table-cell table:style-name="Tabla7.A1" office:value-type="string">
            <text:list xml:id="list1903621787" text:style-name="WWNum17">
              <text:list-item>
                <text:p text:style-name="P159">María Amparo Caballero Casassa </text:p>
              </text:list-item>
            </text:list>
          </table:table-cell>
          <table:table-cell table:style-name="Tabla7.B3" office:value-type="string">
            <text:p text:style-name="P8">40,00</text:p>
          </table:table-cell>
          <table:table-cell table:style-name="Tabla7.B3" office:value-type="string">
            <text:p text:style-name="P6">30.000,00</text:p>
          </table:table-cell>
          <table:table-cell table:style-name="Tabla7.B3" office:value-type="string">
            <text:p text:style-name="P136">12 meses</text:p>
          </table:table-cell>
          <table:table-cell table:style-name="Tabla7.B3" office:value-type="string">
            <text:p text:style-name="P136">520 horas</text:p>
          </table:table-cell>
        </table:table-row>
      </table:table>
      <text:p text:style-name="P39"/>
      <text:p text:style-name="P39"><text:soft-page-break/>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39"/>
      <text:p text:style-name="P147"><text:span text:style-name="T98">5.2. </text:span><text:span text:style-name="T101">SÓLO CON CRITERIOS AUTOMÁTICOS: </text:span></text:p>
      <text:p text:style-name="P113"/>
      <text:p text:style-name="P113">5.2.1 Documentación General.</text:p>
      <text:p text:style-name="P113"/>
      <text:p text:style-name="P129"><text:span text:style-name="T100">-<text:tab/>XP0001/2021/AAGG </text:span><text:span text:style-name="T66">Procedimiento abierto varios criterios automáticos:</text:span><text:span text:style-name="T34"> “Arrendamiento con opción de compra de vehículos para el Cabildo de Gran Canaria, compuesto por 11 Lotes”</text:span><text:span text:style-name="T66">. </text:span><text:span text:style-name="T47">Importe neto</text:span><text:span text:style-name="T66"> de la licitación </text:span><text:span text:style-name="T126">3.414.606,00 </text:span><text:span text:style-name="T127">e</text:span><text:span text:style-name="T126"> </text:span><text:span text:style-name="T128">IGIC</text:span><text:span text:style-name="T126"> </text:span><text:span text:style-name="T127">de</text:span><text:span text:style-name="T126"> <text:s text:c="2"/>441.856,02 €. </text:span><text:span text:style-name="T52">Tramitación ordinaria.</text:span><text:span text:style-name="T69"> </text:span><text:span text:style-name="T35">Plazo de ejecución</text:span><text:span text:style-name="T69"> Lotes 1 al 10, cinco (5 años) Lote 11 </text:span><text:span text:style-name="T70">En función de las unidades efectivamente entregadas al adjudicatario, según lo previsto en el apartado 3.4 del PPT. </text:span><text:span text:style-name="T36">Servicio de Asuntos Generales.</text:span><text:span text:style-name="T123"> </text:span></text:p>
      <text:p text:style-name="P111"/>
      <text:p text:style-name="P99"><text:span text:style-name="T102"><text:tab/>En la sesión de la Mesa del </text:span><text:span text:style-name="T98">27 de octubre de 2021</text:span><text:span text:style-name="T102">, se acordó, previa inadmisión de dos ofertas por los motivos contenidos en el Acta de la referida sesión, dejar sobre la Mesa el expediente para la apertura de los sobres presentados electrónicamente por los licitadores.</text:span></text:p>
      <text:p text:style-name="P27"/>
      <text:p text:style-name="P98"><text:span text:style-name="T86">A continuación el</text:span><text:span text:style-name="T92"> Presidente de la Mesa y la Secretaria acuerdan la liberación de claves privadas para la apertura de los sobres presentados electrónicamente por los licitadores, </text:span><text:span text:style-name="T86">las cuales permiten la apertura y examen del </text:span><text:span text:style-name="T114">Sobre número 1 documentación general</text:span><text:span text:style-name="T85">, visualizándose tras la apertura electrónica <text:s/></text:span><text:span text:style-name="T81">lo siguiente:</text:span></text:p>
      <text:p text:style-name="P53"/>
      <table:table table:name="Tabla8" table:style-name="Tabla8">
        <table:table-column table:style-name="Tabla8.A"/>
        <table:table-column table:style-name="Tabla8.B" table:number-columns-repeated="2"/>
        <table:table-column table:style-name="Tabla8.D"/>
        <table:table-column table:style-name="Tabla8.E"/>
        <table:table-row table:style-name="Tabla8.1">
          <table:table-cell table:style-name="Tabla8.A1" table:number-rows-spanned="2" office:value-type="string">
            <text:p text:style-name="P142">LICITADOR</text:p>
          </table:table-cell>
          <table:table-cell table:style-name="Tabla8.A1" table:number-columns-spanned="4" office:value-type="string">
            <text:p text:style-name="P143">DOCUMENTACIÓN GENERAL </text:p>
          </table:table-cell>
          <table:covered-table-cell/>
          <table:covered-table-cell/>
          <table:covered-table-cell/>
        </table:table-row>
        <table:table-row table:style-name="Tabla8.2">
          <table:covered-table-cell table:style-name="Tabla8.A1"/>
          <table:table-cell table:style-name="Tabla8.A1" office:value-type="string">
            <text:p text:style-name="P20">DEUC</text:p>
          </table:table-cell>
          <table:table-cell table:style-name="Tabla8.A1" office:value-type="string">
            <text:p text:style-name="P21">Declaración de relación de empresas vinculadas (anexo II PCAP)</text:p>
          </table:table-cell>
          <table:table-cell table:style-name="Tabla8.A1" office:value-type="string">
            <text:p text:style-name="P21">Declaración de confidencialidad</text:p>
          </table:table-cell>
          <table:table-cell table:style-name="Tabla8.A1" office:value-type="string">
            <text:p text:style-name="P21">El oferente es una PYME</text:p>
          </table:table-cell>
        </table:table-row>
        <table:table-row table:style-name="Tabla8.3">
          <table:table-cell table:style-name="Tabla8.A3" office:value-type="string">
            <text:list xml:id="list3084778427" text:style-name="WWNum9">
              <text:list-item>
                <text:p text:style-name="P169">Efficiency Cars, S.L.U - B76147248 – Lotes 1, 2 y 3</text:p>
              </text:list-item>
            </text:list>
          </table:table-cell>
          <table:table-cell table:style-name="Tabla8.A3" office:value-type="string">
            <text:p text:style-name="P124">Presenta (*)</text:p>
          </table:table-cell>
          <table:table-cell table:style-name="Tabla8.A3" office:value-type="string">
            <text:p text:style-name="P125">Presenta (**)</text:p>
          </table:table-cell>
          <table:table-cell table:style-name="Tabla8.A3" office:value-type="string">
            <text:p text:style-name="P126">Presenta</text:p>
          </table:table-cell>
          <table:table-cell table:style-name="Tabla8.A3" office:value-type="string">
            <text:p text:style-name="P126">Sí</text:p>
          </table:table-cell>
        </table:table-row>
        <table:table-row table:style-name="Tabla8.4">
          <table:table-cell table:style-name="Tabla8.A3" office:value-type="string">
            <text:list xml:id="list115741527984122" text:continue-numbering="true" text:style-name="WWNum9">
              <text:list-item>
                <text:p text:style-name="P169">Becarflex,S.L.U. -B76300359 – Lote 4</text:p>
              </text:list-item>
            </text:list>
          </table:table-cell>
          <table:table-cell table:style-name="Tabla8.A3" office:value-type="string">
            <text:p text:style-name="P125">Presenta</text:p>
          </table:table-cell>
          <table:table-cell table:style-name="Tabla8.A3" office:value-type="string">
            <text:p text:style-name="P125">Presenta (**)</text:p>
          </table:table-cell>
          <table:table-cell table:style-name="Tabla8.A3" office:value-type="string">
            <text:p text:style-name="P126">Presenta</text:p>
          </table:table-cell>
          <table:table-cell table:style-name="Tabla8.A3" office:value-type="string">
            <text:p text:style-name="P126">Sí</text:p>
          </table:table-cell>
        </table:table-row>
        <table:table-row table:style-name="Tabla8.4">
          <table:table-cell table:style-name="Tabla8.A3" office:value-type="string">
            <text:list xml:id="list115743162329919" text:continue-numbering="true" text:style-name="WWNum9">
              <text:list-item>
                <text:p text:style-name="P169"><text:span text:style-name="T129">Archipiélago Renting</text:span><text:span text:style-name="T115">, S.L.- B38719092- </text:span><text:span text:style-name="T129">Lotes</text:span><text:span text:style-name="T115"> </text:span>2 y 8</text:p>
              </text:list-item>
            </text:list>
          </table:table-cell>
          <table:table-cell table:style-name="Tabla8.A3" office:value-type="string">
            <text:p text:style-name="P125">Presenta</text:p>
          </table:table-cell>
          <table:table-cell table:style-name="Tabla8.A3" office:value-type="string">
            <text:p text:style-name="P125">Presenta</text:p>
          </table:table-cell>
          <table:table-cell table:style-name="Tabla8.A3" office:value-type="string">
            <text:p text:style-name="P126">No presenta</text:p>
          </table:table-cell>
          <table:table-cell table:style-name="Tabla8.A3" office:value-type="string">
            <text:p text:style-name="P126">Sí</text:p>
          </table:table-cell>
        </table:table-row>
        <table:table-row table:style-name="Tabla8.4">
          <table:table-cell table:style-name="Tabla8.A3" office:value-type="string">
            <text:list xml:id="list115743442499751" text:continue-numbering="true" text:style-name="WWNum9">
              <text:list-item>
                <text:p text:style-name="P170">Star Media Soluciones Publicitarias, S.L.- B76212513- Lote 11</text:p>
              </text:list-item>
            </text:list>
          </table:table-cell>
          <table:table-cell table:style-name="Tabla8.A3" office:value-type="string">
            <text:p text:style-name="P125">Presenta</text:p>
          </table:table-cell>
          <table:table-cell table:style-name="Tabla8.A3" office:value-type="string">
            <text:p text:style-name="P125">Presenta</text:p>
          </table:table-cell>
          <table:table-cell table:style-name="Tabla8.A3" office:value-type="string">
            <text:p text:style-name="P126">No presenta</text:p>
          </table:table-cell>
          <table:table-cell table:style-name="Tabla8.A3" office:value-type="string">
            <text:p text:style-name="P126">Sí</text:p>
          </table:table-cell>
        </table:table-row>
      </table:table>
      <text:p text:style-name="P54"/>
      <text:p text:style-name="P97"><text:span text:style-name="T81"><text:tab/></text:span><text:span text:style-name="T82">(*)</text:span><text:span text:style-name="T65"> </text:span><text:span text:style-name="T82">La licitadora Efficiency Cars, S.L.U. aporta un único DEUC en el que indica que desea presentar oferta para los lotes 1, 2 y 3. Sin embargo, deberá aportar:</text:span></text:p>
      <text:p text:style-name="P18"/>
      <text:p text:style-name="P18"/>
      <text:list xml:id="list4011424728" text:style-name="WWNum5a">
        <text:list-item>
          <text:p text:style-name="P174"><text:span text:style-name="T65">Un DEUC debidamente cumplimentado para cada lote al que licite</text:span><text:span text:style-name="T82"> (si licita a 3 lotes aportar 3 DEUC, </text:span><text:span text:style-name="T65">uno por lote</text:span><text:span text:style-name="T82">). Se sugiere que utilice el DEUC publicado en la Plataforma de Contratación del Sector Público en el expediente de referencia, </text:span><text:span text:style-name="T65">dado que es el modelo abreviado</text:span><text:span text:style-name="T82"> en el que, en la Parte IV </text:span><text:soft-page-break/><text:span text:style-name="T82">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33"/>
      <text:p text:style-name="P97"><text:span text:style-name="T82"><text:tab/>A continuación, la Mesa acuerda efectuar </text:span><text:span text:style-name="T65">REQUERIMIENTO DE SUBSANACIÓN</text:span><text:span text:style-name="T82"> concediendo al efecto un </text:span><text:span text:style-name="T65">plazo de tres días naturales</text:span><text:span text:style-name="T82"> de conformidad con el artículo 141.2 de la Ley 9/2017, de 8 de noviembre, de Contratos del Sector Público, con posterior remisión a esta Mesa para su estudio y análisis.</text:span></text:p>
      <text:p text:style-name="P34"/>
      <text:p text:style-name="P34"><text:tab/>(**) Las licitadoras Efficiency Cars, S.L.U. y Becarflex, S.L.U. indican, como entidades vinculadas en la declaración de empresas vinculadas a Becarflex, S.L.U. y Efficiency Cars, S.L.U., respectivamente. Quedando pendiente de confirmación una vez que la licitadora Efficiency Cars, S.L.U. lleve a cabo la subsanación anterior, la vinculación entre ambas entidades no tendría interferencia en el procedimiento de licitación en tanto que, de la información disponible, se desprende que la licitadora Efficiency Cars, S.L.U. presenta oferta para los lotes 1, 2 y 3 y Becarflex, S.L.U. presenta oferta para el Lote 4.</text:p>
      <text:p text:style-name="P34"/>
      <text:list xml:id="list115742696712918" text:continue-list="list3008258537" text:style-name="WWNum6">
        <text:list-item>
          <text:list>
            <text:list-item>
              <text:list>
                <text:list-item>
                  <text:p text:style-name="P175"><text:span text:style-name="T98">Criterios Automáticos </text:span><text:span text:style-name="T102">(*condicionado a la admisión o exclusión definitiva de las empresas que se hayan presentado a la licitación).</text:span></text:p>
                </text:list-item>
              </text:list>
            </text:list-item>
          </text:list>
        </text:list-item>
      </text:list>
      <text:p text:style-name="P116"/>
      <text:p text:style-name="P129"><text:span text:style-name="T100">-<text:tab/>XP0001/2021/AAGG </text:span><text:span text:style-name="T66">Procedimiento abierto varios criterios automáticos:</text:span><text:span text:style-name="T34"> “Arrendamiento con opción de compra de vehículos para el Cabildo de Gran Canaria, compuesto por 11 Lotes”</text:span><text:span text:style-name="T66">. </text:span><text:span text:style-name="T47">Importe neto</text:span><text:span text:style-name="T66"> de la licitación </text:span><text:span text:style-name="T126">3.414.606,00 </text:span><text:span text:style-name="T127">e</text:span><text:span text:style-name="T126"> </text:span><text:span text:style-name="T128">IGIC</text:span><text:span text:style-name="T126"> </text:span><text:span text:style-name="T127">de</text:span><text:span text:style-name="T126"> <text:s text:c="2"/>441.856,02 €. </text:span><text:span text:style-name="T52">Tramitación ordinaria.</text:span><text:span text:style-name="T69"> </text:span><text:span text:style-name="T35">Plazo de ejecución</text:span><text:span text:style-name="T69"> Lotes 1 al 10, cinco (5 años) Lote 11 </text:span><text:span text:style-name="T70">En función de las unidades efectivamente entregadas al adjudicatario, según lo previsto en el apartado 3.4 del PPT. </text:span><text:span text:style-name="T36">Servicio de Asuntos Generales.</text:span><text:span text:style-name="T123"> </text:span></text:p>
      <text:p text:style-name="P117"/>
      <text:p text:style-name="P118">No se procede a la apertura al tener que efectuar requerimiento de subsanación de la documentación general, en los términos indicados en el apartado anterior.</text:p>
      <text:p text:style-name="P117"/>
      <text:p text:style-name="P111"/>
      <text:p text:style-name="P85">6. PROCEDIMIENTO ABIERTO SIMPLIFICADO ARTÍCULO 159 LCSP</text:p>
      <text:p text:style-name="P68"/>
      <text:p text:style-name="P102"><text:span text:style-name="T98">6.1- </text:span><text:span text:style-name="T101">CON CRITERIOS SUJETOS A JUICIO DE VALOR: </text:span></text:p>
      <text:p text:style-name="P123"/>
      <text:p text:style-name="P113">6.1.1 Documentación General y Criterios sujetos a juicio de valor.</text:p>
      <text:p text:style-name="P113"/>
      <text:list xml:id="list115743012369157" text:continue-list="list115741582035865" text:style-name="WWNum7">
        <text:list-item>
          <text:p text:style-name="P176"><text:span text:style-name="T47">XP1200/2021/JC </text:span><text:span text:style-name="T66">Procedimiento abierto simplificado varios criterios sujetos a juicio de valor <text:s/></text:span><text:span text:style-name="T42">“Servicio de realización de entrevistas de carácter etnobotánico en Canarias, durante el periodo 2021-2022”</text:span><text:span text:style-name="T66">. Importe neto de</text:span><text:span text:style-name="T48"> </text:span><text:span text:style-name="T47">50.401,87€ </text:span><text:span text:style-name="T105">€</text:span><text:span text:style-name="T47"> </text:span><text:span text:style-name="T89"><text:s/></text:span><text:span text:style-name="T66">e </text:span><text:span text:style-name="T70">IGIC </text:span><text:span text:style-name="T47">3.528,13</text:span><text:span text:style-name="T119"> </text:span><text:span text:style-name="T105">€</text:span><text:span text:style-name="T50">. </text:span><text:span text:style-name="T67">Tramitación ordinaria. Plazo de ejecución </text:span><text:span text:style-name="T51">10 meses. </text:span><text:span text:style-name="T33">Jardín Botánico Canario “Viera y Clavijo”.</text:span><text:span text:style-name="T51"> </text:span></text:p>
        </text:list-item>
      </text:list>
      <text:p text:style-name="P36"/>
      <text:p text:style-name="P100"><text:span text:style-name="T28">La Secretaria de la Mesa da cuenta del </text:span><text:span text:style-name="T62">vencimiento el día 25 de octubre <text:s/>de 2021,</text:span><text:span text:style-name="T28"> de la licitación anteriormente relacionada y de la certificación de fecha </text:span><text:span text:style-name="T62">26 de octubre de 2021</text:span><text:span text:style-name="T28">, emitida por la Jefa de Servicio de Contratación, por Delegación de firma del Titular del Órgano de Apoyo al Consejo de Gobierno Insular (Decreto nº 44, </text:span><text:soft-page-break/><text:span text:style-name="T28">de 26-07-19), comprensiva de las empresas que se han presentado a la misma y que son:</text:span></text:p>
      <text:p text:style-name="P67"/>
      <text:p text:style-name="P148"><text:span text:style-name="T45">“- </text:span><text:span text:style-name="T46">Número uno: </text:span><text:span text:style-name="T39">GAIA CONSULTORES INSULARES SL B38362166 - LOTES 1, 2, 3, 4 Y 5</text:span></text:p>
      <text:p text:style-name="P148"><text:span text:style-name="T45">- </text:span><text:span text:style-name="T46">Número dos: </text:span><text:span text:style-name="T39">AIRCRAFT FINANCE SLU B76588342- LOTES 1, 2, 3, 4, 5, 6 Y 7</text:span></text:p>
      <text:p text:style-name="P148"><text:span text:style-name="T45">- </text:span><text:span text:style-name="T46">Número tres: </text:span><text:span text:style-name="T39">TÁGORA ESTUDIOS E INTERVENCIÓN SOCIAL, S.C.P. J76023423 - LOTES 1, 2, 3, 4, 5, 6 Y 7”</text:span></text:p>
      <text:p text:style-name="P58"/>
      <text:p text:style-name="P5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26"/>
      <text:p text:style-name="P98"><text:span text:style-name="T86">A continuación el</text:span><text:span text:style-name="T92"> Presidente de la Mesa y la Secretaria, acuerdan la liberación de claves privadas para la apertura de los sobres presentados electrónicamente por los licitadores, </text:span><text:span text:style-name="T86">las cuales permiten la apertura y examen del </text:span><text:span text:style-name="T114">Sobre número 1 documentación general Y CRITERIOS SUJETOS A JUICIOS DE VALOR</text:span><text:span text:style-name="T85">, visualizándose tras la apertura electrónica </text:span><text:span text:style-name="T81">lo siguiente:</text:span></text:p>
      <text:p text:style-name="P55"/>
      <table:table table:name="Tabla9" table:style-name="Tabla9">
        <table:table-column table:style-name="Tabla9.A"/>
        <table:table-column table:style-name="Tabla9.B"/>
        <table:table-column table:style-name="Tabla9.C"/>
        <table:table-column table:style-name="Tabla9.D"/>
        <table:table-column table:style-name="Tabla9.E" table:number-columns-repeated="2"/>
        <table:table-row table:style-name="Tabla9.1">
          <table:table-cell table:style-name="Tabla9.A1" table:number-rows-spanned="2" office:value-type="string">
            <text:p text:style-name="P137">LICITADOR</text:p>
          </table:table-cell>
          <table:table-cell table:style-name="Tabla9.A1" table:number-columns-spanned="5" office:value-type="string">
            <text:p text:style-name="P139">DOCUMENTACIÓN GENERAL </text:p>
          </table:table-cell>
          <table:covered-table-cell/>
          <table:covered-table-cell/>
          <table:covered-table-cell/>
          <table:covered-table-cell/>
        </table:table-row>
        <table:table-row table:style-name="Tabla9.2">
          <table:covered-table-cell table:style-name="Tabla9.A1"/>
          <table:table-cell table:style-name="Tabla9.A1" office:value-type="string">
            <text:p text:style-name="P78">DEUC</text:p>
          </table:table-cell>
          <table:table-cell table:style-name="Tabla9.A1" office:value-type="string">
            <text:p text:style-name="P77">Declaración de relación de empresas vinculadas (anexo II PCAP)</text:p>
          </table:table-cell>
          <table:table-cell table:style-name="Tabla9.A1" office:value-type="string">
            <text:p text:style-name="P77">Declaración de confidencialidad</text:p>
          </table:table-cell>
          <table:table-cell table:style-name="Tabla9.A1" office:value-type="string">
            <text:p text:style-name="P77">El oferente es una PYME</text:p>
          </table:table-cell>
          <table:table-cell table:style-name="Tabla9.A1" office:value-type="string">
            <text:p text:style-name="P77">ROLECE</text:p>
          </table:table-cell>
        </table:table-row>
        <table:table-row table:style-name="Tabla9.3">
          <table:table-cell table:style-name="Tabla9.A1" office:value-type="string">
            <text:list xml:id="list247768013" text:style-name="WWNum11">
              <text:list-item>
                <text:p text:style-name="P171"><text:span text:style-name="T116">Gaia Consultores Insulares sl</text:span><text:span text:style-name="T120"> B38362166 - </text:span><text:span text:style-name="T121">LOTES 1, 2, 3, 4 Y 5</text:span></text:p>
              </text:list-item>
            </text:list>
          </table:table-cell>
          <table:table-cell table:style-name="Tabla9.B3" office:value-type="string">
            <text:p text:style-name="P125">Presenta (*)</text:p>
          </table:table-cell>
          <table:table-cell table:style-name="Tabla9.B3" office:value-type="string">
            <text:p text:style-name="P125">Presenta</text:p>
          </table:table-cell>
          <table:table-cell table:style-name="Tabla9.B3" office:value-type="string">
            <text:p text:style-name="P126">No presenta</text:p>
          </table:table-cell>
          <table:table-cell table:style-name="Tabla9.B3" office:value-type="string">
            <text:p text:style-name="P126">Sí</text:p>
          </table:table-cell>
          <table:table-cell table:style-name="Tabla9.B3" office:value-type="string">
            <text:p text:style-name="P126">Presenta</text:p>
          </table:table-cell>
        </table:table-row>
        <table:table-row table:style-name="Tabla9.4">
          <table:table-cell table:style-name="Tabla9.A1" office:value-type="string">
            <text:list xml:id="list115742455636469" text:continue-numbering="true" text:style-name="WWNum11">
              <text:list-item>
                <text:p text:style-name="P171"><text:span text:style-name="T120">AIRCRAFT FINANCE SLU B76588342- </text:span><text:span text:style-name="T121">LOTES 1, 2, 3, 4, 5, 6 Y 7</text:span></text:p>
              </text:list-item>
            </text:list>
          </table:table-cell>
          <table:table-cell table:style-name="Tabla9.B3" office:value-type="string">
            <text:p text:style-name="P125">Presenta (*)</text:p>
          </table:table-cell>
          <table:table-cell table:style-name="Tabla9.B3" office:value-type="string">
            <text:p text:style-name="P125">Presenta</text:p>
          </table:table-cell>
          <table:table-cell table:style-name="Tabla9.B3" office:value-type="string">
            <text:p text:style-name="P126">Presenta</text:p>
          </table:table-cell>
          <table:table-cell table:style-name="Tabla9.B3" office:value-type="string">
            <text:p text:style-name="P126">Sí</text:p>
          </table:table-cell>
          <table:table-cell table:style-name="Tabla9.B3" office:value-type="string">
            <text:p text:style-name="P126">Presenta</text:p>
          </table:table-cell>
        </table:table-row>
        <table:table-row table:style-name="Tabla9.5">
          <table:table-cell table:style-name="Tabla9.A1" office:value-type="string">
            <text:list xml:id="list115742570123668" text:continue-numbering="true" text:style-name="WWNum11">
              <text:list-item>
                <text:p text:style-name="P171"><text:span text:style-name="T120">TÁGORA ESTUDIOS E INTERVENCIÓN SOCIAL, S.C.P. J76023423 - </text:span><text:span text:style-name="T121">LOTES 1, 2, 3, 4, 5, 6 Y 7</text:span></text:p>
              </text:list-item>
            </text:list>
          </table:table-cell>
          <table:table-cell table:style-name="Tabla9.B3" office:value-type="string">
            <text:p text:style-name="P79">Excluida</text:p>
            <text:p text:style-name="P79">(**)</text:p>
          </table:table-cell>
          <table:table-cell table:style-name="Tabla9.B3" office:value-type="string">
            <text:p text:style-name="P79">Excluida</text:p>
            <text:p text:style-name="P79">(**)</text:p>
          </table:table-cell>
          <table:table-cell table:style-name="Tabla9.B3" office:value-type="string">
            <text:p text:style-name="P79">Excluida</text:p>
            <text:p text:style-name="P80">(**)</text:p>
          </table:table-cell>
          <table:table-cell table:style-name="Tabla9.B3" office:value-type="string">
            <text:p text:style-name="P79">Excluida</text:p>
            <text:p text:style-name="P80">(**)</text:p>
          </table:table-cell>
          <table:table-cell table:style-name="Tabla9.B3" office:value-type="string">
            <text:p text:style-name="P79">Excluida</text:p>
            <text:p text:style-name="P80">(**)</text:p>
          </table:table-cell>
        </table:table-row>
      </table:table>
      <text:p text:style-name="P70"/>
      <text:p text:style-name="P70"/>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73">PROPUESTA TÉCNICA</text:p>
          </table:table-cell>
          <table:table-cell table:style-name="Tabla10.A1" office:value-type="string">
            <text:p text:style-name="P141">Gaia Consultores Insulares sl</text:p>
          </table:table-cell>
          <table:table-cell table:style-name="Tabla10.A1" office:value-type="string">
            <text:p text:style-name="P73">AIRCRAFT FINANCE SLU</text:p>
          </table:table-cell>
          <table:table-cell table:style-name="Tabla10.A1" office:value-type="string">
            <text:p text:style-name="P73">TÁGORA ESTUDIOS E INTERVENCIÓN SOCIAL, S.C.P.</text:p>
          </table:table-cell>
        </table:table-row>
        <table:table-row table:style-name="Tabla10.2">
          <table:table-cell table:style-name="Tabla10.A1" office:value-type="string">
            <text:p text:style-name="P74">LOTE NÚMERO 1: REALIZACIÓN DE ENTREVISTAS DE CARÁCTER ETNOBOTÁNICO Y/O ETNOAGRARIO EN LA ISLA DE FUERTEVENTURA</text:p>
          </table:table-cell>
          <table:table-cell table:style-name="Tabla10.B2" office:value-type="string">
            <text:p text:style-name="P73">Presenta</text:p>
          </table:table-cell>
          <table:table-cell table:style-name="Tabla10.C2" office:value-type="string">
            <text:p text:style-name="P73">Presenta</text:p>
          </table:table-cell>
          <table:table-cell table:style-name="Tabla10.D2" office:value-type="string">
            <text:p text:style-name="P73">Excluida</text:p>
            <text:p text:style-name="P73">(**)</text:p>
          </table:table-cell>
        </table:table-row>
        <table:table-row table:style-name="Tabla10.3">
          <table:table-cell table:style-name="Tabla10.A1" office:value-type="string">
            <text:p text:style-name="P74">LOTE NÚMERO 2: REALIZACIÓN DE ENTREVISTAS DE CARÁCTER ETNOBOTÁNICO Y/O ETNOAGRARIO EN LA ISLA DE LANZAROTE</text:p>
          </table:table-cell>
          <table:table-cell table:style-name="Tabla10.B3" office:value-type="string">
            <text:p text:style-name="P73">Presenta</text:p>
          </table:table-cell>
          <table:table-cell table:style-name="Tabla10.C3" office:value-type="string">
            <text:p text:style-name="P73">Presenta</text:p>
          </table:table-cell>
          <table:table-cell table:style-name="Tabla10.D3" office:value-type="string">
            <text:p text:style-name="P73">Excluida</text:p>
            <text:p text:style-name="P73">(**)</text:p>
          </table:table-cell>
        </table:table-row>
        <text:soft-page-break/>
        <table:table-row table:style-name="Tabla10.4">
          <table:table-cell table:style-name="Tabla10.A1" office:value-type="string">
            <text:p text:style-name="P74">LOTE NÚMERO 3: REALIZACIÓN DE ENTREVISTAS DE CARÁCTER ETNOBOTÁNICO Y/O ETNOAGRARIO EN LA ISLA DE TENERIFE</text:p>
          </table:table-cell>
          <table:table-cell table:style-name="Tabla10.B4" office:value-type="string">
            <text:p text:style-name="P73">Presenta</text:p>
          </table:table-cell>
          <table:table-cell table:style-name="Tabla10.C4" office:value-type="string">
            <text:p text:style-name="P73">Presenta</text:p>
          </table:table-cell>
          <table:table-cell table:style-name="Tabla10.D4" office:value-type="string">
            <text:p text:style-name="P73">Excluida</text:p>
            <text:p text:style-name="P73">(**)</text:p>
          </table:table-cell>
        </table:table-row>
        <table:table-row table:style-name="Tabla10.5">
          <table:table-cell table:style-name="Tabla10.A1" office:value-type="string">
            <text:p text:style-name="P74">LOTE NÚMERO 4: REALIZACIÓN DE ENTREVISTAS DE CARÁCTER ETNOBOTÁNICO Y/O ETNOAGRARIO EN LA ISLA DE LA GOMERA</text:p>
          </table:table-cell>
          <table:table-cell table:style-name="Tabla10.B5" office:value-type="string">
            <text:p text:style-name="P73">Presenta</text:p>
          </table:table-cell>
          <table:table-cell table:style-name="Tabla10.C5" office:value-type="string">
            <text:p text:style-name="P73">Presenta</text:p>
          </table:table-cell>
          <table:table-cell table:style-name="Tabla10.D5" office:value-type="string">
            <text:p text:style-name="P73">Excluida</text:p>
            <text:p text:style-name="P73">(**)</text:p>
          </table:table-cell>
        </table:table-row>
        <table:table-row table:style-name="Tabla10.6">
          <table:table-cell table:style-name="Tabla10.A1" office:value-type="string">
            <text:p text:style-name="P146">LOTE NÚMERO 5: REALIZACIÓN DE ENTREVISTAS DE CARÁCTER ETNOBOTÁNICO Y/O ETNOAGRARIO EN LA ISLA DE LA PALMA</text:p>
          </table:table-cell>
          <table:table-cell table:style-name="Tabla10.B6" office:value-type="string">
            <text:p text:style-name="P73">Presenta</text:p>
          </table:table-cell>
          <table:table-cell table:style-name="Tabla10.C6" office:value-type="string">
            <text:p text:style-name="P73">Presenta</text:p>
          </table:table-cell>
          <table:table-cell table:style-name="Tabla10.D6" office:value-type="string">
            <text:p text:style-name="P73">Excluida</text:p>
            <text:p text:style-name="P73">(**)</text:p>
          </table:table-cell>
        </table:table-row>
        <table:table-row table:style-name="Tabla10.7">
          <table:table-cell table:style-name="Tabla10.A1" office:value-type="string">
            <text:p text:style-name="P74">LOTE NÚMERO 6: REALIZACIÓN DE ENTREVISTAS DE CARÁCTER ETNOBOTÁNICO Y/O ETNOAGRARIO EN LA ISLA DE EL HIERRO</text:p>
          </table:table-cell>
          <table:table-cell table:style-name="Tabla10.B7" office:value-type="string">
            <text:p text:style-name="P73">Presenta</text:p>
          </table:table-cell>
          <table:table-cell table:style-name="Tabla10.C7" office:value-type="string">
            <text:p text:style-name="P73">Presenta</text:p>
          </table:table-cell>
          <table:table-cell table:style-name="Tabla10.D7" office:value-type="string">
            <text:p text:style-name="P73">Excluida</text:p>
            <text:p text:style-name="P73">(**)</text:p>
          </table:table-cell>
        </table:table-row>
        <table:table-row table:style-name="Tabla10.8">
          <table:table-cell table:style-name="Tabla10.A1" office:value-type="string">
            <text:p text:style-name="P146">LOTE NÚMERO 7: REALIZACIÓN DE ENTREVISTAS DE CARÁCTER ETNOBOTÁNICO Y/O ETNOAGRARIO EN LA ISLA DE GRAN CANARIA</text:p>
          </table:table-cell>
          <table:table-cell table:style-name="Tabla10.B8" office:value-type="string">
            <text:p text:style-name="P73">Presenta</text:p>
          </table:table-cell>
          <table:table-cell table:style-name="Tabla10.C8" office:value-type="string">
            <text:p text:style-name="P73">Presenta</text:p>
          </table:table-cell>
          <table:table-cell table:style-name="Tabla10.D8" office:value-type="string">
            <text:p text:style-name="P73">Excluida</text:p>
            <text:p text:style-name="P73">(**)</text:p>
          </table:table-cell>
        </table:table-row>
      </table:table>
      <text:p text:style-name="P70"/>
      <text:p text:style-name="P34">(*) En relación con las licitadoras:</text:p>
      <text:p text:style-name="P34"/>
      <text:list xml:id="list115742914705068" text:continue-list="list115743012369157" text:style-name="WWNum7">
        <text:list-item>
          <text:p text:style-name="P155"><text:span text:style-name="T37">Gaia Consultores Insulares, S.L.</text:span><text:span text:style-name="T82"> presenta un único DEUC en el que indica que desea presentar oferta para los Lotes 1, 2, 3, 4, 5, 6 y 7.</text:span></text:p>
        </text:list-item>
        <text:list-item>
          <text:p text:style-name="P155"><text:span text:style-name="T37">Aircraft Finance, S.L.U.</text:span><text:span text:style-name="T82"> presenta un único DEUC en el que no identifica el/los lote/s para los que desea presentar oferta en el apartado A) del mismo.</text:span></text:p>
        </text:list-item>
      </text:list>
      <text:p text:style-name="P32"/>
      <text:p text:style-name="P108"><text:span text:style-name="T82">Sin embargo, </text:span><text:span text:style-name="T37">ambas licitadoras</text:span><text:span text:style-name="T82"> deberán aportar:</text:span></text:p>
      <text:p text:style-name="P44"/>
      <text:list xml:id="list115741777503671" text:continue-list="list4011424728" text:style-name="WWNum5a">
        <text:list-item>
          <text:p text:style-name="P174"><text:span text:style-name="T65">Un DEUC debidamente cumplimentado para cada lote al que licite</text:span><text:span text:style-name="T82"> (si licita a <text:s/>7 lotes aportar 7 DEUC, </text:span><text:span text:style-name="T65">uno por lote</text:span><text:span text:style-name="T82">). Se sugiere que utilice el DEUC publicado en la Plataforma de Contratación del Sector Público en el expediente de referencia, </text:span><text:span text:style-name="T65">dado que es el modelo abreviado</text:span><text:span text:style-name="T82">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56"/>
      <text:p text:style-name="P99"><text:span text:style-name="T82"><text:tab/>A continuación, la Mesa acuerda efectuar </text:span><text:span text:style-name="T65">REQUERIMIENTO DE SUBSANACIÓN</text:span><text:span text:style-name="T82"> concediendo al efecto un </text:span><text:span text:style-name="T65">plazo de tres días naturales</text:span><text:span text:style-name="T82"> de conformidad con el artículo 141.2 de la Ley 9/2017, de 8 de noviembre, de Contratos del Sector Público, con posterior remisión a esta Mesa para su estudio y análisis.</text:span></text:p>
      <text:p text:style-name="P111"/>
      <text:p text:style-name="P98"><text:span text:style-name="T102">(**) En relación con la licitadora </text:span><text:span text:style-name="T101">Tágora estudios e intervención social, S.C.P,</text:span><text:span text:style-name="T102"> se verifica por la Mesa que en el sobre número 1 de documentación general y criterios sujetos a juicio de valor aporta como la oferta relativa a los criterios nº 2 y nº 3 que se corresponden con criterios automáticos, documento que conforme al apartado H) del Cuadro de Características del PCAP debe aportarse en el sobre número 2.</text:span></text:p>
      <text:p text:style-name="P118"/>
      <text:p text:style-name="P98"><text:soft-page-break/><text:span text:style-name="T83">Conforme al artículo 139.</text:span><text:span text:style-name="T93">2.de la </text:span><text:span text:style-name="T83">Ley 9/2017, de 8 de noviembre, de Contratos del Sector Público: </text:span></text:p>
      <text:p text:style-name="P149"/>
      <text:p text:style-name="P106"><text:span text:style-name="T40">“</text:span><text:span text:style-name="T21">Las proposiciones serán secretas y se arbitrarán los medios que garanticen tal carácter hasta el momento de apertura de las proposiciones</text:span><text:span text:style-name="T16">, sin perjuicio de lo dispuesto en los artículos 143, 175 y 179 en cuanto a la información que debe facilitarse a los participantes en una subasta electrónica, en un diálogo competitivo, o en un procedimiento de asociación para la innovación.”</text:span><text:span text:style-name="T12"> </text:span></text:p>
      <text:p text:style-name="P150"/>
      <text:p text:style-name="P109"><text:span text:style-name="T93">En este sentido</text:span><text:span text:style-name="T77"> </text:span><text:span text:style-name="T84">la Resolución núm. 3/2019, de 10 de enero Tribunal Administrativo de Contratos Públicos de la Comunidad Autónoma de Canarias dispone:</text:span></text:p>
      <text:p text:style-name="P60"/>
      <text:p text:style-name="P106"><text:span text:style-name="T84">“</text:span><text:span text:style-name="T40">El principio de igualdad de trato justifica el mandato contenido en el artículo 139.2 de la LCSP-2017, con arreglo al cual </text:span><text:span text:style-name="T41">“las proposiciones serán secretas y se arbitrarán los</text:span><text:span text:style-name="T40"> </text:span><text:span text:style-name="T41">medios que garanticen tal carácter hasta el momento de la licitación pública</text:span><text:span text:style-name="T40">”. Y, con la finalidad de garantizar este secreto, el artículo 80.1 del RGLCAP, dispone que </text:span><text:span text:style-name="T41">“la</text:span><text:span text:style-name="T40"> </text:span><text:span text:style-name="T41">documentación para las licitaciones se presentará en sobres cerrados, identificados,</text:span><text:span text:style-name="T40"> </text:span><text:span text:style-name="T41">en su exterior, con indicación de la licitación a la que concurran y firmados por el</text:span><text:span text:style-name="T40"> </text:span><text:span text:style-name="T41">licitador o la persona que lo represente e indicación del nombre y apellidos o razón</text:span><text:span text:style-name="T40"> </text:span><text:span text:style-name="T41">social de la empresa”</text:span><text:span text:style-name="T40">, añadiendo el artículo 83 de la citada norma reglamentaria que los sobres no podrán abrirse hasta el acto público previsto al efecto, en el que, entre otros trámites, deberá darse </text:span><text:span text:style-name="T41">“ocasión a los interesados para que puedan comprobar</text:span><text:span text:style-name="T40"> </text:span><text:span text:style-name="T41">que los sobres que contienen las ofertas se encuentran en la mesa y en idénticas</text:span><text:span text:style-name="T40"> </text:span><text:span text:style-name="T41">condiciones en que fueron entregados” </text:span><text:span text:style-name="T40">(apartado 2), articulándose medidas (apartado 3) para el caso en que </text:span><text:span text:style-name="T41">“se presenten dudas sobre las condiciones de secreto en que</text:span><text:span text:style-name="T40"> </text:span><text:span text:style-name="T41">han debido ser custodiadas”</text:span><text:span text:style-name="T40">. La citada normativa persigue por tanto una doble garantía, por un lado, asegurar que la información contenida en las proposiciones no ha podido ser manipulada ni alterada en el período de tiempo transcurrido entre su presentación por el licitador y su apertura en acto público y por otro, que los asistentes al acto público de apertura de las ofertas puedan verificar que efectivamente se ha cumplido la garantía antes citada. </text:span><text:span text:style-name="T44">El secreto que afecta a las proposiciones de los licitadores, además de poder ser verificable cuando tenga lugar el acto público de apertura de las ofertas, alcanza no sólo a otros licitadores en el procedimiento </text:span><text:span text:style-name="T43">sino incluso a los propios gestores del expediente de contratación, incluidos los miembros de las Mesas de contratación a quien corresponde valorar las ofertas, y cuyo conocimiento no podrá ser anterior al momento de su apertura en el correspondiente acto público</text:span><text:span text:style-name="T40">.”</text:span></text:p>
      <text:p text:style-name="P65"/>
      <text:p text:style-name="P98"><text:span text:style-name="T94">Con cita de la Resolución 205/2011 del Tribunal De Recursos Contractuales:</text:span><text:span text:style-name="T130"> </text:span></text:p>
      <text:p text:style-name="P83"/>
      <text:p text:style-name="P106"><text:span text:style-name="T17">“El secreto que afecta a las proposiciones de los licitadores, “</text:span><text:span text:style-name="T22">además de poder ser verificable cuando tenga lugar el acto público de apertura de las ofertas</text:span><text:span text:style-name="T17">, </text:span><text:span text:style-name="T20">alcanza no sólo a otros licitadores</text:span><text:span text:style-name="T23"> en el procedimiento </text:span><text:span text:style-name="T20">sino incluso a los propios gestores del expediente de contratación, incluidos los miembros de las mesas de contratación</text:span><text:span text:style-name="T17"> a quien corresponde valorar las ofertas, y cuyo conocimiento no podrá ser anterior al momento de su apertura en el correspondiente acto público. En aplicación de esta doctrina el Tribunal, de Recursos Contractuales en diversas Resoluciones, ha sentado el criterio, de </text:span><text:soft-page-break/><text:span text:style-name="T17">confirmar la exclusión de aquellos licitadores que incluyeron información de sus ofertas (ya se trate de criterios sujetos a juicio de valor o evaluable mediante fórmulas) en el sobre relativo al cumplimiento de requisitos previos (resoluciones 147/2011 y 67/2012, relativas a los recursos 114/2011 y 47/2012</text:span><text:span text:style-name="T23">), </text:span><text:span text:style-name="T20">así como para el supuesto de inclusión de información evaluable mediante fórmulas en el sobre correspondiente a la información sujeta a juicio de valor</text:span><text:span text:style-name="T17"> (resoluciones 191/2011 y 295/2011, referidas a los recursos 156/2011 y 253/2011).</text:span></text:p>
      <text:p text:style-name="P118"/>
      <text:p text:style-name="P98"><text:span text:style-name="T102">Examinada la documentación por la Mesa de Contratación, se concluye, que la licitadora </text:span><text:span text:style-name="T98">TÁGORA ESTUDIOS E INTERVENCIÓN SOCIAL, S.C.P. J76023423</text:span><text:span text:style-name="T102"> incluye en <text:s/>el sobre de documentación general y criterios sujetos a juicio de valor (Sobre nº 1) la oferta de criterios cuantificables por fórmula para los 7 lotes, <text:s/>en FORMATO PDF ABIERTO, que debía incluirse para su <text:s/>valoración, en el sobre nº2 </text:span><text:span text:style-name="T101">desvelando su contenido anticipadamente en el momento inicial del procedimiento, cuando aún no se ha producido el acto de apertura de los criterios cuantificables por fórmula (esto es, el sobre nº 2) que tiene lugar con posterioridad a la emisión del correspondiente Informe de valoración de criterios sujetos a juicio de valor por parte del Servicio Promotor.</text:span></text:p>
      <text:p text:style-name="P118"/>
      <text:p text:style-name="P118"/>
      <text:p text:style-name="P98"><text:span text:style-name="T102">Por lo anterior la Mesa de Contratación acuerda </text:span><text:span text:style-name="T101">EXCLUIR</text:span><text:span text:style-name="T102"> de la licitación a </text:span><text:span text:style-name="T98">TÁGORA ESTUDIOS E INTERVENCIÓN SOCIAL, S.C.P. J76023423</text:span><text:span text:style-name="T102"> al incluir en sobre de documentación general y criterios sujetos a juicio de valor (Sobre nº 1), los criterios cuantificables por fórmula, <text:s/>en FORMATO PDF ABIERTO, que debía incluirse para su <text:s/>valoración, (según el Apartado H, del cuadro de Características del PCAP), en el sobre nº 2 Criterios cuantificables por Fórmula.</text:span></text:p>
      <text:p text:style-name="P111"/>
      <text:p text:style-name="P39">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57"><text:s/></text:p>
      <text:p text:style-name="P28"/>
      <text:p text:style-name="P68">7.- ASUNTOS DE URGENCIA</text:p>
      <text:p text:style-name="P45"/>
      <text:p text:style-name="P45"/>
      <text:p text:style-name="P28">- <text:s text:c="2"/>No hubo</text:p>
      <text:p text:style-name="P67"/>
      <text:p text:style-name="P67">8.- ASUNTOS DE LA PRESIDENCIA</text:p>
      <text:p text:style-name="P67"/>
      <text:p text:style-name="P67"/>
      <text:p text:style-name="P28">- <text:s text:c="2"/>No hubo</text:p>
      <text:p text:style-name="P11"/>
      <text:p text:style-name="P28"/>
      <text:p text:style-name="P30"/>
      <text:p text:style-name="P98"><text:span text:style-name="T85">La Presidencia da por finalizada la sesión, a las </text:span><text:span text:style-name="T5">11:05 horas </text:span><text:span text:style-name="T85">del día al comienzo indicado de lo que yo, </text:span><text:span text:style-name="T87">la Secretaria de la Mesa, doy fe, acta que se extiende en ejercicio de las funciones establecidas en el artículo 16.2 y 18.1 de la Ley 40/2015 de </text:span><text:soft-page-break/><text:span text:style-name="T87">1 de octubre, de Régimen Jurídico del Sector Público </text:span><text:span text:style-name="T7">y que ha sido aprobada por la Mesa en su reunión ordinaria del día 10</text:span><text:bookmark text:name="_GoBack"/><text:span text:style-name="T7"> de noviembre de dos mil veintiuno. </text:span></text:p>
      <text:p text:style-name="P16"/>
      <table:table table:name="Tabla11" table:style-name="Tabla11">
        <table:table-column table:style-name="Tabla11.A" table:number-columns-repeated="2"/>
        <table:table-row table:style-name="Tabla11.1">
          <table:table-cell table:style-name="Tabla11.A1" office:value-type="string">
            <text:p text:style-name="P13"/>
            <text:p text:style-name="P13">EL PRESIDENTE</text:p>
          </table:table-cell>
          <table:table-cell table:style-name="Tabla11.A1" office:value-type="string">
            <text:p text:style-name="P13"/>
            <text:p text:style-name="P13">LA SECRETARIA <text:s/>DE LA MESA</text:p>
            <text:p text:style-name="P15">P.. La Técnica de Administración General</text:p>
            <text:p text:style-name="P13">Fdo. Sadie Cabestrero Romero</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IDFont+F1" svg:font-family="CIDFont+F1" style:font-family-generic="roman" style:font-pitch="variable"/>
    <style:font-face style:name="CIDFont+F11" svg:font-family="CIDFont+F1"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roman" style:font-pitch="variable"/>
    <style:font-face style:name="Courier New1" svg:font-family="'Courier New'" style:font-adornments="Normal" style:font-family-generic="modern" style:font-pitch="fixed"/>
    <style:font-face style:name="Courier New2"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s" fo:country="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col-sm-10" style:family="text" style:parent-style-name="Default_20_Paragraph_20_Font"/>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fo:font-weight="bold" style:font-weight-asian="bold"/>
    </style:style>
    <style:style style:name="ListLabel_20_29" style:display-name="ListLabel 29"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30" style:display-name="ListLabel 30" style:family="text">
      <style:text-properties fo:color="#000000" loext:opacity="100%" fo:font-weight="bold" style:font-weight-asian="bold"/>
    </style:style>
    <style:style style:name="ListLabel_20_31" style:display-name="ListLabel 31"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7"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8"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9"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0"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1"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2"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3"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1.349cm" fo:margin-left="1.99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349cm" fo:margin-left="2.596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348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581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179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41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31"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8"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17"><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03 de noviembre de 2021</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1" text:anchor-type="char" svg:x="9.835cm" svg:y="0.155cm" svg:width="6.033cm" svg:height="2.117cm" draw:z-index="18"><draw:text-box><text:p text:style-name="MP6">CONSEJERIA DE HACIENDA </text:p><text:p text:style-name="MP7">Servicio de Contratación</text:p><text:p text:style-name="MP7">05.0.5.</text:p><text:p text:style-name="MP8">SCR</text:p><text:p text:style-name="MP9"/><text:p text:style-name="MP9"/><text:p text:style-name="MP9">0.2.1.1.-C</text:p><text:p text:style-name="MP10"/></draw:text-box></draw:frame><draw:frame draw:style-name="Mfr3" draw:name="Imagen 16" text:anchor-type="as-char" svg:width="3.21cm" svg:height="3.007cm" draw:z-index="19"><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03 de noviembre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3</meta:editing-cycles>
    <meta:print-date>2021-11-02T15:02:00</meta:print-date>
    <meta:creation-date>2022-02-22T11:19:00</meta:creation-date>
    <dc:date>2022-02-23T11:53:43.294000000</dc:date>
    <meta:editing-duration>PT8M57S</meta:editing-duration>
    <meta:generator>LibreOffice/7.2.1.2$Windows_X86_64 LibreOffice_project/87b77fad49947c1441b67c559c339af8f3517e22</meta:generator>
    <meta:document-statistic meta:table-count="11" meta:image-count="2" meta:object-count="0" meta:page-count="19" meta:paragraph-count="324" meta:word-count="7166" meta:character-count="45461" meta:non-whitespace-character-count="38550"/>
    <meta:user-defined meta:name="AppVersion">12.0000</meta:user-defined>
    <meta:user-defined meta:name="Company">Cabildo GC</meta:user-defined>
    <meta:template xlink:type="simple" xlink:actuate="onRequest" xlink:title="Normal" xlink:href=""/>
  </office:meta>
</office:document-meta>
</file>