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Times-Bold" svg:font-family="Times-Bold"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993cm" fo:margin-left="0cm" fo:margin-top="0cm" fo:margin-bottom="0cm" table:align="left" style:writing-mode="lr-tb"/>
    </style:style>
    <style:style style:name="Tabla2.A" style:family="table-column">
      <style:table-column-properties style:column-width="4.24cm"/>
    </style:style>
    <style:style style:name="Tabla2.B" style:family="table-column">
      <style:table-column-properties style:column-width="2cm"/>
    </style:style>
    <style:style style:name="Tabla2.C" style:family="table-column">
      <style:table-column-properties style:column-width="2.752cm"/>
    </style:style>
    <style:style style:name="Tabla2.D" style:family="table-column">
      <style:table-column-properties style:column-width="2.75cm"/>
    </style:style>
    <style:style style:name="Tabla2.E" style:family="table-column">
      <style:table-column-properties style:column-width="2.249cm"/>
    </style:style>
    <style:style style:name="Tabla2.F" style:family="table-column">
      <style:table-column-properties style:column-width="2.002cm"/>
    </style:style>
    <style:style style:name="Tabla2.1" style:family="table-row">
      <style:table-row-properties style:min-row-height="0.982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1.782cm" fo:keep-together="auto"/>
    </style:style>
    <style:style style:name="Tabla2.D2" style:family="table-cell">
      <style:table-cell-properties fo:background-color="#f2f2f2" fo:padding-left="0.191cm" fo:padding-right="0.191cm" fo:padding-top="0cm" fo:padding-bottom="0cm" fo:border="0.5pt solid #000000">
        <style:background-image/>
      </style:table-cell-properties>
    </style:style>
    <style:style style:name="Tabla2.3" style:family="table-row">
      <style:table-row-properties style:min-row-height="1.787cm" fo:keep-together="auto"/>
    </style:style>
    <style:style style:name="Tab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2.993cm"/>
    </style:style>
    <style:style style:name="Tabla3.B" style:family="table-column">
      <style:table-column-properties style:column-width="2.215cm"/>
    </style:style>
    <style:style style:name="Tabla3.C" style:family="table-column">
      <style:table-column-properties style:column-width="2.081cm"/>
    </style:style>
    <style:style style:name="Tabla3.G" style:family="table-column">
      <style:table-column-properties style:column-width="2.083cm"/>
    </style:style>
    <style:style style:name="Tabla3.1" style:family="table-row">
      <style:table-row-properties fo:keep-together="auto"/>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5" style:family="table-row">
      <style:table-row-properties style:min-row-height="2.228cm" fo:keep-together="auto"/>
    </style:style>
    <style:style style:name="Tabla3.B5" style:family="table-cell">
      <style:table-cell-properties style:vertical-align="middle" fo:padding-left="0.191cm" fo:padding-right="0.191cm" fo:padding-top="0cm" fo:padding-bottom="0cm" fo:border="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D5" style:family="table-cell">
      <style:table-cell-properties style:vertical-align="middle" fo:padding-left="0.191cm" fo:padding-right="0.191cm" fo:padding-top="0cm" fo:padding-bottom="0cm" fo:border="0.5pt solid #000000" style:writing-mode="lr-tb"/>
    </style:style>
    <style:style style:name="Tabla3.E5" style:family="table-cell">
      <style:table-cell-properties style:vertical-align="middle" fo:padding-left="0.191cm" fo:padding-right="0.191cm" fo:padding-top="0cm" fo:padding-bottom="0cm" fo:border="0.5pt solid #000000" style:writing-mode="lr-tb"/>
    </style:style>
    <style:style style:name="Tabla3.F5" style:family="table-cell">
      <style:table-cell-properties style:vertical-align="middle" fo:padding-left="0.191cm" fo:padding-right="0.191cm" fo:padding-top="0cm" fo:padding-bottom="0cm" fo:border="0.5pt solid #000000" style:writing-mode="lr-tb"/>
    </style:style>
    <style:style style:name="Tabla3.G5" style:family="table-cell">
      <style:table-cell-properties style:vertical-align="middle" fo:padding-left="0.191cm" fo:padding-right="0.191cm" fo:padding-top="0cm" fo:padding-bottom="0cm" fo:border="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D6" style:family="table-cell">
      <style:table-cell-properties style:vertical-align="middle" fo:padding-left="0.191cm" fo:padding-right="0.191cm" fo:padding-top="0cm" fo:padding-bottom="0cm" fo:border="0.5pt solid #000000" style:writing-mode="lr-tb"/>
    </style:style>
    <style:style style:name="Tabla3.E6" style:family="table-cell">
      <style:table-cell-properties style:vertical-align="middle" fo:padding-left="0.191cm" fo:padding-right="0.191cm" fo:padding-top="0cm" fo:padding-bottom="0cm" fo:border="0.5pt solid #000000" style:writing-mode="lr-tb"/>
    </style:style>
    <style:style style:name="Tabla3.F6" style:family="table-cell">
      <style:table-cell-properties style:vertical-align="middle" fo:padding-left="0.191cm" fo:padding-right="0.191cm" fo:padding-top="0cm" fo:padding-bottom="0cm" fo:border="0.5pt solid #000000" style:writing-mode="lr-tb"/>
    </style:style>
    <style:style style:name="Tabla3.G6" style:family="table-cell">
      <style:table-cell-properties style:vertical-align="middle" fo:padding-left="0.191cm" fo:padding-right="0.191cm" fo:padding-top="0cm" fo:padding-bottom="0cm" fo:border="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D7" style:family="table-cell">
      <style:table-cell-properties style:vertical-align="middle" fo:padding-left="0.191cm" fo:padding-right="0.191cm" fo:padding-top="0cm" fo:padding-bottom="0cm" fo:border="0.5pt solid #000000" style:writing-mode="lr-tb"/>
    </style:style>
    <style:style style:name="Tabla3.E7" style:family="table-cell">
      <style:table-cell-properties style:vertical-align="middle" fo:padding-left="0.191cm" fo:padding-right="0.191cm" fo:padding-top="0cm" fo:padding-bottom="0cm" fo:border="0.5pt solid #000000" style:writing-mode="lr-tb"/>
    </style:style>
    <style:style style:name="Tabla3.F7" style:family="table-cell">
      <style:table-cell-properties style:vertical-align="middle" fo:padding-left="0.191cm" fo:padding-right="0.191cm" fo:padding-top="0cm" fo:padding-bottom="0cm" fo:border="0.5pt solid #000000" style:writing-mode="lr-tb"/>
    </style:style>
    <style:style style:name="Tabla3.G7" style:family="table-cell">
      <style:table-cell-properties style:vertical-align="middle" fo:padding-left="0.191cm" fo:padding-right="0.191cm" fo:padding-top="0cm" fo:padding-bottom="0cm" fo:border="0.5pt solid #000000" style:writing-mode="lr-tb"/>
    </style:style>
    <style:style style:name="Tabla3.B8" style:family="table-cell">
      <style:table-cell-properties style:vertical-align="middle" fo:padding-left="0.191cm" fo:padding-right="0.191cm" fo:padding-top="0cm" fo:padding-bottom="0cm" fo:border="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D8" style:family="table-cell">
      <style:table-cell-properties style:vertical-align="middle" fo:padding-left="0.191cm" fo:padding-right="0.191cm" fo:padding-top="0cm" fo:padding-bottom="0cm" fo:border="0.5pt solid #000000" style:writing-mode="lr-tb"/>
    </style:style>
    <style:style style:name="Tabla3.E8" style:family="table-cell">
      <style:table-cell-properties style:vertical-align="middle" fo:padding-left="0.191cm" fo:padding-right="0.191cm" fo:padding-top="0cm" fo:padding-bottom="0cm" fo:border="0.5pt solid #000000" style:writing-mode="lr-tb"/>
    </style:style>
    <style:style style:name="Tabla3.F8" style:family="table-cell">
      <style:table-cell-properties style:vertical-align="middle" fo:padding-left="0.191cm" fo:padding-right="0.191cm" fo:padding-top="0cm" fo:padding-bottom="0cm" fo:border="0.5pt solid #000000" style:writing-mode="lr-tb"/>
    </style:style>
    <style:style style:name="Tabla3.G8" style:family="table-cell">
      <style:table-cell-properties style:vertical-align="middle" fo:padding-left="0.191cm" fo:padding-right="0.191cm" fo:padding-top="0cm" fo:padding-bottom="0cm" fo:border="0.5pt solid #000000" style:writing-mode="lr-tb"/>
    </style:style>
    <style:style style:name="Tabla3.B9" style:family="table-cell">
      <style:table-cell-properties style:vertical-align="middle" fo:padding-left="0.191cm" fo:padding-right="0.191cm" fo:padding-top="0cm" fo:padding-bottom="0cm" fo:border="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3.D9" style:family="table-cell">
      <style:table-cell-properties style:vertical-align="middle" fo:padding-left="0.191cm" fo:padding-right="0.191cm" fo:padding-top="0cm" fo:padding-bottom="0cm" fo:border="0.5pt solid #000000" style:writing-mode="lr-tb"/>
    </style:style>
    <style:style style:name="Tabla3.E9" style:family="table-cell">
      <style:table-cell-properties style:vertical-align="middle" fo:padding-left="0.191cm" fo:padding-right="0.191cm" fo:padding-top="0cm" fo:padding-bottom="0cm" fo:border="0.5pt solid #000000" style:writing-mode="lr-tb"/>
    </style:style>
    <style:style style:name="Tabla3.F9" style:family="table-cell">
      <style:table-cell-properties style:vertical-align="middle" fo:padding-left="0.191cm" fo:padding-right="0.191cm" fo:padding-top="0cm" fo:padding-bottom="0cm" fo:border="0.5pt solid #000000" style:writing-mode="lr-tb"/>
    </style:style>
    <style:style style:name="Tabla3.G9"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7.018cm" fo:margin-top="0cm" fo:margin-bottom="0cm" table:align="center" style:writing-mode="lr-tb"/>
    </style:style>
    <style:style style:name="Tabla4.A" style:family="table-column">
      <style:table-column-properties style:column-width="7.311cm"/>
    </style:style>
    <style:style style:name="Tabla4.B" style:family="table-column">
      <style:table-column-properties style:column-width="2.425cm"/>
    </style:style>
    <style:style style:name="Tabla4.C" style:family="table-column">
      <style:table-column-properties style:column-width="2.429cm"/>
    </style:style>
    <style:style style:name="Tabla4.E" style:family="table-column">
      <style:table-column-properties style:column-width="2.427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1.782cm" fo:keep-together="auto"/>
    </style:style>
    <style:style style:name="Tabla4.3" style:family="table-row">
      <style:table-row-properties style:min-row-height="0.751cm" fo:keep-together="auto"/>
    </style:style>
    <style:style style:name="Tabla4.A3" style:family="table-cell">
      <style:table-cell-properties fo:background-color="#f2f2f2" fo:padding-left="0.191cm" fo:padding-right="0.191cm" fo:padding-top="0cm" fo:padding-bottom="0cm" fo:border="0.5pt solid #000000">
        <style:background-image/>
      </style:table-cell-properties>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 style:family="table">
      <style:table-properties style:width="13.243cm" fo:margin-top="0cm" fo:margin-bottom="0cm" table:align="center" style:writing-mode="lr-tb"/>
    </style:style>
    <style:style style:name="Tabla5.A" style:family="table-column">
      <style:table-column-properties style:column-width="5.001cm"/>
    </style:style>
    <style:style style:name="Tabla5.B" style:family="table-column">
      <style:table-column-properties style:column-width="8.243cm"/>
    </style:style>
    <style:style style:name="Tabla5.1" style:family="table-row">
      <style:table-row-properties style:min-row-height="0.587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0.854cm" fo:keep-together="auto"/>
    </style:style>
    <style:style style:name="Tabla5.3" style:family="table-row">
      <style:table-row-properties style:min-row-height="0.751cm" fo:keep-together="auto"/>
    </style:style>
    <style:style style:name="Tabla5.A3" style:family="table-cell">
      <style:table-cell-properties fo:background-color="#f2f2f2" fo:padding-left="0.191cm" fo:padding-right="0.191cm" fo:padding-top="0cm" fo:padding-bottom="0cm" fo:border="0.5pt solid #000000">
        <style:background-image/>
      </style:table-cell-properties>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 style:family="table">
      <style:table-properties style:width="13.023cm" fo:margin-top="0cm" fo:margin-bottom="0cm" table:align="center" style:writing-mode="lr-tb"/>
    </style:style>
    <style:style style:name="Tabla6.A" style:family="table-column">
      <style:table-column-properties style:column-width="9.012cm"/>
    </style:style>
    <style:style style:name="Tabla6.B" style:family="table-column">
      <style:table-column-properties style:column-width="4.011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549cm" fo:keep-together="auto"/>
    </style:style>
    <style:style style:name="Tabla6.3" style:family="table-row">
      <style:table-row-properties style:min-row-height="0.751cm" fo:keep-together="auto"/>
    </style:style>
    <style:style style:name="Tabla6.A3" style:family="table-cell">
      <style:table-cell-properties fo:background-color="#f2f2f2" fo:padding-left="0.191cm" fo:padding-right="0.191cm" fo:padding-top="0cm" fo:padding-bottom="0cm" fo:border="0.5pt solid #000000">
        <style:background-image/>
      </style:table-cell-properties>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A4" style:family="table-cell">
      <style:table-cell-properties fo:background-color="#f2f2f2" fo:padding-left="0.191cm" fo:padding-right="0.191cm" fo:padding-top="0cm" fo:padding-bottom="0cm" fo:border="0.5pt solid #000000">
        <style:background-image/>
      </style:table-cell-properties>
    </style:style>
    <style:style style:name="Tabla7" style:family="table">
      <style:table-properties style:width="13.252cm" fo:margin-top="0cm" fo:margin-bottom="0cm" table:align="center" style:writing-mode="lr-tb"/>
    </style:style>
    <style:style style:name="Tabla7.A" style:family="table-column">
      <style:table-column-properties style:column-width="9.25cm"/>
    </style:style>
    <style:style style:name="Tabla7.B" style:family="table-column">
      <style:table-column-properties style:column-width="4.002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549cm" fo:keep-together="auto"/>
    </style:style>
    <style:style style:name="Tabla7.3" style:family="table-row">
      <style:table-row-properties style:min-row-height="0.751cm" fo:keep-together="auto"/>
    </style:style>
    <style:style style:name="Tabla7.A3" style:family="table-cell">
      <style:table-cell-properties fo:background-color="#f2f2f2" fo:padding-left="0.191cm" fo:padding-right="0.191cm" fo:padding-top="0cm" fo:padding-bottom="0cm" fo:border="0.5pt solid #000000">
        <style:background-image/>
      </style:table-cell-properties>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 style:family="table">
      <style:table-properties style:width="14.243cm" fo:margin-top="0cm" fo:margin-bottom="0cm" table:align="center" style:writing-mode="lr-tb"/>
    </style:style>
    <style:style style:name="Tabla8.A" style:family="table-column">
      <style:table-column-properties style:column-width="3.491cm"/>
    </style:style>
    <style:style style:name="Tabla8.B" style:family="table-column">
      <style:table-column-properties style:column-width="6.251cm"/>
    </style:style>
    <style:style style:name="Tabla8.C" style:family="table-column">
      <style:table-column-properties style:column-width="2.251cm"/>
    </style:style>
    <style:style style:name="Tabla8.1" style:family="table-row">
      <style:table-row-properties fo:keep-together="auto"/>
    </style:style>
    <style:style style:name="Tabla8.A1" style:family="table-cell">
      <style:table-cell-properties fo:background-color="#f2f2f2" fo:padding-left="0.191cm" fo:padding-right="0.191cm" fo:padding-top="0cm" fo:padding-bottom="0cm" fo:border="0.5pt solid #000000" style:writing-mode="lr-tb">
        <style:background-image/>
      </style:table-cell-properties>
    </style:style>
    <style:style style:name="Tabla8.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8.A5" style:family="table-cell">
      <style:table-cell-properties fo:padding-left="0.191cm" fo:padding-right="0.191cm" fo:padding-top="0cm" fo:padding-bottom="0cm" fo:border="0.5pt solid #000000" style:writing-mode="lr-tb"/>
    </style:style>
    <style:style style:name="Tabla8.C5" style:family="table-cell">
      <style:table-cell-properties fo:padding-left="0.191cm" fo:padding-right="0.191cm" fo:padding-top="0cm" fo:padding-bottom="0cm" fo:border="0.5pt solid #000000" style:writing-mode="lr-tb"/>
    </style:style>
    <style:style style:name="Tabla8.8" style:family="table-row">
      <style:table-row-properties style:min-row-height="1.448cm" fo:keep-together="auto"/>
    </style:style>
    <style:style style:name="Tabla8.A8" style:family="table-cell">
      <style:table-cell-properties fo:padding-left="0.191cm" fo:padding-right="0.191cm" fo:padding-top="0cm" fo:padding-bottom="0cm" fo:border="0.5pt solid #000000" style:writing-mode="lr-tb"/>
    </style:style>
    <style:style style:name="Tabla8.B8" style:family="table-cell">
      <style:table-cell-properties fo:padding-left="0.191cm" fo:padding-right="0.191cm" fo:padding-top="0cm" fo:padding-bottom="0cm" fo:border="0.5pt solid #000000" style:writing-mode="lr-tb"/>
    </style:style>
    <style:style style:name="Tabla8.D8" style:family="table-cell">
      <style:table-cell-properties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0.5pt solid #000000" style:writing-mode="lr-tb"/>
    </style:style>
    <style:style style:name="Tabla8.B9" style:family="table-cell">
      <style:table-cell-properties fo:padding-left="0.191cm" fo:padding-right="0.191cm" fo:padding-top="0cm" fo:padding-bottom="0cm" fo:border="0.5pt solid #000000" style:writing-mode="lr-tb"/>
    </style:style>
    <style:style style:name="Tabla8.B10" style:family="table-cell">
      <style:table-cell-properties fo:padding-left="0.191cm" fo:padding-right="0.191cm" fo:padding-top="0cm" fo:padding-bottom="0cm" fo:border="0.5pt solid #000000" style:writing-mode="lr-tb"/>
    </style:style>
    <style:style style:name="Tabla8.B11" style:family="table-cell">
      <style:table-cell-properties fo:padding-left="0.191cm" fo:padding-right="0.191cm" fo:padding-top="0cm" fo:padding-bottom="0cm" fo:border="0.5pt solid #000000" style:writing-mode="lr-tb"/>
    </style:style>
    <style:style style:name="Tabla8.B12" style:family="table-cell">
      <style:table-cell-properties fo:padding-left="0.191cm" fo:padding-right="0.191cm" fo:padding-top="0cm" fo:padding-bottom="0cm" fo:border="0.5pt solid #000000" style:writing-mode="lr-tb"/>
    </style:style>
    <style:style style:name="Tabla9" style:family="table">
      <style:table-properties style:width="16.406cm" fo:margin-left="-0.45cm" fo:margin-top="0cm" fo:margin-bottom="0cm" table:align="left" style:writing-mode="lr-tb"/>
    </style:style>
    <style:style style:name="Tabla9.A" style:family="table-column">
      <style:table-column-properties style:column-width="9.153cm"/>
    </style:style>
    <style:style style:name="Tabla9.B" style:family="table-column">
      <style:table-column-properties style:column-width="3.754cm"/>
    </style:style>
    <style:style style:name="Tabla9.C" style:family="table-column">
      <style:table-column-properties style:column-width="3.5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228cm" fo:keep-together="auto"/>
    </style:style>
    <style:style style:name="Tabla9.B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3" style:family="table-row">
      <style:table-row-properties style:min-row-height="0.975cm" fo:keep-together="auto"/>
    </style:style>
    <style:style style:name="Tabla9.4" style:family="table-row">
      <style:table-row-properties style:min-row-height="0.893cm" fo:keep-together="auto"/>
    </style:style>
    <style:style style:name="Tabla9.C5" style:family="table-cell">
      <style:table-cell-properties fo:background-color="#f2f2f2" fo:padding-left="0.191cm" fo:padding-right="0.191cm" fo:padding-top="0cm" fo:padding-bottom="0cm" fo:border="0.5pt solid #000000">
        <style:background-image/>
      </style:table-cell-properties>
    </style:style>
    <style:style style:name="Tabla9.7" style:family="table-row">
      <style:table-row-properties style:min-row-height="0.476cm" fo:keep-together="auto"/>
    </style:style>
    <style:style style:name="Tabla9.9" style:family="table-row">
      <style:table-row-properties style:min-row-height="0.677cm" fo:keep-together="auto"/>
    </style:style>
    <style:style style:name="Tabla9.11" style:family="table-row">
      <style:table-row-properties style:min-row-height="0.744cm" fo:keep-together="auto"/>
    </style:style>
    <style:style style:name="Tabla10" style:family="table">
      <style:table-properties style:width="16.284cm" fo:margin-top="0cm" fo:margin-bottom="0cm" table:align="center" style:writing-mode="lr-tb"/>
    </style:style>
    <style:style style:name="Tabla10.A" style:family="table-column">
      <style:table-column-properties style:column-width="8.142cm"/>
    </style:style>
    <style:style style:name="Tabla10.1" style:family="table-row">
      <style:table-row-properties style:min-row-height="0.751cm" fo:keep-together="auto"/>
    </style:style>
    <style:style style:name="Tabla10.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line-height="108%" fo:text-align="justify" style:justify-single-word="false"/>
      <style:text-properties style:font-name="Optima" fo:font-size="11pt" fo:language="es" fo:country="ES" fo:font-weight="bold" style:font-name-asian="Calibri" style:font-size-asian="11pt" style:language-asian="en" style:country-asian="US" style:font-weight-asian="bold" style:font-size-complex="11pt"/>
    </style:style>
    <style:style style:name="P5"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8" style:family="paragraph" style:parent-style-name="List_20_Paragraph">
      <style:paragraph-properties fo:margin-left="2.521cm" fo:margin-right="0cm" fo:text-align="justify" style:justify-single-word="false" fo:text-indent="0cm" style:auto-text-indent="false">
        <style:tab-stops>
          <style:tab-stop style:position="0cm"/>
        </style:tab-stops>
      </style:paragraph-properties>
      <style:text-properties style:font-name="Optima" fo:font-weight="bold" style:font-weight-asian="bold" style:font-name-complex="Arial2" style:font-size-complex="12pt"/>
    </style:style>
    <style:style style:name="P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10"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1"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12"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3"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font-weight-complex="bold"/>
    </style:style>
    <style:style style:name="P15" style:family="paragraph" style:parent-style-name="Standard">
      <style:text-properties style:font-name="Optima" fo:font-weight="bold" style:font-weight-asian="bold" style:font-name-complex="Arial2" style:font-size-complex="12pt"/>
    </style:style>
    <style:style style:name="P16" style:family="paragraph" style:parent-style-name="Standard">
      <style:paragraph-properties fo:margin-left="-1.143cm" fo:margin-right="0cm" fo:text-align="center" style:justify-single-word="false" fo:orphans="0" fo:widows="0" fo:text-indent="0cm" style:auto-text-indent="false"/>
      <style:text-properties style:font-name="Optima" fo:font-weight="bold" style:font-weight-asian="bold" style:font-name-complex="Arial2" style:font-size-complex="12pt"/>
    </style:style>
    <style:style style:name="P17"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18"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1"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2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21"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22"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23"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24"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fo:font-weight="bold" style:letter-kerning="false" style:font-name-asian="Times New Roman2" style:font-size-asian="9pt" style:language-asian="es" style:country-asian="ES" style:font-weight-asian="bold" style:font-name-complex="Times New Roman2" style:font-size-complex="9pt" style:language-complex="ar" style:country-complex="SA"/>
    </style:style>
    <style:style style:name="P25"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style:letter-kerning="false" style:font-name-asian="Times New Roman2" style:font-size-asian="9pt" style:language-asian="es" style:country-asian="ES" style:font-name-complex="Times New Roman2" style:font-size-complex="9pt" style:language-complex="ar" style:country-complex="SA"/>
    </style:style>
    <style:style style:name="P26" style:family="paragraph" style:parent-style-name="Standard">
      <style:paragraph-properties fo:margin-top="0cm" fo:margin-bottom="0cm" style:contextual-spacing="false" fo:text-align="start" style:justify-single-word="false" fo:orphans="2" fo:widows="2"/>
      <style:text-properties style:font-name="Optima" fo:font-size="9pt" fo:language="es" fo:country="ES" style:letter-kerning="false" style:font-name-asian="Times New Roman2" style:font-size-asian="9pt" style:language-asian="es" style:country-asian="ES" style:font-name-complex="Times New Roman2" style:font-size-complex="9pt" style:language-complex="ar" style:country-complex="SA"/>
    </style:style>
    <style:style style:name="P27" style:family="paragraph" style:parent-style-name="Standard">
      <style:paragraph-properties fo:margin-top="0cm" fo:margin-bottom="0cm" style:contextual-spacing="false" fo:text-align="start" style:justify-single-word="false" fo:orphans="2" fo:widows="2"/>
      <style:text-properties style:font-name="Optima" fo:font-size="9pt" style:letter-kerning="false" style:font-name-asian="Times New Roman2" style:font-size-asian="9pt" style:language-asian="es" style:country-asian="ES" style:font-size-complex="9pt" style:language-complex="ar" style:country-complex="SA"/>
    </style:style>
    <style:style style:name="P2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30" style:family="paragraph" style:parent-style-name="Frame_20_contents">
      <style:text-properties style:font-name="Optima" style:font-size-complex="9pt"/>
    </style:style>
    <style:style style:name="P31" style:family="paragraph" style:parent-style-name="List_20_Paragraph">
      <style:paragraph-properties fo:margin-left="1.27cm" fo:margin-right="0cm" fo:text-align="justify" style:justify-single-word="false" fo:text-indent="0cm" style:auto-text-indent="false"/>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P32" style:family="paragraph" style:parent-style-name="List_20_Paragraph">
      <style:paragraph-properties fo:margin-left="1.27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 style:language-asian="en" style:country-asian="US" style:font-style-asian="italic" style:font-size-complex="12pt"/>
    </style:style>
    <style:style style:name="P34" style:family="paragraph" style:parent-style-name="Standard">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35" style:family="paragraph" style:parent-style-name="Standard">
      <style:paragraph-properties fo:margin-left="2.201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36" style:family="paragraph" style:parent-style-name="Standard">
      <style:paragraph-properties fo:margin-left="2.223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37" style:family="paragraph" style:parent-style-name="Standard">
      <style:paragraph-properties fo:margin-left="2.498cm" fo:margin-right="0cm" fo:text-align="justify" style:justify-single-word="false" fo:text-indent="0.095cm" style:auto-text-indent="false"/>
      <style:text-properties style:font-name="Optima" fo:language="es" fo:country="ES" fo:font-style="italic" style:font-name-asian="Calibri" style:language-asian="en" style:country-asian="US" style:font-style-asian="italic" style:font-size-complex="12pt"/>
    </style:style>
    <style:style style:name="P38" style:family="paragraph" style:parent-style-name="Standard">
      <style:paragraph-properties fo:margin-left="2.487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39" style:family="paragraph" style:parent-style-name="List_20_Paragraph">
      <style:paragraph-properties fo:margin-left="2.251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40" style:family="paragraph" style:parent-style-name="Standard">
      <style:paragraph-properties fo:margin-left="1.501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41" style:family="paragraph" style:parent-style-name="Standard">
      <style:paragraph-properties fo:text-align="justify" style:justify-single-word="false"/>
      <style:text-properties style:font-name="Optima" fo:language="es" fo:country="ES" fo:font-style="italic" style:font-style-asian="italic" style:font-size-complex="12pt" style:font-weight-complex="bold"/>
    </style:style>
    <style:style style:name="P42" style:family="paragraph" style:parent-style-name="Standard">
      <style:paragraph-properties fo:margin-left="1.616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43"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Narrow" style:font-size-complex="12pt"/>
    </style:style>
    <style:style style:name="P44" style:family="paragraph" style:parent-style-name="Standard">
      <style:paragraph-properties fo:text-align="justify" style:justify-single-word="false"/>
      <style:text-properties style:font-name="Optima" fo:language="es" fo:country="ES" fo:font-style="italic" style:font-style-asian="italic" style:font-name-complex="ArialNarrow" style:font-size-complex="12pt"/>
    </style:style>
    <style:style style:name="P45" style:family="paragraph" style:parent-style-name="Standard">
      <style:paragraph-properties fo:margin-left="1.501cm" fo:margin-right="0cm" fo:text-align="justify" style:justify-single-word="false" fo:text-indent="0cm" style:auto-text-indent="false"/>
      <style:text-properties style:font-name="Optima" fo:language="es" fo:country="ES" fo:font-style="italic" style:font-style-asian="italic" style:font-name-complex="TT1C9t00" style:font-size-complex="12pt"/>
    </style:style>
    <style:style style:name="P46"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fo:font-weight="bold" style:font-style-asian="italic" style:font-weight-asian="bold" style:font-name-complex="ArialNarrow" style:font-size-complex="12pt"/>
    </style:style>
    <style:style style:name="P47" style:family="paragraph" style:parent-style-name="Standard">
      <style:paragraph-properties fo:text-align="justify" style:justify-single-word="false"/>
      <style:text-properties style:font-name="Optima" fo:language="es" fo:country="ES" style:font-name-complex="Arial2" style:font-size-complex="12pt"/>
    </style:style>
    <style:style style:name="P4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9" style:family="paragraph" style:parent-style-name="Standard">
      <style:paragraph-properties fo:text-align="justify" style:justify-single-word="false"/>
      <style:text-properties style:font-name="Optima" fo:language="es" fo:country="ES" style:font-size-complex="12pt"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51"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5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53" style:family="paragraph" style:parent-style-name="Standard">
      <style:paragraph-properties fo:margin-left="0cm" fo:margin-right="0cm" fo:text-align="justify" style:justify-single-word="false" fo:text-indent="1.251cm" style:auto-text-indent="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55"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56"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5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Narrow" style:font-size-complex="12pt"/>
    </style:style>
    <style:style style:name="P58"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59"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style>
    <style:style style:name="P60"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61"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name-asian="Calibri" style:language-asian="en" style:country-asian="US" style:font-weight-asian="bold" style:font-size-complex="12pt"/>
    </style:style>
    <style:style style:name="P63" style:family="paragraph" style:parent-style-name="Standard">
      <style:paragraph-properties fo:text-align="justify" style:justify-single-word="false"/>
      <style:text-properties style:font-name="Optima" fo:language="es" fo:country="ES" style:font-name-asian="Calibri" style:language-asian="en" style:country-asian="US" style:font-size-complex="12pt"/>
    </style:style>
    <style:style style:name="P64"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size-complex="12pt"/>
    </style:style>
    <style:style style:name="P65" style:family="paragraph" style:parent-style-name="Standard">
      <style:paragraph-properties fo:margin-left="0cm" fo:margin-right="0cm" fo:text-align="center" style:justify-single-word="false" fo:text-indent="1.249cm" style:auto-text-indent="false"/>
      <style:text-properties style:font-name="Optima" fo:language="es" fo:country="ES" fo:background-color="#ffff00" style:font-name-complex="TT2A8t00" style:font-size-complex="12pt"/>
    </style:style>
    <style:style style:name="P66" style:family="paragraph" style:parent-style-name="Standard">
      <style:paragraph-properties fo:text-align="justify" style:justify-single-word="false"/>
      <style:text-properties style:font-name="Optima" fo:language="es" fo:country="ES" style:font-name-complex="TT2A8t00" style:font-size-complex="12pt"/>
    </style:style>
    <style:style style:name="P6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77t00"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69"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2" style:language-asian="es" style:country-asian="ES" style:font-name-complex="Arial2" style:font-size-complex="10pt" style:language-complex="ar" style:country-complex="SA"/>
    </style:style>
    <style:style style:name="P70"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2"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2" style:font-size-asian="10pt" style:language-asian="es" style:country-asian="ES" style:font-weight-asian="bold" style:font-name-complex="Times New Roman2" style:font-size-complex="10pt" style:language-complex="ar" style:country-complex="SA"/>
    </style:style>
    <style:style style:name="P73"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2" style:font-size-asian="10pt" style:language-asian="es" style:country-asian="ES" style:font-weight-asian="bold" style:font-name-complex="Times New Roman2" style:font-size-complex="10pt" style:language-complex="ar" style:country-complex="SA"/>
    </style:style>
    <style:style style:name="P74"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2" style:font-size-asian="10pt" style:language-asian="es" style:country-asian="ES" style:font-weight-asian="bold" style:font-name-complex="Arial2" style:font-size-complex="10pt" style:language-complex="ar" style:country-complex="SA"/>
    </style:style>
    <style:style style:name="P75"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2" style:font-size-asian="10pt" style:language-asian="es" style:country-asian="ES" style:font-name-complex="Times New Roman2" style:font-size-complex="10pt" style:language-complex="ar" style:country-complex="SA"/>
    </style:style>
    <style:style style:name="P76"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2" style:font-size-asian="10pt" style:language-asian="es" style:country-asian="ES" style:font-name-complex="Times New Roman2" style:font-size-complex="10pt" style:language-complex="ar" style:country-complex="SA"/>
    </style:style>
    <style:style style:name="P77"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78" style:family="paragraph" style:parent-style-name="Standard">
      <style:paragraph-properties fo:text-align="justify" style:justify-single-word="false"/>
      <style:text-properties style:font-name="Optima" style:font-size-complex="12pt"/>
    </style:style>
    <style:style style:name="P79"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80"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81"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8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8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84" style:family="paragraph" style:parent-style-name="Standard">
      <style:paragraph-properties fo:margin-left="0cm" fo:margin-right="0cm" fo:text-align="center" style:justify-single-word="false" fo:text-indent="1.249cm" style:auto-text-indent="false"/>
      <style:text-properties style:font-name="Optima" style:text-underline-style="solid" style:text-underline-width="auto" style:text-underline-color="font-color" fo:font-weight="bold" style:font-weight-asian="bold"/>
    </style:style>
    <style:style style:name="P85" style:family="paragraph" style:parent-style-name="Standard">
      <style:paragraph-properties fo:text-align="justify" style:justify-single-word="false"/>
      <style:text-properties style:font-name="Optima" style:font-name-complex="Arial2" style:font-size-complex="12pt"/>
    </style:style>
    <style:style style:name="P86" style:family="paragraph" style:parent-style-name="Standard">
      <style:paragraph-properties fo:margin-left="1.249cm" fo:margin-right="0cm" fo:text-align="justify" style:justify-single-word="false" fo:text-indent="0cm" style:auto-text-indent="false"/>
      <style:text-properties style:font-name="Optima" style:font-name-complex="Arial2" style:font-size-complex="12pt"/>
    </style:style>
    <style:style style:name="P87" style:family="paragraph" style:parent-style-name="Standard">
      <style:text-properties style:font-name="Optima" style:font-name-complex="Arial2" style:font-size-complex="12pt"/>
    </style:style>
    <style:style style:name="P88"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89" style:family="paragraph" style:parent-style-name="Standard">
      <style:paragraph-properties fo:text-align="justify" style:justify-single-word="false"/>
      <style:text-properties style:font-name="Optima" style:font-name-complex="Arial2" style:font-size-complex="12pt" style:font-weight-complex="bold"/>
    </style:style>
    <style:style style:name="P9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style:font-name-complex="Arial2" style:font-size-complex="12pt" style:font-weight-complex="bold"/>
    </style:style>
    <style:style style:name="P91" style:family="paragraph" style:parent-style-name="Standard">
      <style:paragraph-properties fo:margin-left="2.54cm" fo:margin-right="0cm" fo:text-align="justify" style:justify-single-word="false" fo:text-indent="0cm" style:auto-text-indent="false"/>
      <style:text-properties style:font-name="Optima" style:font-name-complex="Arial2"/>
    </style:style>
    <style:style style:name="P92" style:family="paragraph" style:parent-style-name="Standard">
      <style:paragraph-properties fo:margin-left="3.175cm" fo:margin-right="0cm" fo:text-align="justify" style:justify-single-word="false" fo:text-indent="0cm" style:auto-text-indent="false"/>
      <style:text-properties style:font-name="Optima" style:font-name-complex="Arial2"/>
    </style:style>
    <style:style style:name="P93" style:family="paragraph" style:parent-style-name="Standard">
      <style:paragraph-properties fo:text-align="justify" style:justify-single-word="false"/>
      <style:text-properties style:font-name="Optima" style:font-name-complex="Arial2" style:font-size-complex="11pt"/>
    </style:style>
    <style:style style:name="P94"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95" style:family="paragraph" style:parent-style-name="Standard">
      <style:paragraph-properties fo:margin-left="1.27cm" fo:margin-right="0cm" fo:text-align="justify" style:justify-single-word="false" fo:text-indent="0cm" style:auto-text-indent="false"/>
      <style:text-properties style:font-name="Optima" fo:font-style="italic" style:font-style-asian="italic" style:font-name-complex="TT29Dt001"/>
    </style:style>
    <style:style style:name="P96" style:family="paragraph" style:parent-style-name="Standard">
      <style:paragraph-properties fo:text-align="justify" style:justify-single-word="false"/>
      <style:text-properties style:font-name="Optima" fo:font-style="italic" style:font-style-asian="italic" style:font-name-complex="TT29Dt001"/>
    </style:style>
    <style:style style:name="P97" style:family="paragraph" style:parent-style-name="Standard">
      <style:paragraph-properties fo:text-align="center" style:justify-single-word="false" fo:orphans="0" fo:widows="0"/>
      <style:text-properties style:font-name="Optima" style:font-name-complex="TT273t00"/>
    </style:style>
    <style:style style:name="P9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2" style:font-size-asian="12pt" style:language-asian="es" style:country-asian="ES" style:font-name-complex="TT27Bt00" style:font-size-complex="12pt" style:language-complex="ar" style:country-complex="SA"/>
    </style:style>
    <style:style style:name="P9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2" style:font-size-asian="12pt" style:language-asian="es" style:country-asian="ES" style:font-name-complex="Arial2" style:font-size-complex="12pt" style:language-complex="ar" style:country-complex="SA"/>
    </style:style>
    <style:style style:name="P10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2" style:font-size-asian="12pt" style:language-asian="es" style:country-asian="ES" style:font-weight-asian="bold" style:font-name-complex="Arial2" style:font-size-complex="12pt" style:language-complex="ar" style:country-complex="SA"/>
    </style:style>
    <style:style style:name="P10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2" style:font-size-asian="12pt" style:language-asian="es" style:country-asian="ES" style:font-weight-asian="bold" style:font-name-complex="TT27Bt00" style:font-size-complex="12pt" style:language-complex="ar" style:country-complex="SA"/>
    </style:style>
    <style:style style:name="P102"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2" style:font-size-asian="12pt" style:language-asian="es" style:country-asian="ES" style:font-weight-asian="bold" style:font-name-complex="Arial2" style:font-size-complex="12pt" style:language-complex="ar" style:country-complex="SA"/>
    </style:style>
    <style:style style:name="P103"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2" style:font-size-asian="12pt" style:language-asian="es" style:country-asian="ES" style:font-name-complex="Arial2" style:font-size-complex="12pt" style:language-complex="ar" style:country-complex="SA"/>
    </style:style>
    <style:style style:name="P104"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2" style:font-size-asian="12pt" style:language-asian="es" style:country-asian="ES" style:font-name-complex="Times New Roman2" style:font-size-complex="12pt" style:language-complex="ar" style:country-complex="SA"/>
    </style:style>
    <style:style style:name="P105"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2" style:font-size-asian="12pt" style:language-asian="es" style:country-asian="ES" style:font-name-complex="TT27Bt00" style:font-size-complex="12pt" style:language-complex="ar" style:country-complex="SA"/>
    </style:style>
    <style:style style:name="P106"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07" style:family="paragraph" style:parent-style-name="Header">
      <style:text-properties fo:font-size="6pt" style:font-size-asian="6pt"/>
    </style:style>
    <style:style style:name="P108"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09"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0" style:family="paragraph" style:parent-style-name="Body_20_Text_20_Indent">
      <style:paragraph-properties fo:margin-left="0cm" fo:margin-right="0cm" fo:text-align="justify" style:justify-single-word="false" fo:text-indent="1.249cm" style:auto-text-indent="false"/>
      <style:text-properties fo:color="#000000" loext:opacity="100%" style:font-name="Optima" style:font-name-complex="Arial2" style:font-size-complex="11pt"/>
    </style:style>
    <style:style style:name="P111" style:family="paragraph" style:parent-style-name="List_20_Paragraph">
      <style:paragraph-properties fo:margin-left="1.27cm" fo:margin-right="0cm" fo:text-align="justify" style:justify-single-word="false" fo:text-indent="0cm" style:auto-text-indent="false"/>
      <style:text-properties fo:color="#000000" loext:opacity="100%" style:font-name="Optima" style:font-name-complex="Arial2" style:font-size-complex="12pt"/>
    </style:style>
    <style:style style:name="P112" style:family="paragraph" style:parent-style-name="Standard">
      <style:paragraph-properties fo:text-align="justify" style:justify-single-word="false"/>
      <style:text-properties fo:color="#000000" loext:opacity="100%" style:font-name="Optima" style:font-name-complex="Arial2" style:font-size-complex="12pt"/>
    </style:style>
    <style:style style:name="P113"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14" style:family="paragraph" style:parent-style-name="Standard">
      <style:paragraph-properties fo:margin-left="0.501cm" fo:margin-right="0cm" fo:margin-top="0cm" fo:margin-bottom="0.282cm" style:contextual-spacing="true" fo:line-height="108%" fo:text-align="justify" style:justify-single-word="false" fo:text-indent="0.748cm" style:auto-text-indent="false"/>
      <style:text-properties fo:color="#000000" loext:opacity="100%" style:font-name="Optima" fo:language="es" fo:country="ES" fo:font-weight="bold" style:font-weight-asian="bold" style:font-name-complex="Arial2" style:font-size-complex="12pt" style:font-weight-complex="bold"/>
    </style:style>
    <style:style style:name="P115"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116"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17"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8" style:family="paragraph" style:parent-style-name="Standard">
      <style:paragraph-properties fo:margin-left="0.501cm" fo:margin-right="0cm" fo:margin-top="0cm" fo:margin-bottom="0.282cm" style:contextual-spacing="true" fo:line-height="108%" fo:text-align="justify" style:justify-single-word="false" fo:text-indent="0.748cm" style:auto-text-indent="false"/>
      <style:text-properties fo:color="#000000" loext:opacity="100%" style:font-name="Optima" fo:font-weight="bold" style:font-weight-asian="bold" style:font-name-complex="Arial2" style:font-size-complex="12pt"/>
    </style:style>
    <style:style style:name="P119" style:family="paragraph" style:parent-style-name="Standard">
      <style:paragraph-properties fo:margin-left="1.27cm" fo:margin-right="0cm" fo:text-align="justify" style:justify-single-word="false" fo:text-indent="0cm" style:auto-text-indent="false"/>
      <style:text-properties fo:color="#000000" loext:opacity="100%" style:font-name="Optima" fo:font-style="italic" style:font-style-asian="italic" style:font-name-complex="TT29Dt001" style:font-size-complex="11pt"/>
    </style:style>
    <style:style style:name="P120" style:family="paragraph" style:parent-style-name="Standard">
      <style:paragraph-properties fo:text-align="center" style:justify-single-word="false" fo:orphans="0" fo:widows="0"/>
      <style:text-properties fo:color="#000000" loext:opacity="100%" style:font-name="Optima" fo:font-size="9pt" fo:language="es" fo:country="ES" style:font-size-asian="9pt"/>
    </style:style>
    <style:style style:name="P12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s" fo:country="ES" style:font-size-asian="9pt"/>
    </style:style>
    <style:style style:name="P122"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anguage="es" fo:country="ES" fo:font-weight="bold" style:letter-kerning="false" style:font-name-asian="Times New Roman2" style:font-size-asian="9pt" style:language-asian="es" style:country-asian="ES" style:font-weight-asian="bold" style:font-name-complex="Times New Roman2" style:font-size-complex="9pt" style:language-complex="ar" style:country-complex="SA"/>
    </style:style>
    <style:style style:name="P12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anguage="es" fo:country="ES" style:letter-kerning="false" style:font-name-asian="Times New Roman2" style:font-size-asian="9pt" style:language-asian="es" style:country-asian="ES" style:font-name-complex="Times New Roman2" style:font-size-complex="9pt" style:language-complex="ar" style:country-complex="SA"/>
    </style:style>
    <style:style style:name="P124"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style:letter-kerning="false" style:font-name-asian="Times New Roman2" style:font-size-asian="9pt" style:language-asian="es" style:country-asian="ES" style:font-name-complex="Times New Roman2" style:font-size-complex="9pt" style:language-complex="ar" style:country-complex="SA"/>
    </style:style>
    <style:style style:name="P125"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fo:font-weight="bold" style:letter-kerning="false" style:font-name-asian="Times New Roman2" style:font-size-asian="9pt" style:language-asian="es" style:country-asian="ES" style:font-weight-asian="bold" style:font-name-complex="Times New Roman2" style:font-size-complex="10pt" style:language-complex="ar" style:country-complex="SA"/>
    </style:style>
    <style:style style:name="P126"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2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2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29" style:family="paragraph" style:parent-style-name="Standard">
      <style:paragraph-properties fo:text-align="center" style:justify-single-word="false" fo:orphans="0" fo:widows="0"/>
      <style:text-properties fo:color="#000000" loext:opacity="100%" style:font-name="Optima" fo:font-size="10pt" fo:font-weight="bold" style:font-size-asian="10pt" style:font-weight-asian="bold" style:font-name-complex="Arial2"/>
    </style:style>
    <style:style style:name="P13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13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n" fo:country="US" style:font-size-asian="10pt" style:font-name-complex="TT273t00"/>
    </style:style>
    <style:style style:name="P132"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 style:font-size-asian="10pt" style:language-asian="en" style:country-asian="US" style:font-name-complex="Optima2"/>
    </style:style>
    <style:style style:name="P133"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Bold" style:font-weight-complex="bold"/>
    </style:style>
    <style:style style:name="P13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Bold" style:font-weight-complex="bold"/>
    </style:style>
    <style:style style:name="P13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Bold" style:font-weight-complex="bold"/>
    </style:style>
    <style:style style:name="P136"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3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style:font-name-complex="Optima-Bold"/>
    </style:style>
    <style:style style:name="P138" style:family="paragraph" style:parent-style-name="Standard">
      <style:paragraph-properties fo:text-align="center" style:justify-single-word="false" fo:orphans="0" fo:widows="0"/>
      <style:text-properties fo:color="#000000" loext:opacity="100%" style:font-name="Optima" fo:font-size="11pt" fo:letter-spacing="-0.005cm" fo:language="es" fo:country="ES" fo:font-weight="bold" style:font-name-asian="Calibri" style:font-size-asian="11pt" style:language-asian="en" style:country-asian="US" style:font-weight-asian="bold" style:font-name-complex="Optima,BoldItalic" style:font-size-complex="11pt" style:font-style-complex="italic" style:font-weight-complex="bold"/>
    </style:style>
    <style:style style:name="P139" style:family="paragraph" style:parent-style-name="Body_20_Text_20_Indent">
      <style:paragraph-properties fo:margin-left="0cm" fo:margin-right="0cm" fo:text-align="justify" style:justify-single-word="false" fo:text-indent="1.249cm" style:auto-text-indent="false"/>
      <style:text-properties fo:color="#ff0000" loext:opacity="100%" style:font-name="Optima" fo:font-size="11pt" fo:font-style="italic" style:font-size-asian="11pt" style:font-style-asian="italic" style:font-name-complex="Arial2" style:font-size-complex="11pt"/>
    </style:style>
    <style:style style:name="P140" style:family="paragraph" style:parent-style-name="Standard">
      <style:paragraph-properties fo:margin-left="0cm" fo:margin-right="0cm" fo:margin-top="0cm" fo:margin-bottom="0.282cm" style:contextual-spacing="true" fo:line-height="108%" fo:text-align="center" style:justify-single-word="false" fo:text-indent="1.249cm" style:auto-text-indent="false"/>
      <style:text-properties fo:color="#ff0000" loext:opacity="100%" style:font-name="Optima" fo:language="es" fo:country="ES" fo:font-weight="bold" style:font-name-asian="Calibri" style:language-asian="en" style:country-asian="US" style:font-weight-asian="bold" style:font-name-complex="Arial2" style:font-size-complex="12pt"/>
    </style:style>
    <style:style style:name="P141" style:family="paragraph" style:parent-style-name="Standard">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size-complex="12pt"/>
    </style:style>
    <style:style style:name="P142" style:family="paragraph" style:parent-style-name="Standard">
      <style:paragraph-properties fo:margin-left="0cm" fo:margin-right="0cm" fo:text-align="justify" style:justify-single-word="false" fo:text-indent="1.251cm" style:auto-text-indent="false"/>
      <style:text-properties fo:color="#ff0000" loext:opacity="100%" style:font-name="Optima" fo:language="es" fo:country="ES" fo:font-weight="bold" style:font-name-asian="Calibri" style:language-asian="en" style:country-asian="US" style:font-weight-asian="bold" style:font-size-complex="12pt"/>
    </style:style>
    <style:style style:name="P143"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44" style:family="paragraph" style:parent-style-name="Standard">
      <style:paragraph-properties fo:text-align="justify" style:justify-single-word="false"/>
      <style:text-properties fo:color="#ff0000" loext:opacity="100%" style:font-name="Optima" fo:language="es" fo:country="ES" style:font-name-asian="Calibri" style:language-asian="en" style:country-asian="US" style:font-size-complex="12pt"/>
    </style:style>
    <style:style style:name="P145"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46" style:family="paragraph" style:parent-style-name="Standard">
      <style:paragraph-properties fo:margin-left="0cm" fo:margin-right="-0.252cm" fo:text-align="justify" style:justify-single-word="false" fo:text-indent="0cm" style:auto-text-indent="false"/>
      <style:text-properties fo:color="#ff0000" loext:opacity="100%" style:font-name="Optima" style:font-name-complex="Arial2" style:font-size-complex="12pt" style:font-weight-complex="bold"/>
    </style:style>
    <style:style style:name="P147" style:family="paragraph" style:parent-style-name="Standard">
      <style:paragraph-properties fo:text-align="justify" style:justify-single-word="false"/>
      <style:text-properties fo:color="#ff0000" loext:opacity="100%" style:font-name="Optima" fo:font-weight="bold" style:font-weight-asian="bold" style:font-size-complex="12pt" style:font-weight-complex="bold"/>
    </style:style>
    <style:style style:name="P148"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4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50" style:family="paragraph" style:parent-style-name="Standard">
      <style:paragraph-properties fo:margin-left="0cm" fo:margin-right="0cm" fo:text-align="justify" style:justify-single-word="false" fo:text-indent="1.249cm" style:auto-text-indent="false"/>
    </style:style>
    <style:style style:name="P151" style:family="paragraph" style:parent-style-name="Standard">
      <style:paragraph-properties fo:text-align="justify" style:justify-single-word="false"/>
    </style:style>
    <style:style style:name="P152" style:family="paragraph" style:parent-style-name="Standard">
      <style:paragraph-properties fo:margin-left="0cm" fo:margin-right="0cm" fo:text-align="justify" style:justify-single-word="false" fo:text-indent="1.251cm" style:auto-text-indent="false"/>
    </style:style>
    <style:style style:name="P153" style:family="paragraph" style:parent-style-name="Standard">
      <style:paragraph-properties fo:margin-left="1.249cm" fo:margin-right="0cm" fo:text-align="justify" style:justify-single-word="false" fo:text-indent="0cm" style:auto-text-indent="false"/>
    </style:style>
    <style:style style:name="P154"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55"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56" style:family="paragraph" style:parent-style-name="Standard">
      <style:paragraph-properties fo:margin-top="0cm" fo:margin-bottom="0cm" style:contextual-spacing="false" fo:text-align="justify" style:justify-single-word="false" fo:orphans="2" fo:widows="2"/>
    </style:style>
    <style:style style:name="P157" style:family="paragraph" style:parent-style-name="Standard">
      <style:paragraph-properties fo:margin-left="1.27cm" fo:margin-right="0cm" fo:text-align="justify" style:justify-single-word="false" fo:text-indent="0cm" style:auto-text-indent="false"/>
    </style:style>
    <style:style style:name="P158" style:family="paragraph" style:parent-style-name="Standard">
      <style:paragraph-properties fo:margin-left="2.201cm" fo:margin-right="0cm" fo:text-align="justify" style:justify-single-word="false" fo:text-indent="0cm" style:auto-text-indent="false"/>
    </style:style>
    <style:style style:name="P159" style:family="paragraph" style:parent-style-name="Standard">
      <style:paragraph-properties fo:margin-left="2.223cm" fo:margin-right="0cm" fo:text-align="justify" style:justify-single-word="false" fo:text-indent="0cm" style:auto-text-indent="false"/>
    </style:style>
    <style:style style:name="P160" style:family="paragraph" style:parent-style-name="Standard">
      <style:paragraph-properties fo:margin-left="2.498cm" fo:margin-right="0cm" fo:text-align="justify" style:justify-single-word="false" fo:text-indent="0.095cm" style:auto-text-indent="false"/>
    </style:style>
    <style:style style:name="P161" style:family="paragraph" style:parent-style-name="Standard">
      <style:paragraph-properties fo:margin-left="2.487cm" fo:margin-right="0cm" fo:text-align="justify" style:justify-single-word="false" fo:text-indent="0cm" style:auto-text-indent="false"/>
    </style:style>
    <style:style style:name="P16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163" style:family="paragraph" style:parent-style-name="Standard">
      <style:paragraph-properties fo:margin-left="0cm" fo:margin-right="0cm" fo:text-align="justify" style:justify-single-word="false" fo:text-indent="1cm" style:auto-text-indent="false"/>
    </style:style>
    <style:style style:name="P164"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style>
    <style:style style:name="P165" style:family="paragraph" style:parent-style-name="Standard">
      <style:paragraph-properties fo:margin-left="0cm" fo:margin-right="0cm" fo:margin-top="0cm" fo:margin-bottom="0.282cm" style:contextual-spacing="true" fo:line-height="108%" fo:text-align="justify" style:justify-single-word="false" fo:text-indent="0.751cm" style:auto-text-indent="false"/>
    </style:style>
    <style:style style:name="P166"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style>
    <style:style style:name="P167" style:family="paragraph" style:parent-style-name="Standard">
      <style:paragraph-properties fo:margin-left="0.501cm" fo:margin-right="0cm" fo:margin-top="0cm" fo:margin-bottom="0.282cm" style:contextual-spacing="true" fo:line-height="108%" fo:text-align="justify" style:justify-single-word="false" fo:text-indent="0.748cm" style:auto-text-indent="false"/>
    </style:style>
    <style:style style:name="P168"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69"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170"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style>
    <style:style style:name="P171"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style>
    <style:style style:name="P172"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style>
    <style:style style:name="P17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10pt" style:font-size-asian="10pt" style:font-name-complex="TT273t00"/>
    </style:style>
    <style:style style:name="P17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7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76" style:family="paragraph" style:parent-style-name="Standard">
      <style:paragraph-properties fo:text-align="center" style:justify-single-word="false" fo:orphans="0" fo:widows="0"/>
      <style:text-properties fo:text-transform="uppercase" style:font-name="Optima" fo:font-size="10pt" fo:font-weight="bold" style:font-size-asian="10pt" style:font-weight-asian="bold" style:font-name-complex="TT273t00"/>
    </style:style>
    <style:style style:name="P17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s" fo:country="ES" style:font-size-asian="9pt" style:font-name-complex="TT273t00"/>
    </style:style>
    <style:style style:name="P17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79" style:family="paragraph" style:parent-style-name="Standard">
      <style:text-properties fo:color="#0070c0" loext:opacity="100%"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P18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202124" loext:opacity="100%" style:font-name="Optima" fo:font-size="10pt" fo:letter-spacing="-0.005cm" fo:language="es" fo:country="ES" fo:font-weight="bold" style:font-name-asian="Calibri" style:font-size-asian="10pt" style:language-asian="en" style:country-asian="US" style:font-weight-asian="bold" style:font-name-complex="Optima2"/>
    </style:style>
    <style:style style:name="P181"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2" style:font-size-asian="12pt" style:language-asian="es" style:country-asian="ES" style:font-name-complex="Arial2" style:font-size-complex="12pt" style:language-complex="ar" style:country-complex="SA"/>
    </style:style>
    <style:style style:name="P182" style:family="paragraph" style:parent-style-name="List_20_Paragraph" style:list-style-name="WWNum3">
      <style:text-properties style:font-name="Optima" style:font-size-complex="12pt"/>
    </style:style>
    <style:style style:name="P183" style:family="paragraph" style:parent-style-name="List_20_Paragraph" style:list-style-name="WWNum12">
      <style:text-properties style:font-name="Optima" fo:language="es" fo:country="ES" style:text-underline-style="solid" style:text-underline-width="auto" style:text-underline-color="font-color" fo:font-weight="bold" style:font-weight-asian="bold" style:font-name-complex="Optima-Bold" style:font-size-complex="12pt" style:font-weight-complex="bold"/>
    </style:style>
    <style:style style:name="P184" style:family="paragraph" style:parent-style-name="List_20_Paragraph" style:list-style-name="WWNum12">
      <style:paragraph-properties fo:text-align="justify" style:justify-single-word="false"/>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P185" style:family="paragraph" style:parent-style-name="List_20_Paragraph" style:list-style-name="WWNum38">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86" style:family="paragraph" style:parent-style-name="List_20_Paragraph" style:list-style-name="WWNum39">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87" style:family="paragraph" style:parent-style-name="List_20_Paragraph" style:list-style-name="WWNum29">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88" style:family="paragraph" style:parent-style-name="List_20_Paragraph" style:list-style-name="WWNum30">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89" style:family="paragraph" style:parent-style-name="List_20_Paragraph" style:list-style-name="WWNum31">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90" style:family="paragraph" style:parent-style-name="List_20_Paragraph" style:list-style-name="WWNum32">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91" style:family="paragraph" style:parent-style-name="List_20_Paragraph" style:list-style-name="WWNum32">
      <style:paragraph-properties fo:text-align="justify" style:justify-single-word="false"/>
      <style:text-properties style:font-name="Optima" fo:language="es" fo:country="ES" fo:font-style="italic" officeooo:paragraph-rsid="001d7069" style:font-name-asian="Calibri" style:language-asian="en" style:country-asian="US" style:font-style-asian="italic" style:font-size-complex="12pt"/>
    </style:style>
    <style:style style:name="P192" style:family="paragraph" style:parent-style-name="List_20_Paragraph" style:list-style-name="WWNum39">
      <style:paragraph-properties fo:text-align="justify" style:justify-single-word="false"/>
      <style:text-properties style:font-name="Optima" fo:language="es" fo:country="ES" fo:font-style="italic" fo:font-weight="bold" style:font-name-asian="Calibri" style:language-asian="en" style:country-asian="US" style:font-style-asian="italic" style:font-weight-asian="bold" style:font-size-complex="12pt"/>
    </style:style>
    <style:style style:name="P193" style:family="paragraph" style:parent-style-name="List_20_Paragraph" style:list-style-name="WWNum40">
      <style:paragraph-properties fo:text-align="justify" style:justify-single-word="false"/>
      <style:text-properties style:font-name="Optima" fo:language="es" fo:country="ES" fo:font-style="italic" fo:font-weight="bold" style:font-name-asian="Calibri" style:language-asian="en" style:country-asian="US" style:font-style-asian="italic" style:font-weight-asian="bold" style:font-size-complex="12pt"/>
    </style:style>
    <style:style style:name="P194" style:family="paragraph" style:parent-style-name="List_20_Paragraph" style:list-style-name="WWNum22">
      <style:paragraph-properties fo:margin-left="2.251cm" fo:margin-right="0cm" fo:text-align="justify" style:justify-single-word="false" fo:text-indent="-0.635cm" style:auto-text-indent="false"/>
      <style:text-properties style:font-name="Optima" fo:language="es" fo:country="ES" fo:font-style="italic" style:font-style-asian="italic" style:font-size-complex="12pt" style:font-weight-complex="bold"/>
    </style:style>
    <style:style style:name="P195" style:family="paragraph" style:parent-style-name="List_20_Paragraph" style:list-style-name="WWNum18">
      <style:paragraph-properties fo:margin-left="0.54cm" fo:margin-right="0cm" fo:margin-top="0cm" fo:margin-bottom="0cm" style:contextual-spacing="true" fo:text-align="justify" style:justify-single-word="false" fo:orphans="0" fo:widows="0" fo:text-indent="-0.501cm" style:auto-text-indent="false">
        <style:tab-stops>
          <style:tab-stop style:position="13.335cm"/>
        </style:tab-stops>
      </style:paragraph-properties>
      <style:text-properties style:font-name="Optima" fo:language="es" fo:country="ES" style:font-name-complex="Optima2" style:font-size-complex="12pt"/>
    </style:style>
    <style:style style:name="P196" style:family="paragraph" style:parent-style-name="List_20_Paragraph" style:list-style-name="WWNum20">
      <style:paragraph-properties fo:margin-top="0cm" fo:margin-bottom="0cm" style:contextual-spacing="true" fo:orphans="0" fo:widows="0">
        <style:tab-stops>
          <style:tab-stop style:position="13.335cm"/>
        </style:tab-stops>
      </style:paragraph-properties>
      <style:text-properties style:font-name="Optima" fo:language="es" fo:country="ES" style:font-name-complex="Arial2" style:font-size-complex="12pt"/>
    </style:style>
    <style:style style:name="P197" style:family="paragraph" style:parent-style-name="List_20_Paragraph" style:list-style-name="WWNum35">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8" style:family="paragraph" style:parent-style-name="List_20_Paragraph" style:list-style-name="WWNum36">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9" style:family="paragraph" style:parent-style-name="List_20_Paragraph" style:list-style-name="WWNum34">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2" style:font-size-asian="12pt" style:language-asian="es" style:country-asian="ES" style:font-name-complex="TT27Bt00" style:font-size-complex="12pt" style:language-complex="ar" style:country-complex="SA"/>
    </style:style>
    <style:style style:name="P200" style:family="paragraph" style:parent-style-name="List_20_Paragraph" style:list-style-name="WWNum16">
      <style:paragraph-properties fo:margin-top="0cm" fo:margin-bottom="0cm" style:contextual-spacing="true" fo:orphans="0" fo:widows="0">
        <style:tab-stops>
          <style:tab-stop style:position="13.335cm"/>
        </style:tab-stops>
      </style:paragraph-properties>
      <style:text-properties style:font-name="Optima" fo:font-size="9pt" style:font-size-asian="9pt" style:font-size-complex="11pt"/>
    </style:style>
    <style:style style:name="P201" style:family="paragraph" style:parent-style-name="List_20_Paragraph" style:list-style-name="WWNum16">
      <style:paragraph-properties fo:margin-top="0cm" fo:margin-bottom="0cm" style:contextual-spacing="true" fo:orphans="0" fo:widows="0">
        <style:tab-stops>
          <style:tab-stop style:position="13.335cm"/>
        </style:tab-stops>
      </style:paragraph-properties>
      <style:text-properties style:font-name="Optima" fo:font-size="9pt" style:font-size-asian="9pt" style:font-name-complex="TT29Dt001" style:font-size-complex="11pt"/>
    </style:style>
    <style:style style:name="P202" style:family="paragraph" style:parent-style-name="List_20_Paragraph" style:list-style-name="WWNum41">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203" style:family="paragraph" style:parent-style-name="List_20_Paragraph" style:list-style-name="WWNum21">
      <style:paragraph-properties fo:margin-left="0.552cm" fo:margin-right="0cm" fo:margin-top="0cm" fo:margin-bottom="0cm" style:contextual-spacing="true" fo:text-align="justify" style:justify-single-word="false" fo:orphans="0" fo:widows="0" fo:text-indent="-0.635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204" style:family="paragraph" style:parent-style-name="List_20_Paragraph" style:list-style-name="WWNum44">
      <style:paragraph-properties fo:text-align="justify" style:justify-single-word="false"/>
      <style:text-properties style:font-name="Optima" fo:font-style="italic" style:font-style-asian="italic" style:font-name-complex="TT29Dt001"/>
    </style:style>
    <style:style style:name="P205" style:family="paragraph" style:parent-style-name="List_20_Paragraph" style:list-style-name="WWNum19">
      <style:paragraph-properties fo:text-align="justify" style:justify-single-word="false">
        <style:tab-stops>
          <style:tab-stop style:position="0cm"/>
        </style:tab-stops>
      </style:paragraph-properties>
      <style:text-properties style:font-name="Optima" fo:font-weight="bold" style:font-weight-asian="bold" style:font-name-complex="Arial2" style:font-size-complex="12pt"/>
    </style:style>
    <style:style style:name="P206" style:family="paragraph" style:parent-style-name="List_20_Paragraph" style:list-style-name="WWNum7">
      <style:paragraph-properties fo:text-align="justify" style:justify-single-word="false"/>
      <style:text-properties style:font-name="Optima" fo:font-weight="bold" style:font-weight-asian="bold" style:font-name-complex="Arial2" style:font-size-complex="12pt" style:font-weight-complex="bold"/>
    </style:style>
    <style:style style:name="P207" style:family="paragraph" style:parent-style-name="List_20_Paragraph" style:list-style-name="WWNum18">
      <style:paragraph-properties fo:margin-left="0.54cm" fo:margin-right="0cm" fo:margin-top="0cm" fo:margin-bottom="0cm" style:contextual-spacing="true" fo:text-align="justify" style:justify-single-word="false" fo:orphans="0" fo:widows="0" fo:text-indent="-0.501cm" style:auto-text-indent="false">
        <style:tab-stops>
          <style:tab-stop style:position="13.335cm"/>
        </style:tab-stops>
      </style:paragraph-properties>
      <style:text-properties style:font-name="Optima" fo:language="en" fo:country="US" style:font-name-complex="Optima2" style:font-size-complex="12pt"/>
    </style:style>
    <style:style style:name="P208" style:family="paragraph" style:parent-style-name="List_20_Paragraph" style:list-style-name="WWNum31">
      <style:paragraph-properties fo:text-align="justify" style:justify-single-word="false"/>
    </style:style>
    <style:style style:name="P209" style:family="paragraph" style:parent-style-name="List_20_Paragraph" style:list-style-name="WWNum44">
      <style:paragraph-properties fo:text-align="justify" style:justify-single-word="false"/>
    </style:style>
    <style:style style:name="P210" style:family="paragraph" style:parent-style-name="List_20_Paragraph" style:list-style-name="WWNum10">
      <style:paragraph-properties fo:text-align="justify" style:justify-single-word="false"/>
    </style:style>
    <style:style style:name="P211" style:family="paragraph" style:parent-style-name="List_20_Paragraph" style:list-style-name="WWNum11">
      <style:paragraph-properties fo:margin-left="0cm" fo:margin-right="0cm" fo:margin-top="0cm" fo:margin-bottom="0.282cm" style:contextual-spacing="true" fo:line-height="108%" fo:text-align="justify" style:justify-single-word="false" fo:text-indent="1cm" style:auto-text-indent="false"/>
    </style:style>
    <style:style style:name="P212" style:family="paragraph" style:parent-style-name="List_20_Paragraph" style:list-style-name="WWNum11">
      <style:paragraph-properties fo:margin-left="0cm" fo:margin-right="0cm" fo:margin-top="0cm" fo:margin-bottom="0.282cm" style:contextual-spacing="true" fo:line-height="108%" fo:text-align="justify" style:justify-single-word="false" fo:text-indent="0.751cm" style:auto-text-indent="false"/>
    </style:style>
    <style:style style:name="P213"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214"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15"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1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17"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18"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19"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20" style:family="paragraph" style:parent-style-name="Standard" style:list-style-name="WWNum37">
      <style:paragraph-properties fo:text-align="justify" style:justify-single-word="false"/>
      <style:text-properties style:font-name="Optima" fo:font-style="italic" style:font-style-asian="italic" style:font-name-complex="Arial2"/>
    </style:style>
    <style:style style:name="P221" style:family="paragraph" style:parent-style-name="Standard" style:list-style-name="WWNum2">
      <style:paragraph-properties fo:text-align="justify" style:justify-single-word="false"/>
    </style:style>
    <style:style style:name="P222" style:family="paragraph" style:parent-style-name="Standard" style:list-style-name="WWNum3">
      <style:paragraph-properties fo:text-align="justify" style:justify-single-word="false"/>
    </style:style>
    <style:style style:name="P223" style:family="paragraph" style:parent-style-name="Standard" style:list-style-name="WWNum37">
      <style:paragraph-properties fo:text-align="justify" style:justify-single-word="false"/>
    </style:style>
    <style:style style:name="P224" style:family="paragraph" style:parent-style-name="Standard" style:list-style-name="WWNum11">
      <style:paragraph-properties fo:margin-left="0cm" fo:margin-right="0cm" fo:margin-top="0cm" fo:margin-bottom="0.282cm" style:contextual-spacing="true" fo:line-height="108%" fo:text-align="justify" style:justify-single-word="false" fo:text-indent="0.63cm" style:auto-text-indent="false"/>
    </style:style>
    <style:style style:name="P225" style:family="paragraph" style:parent-style-name="Standard" style:list-style-name="WWNum37">
      <style:paragraph-properties fo:text-align="justify" style:justify-single-word="false"/>
      <style:text-properties fo:color="#000000" loext:opacity="100%" style:font-name="Optima" fo:font-style="italic" style:font-style-asian="italic" style:font-name-complex="Arial2" style:font-size-complex="11pt"/>
    </style:style>
    <style:style style:name="P226" style:family="paragraph" style:parent-style-name="Standard" style:list-style-name="WWNum37">
      <style:paragraph-properties fo:text-align="justify" style:justify-single-word="false"/>
      <style:text-properties fo:color="#000000" loext:opacity="100%" style:font-name="Optima" fo:font-style="italic" style:font-style-asian="italic" style:font-name-complex="TT29Dt001" style:font-size-complex="11pt"/>
    </style:style>
    <style:style style:name="T1" style:family="text">
      <style:text-properties style:font-name="Optima"/>
    </style:style>
    <style:style style:name="T2" style:family="text">
      <style:text-properties style:font-name="Optima" fo:font-size="11pt" fo:language="es" fo:country="ES" style:font-size-asian="11pt" style:font-name-complex="Arial2" style:font-size-complex="9pt"/>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Arial2" style:font-size-complex="12pt" style:font-style-complex="italic" style:font-weight-complex="bold"/>
    </style:style>
    <style:style style:name="T10" style:family="text">
      <style:text-properties style:font-name="Optima" fo:font-weight="bold" style:font-weight-asian="bold" style:font-name-complex="Arial2" style:font-size-complex="11pt"/>
    </style:style>
    <style:style style:name="T11" style:family="text">
      <style:text-properties style:font-name="Optima" fo:font-weight="bold" style:font-weight-asian="bold" style:font-name-complex="ArialNarrow" style:font-size-complex="12pt"/>
    </style:style>
    <style:style style:name="T12" style:family="text">
      <style:text-properties style:font-name="Optima" fo:font-weight="bold" style:language-asian="en" style:country-asian="US" style:font-weight-asian="bold" style:font-size-complex="12pt"/>
    </style:style>
    <style:style style:name="T13" style:family="text">
      <style:text-properties style:font-name="Optima" fo:font-weight="bold" style:language-asian="en" style:country-asian="US" style:font-weight-asian="bold" style:font-size-complex="12pt" style:font-weight-complex="bold"/>
    </style:style>
    <style:style style:name="T14" style:family="text">
      <style:text-properties style:font-name="Optima" fo:font-weight="bold" style:font-name-asian="Calibri" style:language-asian="en" style:country-asian="US" style:font-weight-asian="bold" style:font-size-complex="12pt"/>
    </style:style>
    <style:style style:name="T15" style:family="text">
      <style:text-properties style:font-name="Optima" style:font-size-complex="12pt"/>
    </style:style>
    <style:style style:name="T16" style:family="text">
      <style:text-properties style:font-name="Optima" style:font-size-complex="12pt" style:font-weight-complex="bold"/>
    </style:style>
    <style:style style:name="T17" style:family="text">
      <style:text-properties style:font-name="Optima" fo:font-style="italic" style:font-style-asian="italic" style:font-size-complex="12pt"/>
    </style:style>
    <style:style style:name="T18" style:family="text">
      <style:text-properties style:font-name="Optima" fo:font-style="italic" style:font-style-asian="italic" style:font-name-complex="TT29Dt001"/>
    </style:style>
    <style:style style:name="T19" style:family="text">
      <style:text-properties style:font-name="Optima" fo:font-style="italic" style:font-style-asian="italic" style:font-name-complex="Arial2"/>
    </style:style>
    <style:style style:name="T20" style:family="text">
      <style:text-properties style:font-name="Optima" style:text-underline-style="solid" style:text-underline-width="auto" style:text-underline-color="font-color" style:font-size-complex="12pt"/>
    </style:style>
    <style:style style:name="T21" style:family="text">
      <style:text-properties style:font-name="Optima" style:text-underline-style="solid" style:text-underline-width="auto" style:text-underline-color="font-color" fo:font-weight="bold" style:font-weight-asian="bold" style:font-name-complex="Arial2" style:font-size-complex="12pt"/>
    </style:style>
    <style:style style:name="T22"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3"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4" style:family="text">
      <style:text-properties style:font-name="Optima" style:text-underline-style="solid" style:text-underline-width="auto" style:text-underline-color="font-color" style:language-asian="en" style:country-asian="US" style:font-size-complex="12pt"/>
    </style:style>
    <style:style style:name="T25" style:family="text">
      <style:text-properties style:font-name="Optima" fo:language="es" fo:country="ES" style:font-size-complex="12pt"/>
    </style:style>
    <style:style style:name="T26" style:family="text">
      <style:text-properties style:font-name="Optima" fo:language="es" fo:country="ES" style:font-size-complex="12pt" style:font-weight-complex="bold"/>
    </style:style>
    <style:style style:name="T27" style:family="text">
      <style:text-properties style:font-name="Optima" fo:language="es" fo:country="ES" style:font-name-complex="Helvetica1"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9" style:family="text">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T30"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1"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2"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Bold1" style:font-size-complex="12pt" style:font-weight-complex="bold"/>
    </style:style>
    <style:style style:name="T33"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1" style:font-size-complex="12pt"/>
    </style:style>
    <style:style style:name="T34" style:family="text">
      <style:text-properties style:font-name="Optima" fo:language="es" fo:country="ES" fo:font-weight="bold" style:font-name-asian="Calibri" style:language-asian="en" style:country-asian="US" style:font-weight-asian="bold" style:font-size-complex="12pt"/>
    </style:style>
    <style:style style:name="T35" style:family="text">
      <style:text-properties style:font-name="Optima" fo:language="es" fo:country="ES" fo:font-weight="bold" style:font-name-asian="Calibri" style:language-asian="en" style:country-asian="US" style:font-weight-asian="bold" style:font-name-complex="TT2A3t00" style:font-size-complex="12pt"/>
    </style:style>
    <style:style style:name="T36" style:family="text">
      <style:text-properties style:font-name="Optima" fo:language="es" fo:country="ES" fo:font-weight="bold" style:font-name-asian="Calibri" style:language-asian="en" style:country-asian="US" style:font-weight-asian="bold" style:font-name-complex="Calibri" style:font-size-complex="12pt"/>
    </style:style>
    <style:style style:name="T37" style:family="text">
      <style:text-properties style:font-name="Optima" fo:language="es" fo:country="ES" fo:font-weight="bold" style:font-name-asian="Calibri" style:language-asian="en" style:country-asian="US" style:font-weight-asian="bold" style:font-name-complex="Helvetica1" style:font-size-complex="12pt"/>
    </style:style>
    <style:style style:name="T38" style:family="text">
      <style:text-properties style:font-name="Optima" fo:language="es" fo:country="ES" fo:font-weight="bold" style:font-name-asian="Calibri" style:language-asian="en" style:country-asian="US" style:font-weight-asian="bold" style:font-name-complex="Arial2" style:font-size-complex="12pt"/>
    </style:style>
    <style:style style:name="T39" style:family="text">
      <style:text-properties style:font-name="Optima" fo:language="es" fo:country="ES" fo:font-weight="bold" style:font-name-asian="Calibri" style:language-asian="en" style:country-asian="US" style:font-weight-asian="bold" style:font-name-complex="Arial2" style:font-size-complex="12pt" style:font-weight-complex="bold"/>
    </style:style>
    <style:style style:name="T40" style:family="text">
      <style:text-properties style:font-name="Optima" fo:language="es" fo:country="ES" fo:font-weight="bold" style:font-name-asian="Calibri" style:language-asian="en" style:country-asian="US" style:font-weight-asian="bold" style:font-name-complex="Times-Bold" style:font-size-complex="12pt" style:font-weight-complex="bold"/>
    </style:style>
    <style:style style:name="T41" style:family="text">
      <style:text-properties style:font-name="Optima" fo:language="es" fo:country="ES" fo:font-weight="bold" style:font-name-asian="Calibri" style:language-asian="en" style:country-asian="US" style:font-weight-asian="bold" style:font-name-complex="Optima2" style:font-size-complex="12pt"/>
    </style:style>
    <style:style style:name="T42" style:family="text">
      <style:text-properties style:font-name="Optima" fo:language="es" fo:country="ES" fo:font-weight="bold" style:font-weight-asian="bold" style:font-name-complex="Arial2" style:font-size-complex="12pt"/>
    </style:style>
    <style:style style:name="T43" style:family="text">
      <style:text-properties style:font-name="Optima" fo:language="es" fo:country="ES" fo:font-weight="bold" style:font-weight-asian="bold" style:font-name-complex="Arial2" style:font-size-complex="12pt" style:font-weight-complex="bold"/>
    </style:style>
    <style:style style:name="T44" style:family="text">
      <style:text-properties style:font-name="Optima" fo:language="es" fo:country="ES" fo:font-weight="bold" style:font-weight-asian="bold" style:font-name-complex="ArialNarrow" style:font-size-complex="12pt"/>
    </style:style>
    <style:style style:name="T45" style:family="text">
      <style:text-properties style:font-name="Optima" fo:language="es" fo:country="ES" fo:font-weight="bold" style:font-weight-asian="bold" style:font-name-complex="TT2A1t00" style:font-size-complex="12pt"/>
    </style:style>
    <style:style style:name="T46" style:family="text">
      <style:text-properties style:font-name="Optima" fo:language="es" fo:country="ES" fo:font-weight="bold" style:font-weight-asian="bold" style:font-name-complex="Optima2" style:font-size-complex="12pt"/>
    </style:style>
    <style:style style:name="T47" style:family="text">
      <style:text-properties style:font-name="Optima" fo:language="es" fo:country="ES" fo:font-weight="bold" style:font-weight-asian="bold" style:font-name-complex="Optima,Bold" style:font-size-complex="12pt" style:font-weight-complex="bold"/>
    </style:style>
    <style:style style:name="T48" style:family="text">
      <style:text-properties style:font-name="Optima" fo:language="es" fo:country="ES" fo:font-weight="bold" style:font-weight-asian="bold" style:font-size-complex="12pt" style:font-weight-complex="bold"/>
    </style:style>
    <style:style style:name="T49" style:family="text">
      <style:text-properties style:font-name="Optima" fo:language="es" fo:country="ES" fo:font-weight="bold" style:language-asian="en" style:country-asian="US" style:font-weight-asian="bold" style:font-size-complex="12pt"/>
    </style:style>
    <style:style style:name="T50" style:family="text">
      <style:text-properties style:font-name="Optima" fo:language="es" fo:country="ES" style:font-name-asian="Calibri" style:language-asian="en" style:country-asian="US" style:font-size-complex="12pt"/>
    </style:style>
    <style:style style:name="T51" style:family="text">
      <style:text-properties style:font-name="Optima" fo:language="es" fo:country="ES" style:font-name-asian="Calibri" style:language-asian="en" style:country-asian="US" style:font-name-complex="Arial2" style:font-size-complex="12pt"/>
    </style:style>
    <style:style style:name="T52" style:family="text">
      <style:text-properties style:font-name="Optima" fo:language="es" fo:country="ES" style:font-name-asian="Calibri" style:language-asian="en" style:country-asian="US" style:font-name-complex="TT29Dt001" style:font-size-complex="12pt"/>
    </style:style>
    <style:style style:name="T53" style:family="text">
      <style:text-properties style:font-name="Optima" fo:language="es" fo:country="ES" style:font-name-asian="Calibri" style:language-asian="en" style:country-asian="US" style:font-name-complex="Helvetica1" style:font-size-complex="12pt"/>
    </style:style>
    <style:style style:name="T54" style:family="text">
      <style:text-properties style:font-name="Optima" fo:language="es" fo:country="ES" style:font-name-asian="Calibri" style:language-asian="en" style:country-asian="US" style:font-name-complex="Helvetica-Bold1" style:font-size-complex="12pt" style:font-weight-complex="bold"/>
    </style:style>
    <style:style style:name="T55"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56"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Narrow" style:font-size-complex="12pt"/>
    </style:style>
    <style:style style:name="T57" style:family="text">
      <style:text-properties style:font-name="Optima" fo:language="es" fo:country="ES" fo:font-style="italic" style:text-underline-style="solid" style:text-underline-width="auto" style:text-underline-color="font-color" style:font-name-asian="Calibri" style:language-asian="en" style:country-asian="US" style:font-style-asian="italic" style:font-size-complex="12pt"/>
    </style:style>
    <style:style style:name="T58" style:family="text">
      <style:text-properties style:font-name="Optima" fo:language="es" fo:country="ES" fo:font-style="italic" style:font-name-asian="Calibri" style:language-asian="en" style:country-asian="US" style:font-style-asian="italic" style:font-size-complex="12pt"/>
    </style:style>
    <style:style style:name="T59" style:family="text">
      <style:text-properties style:font-name="Optima" fo:language="es" fo:country="ES" fo:font-style="italic" style:font-name-asian="Calibri" style:language-asian="en" style:country-asian="US" style:font-style-asian="italic" style:font-name-complex="Optima2" style:font-size-complex="12pt"/>
    </style:style>
    <style:style style:name="T60"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61" style:family="text">
      <style:text-properties style:font-name="Optima" fo:language="es" fo:country="ES" fo:font-style="italic" style:font-style-asian="italic" style:font-name-complex="ArialNarrow" style:font-size-complex="12pt"/>
    </style:style>
    <style:style style:name="T62" style:family="text">
      <style:text-properties style:font-name="Optima" fo:language="es" fo:country="ES" style:font-name-complex="ArialNarrow" style:font-size-complex="12pt"/>
    </style:style>
    <style:style style:name="T63" style:family="text">
      <style:text-properties style:font-name="Optima" fo:language="es" fo:country="ES" style:font-name-complex="TT1C9t00" style:font-size-complex="12pt"/>
    </style:style>
    <style:style style:name="T64" style:family="text">
      <style:text-properties style:font-name="Optima" fo:language="es" fo:country="ES" style:font-name-complex="TT1CFt00" style:font-size-complex="12pt"/>
    </style:style>
    <style:style style:name="T65" style:family="text">
      <style:text-properties style:font-name="Optima" fo:language="es" fo:country="ES" style:font-name-complex="Optima2" style:font-size-complex="12pt"/>
    </style:style>
    <style:style style:name="T66" style:family="text">
      <style:text-properties style:font-name="Optima" fo:language="es" fo:country="ES" style:font-name-complex="Arial2" style:font-size-complex="12pt"/>
    </style:style>
    <style:style style:name="T67" style:family="text">
      <style:text-properties style:font-name="Optima" fo:language="es" fo:country="ES" style:font-name-complex="Arial2" style:font-size-complex="12pt" style:font-style-complex="italic"/>
    </style:style>
    <style:style style:name="T68" style:family="text">
      <style:text-properties style:font-name="Optima" fo:language="es" fo:country="ES" style:font-name-complex="Arial2" style:font-size-complex="12pt" style:font-weight-complex="bold"/>
    </style:style>
    <style:style style:name="T69" style:family="text">
      <style:text-properties style:font-name="Optima" fo:language="es" fo:country="ES" style:font-name-complex="Optima,Bold" style:font-size-complex="12pt" style:font-weight-complex="bold"/>
    </style:style>
    <style:style style:name="T70" style:family="text">
      <style:text-properties style:font-name="Optima" fo:language="es" fo:country="ES" style:font-name-complex="TT2A8t00" style:font-size-complex="12pt"/>
    </style:style>
    <style:style style:name="T71" style:family="text">
      <style:text-properties style:font-name="Optima" fo:language="es" fo:country="ES" style:font-name-complex="TT277t00" style:font-size-complex="12pt"/>
    </style:style>
    <style:style style:name="T72" style:family="text">
      <style:text-properties style:font-name="Optima" style:font-name-complex="Arial2"/>
    </style:style>
    <style:style style:name="T73" style:family="text">
      <style:text-properties style:font-name="Optima" style:font-name-complex="Arial2" style:font-size-complex="12pt"/>
    </style:style>
    <style:style style:name="T74" style:family="text">
      <style:text-properties style:font-name="Optima" style:font-name-complex="Arial2" style:font-size-complex="12pt" style:font-weight-complex="bold"/>
    </style:style>
    <style:style style:name="T75" style:family="text">
      <style:text-properties style:font-name="Optima" style:font-name-complex="Arial2" style:font-size-complex="12pt" style:font-style-complex="italic"/>
    </style:style>
    <style:style style:name="T76" style:family="text">
      <style:text-properties style:font-name="Optima" fo:font-size="10pt" fo:language="es" fo:country="ES" style:font-name-asian="Calibri" style:font-size-asian="10pt" style:language-asian="en" style:country-asian="US" style:font-name-complex="Optima2"/>
    </style:style>
    <style:style style:name="T77" style:family="text">
      <style:text-properties style:font-name="Optima" style:language-asian="en" style:country-asian="US" style:font-size-complex="12pt"/>
    </style:style>
    <style:style style:name="T78" style:family="text">
      <style:text-properties style:font-name="Optima" style:font-size-complex="11pt"/>
    </style:style>
    <style:style style:name="T79" style:family="text">
      <style:text-properties style:font-name="Optima" style:font-name-complex="Liberation Sans1" style:font-size-complex="12pt"/>
    </style:style>
    <style:style style:name="T80" style:family="text">
      <style:text-properties style:font-name="Optima" fo:font-size="12pt" fo:language="es" fo:country="ES" style:text-underline-style="solid" style:text-underline-width="auto" style:text-underline-color="font-color" fo:font-weight="bold" style:letter-kerning="false" style:font-name-asian="Times New Roman2" style:font-size-asian="12pt" style:language-asian="es" style:country-asian="ES" style:font-weight-asian="bold" style:font-name-complex="TT27Bt00" style:font-size-complex="12pt" style:language-complex="ar" style:country-complex="SA"/>
    </style:style>
    <style:style style:name="T81" style:family="text">
      <style:text-properties style:font-name="Optima" fo:font-size="12pt" fo:language="es" fo:country="ES" style:text-underline-style="solid" style:text-underline-width="auto" style:text-underline-color="font-color" style:letter-kerning="false" style:font-name-asian="Times New Roman2" style:font-size-asian="12pt" style:language-asian="es" style:country-asian="ES" style:font-name-complex="TT27Bt00" style:font-size-complex="12pt" style:language-complex="ar" style:country-complex="SA"/>
    </style:style>
    <style:style style:name="T82" style:family="text">
      <style:text-properties style:font-name="Optima" fo:font-size="12pt" fo:language="es" fo:country="ES" style:letter-kerning="false" style:font-name-asian="Times New Roman2" style:font-size-asian="12pt" style:language-asian="es" style:country-asian="ES" style:font-name-complex="TT27Bt00" style:font-size-complex="12pt" style:language-complex="ar" style:country-complex="SA"/>
    </style:style>
    <style:style style:name="T83" style:family="text">
      <style:text-properties fo:color="#000000" loext:opacity="100%"/>
    </style:style>
    <style:style style:name="T84" style:family="text">
      <style:text-properties fo:color="#000000" loext:opacity="100%" style:font-name="Optima" fo:font-weight="bold" style:font-weight-asian="bold" style:font-name-complex="Arial2" style:font-size-complex="12pt"/>
    </style:style>
    <style:style style:name="T85"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86" style:family="text">
      <style:text-properties fo:color="#000000" loext:opacity="100%" style:font-name="Optima" fo:language="es" fo:country="ES" fo:font-weight="bold" style:font-weight-asian="bold" style:font-name-complex="Arial2" style:font-size-complex="12pt" style:font-weight-complex="bold"/>
    </style:style>
    <style:style style:name="T87"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88" style:family="text">
      <style:text-properties fo:color="#000000" loext:opacity="100%" style:font-name="Optima" fo:font-style="italic" style:font-style-asian="italic" style:font-name-complex="TT29Dt001" style:font-size-complex="11pt"/>
    </style:style>
    <style:style style:name="T89" style:family="text">
      <style:text-properties fo:color="#000000" loext:opacity="100%" style:font-name="Optima" fo:font-style="italic" fo:font-weight="bold" style:font-style-asian="italic" style:font-weight-asian="bold" style:font-name-complex="TT29Dt001" style:font-size-complex="11pt"/>
    </style:style>
    <style:style style:name="T90" style:family="text">
      <style:text-properties fo:color="#000000" loext:opacity="100%" style:font-name="Optima" fo:font-size="11pt" style:font-size-asian="11pt" style:font-name-complex="TT29Dt001" style:font-size-complex="11pt"/>
    </style:style>
    <style:style style:name="T91" style:family="text">
      <style:text-properties fo:color="#000000" loext:opacity="100%" style:font-name="Optima" style:font-name-complex="Arial2" style:font-size-complex="12pt"/>
    </style:style>
    <style:style style:name="T92" style:family="text">
      <style:text-properties fo:color="#000000" loext:opacity="100%" fo:font-weight="bold" style:font-weight-asian="bold"/>
    </style:style>
    <style:style style:name="T93" style:family="text">
      <style:text-properties fo:color="#000000" loext:opacity="100%" fo:font-weight="bold" style:font-weight-asian="bold" style:font-name-complex="TT29Dt001"/>
    </style:style>
    <style:style style:name="T94" style:family="text">
      <style:text-properties fo:color="#000000" loext:opacity="100%" style:font-name-complex="TT29Dt001"/>
    </style:style>
    <style:style style:name="T95" style:family="text">
      <style:text-properties style:font-name="TT29Dt00" fo:font-size="11pt" fo:language="es" fo:country="ES" style:font-name-asian="Calibri" style:font-size-asian="11pt" style:language-asian="en" style:country-asian="US" style:font-name-complex="TT29Dt001" style:font-size-complex="11pt"/>
    </style:style>
    <style:style style:name="T96" style:family="text">
      <style:text-properties fo:language="es" fo:country="ES"/>
    </style:style>
    <style:style style:name="T97" style:family="text">
      <style:text-properties fo:language="es" fo:country="ES" fo:font-weight="bold" style:font-name-asian="Calibri" style:language-asian="en" style:country-asian="US" style:font-weight-asian="bold" style:font-name-complex="Arial2" style:font-size-complex="12pt"/>
    </style:style>
    <style:style style:name="T98" style:family="text">
      <style:text-properties fo:language="es" fo:country="ES" fo:font-weight="bold" style:font-weight-asian="bold"/>
    </style:style>
    <style:style style:name="T99" style:family="text">
      <style:text-properties fo:language="es" fo:country="ES" style:text-underline-style="solid" style:text-underline-width="auto" style:text-underline-color="font-color" fo:font-weight="bold" style:font-weight-asian="bold"/>
    </style:style>
    <style:style style:name="T100" style:family="text">
      <style:text-properties fo:language="es" fo:country="ES" style:font-name-asian="Calibri" style:language-asian="en" style:country-asian="US" style:font-name-complex="Arial2" style:font-size-complex="12pt"/>
    </style:style>
    <style:style style:name="T101" style:family="text">
      <style:text-properties style:font-name="Times New Roman" fo:language="es" fo:country="ES" fo:font-weight="bold" style:font-name-asian="Calibri" style:language-asian="en" style:country-asian="US" style:font-weight-asian="bold" style:font-size-complex="12pt"/>
    </style:style>
    <style:style style:name="T102" style:family="text">
      <style:text-properties fo:font-size="9pt" fo:language="es" fo:country="ES" style:font-name-asian="Calibri" style:font-size-asian="9pt" style:language-asian="en" style:country-asian="US" style:font-name-complex="Arial2" style:font-size-complex="9pt"/>
    </style:style>
    <style:style style:name="T103" style:family="text">
      <style:text-properties fo:text-transform="uppercase" style:font-name="Optima" fo:language="es" fo:country="ES" fo:font-weight="bold" style:font-weight-asian="bold" style:font-name-complex="Optima,Bold" style:font-size-complex="12pt" style:font-weight-complex="bold"/>
    </style:style>
    <style:style style:name="T104"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05" style:family="text">
      <style:text-properties fo:text-transform="uppercase" style:font-name="Optima" fo:language="es" fo:country="ES" style:font-name-complex="TT277t00" style:font-size-complex="12pt"/>
    </style:style>
    <style:style style:name="T106" style:family="text">
      <style:text-properties fo:text-transform="uppercase" style:font-name="Optima" style:font-name-complex="Arial2"/>
    </style:style>
    <style:style style:name="T107" style:family="text">
      <style:text-properties fo:text-transform="uppercase" style:font-name="Optima" fo:font-weight="bold" style:font-weight-asian="bold" style:font-name-complex="Arial2" style:font-size-complex="12pt"/>
    </style:style>
    <style:style style:name="T108"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09" style:family="text">
      <style:text-properties fo:text-transform="uppercase" fo:font-size="10pt" fo:font-weight="bold" style:font-size-asian="10pt" style:font-weight-asian="bold"/>
    </style:style>
    <style:style style:name="T110" style:family="text">
      <style:text-properties fo:text-transform="uppercase" fo:font-size="10pt" style:font-size-asian="10pt"/>
    </style:style>
    <style:style style:name="T111" style:family="text">
      <style:text-properties style:text-underline-style="solid" style:text-underline-width="auto" style:text-underline-color="font-color" fo:font-weight="bold" style:font-weight-asian="bold"/>
    </style:style>
    <style:style style:name="T112" style:family="text">
      <style:text-properties fo:font-weight="bold" style:font-weight-asian="bold" style:font-name-complex="Arial2"/>
    </style:style>
    <style:style style:name="T113" style:family="text">
      <style:text-properties fo:font-size="10pt" fo:language="es" fo:country="ES" style:font-name-asian="Calibri" style:font-size-asian="10pt" style:language-asian="en" style:country-asian="US" style:font-name-complex="Arial2"/>
    </style:style>
    <style:style style:name="T114" style:family="text">
      <style:text-properties fo:font-size="10pt" fo:letter-spacing="-0.005cm" fo:language="es" fo:country="ES" fo:font-weight="bold" style:font-name-asian="Calibri" style:font-size-asian="10pt" style:language-asian="en" style:country-asian="US" style:font-weight-asian="bold" style:font-weight-complex="bold"/>
    </style:style>
    <style:style style:name="T115" style:family="text">
      <style:text-properties fo:font-size="10pt" fo:letter-spacing="-0.005cm" fo:language="es" fo:country="ES" style:font-name-asian="Calibri" style:font-size-asian="10pt" style:language-asian="en" style:country-asian="US" style:font-weight-complex="bold"/>
    </style:style>
    <style:style style:name="T116" style:family="text">
      <style:text-properties style:font-name-complex="Times New Roman2"/>
    </style:style>
    <style:style style:name="T117" style:family="text">
      <style:text-properties style:font-name="Verdana" fo:font-size="10pt" style:font-size-asian="10pt"/>
    </style:style>
    <style:style style:name="T118" style:family="text">
      <style:text-properties fo:color="#0070c0" loext:opacity="100%" style:font-name="Helvetica" fo:font-size="11pt" fo:language="es" fo:country="ES" style:font-name-asian="Calibri" style:font-size-asian="11pt" style:language-asian="en" style:country-asian="US" style:font-name-complex="Helvetica1" style:font-size-complex="11pt"/>
    </style:style>
    <style:style style:name="T119"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20" style:family="text">
      <style:text-properties style:font-name="Helvetica-Bold" fo:font-size="10pt" fo:language="es" fo:country="ES" style:font-name-asian="Calibri" style:font-size-asian="10pt" style:language-asian="en" style:country-asian="US" style:font-name-complex="Helvetica-Bold1" style:font-weight-complex="bold"/>
    </style:style>
    <style:style style:name="T121" style:family="text">
      <style:text-properties style:font-name="Helvetica-Bold" fo:font-size="10pt" fo:language="es" fo:country="ES" style:text-underline-style="solid" style:text-underline-width="auto" style:text-underline-color="font-color" fo:font-weight="bold" style:font-name-asian="Calibri" style:font-size-asian="10pt" style:language-asian="en" style:country-asian="US" style:font-weight-asian="bold" style:font-name-complex="Helvetica-Bold1" style:font-weight-complex="bold"/>
    </style:style>
    <style:style style:name="T122"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text:p text:style-name="P150"><text:span text:style-name="T15">En la Ciudad de Las Palmas de Gran Canaria, siendo las 09:14 horas del día </text:span><text:span text:style-name="T4">13 de octubre de 2021</text:span><text:span text:style-name="T15">, se reúnen en</text:span><text:span text:style-name="T17"> </text:span><text:span text:style-name="T4">sesión ordinaria </text:span><text:span text:style-name="T15">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81"/>
      <text:p text:style-name="P81">Presidente: </text:p>
      <text:p text:style-name="P80"><text:tab/></text:p>
      <text:list xml:id="list1285439738" text:style-name="WWNum2">
        <text:list-item>
          <text:p text:style-name="P221"><text:span text:style-name="T15">Don </text:span><text:span text:style-name="T25">Pedro Justo Brito.</text:span></text:p>
        </text:list-item>
      </text:list>
      <text:p text:style-name="P81"/>
      <text:p text:style-name="P81">Vocales:</text:p>
      <text:list xml:id="list1351608390" text:style-name="WWNum3">
        <text:list-item>
          <text:p text:style-name="P222"><text:span text:style-name="T15">Doña Judith Quintana Suárez</text:span><text:span text:style-name="T25">, </text:span><text:span text:style-name="T15">en representación de la Intervención.</text:span></text:p>
        </text:list-item>
      </text:list>
      <text:p text:style-name="P77"/>
      <text:list xml:id="list72217163753399" text:continue-numbering="true" text:style-name="WWNum3">
        <text:list-item>
          <text:p text:style-name="P182">Dª. Begoña Rodríguez Álvarez, en representación de la Asesoría Jurídica.</text:p>
        </text:list-item>
      </text:list>
      <text:p text:style-name="P78"/>
      <text:p text:style-name="P151"><text:span text:style-name="T20">Secretaria</text:span><text:span text:style-name="T15">: </text:span></text:p>
      <text:p text:style-name="P78"/>
      <text:list xml:id="list72218001174930" text:continue-numbering="true" text:style-name="WWNum3">
        <text:list-item>
          <text:p text:style-name="P222"><text:span text:style-name="T25">Doña </text:span><text:span text:style-name="T27">Sadie Cabestrero Romero, Técnico de Administración General del Servicio de Contratación</text:span><text:span text:style-name="T15">. </text:span></text:p>
        </text:list-item>
      </text:list>
      <text:p text:style-name="P78"/>
      <text:p text:style-name="P79">Existiendo Quórum suficiente para la válida constitución de la Mesa, conforme a lo establecido en el Art. 21.7 del RD 817/2009 de 8 de Mayo, que desarrolla la Ley de Contratos del Sector Público, se procede por la Presidencia al comienzo de la Sesión.</text:p>
      <text:p text:style-name="P49"/>
      <text:p text:style-name="P52">INCICENCIAS RESEÑABLES:</text:p>
      <text:p text:style-name="P52"/>
      <text:p text:style-name="P150"><text:span text:style-name="T26">Se quedan sobre la Mesa sin aperturar, los siguientes expedientes del orden del día: </text:span><text:span text:style-name="T28">XP0858/2021/RES</text:span><text:span text:style-name="T26"> (5.1.1 Documentación General y 5.1.3 Criterios sujetos a juicio de valor); </text:span><text:span text:style-name="T28">XP0001/2021/AAGG</text:span><text:span text:style-name="T26"> (5.2.1 Documentación General y 5.2.3 Criterios Automáticos) y </text:span><text:span text:style-name="T28">XP0754/2021/INS</text:span><text:span text:style-name="T26"> (6.2.1 Documentación General, Criterios automáticos y Propuesta de adjudicación)</text:span></text:p>
      <text:p text:style-name="P50"/>
      <text:p text:style-name="P50">Siguiendo indicaciones de la Presidencia se altera el orden de los asuntos incluidos en el orden del día, quedando como sigue:</text:p>
      <text:p text:style-name="P49"/>
      <text:list xml:id="list1309621399" text:style-name="WWNum5a">
        <text:list-item text:start-value="1">
          <text:h text:style-name="P214" text:outline-level="3" text:restart-numbering="true" text:start-value="1">LECTURA Y APROBACIÓN DEL ACTA DE LA SESION ANTERIOR</text:h>
        </text:list-item>
      </text:list>
      <text:p text:style-name="P85"/>
      <text:p text:style-name="P150"><text:soft-page-break/><text:span text:style-name="T73">Puesta a disposición de los miembros de la Mesa el Acta de la reunión ordinaria de la Mesa de Contratación de 06 de octubre de 2021 se aprueba por unanimidad de los presentes</text:span><text:span text:style-name="T15">. </text:span></text:p>
      <text:p text:style-name="P87"/>
      <text:list xml:id="list72217404504517" text:continue-numbering="true" text:style-name="WWNum5a">
        <text:list-item>
          <text:h text:style-name="P215" text:outline-level="3">CESE Y NOMBRAMIENTO DE LOS MIEMBROS DE LA MESA DE CONTRATACIÓN</text:h>
        </text:list-item>
      </text:list>
      <text:h text:style-name="P216" text:outline-level="3"/>
      <text:list xml:id="list1770542913" text:style-name="WWNum1">
        <text:list-item>
          <text:p text:style-name="P219">No hubo.</text:p>
        </text:list-item>
      </text:list>
      <text:p text:style-name="P47"/>
      <text:list xml:id="list72218682231618" text:continue-list="list72217404504517" text:style-name="WWNum5a">
        <text:list-item>
          <text:h text:style-name="P215" text:outline-level="3">CORRECCIÓN DE ERROR/ES ACTA/S ANTERIORES</text:h>
        </text:list-item>
      </text:list>
      <text:h text:style-name="P216" text:outline-level="3"/>
      <text:list xml:id="list72218177021494" text:continue-list="list1770542913" text:style-name="WWNum1">
        <text:list-item>
          <text:p text:style-name="P219">No hubo.</text:p>
        </text:list-item>
      </text:list>
      <text:p text:style-name="P85"/>
      <text:list xml:id="list72218445700011" text:continue-list="list72218682231618" text:style-name="WWNum5a">
        <text:list-item>
          <text:h text:style-name="P215" text:outline-level="3">DACIÓN DE CUENTA</text:h>
        </text:list-item>
      </text:list>
      <text:h text:style-name="P217" text:outline-level="3"/>
      <text:list xml:id="list72218161082451" text:continue-list="list72218177021494" text:style-name="WWNum1">
        <text:list-item>
          <text:p text:style-name="P219">No hubo.</text:p>
        </text:list-item>
      </text:list>
      <text:p text:style-name="P85"/>
      <text:p text:style-name="P85"/>
      <text:list xml:id="list72217574018432" text:continue-list="list72218445700011" text:style-name="WWNum5a">
        <text:list-item>
          <text:h text:style-name="P218" text:outline-level="3">PROCEDIMIENTO ABIERTO ARTÍCULO 156 LCSP</text:h>
        </text:list-item>
      </text:list>
      <text:p text:style-name="P85"/>
      <text:p text:style-name="P168"><text:span text:style-name="T84">5.2. </text:span><text:span text:style-name="T85">SÓLO CON CRITERIOS AUTOMÁTICOS: </text:span></text:p>
      <text:p text:style-name="P85"/>
      <text:p text:style-name="P153"><text:span text:style-name="T84">5.2.6 </text:span><text:span text:style-name="T86">Análisis de la subsanación de la documentación requerida y garantía definitiva del propuesto adjudicatario.</text:span></text:p>
      <text:p text:style-name="P113"/>
      <text:p text:style-name="P166"><text:span text:style-name="T34">- XP0969/2021/EJ </text:span><text:span text:style-name="T50">Procedimiento abierto con criterios automáticos </text:span><text:span text:style-name="T55">“Activa-Te en fin de semana 2021-22”</text:span><text:span text:style-name="T50">. Importe neto de</text:span><text:span text:style-name="T35"> </text:span><text:span text:style-name="T36">126.000,00</text:span><text:span text:style-name="T95"> </text:span><text:span text:style-name="T97">€</text:span><text:span text:style-name="T34"> </text:span><text:span text:style-name="T37">e IGIC de </text:span><text:span text:style-name="T36">8.820,00</text:span><text:span text:style-name="T95"> </text:span><text:span text:style-name="T97">€</text:span><text:span text:style-name="T37">. </text:span><text:span text:style-name="T51">Tramitación urgente. Plazo de ejecución </text:span><text:span text:style-name="T38">15 meses. </text:span><text:span text:style-name="T30">Educación y Juventud.</text:span><text:span text:style-name="T38"> </text:span></text:p>
      <text:p text:style-name="P140"/>
      <text:p text:style-name="P150"><text:span text:style-name="T73">En la Mesa del pasado </text:span><text:span text:style-name="T7">6 de octubre de 2021</text:span><text:span text:style-name="T73">, se procedió al análisis de la documentación requerida y garantía definitiva del propuesto adjudicatario, </text:span><text:span text:style-name="T43">EN-FORMATE CANARIAS S.L. con CIF B76094937,</text:span><text:span text:style-name="T7"> </text:span><text:span text:style-name="T73">detectándose los defectos relacionados en el acta de la referida sesión y </text:span><text:span text:style-name="T7">ACORDÁNDOSE por unanimidad EFECTUAR</text:span><text:span text:style-name="T73"> </text:span><text:span text:style-name="T7">REQUERIMIENTO DE SUBSANACIÓN concediendo al efecto un plazo de </text:span><text:span text:style-name="T8">3 días naturales, plazo que a día de hoy no ha vencido.</text:span></text:p>
      <text:p text:style-name="P14"/>
      <text:p text:style-name="P152"><text:span text:style-name="T62">En virtud de lo anterior la mesa de contratación </text:span><text:span text:style-name="T44">ACUERDA:</text:span></text:p>
      <text:p text:style-name="P55"/>
      <text:p text:style-name="P152"><text:span text:style-name="T44">Dejar sobre la mesa el citado expediente</text:span><text:span text:style-name="T62">, hasta que haya concluido el plazo para la presentación de la documentación requerida conforme a lo indicado anteriormente.</text:span></text:p>
      <text:p text:style-name="P14"/>
      <text:p text:style-name="P106">6. PROCEDIMIENTO ABIERTO SIMPLIFICADO ARTÍCULO 159 LCSP</text:p>
      <text:p text:style-name="P83"/>
      <text:p text:style-name="P154"><text:span text:style-name="T84">6.2- </text:span><text:span text:style-name="T85">SOLO CON CRITERIOS AUTOMÁTICOS: </text:span></text:p>
      <text:p text:style-name="P116"/>
      <text:p text:style-name="P167"><text:span text:style-name="T84">6.2.5 </text:span><text:span text:style-name="T86">Análisis de la subsanación de la documentación requerida y garantía definitiva del propuesto adjudicatario.</text:span></text:p>
      <text:p text:style-name="P114"><text:soft-page-break/></text:p>
      <text:list xml:id="list2943204916" text:style-name="WWNum11">
        <text:list-item>
          <text:p text:style-name="P224"><text:span text:style-name="T34">XP0799/2021/SSAA </text:span><text:span text:style-name="T50">Procedimiento abierto simplificado único criterio precio </text:span><text:span text:style-name="T55">“Red de riego barrios zona sur Tejeda.1ª Fase (T.M. de Tejeda)”</text:span><text:span text:style-name="T50">. Importe neto de</text:span><text:span text:style-name="T35"> </text:span><text:span text:style-name="T36">446.117,33</text:span><text:span text:style-name="T76"> </text:span><text:span text:style-name="T52"><text:s/></text:span><text:span text:style-name="T101">€</text:span><text:span text:style-name="T34"> </text:span><text:span text:style-name="T37">e IGIC de </text:span><text:span text:style-name="T36">0,00</text:span><text:span text:style-name="T102"> </text:span><text:span text:style-name="T101">€</text:span><text:span text:style-name="T37">. </text:span><text:span text:style-name="T51">Tramitación ordinaria. Plazo de ejecución</text:span><text:span text:style-name="T38"> 10 meses. </text:span><text:span text:style-name="T30">Servicio de Agricultura, Ganadería y Pesca.</text:span><text:span text:style-name="T38"> </text:span></text:p>
        </text:list-item>
      </text:list>
      <text:p text:style-name="P145"/>
      <text:p text:style-name="P152"><text:span text:style-name="T77">En la Mesa del pasado </text:span><text:span text:style-name="T12">06 de octubre <text:s/>de 2021</text:span><text:span text:style-name="T77">, se procedió al análisis de la documentación requerida y garantía definitiva del propuesto adjudicatario, </text:span><text:span text:style-name="T45">SERVI RAIN CANARIAS S.L.</text:span><text:span text:style-name="T49">,</text:span><text:span text:style-name="T12"> </text:span><text:span text:style-name="T77">detectándose los defectos relacionados en el acta de referida sesión y </text:span><text:span text:style-name="T12">ACORDÁNDOSE por unanimidad EFECTUAR</text:span><text:span text:style-name="T77"> </text:span><text:span text:style-name="T12">REQUERIMIENTO DE SUBSANACIÓN, concediendo al efecto un plazo de </text:span><text:span text:style-name="T13">3 días naturales.</text:span></text:p>
      <text:p text:style-name="P19"/>
      <text:p text:style-name="P152"><text:span text:style-name="T77">La Mesa </text:span><text:span text:style-name="T24">verifica que</text:span><text:span text:style-name="T23"> ha presentado en forma y plazo la documentación requerida</text:span><text:span text:style-name="T77"> y detallada en el acta de dicha reunión. </text:span></text:p>
      <text:p text:style-name="P85"/>
      <text:p text:style-name="P150"><text:span text:style-name="T73">La Secretaria de la Mesa da cuenta </text:span><text:span text:style-name="T50">de que continúa pendiente de incorporación de oficio al expediente la carta de pago de la garantía definitiva así como el bastanteo de poderes una vez remitidos por la Tesorería y la Asesoría Jurídica, respectivamente.</text:span></text:p>
      <text:p text:style-name="P85"/>
      <text:p text:style-name="P118">6.2.4 Análisis de la documentación requerida y garantía definitiva del propuesto adjudicatario y, en su caso, toma de conocimiento del informe técnico.</text:p>
      <text:p text:style-name="P113"/>
      <text:p text:style-name="P166"><text:span text:style-name="T34">- XP0863/2021/SSAA </text:span><text:span text:style-name="T50">Procedimiento abierto simplificado con criterios automáticos </text:span><text:span text:style-name="T55">“Refuerzo estructural para la instalación Fotovoltaica e instalación de cubierta en el Matadero Insular de Gran Canaria (T.M. de La Palmas de Gran Canaria) compuesto por 2 lotes”</text:span><text:span text:style-name="T50">. Importe neto de</text:span><text:span text:style-name="T35"> </text:span><text:span text:style-name="T36">427.293,94</text:span><text:span text:style-name="T52"> </text:span><text:span text:style-name="T101">€</text:span><text:span text:style-name="T34"> </text:span><text:span text:style-name="T37">e IGIC de </text:span><text:span text:style-name="T36">29.910,58</text:span><text:span text:style-name="T102"> </text:span><text:span text:style-name="T101">€</text:span><text:span text:style-name="T37">. </text:span><text:span text:style-name="T51">Tramitación ordinaria. Plazo de ejecución</text:span><text:span text:style-name="T38"> 10 meses. </text:span><text:span text:style-name="T30">Servicio Administrativo de Agricultura, Ganadería y Pesca.</text:span><text:span text:style-name="T38"> 2 Lotes.</text:span></text:p>
      <text:p text:style-name="P145"/>
      <text:list xml:id="list3214116527" text:style-name="WWNum12">
        <text:list-item>
          <text:p text:style-name="P183">LOTE 1: REFUERZO ESTRUCTURAL</text:p>
        </text:list-item>
      </text:list>
      <text:p text:style-name="P145"/>
      <text:p text:style-name="P152"><text:span text:style-name="T74">En la reunión de la Mesa de Contratación celebrada el </text:span><text:span text:style-name="T12">15 de septiembre de 2021</text:span><text:span text:style-name="T74"> se acordó proponer la adjudicación del contrato de referencia al licitador </text:span><text:span text:style-name="T49">CONSTRUCTORA LANTIGUA E HIJOS, S.L.</text:span><text:span text:style-name="T74">, </text:span><text:span text:style-name="T22">que ha presentado en forma y plazo la documentación requerida</text:span><text:span text:style-name="T74"> y detallada en el acta de dicha reunión </text:span><text:span text:style-name="T77">por lo que se acuerda continuar con la adjudicación y formalización contractual. </text:span></text:p>
      <text:p text:style-name="P94"/>
      <text:list xml:id="list72216863764601" text:continue-numbering="true" text:style-name="WWNum12">
        <text:list-item>
          <text:p text:style-name="P183">LOTE 2: CUBIERTA</text:p>
        </text:list-item>
      </text:list>
      <text:p text:style-name="P145"/>
      <text:p text:style-name="P152"><text:span text:style-name="T74">En la reunión de la Mesa de Contratación celebrada el </text:span><text:span text:style-name="T8">15 de septiembre de 2021</text:span><text:span text:style-name="T74"> se acordó proponer la adjudicación del contrato de referencia al licitador </text:span><text:span text:style-name="T43">CUYMON 2000, S.L.U.</text:span><text:span text:style-name="T74">, </text:span><text:span text:style-name="T22">que ha presentado en forma y plazo la documentación requerida</text:span><text:span text:style-name="T74"> y detallada en el acta de dicha reunión consultándose de oficio por la Mesa las cuentas anuales depositadas correspondientes al ejercicio 2020 </text:span><text:span text:style-name="T77">por lo que se acuerda continuar con la adjudicación y formalización contractual. </text:span></text:p>
      <text:p text:style-name="P145"/>
      <text:list xml:id="list3475360754" text:style-name="WWNum35">
        <text:list-item>
          <text:h text:style-name="P197" text:outline-level="3">PROCEDIMIENTO ABIERTO ARTÍCULO 156 LCSP</text:h>
        </text:list-item>
      </text:list>
      <text:p text:style-name="P85"/>
      <text:p text:style-name="P155"><text:soft-page-break/><text:span text:style-name="T7">5.1- </text:span><text:span text:style-name="T21">CON CRITERIOS SUJETOS A JUICIO DE VALOR:</text:span></text:p>
      <text:p text:style-name="P85"/>
      <text:p text:style-name="P10">5.1.6 Propuesta de Adjudicación.</text:p>
      <text:p text:style-name="P5"/>
      <text:p text:style-name="P166"><text:span text:style-name="T34">- XP1423/2020/INS </text:span><text:span text:style-name="T50">Procedimiento abierto con criterios sujetos a juicio de valor </text:span><text:span text:style-name="T55">“Mantenimiento preventivo, correctivo y técnico legal de ascensores, plataformas elevadoras, salvaescaleras y puertas automáticas ubicados en distintos edificios del Cabildo de Gran Canaria”</text:span><text:span text:style-name="T50">. Importe neto de</text:span><text:span text:style-name="T35"> </text:span><text:span text:style-name="T36">212.100,00</text:span><text:span text:style-name="T95"> </text:span><text:span text:style-name="T97">€</text:span><text:span text:style-name="T34"> </text:span><text:span text:style-name="T37">e IGIC de </text:span><text:span text:style-name="T36">14.847,00 </text:span><text:span text:style-name="T97">€</text:span><text:span text:style-name="T37">. </text:span><text:span text:style-name="T51">Tramitación ordinaria. Plazo de ejecución </text:span><text:span text:style-name="T38">2 años. </text:span><text:span text:style-name="T30">Instalaciones.</text:span><text:span text:style-name="T38"> </text:span></text:p>
      <text:p text:style-name="P169"/>
      <text:p text:style-name="P150"><text:span text:style-name="T73">En la Mesa del pasado </text:span><text:span text:style-name="T7">29 de septiembre de 2021</text:span><text:span text:style-name="T77">, se procedió a la apertura de los sobres de los criterios automáticos</text:span><text:span text:style-name="T73">, con el resultado que obra en el acta, quedando desde ese</text:span><text:span text:style-name="T63"> momento disponible, la documentación electrónica para que el Servicio de origen del expediente, </text:span><text:span text:style-name="T64">informara sobre la valoración de los criterios automáticos</text:span><text:span text:style-name="T63"> </text:span><text:span text:style-name="T64">conforme a los Pliegos, </text:span><text:span text:style-name="T63">con posterior remisión a la Mesa de Contratación para su valoración y propuesta de adjudicación.</text:span></text:p>
      <text:p text:style-name="P146"/>
      <text:p text:style-name="P152"><text:span text:style-name="T15">Visto el </text:span><text:span text:style-name="T4">informe técnico de valoración <text:s/>y propuesta de adjudicación de fecha </text:span><text:span text:style-name="T46">08 de octubre de 2021,</text:span><text:span text:style-name="T65"> suscrito por el Servicio Promotor</text:span><text:span text:style-name="T5">,</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8">la </text:span><text:span text:style-name="T7">Mesa acuerda por unanimidad de los presentes, hacer suyo el contenido del informe y proponer en el mismo sentido informado por el Servicio</text:span><text:span text:style-name="T73"> </text:span><text:span text:style-name="T66">la </text:span><text:span text:style-name="T73">adjudicación del referido contrato a la licitadora <text:s/></text:span><text:span text:style-name="T103">FAIN ASCENSORES CANARIAS S.L. CON nif B76228956 </text:span><text:span text:style-name="T47">con un total de <text:s/>96,20 puntos, por un importe neto de 149.695,00 </text:span><text:span text:style-name="T69">€ </text:span><text:span text:style-name="T47">e IGIC al 7% de 10.478,65 </text:span><text:span text:style-name="T69">€ y restantes condiciones de su oferta.</text:span></text:p>
      <text:p text:style-name="P47"/>
      <text:p text:style-name="P54">Esta propuesta de adjudicación está condicionada a la aportación en el plazo establecido de la documentación requerida en el Pliego de cláusulas Administrativas Particulares que rija la licitación. </text:p>
      <text:p text:style-name="P47"/>
      <text:p text:style-name="P150"><text:span text:style-name="T66">En virtud de lo expuesto, la Mesa de Contratación</text:span><text:span text:style-name="T42">, </text:span><text:span text:style-name="T66"><text:s/></text:span><text:span text:style-name="T42">ACUERDA por unanimidad REQUERIR</text:span><text:span text:style-name="T66"> a </text:span><text:span text:style-name="T103">FAIN ASCENSORES CANARIAS S.L. CON NIF B76228956</text:span><text:span text:style-name="T42">, </text:span><text:span text:style-name="T66">en virtud de lo dispuesto en el artículo 150.2 de la </text:span><text:span text:style-name="T67">Ley 9/2017, de 8 de noviembre, de Contratos del Sector Público</text:span><text:span text:style-name="T66"> para que en plazo máximo de </text:span><text:span text:style-name="T42">DIEZ (10) DÍAS HÁBILES</text:span><text:span text:style-name="T66"> contados a partir de la recepción de la notificación efectuada medios electrónicos presente: </text:span></text:p>
      <text:p text:style-name="P143"/>
      <table:table table:name="Tabla1" table:style-name="Tabla1">
        <table:table-column table:style-name="Tabla1.A"/>
        <table:table-row table:style-name="Tabla1.1">
          <table:table-cell table:style-name="Tabla1.A1" office:value-type="string">
            <text:p text:style-name="P156"><text:span text:style-name="T80">1) Los poderes de representación, debidamente bastanteados</text:span><text:span text:style-name="T8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81">http://cabildo.grancanaria.com/-/tramite-diligencia-de-bastanteo-de-poderes-t2-0160-pa01-</text:span></text:a><text:span text:style-name="T82">.</text:span></text:p>
            <text:p text:style-name="P100"/>
            <text:p text:style-name="P103"><text:span text:style-name="T99">2) Solvencia económica financiera:</text:span><text:span text:style-name="T96">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99">al menos de 159.075,00 euros</text:span><text:span text:style-name="T96"> [(212.100/2)x1,5)]. En el caso que </text:span><text:soft-page-break/><text:span text:style-name="T96">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9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00"/>
            <text:p text:style-name="P100">3) Solvencia Técnica o Profesional:</text:p>
            <text:p text:style-name="P100">3.1) Empresas que no son de nueva creación: </text:p>
            <text:p text:style-name="P104">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 text:style-name="T111">igual o superior a 74.235,00 euros</text:span> [(0,7 x (212.100,00/2)].</text:p>
            <text:p text:style-name="P104"/>
            <text:p text:style-name="P101">3.2) Empresas de nueva creación: </text:p>
            <text:p text:style-name="P98"/>
            <text:p text:style-name="P98">Cuando el contratista sea una empresa de nueva creación, entendiendo por aquella que tenga una antigüedad inferior a cinco años, su solvencia técnica se acreditará por: Titulación académica y profesional del empresario y de los directivos de la empresa y, en particular, del responsable o responsables de la ejecución del contrato, así como de los técnicos encargados directamente de la misma:</text:p>
            <text:list xml:id="list2704740683" text:style-name="WWNum34">
              <text:list-item>
                <text:p text:style-name="P199">La titulación concreta suficiente a fin de acreditar la solvencia técnica mínima para la ejecución del contrato será: Ingeniero/a técnico industrial, ingeniero/a industrial o titulación equivalente.</text:p>
              </text:list-item>
            </text:list>
            <text:p text:style-name="P98"/>
            <text:p text:style-name="P101">HABILITACIÓN PROFESIONAL:</text:p>
            <text:p text:style-name="P101"/>
            <text:p text:style-name="P98">Será requisito obligatorio la Habilitación profesional del adjudicatario como empresa reparadora, mantenedora y conservadora de aparatos elevadores. Deberá por tanto estar inscrita en el registro integrado industrial de Ministerio de Industria, Comercio y Turismo, regulado en el título IV de la Ley 21/1992, de 16 de julio, o en su defecto en el Gobierno de Canarias.</text:p>
            <text:p text:style-name="P98">El concesionario del contrato deberá proporcionar también la acreditación como empresa capacitada para el mantenimiento de puertas peatonales automáticas (por sí misma, o mediante subcontratación de este servicio). Tal acreditación podrá justificarse mediante su inscripción en registro de empresas mantenedoras o podrá sustituirse por certificación de Organismos de Certificación Acreditados, de que la empresa mantenedora, reparadora o instaladora cumple con los requisitos de la <text:soft-page-break/>norma UNE 85121:2018.</text:p>
            <text:p text:style-name="P98"/>
            <text:p text:style-name="P101">CLASIFICACIÓN EMPRESARIAL FACULTATIVA Y SUSTITUTIVA DE LA SOLVENCIA ECONÓMICA Y FINANCIERA Y TÉCNICA O PROFESIONAL:</text:p>
            <text:p text:style-name="P98"/>
            <text:p text:style-name="P98">Grupo P) Servicios Subgrupo 7. Mantenimiento y reparación de equipos e instalaciones de aparatos elevadores y de traslación horizontal. Categoría 1. Cuando la cuantía del contrato sea inferior a 150.000 euros.</text:p>
            <text:p text:style-name="P98"/>
            <text:p text:style-name="P105"><text:span text:style-name="T99">4) Documentación <text:s/>justificativa de hallarse al corriente</text:span><text:span text:style-name="T96"> en el cumplimiento de sus obligaciones tributarias relativas a la Hacienda Estatal, a la Canaria (específico para contratar con la Administración), con la Seguridad Social. </text:span></text:p>
            <text:p text:style-name="P98"/>
            <text:p text:style-name="P10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02"/>
            <text:p text:style-name="P181"><text:span text:style-name="T3">5)</text:span><text:span text:style-name="T1"> Asimismo, </text:span><text:span text:style-name="T3">en igual plazo</text:span><text:span text:style-name="T1"> </text:span><text:span text:style-name="T3">ha de constituir la garantía definitiva</text:span><text:span text:style-name="T1">, conforme al artículo 107 LCSP por los siguientes importes, que se corresponde con el </text:span><text:span text:style-name="T3">cinco por ciento (5%)</text:span><text:span text:style-name="T1"> del presupuesto base de licitación <text:s/></text:span><text:span text:style-name="T3">5% de 212.100,00 </text:span>€<text:span text:style-name="T3"> = 10.605,00 </text:span>€</text:p>
            <text:p text:style-name="P69"/>
          </table:table-cell>
        </table:table-row>
      </table:table>
      <text:p text:style-name="P85"/>
      <text:p text:style-name="P85"/>
      <text:p text:style-name="P106">6. PROCEDIMIENTO ABIERTO SIMPLIFICADO ARTÍCULO 159 LCSP</text:p>
      <text:p text:style-name="P83"/>
      <text:p text:style-name="P154"><text:span text:style-name="T84">6.2- </text:span><text:span text:style-name="T85">SOLO CON CRITERIOS AUTOMÁTICOS: </text:span></text:p>
      <text:p text:style-name="P85"/>
      <text:p text:style-name="P85"/>
      <text:p text:style-name="P85"/>
      <text:p text:style-name="P117">6.2.1 Documentación General, Criterios automáticos y Propuesta de adjudicación.</text:p>
      <text:p text:style-name="P117"/>
      <text:list xml:id="list72216937980548" text:continue-list="list2943204916" text:style-name="WWNum11">
        <text:list-item>
          <text:p text:style-name="P224"><text:span text:style-name="T34">XP0661/2021/JC </text:span><text:span text:style-name="T50">Procedimiento abierto simplificado varios criterios automáticos </text:span><text:span text:style-name="T55">“Suministro de material de laboratorio para el Jardín Botánico Viera y Clavijo”</text:span><text:span text:style-name="T50">, compuesto por 3 lotes. Importe neto de</text:span><text:span text:style-name="T35"> </text:span><text:span text:style-name="T40">55.033,09 </text:span><text:span text:style-name="T97">€</text:span><text:span text:style-name="T34"> </text:span><text:span text:style-name="T50">e </text:span><text:span text:style-name="T53">IGIC</text:span><text:span text:style-name="T37"> </text:span><text:span text:style-name="T40">1.650,99 </text:span><text:span text:style-name="T97">€</text:span><text:span text:style-name="T37">. </text:span><text:span text:style-name="T51">Tramitación ordinaria. Plazo de ejecución </text:span><text:span text:style-name="T38">18 meses. </text:span><text:span text:style-name="T30">Jardín Canario Viera y Clavijo.</text:span></text:p>
        </text:list-item>
      </text:list>
      <text:p text:style-name="P147"/>
      <text:p text:style-name="P152"><text:span text:style-name="T26">La Secretaria de la Mesa da cuenta del </text:span><text:span text:style-name="T48">vencimiento el día 08 de octubre <text:s/>de 2021,</text:span><text:span text:style-name="T26"> de la licitación anteriormente relacionada y de la certificación de fecha </text:span><text:span text:style-name="T48">11 de octubre de 2021</text:span><text:span text:style-name="T26">, emitida por la Jefa de Servicio de Contratación, por Delegación de firma del Titular del Órgano de Apoyo al Consejo de Gobierno Insular (Decreto nº 44, de 26-07-19), comprensiva de las empresas que se han presentado a la misma y que son:</text:span></text:p>
      <text:p text:style-name="P82"/>
      <text:list xml:id="list2914701700" text:style-name="WWNum37">
        <text:list-item>
          <text:p text:style-name="P223"><text:span text:style-name="T10">Número uno - <text:s/></text:span><text:span text:style-name="T78">Biosigma, S.L. - (B38095469 - Lote 1</text:span></text:p>
        </text:list-item>
        <text:list-item>
          <text:p text:style-name="P223"><text:span text:style-name="T10">Número dos – </text:span><text:span text:style-name="T78">Biotein, S.L. - B35900166 – Lotes 1 y 2</text:span></text:p>
        </text:list-item>
        <text:list-item>
          <text:p text:style-name="P223"><text:soft-page-break/><text:span text:style-name="T10">Número tres - </text:span><text:span text:style-name="T78">Montajes y Equipamientos de Laboratorios Canarias, S.L.U. - <text:s/>B35549526 – Lotes 1 y 2</text:span></text:p>
        </text:list-item>
      </text:list>
      <text:p text:style-name="P93"/>
      <text:p text:style-name="P51">Igualmente consta en la mencionada certificación lo siguiente:</text:p>
      <text:p text:style-name="P119"/>
      <text:p text:style-name="P157"><text:span text:style-name="T88">“Que el día 8 de octubre de 2021 a las 8:13 horas, registro nº 2021069295, se presentó por sede electrónica por el licitador </text:span><text:span text:style-name="T89">número cuatro,</text:span><text:span text:style-name="T88"> SCHARLAB, S.L. con NIF B63048540 los siguientes archivos (para Lote 1):</text:span></text:p>
      <text:p text:style-name="P119"/>
      <text:list xml:id="list72217859515905" text:continue-numbering="true" text:style-name="WWNum37">
        <text:list-item>
          <text:list>
            <text:list-item>
              <text:p text:style-name="P225">XP0661-2021_huellaElectronica (1).pdf</text:p>
            </text:list-item>
            <text:list-item>
              <text:p text:style-name="P225">eSobre2021-0045000005-0.paxe</text:p>
            </text:list-item>
            <text:list-item>
              <text:p text:style-name="P225">solicitud_2021069295.pdf</text:p>
            </text:list-item>
          </text:list>
        </text:list-item>
      </text:list>
      <text:p text:style-name="P110"/>
      <text:p text:style-name="P157"><text:span text:style-name="T88">Que el día 8 de octubre de 2021 a las 10:52 horas, registro nº 2021069426, se presentó por sede electrónica por el licitador </text:span><text:span text:style-name="T89">número cinco,</text:span><text:span text:style-name="T88"> AD DIAGNOST, S.A. con NIF A35368539 los siguientes archivos (para Lotes 1 y 2):</text:span></text:p>
      <text:p text:style-name="P119"/>
      <text:list xml:id="list72218569791192" text:continue-numbering="true" text:style-name="WWNum37">
        <text:list-item>
          <text:list>
            <text:list-item>
              <text:p text:style-name="P226">XP0661-2021_huellaElectronica</text:p>
            </text:list-item>
            <text:list-item>
              <text:p text:style-name="P225">eSobre2021-0045000005-0 (1).paxe</text:p>
            </text:list-item>
            <text:list-item>
              <text:p text:style-name="P225">solicitud_2021069426.pdf”</text:p>
            </text:list-item>
          </text:list>
        </text:list-item>
      </text:list>
      <text:p text:style-name="P139"/>
      <text:p text:style-name="P5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3"/>
      <text:p text:style-name="P64">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p>
      <text:p text:style-name="P63"/>
      <text:p text:style-name="P64">Seguidamente se muestra en la pantalla a todos los integrantes de la Mesa de Contratación la respuesta del Servicio, que se plasma en su integridad en este acta, obrando asimismo en el expediente electrónico:</text:p>
      <text:p text:style-name="P63"/>
      <text:list xml:id="list72217664966231" text:continue-list="list72216863764601" text:style-name="WWNum12">
        <text:list-item>
          <text:p text:style-name="P184">En relación con el licitador número cuatro, SCHARLAB, S.L.:</text:p>
        </text:list-item>
      </text:list>
      <text:p text:style-name="P63"/>
      <text:p text:style-name="P33">“Petición:</text:p>
      <text:p text:style-name="P33"/>
      <text:list xml:id="list1071801461" text:style-name="WWNum38">
        <text:list-item>
          <text:p text:style-name="P185">Expediente: XP0661/2021</text:p>
        </text:list-item>
        <text:list-item>
          <text:p text:style-name="P185">Licitador: SCHARLAB SL (B63048540)</text:p>
        </text:list-item>
        <text:list-item>
          <text:p text:style-name="P185">Representante (o interviniente): MONTSERRAT GINABREDA SOBRADIEL (43501485K)</text:p>
        </text:list-item>
        <text:list-item>
          <text:p text:style-name="P185">fecha específica de análisis: 7 y 8/10/21</text:p>
        </text:list-item>
      </text:list>
      <text:p text:style-name="P33"/>
      <text:p text:style-name="P33"/>
      <text:p text:style-name="P33"><text:soft-page-break/>Preguntas sobre el alta como licitador en el portal de licitación electrónica:</text:p>
      <text:p text:style-name="P34"/>
      <text:list xml:id="list2574860596" text:style-name="WWNum39">
        <text:list-item>
          <text:p text:style-name="P192">¿Está dado de alta en el portal de licitación como licitador (condición necesaria e imprescindible para presentar ofertas)?</text:p>
        </text:list-item>
      </text:list>
      <text:p text:style-name="P150"><text:span text:style-name="T58"><text:s text:c="8"/></text:span><text:span text:style-name="T60">SI,</text:span><text:span text:style-name="T58"> desde el 16/07/2020 (se puede comprobar en PLyCA, en el RIL).</text:span></text:p>
      <text:p text:style-name="P33"><text:s text:c="4"/></text:p>
      <text:list xml:id="list72217660282154" text:continue-numbering="true" text:style-name="WWNum39">
        <text:list-item>
          <text:p text:style-name="P192">¿El representante figura en la solicitud de alta en el portal de licitación como representante del licitador?</text:p>
        </text:list-item>
      </text:list>
      <text:p text:style-name="P158"><text:span text:style-name="T60">SI.</text:span><text:span text:style-name="T58"> <text:s/></text:span><text:span text:style-name="T57">Hay 1representante/s, con NIF 43501485K</text:span><text:span text:style-name="T58"> (se puede comprobar en PLyCA, en el RIL).</text:span></text:p>
      <text:p text:style-name="P33"/>
      <text:p text:style-name="P33">Preguntas sobre la presentación de oferta para este expediente:</text:p>
      <text:p text:style-name="P34"/>
      <text:list xml:id="list72217707897064" text:continue-numbering="true" text:style-name="WWNum39">
        <text:list-item>
          <text:p text:style-name="P192">¿Ha presentado oferta para este expediente por el portal de Licitación y ésta se ve en PLyCA?</text:p>
        </text:list-item>
      </text:list>
      <text:p text:style-name="P158"><text:span text:style-name="T60">NO. </text:span><text:span text:style-name="T58">No se presentó oferta a través del portal de licitación (se puede comprobar en PLyCA).</text:span></text:p>
      <text:p text:style-name="P35"/>
      <text:list xml:id="list72217027134306" text:continue-numbering="true" text:style-name="WWNum39">
        <text:list-item>
          <text:p text:style-name="P192">¿Ha presentado oferta (huella y sobre) por medio alternativo?</text:p>
        </text:list-item>
      </text:list>
      <text:p text:style-name="P159"><text:span text:style-name="T60">SI.</text:span><text:span text:style-name="T58"> La huella electrónica y el sobre paxe fueron aportados a través de la SEDE.GRANCANARIA.COM el 8-10-21 a las 08:13 obteniendo el número de registro general con el número 2021069295 (se puede comprobar en iM@RES).</text:span></text:p>
      <text:p text:style-name="P36"/>
      <text:list xml:id="list72217576257746" text:continue-numbering="true" text:style-name="WWNum39">
        <text:list-item>
          <text:p text:style-name="P192">¿La oferta presentada se finalizó antes del vencimiento del período de presentación de ofertas?.</text:p>
        </text:list-item>
      </text:list>
      <text:p text:style-name="P159"><text:span text:style-name="T60">SI.</text:span><text:span text:style-name="T58"> Lo presentó (tanto la huella como el sobre paxe) por medio alternativo a las 08:13, con bastante anterioridad del vencimiento (que era a las 12:00). (Se puede comprobar de im@res)</text:span></text:p>
      <text:p text:style-name="P33"><text:s text:c="4"/></text:p>
      <text:list xml:id="list72217564704749" text:continue-numbering="true" text:style-name="WWNum39">
        <text:list-item>
          <text:p text:style-name="P192">Si no lo ha podido presentar por el portal de licitación, ¿hubo alguna interacción del licitador o del representante para ese expediente en el portal de licitación?</text:p>
        </text:list-item>
      </text:list>
      <text:p text:style-name="P158"><text:span text:style-name="T60">SI.</text:span><text:span text:style-name="T58"> Se observa que ese día el licitador interaccionó con el portal de licitación en múltiples ocasiones. Por ejemplo a las 2021-10-08 06:54:20,841, con un certificado digital cuyo responsable es el representante (con NIF 43501485K).(esto se puede comprobar en los logs de auditoría de plyca portal)</text:span></text:p>
      <text:p text:style-name="P33"/>
      <text:list xml:id="list72218112513380" text:continue-numbering="true" text:style-name="WWNum39">
        <text:list-item>
          <text:p text:style-name="P192">Si no lo ha podido presentar por el portal de licitación, ¿hubo algún fallo del portal de licitación ese día o de algún otro sistema que da soporte al portal de licitación que impidiera la presentación de oferta de algún licitador/representante?</text:p>
        </text:list-item>
      </text:list>
      <text:p text:style-name="P158"><text:span text:style-name="T60">NO.</text:span><text:span text:style-name="T58"> Se observa que ese día los sistemas operaron sin interrupciones. Se ha detectado que este mismo día se hicieron distintas presentaciones de ofertas de distintos licitadores a varios expedientes (entre ellos el referido).(esto se puede comprobar en los logs de auditoría de plyca portal y de otros sistemas como Registro).</text:span></text:p>
      <text:p text:style-name="P33"><text:s text:c="4"/></text:p>
      <text:list xml:id="list72218686564833" text:continue-numbering="true" text:style-name="WWNum39">
        <text:list-item>
          <text:p text:style-name="P192"><text:soft-page-break/>¿Reportó alguna incidencia el licitador/representante a Soporte a Empresas de plyca?</text:p>
        </text:list-item>
      </text:list>
      <text:p text:style-name="P158"><text:span text:style-name="T60">SI.</text:span><text:span text:style-name="T58"> Desde Soporte a Empresas indican que "El caso de la incidencia es ACS.EMP-9639. La dio de alta ayer a las 4:40PM y se le dio la solución al problema 11:53AM de hoy. A las 12:24 dijeron que seguían teniendo problemas después de aplicar la solución.</text:span></text:p>
      <text:p text:style-name="P158"><text:span text:style-name="T58">Estamos a la espera de que nos indiquen qué problemas siguen teniendo. Las horas son en horario peninsular." Esto indica que el licitador aplicó la solución indicada por Soporte a Empresas y, aún así, no consiguió presentarla. Con lo cual se entiende que el licitador hizo lo posible, además de abrir incidencia y de aplicar una propuesta de solución, pero aún así </text:span><text:span text:style-name="T60">no pudo realizar su interacción por causas no imputables a dicho licitador.</text:span></text:p>
      <text:p text:style-name="P33"/>
      <text:p text:style-name="P33"/>
      <text:p text:style-name="P150"><text:span text:style-name="T58">Conclusión: El licitador intentó presentar su oferta. Además abrió incidencias a Soporte Empresas y además aplicó las soluciones que les ofrecieron. Aún así </text:span><text:span text:style-name="T60">no pudo hacer la presentación por causas no imputables al licitador.”</text:span></text:p>
      <text:p text:style-name="P64"/>
      <text:p text:style-name="P150"><text:span text:style-name="T50">A la vista de lo expuesto la Mesa de Contratación</text:span><text:span text:style-name="T34"> ACUERDA, por unanimidad </text:span><text:span text:style-name="T44">ADMITIR </text:span><text:span text:style-name="T62">la oferta de la licitadora </text:span><text:span text:style-name="T29">SCHARLAB, S.L. con NIF B63048540 para el LOTE 1</text:span><text:span text:style-name="T11">, al haber presentado la proposición por Sede electrónica por mediar causas no imputables al licitador. </text:span></text:p>
      <text:p text:style-name="P62"/>
      <text:list xml:id="list72217563796203" text:continue-list="list72217664966231" text:style-name="WWNum12">
        <text:list-item>
          <text:p text:style-name="P184">En relación con el licitador número cinco, AD DIAGNOST, S.A.:</text:p>
        </text:list-item>
      </text:list>
      <text:p text:style-name="P31"/>
      <text:p text:style-name="P34">“Petición:</text:p>
      <text:p text:style-name="P34"/>
      <text:list xml:id="list72218024139363" text:continue-list="list72218686564833" text:style-name="WWNum39">
        <text:list-item>
          <text:p text:style-name="P186">Expediente: XP0661/2021</text:p>
        </text:list-item>
        <text:list-item>
          <text:p text:style-name="P186">Licitador: AD DIAGNOST SA (A35368539)</text:p>
        </text:list-item>
        <text:list-item>
          <text:p text:style-name="P186">Representante (o interviniente): FRANCISCO JOSE MORENO GONZALEZ (42736962H)</text:p>
        </text:list-item>
        <text:list-item>
          <text:p text:style-name="P186">fecha específica de análisis: 8/10/21</text:p>
        </text:list-item>
      </text:list>
      <text:p text:style-name="P34"/>
      <text:p text:style-name="P34">Preguntas sobre el alta como licitador en el portal de licitación electrónica:</text:p>
      <text:p text:style-name="P34"/>
      <text:list xml:id="list376503685" text:style-name="WWNum40">
        <text:list-item>
          <text:p text:style-name="P193">¿Está dado de alta en el portal de licitación como licitador (condición necesaria e imprescindible para presentar ofertas)?</text:p>
        </text:list-item>
      </text:list>
      <text:p text:style-name="P160"><text:span text:style-name="T60">SI,</text:span><text:span text:style-name="T58"> desde el 16/09/2019 (se puede comprobar en PLyCA, en el RIL). Se dió de alta usando un certificado digital de representación emitido por camerfirma.</text:span></text:p>
      <text:p text:style-name="P37"/>
      <text:list xml:id="list72218109305494" text:continue-numbering="true" text:style-name="WWNum40">
        <text:list-item>
          <text:p text:style-name="P193">¿El representante figura en la solicitud de alta en el portal de licitación como representante del licitador?</text:p>
        </text:list-item>
      </text:list>
      <text:p text:style-name="P160"><text:span text:style-name="T60">SI,</text:span><text:span text:style-name="T58"> Hay 1 representante/s, con NIF 42736962H (se puede comprobar en PLyCA, en el RIL).</text:span></text:p>
      <text:p text:style-name="P34"/>
      <text:p text:style-name="P34"/>
      <text:p text:style-name="P34">Preguntas sobre la presentación de oferta para este expediente:</text:p>
      <text:p text:style-name="P34"/>
      <text:list xml:id="list72216926103344" text:continue-numbering="true" text:style-name="WWNum40">
        <text:list-item>
          <text:p text:style-name="P193"><text:soft-page-break/>¿Ha presentado oferta para este expediente por el portal de Licitación y ésta se ve en PLyCA?</text:p>
        </text:list-item>
      </text:list>
      <text:p text:style-name="P160"><text:span text:style-name="T60">NO.</text:span><text:span text:style-name="T58"> No se presentó oferta a través del portal de licitación. Lo intentó presentar por el portal de licitación pero no lo consiguió. Se presentó por otros medios y la oferta se incorporó manualmente al expediente en PLyCA (se puede comprobar en PLyCA).</text:span></text:p>
      <text:p text:style-name="P34"/>
      <text:list xml:id="list72217491414037" text:continue-numbering="true" text:style-name="WWNum40">
        <text:list-item>
          <text:p text:style-name="P193">¿Ha presentado oferta (huella y sobre) por medio alternativo?</text:p>
        </text:list-item>
      </text:list>
      <text:p text:style-name="P160"><text:span text:style-name="T60">SI. </text:span><text:span text:style-name="T58">La huella electrónica y el sobre paxe fueron aportados a través de la SEDE.GRANCANARIA.COM el 08-10-2021 a las 10:52 obteniendo el número de registro general con el número 2021069426 (se puede comprobar en iM@RES).</text:span></text:p>
      <text:p text:style-name="P37"/>
      <text:list xml:id="list72217879151944" text:continue-numbering="true" text:style-name="WWNum40">
        <text:list-item>
          <text:p text:style-name="P193">¿La oferta presentada se finalizó antes del vencimiento del período de presentación de ofertas?.</text:p>
        </text:list-item>
      </text:list>
      <text:p text:style-name="P161"><text:span text:style-name="T60">SI.</text:span><text:span text:style-name="T58"> Se presentó a las 10:52, cuando el plazo vencía con posterioridad y adjuntó no sólo la huella, sino también el sobre paxe (se puede comprobar en iM@RES).</text:span></text:p>
      <text:p text:style-name="P34"/>
      <text:list xml:id="list72216930531274" text:continue-numbering="true" text:style-name="WWNum40">
        <text:list-item>
          <text:p text:style-name="P193">Si no lo ha podido presentar por el portal de licitación, ¿hubo alguna interacción del licitador o del representante para ese expediente en el portal de licitación?</text:p>
        </text:list-item>
      </text:list>
      <text:p text:style-name="P161"><text:span text:style-name="T60">NO. </text:span><text:span text:style-name="T58">No se observa interacción con el expediente, pero </text:span><text:span text:style-name="T60">no es por causa imputable al licitador</text:span><text:span text:style-name="T58"> porque el problema reside en que ni siquiera ha podido conectar con el sistema porque los certificados digitales usados por el licitador han sido emitidos por la entidad UANATACA y esta proveedor de certificados no está correctamente configurado en los sistemas del portal de licitación.</text:span></text:p>
      <text:p text:style-name="P34"/>
      <text:list xml:id="list72216849595316" text:continue-numbering="true" text:style-name="WWNum40">
        <text:list-item>
          <text:p text:style-name="P193">Si no lo ha podido presentar por el portal de licitación, ¿hubo algún fallo del portal de licitación ese día o de algún otro sistema que da soporte al portal de licitación que impidiera la presentación de oferta de algún licitador/representante?</text:p>
        </text:list-item>
      </text:list>
      <text:p text:style-name="P161"><text:span text:style-name="T60">SI.</text:span><text:span text:style-name="T58"> Aunque no hubo un error general (se puede observar en todos los sistemas que dan soporte al portal de licitación), nos hemos puesto en contacto con la empresa (teléfono 928271325, persona de contacto Jonás) y se constató que el lictador tenía la configuración correcta. El problema se produjo con los certificados digitales usados por el licitador han sido emitidos por la entidad UANATACA y esta proveedor de certificados no está correctamente configurado en los sistemas del portal de licitación. </text:span><text:span text:style-name="T60">Es por esto por lo que se considera que este problema no es imputable al licitador.</text:span></text:p>
      <text:p text:style-name="P38"/>
      <text:list xml:id="list72217973558636" text:continue-numbering="true" text:style-name="WWNum40">
        <text:list-item>
          <text:p text:style-name="P193">¿Reportó alguna incidencia el licitador/representante a Soporte a Empresas de plyca?</text:p>
        </text:list-item>
      </text:list>
      <text:p text:style-name="P38">Se comprobó in situ la incidencia. No es preciso que Soporte a Empresas informe.</text:p>
      <text:p text:style-name="P34"/>
      <text:p text:style-name="P34"/>
      <text:p text:style-name="P151"><text:soft-page-break/><text:span text:style-name="T58">Conclusión: Hubo </text:span><text:span text:style-name="T60">un error técnico no imputable al licitador</text:span><text:span text:style-name="T58"> que le impidió presentar la oferta por el portal de licitación.”</text:span></text:p>
      <text:p text:style-name="P63"/>
      <text:p text:style-name="P150"><text:span text:style-name="T50">A la vista de lo expuesto la Mesa de Contratación</text:span><text:span text:style-name="T34"> ACUERDA, por unanimidad </text:span><text:span text:style-name="T44">ADMITIR </text:span><text:span text:style-name="T62">la oferta de la licitadora </text:span><text:span text:style-name="T29">AD DIAGNOST, S.A. con NIF A35368539 para los LOTES 1 y 2</text:span><text:span text:style-name="T11">, al haber presentado la proposición por Sede electrónica por mediar un error técnico no imputable al licitador. </text:span></text:p>
      <text:p text:style-name="P49"/>
      <text:p text:style-name="P55">Se incorpora a la sesión del Servicio Promotor del expediente, Dª. Rosa Nieves Febles Hernández.</text:p>
      <text:p text:style-name="P88"/>
      <text:p text:style-name="P150"><text:span text:style-name="T74">A continuación el</text:span><text:span text:style-name="T79"> Presidente de la Mesa, y la Secretaria, acuerdan la liberación de claves privadas para la apertura del sobre correspondiente a la Documentación General <text:s/>y criterios cuantificables por fórmula presentados telemáticamen­te por los licitadores</text:span><text:span text:style-name="T73">, </text:span><text:span text:style-name="T7">visualizándose tras la apertura electrónica </text:span><text:span text:style-name="T70">lo siguiente:</text:span></text:p>
      <text:p text:style-name="P6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2" office:value-type="string">
            <text:p text:style-name="P170">LICITADOR</text:p>
          </table:table-cell>
          <table:table-cell table:style-name="Tabla2.A1" table:number-columns-spanned="5" office:value-type="string">
            <text:p text:style-name="P171">DOCUMENTACIÓN GENERAL </text:p>
            <text:p text:style-name="P172"/>
          </table:table-cell>
          <table:covered-table-cell/>
          <table:covered-table-cell/>
          <table:covered-table-cell/>
          <table:covered-table-cell/>
        </table:table-row>
        <table:table-row table:style-name="Tabla2.2">
          <table:covered-table-cell table:style-name="Tabla2.A1"/>
          <table:table-cell table:style-name="Tabla2.A1" office:value-type="string">
            <text:p text:style-name="P21">DEUC</text:p>
          </table:table-cell>
          <table:table-cell table:style-name="Tabla2.A1" office:value-type="string">
            <text:p text:style-name="P22">Declaración de relación</text:p>
            <text:p text:style-name="P22"><text:s/>de empresas vinculadas </text:p>
            <text:p text:style-name="P22">(anexo II PCAP)</text:p>
          </table:table-cell>
          <table:table-cell table:style-name="Tabla2.D2" office:value-type="string">
            <text:p text:style-name="P22"/>
            <text:p text:style-name="P22">Declaración </text:p>
            <text:p text:style-name="P22">De confidencialidad</text:p>
          </table:table-cell>
          <table:table-cell table:style-name="Tabla2.A1" office:value-type="string">
            <text:p text:style-name="P22">El oferente</text:p>
            <text:p text:style-name="P22"><text:s/>es una PYME</text:p>
          </table:table-cell>
          <table:table-cell table:style-name="Tabla2.A1" office:value-type="string">
            <text:p text:style-name="P22">ROLECE</text:p>
          </table:table-cell>
        </table:table-row>
        <table:table-row table:style-name="Tabla2.3">
          <table:table-cell table:style-name="Tabla2.A1" office:value-type="string">
            <text:list xml:id="list911993614" text:style-name="WWNum16">
              <text:list-item>
                <text:p text:style-name="P200"><text:span text:style-name="T112">Número uno - <text:s/></text:span>Biosigma, S.L. - B38095469 - Lote 1</text:p>
              </text:list-item>
            </text:list>
          </table:table-cell>
          <table:table-cell table:style-name="Tabla2.B3" office:value-type="string">
            <text:p text:style-name="P120">Presenta</text:p>
          </table:table-cell>
          <table:table-cell table:style-name="Tabla2.B3" office:value-type="string">
            <text:p text:style-name="P120">Presenta</text:p>
          </table:table-cell>
          <table:table-cell table:style-name="Tabla2.B3" office:value-type="string">
            <text:p text:style-name="P121">Presenta</text:p>
          </table:table-cell>
          <table:table-cell table:style-name="Tabla2.B3" office:value-type="string">
            <text:p text:style-name="P177">Sí</text:p>
          </table:table-cell>
          <table:table-cell table:style-name="Tabla2.B3" office:value-type="string">
            <text:p text:style-name="P121">Presenta</text:p>
          </table:table-cell>
        </table:table-row>
        <table:table-row table:style-name="Tabla2.3">
          <table:table-cell table:style-name="Tabla2.A1" office:value-type="string">
            <text:list xml:id="list72217007054250" text:continue-numbering="true" text:style-name="WWNum16">
              <text:list-item>
                <text:p text:style-name="P200"><text:span text:style-name="T112">Número dos – </text:span>Biotein, S.L. - B35900166 – Lotes 1 y 2</text:p>
              </text:list-item>
            </text:list>
          </table:table-cell>
          <table:table-cell table:style-name="Tabla2.B3" office:value-type="string">
            <text:p text:style-name="P120">Presenta un único DEUC para los Lotes 1 y 2</text:p>
          </table:table-cell>
          <table:table-cell table:style-name="Tabla2.B3" office:value-type="string">
            <text:p text:style-name="P120">Presenta</text:p>
          </table:table-cell>
          <table:table-cell table:style-name="Tabla2.B3" office:value-type="string">
            <text:p text:style-name="P121">No presenta</text:p>
          </table:table-cell>
          <table:table-cell table:style-name="Tabla2.B3" office:value-type="string">
            <text:p text:style-name="P177">Sí</text:p>
          </table:table-cell>
          <table:table-cell table:style-name="Tabla2.B3" office:value-type="string">
            <text:p text:style-name="P121">Presenta</text:p>
          </table:table-cell>
        </table:table-row>
        <table:table-row table:style-name="Tabla2.3">
          <table:table-cell table:style-name="Tabla2.A1" office:value-type="string">
            <text:list xml:id="list72217978520201" text:continue-numbering="true" text:style-name="WWNum16">
              <text:list-item>
                <text:p text:style-name="P200"><text:span text:style-name="T112">Número tres - </text:span>Montajes y Equipamientos de Laboratorios Canarias, S.L.U. - <text:s/>B35549526 – Lotes 1 y 2</text:p>
              </text:list-item>
            </text:list>
          </table:table-cell>
          <table:table-cell table:style-name="Tabla2.B3" office:value-type="string">
            <text:p text:style-name="P120">Presenta un único DEUC para los Lotes 1 y 2 </text:p>
          </table:table-cell>
          <table:table-cell table:style-name="Tabla2.B3" office:value-type="string">
            <text:p text:style-name="P120">Presenta</text:p>
          </table:table-cell>
          <table:table-cell table:style-name="Tabla2.B3" office:value-type="string">
            <text:p text:style-name="P121">Presenta</text:p>
          </table:table-cell>
          <table:table-cell table:style-name="Tabla2.B3" office:value-type="string">
            <text:p text:style-name="P177">Sí</text:p>
          </table:table-cell>
          <table:table-cell table:style-name="Tabla2.B3" office:value-type="string">
            <text:p text:style-name="P121">Presenta</text:p>
          </table:table-cell>
        </table:table-row>
        <table:table-row table:style-name="Tabla2.3">
          <table:table-cell table:style-name="Tabla2.A1" office:value-type="string">
            <text:list xml:id="list72217137270507" text:continue-numbering="true" text:style-name="WWNum16">
              <text:list-item>
                <text:p text:style-name="P201"><text:span text:style-name="T92">Número cuatro,</text:span><text:span text:style-name="T83"> SCHARLAB, S.L. con NIF B63048540 (para Lote 1)</text:span></text:p>
              </text:list-item>
            </text:list>
          </table:table-cell>
          <table:table-cell table:style-name="Tabla2.B3" office:value-type="string">
            <text:p text:style-name="P120">Presenta</text:p>
          </table:table-cell>
          <table:table-cell table:style-name="Tabla2.B3" office:value-type="string">
            <text:p text:style-name="P120">Presenta</text:p>
          </table:table-cell>
          <table:table-cell table:style-name="Tabla2.B3" office:value-type="string">
            <text:p text:style-name="P121">Presenta</text:p>
          </table:table-cell>
          <table:table-cell table:style-name="Tabla2.B3" office:value-type="string">
            <text:p text:style-name="P177">Sí</text:p>
          </table:table-cell>
          <table:table-cell table:style-name="Tabla2.B3" office:value-type="string">
            <text:p text:style-name="P121">Presenta</text:p>
          </table:table-cell>
        </table:table-row>
        <table:table-row table:style-name="Tabla2.3">
          <table:table-cell table:style-name="Tabla2.A1" office:value-type="string">
            <text:list xml:id="list72218010199748" text:continue-numbering="true" text:style-name="WWNum16">
              <text:list-item>
                <text:p text:style-name="P201"><text:span text:style-name="T92">Número cinco,</text:span><text:span text:style-name="T83"> AD DIAGNOST, S.A. con NIF A35368539 (para Lotes 1 y 2)</text:span></text:p>
              </text:list-item>
            </text:list>
          </table:table-cell>
          <table:table-cell table:style-name="Tabla2.B3" office:value-type="string">
            <text:p text:style-name="P120">Presenta un único DEUC para los Lotes 1, 2 y 3 (*)</text:p>
          </table:table-cell>
          <table:table-cell table:style-name="Tabla2.B3" office:value-type="string">
            <text:p text:style-name="P120">Presenta</text:p>
          </table:table-cell>
          <table:table-cell table:style-name="Tabla2.B3" office:value-type="string">
            <text:p text:style-name="P121">Presenta</text:p>
          </table:table-cell>
          <table:table-cell table:style-name="Tabla2.B3" office:value-type="string">
            <text:p text:style-name="P177">Sí</text:p>
          </table:table-cell>
          <table:table-cell table:style-name="Tabla2.B3" office:value-type="string">
            <text:p text:style-name="P121">Presenta</text:p>
          </table:table-cell>
        </table:table-row>
      </table:table>
      <text:p text:style-name="P23"/>
      <text:p text:style-name="P162"><text:span text:style-name="T2">(*) La licitadora </text:span><text:span text:style-name="T90">AD DIAGNOST, S.A. presenta un único DEUC en el que indica que desea presentar oferta para los Lotes 1, 2 y 3. Sin embargo, únicamente presenta oferta económica para los Lotes 1 y 2.</text:span></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la3" table:style-name="Tabla3">
        <table:table-column table:style-name="Tabla3.A"/>
        <table:table-column table:style-name="Tabla3.B"/>
        <table:table-column table:style-name="Tabla3.C"/>
        <table:table-column table:style-name="Tabla3.B"/>
        <table:table-column table:style-name="Tabla3.C"/>
        <table:table-column table:style-name="Tabla3.B"/>
        <table:table-column table:style-name="Tabla3.G"/>
        <table:table-row table:style-name="Tabla3.1">
          <table:table-cell table:style-name="Tabla3.A1" table:number-rows-spanned="4" office:value-type="string">
            <text:p text:style-name="P24">LICITADORES</text:p>
          </table:table-cell>
          <table:table-cell table:style-name="Tabla3.A1" table:number-columns-spanned="6" office:value-type="string">
            <text:p text:style-name="P122">CRITERIOS AUTOMÁTICOS</text:p>
            <text:p text:style-name="P125"/>
          </table:table-cell>
          <table:covered-table-cell/>
          <table:covered-table-cell/>
          <table:covered-table-cell/>
          <table:covered-table-cell/>
          <table:covered-table-cell/>
        </table:table-row>
        <table:table-row table:style-name="Tabla3.1">
          <table:covered-table-cell table:style-name="Tabla3.A1"/>
          <table:table-cell table:style-name="Tabla3.A1" table:number-columns-spanned="2" office:value-type="string">
            <text:p text:style-name="P122">LOTE1: REACTIVOS QUÍMICOS GENERALS</text:p>
          </table:table-cell>
          <table:covered-table-cell/>
          <table:table-cell table:style-name="Tabla3.A1" table:number-columns-spanned="2" office:value-type="string">
            <text:p text:style-name="P122">LOTE 2: REACTIVOS DE BIOLOGÌA MOLECULAR</text:p>
          </table:table-cell>
          <table:covered-table-cell/>
          <table:table-cell table:style-name="Tabla3.A1" table:number-columns-spanned="2" office:value-type="string">
            <text:p text:style-name="P122">LOTE 3: MATERIAL FUNGIBLE</text:p>
          </table:table-cell>
          <table:covered-table-cell/>
        </table:table-row>
        <table:table-row table:style-name="Tabla3.1">
          <table:covered-table-cell table:style-name="Tabla3.A1"/>
          <table:table-cell table:style-name="Tabla3.A1" office:value-type="string">
            <text:p text:style-name="P124"><text:span text:style-name="T98"><text:s/>Criterio Objetivo 1 </text:span><text:span text:style-name="T96">Oferta Económica (hasta 70 puntos)</text:span></text:p>
          </table:table-cell>
          <table:table-cell table:style-name="Tabla3.A1" office:value-type="string">
            <text:p text:style-name="P124"><text:span text:style-name="T98">Criterio objetivo 2: </text:span><text:span text:style-name="T96">Reducción plazo entrega</text:span><text:span text:style-name="T98"> </text:span></text:p>
            <text:p text:style-name="P123">(hasta 30 puntos)</text:p>
          </table:table-cell>
          <table:table-cell table:style-name="Tabla3.A1" office:value-type="string">
            <text:p text:style-name="P124"><text:span text:style-name="T98"><text:s/>Criterio Objetivo 1 </text:span><text:span text:style-name="T96">Oferta Económica (hasta 70 puntos)</text:span></text:p>
          </table:table-cell>
          <table:table-cell table:style-name="Tabla3.A1" office:value-type="string">
            <text:p text:style-name="P124"><text:span text:style-name="T98">Criterio objetivo 2: </text:span><text:span text:style-name="T96">Reducción plazo entrega</text:span><text:span text:style-name="T98"> </text:span></text:p>
            <text:p text:style-name="P123">(hasta 30 puntos)</text:p>
          </table:table-cell>
          <table:table-cell table:style-name="Tabla3.A1" office:value-type="string">
            <text:p text:style-name="P124"><text:span text:style-name="T98"><text:s/>Criterio Objetivo 1 </text:span><text:span text:style-name="T96">Oferta Económica (hasta 70 puntos)</text:span></text:p>
          </table:table-cell>
          <table:table-cell table:style-name="Tabla3.A1" office:value-type="string">
            <text:p text:style-name="P124"><text:span text:style-name="T98">Criterio objetivo 2: </text:span><text:span text:style-name="T96">Reducción plazo entrega</text:span><text:span text:style-name="T98"> </text:span></text:p>
            <text:p text:style-name="P123">(hasta 30 puntos)</text:p>
          </table:table-cell>
        </table:table-row>
        <table:table-row table:style-name="Tabla3.1">
          <table:covered-table-cell table:style-name="Tabla3.A1"/>
          <table:table-cell table:style-name="Tabla3.A1" office:value-type="string">
            <text:p text:style-name="P123">BAJA LINEAL (%)</text:p>
          </table:table-cell>
          <table:table-cell table:style-name="Tabla3.A1" office:value-type="string">
            <text:p text:style-name="P123">Entrega de pedidos (días hábiles)</text:p>
          </table:table-cell>
          <table:table-cell table:style-name="Tabla3.A1" office:value-type="string">
            <text:p text:style-name="P123">BAJA LINEAL (%)</text:p>
          </table:table-cell>
          <table:table-cell table:style-name="Tabla3.A1" office:value-type="string">
            <text:p text:style-name="P123">Entrega de pedidos (días hábiles)</text:p>
          </table:table-cell>
          <table:table-cell table:style-name="Tabla3.A1" office:value-type="string">
            <text:p text:style-name="P123">BAJA LINEAL (%)</text:p>
          </table:table-cell>
          <table:table-cell table:style-name="Tabla3.A1" office:value-type="string">
            <text:p text:style-name="P123">Entrega de pedidos (días hábiles)</text:p>
          </table:table-cell>
        </table:table-row>
        <table:table-row table:style-name="Tabla3.5">
          <table:table-cell table:style-name="Tabla3.A1" office:value-type="string">
            <text:p text:style-name="P27"><text:span text:style-name="T112">Número uno - <text:s/></text:span><text:span text:style-name="T116">Biosigma, S.L. - B38095469 - Lote 1</text:span></text:p>
          </table:table-cell>
          <table:table-cell table:style-name="Tabla3.B5" office:value-type="string">
            <text:p text:style-name="P25">6,98%</text:p>
          </table:table-cell>
          <table:table-cell table:style-name="Tabla3.C5" office:value-type="string">
            <text:p text:style-name="P25">10</text:p>
          </table:table-cell>
          <table:table-cell table:style-name="Tabla3.D5" office:value-type="string">
            <text:p text:style-name="P25">No presenta</text:p>
          </table:table-cell>
          <table:table-cell table:style-name="Tabla3.E5" office:value-type="string">
            <text:p text:style-name="P25">No presenta</text:p>
          </table:table-cell>
          <table:table-cell table:style-name="Tabla3.F5" office:value-type="string">
            <text:p text:style-name="P25">No presenta</text:p>
          </table:table-cell>
          <table:table-cell table:style-name="Tabla3.G5" office:value-type="string">
            <text:p text:style-name="P25">No presenta</text:p>
          </table:table-cell>
        </table:table-row>
        <table:table-row table:style-name="Tabla3.5">
          <table:table-cell table:style-name="Tabla3.A1" office:value-type="string">
            <text:p text:style-name="P27"><text:span text:style-name="T112">Número dos – </text:span><text:span text:style-name="T116">Biotein, S.L. - B35900166 – Lotes 1 y 2</text:span></text:p>
          </table:table-cell>
          <table:table-cell table:style-name="Tabla3.B6" office:value-type="string">
            <text:p text:style-name="P25">18%</text:p>
          </table:table-cell>
          <table:table-cell table:style-name="Tabla3.C6" office:value-type="string">
            <text:p text:style-name="P25">2</text:p>
          </table:table-cell>
          <table:table-cell table:style-name="Tabla3.D6" office:value-type="string">
            <text:p text:style-name="P25">13%</text:p>
          </table:table-cell>
          <table:table-cell table:style-name="Tabla3.E6" office:value-type="string">
            <text:p text:style-name="P25">2</text:p>
          </table:table-cell>
          <table:table-cell table:style-name="Tabla3.F6" office:value-type="string">
            <text:p text:style-name="P25">No presenta</text:p>
          </table:table-cell>
          <table:table-cell table:style-name="Tabla3.G6" office:value-type="string">
            <text:p text:style-name="P25">No presenta</text:p>
          </table:table-cell>
        </table:table-row>
        <table:table-row table:style-name="Tabla3.5">
          <table:table-cell table:style-name="Tabla3.A1" office:value-type="string">
            <text:p text:style-name="P27"><text:span text:style-name="T112">Número tres - </text:span><text:span text:style-name="T116">Montajes y Equipamientos de Laboratorios Canarias, S.L.U. - <text:s/>B35549526 – Lotes 1 y 2</text:span></text:p>
          </table:table-cell>
          <table:table-cell table:style-name="Tabla3.B7" office:value-type="string">
            <text:p text:style-name="P25">33%</text:p>
          </table:table-cell>
          <table:table-cell table:style-name="Tabla3.C7" office:value-type="string">
            <text:p text:style-name="P25">Entre 11 y 14</text:p>
          </table:table-cell>
          <table:table-cell table:style-name="Tabla3.D7" office:value-type="string">
            <text:p text:style-name="P25">17%</text:p>
          </table:table-cell>
          <table:table-cell table:style-name="Tabla3.E7" office:value-type="string">
            <text:p text:style-name="P25">Entre 15 y 19</text:p>
          </table:table-cell>
          <table:table-cell table:style-name="Tabla3.F7" office:value-type="string">
            <text:p text:style-name="P25">No presenta</text:p>
          </table:table-cell>
          <table:table-cell table:style-name="Tabla3.G7" office:value-type="string">
            <text:p text:style-name="P26">No presenta</text:p>
          </table:table-cell>
        </table:table-row>
        <table:table-row table:style-name="Tabla3.5">
          <table:table-cell table:style-name="Tabla3.A1" office:value-type="string">
            <text:p text:style-name="P27"><text:span text:style-name="T93">Número cuatro,</text:span><text:span text:style-name="T94"> SCHARLAB, S.L. con NIF B63048540 (para Lote 1)</text:span></text:p>
          </table:table-cell>
          <table:table-cell table:style-name="Tabla3.B8" office:value-type="string">
            <text:p text:style-name="P25">41,66%</text:p>
          </table:table-cell>
          <table:table-cell table:style-name="Tabla3.C8" office:value-type="string">
            <text:p text:style-name="P25">Entre 11 y 14</text:p>
          </table:table-cell>
          <table:table-cell table:style-name="Tabla3.D8" office:value-type="string">
            <text:p text:style-name="P25">No presenta</text:p>
          </table:table-cell>
          <table:table-cell table:style-name="Tabla3.E8" office:value-type="string">
            <text:p text:style-name="P25">No presenta</text:p>
          </table:table-cell>
          <table:table-cell table:style-name="Tabla3.F8" office:value-type="string">
            <text:p text:style-name="P25">No presenta</text:p>
          </table:table-cell>
          <table:table-cell table:style-name="Tabla3.G8" office:value-type="string">
            <text:p text:style-name="P25">No presenta</text:p>
          </table:table-cell>
        </table:table-row>
        <text:soft-page-break/>
        <table:table-row table:style-name="Tabla3.5">
          <table:table-cell table:style-name="Tabla3.A1" office:value-type="string">
            <text:p text:style-name="P27"><text:span text:style-name="T93">Número cinco,</text:span><text:span text:style-name="T94"> AD DIAGNOST, S.A. con NIF A35368539 (para Lotes 1 y 2)</text:span></text:p>
          </table:table-cell>
          <table:table-cell table:style-name="Tabla3.B9" office:value-type="string">
            <text:p text:style-name="P25">12%</text:p>
          </table:table-cell>
          <table:table-cell table:style-name="Tabla3.C9" office:value-type="string">
            <text:p text:style-name="P25">10</text:p>
          </table:table-cell>
          <table:table-cell table:style-name="Tabla3.D9" office:value-type="string">
            <text:p text:style-name="P25">12%</text:p>
          </table:table-cell>
          <table:table-cell table:style-name="Tabla3.E9" office:value-type="string">
            <text:p text:style-name="P25">10</text:p>
          </table:table-cell>
          <table:table-cell table:style-name="Tabla3.F9" office:value-type="string">
            <text:p text:style-name="P25">No presenta</text:p>
          </table:table-cell>
          <table:table-cell table:style-name="Tabla3.G9" office:value-type="string">
            <text:p text:style-name="P25">No presenta</text:p>
          </table:table-cell>
        </table:table-row>
      </table:table>
      <text:p text:style-name="P23"/>
      <text:p text:style-name="P48">El expediente queda sobre la Mesa a la espera de la realización por el Técnico del Servicio Promotor de la valoración de las ofertas. <text:s/></text:p>
      <text:p text:style-name="P23"/>
      <text:list xml:id="list72217082636274" text:continue-list="list72216937980548" text:style-name="WWNum11">
        <text:list-item>
          <text:p text:style-name="P224"><text:span text:style-name="T34">XP0754/2021/INS </text:span><text:span text:style-name="T50">Procedimiento abierto simplificado único criterio precio </text:span><text:span text:style-name="T55">“Suministro de materiales de ferretería, pinturas, barnices, fontanería y saneamiento para el mantenimiento y conservación de los inmuebles del Cabildo de Gran Canaria”</text:span><text:span text:style-name="T50">. Importe neto de</text:span><text:span text:style-name="T35"> </text:span><text:span text:style-name="T38">68.749,77</text:span><text:span text:style-name="T113"> </text:span><text:span text:style-name="T97">€</text:span><text:span text:style-name="T34"> </text:span><text:span text:style-name="T50">e </text:span><text:span text:style-name="T53">IGIC</text:span><text:span text:style-name="T37"> </text:span><text:span text:style-name="T38">4.812,48</text:span><text:span text:style-name="T37"> </text:span><text:span text:style-name="T97">€</text:span><text:span text:style-name="T37">. </text:span><text:span text:style-name="T51">Tramitación ordinaria. Plazo de ejecución </text:span><text:span text:style-name="T38">2 años. </text:span><text:span text:style-name="T30">Servicio de Instalaciones.</text:span><text:span text:style-name="T38"> </text:span></text:p>
        </text:list-item>
      </text:list>
      <text:p text:style-name="P141"/>
      <text:p text:style-name="P152"><text:span text:style-name="T26">La Secretaria de la Mesa da cuenta del </text:span><text:span text:style-name="T48">vencimiento el día 11 de octubre <text:s/>de 2021,</text:span><text:span text:style-name="T26"> de la licitación anteriormente relacionada y de la certificación de fecha </text:span><text:span text:style-name="T48">13 de octubre de 2021</text:span><text:span text:style-name="T26">, emitida por la Jefa de Servicio de Contratación, por Delegación de firma del Titular del Órgano de Apoyo al Consejo de Gobierno Insular (Decreto nº 44, de 26-07-19), comprensiva de las empresas que se han presentado a la misma y que son:</text:span></text:p>
      <text:p text:style-name="P82"/>
      <text:list xml:id="list72217404685702" text:continue-list="list72218569791192" text:style-name="WWNum37">
        <text:list-item>
          <text:p text:style-name="P223"><text:span text:style-name="T6">Número uno: </text:span><text:span text:style-name="T72">F. CANTERA VALSEQUILLO S.L. B76120989</text:span></text:p>
        </text:list-item>
        <text:list-item>
          <text:p text:style-name="P223"><text:span text:style-name="T6">Número dos:</text:span><text:span text:style-name="T72"> FERROMAR ATLANTICO PUERTO MARINA S.L. B35646827 </text:span></text:p>
        </text:list-item>
        <text:list-item>
          <text:p text:style-name="P223"><text:span text:style-name="T6">Número tres:</text:span><text:span text:style-name="T72"> ANIDIA S. A. A35055169</text:span><text:span text:style-name="T117"> </text:span></text:p>
        </text:list-item>
        <text:list-item>
          <text:p text:style-name="P223"><text:span text:style-name="T6">Número cuatro:</text:span><text:span text:style-name="T72"> </text:span><text:span text:style-name="T106">Suministros de Ferretería Venegas S.L.</text:span><text:span text:style-name="T72"> B76245968 </text:span></text:p>
        </text:list-item>
      </text:list>
      <text:p text:style-name="P56"/>
      <text:p text:style-name="P51">Igualmente consta en la mencionada certificación lo siguiente:</text:p>
      <text:p text:style-name="P56"/>
      <text:p text:style-name="P157"><text:span text:style-name="T18">“Que el día 8 de octubre a las 16:51 horas, registro nº 2021069624, se presentó por sede electrónica por el licitador </text:span><text:span text:style-name="T6">Número cinco –</text:span><text:span text:style-name="T18"> CADENA ACOSTA FERRETERÍAS, S.L. con NIF B76331941 <text:s/>los siguientes archivos:</text:span></text:p>
      <text:p text:style-name="P95"/>
      <text:list xml:id="list72218481200741" text:continue-numbering="true" text:style-name="WWNum37">
        <text:list-item>
          <text:list>
            <text:list-item>
              <text:p text:style-name="P220">solicitud_2021069624</text:p>
            </text:list-item>
            <text:list-item>
              <text:p text:style-name="P220">XP0754-2021_huellaElectronica</text:p>
            </text:list-item>
            <text:list-item>
              <text:p text:style-name="P220">eSobre2021-0025000009-0.paxe</text:p>
            </text:list-item>
          </text:list>
        </text:list-item>
      </text:list>
      <text:p text:style-name="P91"/>
      <text:p text:style-name="P92"/>
      <text:p text:style-name="P96">Que el día11 de octubre a las 15:32 horas, registro nº 2021069981, se presentó por sede electrónica por el licitador Número seis –, FERRETERÍA Y MATERIALES DE CONSTRUCCIÓN LAS CASILLAS, S.L. con NIF B35782473 los siguientes archivos:</text:p>
      <text:p text:style-name="P96"/>
      <text:list xml:id="list72217484573283" text:continue-numbering="true" text:style-name="WWNum37">
        <text:list-item>
          <text:list>
            <text:list-item>
              <text:p text:style-name="P220">solicitud_2021069981</text:p>
            </text:list-item>
            <text:list-item>
              <text:p text:style-name="P220">XP0754-2021_huellaElectronica</text:p>
            </text:list-item>
            <text:list-item>
              <text:p text:style-name="P220">INSTANCIA RECLAMACION”</text:p>
            </text:list-item>
          </text:list>
        </text:list-item>
      </text:list>
      <text:p text:style-name="P96"/>
      <text:p text:style-name="P57">Interesa traer a colación el apartado I3) del Cuadro de Características del PCAP que rige la licitación dispone:</text:p>
      <text:p text:style-name="P57"/>
      <text:p text:style-name="P150"><text:span text:style-name="T62">“</text:span><text:span text:style-name="T56">Dirección Plataforma electrónica de presentación de ofertas electrónicas</text:span><text:span text:style-name="T61">. </text:span></text:p>
      <text:p text:style-name="P43"><text:soft-page-break/></text:p>
      <text:p text:style-name="P43">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text:p>
      <text:p text:style-name="P44"/>
      <text:p text:style-name="P43">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43"/>
      <text:p text:style-name="P46">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46"/>
      <text:p text:style-name="P51">La Secretaria de la Mesa indica que se ha remitido al Servicio de Tecnologías de la Información y Administración Electrónica solicitud de información sobre posible incidencia técnica en la presentación de ofertas del expediente de referencia para que <text:s/>indique si ha habido, en el expediente referenciado, incidencia técnica en los sistemas informáticos de la Corporación o si, por el contrario, la incidencia es imputable al licitador a tenor del apartado I3) del Cuadro de Características del PCAP, sin que hasta la fecha se haya obtenido respuesta.</text:p>
      <text:p text:style-name="P51"/>
      <text:p text:style-name="P152"><text:span text:style-name="T62">En virtud de lo anterior la mesa de contratación </text:span><text:span text:style-name="T44">ACUERDA:</text:span></text:p>
      <text:p text:style-name="P55"/>
      <text:p text:style-name="P152"><text:span text:style-name="T44">Dejar sobre la mesa el citado expediente</text:span><text:span text:style-name="T62">, hasta que el por el Servicio de Tecnologías de la información y Administración Electrónica se informe sobre las razones técnicas que imposibilitaron a las licitadoras la presentación de proposiciones mediante el canal electrónico, el software PLYCA-Empresas, y con su resultado se acordará, la admisión o inadmisión de las licitadoras.</text:span></text:p>
      <text:p text:style-name="P51"/>
      <text:list xml:id="list456952285" text:style-name="WWNum36">
        <text:list-item>
          <text:h text:style-name="P198" text:outline-level="3">PROCEDIMIENTO ABIERTO ARTÍCULO 156 LCSP</text:h>
        </text:list-item>
      </text:list>
      <text:p text:style-name="P85"/>
      <text:p text:style-name="P155"><text:span text:style-name="T7">5.1- </text:span><text:span text:style-name="T21">CON CRITERIOS SUJETOS A JUICIO DE VALOR:</text:span></text:p>
      <text:p text:style-name="P17"/>
      <text:p text:style-name="P10">5.1.1 Documentación General.</text:p>
      <text:p text:style-name="P10"/>
      <text:list xml:id="list72217525273710" text:continue-list="list72217082636274" text:style-name="WWNum11">
        <text:list-item>
          <text:p text:style-name="P224"><text:span text:style-name="T34">XP0574/2021/M </text:span><text:span text:style-name="T50">Procedimiento abierto varios criterios sujetos a juicio de valor </text:span><text:span text:style-name="T55">“Tienda / Librería del Museo y Parque Arqueológico Cueva Pintada”</text:span><text:span text:style-name="T50">. </text:span><text:span text:style-name="T53">Importe neto canon anual de</text:span><text:span text:style-name="T37"> 2.000,00 </text:span><text:span text:style-name="T100">€</text:span><text:span text:style-name="T53">. </text:span><text:span text:style-name="T51">Tramitación ordinaria. Plazo de ejecución </text:span><text:span text:style-name="T38">24 meses (prórroga periodo mínimo de 12 meses hasta un máximo de 24 meses) </text:span><text:span text:style-name="T30">Servicio de Museos.</text:span><text:span text:style-name="T38"> </text:span></text:p>
        </text:list-item>
      </text:list>
      <text:p text:style-name="P179"/>
      <text:p text:style-name="P152"><text:soft-page-break/><text:span text:style-name="T26">En la Mesa de fecha </text:span><text:span text:style-name="T48">29 de septiembre de 2021</text:span><text:span text:style-name="T26"> se acordó dejar sobre la Mesa el citado expediente, hasta que el por el Servicio de Tecnologías de la información y Administración Electrónica, así como al soporte NEXUS se informe sobre las razones técnicas, que imposibilitaron a única licitadora la presentación de oferta mediante el canal electrónico, el software PLYCA-Empresas.</text:span></text:p>
      <text:p text:style-name="P51"/>
      <text:p text:style-name="P64">Seguidamente se muestra en la pantalla a todos los integrantes de la Mesa de Contratación la respuesta del Servicio, que se plasma en su integridad en este acta, obrando asimismo en el expediente electrónico:</text:p>
      <text:p text:style-name="P64"/>
      <text:p text:style-name="P34"><text:s/>“Petición:</text:p>
      <text:list xml:id="list3348918016" text:style-name="WWNum29">
        <text:list-item>
          <text:p text:style-name="P187">Expediente: XP0574/2021</text:p>
        </text:list-item>
        <text:list-item>
          <text:p text:style-name="P187">Licitador: 78487231F</text:p>
        </text:list-item>
        <text:list-item>
          <text:p text:style-name="P187">Representante(o interviniente): Actúa en su nombre. </text:p>
        </text:list-item>
        <text:list-item>
          <text:p text:style-name="P187">fecha específica de análisis: 27/9/2021 (y 30/9/2021)</text:p>
        </text:list-item>
      </text:list>
      <text:p text:style-name="P34"/>
      <text:p text:style-name="P34">Preguntas sobre el alta como licitador en el portal de licitación electrónica:</text:p>
      <text:p text:style-name="P34"/>
      <text:list xml:id="list4170354600" text:style-name="WWNum30">
        <text:list-item>
          <text:p text:style-name="P188">¿Está dado de alta en el portal de licitación como licitador (condición necesaria e imprescindible para presentar ofertas)? </text:p>
          <text:list>
            <text:list-item>
              <text:p text:style-name="P188">SI, desde el 16/09/2021 (se puede comprobar en PLyCA, en el RIL).</text:p>
            </text:list-item>
          </text:list>
        </text:list-item>
      </text:list>
      <text:p text:style-name="P34"/>
      <text:list xml:id="list72217943822074" text:continue-numbering="true" text:style-name="WWNum30">
        <text:list-item>
          <text:p text:style-name="P188">¿El representante figura en la solicitud de alta en el portal de licitación como representante del licitador?</text:p>
          <text:list>
            <text:list-item>
              <text:p text:style-name="P188">SI, aunque no aplica porque actúa en su propio nombre.</text:p>
            </text:list-item>
          </text:list>
        </text:list-item>
      </text:list>
      <text:p text:style-name="P34"/>
      <text:p text:style-name="P34">Preguntas sobre la presentación de oferta para este expediente:</text:p>
      <text:list xml:id="list1390610134" text:style-name="WWNum31">
        <text:list-item>
          <text:p text:style-name="P189">¿Ha presentado oferta para este expediente por el portal de Licitación y ésta se ve en PLyCA?</text:p>
          <text:list>
            <text:list-item>
              <text:p text:style-name="P208"><text:span text:style-name="T58">SI. Se observa que el licitador ha hecho una presentaci</text:span><text:span text:style-name="T59">ó</text:span><text:span text:style-name="T58">n a las 07:38:48 del 27/09/2021. Esta presentaci</text:span><text:span text:style-name="T59">ó</text:span><text:span text:style-name="T58">n concuerda con el registro que se le proporciona al licitador con n</text:span><text:span text:style-name="T59">ú</text:span><text:span text:style-name="T58">mero 2021066490 y con fecha de registro 27/09/2021 a las 07:38 (se puede comprobar en PLyCA).</text:span></text:p>
            </text:list-item>
          </text:list>
        </text:list-item>
      </text:list>
      <text:p text:style-name="P34"/>
      <text:p text:style-name="P34">Habiendo visto que el licitador ha conseguido presentar la oferta por el portal de licitación, se continúa la investigación de otra forma:</text:p>
      <text:p text:style-name="P34"/>
      <text:list xml:id="list198203564" text:style-name="WWNum32">
        <text:list-item>
          <text:p text:style-name="P190">Hay constatación de presentación por parte del licitador a través del portal de licitación y, además, está refrendada con un número de registro.</text:p>
        </text:list-item>
      </text:list>
      <text:p text:style-name="P32"/>
      <text:list xml:id="list72218285348499" text:continue-numbering="true" text:style-name="WWNum32">
        <text:list-item>
          <text:p text:style-name="P190">Al haberse hecho la presentación, aunque esta hubiera sido parcial (sólo hubiera llegado la huella y no el sobre), se constata que el licitador ha conseguido realizar la presentación.</text:p>
        </text:list-item>
      </text:list>
      <text:p text:style-name="P34"/>
      <text:list xml:id="list72218591784140" text:continue-numbering="true" text:style-name="WWNum32">
        <text:list-item>
          <text:p text:style-name="P191">Si la presentación fue parcial (sólo llegó la huella y no el sobre), esto implica que </text:p>
        </text:list-item>
        <text:list-item>
          <text:p text:style-name="P191">el problema no fue a causa imputable al licitador.</text:p>
        </text:list-item>
      </text:list>
      <text:p text:style-name="P34"/>
      <text:p text:style-name="P34"/>
      <text:p text:style-name="P34"/>
      <text:p text:style-name="P34"><text:soft-page-break/>También se constata que el licitador envió sobre por medio alternativo (el Servicio de Contratación indicará si se envió entiempo y forma) y que este sobre fue introducido por personal de contratación en plyca sin errores, lo que indica que la huella que llegó por el portal de licitación y el sobre que llegó por el medio alternativo, coinciden.”</text:p>
      <text:p text:style-name="P144"/>
      <text:p text:style-name="P152"><text:span text:style-name="T50">A la vista de lo expuesto la Mesa de Contratación acuerda</text:span><text:span text:style-name="T26"> </text:span><text:span text:style-name="T48">ADMITIR la oferta de la licitadora </text:span><text:span text:style-name="T46">Mª Pilar Arguello Cabrera</text:span><text:span text:style-name="T26">, a haber quedado acreditada la incidencia técnica no imputable al licitador que propició la presentación de los archivos: o sobre.paxe (comprimido en 2 archivos .rar) por los medios alternativos contemplados en el PCAP.</text:span></text:p>
      <text:p text:style-name="P147"/>
      <text:p text:style-name="P55">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9"/>
      <text:p text:style-name="P150"><text:span text:style-name="T74">A continuación el</text:span><text:span text:style-name="T79"> Presidente de la Mesa y la Secretaria, acuerdan la liberación de claves privadas para la apertura de los sobres presentados electrónicamente por los licitadores, </text:span><text:span text:style-name="T74">las cuales permiten la apertura y examen del </text:span><text:span text:style-name="T107">Sobre número 1 documentación general</text:span><text:span text:style-name="T73">, visualizándose tras la apertura electrónica </text:span><text:span text:style-name="T70">lo siguiente:</text:span></text:p>
      <text:p text:style-name="P66"/>
      <table:table table:name="Tabla4" table:style-name="Tabla4">
        <table:table-column table:style-name="Tabla4.A"/>
        <table:table-column table:style-name="Tabla4.B"/>
        <table:table-column table:style-name="Tabla4.C"/>
        <table:table-column table:style-name="Tabla4.B"/>
        <table:table-column table:style-name="Tabla4.E"/>
        <table:table-row table:style-name="Tabla4.1">
          <table:table-cell table:style-name="Tabla4.A1" table:number-rows-spanned="2" office:value-type="string">
            <text:p text:style-name="P174">LICITADOR</text:p>
          </table:table-cell>
          <table:table-cell table:style-name="Tabla4.A1" table:number-columns-spanned="4" office:value-type="string">
            <text:p text:style-name="P175">DOCUMENTACIÓN GENERAL </text:p>
            <text:p text:style-name="P175"/>
          </table:table-cell>
          <table:covered-table-cell/>
          <table:covered-table-cell/>
          <table:covered-table-cell/>
        </table:table-row>
        <table:table-row table:style-name="Tabla4.2">
          <table:covered-table-cell table:style-name="Tabla4.A1"/>
          <table:table-cell table:style-name="Tabla4.A1" office:value-type="string">
            <text:p text:style-name="P70">DEUC</text:p>
          </table:table-cell>
          <table:table-cell table:style-name="Tabla4.A1" office:value-type="string">
            <text:p text:style-name="P71">Declaración de relación de empresas vinculadas (anexo II PCAP)</text:p>
          </table:table-cell>
          <table:table-cell table:style-name="Tabla4.A1" office:value-type="string">
            <text:p text:style-name="P22">Declaración de confidencialidad</text:p>
          </table:table-cell>
          <table:table-cell table:style-name="Tabla4.A1" office:value-type="string">
            <text:p text:style-name="P22">El oferente es una PYME</text:p>
          </table:table-cell>
        </table:table-row>
        <table:table-row table:style-name="Tabla4.3">
          <table:table-cell table:style-name="Tabla4.A3" office:value-type="string">
            <text:list xml:id="list1645126589" text:style-name="WWNum41">
              <text:list-item>
                <text:p text:style-name="P202">Mª Pilar Arguello Cabrera</text:p>
              </text:list-item>
            </text:list>
          </table:table-cell>
          <table:table-cell table:style-name="Tabla4.B3" office:value-type="string">
            <text:p text:style-name="P126">Presenta</text:p>
          </table:table-cell>
          <table:table-cell table:style-name="Tabla4.B3" office:value-type="string">
            <text:p text:style-name="P126">Presenta</text:p>
          </table:table-cell>
          <table:table-cell table:style-name="Tabla4.B3" office:value-type="string">
            <text:p text:style-name="P127">No presenta</text:p>
          </table:table-cell>
          <table:table-cell table:style-name="Tabla4.B3" office:value-type="string">
            <text:p text:style-name="P127">Sí</text:p>
          </table:table-cell>
        </table:table-row>
      </table:table>
      <text:p text:style-name="P11"/>
      <text:p text:style-name="P163"><text:span text:style-name="T74">Examinada la documentación presentada, la Mesa de Contratación </text:span><text:span text:style-name="T68">acuerda que la documentación aportada por las licitadoras es correcta, </text:span><text:span text:style-name="T43">DECLARANDO ADMITIDA LA LICITADORA, no existiendo exclusiones.</text:span></text:p>
      <text:p text:style-name="P53"/>
      <text:p text:style-name="P166"><text:span text:style-name="T34">- XP0858/2021/RES </text:span><text:span text:style-name="T50">Procedimiento abierto con criterios sujetos a juicio de valor </text:span><text:span text:style-name="T55">“Suministro, montaje y puesta en marcha de una ensacadora de compost en el Ecoparque Gran Canaria Sur”</text:span><text:span text:style-name="T50">. Importe neto de</text:span><text:span text:style-name="T35"> </text:span><text:span text:style-name="T38">140.000,00</text:span><text:span text:style-name="T113"> </text:span><text:span text:style-name="T97">€</text:span><text:span text:style-name="T34"> </text:span><text:span text:style-name="T50">e </text:span><text:span text:style-name="T53">IGIC</text:span><text:span text:style-name="T37"> </text:span><text:span text:style-name="T38">9.800,00</text:span><text:span text:style-name="T37"> </text:span><text:span text:style-name="T97">€</text:span><text:span text:style-name="T37">. </text:span><text:span text:style-name="T51">Tramitación ordinaria. Plazo de ejecución </text:span><text:span text:style-name="T38">4 meses. </text:span><text:span text:style-name="T30">Servicio de Residuos.</text:span><text:span text:style-name="T38"> </text:span></text:p>
      <text:p text:style-name="P142"/>
      <text:p text:style-name="P152"><text:span text:style-name="T26">La Secretaria de la Mesa da cuenta del </text:span><text:span text:style-name="T48">vencimiento el día 11 de octubre 2021, </text:span><text:span text:style-name="T26">de la licitación anteriormente relacionada y de la certificación de fecha </text:span><text:span text:style-name="T48">13 de octubre de 2021</text:span><text:span text:style-name="T26">, emitida por la Jefa de Servicio de Contratación, por Delegación de firma del Titular del Órgano de Apoyo al Consejo de Gobierno Insular (Decreto nº 44, de 26-07-19), comprensiva de las empresas que se han presentado a la misma y que son:</text:span></text:p>
      <text:p text:style-name="P82"/>
      <text:p text:style-name="P61">- Número uno: ELÍAS JADRAQUE, S.A. A28745495</text:p>
      <text:p text:style-name="P59"><text:soft-page-break/></text:p>
      <text:p text:style-name="P51">Igualmente consta en la mencionada certificación lo siguiente:</text:p>
      <text:p text:style-name="P56"/>
      <text:p text:style-name="P95">“Que el día 8 de octubre a las 17:03 horas, se presentó por correo electrónico por el licitador Número dos: ARCO MET 7, S.L. con NIF B 50994631 los siguientes archivos:</text:p>
      <text:p text:style-name="P95"/>
      <text:list xml:id="list2906667246" text:style-name="WWNum44">
        <text:list-item>
          <text:p text:style-name="P204">XP0858-2021_huellaElectronica</text:p>
        </text:list-item>
        <text:list-item>
          <text:p text:style-name="P204">MAMET77826021-0299-V2</text:p>
        </text:list-item>
        <text:list-item>
          <text:p text:style-name="P204">JURISDICCION</text:p>
        </text:list-item>
        <text:list-item>
          <text:p text:style-name="P204">IMPLANTACION 08-10-21</text:p>
        </text:list-item>
        <text:list-item>
          <text:p text:style-name="P204">DEUC</text:p>
        </text:list-item>
        <text:list-item>
          <text:p text:style-name="P204">ANEXO 2</text:p>
        </text:list-item>
        <text:list-item>
          <text:p text:style-name="P209"><text:span text:style-name="T18">ANEXO 1</text:span><text:span text:style-name="T19">”</text:span></text:p>
        </text:list-item>
      </text:list>
      <text:p text:style-name="P96"/>
      <text:p text:style-name="P57">Interesa traer a colación el apartado I3) del Cuadro de Características del PCAP que rige la licitación dispone:</text:p>
      <text:p text:style-name="P57"/>
      <text:p text:style-name="P150"><text:span text:style-name="T62">“</text:span><text:span text:style-name="T56">Dirección Plataforma electrónica de presentación de ofertas electrónicas</text:span><text:span text:style-name="T61">. </text:span></text:p>
      <text:p text:style-name="P43"/>
      <text:p text:style-name="P43">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text:p>
      <text:p text:style-name="P44"/>
      <text:p text:style-name="P43">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43"/>
      <text:p text:style-name="P46">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51"/>
      <text:p text:style-name="P51">La Secretaria de la Mesa indica que se ha remitido al Servicio de Tecnologías de la Información y Administración Electrónica solicitud de información sobre posible incidencia técnica en la presentación de ofertas del expediente de referencia para que <text:s/>indique si ha habido, en el expediente referenciado, incidencia técnica en los sistemas informáticos de la Corporación o si, por el contrario, la incidencia es imputable al licitador a tenor del apartado I3) del Cuadro de Características del PCAP, sin que hasta la fecha se haya obtenido respuesta.</text:p>
      <text:p text:style-name="P51"/>
      <text:p text:style-name="P152"><text:span text:style-name="T62">En virtud de lo anterior la mesa de contratación </text:span><text:span text:style-name="T44">ACUERDA:</text:span></text:p>
      <text:p text:style-name="P55"/>
      <text:p text:style-name="P152"><text:soft-page-break/><text:span text:style-name="T44">Dejar sobre la mesa el citado expediente</text:span><text:span text:style-name="T62">, hasta que el por el Servicio de Tecnologías de la información y Administración Electrónica se informe sobre las razones técnicas que imposibilitaron a las licitadoras la presentación de proposiciones mediante el canal electrónico, el software PLYCA-Empresas, y con su resultado se acordará, la admisión o inadmisión de las licitadoras.</text:span></text:p>
      <text:p text:style-name="P10"/>
      <text:p text:style-name="P153"><text:span text:style-name="T7">5.1.3 Criterios sujetos a juicio de valor </text:span><text:span text:style-name="T73">(*condicionado a la admisión o exclusión definitiva de las empresas que se hayan presentado a la licitación). </text:span></text:p>
      <text:p text:style-name="P86"/>
      <text:list xml:id="list72218624987992" text:continue-list="list72217525273710" text:style-name="WWNum11">
        <text:list-item>
          <text:p text:style-name="P224"><text:span text:style-name="T34">XP0574/2021/M </text:span><text:span text:style-name="T50">Procedimiento abierto varios criterios sujetos a juicio de valor </text:span><text:span text:style-name="T55">“Tienda / Librería del Museo y Parque Arqueológico Cueva Pintada”</text:span><text:span text:style-name="T50">. </text:span><text:span text:style-name="T53">Importe neto canon anual de</text:span><text:span text:style-name="T37"> 2.000,00 </text:span><text:span text:style-name="T100">€</text:span><text:span text:style-name="T53">. </text:span><text:span text:style-name="T51">Tramitación ordinaria. Plazo de ejecución </text:span><text:span text:style-name="T38">24 meses (prórroga periodo mínimo de 12 meses hasta un máximo de 24 meses) </text:span><text:span text:style-name="T30">Servicio de Museos.</text:span><text:span text:style-name="T38"> </text:span></text:p>
        </text:list-item>
      </text:list>
      <text:p text:style-name="P82"/>
      <text:p text:style-name="P149"><text:span text:style-name="T74">El</text:span><text:span text:style-name="T79"> Presidente de la Mesa y la Secretaria acuerdan la liberación de claves privadas, para la apertura del sobre presentado electrónicamente por las licitadoras</text:span><text:span text:style-name="T65">, </text:span><text:span text:style-name="T7">visualizándose tras la apertura electrónica lo siguiente:</text:span></text:p>
      <text:p text:style-name="P6"/>
      <table:table table:name="Tabla5" table:style-name="Tabla5">
        <table:table-column table:style-name="Tabla5.A"/>
        <table:table-column table:style-name="Tabla5.B"/>
        <table:table-row table:style-name="Tabla5.1">
          <table:table-cell table:style-name="Tabla5.A1" table:number-rows-spanned="2" office:value-type="string">
            <text:p text:style-name="P174">LICITADORES</text:p>
          </table:table-cell>
          <table:table-cell table:style-name="Tabla5.A1" office:value-type="string">
            <text:p text:style-name="P138">CRITERIOS SUJETOS A JUICIO DE VALOR </text:p>
          </table:table-cell>
        </table:table-row>
        <table:table-row table:style-name="Tabla5.2">
          <table:covered-table-cell table:style-name="Tabla5.A1"/>
          <table:table-cell table:style-name="Tabla5.A1" office:value-type="string">
            <text:p text:style-name="P138">(“Proyecto de Explotación”)</text:p>
          </table:table-cell>
        </table:table-row>
        <table:table-row table:style-name="Tabla5.3">
          <table:table-cell table:style-name="Tabla5.A3" office:value-type="string">
            <text:list xml:id="list3998648071" text:style-name="WWNum21">
              <text:list-item>
                <text:p text:style-name="P203">Mª Pilar Arguello Cabrera</text:p>
              </text:list-item>
            </text:list>
          </table:table-cell>
          <table:table-cell table:style-name="Tabla5.B3" office:value-type="string">
            <text:p text:style-name="P128">Presenta</text:p>
          </table:table-cell>
        </table:table-row>
      </table:table>
      <text:p text:style-name="P6"/>
      <text:p text:style-name="P48">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48"/>
      <text:p text:style-name="P166"><text:span text:style-name="T34">- XP0858/2021/RES </text:span><text:span text:style-name="T50">Procedimiento abierto con criterios sujetos a juicio de valor </text:span><text:span text:style-name="T55">“Suministro, montaje y puesta en marcha de una ensacadora de compost en el Ecoparque Gran Canaria Sur”</text:span><text:span text:style-name="T50">. Importe neto de</text:span><text:span text:style-name="T35"> </text:span><text:span text:style-name="T38">140.000,00</text:span><text:span text:style-name="T113"> </text:span><text:span text:style-name="T97">€</text:span><text:span text:style-name="T34"> </text:span><text:span text:style-name="T50">e </text:span><text:span text:style-name="T53">IGIC</text:span><text:span text:style-name="T37"> </text:span><text:span text:style-name="T38">9.800,00</text:span><text:span text:style-name="T37"> </text:span><text:span text:style-name="T97">€</text:span><text:span text:style-name="T37">. </text:span><text:span text:style-name="T51">Tramitación ordinaria. Plazo de ejecución </text:span><text:span text:style-name="T38">4 meses. </text:span><text:span text:style-name="T30">Servicio de Residuos.</text:span><text:span text:style-name="T38"> </text:span></text:p>
      <text:p text:style-name="P90"/>
      <text:p text:style-name="P150"><text:span text:style-name="T91">No se procede a la apertura al estar pendiente de respuesta por parte del </text:span><text:span text:style-name="T26">Servicio de Tecnologías de la Información y Administración Electrónica</text:span><text:span text:style-name="T91">, en los términos indicados en el apartado anterior.</text:span></text:p>
      <text:p text:style-name="P48"/>
      <text:list xml:id="list72217126163994" text:continue-list="list72218624987992" text:style-name="WWNum11">
        <text:list-item>
          <text:p text:style-name="P211"><text:span text:style-name="T34">XP0770/2021/TIAE </text:span><text:span text:style-name="T50">Procedimiento abierto varios criterios sujetos a juicio de valor </text:span><text:span text:style-name="T55">“Contratación de la Implantación y Soporte de una plataforma de servicios de administración electrónica en el Cabildo de Gran Canaria. – 2 Lotes”</text:span><text:span text:style-name="T50">. Importe neto de</text:span><text:span text:style-name="T35"> </text:span><text:span text:style-name="T36">945.728,11</text:span><text:span text:style-name="T113"> </text:span><text:span text:style-name="T97">€</text:span><text:span text:style-name="T34"> </text:span><text:span text:style-name="T50">e </text:span><text:span text:style-name="T53">IGIC</text:span><text:span text:style-name="T37"> de 66.200,97. Lote 1: </text:span><text:span text:style-name="T53">Importe neto</text:span><text:span text:style-name="T37"> 464.729,06 </text:span><text:span text:style-name="T53">€ e IGIC</text:span><text:span text:style-name="T37"> de 32.531,03 </text:span><text:span text:style-name="T53">€ Lote 2: </text:span><text:span text:style-name="T37">Importe neto</text:span><text:span text:style-name="T53"> 480.999,05 € e IGIC de 33.666.94 €</text:span><text:span text:style-name="T37">. </text:span><text:span text:style-name="T51">Tramitación urgente. Plazo de ejecución </text:span><text:span text:style-name="T38">24 meses. </text:span><text:span text:style-name="T30">Servicio de Tecnologías de la Información y Administración Electrónica.</text:span><text:span text:style-name="T38"> </text:span></text:p>
        </text:list-item>
      </text:list>
      <text:p text:style-name="P149"><text:soft-page-break/><text:span text:style-name="T74">El</text:span><text:span text:style-name="T79"> Presidente de la Mesa y la Secretaria acuerdan la liberación de claves privadas, para la apertura del sobre presentado electrónicamente por las licitadoras</text:span><text:span text:style-name="T65">, </text:span><text:span text:style-name="T7">visualizándose tras la apertura electrónica lo siguiente:</text:span></text:p>
      <text:p text:style-name="P9"/>
      <text:list xml:id="list891827608" text:style-name="WWNum19">
        <text:list-item>
          <text:p text:style-name="P205">LOTE 1: </text:p>
        </text:list-item>
      </text:list>
      <text:p text:style-name="P6"/>
      <table:table table:name="Tabla6" table:style-name="Tabla6">
        <table:table-column table:style-name="Tabla6.A"/>
        <table:table-column table:style-name="Tabla6.B"/>
        <table:table-row table:style-name="Tabla6.1">
          <table:table-cell table:style-name="Tabla6.A1" table:number-columns-spanned="2" office:value-type="string">
            <text:p text:style-name="P175">LOTE NÚMERO 1</text:p>
          </table:table-cell>
          <table:covered-table-cell/>
        </table:table-row>
        <table:table-row table:style-name="Tabla6.2">
          <table:table-cell table:style-name="Tabla6.A1" office:value-type="string">
            <text:p text:style-name="P174">LICITADOR</text:p>
          </table:table-cell>
          <table:table-cell table:style-name="Tabla6.A1" office:value-type="string">
            <text:p text:style-name="P135">Criterios sujetos a juicio de valor </text:p>
          </table:table-cell>
        </table:table-row>
        <table:table-row table:style-name="Tabla6.3">
          <table:table-cell table:style-name="Tabla6.A3" office:value-type="string">
            <text:list xml:id="list2420141430" text:style-name="WWNum18">
              <text:list-item>
                <text:p text:style-name="P195">Tecnologías Plexus, S.L.</text:p>
              </text:list-item>
            </text:list>
          </table:table-cell>
          <table:table-cell table:style-name="Tabla6.B3" office:value-type="string">
            <text:p text:style-name="P128">Presenta</text:p>
          </table:table-cell>
        </table:table-row>
        <table:table-row table:style-name="Tabla6.3">
          <table:table-cell table:style-name="Tabla6.A4" office:value-type="string">
            <text:list xml:id="list72217047999166" text:continue-numbering="true" text:style-name="WWNum18">
              <text:list-item>
                <text:p text:style-name="P207">Deloitte Consulting, S.L.U. </text:p>
              </text:list-item>
            </text:list>
          </table:table-cell>
          <table:table-cell table:style-name="Tabla6.B3" office:value-type="string">
            <text:p text:style-name="P131">Presenta</text:p>
          </table:table-cell>
        </table:table-row>
      </table:table>
      <text:p text:style-name="P6"/>
      <text:list xml:id="list72216860867965" text:continue-list="list891827608" text:style-name="WWNum19">
        <text:list-item>
          <text:p text:style-name="P205">LOTE 2:</text:p>
        </text:list-item>
      </text:list>
      <text:p text:style-name="P8"/>
      <table:table table:name="Tabla7" table:style-name="Tabla7">
        <table:table-column table:style-name="Tabla7.A"/>
        <table:table-column table:style-name="Tabla7.B"/>
        <table:table-row table:style-name="Tabla7.1">
          <table:table-cell table:style-name="Tabla7.A1" table:number-columns-spanned="2" office:value-type="string">
            <text:p text:style-name="P175">LOTE NÚMERO 2</text:p>
          </table:table-cell>
          <table:covered-table-cell/>
        </table:table-row>
        <table:table-row table:style-name="Tabla7.2">
          <table:table-cell table:style-name="Tabla7.A1" office:value-type="string">
            <text:p text:style-name="P174">LICITADOR</text:p>
          </table:table-cell>
          <table:table-cell table:style-name="Tabla7.A1" office:value-type="string">
            <text:p text:style-name="P135">Criterios sujetos a juicio de valor </text:p>
          </table:table-cell>
        </table:table-row>
        <table:table-row table:style-name="Tabla7.3">
          <table:table-cell table:style-name="Tabla7.A3" office:value-type="string">
            <text:list xml:id="list1633060565" text:style-name="WWNum20">
              <text:list-item>
                <text:p text:style-name="P196">UTE Inerza, S.A. - Avantic Estudio de Ingenieros, S.L., Cabildo GC Aplicaciones</text:p>
              </text:list-item>
            </text:list>
          </table:table-cell>
          <table:table-cell table:style-name="Tabla7.B3" office:value-type="string">
            <text:p text:style-name="P131">Presenta</text:p>
          </table:table-cell>
        </table:table-row>
      </table:table>
      <text:p text:style-name="P5"/>
      <text:p text:style-name="P48">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6"/>
      <text:p text:style-name="P6"/>
      <text:p text:style-name="P6"/>
      <text:p text:style-name="P6"/>
      <text:p text:style-name="P6"/>
      <text:p text:style-name="P153"><text:span text:style-name="T7">5.1.4 Criterios Automáticos </text:span><text:span text:style-name="T73">(*condicionado a la admisión o exclusión definitiva de las empresas que se hayan presentado a la licitación). </text:span></text:p>
      <text:p text:style-name="P86"/>
      <text:p text:style-name="P150"><text:span text:style-name="T84">-</text:span><text:span text:style-name="T34"> XP0622/2021/MA </text:span><text:span text:style-name="T50">Procedimiento abierto con criterios sujetos a juicio de valor. </text:span><text:span text:style-name="T55">”</text:span><text:span text:style-name="T31">Redacción del proyecto marco de restauración ambiental de los ecosistemas forestales del Cabildo de Gran Canaria</text:span><text:span text:style-name="T50">” Importe neto de</text:span><text:span text:style-name="T35"> </text:span><text:span text:style-name="T36">205.575,00 </text:span><text:span text:style-name="T118"><text:s/></text:span><text:span text:style-name="T97">€</text:span><text:span text:style-name="T34"> </text:span><text:span text:style-name="T37">e IGIC de </text:span><text:span text:style-name="T36">14.390,25</text:span><text:span text:style-name="T118"> </text:span><text:span text:style-name="T97">€</text:span><text:span text:style-name="T37">. </text:span><text:span text:style-name="T51">Tramitación ordinaria. Plazo de ejecución </text:span><text:span text:style-name="T38">20 meses. </text:span><text:span text:style-name="T30">Medio Ambiente.</text:span></text:p>
      <text:p text:style-name="P4"/>
      <text:p text:style-name="P149"><text:span text:style-name="T74">El</text:span><text:span text:style-name="T79"> Presidente de la Mesa y la Secretaria acuerdan la liberación de claves privadas, para la apertura del sobre presentado electrónicamente por las licitadoras</text:span><text:span text:style-name="T65">, </text:span><text:span text:style-name="T7">visualizándose tras la apertura electrónica lo siguiente: </text:span></text:p>
      <text:p text:style-name="P9"/>
      <table:table table:name="Tabla8" table:style-name="Tabla8">
        <table:table-column table:style-name="Tabla8.A"/>
        <table:table-column table:style-name="Tabla8.B"/>
        <table:table-column table:style-name="Tabla8.C" table:number-columns-repeated="2"/>
        <table:table-row table:style-name="Tabla8.1">
          <table:table-cell table:style-name="Tabla8.A1" table:number-columns-spanned="2" office:value-type="string">
            <text:p text:style-name="P72">Licitador</text:p>
            <text:p text:style-name="P72"/>
          </table:table-cell>
          <table:covered-table-cell/>
          <table:table-cell table:style-name="Tabla8.A1" table:number-columns-spanned="2" office:value-type="string">
            <text:p text:style-name="P74">Agresta S. Coop. - F82718131</text:p>
          </table:table-cell>
          <table:covered-table-cell/>
        </table:table-row>
        <table:table-row table:style-name="Tabla8.1">
          <table:table-cell table:style-name="Tabla8.A1" table:number-columns-spanned="2" office:value-type="string">
            <text:p text:style-name="P73">PUNTUACIÓN TOTAL CRITERIOS SUJETOS A JUICIO DE VALOR</text:p>
          </table:table-cell>
          <table:covered-table-cell/>
          <table:table-cell table:style-name="Tabla8.C2" table:number-columns-spanned="2" office:value-type="string">
            <text:p text:style-name="P72">36</text:p>
            <text:p text:style-name="P75"/>
          </table:table-cell>
          <table:covered-table-cell/>
        </table:table-row>
        <table:table-row table:style-name="Tabla8.1">
          <table:table-cell table:style-name="Tabla8.A1" table:number-columns-spanned="4" office:value-type="string">
            <text:p text:style-name="P72">CRITERIOS AUTOMÁTICOS</text:p>
          </table:table-cell>
          <table:covered-table-cell/>
          <table:covered-table-cell/>
          <table:covered-table-cell/>
        </table:table-row>
        <table:table-row table:style-name="Tabla8.1">
          <table:table-cell table:style-name="Tabla8.A1" table:number-columns-spanned="4" office:value-type="string">
            <text:p text:style-name="P72">CRITERIO NÚMERO 1: BAJA ECONÓMICA</text:p>
          </table:table-cell>
          <table:covered-table-cell/>
          <table:covered-table-cell/>
          <table:covered-table-cell/>
        </table:table-row>
        <table:table-row table:style-name="Tabla8.1">
          <table:table-cell table:style-name="Tabla8.A5" table:number-columns-spanned="2" office:value-type="string">
            <text:p text:style-name="P73">Presupuesto del contrato</text:p>
          </table:table-cell>
          <table:covered-table-cell/>
          <table:table-cell table:style-name="Tabla8.C5" table:number-columns-spanned="2" office:value-type="string">
            <text:p text:style-name="P75">195.200,00</text:p>
          </table:table-cell>
          <table:covered-table-cell/>
        </table:table-row>
        <text:soft-page-break/>
        <table:table-row table:style-name="Tabla8.1">
          <table:table-cell table:style-name="Tabla8.C2" table:number-columns-spanned="2" office:value-type="string">
            <text:p text:style-name="P73">IGIC</text:p>
          </table:table-cell>
          <table:covered-table-cell/>
          <table:table-cell table:style-name="Tabla8.C2" table:number-columns-spanned="2" office:value-type="string">
            <text:p text:style-name="P75">13.664,00</text:p>
          </table:table-cell>
          <table:covered-table-cell/>
        </table:table-row>
        <table:table-row table:style-name="Tabla8.1">
          <table:table-cell table:style-name="Tabla8.A1" table:number-columns-spanned="4" office:value-type="string">
            <text:p text:style-name="P72">CRITERIO NÚMERO 2: CUALIFICACIÓN Y EXPERIENCIA DEL PERSONAL ADSCRITO AL CONTRATO</text:p>
          </table:table-cell>
          <table:covered-table-cell/>
          <table:covered-table-cell/>
          <table:covered-table-cell/>
        </table:table-row>
        <table:table-row table:style-name="Tabla8.8">
          <table:table-cell table:style-name="Tabla8.A8" office:value-type="string">
            <text:p text:style-name="P72">Personas adscritas al contrato, según Perfil (P1+P2+P3+P4)</text:p>
          </table:table-cell>
          <table:table-cell table:style-name="Tabla8.B8" table:number-columns-spanned="2" office:value-type="string">
            <text:p text:style-name="P72">Características del personal adscrito al contrato y asignado al perfil</text:p>
          </table:table-cell>
          <table:covered-table-cell/>
          <table:table-cell table:style-name="Tabla8.D8" office:value-type="string">
            <text:p text:style-name="P72">Experiencia (años)</text:p>
          </table:table-cell>
        </table:table-row>
        <table:table-row table:style-name="Tabla8.1">
          <table:table-cell table:style-name="Tabla8.A9" office:value-type="string">
            <text:p text:style-name="P72">P1</text:p>
          </table:table-cell>
          <table:table-cell table:style-name="Tabla8.B9" table:number-columns-spanned="2" office:value-type="string">
            <text:p text:style-name="P76">Ingeniero Superior de montes. Master Universitario en Incendios Forestales, Ciencia y Gestión Integral.</text:p>
            <text:p text:style-name="P76">Experto en proyectos de restauración hidrológico forestal y ambiental. Experto en planificación de prevención de incendios forestales</text:p>
          </table:table-cell>
          <table:covered-table-cell/>
          <table:table-cell table:style-name="Tabla8.A9" office:value-type="string">
            <text:p text:style-name="P75">13</text:p>
          </table:table-cell>
        </table:table-row>
        <table:table-row table:style-name="Tabla8.1">
          <table:table-cell table:style-name="Tabla8.A9" office:value-type="string">
            <text:p text:style-name="P72">P2</text:p>
          </table:table-cell>
          <table:table-cell table:style-name="Tabla8.B10" table:number-columns-spanned="2" office:value-type="string">
            <text:p text:style-name="P76">Licenciado en Ciencias. Doctor en Ciencias Biológicas por la Universidad de La Laguna</text:p>
            <text:p text:style-name="P76">Técnico investigador en procesos naturales vinculados a la restauración ambiental</text:p>
          </table:table-cell>
          <table:covered-table-cell/>
          <table:table-cell table:style-name="Tabla8.A9" office:value-type="string">
            <text:p text:style-name="P75">19</text:p>
          </table:table-cell>
        </table:table-row>
        <table:table-row table:style-name="Tabla8.1">
          <table:table-cell table:style-name="Tabla8.A9" office:value-type="string">
            <text:p text:style-name="P72">P3</text:p>
          </table:table-cell>
          <table:table-cell table:style-name="Tabla8.B11" table:number-columns-spanned="2" office:value-type="string">
            <text:p text:style-name="P76">Ingeniero Técnico Forestal.</text:p>
            <text:p text:style-name="P76">Experto en ejecución de obras forestal: repoblaciones, forestación y tratamientos selvícolas</text:p>
          </table:table-cell>
          <table:covered-table-cell/>
          <table:table-cell table:style-name="Tabla8.A9" office:value-type="string">
            <text:p text:style-name="P75">14</text:p>
          </table:table-cell>
        </table:table-row>
        <table:table-row table:style-name="Tabla8.1">
          <table:table-cell table:style-name="Tabla8.A9" office:value-type="string">
            <text:p text:style-name="P72">P4</text:p>
          </table:table-cell>
          <table:table-cell table:style-name="Tabla8.B12" table:number-columns-spanned="2" office:value-type="string">
            <text:p text:style-name="P76">Licenciada en Sociología. Máster en Investigación Participativa para el Desarrollo Local.</text:p>
            <text:p text:style-name="P76">Experta en procesos participativos y comunicación orientado al desarrollo local</text:p>
          </table:table-cell>
          <table:covered-table-cell/>
          <table:table-cell table:style-name="Tabla8.A9" office:value-type="string">
            <text:p text:style-name="P75">9</text:p>
          </table:table-cell>
        </table:table-row>
      </table:table>
      <text:p text:style-name="P148"/>
      <text:p text:style-name="P48">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18"/>
      <text:p text:style-name="P18"/>
      <text:p text:style-name="P168"><text:span text:style-name="T84">5.2. </text:span><text:span text:style-name="T85">SÓLO CON CRITERIOS AUTOMÁTICOS: </text:span></text:p>
      <text:p text:style-name="P117"/>
      <text:p text:style-name="P117">5.2.1 Documentación General.</text:p>
      <text:p text:style-name="P117"/>
      <text:list xml:id="list72216928706534" text:continue-list="list72217126163994" text:style-name="WWNum11">
        <text:list-item>
          <text:p text:style-name="P212"><text:span text:style-name="T87">XP0001/2021/AAGG </text:span><text:span text:style-name="T50">Procedimiento abierto varios criterios automáticos:</text:span><text:span text:style-name="T31"> “Arrendamiento con opción de compra de vehículos para el Cabildo de Gran Canaria, compuesto por 11 Lotes”</text:span><text:span text:style-name="T50">. </text:span><text:span text:style-name="T34">Importe neto</text:span><text:span text:style-name="T50"> de la licitación </text:span><text:span text:style-name="T119">3.414.606,00 </text:span><text:span text:style-name="T120">e</text:span><text:span text:style-name="T119"> </text:span><text:span text:style-name="T121">IGIC</text:span><text:span text:style-name="T119"> </text:span><text:span text:style-name="T120">de</text:span><text:span text:style-name="T119"> <text:s text:c="2"/>441.856,02 €. </text:span><text:span text:style-name="T39">Tramitación ordinaria.</text:span><text:span text:style-name="T54"> </text:span><text:span text:style-name="T32">Plazo de ejecución</text:span><text:span text:style-name="T54"> Lotes 1 al 10, cinco (5 años) Lote 11 </text:span><text:span text:style-name="T53">En función de las unidades efectivamente entregadas al adjudicatario, según lo previsto en el apartado 3.4 del PPT. </text:span><text:span text:style-name="T33">Servicio de Asuntos Generales.</text:span><text:span text:style-name="T122"> </text:span></text:p>
        </text:list-item>
      </text:list>
      <text:p text:style-name="P152"><text:span text:style-name="T26">La Secretaria de la Mesa da cuenta del </text:span><text:span text:style-name="T48">vencimiento el día 04 de octubre de 2021,</text:span><text:span text:style-name="T26"> de la licitación anteriormente relacionada y de la certificación de fecha </text:span><text:span text:style-name="T48">05 de octubre de 2021</text:span><text:span text:style-name="T26">, emitida por la Jefa de Servicio de Contratación, por Delegación de firma del Titular del Órgano de Apoyo al Consejo de Gobierno Insular (Decreto nº 44, de 26-07-19), comprensiva de las empresas que se han presentado a la misma y que son:</text:span></text:p>
      <text:p text:style-name="P136"/>
      <text:p text:style-name="P152"><text:span text:style-name="T48">- Número uno: </text:span><text:span text:style-name="T26">Efficiency Cars, S.L.U - B76147248 – Lotes 1, 2 y 3</text:span></text:p>
      <text:p text:style-name="P152"><text:span text:style-name="T48">- Número dos: </text:span><text:span text:style-name="T26">Becarflex,S.L.U. -B76300359 – Lote 4</text:span></text:p>
      <text:p text:style-name="P60"/>
      <text:p text:style-name="P51">Igualmente consta en la mencionada certificación lo siguiente:</text:p>
      <text:p text:style-name="P60"/>
      <text:p text:style-name="P40"><text:soft-page-break/>“Que el día 4 de octubre a las 11:30 horas, registro nº 2021068079, se presentó por sede electrónica por el licitador Número tres – ARCHIPIÉLAGO RENTING, S.L. -Lotes 2 y 8 con NIF B38719092 los siguientes archivos:</text:p>
      <text:list xml:id="list828921437" text:style-name="WWNum22">
        <text:list-item>
          <text:list>
            <text:list-item>
              <text:list>
                <text:list-item>
                  <text:list>
                    <text:list-item>
                      <text:p text:style-name="P194">solicitud_2021068079</text:p>
                    </text:list-item>
                    <text:list-item>
                      <text:p text:style-name="P194">XP0001-2021_huellaElectronica.pdf</text:p>
                    </text:list-item>
                    <text:list-item>
                      <text:p text:style-name="P194">eSobre2021-0021000001-0.paxe, compuesto por los sobres eSobre2021- 0021000001-0.zip.001 y eSobre2021-0021000001-0.zip.002</text:p>
                    </text:list-item>
                  </text:list>
                </text:list-item>
              </text:list>
            </text:list-item>
          </text:list>
        </text:list-item>
      </text:list>
      <text:p text:style-name="P40">Que el día 4 de octubre a las 11:43 horas, registro nº 2021068087, se presentó por sede electrónica por el licitador Número cuatro – STAR MEDIA SOLUCIONES PUBLICITARIAS, S.L. Lote 11 con NIF B76212513 los siguientes archivos:</text:p>
      <text:list xml:id="list72217522582714" text:continue-numbering="true" text:style-name="WWNum22">
        <text:list-item>
          <text:list>
            <text:list-item>
              <text:list>
                <text:list-item>
                  <text:list>
                    <text:list-item>
                      <text:p text:style-name="P194">solicitud_2021068087</text:p>
                    </text:list-item>
                    <text:list-item>
                      <text:p text:style-name="P194">XP0001-2021_huellaElectronica</text:p>
                    </text:list-item>
                    <text:list-item>
                      <text:p text:style-name="P194">Sobre paxe LICITACIÓN CABILDO VINILAJE.paxe</text:p>
                    </text:list-item>
                  </text:list>
                </text:list-item>
              </text:list>
            </text:list-item>
          </text:list>
        </text:list-item>
      </text:list>
      <text:p text:style-name="P40"/>
      <text:p text:style-name="P40">Que el día 4 de octubre a las 12:09 horas, registro nº 2021068104, se presentó por sede electrónica por el licitador Número cinco – MOVILIDAD URBANA SOSTENIBLE, S.L. Lotes 1, 3, 5, 6 y 8 con NIF B98014350 los siguientes archivos:</text:p>
      <text:list xml:id="list72217441062458" text:continue-numbering="true" text:style-name="WWNum22">
        <text:list-item>
          <text:list>
            <text:list-item>
              <text:list>
                <text:list-item>
                  <text:list>
                    <text:list-item>
                      <text:p text:style-name="P194">o solicitud_2021068108</text:p>
                    </text:list-item>
                  </text:list>
                </text:list-item>
              </text:list>
            </text:list-item>
          </text:list>
        </text:list-item>
      </text:list>
      <text:p text:style-name="P42">y posteriormente a las 14:42 horas, registro nº 202124000812, de forma presencial, los siguientes archivos:</text:p>
      <text:list xml:id="list72218503896104" text:continue-numbering="true" text:style-name="WWNum22">
        <text:list-item>
          <text:list>
            <text:list-item>
              <text:list>
                <text:list-item>
                  <text:list>
                    <text:list-item>
                      <text:p text:style-name="P194">Solicitud con el sobre paxe en formato digital</text:p>
                    </text:list-item>
                    <text:list-item>
                      <text:p text:style-name="P194">SOBRE.paxe</text:p>
                    </text:list-item>
                    <text:list-item>
                      <text:p text:style-name="P194">SOBRE.paxe.lock</text:p>
                    </text:list-item>
                    <text:list-item>
                      <text:p text:style-name="P194">XP0001-2021_huellaElectronica</text:p>
                    </text:list-item>
                  </text:list>
                </text:list-item>
              </text:list>
            </text:list-item>
          </text:list>
        </text:list-item>
      </text:list>
      <text:p text:style-name="P39"/>
      <text:p text:style-name="P40">Que el día 4 de octubre a las 12:15 horas, registro nº 2021068108, se presentó por sede electrónica por el licitador Número seis – BANCO SANTANDER CENTRAL HISPANO, S.A. con NIF A39000013 los siguientes archivos:</text:p>
      <text:list xml:id="list72217443164097" text:continue-numbering="true" text:style-name="WWNum22">
        <text:list-item>
          <text:list>
            <text:list-item>
              <text:list>
                <text:list-item>
                  <text:list>
                    <text:list-item>
                      <text:p text:style-name="P194">solicitud_2021068108</text:p>
                    </text:list-item>
                    <text:list-item>
                      <text:p text:style-name="P194">Doc4”</text:p>
                    </text:list-item>
                  </text:list>
                </text:list-item>
              </text:list>
            </text:list-item>
          </text:list>
        </text:list-item>
      </text:list>
      <text:p text:style-name="P41"/>
      <text:p text:style-name="P57">Interesa traer a colación el apartado I3) del Cuadro de Características del PCAP que rige la licitación dispone:</text:p>
      <text:p text:style-name="P57"/>
      <text:p text:style-name="P150"><text:span text:style-name="T62">“</text:span><text:span text:style-name="T56">Dirección Plataforma electrónica de presentación de ofertas electrónicas</text:span><text:span text:style-name="T61">. </text:span></text:p>
      <text:p text:style-name="P43"/>
      <text:p text:style-name="P43">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text:p>
      <text:p text:style-name="P44"/>
      <text:p text:style-name="P44"/>
      <text:p text:style-name="P44"/>
      <text:p text:style-name="P44"/>
      <text:p text:style-name="P44"/>
      <text:p text:style-name="P43"><text:soft-page-break/>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43"/>
      <text:p text:style-name="P46">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46"/>
      <text:p text:style-name="P55">La Secretaria indica que con fecha 05 de octubre de 2021 se ha consultado a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 los mismos a tenor del apartado I3) del Cuadro de Características del PCAP, no habiéndose recibido respuesta hasta la fecha.</text:p>
      <text:p text:style-name="P55"/>
      <text:p text:style-name="P152"><text:span text:style-name="T62">En virtud de lo anterior la mesa de contratación </text:span><text:span text:style-name="T44">ACUERDA:</text:span></text:p>
      <text:p text:style-name="P55"/>
      <text:p text:style-name="P152"><text:span text:style-name="T44">Dejar sobre la mesa el citado expediente</text:span><text:span text:style-name="T62">, hasta que el por el Servicio de Tecnologías de la información y Administración Electrónica se informe sobre las razones técnicas, que imposibilitaron a las licitadoras la presentación de proposiciones mediante el canal electrónico, el software PLYCA-Empresas y con su resultado se acordará, la admisión o inadmisión de las licitadoras.</text:span></text:p>
      <text:p text:style-name="P115"/>
      <text:list xml:id="list1687784803" text:style-name="WWNum10">
        <text:list-item>
          <text:list>
            <text:list-item>
              <text:list>
                <text:list-item>
                  <text:p text:style-name="P210"><text:span text:style-name="T84">Criterios Automáticos </text:span><text:span text:style-name="T91">(*condicionado a la admisión o exclusión definitiva de las empresas que se hayan presentado a la licitación).</text:span></text:p>
                </text:list-item>
              </text:list>
            </text:list-item>
          </text:list>
        </text:list-item>
      </text:list>
      <text:p text:style-name="P112"/>
      <text:p text:style-name="P165"><text:span text:style-name="T87">-<text:tab/>XP0001/2021/AAGG </text:span><text:span text:style-name="T50">Procedimiento abierto varios criterios automáticos:</text:span><text:span text:style-name="T31"> “Arrendamiento con opción de compra de vehículos para el Cabildo de Gran Canaria, compuesto por 11 Lotes”</text:span><text:span text:style-name="T50">. </text:span><text:span text:style-name="T34">Importe neto</text:span><text:span text:style-name="T50"> de la licitación </text:span><text:span text:style-name="T119">3.414.606,00 </text:span><text:span text:style-name="T120">e</text:span><text:span text:style-name="T119"> </text:span><text:span text:style-name="T121">IGIC</text:span><text:span text:style-name="T119"> </text:span><text:span text:style-name="T120">de</text:span><text:span text:style-name="T119"> <text:s text:c="2"/>441.856,02 €. </text:span><text:span text:style-name="T39">Tramitación ordinaria.</text:span><text:span text:style-name="T54"> </text:span><text:span text:style-name="T32">Plazo de ejecución</text:span><text:span text:style-name="T54"> Lotes 1 al 10, cinco (5 años) Lote 11 </text:span><text:span text:style-name="T53">En función de las unidades efectivamente entregadas al adjudicatario, según lo previsto en el apartado 3.4 del PPT. </text:span><text:span text:style-name="T33">Servicio de Asuntos Generales.</text:span><text:span text:style-name="T122"> </text:span></text:p>
      <text:p text:style-name="P88"/>
      <text:p text:style-name="P150"><text:span text:style-name="T91">No se procede a la apertura al tener que esperar al informe emitido </text:span><text:span text:style-name="T62">por el Servicio de Tecnologías de la información y Administración Electrónica</text:span><text:span text:style-name="T91">, en los términos indicados en el apartado anterior.</text:span></text:p>
      <text:p text:style-name="P148"/>
      <text:p text:style-name="P164"><text:span text:style-name="T14">-<text:tab/></text:span><text:span text:style-name="T34">XP0969/2020/SSAA</text:span><text:span text:style-name="T50"> Procedimiento abierto varios criterios automáticos: </text:span><text:span text:style-name="T55">“Servicios de comunicación, diseño y edición de materiales de divulgación de la Consejería del Sector Primario y Soberanía Alimentaria – LOTE 1”</text:span><text:span text:style-name="T50">. Importe neto de </text:span><text:span text:style-name="T41">204.860,00 </text:span><text:span text:style-name="T101">€</text:span><text:span text:style-name="T34"> e IGIC de </text:span><text:span text:style-name="T41">14.340,20 </text:span><text:span text:style-name="T101">€</text:span><text:span text:style-name="T34">.</text:span><text:span text:style-name="T51"> Tramitación ordinaria. Plazo de ejecución 1 año. </text:span><text:span text:style-name="T30">Agricultura, Ganadería y Pesca.</text:span><text:span text:style-name="T38"> </text:span></text:p>
      <text:list xml:id="list793463096" text:style-name="WWNum7">
        <text:list-item>
          <text:p text:style-name="P206"><text:soft-page-break/>LOTE 1: SERVICIO DE ELABORACIÓN DE CONTENIDOS DIVULGATIVOS Y PROMOCIONALES Y GESTIÓN DE CONTENIDOS EN REDES SOCIALES (Community Manager)</text:p>
        </text:list-item>
      </text:list>
      <text:p text:style-name="P89"/>
      <text:p text:style-name="P150"><text:span text:style-name="T74">El</text:span><text:span text:style-name="T79"> Presidente de la Mesa y la Secretaria, acuerdan la liberación de claves privadas para la apertura de los sobres presentados electrónicamente por los licitadores, </text:span><text:span text:style-name="T74">las cuales permiten <text:s/>la apertura y examen del </text:span><text:span text:style-name="T103">Sobre Nº 2 </text:span><text:span text:style-name="T108">de </text:span><text:span text:style-name="T104">criterios AUTOMÁTICOS</text:span><text:span text:style-name="T105">,</text:span><text:span text:style-name="T71"> observándose lo siguiente:</text:span></text:p>
      <text:p text:style-name="P67"/>
      <text:p text:style-name="P67"/>
      <text:p text:style-name="P84">ISOAVENTURA, S.L.</text:p>
      <text:p text:style-name="P111"/>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97"><text:span text:style-name="T109">CRITERIO OBJETIVO 1</text:span><text:span text:style-name="T110">: PRECIO (40 PUNTOS)</text:span></text:p>
          </table:table-cell>
          <table:covered-table-cell/>
          <table:covered-table-cell/>
        </table:table-row>
        <table:table-row table:style-name="Tabla9.2">
          <table:table-cell table:style-name="Tabla9.A1" office:value-type="string">
            <text:p text:style-name="P175">neto</text:p>
          </table:table-cell>
          <table:table-cell table:style-name="Tabla9.B2" table:number-columns-spanned="2" office:value-type="string">
            <text:p text:style-name="P173">43.000,00</text:p>
          </table:table-cell>
          <table:covered-table-cell/>
        </table:table-row>
        <table:table-row table:style-name="Tabla9.3">
          <table:table-cell table:style-name="Tabla9.A1" office:value-type="string">
            <text:p text:style-name="P176"><text:s text:c="7"/>IGIC</text:p>
          </table:table-cell>
          <table:table-cell table:style-name="Tabla9.B2" table:number-columns-spanned="2" office:value-type="string">
            <text:p text:style-name="P178">3.010,0</text:p>
          </table:table-cell>
          <table:covered-table-cell/>
        </table:table-row>
        <table:table-row table:style-name="Tabla9.4">
          <table:table-cell table:style-name="Tabla9.A1" table:number-columns-spanned="3" office:value-type="string">
            <text:p text:style-name="P137"><text:span text:style-name="T114">CRITERIO Nº 2: </text:span><text:span text:style-name="T115">CALIDAD DE LOS TRABAJOS OFERTADOS (60 PUNTOS)</text:span></text:p>
          </table:table-cell>
          <table:covered-table-cell/>
          <table:covered-table-cell/>
        </table:table-row>
        <table:table-row table:style-name="Tabla9.4">
          <table:table-cell table:style-name="Tabla9.A1" office:value-type="string">
            <text:p text:style-name="P129">CRITERIO</text:p>
          </table:table-cell>
          <table:table-cell table:style-name="Tabla9.A1" office:value-type="string">
            <text:p text:style-name="P130">CANTIDAD</text:p>
          </table:table-cell>
          <table:table-cell table:style-name="Tabla9.C5" office:value-type="string">
            <text:p text:style-name="P133">MARCAR CON</text:p>
            <text:p text:style-name="P133">UNA X LO QUE</text:p>
            <text:p text:style-name="P134">PROCEDA</text:p>
          </table:table-cell>
        </table:table-row>
        <table:table-row table:style-name="Tabla9.4">
          <table:table-cell table:style-name="Tabla9.A1" table:number-rows-spanned="2" office:value-type="string">
            <text:p text:style-name="P132">Nº de notas de prensa: establecido un número mínimo de 15 en el PPT, se valorará la realización de mayor cantidad.</text:p>
          </table:table-cell>
          <table:table-cell table:style-name="Tabla9.A1" office:value-type="string">
            <text:p text:style-name="P180">16-20</text:p>
          </table:table-cell>
          <table:table-cell table:style-name="Tabla9.B2" office:value-type="string">
            <text:p text:style-name="P128"/>
          </table:table-cell>
        </table:table-row>
        <table:table-row table:style-name="Tabla9.7">
          <table:covered-table-cell table:style-name="Tabla9.A1"/>
          <table:table-cell table:style-name="Tabla9.A1" office:value-type="string">
            <text:p text:style-name="P130">21-25</text:p>
          </table:table-cell>
          <table:table-cell table:style-name="Tabla9.B2" office:value-type="string">
            <text:p text:style-name="P128">X</text:p>
          </table:table-cell>
        </table:table-row>
        <table:table-row table:style-name="Tabla9.4">
          <table:table-cell table:style-name="Tabla9.A1" table:number-rows-spanned="2" office:value-type="string">
            <text:p text:style-name="P132">Nº redacción textos: establecido un número mínimo de 15 contenidos generales en el PPT, se valorará la realización de mayor cantidad.</text:p>
          </table:table-cell>
          <table:table-cell table:style-name="Tabla9.A1" office:value-type="string">
            <text:p text:style-name="P130">16-20</text:p>
          </table:table-cell>
          <table:table-cell table:style-name="Tabla9.B2" office:value-type="string">
            <text:p text:style-name="P128"/>
          </table:table-cell>
        </table:table-row>
        <table:table-row table:style-name="Tabla9.9">
          <table:covered-table-cell table:style-name="Tabla9.A1"/>
          <table:table-cell table:style-name="Tabla9.A1" office:value-type="string">
            <text:p text:style-name="P130">21-25</text:p>
          </table:table-cell>
          <table:table-cell table:style-name="Tabla9.B2" office:value-type="string">
            <text:p text:style-name="P128">X</text:p>
          </table:table-cell>
        </table:table-row>
        <table:table-row table:style-name="Tabla9.4">
          <table:table-cell table:style-name="Tabla9.A1" table:number-rows-spanned="2" office:value-type="string">
            <text:p text:style-name="P132">Nº de redacciones de texto tipo manual: establecido un número mínima de 2 en el PPT, se valorará la realización de mayor cantidad</text:p>
          </table:table-cell>
          <table:table-cell table:style-name="Tabla9.A1" office:value-type="string">
            <text:p text:style-name="P130">3-4</text:p>
          </table:table-cell>
          <table:table-cell table:style-name="Tabla9.B2" office:value-type="string">
            <text:p text:style-name="P128"/>
          </table:table-cell>
        </table:table-row>
        <table:table-row table:style-name="Tabla9.11">
          <table:covered-table-cell table:style-name="Tabla9.A1"/>
          <table:table-cell table:style-name="Tabla9.A1" office:value-type="string">
            <text:p text:style-name="P130">5-6</text:p>
          </table:table-cell>
          <table:table-cell table:style-name="Tabla9.B2" office:value-type="string">
            <text:p text:style-name="P128">X</text:p>
          </table:table-cell>
        </table:table-row>
        <table:table-row table:style-name="Tabla9.4">
          <table:table-cell table:style-name="Tabla9.A1" table:number-rows-spanned="2" office:value-type="string">
            <text:p text:style-name="P132">Nº publicaciones en 4 cuentas de rrss: establecido un número mínimo de publicaciones totales trimestrales en</text:p>
            <text:p text:style-name="P132">48 en el PPT, se valorará la realización de mayor cantidad.</text:p>
          </table:table-cell>
          <table:table-cell table:style-name="Tabla9.A1" office:value-type="string">
            <text:p text:style-name="P130">49-60</text:p>
          </table:table-cell>
          <table:table-cell table:style-name="Tabla9.B2" office:value-type="string">
            <text:p text:style-name="P128"/>
          </table:table-cell>
        </table:table-row>
        <table:table-row table:style-name="Tabla9.4">
          <table:covered-table-cell table:style-name="Tabla9.A1"/>
          <table:table-cell table:style-name="Tabla9.A1" office:value-type="string">
            <text:p text:style-name="P130">61-75</text:p>
          </table:table-cell>
          <table:table-cell table:style-name="Tabla9.B2" office:value-type="string">
            <text:p text:style-name="P128">X</text:p>
          </table:table-cell>
        </table:table-row>
        <table:table-row table:style-name="Tabla9.4">
          <table:table-cell table:style-name="Tabla9.A1" table:number-rows-spanned="2" office:value-type="string">
            <text:p text:style-name="P132">Nº redacción contenidos web: establecido un número mínimo de 10 <text:s/>contenidos en el PPT, se valorará la</text:p>
            <text:p text:style-name="P132">realización de mayor cantidad.</text:p>
          </table:table-cell>
          <table:table-cell table:style-name="Tabla9.A1" office:value-type="string">
            <text:p text:style-name="P130">11-15</text:p>
          </table:table-cell>
          <table:table-cell table:style-name="Tabla9.B2" office:value-type="string">
            <text:p text:style-name="P128"/>
          </table:table-cell>
        </table:table-row>
        <table:table-row table:style-name="Tabla9.4">
          <table:covered-table-cell table:style-name="Tabla9.A1"/>
          <table:table-cell table:style-name="Tabla9.A1" office:value-type="string">
            <text:p text:style-name="P130">16-20</text:p>
          </table:table-cell>
          <table:table-cell table:style-name="Tabla9.B2" office:value-type="string">
            <text:p text:style-name="P128">X</text:p>
          </table:table-cell>
        </table:table-row>
        <table:table-row table:style-name="Tabla9.4">
          <table:table-cell table:style-name="Tabla9.A1" table:number-rows-spanned="2" office:value-type="string">
            <text:p text:style-name="P132">Nº redacción contenidos app: establecido un número mínimo de contenidos para la app informativa de 24 en el PPT, se valorará la realización de mayor cantidad.</text:p>
          </table:table-cell>
          <table:table-cell table:style-name="Tabla9.A1" office:value-type="string">
            <text:p text:style-name="P130">25-35</text:p>
          </table:table-cell>
          <table:table-cell table:style-name="Tabla9.B2" office:value-type="string">
            <text:p text:style-name="P128"/>
          </table:table-cell>
        </table:table-row>
        <table:table-row table:style-name="Tabla9.4">
          <table:covered-table-cell table:style-name="Tabla9.A1"/>
          <table:table-cell table:style-name="Tabla9.A1" office:value-type="string">
            <text:p text:style-name="P130">36-50</text:p>
          </table:table-cell>
          <table:table-cell table:style-name="Tabla9.B2" office:value-type="string">
            <text:p text:style-name="P128">X</text:p>
          </table:table-cell>
        </table:table-row>
        <table:table-row table:style-name="Tabla9.4">
          <table:table-cell table:style-name="Tabla9.A1" table:number-rows-spanned="2" office:value-type="string">
            <text:p text:style-name="P132">Nº guiones para vídeos de actividad: establecido un <text:s/>Número mínimo de guiones y su coordinación en 1 al mes</text:p>
            <text:p text:style-name="P132">(= 12 al año) en el PPT, se valorará la realización de mayor cantidad .</text:p>
          </table:table-cell>
          <table:table-cell table:style-name="Tabla9.A1" office:value-type="string">
            <text:p text:style-name="P130">13-15</text:p>
          </table:table-cell>
          <table:table-cell table:style-name="Tabla9.B2" office:value-type="string">
            <text:p text:style-name="P128"/>
          </table:table-cell>
        </table:table-row>
        <table:table-row table:style-name="Tabla9.4">
          <table:covered-table-cell table:style-name="Tabla9.A1"/>
          <table:table-cell table:style-name="Tabla9.A1" office:value-type="string">
            <text:p text:style-name="P130">16-18</text:p>
          </table:table-cell>
          <table:table-cell table:style-name="Tabla9.B2" office:value-type="string">
            <text:p text:style-name="P128">X</text:p>
          </table:table-cell>
        </table:table-row>
      </table:table>
      <text:p text:style-name="P89"/>
      <text:p text:style-name="P89"/>
      <text:p text:style-name="P150"><text:span text:style-name="T74">A continuación </text:span><text:span text:style-name="T63">la Secretaria de la Mesa informa que la documentación electrónica presentada por los licitadores se encuentra, desde este momento, a </text:span><text:soft-page-break/><text:span text:style-name="T63">disposición del Servicio Promotor, visto el Acuerdo 24/2021 de fecha 29 de julio de 2021del Tribunal Administrativo del Cabildo de Gran Canaria sobre Contratos Públicos cuyo tenor literal se transcribe:</text:span></text:p>
      <text:p text:style-name="P68"/>
      <text:p text:style-name="P45"><text:s/>“ESTIMAR el recurso interpuesto por la empresa ISOAVENTURA, SL., contra el acuerdo adoptado por la Mesa de contratación en sesión celebrada el 21 de abril de 2021, por el que se acordó inadmitir la propuesta presentada por dicha empresa en el procedimiento de adjudicación respecto del contrato “servicios de comunicación, diseño y edición de materiales de divulgación de la Consejería de Sector Primario y Soberanía Alimentaria”, debiendo retrotraer el expediente al momento inmediatamente anterior a la adopción del mismo, para proceder a la apertura de la oferta presentada por la recurrente para su valoración.”</text:p>
      <text:p text:style-name="P68"/>
      <text:p text:style-name="P68">Por lo expuesto, se remite el expediente de referencia que obra en el aplicativo PLYCA para la elaboración del informe de criterios automáticos y propuesta de adjudicación (incluyendo todos los lotes integrantes del mismo), con posterior remisión a esta Mesa de Contratación para su aprobación.</text:p>
      <text:p text:style-name="P12"/>
      <text:p text:style-name="P83">7.- ASUNTOS DE URGENCIA</text:p>
      <text:p text:style-name="P58"/>
      <text:p text:style-name="P85">- <text:s text:c="2"/>No hubo</text:p>
      <text:p text:style-name="P82"/>
      <text:p text:style-name="P82">8.- ASUNTOS DE LA PRESIDENCIA</text:p>
      <text:p text:style-name="P82"/>
      <text:p text:style-name="P85">- <text:s text:c="2"/>No hubo</text:p>
      <text:p text:style-name="P12"/>
      <text:p text:style-name="P150"><text:span text:style-name="T73">La Presidencia da por finalizada la sesión, a las </text:span><text:span text:style-name="T7">11:08 horas </text:span><text:span text:style-name="T73">del día al comienzo indicado de lo que yo, </text:span><text:span text:style-name="T75">la Secretaria de la Mesa, doy fe, acta que se extiende en ejercicio de las funciones establecidas en el artículo 16.2 y 18.1 de la Ley 40/2015 de 1 de octubre, de Régimen Jurídico del Sector Público </text:span><text:span text:style-name="T9">y que ha sido aprobada por la Mesa en su reunión ordinaria del día 20</text:span><text:bookmark text:name="_GoBack"/><text:span text:style-name="T9"> de octubre de dos mil veintiuno. </text:span></text:p>
      <text:p text:style-name="P15"/>
      <table:table table:name="Tabla10" table:style-name="Tabla10">
        <table:table-column table:style-name="Tabla10.A" table:number-columns-repeated="2"/>
        <table:table-row table:style-name="Tabla10.1">
          <table:table-cell table:style-name="Tabla10.A1" office:value-type="string">
            <text:p text:style-name="P13"/>
            <text:p text:style-name="P13">EL PRESIDENTE</text:p>
          </table:table-cell>
          <table:table-cell table:style-name="Tabla10.A1" office:value-type="string">
            <text:p text:style-name="P13"/>
            <text:p text:style-name="P13">LA SECRETARIA <text:s/>DE LA MESA</text:p>
            <text:p text:style-name="P16">P.. La Técnica de Administración General</text:p>
            <text:p text:style-name="P13">Fdo. Sadie Cabestrero Romero</text:p>
          </table:table-cell>
        </table:table-row>
      </table:table>
      <text:p text:style-name="P1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Times-Bold" svg:font-family="Times-Bold"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 style:display-name="Body Text Indent" style:family="paragraph" style:parent-style-name="Text_20_body" style:default-outline-level="">
      <style:paragraph-properties fo:margin-left="0cm" fo:margin-right="0cm" fo:text-align="start" style:justify-single-word="false" fo:hyphenation-ladder-count="no-limit" fo:text-indent="0.635cm" style:auto-text-indent="false" style:punctuation-wrap="simple" style:vertical-align="auto"/>
      <style:text-properties fo:letter-spacing="normal" fo:font-weight="normal" style:font-weight-asian="normal" style:font-name-complex="Times New Roman2" style:font-family-complex="'Times New Roman'" style:font-family-generic-complex="system" style:font-pitch-complex="variable"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12pt" fo:letter-spacing="-0.005cm" style:rfc-language-tag="es-ES-u-co-trad" fo:language="es" fo:country="ES" fo:font-weight="normal" style:font-size-asian="12pt" style:font-weight-asian="normal" style:font-name-complex="Arial2" style:font-family-complex="Arial" style:font-family-generic-complex="system" style:font-pitch-complex="variable"/>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loext:opacity="0%"/>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1pt" fo:font-weight="bold" style:font-size-asian="11pt" style:font-weight-asian="bold" style:font-size-complex="11pt"/>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weight="bold" style:font-weight-asian="bold"/>
    </style:style>
    <style:style style:name="ListLabel_20_57" style:display-name="ListLabel 57"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weight="normal" style:font-size-asian="12pt" style:font-weight-asian="normal" style:font-name-complex="Optima2" style:font-family-complex="Optima"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color="#0070c0" loext:opacity="100%"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color="#0070c0" loext:opacity="100%"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color="#0070c0" loext:opacity="100%"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fo:color="#0070c0" loext:opacity="100%"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fo:font-weight="bold" style:font-weight-asian="bold"/>
    </style:style>
    <style:style style:name="ListLabel_20_131" style:display-name="ListLabel 131" style:family="text">
      <style:text-properties fo:font-weight="bold" style:font-weight-asian="bold"/>
    </style:style>
    <style:style style:name="ListLabel_20_132" style:display-name="ListLabel 132" style:family="text">
      <style:text-properties fo:font-weight="bold" style:font-weight-asian="bold"/>
    </style:style>
    <style:style style:name="ListLabel_20_133" style:display-name="ListLabel 133" style:family="text">
      <style:text-properties fo:font-weight="bold" style:font-weight-asian="bold"/>
    </style:style>
    <style:style style:name="ListLabel_20_134" style:display-name="ListLabel 134" style:family="text">
      <style:text-properties fo:font-weight="bold" style:font-weight-asian="bold"/>
    </style:style>
    <style:style style:name="ListLabel_20_135" style:display-name="ListLabel 135" style:family="text">
      <style:text-properties fo:font-weight="bold" style:font-weight-asian="bold"/>
    </style:style>
    <style:style style:name="ListLabel_20_136" style:display-name="ListLabel 136" style:family="text">
      <style:text-properties fo:font-weight="bold" style:font-weight-asian="bold"/>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6"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7"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8"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29"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30"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31"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32"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35"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7"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8"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39"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40"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41"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8" loext:num-list-format="-"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7" loext:num-list-format="-"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8"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2" loext:num-list-format="%1%."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6" loext:num-list-format="o" style:num-suffix="o" text:bullet-char="o">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68" loext:num-list-format="o" style:num-suffix="o" text:bullet-char="o">
        <style:list-level-properties text:list-level-position-and-space-mode="label-alignment">
          <style:list-level-label-alignment text:label-followed-by="listtab" fo:text-indent="-0.635cm" fo:margin-left="6.581cm"/>
        </style:list-level-properties>
        <style:text-properties style:font-name="Courier New"/>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7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4" loext:num-list-format="o" style:num-suffix="o" text:bullet-char="o">
        <style:list-level-properties text:list-level-position-and-space-mode="label-alignment">
          <style:list-level-label-alignment text:label-followed-by="listtab" fo:text-indent="-0.635cm" fo:margin-left="2.529cm"/>
        </style:list-level-properties>
        <style:text-properties style:font-name="Courier New"/>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8"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1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746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3.01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28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56cm"/>
        </style:list-level-properties>
        <style:text-properties style:font-name="Symbol"/>
      </text:list-level-style-bullet>
      <text:list-level-style-bullet text:level="5" text:style-name="ListLabel_20_121" loext:num-list-format="o" style:num-suffix="o" text:bullet-char="o">
        <style:list-level-properties text:list-level-position-and-space-mode="label-alignment">
          <style:list-level-label-alignment text:label-followed-by="listtab" fo:text-indent="-0.635cm" fo:margin-left="6.82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09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66cm"/>
        </style:list-level-properties>
        <style:text-properties style:font-name="Symbol"/>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63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746cm"/>
        </style:list-level-properties>
        <style:text-properties style:font-name="Symbol"/>
      </text:list-level-style-bullet>
      <text:list-level-style-bullet text:level="2" text:style-name="ListLabel_20_123" loext:num-list-format="o" style:num-suffix="o" text:bullet-char="o">
        <style:list-level-properties text:list-level-position-and-space-mode="label-alignment">
          <style:list-level-label-alignment text:label-followed-by="listtab" fo:text-indent="-0.635cm" fo:margin-left="3.01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28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56cm"/>
        </style:list-level-properties>
        <style:text-properties style:font-name="Symbol"/>
      </text:list-level-style-bullet>
      <text:list-level-style-bullet text:level="5" text:style-name="ListLabel_20_124" loext:num-list-format="o" style:num-suffix="o" text:bullet-char="o">
        <style:list-level-properties text:list-level-position-and-space-mode="label-alignment">
          <style:list-level-label-alignment text:label-followed-by="listtab" fo:text-indent="-0.635cm" fo:margin-left="6.82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09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66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63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30"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31"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132"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33"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134"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35"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text:style-name="ListLabel_20_136"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37"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138"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22"><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13 de octubre de 2021</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23"><draw:text-box><text:p text:style-name="MP6">CONSEJERIA DE HACIENDA </text:p><text:p text:style-name="MP7">Servicio de Contratación</text:p><text:p text:style-name="MP7">05.0.5.</text:p><text:p text:style-name="MP7">SCR</text:p><text:p text:style-name="MP8"><text:s text:c="29"/></text:p><text:p text:style-name="MP9"/><text:p text:style-name="MP9"/><text:p text:style-name="MP9">0.2.1.1.-C</text:p><text:p text:style-name="MP10"/></draw:text-box></draw:frame><draw:frame draw:style-name="Mfr3" draw:name="Imagen 16" text:anchor-type="as-char" svg:width="3.21cm" svg:height="3.007cm" draw:z-index="24"><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13 de octu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1-10-13T13:56:00</meta:print-date>
    <meta:creation-date>2022-02-07T07:06:00</meta:creation-date>
    <dc:date>2022-02-07T07:19:12.106000000</dc:date>
    <meta:editing-duration>PT1M42S</meta:editing-duration>
    <meta:generator>LibreOffice/7.2.1.2$Windows_X86_64 LibreOffice_project/87b77fad49947c1441b67c559c339af8f3517e22</meta:generator>
    <meta:document-statistic meta:table-count="10" meta:image-count="2" meta:object-count="0" meta:page-count="24" meta:paragraph-count="494" meta:word-count="8333" meta:character-count="53009" meta:non-whitespace-character-count="45099"/>
    <meta:user-defined meta:name="AppVersion">12.0000</meta:user-defined>
    <meta:user-defined meta:name="Company">Cabildo GC</meta:user-defined>
    <meta:template xlink:type="simple" xlink:actuate="onRequest" xlink:title="Normal" xlink:href=""/>
  </office:meta>
</office:document-meta>
</file>