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1.986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7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ff0000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8" style:family="table-cell" style:parent-style-name="Millares" style:data-style-name="N106">
      <style:table-cell-properties fo:border-bottom="none" fo:background-color="transparent" fo:border-left="0.002cm solid #000000" fo:border-right="0.002cm solid #000000" fo:border-top="none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10" style:family="table-cell" style:parent-style-name="Millares" style:data-style-name="N106">
      <style:table-cell-properties fo:border-bottom="none" fo:background-color="transparent" fo:border-left="none" fo:border-right="0.002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Gasto_Patrocin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>
            <text:p>LEY 8/2015, de 1 de abril, de Cabildos Insulare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rtículo 108. Información económico-financier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. TRANSPARENCIA EN LOS INGRESOS Y EN LOS GASTOS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6" office:value-type="float" office:value="2022" table:number-columns-spanned="2" table:number-rows-spanned="1">
            <text:p>2022</text:p>
          </table:table-cell>
          <table:covered-table-cell/>
          <table:table-cell table:number-columns-repeated="1018"/>
        </table:table-row>
        <table:table-row table:style-name="ro2">
          <table:table-cell table:style-name="ce4" office:value-type="string">
            <text:p>h) Gastos realizados en concepto de patrocinio</text:p>
          </table:table-cell>
          <table:table-cell table:style-name="ce5" table:number-columns-repeated="3"/>
          <table:table-cell table:style-name="ce7" office:value-type="string">
            <text:p>Previsión inicial</text:p>
          </table:table-cell>
          <table:table-cell table:style-name="ce9" office:value-type="string">
            <text:p>Obligac. Rec. Netas</text:p>
          </table:table-cell>
          <table:table-cell table:number-columns-repeated="1018"/>
        </table:table-row>
        <table:table-row table:style-name="ro2">
          <table:table-cell office:value-type="string">
            <text:p>Total Obligaciones Reconocidas Netas aplicación aplicación presupuestaria: "Patrocinio. S. Presidencia": <text:s/></text:p>
          </table:table-cell>
          <table:table-cell table:number-columns-repeated="3"/>
          <table:table-cell table:style-name="ce8" office:value-type="float" office:value="750000">
            <text:p>750.000,00 <text:s text:c="2"/></text:p>
          </table:table-cell>
          <table:table-cell table:style-name="ce10" office:value-type="float" office:value="520214.09">
            <text:p>520.214,09 <text:s text:c="2"/>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Gasto_Patrocinio.$A$1" table:cell-range-address="Gasto_Patrocinio.$A$1:Gasto_Patrocinio.$D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/05/2023</text:date>, <text:time>12:3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cabildo</meta:initial-creator>
    <meta:creation-date>2018-05-02T13:44:42Z</meta:creation-date>
    <dc:date>2023-05-02T12:37:25.81</dc:date>
    <meta:print-date>2018-05-10T12:31:11Z</meta:print-date>
    <meta:editing-duration>PT15S</meta:editing-duration>
    <meta:editing-cycles>1</meta:editing-cycles>
    <meta:document-statistic meta:table-count="1" meta:cell-count="10" meta:object-count="0"/>
  </office:meta>
</office:document-meta>
</file>