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7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8" style:family="table-cell" style:parent-style-name="Millares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ublicidad_Institu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g) Gastos realizados en campañas de publicidad institucional</text:p>
          </table:table-cell>
          <table:table-cell table:number-columns-repeated="3" table:style-name="ce4"/>
          <table:table-cell office:value-type="string" table:style-name="ce5">
            <text:p>Previsión inicial</text:p>
          </table:table-cell>
          <table:table-cell office:value-type="string" table:style-name="ce6">
            <text:p>Obligac. Rec. Net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 Obligaciones Reconocidas Netas aplicación presupuestaria: "Publicidad Institucional. S. Presidencia":<text:s text:c="2"/></text:p>
          </table:table-cell>
          <table:table-cell table:number-columns-repeated="3" table:style-name="ce1"/>
          <table:table-cell office:value-type="float" office:value="900000" table:style-name="ce7">
            <text:p>900.000,00<text:s text:c="3"/></text:p>
          </table:table-cell>
          <table:table-cell office:value-type="float" office:value="1032659.78" table:style-name="ce8">
            <text:p>1.032.659,78<text:s text:c="3"/>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Publicidad_Institucional.$A$1:Publicidad_Institucional.$D$6" table:base-cell-address="Publicidad_Institucio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admin</dc:creator>
    <meta:creation-date>2018-05-02T13:44:42Z</meta:creation-date>
    <dc:date>2023-05-04T07:08:38Z</dc:date>
    <meta:print-date>2018-05-10T12:31:11Z</meta:print-date>
    <meta:editing-cycles>1</meta:editing-cycles>
    <meta:editing-duration>PT26S</meta:editing-duration>
  </office:meta>
</office:document-meta>
</file>