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1.986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7" style:family="table-cell" style:parent-style-name="Millares" style:data-style-name="N106">
      <style:table-cell-properties fo:border-bottom="none" fo:background-color="transparent" fo:border-left="0.002cm solid #000000" fo:border-right="0.002cm solid #000000" fo:border-top="none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00b050" fo:font-size="9pt" fo:font-weight="bold" style:font-size-asian="9pt" style:font-weight-asian="bold" style:font-size-complex="9pt" style:font-weight-complex="bold"/>
    </style:style>
    <style:style style:name="ce9" style:family="table-cell" style:parent-style-name="Millares" style:data-style-name="N106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rrendamiento_Bienes_Inmuebl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B. TRANSPARENCIA EN LOS INGRESOS Y EN LOS GASTOS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5" office:value-type="float" office:value="2022" table:number-columns-spanned="2" table:number-rows-spanned="1">
            <text:p>2022</text:p>
          </table:table-cell>
          <table:covered-table-cell/>
          <table:table-cell table:number-columns-repeated="1018"/>
        </table:table-row>
        <table:table-row table:style-name="ro2">
          <table:table-cell table:style-name="ce4" office:value-type="string">
            <text:p>f) El gasto efectuado en concepto de arrendamiento de bienes inmuebles</text:p>
          </table:table-cell>
          <table:table-cell table:style-name="ce4" table:number-columns-repeated="3"/>
          <table:table-cell table:style-name="ce6" office:value-type="string">
            <text:p>Previsión inicial</text:p>
          </table:table-cell>
          <table:table-cell table:style-name="ce8" office:value-type="string">
            <text:p>Obligac. Rec. Netas</text:p>
          </table:table-cell>
          <table:table-cell table:number-columns-repeated="1018"/>
        </table:table-row>
        <table:table-row table:style-name="ro3">
          <table:table-cell office:value-type="string">
            <text:p>Total Ob. Rec. Netas aplicación subconcepto presupuestario 202.00: Arrendamiento de edificios y otras construcciones: </text:p>
          </table:table-cell>
          <table:table-cell table:number-columns-repeated="3"/>
          <table:table-cell table:style-name="ce7" office:value-type="float" office:value="616979.79">
            <text:p>616.979,79 <text:s text:c="2"/></text:p>
          </table:table-cell>
          <table:table-cell table:style-name="ce9" office:value-type="float" office:value="594667.43">
            <text:p>594.667,43 <text:s text:c="2"/>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rrendamiento_Bienes_Inmuebles.$A$1" table:cell-range-address="Arrendamiento_Bienes_Inmuebles.$A$1:Arrendamiento_Bienes_Inmuebles.$D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 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 -</number:text>
      <number:number number: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/05/2023</text:date>, <text:time>12:27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18-05-02T13:44:42Z</meta:creation-date>
    <dc:date>2023-05-02T12:27:44.47</dc:date>
    <meta:print-date>2018-05-10T12:31:11Z</meta:print-date>
    <meta:editing-duration>PT28S</meta:editing-duration>
    <meta:editing-cycles>1</meta:editing-cycles>
    <meta:document-statistic meta:table-count="1" meta:cell-count="10" meta:object-count="0"/>
  </office:meta>
</office:document-meta>
</file>