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">
      <style:table-cell-properties fo:background-color="transparent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548235"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13" style:family="table-cell" style:parent-style-name="Default" style:data-style-name="N4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548235"/>
    </style:style>
    <style:style style:name="ce15" style:family="table-cell" style:parent-style-name="Default" style:data-style-name="N109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109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a9d08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a9d08e"/>
    </style:style>
    <style:style style:name="ce19" style:family="table-cell" style:parent-style-name="Default" style:data-style-name="N2">
      <style:table-cell-properties fo:border-bottom="none" fo:background-color="transparent" fo:border-left="none" fo:border-right="0.002cm solid #000000" fo:border-top="none"/>
    </style:style>
    <style:style style:name="ce20" style:family="table-cell" style:parent-style-name="Default" style:data-style-name="N2">
      <style:table-cell-properties fo:border-bottom="none" fo:background-color="transparent" fo:border-left="none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(*) Población G.C. 2022 (Real Decreto 1037/2022, de 20 de diciembre)</text:p>
          </table:table-cell>
          <table:table-cell table:number-columns-repeated="1023"/>
        </table:table-row>
        <table:table-row table:style-name="ro2">
          <table:table-cell table:style-name="ce4" office:value-type="float" office:value="853262">
            <text:p>853.262</text:p>
          </table:table-cell>
          <table:table-cell table:number-columns-repeated="1023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c) Gasto por habitante</text:p>
          </table:table-cell>
          <table:table-cell table:style-name="ce6"/>
          <table:table-cell table:style-name="ce10" office:value-type="float" office:value="2022" table:number-columns-spanned="2" table:number-rows-spanned="1">
            <text:p>2022</text:p>
          </table:table-cell>
          <table:covered-table-cell/>
          <table:table-cell table:style-name="ce10" office:value-type="float" office:value="2022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>
            <text:p>Capítulo</text:p>
          </table:table-cell>
          <table:table-cell table:style-name="ce7" office:value-type="string">
            <text:p>Denominación</text:p>
          </table:table-cell>
          <table:table-cell table:style-name="ce11" office:value-type="string">
            <text:p>Previsión inicial</text:p>
          </table:table-cell>
          <table:table-cell table:style-name="ce14" office:value-type="string">
            <text:p>€/habitante (*)</text:p>
          </table:table-cell>
          <table:table-cell table:style-name="ce17" office:value-type="string">
            <text:p>Obligac. Rec. Netas</text:p>
          </table:table-cell>
          <table:table-cell table:style-name="ce18" office:value-type="string">
            <text:p>€/habitante (*)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</text:p>
          </table:table-cell>
          <table:table-cell office:value-type="string">
            <text:p>Gastos de personal</text:p>
          </table:table-cell>
          <table:table-cell table:style-name="ce12" office:value-type="float" office:value="85163140.46">
            <text:p>85.163.140,46</text:p>
          </table:table-cell>
          <table:table-cell table:style-name="ce15" table:formula="of:=[.C10]/[.$A$5]" office:value-type="float" office:value="99.8088986266821">
            <text:p>99,809</text:p>
          </table:table-cell>
          <table:table-cell table:style-name="ce12" office:value-type="float" office:value="78642072.55">
            <text:p>78.642.072,55</text:p>
          </table:table-cell>
          <table:table-cell table:style-name="ce19" table:formula="of:=[.E10]/[.$A$5]" office:value-type="float" office:value="92.1663833031355">
            <text:p>92,1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I</text:p>
          </table:table-cell>
          <table:table-cell office:value-type="string">
            <text:p>Gastos corrientes en bienes y servicios</text:p>
          </table:table-cell>
          <table:table-cell table:style-name="ce12" office:value-type="float" office:value="138318279.79">
            <text:p>138.318.279,79</text:p>
          </table:table-cell>
          <table:table-cell table:style-name="ce15" table:formula="of:=[.C11]/[.$A$5]" office:value-type="float" office:value="162.105285117584">
            <text:p>162,105</text:p>
          </table:table-cell>
          <table:table-cell table:style-name="ce12" office:value-type="float" office:value="120474495.67">
            <text:p>120.474.495,67</text:p>
          </table:table-cell>
          <table:table-cell table:style-name="ce19" table:formula="of:=[.E11]/[.$A$5]" office:value-type="float" office:value="141.192852453291">
            <text:p>141,1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II</text:p>
          </table:table-cell>
          <table:table-cell office:value-type="string">
            <text:p>Gastos financieros</text:p>
          </table:table-cell>
          <table:table-cell table:style-name="ce12" office:value-type="float" office:value="741670">
            <text:p>741.670,00</text:p>
          </table:table-cell>
          <table:table-cell table:style-name="ce15" table:formula="of:=[.C12]/[.$A$5]" office:value-type="float" office:value="0.869217192374675">
            <text:p>0,869</text:p>
          </table:table-cell>
          <table:table-cell table:style-name="ce12" office:value-type="float" office:value="70574.9">
            <text:p>70.574,90</text:p>
          </table:table-cell>
          <table:table-cell table:style-name="ce19" table:formula="of:=[.E12]/[.$A$5]" office:value-type="float" office:value="0.0827118751333119">
            <text:p>0,0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V</text:p>
          </table:table-cell>
          <table:table-cell office:value-type="string">
            <text:p>Transferencias corrientes</text:p>
          </table:table-cell>
          <table:table-cell table:style-name="ce12" office:value-type="float" office:value="328249683.03">
            <text:p>328.249.683,03</text:p>
          </table:table-cell>
          <table:table-cell table:style-name="ce15" table:formula="of:=[.C13]/[.$A$5]" office:value-type="float" office:value="384.699755795992">
            <text:p>384,700</text:p>
          </table:table-cell>
          <table:table-cell table:style-name="ce12" office:value-type="float" office:value="337118420.59">
            <text:p>337.118.420,59</text:p>
          </table:table-cell>
          <table:table-cell table:style-name="ce19" table:formula="of:=[.E13]/[.$A$5]" office:value-type="float" office:value="395.093676490925">
            <text:p>395,0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V</text:p>
          </table:table-cell>
          <table:table-cell office:value-type="string">
            <text:p>Fondo de contingencia y otros imprevistos</text:p>
          </table:table-cell>
          <table:table-cell table:style-name="ce12" office:value-type="float" office:value="820547.66">
            <text:p>820.547,66</text:p>
          </table:table-cell>
          <table:table-cell table:style-name="ce15" table:formula="of:=[.C14]/[.$A$5]" office:value-type="float" office:value="0.961659677801191">
            <text:p>0,962</text:p>
          </table:table-cell>
          <table:table-cell table:style-name="ce12" office:value-type="float" office:value="0">
            <text:p>0,00</text:p>
          </table:table-cell>
          <table:table-cell table:style-name="ce19" table:formula="of:=[.E14]/[.$A$5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VI</text:p>
          </table:table-cell>
          <table:table-cell office:value-type="string">
            <text:p>Inversiones reales</text:p>
          </table:table-cell>
          <table:table-cell table:style-name="ce12" office:value-type="float" office:value="72654127.77">
            <text:p>72.654.127,77</text:p>
          </table:table-cell>
          <table:table-cell table:style-name="ce15" table:formula="of:=[.C15]/[.$A$5]" office:value-type="float" office:value="85.1486738774257">
            <text:p>85,149</text:p>
          </table:table-cell>
          <table:table-cell table:style-name="ce12" office:value-type="float" office:value="49468939.78">
            <text:p>49.468.939,78</text:p>
          </table:table-cell>
          <table:table-cell table:style-name="ce19" table:formula="of:=[.E15]/[.$A$5]" office:value-type="float" office:value="57.9762602576934">
            <text:p>57,9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VII</text:p>
          </table:table-cell>
          <table:table-cell office:value-type="string">
            <text:p>Transferencias de capital</text:p>
          </table:table-cell>
          <table:table-cell table:style-name="ce12" office:value-type="float" office:value="87343871.56">
            <text:p>87.343.871,56</text:p>
          </table:table-cell>
          <table:table-cell table:style-name="ce15" table:formula="of:=[.C16]/[.$A$5]" office:value-type="float" office:value="102.364656529882">
            <text:p>102,365</text:p>
          </table:table-cell>
          <table:table-cell table:style-name="ce12" office:value-type="float" office:value="111667005.12">
            <text:p>111.667.005,12</text:p>
          </table:table-cell>
          <table:table-cell table:style-name="ce19" table:formula="of:=[.E16]/[.$A$5]" office:value-type="float" office:value="130.870711598548">
            <text:p>130,8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VIII</text:p>
          </table:table-cell>
          <table:table-cell office:value-type="string">
            <text:p>Activos financieros</text:p>
          </table:table-cell>
          <table:table-cell table:style-name="ce12" office:value-type="float" office:value="1">
            <text:p>1,00</text:p>
          </table:table-cell>
          <table:table-cell table:style-name="ce15" table:formula="of:=[.C17]/[.$A$5]" office:value-type="float" office:value="0.00000117197296961543">
            <text:p>0,000</text:p>
          </table:table-cell>
          <table:table-cell table:style-name="ce12" office:value-type="float" office:value="118750.48">
            <text:p>118.750,48</text:p>
          </table:table-cell>
          <table:table-cell table:style-name="ce19" table:formula="of:=[.E17]/[.$A$5]" office:value-type="float" office:value="0.139172352688858">
            <text:p>0,1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X</text:p>
          </table:table-cell>
          <table:table-cell office:value-type="string">
            <text:p>Pasivos financieros</text:p>
          </table:table-cell>
          <table:table-cell table:style-name="ce12" office:value-type="float" office:value="21993134.5">
            <text:p>21.993.134,50</text:p>
          </table:table-cell>
          <table:table-cell table:style-name="ce15" table:formula="of:=[.C18]/[.$A$5]" office:value-type="float" office:value="25.7753591511165">
            <text:p>25,775</text:p>
          </table:table-cell>
          <table:table-cell table:style-name="ce12" office:value-type="float" office:value="21993134.5">
            <text:p>21.993.134,50</text:p>
          </table:table-cell>
          <table:table-cell table:style-name="ce19" table:formula="of:=[.E18]/[.$A$5]" office:value-type="float" office:value="25.7753591511165">
            <text:p>25,7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" table:formula="of:=SUM([.C10:.C18])" office:value-type="float" office:value="735284455.77">
            <text:p>735.284.455,77</text:p>
          </table:table-cell>
          <table:table-cell table:style-name="ce16" table:formula="of:=[.C19]/[.$A$5]" office:value-type="float" office:value="861.733507140831">
            <text:p>861,734</text:p>
          </table:table-cell>
          <table:table-cell table:style-name="ce13" table:formula="of:=SUM([.E10:.E18])" office:value-type="float" office:value="719553393.59">
            <text:p>719.553.393,59</text:p>
          </table:table-cell>
          <table:table-cell table:style-name="ce20" table:formula="of:=[.E19]/[.$A$5]" office:value-type="float" office:value="843.297127482532">
            <text:p>843,3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22"/>
          <table:named-range table:name="Excel_BuiltIn_Print_Area" table:base-cell-address="$Gasto_por_habitante.$A$1" table:cell-range-address="$Gasto_por_habitante.$A$1:.$F$75" table:range-usable-as="print-range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9">
      <number:number number:decimal-places="3" number:min-integer-digits="1" number:grouping="true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/05/2023</text:date>, <text:time>10:3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lculos_20_LIQUIDA" style:display-name="PageStyle_Calculos LIQU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os_20_LIQUIDA_20_1" style:display-name="PageStyle_Calculos LIQUID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os_20_LIQUIDA_20_2" style:display-name="PageStyle_Calculos LIQUID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os_20_LIQUIDA_20_3" style:display-name="PageStyle_Calculos LIQUID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3T10:39:14.96</dc:date>
    <meta:print-date>2018-05-10T12:31:11Z</meta:print-date>
    <meta:editing-duration>PT59M22S</meta:editing-duration>
    <meta:editing-cycles>3</meta:editing-cycles>
    <meta:document-statistic meta:table-count="1" meta:cell-count="72" meta:object-count="0"/>
  </office:meta>
</office:document-meta>
</file>