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b050"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-bottom="none" fo:background-color="transparent" fo:border-left="0.002cm solid #000000" fo:border-right="none" fo:border-top="none"/>
    </style:style>
    <style:style style:name="ce13" style:family="table-cell" style:parent-style-name="Default" style:data-style-name="N4">
      <style:table-cell-properties fo:border-bottom="none" fo:background-color="transparent" fo:border-left="0.002cm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7">
      <style:table-cell-properties fo:border-bottom="none" fo:background-color="transparent" fo:border-left="none" fo:border-right="0.002cm solid #000000" fo:border-top="none"/>
    </style:style>
    <style:style style:name="ce16" style:family="table-cell" style:parent-style-name="Default" style:data-style-name="N107">
      <style:table-cell-properties fo:border-bottom="none" fo:background-color="transparent" fo:border-left="none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8" style:family="table-cell" style:parent-style-name="Millares" style:data-style-name="N106">
      <style:table-cell-properties fo:border-bottom="none" fo:background-color="transparent" fo:border-left="0.002cm solid #000000" fo:border-right="none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6">
      <style:table-cell-properties fo:border-bottom="none" fo:background-color="transparent" fo:border-left="none" fo:border-right="0.002cm solid #000000" fo:border-top="none"/>
    </style:style>
    <style:style style:name="ce21" style:family="table-cell" style:parent-style-name="Default" style:data-style-name="N106">
      <style:table-cell-properties fo:border-bottom="none" fo:background-color="transparent" fo:border-left="none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gresos_fiscales_por_habita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1018" table:default-cell-style-name="ce6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" table:number-rows-spanned="1">
            <text:p>b) Ingresos fiscales por habitante</text:p>
          </table:table-cell>
          <table:covered-table-cell/>
          <table:table-cell table:number-columns-repeated="1022"/>
        </table:table-row>
        <table:table-row table:style-name="ro2">
          <table:table-cell table:style-name="ce4" office:value-type="string">
            <text:p>Capítulo</text:p>
          </table:table-cell>
          <table:table-cell/>
          <table:table-cell table:style-name="ce10" office:value-type="float" office:value="2022" table:number-columns-spanned="2" table:number-rows-spanned="1">
            <text:p>2022</text:p>
          </table:table-cell>
          <table:covered-table-cell/>
          <table:table-cell table:style-name="ce10" office:value-type="float" office:value="2022" table:number-columns-spanned="2" table:number-rows-spanned="1">
            <text:p>2022</text:p>
          </table:table-cell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4" office:value-type="string">
            <text:p>Denominación</text:p>
          </table:table-cell>
          <table:table-cell table:style-name="ce11" office:value-type="string">
            <text:p>Previsión inicial</text:p>
          </table:table-cell>
          <table:table-cell table:style-name="ce14" office:value-type="string">
            <text:p>€/habitante (*)</text:p>
          </table:table-cell>
          <table:table-cell table:style-name="ce17" office:value-type="string">
            <text:p>Derechos Rec. Netos </text:p>
          </table:table-cell>
          <table:table-cell table:style-name="ce19" office:value-type="string">
            <text:p>€/habitante (*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I</text:p>
          </table:table-cell>
          <table:table-cell office:value-type="string">
            <text:p>Impuestos directos</text:p>
          </table:table-cell>
          <table:table-cell table:style-name="ce12" office:value-type="float" office:value="11134240.84">
            <text:p>11.134.240,84</text:p>
          </table:table-cell>
          <table:table-cell table:style-name="ce15" table:formula="of:=[.C7]/[.$A$12]" office:value-type="float" office:value="13.0490293016682">
            <text:p>13,049</text:p>
          </table:table-cell>
          <table:table-cell table:style-name="ce18" office:value-type="float" office:value="12713656.65">
            <text:p>12.713.656,65 <text:s text:c="2"/></text:p>
          </table:table-cell>
          <table:table-cell table:style-name="ce20" table:formula="of:=[.E7]/[.$A$12]" office:value-type="float" office:value="14.9000619387714">
            <text:p>14,90 <text:s text:c="2"/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II</text:p>
          </table:table-cell>
          <table:table-cell office:value-type="string">
            <text:p>Impuestos indirectos</text:p>
          </table:table-cell>
          <table:table-cell table:style-name="ce12" office:value-type="float" office:value="252368993.85">
            <text:p>252.368.993,85</text:p>
          </table:table-cell>
          <table:table-cell table:style-name="ce15" table:formula="of:=[.C8]/[.$A$12]" office:value-type="float" office:value="295.769639161242">
            <text:p>295,770</text:p>
          </table:table-cell>
          <table:table-cell table:style-name="ce18" office:value-type="float" office:value="247587285.93">
            <text:p>247.587.285,93 <text:s text:c="2"/></text:p>
          </table:table-cell>
          <table:table-cell table:style-name="ce20" table:formula="of:=[.E8]/[.$A$12]" office:value-type="float" office:value="290.165606730406">
            <text:p>290,17 <text:s text:c="2"/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III</text:p>
          </table:table-cell>
          <table:table-cell office:value-type="string">
            <text:p>Tasas, precios públicos y otros ingresos</text:p>
          </table:table-cell>
          <table:table-cell table:style-name="ce12" office:value-type="float" office:value="32912590.78">
            <text:p>32.912.590,78</text:p>
          </table:table-cell>
          <table:table-cell table:style-name="ce15" table:formula="of:=[.C9]/[.$A$12]" office:value-type="float" office:value="38.572666754174">
            <text:p>38,573</text:p>
          </table:table-cell>
          <table:table-cell table:style-name="ce18" office:value-type="float" office:value="34648595.32">
            <text:p>34.648.595,32 <text:s text:c="2"/></text:p>
          </table:table-cell>
          <table:table-cell table:style-name="ce20" table:formula="of:=[.E9]/[.$A$12]" office:value-type="float" office:value="40.6072171501837">
            <text:p>40,61 <text:s text:c="2"/>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3" table:formula="of:=SUM([.C7:.C9])" office:value-type="float" office:value="296415825.47">
            <text:p>296.415.825,47</text:p>
          </table:table-cell>
          <table:table-cell table:style-name="ce16" table:formula="of:=[.C10]/[.$A$12]" office:value-type="float" office:value="347.391335217085">
            <text:p>347,391</text:p>
          </table:table-cell>
          <table:table-cell table:style-name="ce13" table:formula="of:=SUM([.E7:.E9])" office:value-type="float" office:value="294949537.9">
            <text:p>294.949.537,90</text:p>
          </table:table-cell>
          <table:table-cell table:style-name="ce21" table:formula="of:=[.E10]/[.$A$12]" office:value-type="float" office:value="345.672885819361">
            <text:p>345,67 <text:s text:c="2"/>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(*) Población G.C. 2022 (Real Decreto 1037/2022, de 20 de diciembre)</text:p>
          </table:table-cell>
          <table:table-cell table:number-columns-repeated="1023"/>
        </table:table-row>
        <table:table-row table:style-name="ro2">
          <table:table-cell table:style-name="ce8" office:value-type="float" office:value="853262">
            <text:p>853.262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gresos_fiscales_por_habitante.$A$1" table:cell-range-address="Ingresos_fiscales_por_habitante.$A$1:Ingresos_fiscales_por_habitante.$B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7">
      <number:number number:decimal-places="3" number:min-integer-digits="1" number:grouping="true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3/05/2023</text:date>, <text:time>10:0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18-05-02T13:44:42Z</meta:creation-date>
    <dc:date>2023-05-03T10:05:08.38</dc:date>
    <meta:print-date>2018-05-10T12:31:11Z</meta:print-date>
    <meta:editing-duration>PT48M23S</meta:editing-duration>
    <meta:editing-cycles>1</meta:editing-cycles>
    <meta:document-statistic meta:table-count="1" meta:cell-count="36" meta:object-count="0"/>
  </office:meta>
</office:document-meta>
</file>