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fo:border="none" style:rotation-align="none"/>
    </style:style>
    <style:style style:name="ce26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31" style:family="table-cell" style:parent-style-name="Normal_20_2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3" style:family="table-cell" style:parent-style-name="Normal_20_2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99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BILDO DE GRAN CANARIA-2023</text:p>
          </table:table-cell>
          <table:covered-table-cell table:number-columns-repeated="2" table:style-name="ce1"/>
          <table:covered-table-cell table:style-name="ce10"/>
          <table:table-cell table:style-name="ce13"/>
          <table:table-cell table:style-name="ce15"/>
          <table:table-cell table:style-name="ce17" office:value-type="date" office:date-value="2023-07-04" calcext:value-type="date">
            <text:p>4-jul-20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Normal_20_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21"/>
          <table:table-cell table:style-name="ce18" office:value-type="string" calcext:value-type="string">
            <text:p>Fecha de Referencia 30/06/2023</text:p>
          </table:table-cell>
          <table:table-cell table:number-columns-repeated="1017"/>
        </table:table-row>
        <table:table-row table:style-name="ro3">
          <table:covered-table-cell table:number-columns-repeated="6" table:style-name="ce21"/>
          <table:table-cell table:style-name="ce8"/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Normal_20_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Fecha Factura</text:p>
          </table:table-cell>
          <table:table-cell table:style-name="ce6" office:value-type="string" calcext:value-type="string">
            <text:p>Fecha Recepción</text:p>
          </table:table-cell>
          <table:table-cell table:style-name="ce6" office:value-type="string" calcext:value-type="string">
            <text:p>Tercero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Nº de días entre el Registro y el fin del trimestre</text:p>
          </table:table-cell>
          <table:table-cell table:style-name="ce6" office:value-type="string" calcext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5006148</text:p>
          </table:table-cell>
          <table:table-cell table:style-name="ce26" office:value-type="date" office:date-value="2015-09-11" calcext:value-type="date">
            <text:p>11/09/2015</text:p>
          </table:table-cell>
          <table:table-cell table:style-name="ce26" office:value-type="date" office:date-value="2015-09-11T11:18:32" calcext:value-type="date">
            <text:p>11/09/2015</text:p>
          </table:table-cell>
          <table:table-cell table:style-name="ce29" office:value-type="string" calcext:value-type="string">
            <text:p>B35823426</text:p>
          </table:table-cell>
          <table:table-cell table:style-name="ce31" office:value-type="float" office:value="1364.25" calcext:value-type="float">
            <text:p>1.364,25</text:p>
          </table:table-cell>
          <table:table-cell table:style-name="ce33" office:value-type="float" office:value="2849" calcext:value-type="float">
            <text:p>2.849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2816</text:p>
          </table:table-cell>
          <table:table-cell table:style-name="ce26" office:value-type="date" office:date-value="2018-04-16" calcext:value-type="date">
            <text:p>16/04/2018</text:p>
          </table:table-cell>
          <table:table-cell table:style-name="ce26" office:value-type="date" office:date-value="2018-04-16T14:21:47" calcext:value-type="date">
            <text:p>16/04/2018</text:p>
          </table:table-cell>
          <table:table-cell table:style-name="ce29" office:value-type="string" calcext:value-type="string">
            <text:p>B35823426</text:p>
          </table:table-cell>
          <table:table-cell table:style-name="ce31" office:value-type="float" office:value="160.5" calcext:value-type="float">
            <text:p>160,50</text:p>
          </table:table-cell>
          <table:table-cell table:style-name="ce33" office:value-type="float" office:value="1901" calcext:value-type="float">
            <text:p>1.90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1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26" office:value-type="date" office:date-value="2018-04-23T21:59:16" calcext:value-type="date">
            <text:p>23/04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94" calcext:value-type="float">
            <text:p>1.8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361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26" office:value-type="date" office:date-value="2018-05-01T14:28:40" calcext:value-type="date">
            <text:p>01/05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86" calcext:value-type="float">
            <text:p>1.88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01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26" office:value-type="date" office:date-value="2018-05-17T17:05:46" calcext:value-type="date">
            <text:p>17/05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70" calcext:value-type="float">
            <text:p>1.8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14</text:p>
          </table:table-cell>
          <table:table-cell table:style-name="ce26" office:value-type="date" office:date-value="2018-05-04" calcext:value-type="date">
            <text:p>04/05/2018</text:p>
          </table:table-cell>
          <table:table-cell table:style-name="ce26" office:value-type="date" office:date-value="2018-05-17T17:16:26" calcext:value-type="date">
            <text:p>17/05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70" calcext:value-type="float">
            <text:p>1.8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5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26" office:value-type="date" office:date-value="2018-06-05T12:29:23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4.43" calcext:value-type="float">
            <text:p>44,43</text:p>
          </table:table-cell>
          <table:table-cell table:style-name="ce33" office:value-type="float" office:value="1851" calcext:value-type="float">
            <text:p>1.85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6</text:p>
          </table:table-cell>
          <table:table-cell table:style-name="ce26" office:value-type="date" office:date-value="2018-05-29" calcext:value-type="date">
            <text:p>29/05/2018</text:p>
          </table:table-cell>
          <table:table-cell table:style-name="ce26" office:value-type="date" office:date-value="2018-06-05T12:29:45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51" calcext:value-type="float">
            <text:p>1.85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8</text:p>
          </table:table-cell>
          <table:table-cell table:style-name="ce26" office:value-type="date" office:date-value="2018-06-03" calcext:value-type="date">
            <text:p>03/06/2018</text:p>
          </table:table-cell>
          <table:table-cell table:style-name="ce26" office:value-type="date" office:date-value="2018-06-05T12:30:06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51" calcext:value-type="float">
            <text:p>1.85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902</text:p>
          </table:table-cell>
          <table:table-cell table:style-name="ce26" office:value-type="date" office:date-value="2018-06-06" calcext:value-type="date">
            <text:p>06/06/2018</text:p>
          </table:table-cell>
          <table:table-cell table:style-name="ce26" office:value-type="date" office:date-value="2018-06-06T12:20:09" calcext:value-type="date">
            <text:p>06/06/2018</text:p>
          </table:table-cell>
          <table:table-cell table:style-name="ce29" office:value-type="string" calcext:value-type="string">
            <text:p>B35519412</text:p>
          </table:table-cell>
          <table:table-cell table:style-name="ce31" office:value-type="float" office:value="4163.69" calcext:value-type="float">
            <text:p>4.163,69</text:p>
          </table:table-cell>
          <table:table-cell table:style-name="ce33" office:value-type="float" office:value="1850" calcext:value-type="float">
            <text:p>1.85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6</text:p>
          </table:table-cell>
          <table:table-cell table:style-name="ce26" office:value-type="date" office:date-value="2018-06-29" calcext:value-type="date">
            <text:p>29/06/2018</text:p>
          </table:table-cell>
          <table:table-cell table:style-name="ce26" office:value-type="date" office:date-value="2018-07-11T15:19:12" calcext:value-type="date">
            <text:p>11/07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4.43" calcext:value-type="float">
            <text:p>44,43</text:p>
          </table:table-cell>
          <table:table-cell table:style-name="ce33" office:value-type="float" office:value="1815" calcext:value-type="float">
            <text:p>1.81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8</text:p>
          </table:table-cell>
          <table:table-cell table:style-name="ce26" office:value-type="date" office:date-value="2018-06-29" calcext:value-type="date">
            <text:p>29/06/2018</text:p>
          </table:table-cell>
          <table:table-cell table:style-name="ce26" office:value-type="date" office:date-value="2018-07-11T15:27:55" calcext:value-type="date">
            <text:p>11/07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815" calcext:value-type="float">
            <text:p>1.81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7567</text:p>
          </table:table-cell>
          <table:table-cell table:style-name="ce26" office:value-type="date" office:date-value="2018-07-31" calcext:value-type="date">
            <text:p>31/07/2018</text:p>
          </table:table-cell>
          <table:table-cell table:style-name="ce26" office:value-type="date" office:date-value="2018-08-17T16:15:03" calcext:value-type="date">
            <text:p>17/08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778" calcext:value-type="float">
            <text:p>1.7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8599</text:p>
          </table:table-cell>
          <table:table-cell table:style-name="ce26" office:value-type="date" office:date-value="2018-09-24" calcext:value-type="date">
            <text:p>24/09/2018</text:p>
          </table:table-cell>
          <table:table-cell table:style-name="ce26" office:value-type="date" office:date-value="2018-09-25T16:54:28" calcext:value-type="date">
            <text:p>25/09/2018</text:p>
          </table:table-cell>
          <table:table-cell table:style-name="ce29" office:value-type="string" calcext:value-type="string">
            <text:p>B35094747</text:p>
          </table:table-cell>
          <table:table-cell table:style-name="ce31" office:value-type="float" office:value="40.68" calcext:value-type="float">
            <text:p>40,68</text:p>
          </table:table-cell>
          <table:table-cell table:style-name="ce33" office:value-type="float" office:value="1739" calcext:value-type="float">
            <text:p>1.73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13007</text:p>
          </table:table-cell>
          <table:table-cell table:style-name="ce26" office:value-type="date" office:date-value="2018-12-17" calcext:value-type="date">
            <text:p>17/12/2018</text:p>
          </table:table-cell>
          <table:table-cell table:style-name="ce26" office:value-type="date" office:date-value="2018-12-17T13:19:55" calcext:value-type="date">
            <text:p>17/12/2018</text:p>
          </table:table-cell>
          <table:table-cell table:style-name="ce29" office:value-type="string" calcext:value-type="string">
            <text:p>***1088**</text:p>
          </table:table-cell>
          <table:table-cell table:style-name="ce31" office:value-type="float" office:value="1149.6" calcext:value-type="float">
            <text:p>1.149,60</text:p>
          </table:table-cell>
          <table:table-cell table:style-name="ce33" office:value-type="float" office:value="1656" calcext:value-type="float">
            <text:p>1.656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6818</text:p>
          </table:table-cell>
          <table:table-cell table:style-name="ce26" office:value-type="date" office:date-value="2019-10-29" calcext:value-type="date">
            <text:p>29/10/2019</text:p>
          </table:table-cell>
          <table:table-cell table:style-name="ce26" office:value-type="date" office:date-value="2019-10-29T11:59:55" calcext:value-type="date">
            <text:p>29/10/2019</text:p>
          </table:table-cell>
          <table:table-cell table:style-name="ce29" office:value-type="string" calcext:value-type="string">
            <text:p>A35055607</text:p>
          </table:table-cell>
          <table:table-cell table:style-name="ce31" office:value-type="float" office:value="2044.8" calcext:value-type="float">
            <text:p>2.044,80</text:p>
          </table:table-cell>
          <table:table-cell table:style-name="ce33" office:value-type="float" office:value="1340" calcext:value-type="float">
            <text:p>1.34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8395</text:p>
          </table:table-cell>
          <table:table-cell table:style-name="ce26" office:value-type="date" office:date-value="2019-12-11" calcext:value-type="date">
            <text:p>11/12/2019</text:p>
          </table:table-cell>
          <table:table-cell table:style-name="ce26" office:value-type="date" office:date-value="2019-12-11T14:05:15" calcext:value-type="date">
            <text:p>11/12/2019</text:p>
          </table:table-cell>
          <table:table-cell table:style-name="ce29" office:value-type="string" calcext:value-type="string">
            <text:p>B35962810</text:p>
          </table:table-cell>
          <table:table-cell table:style-name="ce31" office:value-type="float" office:value="1950" calcext:value-type="float">
            <text:p>1.950,00</text:p>
          </table:table-cell>
          <table:table-cell table:style-name="ce33" office:value-type="float" office:value="1297" calcext:value-type="float">
            <text:p>1.29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65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26" office:value-type="date" office:date-value="2020-04-15T17:32:27" calcext:value-type="date">
            <text:p>15/04/2020</text:p>
          </table:table-cell>
          <table:table-cell table:style-name="ce29" office:value-type="string" calcext:value-type="string">
            <text:p>B35072479</text:p>
          </table:table-cell>
          <table:table-cell table:style-name="ce31" office:value-type="float" office:value="2918.89" calcext:value-type="float">
            <text:p>2.918,89</text:p>
          </table:table-cell>
          <table:table-cell table:style-name="ce33" office:value-type="float" office:value="1171" calcext:value-type="float">
            <text:p>1.17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83</text:p>
          </table:table-cell>
          <table:table-cell table:style-name="ce26" office:value-type="date" office:date-value="2020-04-16" calcext:value-type="date">
            <text:p>16/04/2020</text:p>
          </table:table-cell>
          <table:table-cell table:style-name="ce26" office:value-type="date" office:date-value="2020-04-16T13:51:20" calcext:value-type="date">
            <text:p>16/04/2020</text:p>
          </table:table-cell>
          <table:table-cell table:style-name="ce29" office:value-type="string" calcext:value-type="string">
            <text:p>B35566710</text:p>
          </table:table-cell>
          <table:table-cell table:style-name="ce31" office:value-type="float" office:value="3434.7" calcext:value-type="float">
            <text:p>3.434,70</text:p>
          </table:table-cell>
          <table:table-cell table:style-name="ce33" office:value-type="float" office:value="1170" calcext:value-type="float">
            <text:p>1.17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5127</text:p>
          </table:table-cell>
          <table:table-cell table:style-name="ce26" office:value-type="date" office:date-value="2020-07-14" calcext:value-type="date">
            <text:p>14/07/2020</text:p>
          </table:table-cell>
          <table:table-cell table:style-name="ce26" office:value-type="date" office:date-value="2020-09-07T13:58:22" calcext:value-type="date">
            <text:p>07/09/2020</text:p>
          </table:table-cell>
          <table:table-cell table:style-name="ce29" office:value-type="string" calcext:value-type="string">
            <text:p>B35767367</text:p>
          </table:table-cell>
          <table:table-cell table:style-name="ce31" office:value-type="float" office:value="588.5" calcext:value-type="float">
            <text:p>588,50</text:p>
          </table:table-cell>
          <table:table-cell table:style-name="ce33" office:value-type="float" office:value="1026" calcext:value-type="float">
            <text:p>1.02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188</text:p>
          </table:table-cell>
          <table:table-cell table:style-name="ce26" office:value-type="date" office:date-value="2020-03-31" calcext:value-type="date">
            <text:p>31/03/2020</text:p>
          </table:table-cell>
          <table:table-cell table:style-name="ce26" office:value-type="date" office:date-value="2021-01-21T11:07:21" calcext:value-type="date">
            <text:p>21/01/2021</text:p>
          </table:table-cell>
          <table:table-cell table:style-name="ce29" office:value-type="string" calcext:value-type="string">
            <text:p>A35002278</text:p>
          </table:table-cell>
          <table:table-cell table:style-name="ce31" office:value-type="float" office:value="1476.6" calcext:value-type="float">
            <text:p>1.476,60</text:p>
          </table:table-cell>
          <table:table-cell table:style-name="ce33" office:value-type="float" office:value="890" calcext:value-type="float">
            <text:p>89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281</text:p>
          </table:table-cell>
          <table:table-cell table:style-name="ce26" office:value-type="date" office:date-value="2021-01-26" calcext:value-type="date">
            <text:p>26/01/2021</text:p>
          </table:table-cell>
          <table:table-cell table:style-name="ce26" office:value-type="date" office:date-value="2021-01-26T20:27:49" calcext:value-type="date">
            <text:p>26/01/2021</text:p>
          </table:table-cell>
          <table:table-cell table:style-name="ce29" office:value-type="string" calcext:value-type="string">
            <text:p>B76646934</text:p>
          </table:table-cell>
          <table:table-cell table:style-name="ce31" office:value-type="float" office:value="16274.22" calcext:value-type="float">
            <text:p>16.274,22</text:p>
          </table:table-cell>
          <table:table-cell table:style-name="ce33" office:value-type="float" office:value="885" calcext:value-type="float">
            <text:p>88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575</text:p>
          </table:table-cell>
          <table:table-cell table:style-name="ce26" office:value-type="date" office:date-value="2021-01-31" calcext:value-type="date">
            <text:p>31/01/2021</text:p>
          </table:table-cell>
          <table:table-cell table:style-name="ce26" office:value-type="date" office:date-value="2021-02-08T13:36:39" calcext:value-type="date">
            <text:p>08/02/2021</text:p>
          </table:table-cell>
          <table:table-cell table:style-name="ce29" office:value-type="string" calcext:value-type="string">
            <text:p>A35054519</text:p>
          </table:table-cell>
          <table:table-cell table:style-name="ce31" office:value-type="float" office:value="8121.3" calcext:value-type="float">
            <text:p>8.121,30</text:p>
          </table:table-cell>
          <table:table-cell table:style-name="ce33" office:value-type="float" office:value="872" calcext:value-type="float">
            <text:p>87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849</text:p>
          </table:table-cell>
          <table:table-cell table:style-name="ce26" office:value-type="date" office:date-value="2021-01-31" calcext:value-type="date">
            <text:p>31/01/2021</text:p>
          </table:table-cell>
          <table:table-cell table:style-name="ce26" office:value-type="date" office:date-value="2021-02-22T15:50:18" calcext:value-type="date">
            <text:p>22/02/2021</text:p>
          </table:table-cell>
          <table:table-cell table:style-name="ce29" office:value-type="string" calcext:value-type="string">
            <text:p>A35002278</text:p>
          </table:table-cell>
          <table:table-cell table:style-name="ce31" office:value-type="float" office:value="1771.92" calcext:value-type="float">
            <text:p>1.771,92</text:p>
          </table:table-cell>
          <table:table-cell table:style-name="ce33" office:value-type="float" office:value="858" calcext:value-type="float">
            <text:p>85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5330</text:p>
          </table:table-cell>
          <table:table-cell table:style-name="ce26" office:value-type="date" office:date-value="2021-06-30" calcext:value-type="date">
            <text:p>30/06/2021</text:p>
          </table:table-cell>
          <table:table-cell table:style-name="ce26" office:value-type="date" office:date-value="2021-07-30T14:06:36" calcext:value-type="date">
            <text:p>30/07/2021</text:p>
          </table:table-cell>
          <table:table-cell table:style-name="ce29" office:value-type="string" calcext:value-type="string">
            <text:p>A35002278</text:p>
          </table:table-cell>
          <table:table-cell table:style-name="ce31" office:value-type="float" office:value="4429.8" calcext:value-type="float">
            <text:p>4.429,80</text:p>
          </table:table-cell>
          <table:table-cell table:style-name="ce33" office:value-type="float" office:value="700" calcext:value-type="float">
            <text:p>70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5609</text:p>
          </table:table-cell>
          <table:table-cell table:style-name="ce26" office:value-type="date" office:date-value="2021-07-31" calcext:value-type="date">
            <text:p>31/07/2021</text:p>
          </table:table-cell>
          <table:table-cell table:style-name="ce26" office:value-type="date" office:date-value="2021-08-05T13:37:12" calcext:value-type="date">
            <text:p>05/08/2021</text:p>
          </table:table-cell>
          <table:table-cell table:style-name="ce29" office:value-type="string" calcext:value-type="string">
            <text:p>A35054519</text:p>
          </table:table-cell>
          <table:table-cell table:style-name="ce31" office:value-type="float" office:value="9597.9" calcext:value-type="float">
            <text:p>9.597,90</text:p>
          </table:table-cell>
          <table:table-cell table:style-name="ce33" office:value-type="float" office:value="694" calcext:value-type="float">
            <text:p>69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8667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6" office:value-type="date" office:date-value="2021-11-18T13:28:53" calcext:value-type="date">
            <text:p>18/11/2021</text:p>
          </table:table-cell>
          <table:table-cell table:style-name="ce29" office:value-type="string" calcext:value-type="string">
            <text:p>B35531359</text:p>
          </table:table-cell>
          <table:table-cell table:style-name="ce31" office:value-type="float" office:value="4173" calcext:value-type="float">
            <text:p>4.173,00</text:p>
          </table:table-cell>
          <table:table-cell table:style-name="ce33" office:value-type="float" office:value="589" calcext:value-type="float">
            <text:p>589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476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26" office:value-type="date" office:date-value="2021-12-03T11:07:12" calcext:value-type="date">
            <text:p>03/12/2021</text:p>
          </table:table-cell>
          <table:table-cell table:style-name="ce29" office:value-type="string" calcext:value-type="string">
            <text:p>B35203926</text:p>
          </table:table-cell>
          <table:table-cell table:style-name="ce31" office:value-type="float" office:value="1063.8" calcext:value-type="float">
            <text:p>1.063,80</text:p>
          </table:table-cell>
          <table:table-cell table:style-name="ce33" office:value-type="float" office:value="574" calcext:value-type="float">
            <text:p>57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02</text:p>
          </table:table-cell>
          <table:table-cell table:style-name="ce26" office:value-type="date" office:date-value="2021-12-01" calcext:value-type="date">
            <text:p>01/12/2021</text:p>
          </table:table-cell>
          <table:table-cell table:style-name="ce26" office:value-type="date" office:date-value="2021-12-13T15:53:52" calcext:value-type="date">
            <text:p>13/12/2021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30.83" calcext:value-type="float">
            <text:p>630,83</text:p>
          </table:table-cell>
          <table:table-cell table:style-name="ce33" office:value-type="float" office:value="564" calcext:value-type="float">
            <text:p>56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19</text:p>
          </table:table-cell>
          <table:table-cell table:style-name="ce26" office:value-type="date" office:date-value="2021-12-01" calcext:value-type="date">
            <text:p>01/12/2021</text:p>
          </table:table-cell>
          <table:table-cell table:style-name="ce26" office:value-type="date" office:date-value="2021-12-13T17:01:44" calcext:value-type="date">
            <text:p>13/12/2021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08.76" calcext:value-type="float">
            <text:p>308,76</text:p>
          </table:table-cell>
          <table:table-cell table:style-name="ce33" office:value-type="float" office:value="564" calcext:value-type="float">
            <text:p>56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740</text:p>
          </table:table-cell>
          <table:table-cell table:style-name="ce26" office:value-type="date" office:date-value="2021-12-27" calcext:value-type="date">
            <text:p>27/12/2021</text:p>
          </table:table-cell>
          <table:table-cell table:style-name="ce26" office:value-type="date" office:date-value="2021-12-27T09:55:04" calcext:value-type="date">
            <text:p>27/12/2021</text:p>
          </table:table-cell>
          <table:table-cell table:style-name="ce29" office:value-type="string" calcext:value-type="string">
            <text:p>G38369583</text:p>
          </table:table-cell>
          <table:table-cell table:style-name="ce31" office:value-type="float" office:value="2127" calcext:value-type="float">
            <text:p>2.127,00</text:p>
          </table:table-cell>
          <table:table-cell table:style-name="ce33" office:value-type="float" office:value="550" calcext:value-type="float">
            <text:p>5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872</text:p>
          </table:table-cell>
          <table:table-cell table:style-name="ce26" office:value-type="date" office:date-value="2021-12-28" calcext:value-type="date">
            <text:p>28/12/2021</text:p>
          </table:table-cell>
          <table:table-cell table:style-name="ce26" office:value-type="date" office:date-value="2021-12-28T22:03:18" calcext:value-type="date">
            <text:p>28/12/2021</text:p>
          </table:table-cell>
          <table:table-cell table:style-name="ce29" office:value-type="string" calcext:value-type="string">
            <text:p>***1247**</text:p>
          </table:table-cell>
          <table:table-cell table:style-name="ce31" office:value-type="float" office:value="977.5" calcext:value-type="float">
            <text:p>977,50</text:p>
          </table:table-cell>
          <table:table-cell table:style-name="ce33" office:value-type="float" office:value="549" calcext:value-type="float">
            <text:p>549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004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03T07:30:11" calcext:value-type="date">
            <text:p>03/01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1294.7" calcext:value-type="float">
            <text:p>1.294,70</text:p>
          </table:table-cell>
          <table:table-cell table:style-name="ce33" office:value-type="float" office:value="543" calcext:value-type="float">
            <text:p>54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061</text:p>
          </table:table-cell>
          <table:table-cell table:style-name="ce26" office:value-type="date" office:date-value="2022-01-07" calcext:value-type="date">
            <text:p>07/01/2022</text:p>
          </table:table-cell>
          <table:table-cell table:style-name="ce26" office:value-type="date" office:date-value="2022-01-07T14:21:08" calcext:value-type="date">
            <text:p>07/01/2022</text:p>
          </table:table-cell>
          <table:table-cell table:style-name="ce29" office:value-type="string" calcext:value-type="string">
            <text:p>B76178961</text:p>
          </table:table-cell>
          <table:table-cell table:style-name="ce31" office:value-type="float" office:value="171.2" calcext:value-type="float">
            <text:p>171,20</text:p>
          </table:table-cell>
          <table:table-cell table:style-name="ce33" office:value-type="float" office:value="539" calcext:value-type="float">
            <text:p>53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22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2T07:09:24" calcext:value-type="date">
            <text:p>12/01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247923.47" calcext:value-type="float">
            <text:p>247.923,47</text:p>
          </table:table-cell>
          <table:table-cell table:style-name="ce33" office:value-type="float" office:value="534" calcext:value-type="float">
            <text:p>53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6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32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11.93" calcext:value-type="float">
            <text:p>611,93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8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37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53.42" calcext:value-type="float">
            <text:p>53,42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0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26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925.52" calcext:value-type="float">
            <text:p>925,52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5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6" office:value-type="date" office:date-value="2022-01-17T10:12:06" calcext:value-type="date">
            <text:p>17/01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17.13" calcext:value-type="float">
            <text:p>17,13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7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6" office:value-type="date" office:date-value="2022-01-17T10:13:43" calcext:value-type="date">
            <text:p>17/01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50.69" calcext:value-type="float">
            <text:p>50,69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19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10:48:59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81.34" calcext:value-type="float">
            <text:p>281,34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4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5:58:04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31" office:value-type="float" office:value="1516" calcext:value-type="float">
            <text:p>1.516,00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5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6:09:56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6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8:52:32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31" office:value-type="float" office:value="504" calcext:value-type="float">
            <text:p>504,00</text:p>
          </table:table-cell>
          <table:table-cell table:style-name="ce33" office:value-type="float" office:value="529" calcext:value-type="float">
            <text:p>5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1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26T07:22:43" calcext:value-type="date">
            <text:p>26/01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37792.41" calcext:value-type="float">
            <text:p>37.792,41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2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26T07:22:45" calcext:value-type="date">
            <text:p>26/01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16570.49" calcext:value-type="float">
            <text:p>16.570,49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40</text:p>
          </table:table-cell>
          <table:table-cell table:style-name="ce26" office:value-type="date" office:date-value="2022-01-26" calcext:value-type="date">
            <text:p>26/01/2022</text:p>
          </table:table-cell>
          <table:table-cell table:style-name="ce26" office:value-type="date" office:date-value="2022-01-27T13:09:21" calcext:value-type="date">
            <text:p>27/0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33" office:value-type="float" office:value="519" calcext:value-type="float">
            <text:p>519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40</text:p>
          </table:table-cell>
          <table:table-cell table:style-name="ce26" office:value-type="date" office:date-value="2022-02-02" calcext:value-type="date">
            <text:p>02/02/2022</text:p>
          </table:table-cell>
          <table:table-cell table:style-name="ce26" office:value-type="date" office:date-value="2022-02-02T07:21:20" calcext:value-type="date">
            <text:p>02/02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1294.7" calcext:value-type="float">
            <text:p>1.294,70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48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06:0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.38" calcext:value-type="float">
            <text:p>11,38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2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6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5.03" calcext:value-type="float">
            <text:p>245,03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3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6:0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0.23" calcext:value-type="float">
            <text:p>430,23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3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9:43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7.48" calcext:value-type="float">
            <text:p>77,48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4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9:5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9.18" calcext:value-type="float">
            <text:p>29,18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5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3.5" calcext:value-type="float">
            <text:p>93,50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6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0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1.64" calcext:value-type="float">
            <text:p>81,64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7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2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3.43" calcext:value-type="float">
            <text:p>73,43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8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3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4.55" calcext:value-type="float">
            <text:p>84,55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9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4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6" calcext:value-type="float">
            <text:p>46,00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80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5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6.3" calcext:value-type="float">
            <text:p>66,30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09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6:30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0.91" calcext:value-type="float">
            <text:p>160,91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0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6:38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8.49" calcext:value-type="float">
            <text:p>138,49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1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4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.42" calcext:value-type="float">
            <text:p>13,42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2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23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5.84" calcext:value-type="float">
            <text:p>165,84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4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3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7.83" calcext:value-type="float">
            <text:p>177,83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6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5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4.58" calcext:value-type="float">
            <text:p>114,58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7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5:2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08" calcext:value-type="float">
            <text:p>14,08</text:p>
          </table:table-cell>
          <table:table-cell table:style-name="ce33" office:value-type="float" office:value="513" calcext:value-type="float">
            <text:p>5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32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26" office:value-type="date" office:date-value="2022-02-07T17:38:33" calcext:value-type="date">
            <text:p>07/02/2022</text:p>
          </table:table-cell>
          <table:table-cell table:style-name="ce29" office:value-type="string" calcext:value-type="string">
            <text:p>B76178961</text:p>
          </table:table-cell>
          <table:table-cell table:style-name="ce31" office:value-type="float" office:value="1482" calcext:value-type="float">
            <text:p>1.482,00</text:p>
          </table:table-cell>
          <table:table-cell table:style-name="ce33" office:value-type="float" office:value="508" calcext:value-type="float">
            <text:p>50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54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26" office:value-type="date" office:date-value="2022-02-08T09:42:03" calcext:value-type="date">
            <text:p>08/02/2022</text:p>
          </table:table-cell>
          <table:table-cell table:style-name="ce29" office:value-type="string" calcext:value-type="string">
            <text:p>B41461088</text:p>
          </table:table-cell>
          <table:table-cell table:style-name="ce31" office:value-type="float" office:value="12497.81" calcext:value-type="float">
            <text:p>12.497,81</text:p>
          </table:table-cell>
          <table:table-cell table:style-name="ce33" office:value-type="float" office:value="507" calcext:value-type="float">
            <text:p>50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01</text:p>
          </table:table-cell>
          <table:table-cell table:style-name="ce26" office:value-type="date" office:date-value="2022-02-15" calcext:value-type="date">
            <text:p>15/02/2022</text:p>
          </table:table-cell>
          <table:table-cell table:style-name="ce26" office:value-type="date" office:date-value="2022-02-15T14:11:46" calcext:value-type="date">
            <text:p>15/02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103.65" calcext:value-type="float">
            <text:p>103,65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03</text:p>
          </table:table-cell>
          <table:table-cell table:style-name="ce26" office:value-type="date" office:date-value="2022-02-15" calcext:value-type="date">
            <text:p>15/02/2022</text:p>
          </table:table-cell>
          <table:table-cell table:style-name="ce26" office:value-type="date" office:date-value="2022-02-15T14:10:16" calcext:value-type="date">
            <text:p>15/02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42.54" calcext:value-type="float">
            <text:p>42,54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40</text:p>
          </table:table-cell>
          <table:table-cell table:style-name="ce26" office:value-type="date" office:date-value="2022-02-01" calcext:value-type="date">
            <text:p>01/02/2022</text:p>
          </table:table-cell>
          <table:table-cell table:style-name="ce26" office:value-type="date" office:date-value="2022-02-17T12:52:24" calcext:value-type="date">
            <text:p>17/0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55.31" calcext:value-type="float">
            <text:p>155,31</text:p>
          </table:table-cell>
          <table:table-cell table:style-name="ce33" office:value-type="float" office:value="498" calcext:value-type="float">
            <text:p>49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44</text:p>
          </table:table-cell>
          <table:table-cell table:style-name="ce26" office:value-type="date" office:date-value="2022-02-01" calcext:value-type="date">
            <text:p>01/02/2022</text:p>
          </table:table-cell>
          <table:table-cell table:style-name="ce26" office:value-type="date" office:date-value="2022-02-17T12:52:16" calcext:value-type="date">
            <text:p>17/0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7.65" calcext:value-type="float">
            <text:p>47,65</text:p>
          </table:table-cell>
          <table:table-cell table:style-name="ce33" office:value-type="float" office:value="498" calcext:value-type="float">
            <text:p>49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1</text:p>
          </table:table-cell>
          <table:table-cell table:style-name="ce26" office:value-type="date" office:date-value="2022-02-10" calcext:value-type="date">
            <text:p>10/02/2022</text:p>
          </table:table-cell>
          <table:table-cell table:style-name="ce26" office:value-type="date" office:date-value="2022-02-22T13:49:04" calcext:value-type="date">
            <text:p>22/0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79.4" calcext:value-type="float">
            <text:p>479,40</text:p>
          </table:table-cell>
          <table:table-cell table:style-name="ce33" office:value-type="float" office:value="493" calcext:value-type="float">
            <text:p>49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3</text:p>
          </table:table-cell>
          <table:table-cell table:style-name="ce26" office:value-type="date" office:date-value="2022-02-10" calcext:value-type="date">
            <text:p>10/02/2022</text:p>
          </table:table-cell>
          <table:table-cell table:style-name="ce26" office:value-type="date" office:date-value="2022-02-22T13:49:08" calcext:value-type="date">
            <text:p>22/0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72.04" calcext:value-type="float">
            <text:p>372,04</text:p>
          </table:table-cell>
          <table:table-cell table:style-name="ce33" office:value-type="float" office:value="493" calcext:value-type="float">
            <text:p>49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29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26" office:value-type="date" office:date-value="2022-02-24T08:49:25" calcext:value-type="date">
            <text:p>24/02/2022</text:p>
          </table:table-cell>
          <table:table-cell table:style-name="ce29" office:value-type="string" calcext:value-type="string">
            <text:p>***7133**</text:p>
          </table:table-cell>
          <table:table-cell table:style-name="ce31" office:value-type="float" office:value="271.2" calcext:value-type="float">
            <text:p>271,20</text:p>
          </table:table-cell>
          <table:table-cell table:style-name="ce33" office:value-type="float" office:value="491" calcext:value-type="float">
            <text:p>49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35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2-28T12:52:37" calcext:value-type="date">
            <text:p>28/0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6.22" calcext:value-type="float">
            <text:p>16,22</text:p>
          </table:table-cell>
          <table:table-cell table:style-name="ce33" office:value-type="float" office:value="487" calcext:value-type="float">
            <text:p>48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61</text:p>
          </table:table-cell>
          <table:table-cell table:style-name="ce26" office:value-type="date" office:date-value="2022-03-02" calcext:value-type="date">
            <text:p>02/03/2022</text:p>
          </table:table-cell>
          <table:table-cell table:style-name="ce26" office:value-type="date" office:date-value="2022-03-02T07:07:52" calcext:value-type="date">
            <text:p>02/03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1294.7" calcext:value-type="float">
            <text:p>1.294,70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1:58:48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80.16" calcext:value-type="float">
            <text:p>480,16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9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1:58:5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4.76" calcext:value-type="float">
            <text:p>194,76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4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3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0.83" calcext:value-type="float">
            <text:p>70,83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6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5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2.18" calcext:value-type="float">
            <text:p>62,18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7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0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9.91" calcext:value-type="float">
            <text:p>39,91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4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9.52" calcext:value-type="float">
            <text:p>49,52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9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2.08" calcext:value-type="float">
            <text:p>32,08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00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41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6.1" calcext:value-type="float">
            <text:p>46,10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3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8:12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6.03" calcext:value-type="float">
            <text:p>96,03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4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8:02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2.55" calcext:value-type="float">
            <text:p>112,55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5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1.19" calcext:value-type="float">
            <text:p>171,19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6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25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.53" calcext:value-type="float">
            <text:p>6,53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34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1.07" calcext:value-type="float">
            <text:p>111,07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42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9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2" calcext:value-type="float">
            <text:p>16,20</text:p>
          </table:table-cell>
          <table:table-cell table:style-name="ce33" office:value-type="float" office:value="485" calcext:value-type="float">
            <text:p>485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0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3T09:27:55" calcext:value-type="date">
            <text:p>03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6.71" calcext:value-type="float">
            <text:p>86,71</text:p>
          </table:table-cell>
          <table:table-cell table:style-name="ce33" office:value-type="float" office:value="484" calcext:value-type="float">
            <text:p>4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1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3T09:28:05" calcext:value-type="date">
            <text:p>03/03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9.98" calcext:value-type="float">
            <text:p>39,98</text:p>
          </table:table-cell>
          <table:table-cell table:style-name="ce33" office:value-type="float" office:value="484" calcext:value-type="float">
            <text:p>4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62</text:p>
          </table:table-cell>
          <table:table-cell table:style-name="ce26" office:value-type="date" office:date-value="2022-02-01" calcext:value-type="date">
            <text:p>01/02/2022</text:p>
          </table:table-cell>
          <table:table-cell table:style-name="ce26" office:value-type="date" office:date-value="2022-03-07T15:48:45" calcext:value-type="date">
            <text:p>07/03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55.31" calcext:value-type="float">
            <text:p>155,31</text:p>
          </table:table-cell>
          <table:table-cell table:style-name="ce33" office:value-type="float" office:value="480" calcext:value-type="float">
            <text:p>48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84</text:p>
          </table:table-cell>
          <table:table-cell table:style-name="ce26" office:value-type="date" office:date-value="2022-03-07" calcext:value-type="date">
            <text:p>07/03/2022</text:p>
          </table:table-cell>
          <table:table-cell table:style-name="ce26" office:value-type="date" office:date-value="2022-03-08T08:03:10" calcext:value-type="date">
            <text:p>08/03/2022</text:p>
          </table:table-cell>
          <table:table-cell table:style-name="ce29" office:value-type="string" calcext:value-type="string">
            <text:p>G76065622</text:p>
          </table:table-cell>
          <table:table-cell table:style-name="ce31" office:value-type="float" office:value="2400" calcext:value-type="float">
            <text:p>2.400,00</text:p>
          </table:table-cell>
          <table:table-cell table:style-name="ce33" office:value-type="float" office:value="479" calcext:value-type="float">
            <text:p>47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2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49:33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08.12" calcext:value-type="float">
            <text:p>608,12</text:p>
          </table:table-cell>
          <table:table-cell table:style-name="ce33" office:value-type="float" office:value="477" calcext:value-type="float">
            <text:p>47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7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49:27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53.95" calcext:value-type="float">
            <text:p>53,95</text:p>
          </table:table-cell>
          <table:table-cell table:style-name="ce33" office:value-type="float" office:value="477" calcext:value-type="float">
            <text:p>47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81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50:26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83.34" calcext:value-type="float">
            <text:p>283,34</text:p>
          </table:table-cell>
          <table:table-cell table:style-name="ce33" office:value-type="float" office:value="477" calcext:value-type="float">
            <text:p>47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589</text:p>
          </table:table-cell>
          <table:table-cell table:style-name="ce26" office:value-type="date" office:date-value="2022-03-15" calcext:value-type="date">
            <text:p>15/03/2022</text:p>
          </table:table-cell>
          <table:table-cell table:style-name="ce26" office:value-type="date" office:date-value="2022-03-15T11:48:36" calcext:value-type="date">
            <text:p>15/03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37.8" calcext:value-type="float">
            <text:p>37,80</text:p>
          </table:table-cell>
          <table:table-cell table:style-name="ce33" office:value-type="float" office:value="472" calcext:value-type="float">
            <text:p>47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591</text:p>
          </table:table-cell>
          <table:table-cell table:style-name="ce26" office:value-type="date" office:date-value="2022-03-15" calcext:value-type="date">
            <text:p>15/03/2022</text:p>
          </table:table-cell>
          <table:table-cell table:style-name="ce26" office:value-type="date" office:date-value="2022-03-15T11:50:30" calcext:value-type="date">
            <text:p>15/03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127.12" calcext:value-type="float">
            <text:p>127,12</text:p>
          </table:table-cell>
          <table:table-cell table:style-name="ce33" office:value-type="float" office:value="472" calcext:value-type="float">
            <text:p>47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742</text:p>
          </table:table-cell>
          <table:table-cell table:style-name="ce26" office:value-type="date" office:date-value="2022-03-10" calcext:value-type="date">
            <text:p>10/03/2022</text:p>
          </table:table-cell>
          <table:table-cell table:style-name="ce26" office:value-type="date" office:date-value="2022-03-18T15:50:18" calcext:value-type="date">
            <text:p>18/03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526.59" calcext:value-type="float">
            <text:p>526,59</text:p>
          </table:table-cell>
          <table:table-cell table:style-name="ce33" office:value-type="float" office:value="469" calcext:value-type="float">
            <text:p>469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888</text:p>
          </table:table-cell>
          <table:table-cell table:style-name="ce26" office:value-type="date" office:date-value="2022-03-24" calcext:value-type="date">
            <text:p>24/03/2022</text:p>
          </table:table-cell>
          <table:table-cell table:style-name="ce26" office:value-type="date" office:date-value="2022-03-24T15:08:51" calcext:value-type="date">
            <text:p>24/03/2022</text:p>
          </table:table-cell>
          <table:table-cell table:style-name="ce29" office:value-type="string" calcext:value-type="string">
            <text:p>A35112184</text:p>
          </table:table-cell>
          <table:table-cell table:style-name="ce31" office:value-type="float" office:value="4559.16" calcext:value-type="float">
            <text:p>4.559,16</text:p>
          </table:table-cell>
          <table:table-cell table:style-name="ce33" office:value-type="float" office:value="463" calcext:value-type="float">
            <text:p>46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8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7:25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.34" calcext:value-type="float">
            <text:p>8,34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9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7:39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0.76" calcext:value-type="float">
            <text:p>30,76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2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8:36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90.92" calcext:value-type="float">
            <text:p>190,92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8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40:11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78.26" calcext:value-type="float">
            <text:p>78,26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31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42:54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.29" calcext:value-type="float">
            <text:p>8,29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35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43:58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5.37" calcext:value-type="float">
            <text:p>35,37</text:p>
          </table:table-cell>
          <table:table-cell table:style-name="ce33" office:value-type="float" office:value="462" calcext:value-type="float">
            <text:p>46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34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01T17:02:14" calcext:value-type="date">
            <text:p>01/04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455" calcext:value-type="float">
            <text:p>45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5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4:5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0.94" calcext:value-type="float">
            <text:p>350,94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5:0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2.62" calcext:value-type="float">
            <text:p>102,62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12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25" calcext:value-type="float">
            <text:p>43,25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21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31" calcext:value-type="float">
            <text:p>30,31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8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30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4.98" calcext:value-type="float">
            <text:p>34,98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9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5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1.43" calcext:value-type="float">
            <text:p>41,43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0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14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5.69" calcext:value-type="float">
            <text:p>25,69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1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3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2.86" calcext:value-type="float">
            <text:p>62,86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2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05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3.08" calcext:value-type="float">
            <text:p>63,08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3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2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3.59" calcext:value-type="float">
            <text:p>33,59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2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07:10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8.66" calcext:value-type="float">
            <text:p>168,66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3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07:19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4.23" calcext:value-type="float">
            <text:p>64,23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5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17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9.38" calcext:value-type="float">
            <text:p>169,38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08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7.84" calcext:value-type="float">
            <text:p>167,84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8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26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.7" calcext:value-type="float">
            <text:p>7,70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3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4:2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98" calcext:value-type="float">
            <text:p>14,98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4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37:09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6.29" calcext:value-type="float">
            <text:p>136,29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53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37:20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8.37" calcext:value-type="float">
            <text:p>68,37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69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14:52:07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19" calcext:value-type="float">
            <text:p>16,19</text:p>
          </table:table-cell>
          <table:table-cell table:style-name="ce33" office:value-type="float" office:value="452" calcext:value-type="float">
            <text:p>452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96</text:p>
          </table:table-cell>
          <table:table-cell table:style-name="ce26" office:value-type="date" office:date-value="2022-04-05" calcext:value-type="date">
            <text:p>05/04/2022</text:p>
          </table:table-cell>
          <table:table-cell table:style-name="ce26" office:value-type="date" office:date-value="2022-04-05T13:31:09" calcext:value-type="date">
            <text:p>05/04/2022</text:p>
          </table:table-cell>
          <table:table-cell table:style-name="ce29" office:value-type="string" calcext:value-type="string">
            <text:p>B74096280</text:p>
          </table:table-cell>
          <table:table-cell table:style-name="ce31" office:value-type="float" office:value="10500" calcext:value-type="float">
            <text:p>10.500,00</text:p>
          </table:table-cell>
          <table:table-cell table:style-name="ce33" office:value-type="float" office:value="451" calcext:value-type="float">
            <text:p>451</text:p>
          </table:table-cell>
          <table:table-cell table:style-name="ce24" office:value-type="string" calcext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539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1T19:20:03" calcext:value-type="date">
            <text:p>11/04/2022</text:p>
          </table:table-cell>
          <table:table-cell table:style-name="ce29" office:value-type="string" calcext:value-type="string">
            <text:p>***6351**</text:p>
          </table:table-cell>
          <table:table-cell table:style-name="ce31" office:value-type="float" office:value="5934.22" calcext:value-type="float">
            <text:p>5.934,22</text:p>
          </table:table-cell>
          <table:table-cell table:style-name="ce33" office:value-type="float" office:value="445" calcext:value-type="float">
            <text:p>44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2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13T07:06:21" calcext:value-type="date">
            <text:p>13/04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34310.78" calcext:value-type="float">
            <text:p>34.310,78</text:p>
          </table:table-cell>
          <table:table-cell table:style-name="ce33" office:value-type="float" office:value="443" calcext:value-type="float">
            <text:p>44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5</text:p>
          </table:table-cell>
          <table:table-cell table:style-name="ce26" office:value-type="date" office:date-value="2022-04-12" calcext:value-type="date">
            <text:p>12/04/2022</text:p>
          </table:table-cell>
          <table:table-cell table:style-name="ce26" office:value-type="date" office:date-value="2022-04-13T07:33:43" calcext:value-type="date">
            <text:p>13/04/2022</text:p>
          </table:table-cell>
          <table:table-cell table:style-name="ce29" office:value-type="string" calcext:value-type="string">
            <text:p>B07012107</text:p>
          </table:table-cell>
          <table:table-cell table:style-name="ce31" office:value-type="float" office:value="483.74" calcext:value-type="float">
            <text:p>483,74</text:p>
          </table:table-cell>
          <table:table-cell table:style-name="ce33" office:value-type="float" office:value="443" calcext:value-type="float">
            <text:p>4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6</text:p>
          </table:table-cell>
          <table:table-cell table:style-name="ce26" office:value-type="date" office:date-value="2022-04-12" calcext:value-type="date">
            <text:p>12/04/2022</text:p>
          </table:table-cell>
          <table:table-cell table:style-name="ce26" office:value-type="date" office:date-value="2022-04-13T07:34:35" calcext:value-type="date">
            <text:p>13/04/2022</text:p>
          </table:table-cell>
          <table:table-cell table:style-name="ce29" office:value-type="string" calcext:value-type="string">
            <text:p>B07012107</text:p>
          </table:table-cell>
          <table:table-cell table:style-name="ce31" office:value-type="float" office:value="215.89" calcext:value-type="float">
            <text:p>215,89</text:p>
          </table:table-cell>
          <table:table-cell table:style-name="ce33" office:value-type="float" office:value="443" calcext:value-type="float">
            <text:p>4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21</text:p>
          </table:table-cell>
          <table:table-cell table:style-name="ce26" office:value-type="date" office:date-value="2022-04-13" calcext:value-type="date">
            <text:p>13/04/2022</text:p>
          </table:table-cell>
          <table:table-cell table:style-name="ce26" office:value-type="date" office:date-value="2022-04-13T13:18:41" calcext:value-type="date">
            <text:p>13/04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37.44" calcext:value-type="float">
            <text:p>37,44</text:p>
          </table:table-cell>
          <table:table-cell table:style-name="ce33" office:value-type="float" office:value="443" calcext:value-type="float">
            <text:p>44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22</text:p>
          </table:table-cell>
          <table:table-cell table:style-name="ce26" office:value-type="date" office:date-value="2022-04-13" calcext:value-type="date">
            <text:p>13/04/2022</text:p>
          </table:table-cell>
          <table:table-cell table:style-name="ce26" office:value-type="date" office:date-value="2022-04-13T13:20:05" calcext:value-type="date">
            <text:p>13/04/2022</text:p>
          </table:table-cell>
          <table:table-cell table:style-name="ce29" office:value-type="string" calcext:value-type="string">
            <text:p>B35227248</text:p>
          </table:table-cell>
          <table:table-cell table:style-name="ce31" office:value-type="float" office:value="104.52" calcext:value-type="float">
            <text:p>104,52</text:p>
          </table:table-cell>
          <table:table-cell table:style-name="ce33" office:value-type="float" office:value="443" calcext:value-type="float">
            <text:p>44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36</text:p>
          </table:table-cell>
          <table:table-cell table:style-name="ce26" office:value-type="date" office:date-value="2022-04-14" calcext:value-type="date">
            <text:p>14/04/2022</text:p>
          </table:table-cell>
          <table:table-cell table:style-name="ce26" office:value-type="date" office:date-value="2022-04-14T11:32:11" calcext:value-type="date">
            <text:p>14/04/2022</text:p>
          </table:table-cell>
          <table:table-cell table:style-name="ce29" office:value-type="string" calcext:value-type="string">
            <text:p>B76367549</text:p>
          </table:table-cell>
          <table:table-cell table:style-name="ce31" office:value-type="float" office:value="584.16" calcext:value-type="float">
            <text:p>584,16</text:p>
          </table:table-cell>
          <table:table-cell table:style-name="ce33" office:value-type="float" office:value="442" calcext:value-type="float">
            <text:p>442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6</text:p>
          </table:table-cell>
          <table:table-cell table:style-name="ce26" office:value-type="date" office:date-value="2022-04-15" calcext:value-type="date">
            <text:p>15/04/2022</text:p>
          </table:table-cell>
          <table:table-cell table:style-name="ce26" office:value-type="date" office:date-value="2022-04-15T11:25:45" calcext:value-type="date">
            <text:p>15/04/2022</text:p>
          </table:table-cell>
          <table:table-cell table:style-name="ce29" office:value-type="string" calcext:value-type="string">
            <text:p>B76367549</text:p>
          </table:table-cell>
          <table:table-cell table:style-name="ce31" office:value-type="float" office:value="1286.61" calcext:value-type="float">
            <text:p>1.286,61</text:p>
          </table:table-cell>
          <table:table-cell table:style-name="ce33" office:value-type="float" office:value="441" calcext:value-type="float">
            <text:p>44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7</text:p>
          </table:table-cell>
          <table:table-cell table:style-name="ce26" office:value-type="date" office:date-value="2022-04-15" calcext:value-type="date">
            <text:p>15/04/2022</text:p>
          </table:table-cell>
          <table:table-cell table:style-name="ce26" office:value-type="date" office:date-value="2022-04-15T11:55:04" calcext:value-type="date">
            <text:p>15/04/2022</text:p>
          </table:table-cell>
          <table:table-cell table:style-name="ce29" office:value-type="string" calcext:value-type="string">
            <text:p>B76367549</text:p>
          </table:table-cell>
          <table:table-cell table:style-name="ce31" office:value-type="float" office:value="1143.2" calcext:value-type="float">
            <text:p>1.143,20</text:p>
          </table:table-cell>
          <table:table-cell table:style-name="ce33" office:value-type="float" office:value="441" calcext:value-type="float">
            <text:p>44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2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1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212.53" calcext:value-type="float">
            <text:p>1.212,53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3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6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24.45" calcext:value-type="float">
            <text:p>624,45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4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9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304.47" calcext:value-type="float">
            <text:p>6.304,47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6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8:51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4026.05" calcext:value-type="float">
            <text:p>14.026,05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7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8:54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71.12" calcext:value-type="float">
            <text:p>471,12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9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03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993.98" calcext:value-type="float">
            <text:p>1.993,98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0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09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028.76" calcext:value-type="float">
            <text:p>1.028,76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3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3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540.78" calcext:value-type="float">
            <text:p>1.540,78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5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5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531.39" calcext:value-type="float">
            <text:p>1.531,39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6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22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25.81" calcext:value-type="float">
            <text:p>125,81</text:p>
          </table:table-cell>
          <table:table-cell table:style-name="ce33" office:value-type="float" office:value="438" calcext:value-type="float">
            <text:p>4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5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4:23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3.41" calcext:value-type="float">
            <text:p>233,41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8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3:31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.4" calcext:value-type="float">
            <text:p>23,40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9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3:46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.75" calcext:value-type="float">
            <text:p>8,75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3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5:19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55.87" calcext:value-type="float">
            <text:p>155,87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6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6:11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65" calcext:value-type="float">
            <text:p>11,65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800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6:46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8.65" calcext:value-type="float">
            <text:p>48,65</text:p>
          </table:table-cell>
          <table:table-cell table:style-name="ce33" office:value-type="float" office:value="435" calcext:value-type="float">
            <text:p>43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916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4-26T06:59:16" calcext:value-type="date">
            <text:p>26/04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7851.75" calcext:value-type="float">
            <text:p>7.851,75</text:p>
          </table:table-cell>
          <table:table-cell table:style-name="ce33" office:value-type="float" office:value="430" calcext:value-type="float">
            <text:p>43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14</text:p>
          </table:table-cell>
          <table:table-cell table:style-name="ce26" office:value-type="date" office:date-value="2022-04-28" calcext:value-type="date">
            <text:p>28/04/2022</text:p>
          </table:table-cell>
          <table:table-cell table:style-name="ce26" office:value-type="date" office:date-value="2022-04-28T11:20:30" calcext:value-type="date">
            <text:p>28/04/2022</text:p>
          </table:table-cell>
          <table:table-cell table:style-name="ce29" office:value-type="string" calcext:value-type="string">
            <text:p>***7342**</text:p>
          </table:table-cell>
          <table:table-cell table:style-name="ce31" office:value-type="float" office:value="5814" calcext:value-type="float">
            <text:p>5.814,00</text:p>
          </table:table-cell>
          <table:table-cell table:style-name="ce33" office:value-type="float" office:value="428" calcext:value-type="float">
            <text:p>42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29</text:p>
          </table:table-cell>
          <table:table-cell table:style-name="ce26" office:value-type="date" office:date-value="2022-04-27" calcext:value-type="date">
            <text:p>27/04/2022</text:p>
          </table:table-cell>
          <table:table-cell table:style-name="ce26" office:value-type="date" office:date-value="2022-04-29T09:47:00" calcext:value-type="date">
            <text:p>29/04/2022</text:p>
          </table:table-cell>
          <table:table-cell table:style-name="ce29" office:value-type="string" calcext:value-type="string">
            <text:p>***9193**</text:p>
          </table:table-cell>
          <table:table-cell table:style-name="ce31" office:value-type="float" office:value="279" calcext:value-type="float">
            <text:p>279,00</text:p>
          </table:table-cell>
          <table:table-cell table:style-name="ce33" office:value-type="float" office:value="427" calcext:value-type="float">
            <text:p>427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33</text:p>
          </table:table-cell>
          <table:table-cell table:style-name="ce26" office:value-type="date" office:date-value="2022-03-20" calcext:value-type="date">
            <text:p>20/03/2022</text:p>
          </table:table-cell>
          <table:table-cell table:style-name="ce26" office:value-type="date" office:date-value="2022-04-29T10:59:00" calcext:value-type="date">
            <text:p>29/04/2022</text:p>
          </table:table-cell>
          <table:table-cell table:style-name="ce29" office:value-type="string" calcext:value-type="string">
            <text:p>***1654**</text:p>
          </table:table-cell>
          <table:table-cell table:style-name="ce31" office:value-type="float" office:value="1020" calcext:value-type="float">
            <text:p>1.020,00</text:p>
          </table:table-cell>
          <table:table-cell table:style-name="ce33" office:value-type="float" office:value="427" calcext:value-type="float">
            <text:p>427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40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4-29T12:01:00" calcext:value-type="date">
            <text:p>29/04/2022</text:p>
          </table:table-cell>
          <table:table-cell table:style-name="ce29" office:value-type="string" calcext:value-type="string">
            <text:p>***1605**</text:p>
          </table:table-cell>
          <table:table-cell table:style-name="ce31" office:value-type="float" office:value="4467.52" calcext:value-type="float">
            <text:p>4.467,52</text:p>
          </table:table-cell>
          <table:table-cell table:style-name="ce33" office:value-type="float" office:value="427" calcext:value-type="float">
            <text:p>427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68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02T07:17:35" calcext:value-type="date">
            <text:p>02/05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49:2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9.09" calcext:value-type="float">
            <text:p>209,09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49:1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87.79" calcext:value-type="float">
            <text:p>287,79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1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20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4.15" calcext:value-type="float">
            <text:p>74,15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2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.06" calcext:value-type="float">
            <text:p>35,06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4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3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.96" calcext:value-type="float">
            <text:p>24,96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5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48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.27" calcext:value-type="float">
            <text:p>17,27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6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3:0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01" calcext:value-type="float">
            <text:p>43,01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7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5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31" calcext:value-type="float">
            <text:p>30,31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9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3:3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0.11" calcext:value-type="float">
            <text:p>40,11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51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4:00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8.1" calcext:value-type="float">
            <text:p>78,10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67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7:1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9.83" calcext:value-type="float">
            <text:p>149,83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1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7:25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9.69" calcext:value-type="float">
            <text:p>79,69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9:54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2.79" calcext:value-type="float">
            <text:p>102,79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00:03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8.94" calcext:value-type="float">
            <text:p>148,94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89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7:24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.72" calcext:value-type="float">
            <text:p>24,72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8:5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8.65" calcext:value-type="float">
            <text:p>28,65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4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8:47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4.45" calcext:value-type="float">
            <text:p>164,45</text:p>
          </table:table-cell>
          <table:table-cell table:style-name="ce33" office:value-type="float" office:value="424" calcext:value-type="float">
            <text:p>42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16</text:p>
          </table:table-cell>
          <table:table-cell table:style-name="ce26" office:value-type="date" office:date-value="2022-05-10" calcext:value-type="date">
            <text:p>10/05/2022</text:p>
          </table:table-cell>
          <table:table-cell table:style-name="ce26" office:value-type="date" office:date-value="2022-05-10T12:20:33" calcext:value-type="date">
            <text:p>10/05/2022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4730.66" calcext:value-type="float">
            <text:p>164.730,66</text:p>
          </table:table-cell>
          <table:table-cell table:style-name="ce33" office:value-type="float" office:value="416" calcext:value-type="float">
            <text:p>41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6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07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17.86" calcext:value-type="float">
            <text:p>317,86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8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6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797.31" calcext:value-type="float">
            <text:p>3.797,31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1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2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9682.6" calcext:value-type="float">
            <text:p>9.682,60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2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4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302.34" calcext:value-type="float">
            <text:p>1.302,34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3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20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24.26" calcext:value-type="float">
            <text:p>424,26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5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26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76.13" calcext:value-type="float">
            <text:p>76,13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03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2:48:46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770.58" calcext:value-type="float">
            <text:p>770,58</text:p>
          </table:table-cell>
          <table:table-cell table:style-name="ce33" office:value-type="float" office:value="414" calcext:value-type="float">
            <text:p>41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21</text:p>
          </table:table-cell>
          <table:table-cell table:style-name="ce26" office:value-type="date" office:date-value="2022-05-13" calcext:value-type="date">
            <text:p>13/05/2022</text:p>
          </table:table-cell>
          <table:table-cell table:style-name="ce26" office:value-type="date" office:date-value="2022-05-13T09:10:19" calcext:value-type="date">
            <text:p>13/05/2022</text:p>
          </table:table-cell>
          <table:table-cell table:style-name="ce29" office:value-type="string" calcext:value-type="string">
            <text:p>***6981**</text:p>
          </table:table-cell>
          <table:table-cell table:style-name="ce31" office:value-type="float" office:value="4140" calcext:value-type="float">
            <text:p>4.140,00</text:p>
          </table:table-cell>
          <table:table-cell table:style-name="ce33" office:value-type="float" office:value="413" calcext:value-type="float">
            <text:p>41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36</text:p>
          </table:table-cell>
          <table:table-cell table:style-name="ce26" office:value-type="date" office:date-value="2022-05-13" calcext:value-type="date">
            <text:p>13/05/2022</text:p>
          </table:table-cell>
          <table:table-cell table:style-name="ce26" office:value-type="date" office:date-value="2022-05-13T14:49:28" calcext:value-type="date">
            <text:p>13/05/2022</text:p>
          </table:table-cell>
          <table:table-cell table:style-name="ce29" office:value-type="string" calcext:value-type="string">
            <text:p>A28010478</text:p>
          </table:table-cell>
          <table:table-cell table:style-name="ce31" office:value-type="float" office:value="6043.99" calcext:value-type="float">
            <text:p>6.043,99</text:p>
          </table:table-cell>
          <table:table-cell table:style-name="ce33" office:value-type="float" office:value="413" calcext:value-type="float">
            <text:p>41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3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5:43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2.04" calcext:value-type="float">
            <text:p>12,04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5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5:24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9.9" calcext:value-type="float">
            <text:p>29,90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7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6:21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55.12" calcext:value-type="float">
            <text:p>255,12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37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5:16:42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0.67" calcext:value-type="float">
            <text:p>10,67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39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5:18:54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5.94" calcext:value-type="float">
            <text:p>45,94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50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7:28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31.81" calcext:value-type="float">
            <text:p>131,81</text:p>
          </table:table-cell>
          <table:table-cell table:style-name="ce33" office:value-type="float" office:value="403" calcext:value-type="float">
            <text:p>40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994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6-01T06:52:26" calcext:value-type="date">
            <text:p>01/06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394" calcext:value-type="float">
            <text:p>39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69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2T10:28:40" calcext:value-type="date">
            <text:p>02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59.6" calcext:value-type="float">
            <text:p>159,60</text:p>
          </table:table-cell>
          <table:table-cell table:style-name="ce33" office:value-type="float" office:value="393" calcext:value-type="float">
            <text:p>39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7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2T10:28:54" calcext:value-type="date">
            <text:p>02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5.07" calcext:value-type="float">
            <text:p>95,07</text:p>
          </table:table-cell>
          <table:table-cell table:style-name="ce33" office:value-type="float" office:value="393" calcext:value-type="float">
            <text:p>39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35" calcext:value-type="float">
            <text:p>43,35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2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52" calcext:value-type="float">
            <text:p>16,52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40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8.58" calcext:value-type="float">
            <text:p>48,58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8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1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18" calcext:value-type="float">
            <text:p>14,18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9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5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.71" calcext:value-type="float">
            <text:p>35,71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50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.58" calcext:value-type="float">
            <text:p>24,58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1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3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.57" calcext:value-type="float">
            <text:p>17,57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2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3:21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8.54" calcext:value-type="float">
            <text:p>48,54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4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6:15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2.91" calcext:value-type="float">
            <text:p>92,91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5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6:05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2.56" calcext:value-type="float">
            <text:p>92,56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1:4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1.68" calcext:value-type="float">
            <text:p>71,68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3:42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0.6" calcext:value-type="float">
            <text:p>70,60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3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7:54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2.63" calcext:value-type="float">
            <text:p>22,63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3</text:p>
          </table:table-cell>
          <table:table-cell table:style-name="ce26" office:value-type="date" office:date-value="2022-06-03" calcext:value-type="date">
            <text:p>03/06/2022</text:p>
          </table:table-cell>
          <table:table-cell table:style-name="ce26" office:value-type="date" office:date-value="2022-06-03T09:10:05" calcext:value-type="date">
            <text:p>03/06/2022</text:p>
          </table:table-cell>
          <table:table-cell table:style-name="ce29" office:value-type="string" calcext:value-type="string">
            <text:p>B76178961</text:p>
          </table:table-cell>
          <table:table-cell table:style-name="ce31" office:value-type="float" office:value="675.5" calcext:value-type="float">
            <text:p>675,50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5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12:5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4.02" calcext:value-type="float">
            <text:p>64,02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13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.3" calcext:value-type="float">
            <text:p>19,30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63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10:26:52" calcext:value-type="date">
            <text:p>03/06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05.92" calcext:value-type="float">
            <text:p>105,92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93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11:30:46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.94" calcext:value-type="float">
            <text:p>10,94</text:p>
          </table:table-cell>
          <table:table-cell table:style-name="ce33" office:value-type="float" office:value="392" calcext:value-type="float">
            <text:p>392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360</text:p>
          </table:table-cell>
          <table:table-cell table:style-name="ce26" office:value-type="date" office:date-value="2022-06-09" calcext:value-type="date">
            <text:p>09/06/2022</text:p>
          </table:table-cell>
          <table:table-cell table:style-name="ce26" office:value-type="date" office:date-value="2022-06-09T10:03:29" calcext:value-type="date">
            <text:p>09/06/2022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4968.49" calcext:value-type="float">
            <text:p>164.968,49</text:p>
          </table:table-cell>
          <table:table-cell table:style-name="ce33" office:value-type="float" office:value="386" calcext:value-type="float">
            <text:p>38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3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8:55:56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4" calcext:value-type="float">
            <text:p>11,40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4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8:55:24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6.17" calcext:value-type="float">
            <text:p>36,17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7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9:01:11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22.63" calcext:value-type="float">
            <text:p>222,63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85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9:07:45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93" calcext:value-type="float">
            <text:p>11,93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88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9:08:27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4.51" calcext:value-type="float">
            <text:p>44,51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98</text:p>
          </table:table-cell>
          <table:table-cell table:style-name="ce26" office:value-type="date" office:date-value="2022-06-23" calcext:value-type="date">
            <text:p>23/06/2022</text:p>
          </table:table-cell>
          <table:table-cell table:style-name="ce26" office:value-type="date" office:date-value="2022-06-23T12:19:48" calcext:value-type="date">
            <text:p>23/06/2022</text:p>
          </table:table-cell>
          <table:table-cell table:style-name="ce29" office:value-type="string" calcext:value-type="string">
            <text:p>A90050980</text:p>
          </table:table-cell>
          <table:table-cell table:style-name="ce31" office:value-type="float" office:value="13740.2" calcext:value-type="float">
            <text:p>13.740,20</text:p>
          </table:table-cell>
          <table:table-cell table:style-name="ce33" office:value-type="float" office:value="372" calcext:value-type="float">
            <text:p>37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0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6-28T08:01:31" calcext:value-type="date">
            <text:p>28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7" calcext:value-type="float">
            <text:p>7,00</text:p>
          </table:table-cell>
          <table:table-cell table:style-name="ce33" office:value-type="float" office:value="367" calcext:value-type="float">
            <text:p>367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1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8T08:02:02" calcext:value-type="date">
            <text:p>28/06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6.05" calcext:value-type="float">
            <text:p>6,05</text:p>
          </table:table-cell>
          <table:table-cell table:style-name="ce33" office:value-type="float" office:value="367" calcext:value-type="float">
            <text:p>367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7</text:p>
          </table:table-cell>
          <table:table-cell table:style-name="ce26" office:value-type="date" office:date-value="2022-06-18" calcext:value-type="date">
            <text:p>18/06/2022</text:p>
          </table:table-cell>
          <table:table-cell table:style-name="ce26" office:value-type="date" office:date-value="2022-06-28T11:18:29" calcext:value-type="date">
            <text:p>28/06/2022</text:p>
          </table:table-cell>
          <table:table-cell table:style-name="ce29" office:value-type="string" calcext:value-type="string">
            <text:p>B76669241</text:p>
          </table:table-cell>
          <table:table-cell table:style-name="ce31" office:value-type="float" office:value="15515" calcext:value-type="float">
            <text:p>15.515,00</text:p>
          </table:table-cell>
          <table:table-cell table:style-name="ce33" office:value-type="float" office:value="367" calcext:value-type="float">
            <text:p>36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26</text:p>
          </table:table-cell>
          <table:table-cell table:style-name="ce26" office:value-type="date" office:date-value="2022-07-01" calcext:value-type="date">
            <text:p>01/07/2022</text:p>
          </table:table-cell>
          <table:table-cell table:style-name="ce26" office:value-type="date" office:date-value="2022-07-01T07:36:13" calcext:value-type="date">
            <text:p>01/07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364" calcext:value-type="float">
            <text:p>36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34</text:p>
          </table:table-cell>
          <table:table-cell table:style-name="ce26" office:value-type="date" office:date-value="2022-06-08" calcext:value-type="date">
            <text:p>08/06/2022</text:p>
          </table:table-cell>
          <table:table-cell table:style-name="ce26" office:value-type="date" office:date-value="2022-07-01T11:29:46" calcext:value-type="date">
            <text:p>01/07/2022</text:p>
          </table:table-cell>
          <table:table-cell table:style-name="ce29" office:value-type="string" calcext:value-type="string">
            <text:p>B76167808</text:p>
          </table:table-cell>
          <table:table-cell table:style-name="ce31" office:value-type="float" office:value="11326.61" calcext:value-type="float">
            <text:p>11.326,61</text:p>
          </table:table-cell>
          <table:table-cell table:style-name="ce33" office:value-type="float" office:value="364" calcext:value-type="float">
            <text:p>36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98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06:56:56" calcext:value-type="date">
            <text:p>04/07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203.51" calcext:value-type="float">
            <text:p>203,51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0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07:04:05" calcext:value-type="date">
            <text:p>04/07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11.22" calcext:value-type="float">
            <text:p>111,22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4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44:3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.38" calcext:value-type="float">
            <text:p>5,38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1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59:4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.41" calcext:value-type="float">
            <text:p>35,41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59:5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6.76" calcext:value-type="float">
            <text:p>196,76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90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02:17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.15" calcext:value-type="float">
            <text:p>20,15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07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.75" calcext:value-type="float">
            <text:p>8,75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29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8.58" calcext:value-type="float">
            <text:p>208,58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55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23.07" calcext:value-type="float">
            <text:p>223,07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8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4:25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0.3" calcext:value-type="float">
            <text:p>110,30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9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4:34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5.09" calcext:value-type="float">
            <text:p>245,09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1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6:4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1.89" calcext:value-type="float">
            <text:p>131,89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2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2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1.12" calcext:value-type="float">
            <text:p>41,12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3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6.17" calcext:value-type="float">
            <text:p>46,17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0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2.89" calcext:value-type="float">
            <text:p>72,89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5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6:5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4.3" calcext:value-type="float">
            <text:p>44,30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1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9.62" calcext:value-type="float">
            <text:p>99,62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39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9.7" calcext:value-type="float">
            <text:p>29,70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8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48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9.41" calcext:value-type="float">
            <text:p>99,41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41:0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64.57" calcext:value-type="float">
            <text:p>664,57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40:5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7.69" calcext:value-type="float">
            <text:p>207,69</text:p>
          </table:table-cell>
          <table:table-cell table:style-name="ce33" office:value-type="float" office:value="361" calcext:value-type="float">
            <text:p>36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1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4:59:12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.63" calcext:value-type="float">
            <text:p>2,63</text:p>
          </table:table-cell>
          <table:table-cell table:style-name="ce33" office:value-type="float" office:value="344" calcext:value-type="float">
            <text:p>344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9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1:33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3.93" calcext:value-type="float">
            <text:p>13,93</text:p>
          </table:table-cell>
          <table:table-cell table:style-name="ce33" office:value-type="float" office:value="344" calcext:value-type="float">
            <text:p>3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0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1:21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7.98" calcext:value-type="float">
            <text:p>27,98</text:p>
          </table:table-cell>
          <table:table-cell table:style-name="ce33" office:value-type="float" office:value="344" calcext:value-type="float">
            <text:p>3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5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2:10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97.52" calcext:value-type="float">
            <text:p>197,52</text:p>
          </table:table-cell>
          <table:table-cell table:style-name="ce33" office:value-type="float" office:value="344" calcext:value-type="float">
            <text:p>3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34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4:26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1.05" calcext:value-type="float">
            <text:p>41,05</text:p>
          </table:table-cell>
          <table:table-cell table:style-name="ce33" office:value-type="float" office:value="344" calcext:value-type="float">
            <text:p>34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716</text:p>
          </table:table-cell>
          <table:table-cell table:style-name="ce26" office:value-type="date" office:date-value="2022-07-25" calcext:value-type="date">
            <text:p>25/07/2022</text:p>
          </table:table-cell>
          <table:table-cell table:style-name="ce26" office:value-type="date" office:date-value="2022-07-25T14:50:21" calcext:value-type="date">
            <text:p>25/07/2022</text:p>
          </table:table-cell>
          <table:table-cell table:style-name="ce29" office:value-type="string" calcext:value-type="string">
            <text:p>***4445**</text:p>
          </table:table-cell>
          <table:table-cell table:style-name="ce31" office:value-type="float" office:value="848.42" calcext:value-type="float">
            <text:p>848,42</text:p>
          </table:table-cell>
          <table:table-cell table:style-name="ce33" office:value-type="float" office:value="340" calcext:value-type="float">
            <text:p>34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846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01T07:15:18" calcext:value-type="date">
            <text:p>01/08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333" calcext:value-type="float">
            <text:p>33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897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01T19:29:52" calcext:value-type="date">
            <text:p>01/08/2022</text:p>
          </table:table-cell>
          <table:table-cell table:style-name="ce29" office:value-type="string" calcext:value-type="string">
            <text:p>***0842**</text:p>
          </table:table-cell>
          <table:table-cell table:style-name="ce31" office:value-type="float" office:value="7820" calcext:value-type="float">
            <text:p>7.820,00</text:p>
          </table:table-cell>
          <table:table-cell table:style-name="ce33" office:value-type="float" office:value="333" calcext:value-type="float">
            <text:p>33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6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4:0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34.5" calcext:value-type="float">
            <text:p>234,50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7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3:55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1.02" calcext:value-type="float">
            <text:p>241,02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1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1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1.65" calcext:value-type="float">
            <text:p>31,65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7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40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5.55" calcext:value-type="float">
            <text:p>15,55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8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28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.79" calcext:value-type="float">
            <text:p>35,79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9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1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8.48" calcext:value-type="float">
            <text:p>38,48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1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52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0.18" calcext:value-type="float">
            <text:p>50,18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2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06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41" calcext:value-type="float">
            <text:p>30,41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3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29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2.45" calcext:value-type="float">
            <text:p>32,45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4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41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5.01" calcext:value-type="float">
            <text:p>55,01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0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5:56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5.62" calcext:value-type="float">
            <text:p>105,62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5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6:0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1.27" calcext:value-type="float">
            <text:p>51,27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6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6:32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6.55" calcext:value-type="float">
            <text:p>146,55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8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7:58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1.47" calcext:value-type="float">
            <text:p>121,47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12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41:09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4.87" calcext:value-type="float">
            <text:p>104,87</text:p>
          </table:table-cell>
          <table:table-cell table:style-name="ce33" office:value-type="float" office:value="332" calcext:value-type="float">
            <text:p>33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3</text:p>
          </table:table-cell>
          <table:table-cell table:style-name="ce26" office:value-type="date" office:date-value="2022-07-01" calcext:value-type="date">
            <text:p>01/07/2022</text:p>
          </table:table-cell>
          <table:table-cell table:style-name="ce26" office:value-type="date" office:date-value="2022-08-03T07:07:55" calcext:value-type="date">
            <text:p>03/08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19156.79" calcext:value-type="float">
            <text:p>19.156,79</text:p>
          </table:table-cell>
          <table:table-cell table:style-name="ce33" office:value-type="float" office:value="331" calcext:value-type="float">
            <text:p>33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8</text:p>
          </table:table-cell>
          <table:table-cell table:style-name="ce26" office:value-type="date" office:date-value="2022-07-31" calcext:value-type="date">
            <text:p>31/07/2022</text:p>
          </table:table-cell>
          <table:table-cell table:style-name="ce26" office:value-type="date" office:date-value="2022-08-03T07:58:18" calcext:value-type="date">
            <text:p>03/08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1.03" calcext:value-type="float">
            <text:p>11,03</text:p>
          </table:table-cell>
          <table:table-cell table:style-name="ce33" office:value-type="float" office:value="331" calcext:value-type="float">
            <text:p>3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43</text:p>
          </table:table-cell>
          <table:table-cell table:style-name="ce26" office:value-type="date" office:date-value="2022-08-03" calcext:value-type="date">
            <text:p>03/08/2022</text:p>
          </table:table-cell>
          <table:table-cell table:style-name="ce26" office:value-type="date" office:date-value="2022-08-03T12:27:32" calcext:value-type="date">
            <text:p>03/08/2022</text:p>
          </table:table-cell>
          <table:table-cell table:style-name="ce29" office:value-type="string" calcext:value-type="string">
            <text:p>G62771498</text:p>
          </table:table-cell>
          <table:table-cell table:style-name="ce31" office:value-type="float" office:value="721.25" calcext:value-type="float">
            <text:p>721,25</text:p>
          </table:table-cell>
          <table:table-cell table:style-name="ce33" office:value-type="float" office:value="331" calcext:value-type="float">
            <text:p>33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54</text:p>
          </table:table-cell>
          <table:table-cell table:style-name="ce26" office:value-type="date" office:date-value="2022-08-25" calcext:value-type="date">
            <text:p>25/08/2022</text:p>
          </table:table-cell>
          <table:table-cell table:style-name="ce26" office:value-type="date" office:date-value="2022-08-29T09:13:40" calcext:value-type="date">
            <text:p>29/08/2022</text:p>
          </table:table-cell>
          <table:table-cell table:style-name="ce29" office:value-type="string" calcext:value-type="string">
            <text:p>B35304070</text:p>
          </table:table-cell>
          <table:table-cell table:style-name="ce31" office:value-type="float" office:value="2025.5" calcext:value-type="float">
            <text:p>2.025,50</text:p>
          </table:table-cell>
          <table:table-cell table:style-name="ce33" office:value-type="float" office:value="305" calcext:value-type="float">
            <text:p>30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6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30T06:53:26" calcext:value-type="date">
            <text:p>30/08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38739.09" calcext:value-type="float">
            <text:p>38.739,09</text:p>
          </table:table-cell>
          <table:table-cell table:style-name="ce33" office:value-type="float" office:value="304" calcext:value-type="float">
            <text:p>30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9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30T06:53:27" calcext:value-type="date">
            <text:p>30/08/2022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79845.66" calcext:value-type="float">
            <text:p>79.845,66</text:p>
          </table:table-cell>
          <table:table-cell table:style-name="ce33" office:value-type="float" office:value="304" calcext:value-type="float">
            <text:p>30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0:54:50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14" calcext:value-type="float">
            <text:p>11,14</text:p>
          </table:table-cell>
          <table:table-cell table:style-name="ce33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4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0:58:29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2.14" calcext:value-type="float">
            <text:p>12,14</text:p>
          </table:table-cell>
          <table:table-cell table:style-name="ce33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1:03:44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58.51" calcext:value-type="float">
            <text:p>158,51</text:p>
          </table:table-cell>
          <table:table-cell table:style-name="ce33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38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1:21:34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5.21" calcext:value-type="float">
            <text:p>35,21</text:p>
          </table:table-cell>
          <table:table-cell table:style-name="ce33" office:value-type="float" office:value="303" calcext:value-type="float">
            <text:p>30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56</text:p>
          </table:table-cell>
          <table:table-cell table:style-name="ce26" office:value-type="date" office:date-value="2022-09-01" calcext:value-type="date">
            <text:p>01/09/2022</text:p>
          </table:table-cell>
          <table:table-cell table:style-name="ce26" office:value-type="date" office:date-value="2022-09-01T07:13:58" calcext:value-type="date">
            <text:p>01/09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302" calcext:value-type="float">
            <text:p>30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1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28:58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4.69" calcext:value-type="float">
            <text:p>134,69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2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29:10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8.05" calcext:value-type="float">
            <text:p>138,05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7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35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5.49" calcext:value-type="float">
            <text:p>15,49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8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14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2.77" calcext:value-type="float">
            <text:p>42,77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58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2.74" calcext:value-type="float">
            <text:p>72,74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0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10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4.72" calcext:value-type="float">
            <text:p>64,72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1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47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5.96" calcext:value-type="float">
            <text:p>25,96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2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22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.8" calcext:value-type="float">
            <text:p>20,80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33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25" calcext:value-type="float">
            <text:p>43,25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8:26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4.54" calcext:value-type="float">
            <text:p>124,54</text:p>
          </table:table-cell>
          <table:table-cell table:style-name="ce33" office:value-type="float" office:value="301" calcext:value-type="float">
            <text:p>301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0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6:08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5.41" calcext:value-type="float">
            <text:p>125,41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2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6:28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6.62" calcext:value-type="float">
            <text:p>66,62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7:02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2.94" calcext:value-type="float">
            <text:p>142,94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4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6:51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2.36" calcext:value-type="float">
            <text:p>162,36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5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7:14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.84" calcext:value-type="float">
            <text:p>7,84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0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44:55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6.76" calcext:value-type="float">
            <text:p>96,76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45:45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7" calcext:value-type="float">
            <text:p>14,70</text:p>
          </table:table-cell>
          <table:table-cell table:style-name="ce33" office:value-type="float" office:value="298" calcext:value-type="float">
            <text:p>29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16</text:p>
          </table:table-cell>
          <table:table-cell table:style-name="ce26" office:value-type="date" office:date-value="2022-09-13" calcext:value-type="date">
            <text:p>13/09/2022</text:p>
          </table:table-cell>
          <table:table-cell table:style-name="ce26" office:value-type="date" office:date-value="2022-09-15T09:10:37" calcext:value-type="date">
            <text:p>15/09/2022</text:p>
          </table:table-cell>
          <table:table-cell table:style-name="ce29" office:value-type="string" calcext:value-type="string">
            <text:p>B35632330</text:p>
          </table:table-cell>
          <table:table-cell table:style-name="ce31" office:value-type="float" office:value="2147.91" calcext:value-type="float">
            <text:p>2.147,91</text:p>
          </table:table-cell>
          <table:table-cell table:style-name="ce33" office:value-type="float" office:value="288" calcext:value-type="float">
            <text:p>28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38</text:p>
          </table:table-cell>
          <table:table-cell table:style-name="ce26" office:value-type="date" office:date-value="2022-09-16" calcext:value-type="date">
            <text:p>16/09/2022</text:p>
          </table:table-cell>
          <table:table-cell table:style-name="ce26" office:value-type="date" office:date-value="2022-09-16T11:16:05" calcext:value-type="date">
            <text:p>16/09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73.47" calcext:value-type="float">
            <text:p>173,47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1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3:49:01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0984.01" calcext:value-type="float">
            <text:p>10.984,01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3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3:49:13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134.57" calcext:value-type="float">
            <text:p>2.134,57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4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3:49:19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25.84" calcext:value-type="float">
            <text:p>125,84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9</text:p>
          </table:table-cell>
          <table:table-cell table:style-name="ce26" office:value-type="date" office:date-value="2022-07-01" calcext:value-type="date">
            <text:p>01/07/2022</text:p>
          </table:table-cell>
          <table:table-cell table:style-name="ce26" office:value-type="date" office:date-value="2022-09-16T13:49:29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506.08" calcext:value-type="float">
            <text:p>506,08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82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3:49:20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92.82" calcext:value-type="float">
            <text:p>92,82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85</text:p>
          </table:table-cell>
          <table:table-cell table:style-name="ce26" office:value-type="date" office:date-value="2022-09-01" calcext:value-type="date">
            <text:p>01/09/2022</text:p>
          </table:table-cell>
          <table:table-cell table:style-name="ce26" office:value-type="date" office:date-value="2022-09-16T13:49:33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180.09" calcext:value-type="float">
            <text:p>1.180,09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94</text:p>
          </table:table-cell>
          <table:table-cell table:style-name="ce26" office:value-type="date" office:date-value="2022-09-01" calcext:value-type="date">
            <text:p>01/09/2022</text:p>
          </table:table-cell>
          <table:table-cell table:style-name="ce26" office:value-type="date" office:date-value="2022-09-16T14:48:44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684.72" calcext:value-type="float">
            <text:p>3.684,72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95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5:49:01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65775.22" calcext:value-type="float">
            <text:p>265.775,22</text:p>
          </table:table-cell>
          <table:table-cell table:style-name="ce33" office:value-type="float" office:value="287" calcext:value-type="float">
            <text:p>28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182</text:p>
          </table:table-cell>
          <table:table-cell table:style-name="ce26" office:value-type="date" office:date-value="2022-09-26" calcext:value-type="date">
            <text:p>26/09/2022</text:p>
          </table:table-cell>
          <table:table-cell table:style-name="ce26" office:value-type="date" office:date-value="2022-09-27T09:40:49" calcext:value-type="date">
            <text:p>27/09/2022</text:p>
          </table:table-cell>
          <table:table-cell table:style-name="ce29" office:value-type="string" calcext:value-type="string">
            <text:p>B35304070</text:p>
          </table:table-cell>
          <table:table-cell table:style-name="ce31" office:value-type="float" office:value="2505.22" calcext:value-type="float">
            <text:p>2.505,22</text:p>
          </table:table-cell>
          <table:table-cell table:style-name="ce33" office:value-type="float" office:value="276" calcext:value-type="float">
            <text:p>27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396</text:p>
          </table:table-cell>
          <table:table-cell table:style-name="ce26" office:value-type="date" office:date-value="2022-10-03" calcext:value-type="date">
            <text:p>03/10/2022</text:p>
          </table:table-cell>
          <table:table-cell table:style-name="ce26" office:value-type="date" office:date-value="2022-10-03T09:46:10" calcext:value-type="date">
            <text:p>03/10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6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39:16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83.38" calcext:value-type="float">
            <text:p>183,38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39:28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5.58" calcext:value-type="float">
            <text:p>125,58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2:54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.03" calcext:value-type="float">
            <text:p>11,03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3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2:42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2.97" calcext:value-type="float">
            <text:p>32,97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06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3.5" calcext:value-type="float">
            <text:p>23,50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5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29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4.71" calcext:value-type="float">
            <text:p>54,71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6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17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3.29" calcext:value-type="float">
            <text:p>33,29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41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6.84" calcext:value-type="float">
            <text:p>46,84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8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54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33" calcext:value-type="float">
            <text:p>16,33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9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4:07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4.27" calcext:value-type="float">
            <text:p>24,27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33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4:55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7.67" calcext:value-type="float">
            <text:p>97,67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1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8:44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8.26" calcext:value-type="float">
            <text:p>88,26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1:45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9.4" calcext:value-type="float">
            <text:p>59,40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3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2:51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7.33" calcext:value-type="float">
            <text:p>107,33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3:33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0.45" calcext:value-type="float">
            <text:p>190,45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70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8:29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1.82" calcext:value-type="float">
            <text:p>111,82</text:p>
          </table:table-cell>
          <table:table-cell table:style-name="ce33" office:value-type="float" office:value="270" calcext:value-type="float">
            <text:p>27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2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4T07:13:11" calcext:value-type="date">
            <text:p>04/10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48.44" calcext:value-type="float">
            <text:p>48,44</text:p>
          </table:table-cell>
          <table:table-cell table:style-name="ce33" office:value-type="float" office:value="269" calcext:value-type="float">
            <text:p>2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70</text:p>
          </table:table-cell>
          <table:table-cell table:style-name="ce26" office:value-type="date" office:date-value="2022-08-30" calcext:value-type="date">
            <text:p>30/08/2022</text:p>
          </table:table-cell>
          <table:table-cell table:style-name="ce26" office:value-type="date" office:date-value="2022-10-04T12:32:36" calcext:value-type="date">
            <text:p>04/10/2022</text:p>
          </table:table-cell>
          <table:table-cell table:style-name="ce29" office:value-type="string" calcext:value-type="string">
            <text:p>A35009620</text:p>
          </table:table-cell>
          <table:table-cell table:style-name="ce31" office:value-type="float" office:value="391.62" calcext:value-type="float">
            <text:p>391,62</text:p>
          </table:table-cell>
          <table:table-cell table:style-name="ce33" office:value-type="float" office:value="269" calcext:value-type="float">
            <text:p>26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09:34:47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6.78" calcext:value-type="float">
            <text:p>6,78</text:p>
          </table:table-cell>
          <table:table-cell table:style-name="ce33" office:value-type="float" office:value="266" calcext:value-type="float">
            <text:p>26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9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10:18:56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2.24" calcext:value-type="float">
            <text:p>12,24</text:p>
          </table:table-cell>
          <table:table-cell table:style-name="ce33" office:value-type="float" office:value="266" calcext:value-type="float">
            <text:p>26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4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10:24:21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36.01" calcext:value-type="float">
            <text:p>136,01</text:p>
          </table:table-cell>
          <table:table-cell table:style-name="ce33" office:value-type="float" office:value="266" calcext:value-type="float">
            <text:p>26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5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10:27:17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1.36" calcext:value-type="float">
            <text:p>41,36</text:p>
          </table:table-cell>
          <table:table-cell table:style-name="ce33" office:value-type="float" office:value="266" calcext:value-type="float">
            <text:p>26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968</text:p>
          </table:table-cell>
          <table:table-cell table:style-name="ce26" office:value-type="date" office:date-value="2022-10-10" calcext:value-type="date">
            <text:p>10/10/2022</text:p>
          </table:table-cell>
          <table:table-cell table:style-name="ce26" office:value-type="date" office:date-value="2022-10-13T12:50:00" calcext:value-type="date">
            <text:p>13/10/2022</text:p>
          </table:table-cell>
          <table:table-cell table:style-name="ce29" office:value-type="string" calcext:value-type="string">
            <text:p>B15726177</text:p>
          </table:table-cell>
          <table:table-cell table:style-name="ce31" office:value-type="float" office:value="6265.43" calcext:value-type="float">
            <text:p>6.265,43</text:p>
          </table:table-cell>
          <table:table-cell table:style-name="ce33" office:value-type="float" office:value="260" calcext:value-type="float">
            <text:p>26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040</text:p>
          </table:table-cell>
          <table:table-cell table:style-name="ce26" office:value-type="date" office:date-value="2022-10-03" calcext:value-type="date">
            <text:p>03/10/2022</text:p>
          </table:table-cell>
          <table:table-cell table:style-name="ce26" office:value-type="date" office:date-value="2022-10-17T14:50:12" calcext:value-type="date">
            <text:p>17/10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847.07" calcext:value-type="float">
            <text:p>847,07</text:p>
          </table:table-cell>
          <table:table-cell table:style-name="ce33" office:value-type="float" office:value="256" calcext:value-type="float">
            <text:p>25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112</text:p>
          </table:table-cell>
          <table:table-cell table:style-name="ce26" office:value-type="date" office:date-value="2022-09-15" calcext:value-type="date">
            <text:p>15/09/2022</text:p>
          </table:table-cell>
          <table:table-cell table:style-name="ce26" office:value-type="date" office:date-value="2022-10-18T11:45:09" calcext:value-type="date">
            <text:p>18/10/2022</text:p>
          </table:table-cell>
          <table:table-cell table:style-name="ce29" office:value-type="string" calcext:value-type="string">
            <text:p>B76270347</text:p>
          </table:table-cell>
          <table:table-cell table:style-name="ce31" office:value-type="float" office:value="15836" calcext:value-type="float">
            <text:p>15.836,00</text:p>
          </table:table-cell>
          <table:table-cell table:style-name="ce33" office:value-type="float" office:value="255" calcext:value-type="float">
            <text:p>25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211</text:p>
          </table:table-cell>
          <table:table-cell table:style-name="ce26" office:value-type="date" office:date-value="2022-10-20" calcext:value-type="date">
            <text:p>20/10/2022</text:p>
          </table:table-cell>
          <table:table-cell table:style-name="ce26" office:value-type="date" office:date-value="2022-10-20T13:39:59" calcext:value-type="date">
            <text:p>20/10/2022</text:p>
          </table:table-cell>
          <table:table-cell table:style-name="ce29" office:value-type="string" calcext:value-type="string">
            <text:p>A28220168</text:p>
          </table:table-cell>
          <table:table-cell table:style-name="ce31" office:value-type="float" office:value="14133.18" calcext:value-type="float">
            <text:p>14.133,18</text:p>
          </table:table-cell>
          <table:table-cell table:style-name="ce33" office:value-type="float" office:value="253" calcext:value-type="float">
            <text:p>25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240</text:p>
          </table:table-cell>
          <table:table-cell table:style-name="ce26" office:value-type="date" office:date-value="2022-10-21" calcext:value-type="date">
            <text:p>21/10/2022</text:p>
          </table:table-cell>
          <table:table-cell table:style-name="ce26" office:value-type="date" office:date-value="2022-10-21T17:00:33" calcext:value-type="date">
            <text:p>21/10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25.29" calcext:value-type="float">
            <text:p>25,29</text:p>
          </table:table-cell>
          <table:table-cell table:style-name="ce33" office:value-type="float" office:value="252" calcext:value-type="float">
            <text:p>2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243</text:p>
          </table:table-cell>
          <table:table-cell table:style-name="ce26" office:value-type="date" office:date-value="2022-09-19" calcext:value-type="date">
            <text:p>19/09/2022</text:p>
          </table:table-cell>
          <table:table-cell table:style-name="ce26" office:value-type="date" office:date-value="2022-10-21T18:35:14" calcext:value-type="date">
            <text:p>21/10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173.26" calcext:value-type="float">
            <text:p>173,26</text:p>
          </table:table-cell>
          <table:table-cell table:style-name="ce33" office:value-type="float" office:value="252" calcext:value-type="float">
            <text:p>2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1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4:41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9.48" calcext:value-type="float">
            <text:p>9,48</text:p>
          </table:table-cell>
          <table:table-cell table:style-name="ce33" office:value-type="float" office:value="248" calcext:value-type="float">
            <text:p>24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6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4:29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9.8" calcext:value-type="float">
            <text:p>9,80</text:p>
          </table:table-cell>
          <table:table-cell table:style-name="ce33" office:value-type="float" office:value="248" calcext:value-type="float">
            <text:p>24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0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5:20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79.28" calcext:value-type="float">
            <text:p>179,28</text:p>
          </table:table-cell>
          <table:table-cell table:style-name="ce33" office:value-type="float" office:value="248" calcext:value-type="float">
            <text:p>24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2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6:52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14.49" calcext:value-type="float">
            <text:p>314,49</text:p>
          </table:table-cell>
          <table:table-cell table:style-name="ce33" office:value-type="float" office:value="248" calcext:value-type="float">
            <text:p>24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8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7:28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55.64" calcext:value-type="float">
            <text:p>55,64</text:p>
          </table:table-cell>
          <table:table-cell table:style-name="ce33" office:value-type="float" office:value="248" calcext:value-type="float">
            <text:p>24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436</text:p>
          </table:table-cell>
          <table:table-cell table:style-name="ce26" office:value-type="date" office:date-value="2022-10-26" calcext:value-type="date">
            <text:p>26/10/2022</text:p>
          </table:table-cell>
          <table:table-cell table:style-name="ce26" office:value-type="date" office:date-value="2022-10-31T11:30:52" calcext:value-type="date">
            <text:p>31/10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61.42" calcext:value-type="float">
            <text:p>61,42</text:p>
          </table:table-cell>
          <table:table-cell table:style-name="ce33" office:value-type="float" office:value="242" calcext:value-type="float">
            <text:p>242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470</text:p>
          </table:table-cell>
          <table:table-cell table:style-name="ce26" office:value-type="date" office:date-value="2022-11-01" calcext:value-type="date">
            <text:p>01/11/2022</text:p>
          </table:table-cell>
          <table:table-cell table:style-name="ce26" office:value-type="date" office:date-value="2022-11-02T06:59:12" calcext:value-type="date">
            <text:p>02/11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240" calcext:value-type="float">
            <text:p>24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55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3T07:36:11" calcext:value-type="date">
            <text:p>03/11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525.75" calcext:value-type="float">
            <text:p>525,75</text:p>
          </table:table-cell>
          <table:table-cell table:style-name="ce33" office:value-type="float" office:value="239" calcext:value-type="float">
            <text:p>239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591</text:p>
          </table:table-cell>
          <table:table-cell table:style-name="ce26" office:value-type="date" office:date-value="2022-11-03" calcext:value-type="date">
            <text:p>03/11/2022</text:p>
          </table:table-cell>
          <table:table-cell table:style-name="ce26" office:value-type="date" office:date-value="2022-11-03T12:55:47" calcext:value-type="date">
            <text:p>03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35.94" calcext:value-type="float">
            <text:p>35,94</text:p>
          </table:table-cell>
          <table:table-cell table:style-name="ce33" office:value-type="float" office:value="239" calcext:value-type="float">
            <text:p>23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4:47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10.11" calcext:value-type="float">
            <text:p>210,11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3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02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54" calcext:value-type="float">
            <text:p>16,54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3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5.37" calcext:value-type="float">
            <text:p>195,37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46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9.85" calcext:value-type="float">
            <text:p>179,8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4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3:20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0.45" calcext:value-type="float">
            <text:p>90,4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3:39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0.49" calcext:value-type="float">
            <text:p>50,49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4:48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4.63" calcext:value-type="float">
            <text:p>34,63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4:35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5.13" calcext:value-type="float">
            <text:p>25,13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00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36" calcext:value-type="float">
            <text:p>43,36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13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4.84" calcext:value-type="float">
            <text:p>34,84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0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2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8.92" calcext:value-type="float">
            <text:p>18,92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1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37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3.92" calcext:value-type="float">
            <text:p>43,92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6:31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0.98" calcext:value-type="float">
            <text:p>80,98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5:39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3.71" calcext:value-type="float">
            <text:p>143,71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5:56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2.71" calcext:value-type="float">
            <text:p>82,71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6:28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9.51" calcext:value-type="float">
            <text:p>109,51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7:02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1.25" calcext:value-type="float">
            <text:p>141,2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97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1:57:34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713.28" calcext:value-type="float">
            <text:p>713,28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99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20:45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2.95" calcext:value-type="float">
            <text:p>2,9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0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34:40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2.95" calcext:value-type="float">
            <text:p>2,9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2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47:43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603.59" calcext:value-type="float">
            <text:p>603,59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4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58:22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38.34" calcext:value-type="float">
            <text:p>38,34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6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3:05:32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31" office:value-type="float" office:value="737.53" calcext:value-type="float">
            <text:p>737,53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3:27:4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5.25" calcext:value-type="float">
            <text:p>125,25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3:27:55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.73" calcext:value-type="float">
            <text:p>19,73</text:p>
          </table:table-cell>
          <table:table-cell table:style-name="ce33" office:value-type="float" office:value="238" calcext:value-type="float">
            <text:p>23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844</text:p>
          </table:table-cell>
          <table:table-cell table:style-name="ce26" office:value-type="date" office:date-value="2022-11-08" calcext:value-type="date">
            <text:p>08/11/2022</text:p>
          </table:table-cell>
          <table:table-cell table:style-name="ce26" office:value-type="date" office:date-value="2022-11-08T13:17:34" calcext:value-type="date">
            <text:p>08/11/2022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6163.16" calcext:value-type="float">
            <text:p>166.163,16</text:p>
          </table:table-cell>
          <table:table-cell table:style-name="ce33" office:value-type="float" office:value="234" calcext:value-type="float">
            <text:p>23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882</text:p>
          </table:table-cell>
          <table:table-cell table:style-name="ce26" office:value-type="date" office:date-value="2022-11-09" calcext:value-type="date">
            <text:p>09/11/2022</text:p>
          </table:table-cell>
          <table:table-cell table:style-name="ce26" office:value-type="date" office:date-value="2022-11-09T10:52:50" calcext:value-type="date">
            <text:p>09/11/2022</text:p>
          </table:table-cell>
          <table:table-cell table:style-name="ce29" office:value-type="string" calcext:value-type="string">
            <text:p>B41014028</text:p>
          </table:table-cell>
          <table:table-cell table:style-name="ce31" office:value-type="float" office:value="148478.25" calcext:value-type="float">
            <text:p>148.478,25</text:p>
          </table:table-cell>
          <table:table-cell table:style-name="ce33" office:value-type="float" office:value="233" calcext:value-type="float">
            <text:p>23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8:1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13.47" calcext:value-type="float">
            <text:p>213,47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4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9:05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547.31" calcext:value-type="float">
            <text:p>547,31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9:3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022.3" calcext:value-type="float">
            <text:p>2.022,30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0:14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025.51" calcext:value-type="float">
            <text:p>2.025,51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0:53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658.05" calcext:value-type="float">
            <text:p>658,05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2:52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404.46" calcext:value-type="float">
            <text:p>404,46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0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1:23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47.17" calcext:value-type="float">
            <text:p>247,17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1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2:0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404.46" calcext:value-type="float">
            <text:p>404,46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3:35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1229.43" calcext:value-type="float">
            <text:p>1.229,43</text:p>
          </table:table-cell>
          <table:table-cell table:style-name="ce33" office:value-type="float" office:value="225" calcext:value-type="float">
            <text:p>22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89</text:p>
          </table:table-cell>
          <table:table-cell table:style-name="ce26" office:value-type="date" office:date-value="2022-11-18" calcext:value-type="date">
            <text:p>18/11/2022</text:p>
          </table:table-cell>
          <table:table-cell table:style-name="ce26" office:value-type="date" office:date-value="2022-11-18T08:27:12" calcext:value-type="date">
            <text:p>18/11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387.6" calcext:value-type="float">
            <text:p>387,60</text:p>
          </table:table-cell>
          <table:table-cell table:style-name="ce33" office:value-type="float" office:value="224" calcext:value-type="float">
            <text:p>22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7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6:35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61" calcext:value-type="float">
            <text:p>11,61</text:p>
          </table:table-cell>
          <table:table-cell table:style-name="ce33" office:value-type="float" office:value="221" calcext:value-type="float">
            <text:p>2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9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7:24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2.88" calcext:value-type="float">
            <text:p>12,88</text:p>
          </table:table-cell>
          <table:table-cell table:style-name="ce33" office:value-type="float" office:value="221" calcext:value-type="float">
            <text:p>2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2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8:35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28.75" calcext:value-type="float">
            <text:p>128,75</text:p>
          </table:table-cell>
          <table:table-cell table:style-name="ce33" office:value-type="float" office:value="221" calcext:value-type="float">
            <text:p>22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8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33:04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81.84" calcext:value-type="float">
            <text:p>281,84</text:p>
          </table:table-cell>
          <table:table-cell table:style-name="ce33" office:value-type="float" office:value="221" calcext:value-type="float">
            <text:p>22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62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34:05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1.51" calcext:value-type="float">
            <text:p>81,51</text:p>
          </table:table-cell>
          <table:table-cell table:style-name="ce33" office:value-type="float" office:value="221" calcext:value-type="float">
            <text:p>22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99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26" office:value-type="date" office:date-value="2022-11-22T14:19:43" calcext:value-type="date">
            <text:p>22/11/2022</text:p>
          </table:table-cell>
          <table:table-cell table:style-name="ce29" office:value-type="string" calcext:value-type="string">
            <text:p>A28010478</text:p>
          </table:table-cell>
          <table:table-cell table:style-name="ce31" office:value-type="float" office:value="9977.4" calcext:value-type="float">
            <text:p>9.977,40</text:p>
          </table:table-cell>
          <table:table-cell table:style-name="ce33" office:value-type="float" office:value="220" calcext:value-type="float">
            <text:p>22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01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26" office:value-type="date" office:date-value="2022-11-22T15:40:57" calcext:value-type="date">
            <text:p>22/11/2022</text:p>
          </table:table-cell>
          <table:table-cell table:style-name="ce29" office:value-type="string" calcext:value-type="string">
            <text:p>B76178961</text:p>
          </table:table-cell>
          <table:table-cell table:style-name="ce31" office:value-type="float" office:value="584.8" calcext:value-type="float">
            <text:p>584,80</text:p>
          </table:table-cell>
          <table:table-cell table:style-name="ce33" office:value-type="float" office:value="220" calcext:value-type="float">
            <text:p>22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40</text:p>
          </table:table-cell>
          <table:table-cell table:style-name="ce26" office:value-type="date" office:date-value="2022-11-23" calcext:value-type="date">
            <text:p>23/11/2022</text:p>
          </table:table-cell>
          <table:table-cell table:style-name="ce26" office:value-type="date" office:date-value="2022-11-23T15:44:52" calcext:value-type="date">
            <text:p>23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10.51" calcext:value-type="float">
            <text:p>210,51</text:p>
          </table:table-cell>
          <table:table-cell table:style-name="ce33" office:value-type="float" office:value="219" calcext:value-type="float">
            <text:p>219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41</text:p>
          </table:table-cell>
          <table:table-cell table:style-name="ce26" office:value-type="date" office:date-value="2022-11-23" calcext:value-type="date">
            <text:p>23/11/2022</text:p>
          </table:table-cell>
          <table:table-cell table:style-name="ce26" office:value-type="date" office:date-value="2022-11-23T15:45:05" calcext:value-type="date">
            <text:p>23/11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.56" calcext:value-type="float">
            <text:p>12,56</text:p>
          </table:table-cell>
          <table:table-cell table:style-name="ce33" office:value-type="float" office:value="219" calcext:value-type="float">
            <text:p>219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80</text:p>
          </table:table-cell>
          <table:table-cell table:style-name="ce26" office:value-type="date" office:date-value="2022-11-24" calcext:value-type="date">
            <text:p>24/11/2022</text:p>
          </table:table-cell>
          <table:table-cell table:style-name="ce26" office:value-type="date" office:date-value="2022-11-24T19:24:08" calcext:value-type="date">
            <text:p>24/11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845.33" calcext:value-type="float">
            <text:p>845,33</text:p>
          </table:table-cell>
          <table:table-cell table:style-name="ce33" office:value-type="float" office:value="218" calcext:value-type="float">
            <text:p>21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421</text:p>
          </table:table-cell>
          <table:table-cell table:style-name="ce26" office:value-type="date" office:date-value="2022-11-25" calcext:value-type="date">
            <text:p>25/11/2022</text:p>
          </table:table-cell>
          <table:table-cell table:style-name="ce26" office:value-type="date" office:date-value="2022-11-25T13:46:47" calcext:value-type="date">
            <text:p>25/11/2022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5301.3" calcext:value-type="float">
            <text:p>35.301,30</text:p>
          </table:table-cell>
          <table:table-cell table:style-name="ce33" office:value-type="float" office:value="217" calcext:value-type="float">
            <text:p>21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508</text:p>
          </table:table-cell>
          <table:table-cell table:style-name="ce26" office:value-type="date" office:date-value="2022-11-02" calcext:value-type="date">
            <text:p>02/11/2022</text:p>
          </table:table-cell>
          <table:table-cell table:style-name="ce26" office:value-type="date" office:date-value="2022-11-29T11:49:30" calcext:value-type="date">
            <text:p>29/11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44.88" calcext:value-type="float">
            <text:p>344,88</text:p>
          </table:table-cell>
          <table:table-cell table:style-name="ce33" office:value-type="float" office:value="213" calcext:value-type="float">
            <text:p>2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619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01T07:04:30" calcext:value-type="date">
            <text:p>01/12/2022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211" calcext:value-type="float">
            <text:p>21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622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1T07:18:30" calcext:value-type="date">
            <text:p>01/12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890" calcext:value-type="float">
            <text:p>890,00</text:p>
          </table:table-cell>
          <table:table-cell table:style-name="ce33" office:value-type="float" office:value="211" calcext:value-type="float">
            <text:p>211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01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01T17:35:39" calcext:value-type="date">
            <text:p>01/12/2022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4858.63" calcext:value-type="float">
            <text:p>164.858,63</text:p>
          </table:table-cell>
          <table:table-cell table:style-name="ce33" office:value-type="float" office:value="211" calcext:value-type="float">
            <text:p>21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59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41:46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20.69" calcext:value-type="float">
            <text:p>220,69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6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41:57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34.84" calcext:value-type="float">
            <text:p>234,84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1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2:37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2.76" calcext:value-type="float">
            <text:p>82,76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2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2:51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0.88" calcext:value-type="float">
            <text:p>50,88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18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7.81" calcext:value-type="float">
            <text:p>77,81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06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4.95" calcext:value-type="float">
            <text:p>34,95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5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30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1.99" calcext:value-type="float">
            <text:p>91,99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6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54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" calcext:value-type="float">
            <text:p>19,00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43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7.47" calcext:value-type="float">
            <text:p>67,47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8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4:05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5.73" calcext:value-type="float">
            <text:p>85,73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92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4:50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9.83" calcext:value-type="float">
            <text:p>199,83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1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09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9.41" calcext:value-type="float">
            <text:p>149,41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2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20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9.72" calcext:value-type="float">
            <text:p>169,72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55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.55" calcext:value-type="float">
            <text:p>11,55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32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73.06" calcext:value-type="float">
            <text:p>473,06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5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43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02.46" calcext:value-type="float">
            <text:p>502,46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15:21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3.21" calcext:value-type="float">
            <text:p>93,21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8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15:32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69" calcext:value-type="float">
            <text:p>30,69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7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2:11:33" calcext:value-type="date">
            <text:p>02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494.34" calcext:value-type="float">
            <text:p>494,34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905</text:p>
          </table:table-cell>
          <table:table-cell table:style-name="ce26" office:value-type="date" office:date-value="2022-12-02" calcext:value-type="date">
            <text:p>02/12/2022</text:p>
          </table:table-cell>
          <table:table-cell table:style-name="ce26" office:value-type="date" office:date-value="2022-12-02T12:59:53" calcext:value-type="date">
            <text:p>02/12/2022</text:p>
          </table:table-cell>
          <table:table-cell table:style-name="ce29" office:value-type="string" calcext:value-type="string">
            <text:p>B41014028</text:p>
          </table:table-cell>
          <table:table-cell table:style-name="ce31" office:value-type="float" office:value="125138.19" calcext:value-type="float">
            <text:p>125.138,19</text:p>
          </table:table-cell>
          <table:table-cell table:style-name="ce33" office:value-type="float" office:value="210" calcext:value-type="float">
            <text:p>21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96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5T12:30:26" calcext:value-type="date">
            <text:p>05/12/2022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603.3" calcext:value-type="float">
            <text:p>3.603,30</text:p>
          </table:table-cell>
          <table:table-cell table:style-name="ce33" office:value-type="float" office:value="207" calcext:value-type="float">
            <text:p>2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97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5T12:48:32" calcext:value-type="date">
            <text:p>05/12/2022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6738.08" calcext:value-type="float">
            <text:p>6.738,08</text:p>
          </table:table-cell>
          <table:table-cell table:style-name="ce33" office:value-type="float" office:value="207" calcext:value-type="float">
            <text:p>2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14</text:p>
          </table:table-cell>
          <table:table-cell table:style-name="ce26" office:value-type="date" office:date-value="2022-12-06" calcext:value-type="date">
            <text:p>06/12/2022</text:p>
          </table:table-cell>
          <table:table-cell table:style-name="ce26" office:value-type="date" office:date-value="2022-12-06T07:24:10" calcext:value-type="date">
            <text:p>06/12/2022</text:p>
          </table:table-cell>
          <table:table-cell table:style-name="ce29" office:value-type="string" calcext:value-type="string">
            <text:p>***3735**</text:p>
          </table:table-cell>
          <table:table-cell table:style-name="ce31" office:value-type="float" office:value="4210.45" calcext:value-type="float">
            <text:p>4.210,45</text:p>
          </table:table-cell>
          <table:table-cell table:style-name="ce33" office:value-type="float" office:value="206" calcext:value-type="float">
            <text:p>20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6</text:p>
          </table:table-cell>
          <table:table-cell table:style-name="ce26" office:value-type="date" office:date-value="2022-03-07" calcext:value-type="date">
            <text:p>07/03/2022</text:p>
          </table:table-cell>
          <table:table-cell table:style-name="ce26" office:value-type="date" office:date-value="2022-12-08T15:59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31" office:value-type="float" office:value="18.5" calcext:value-type="float">
            <text:p>18,50</text:p>
          </table:table-cell>
          <table:table-cell table:style-name="ce33" office:value-type="float" office:value="204" calcext:value-type="float">
            <text:p>2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7</text:p>
          </table:table-cell>
          <table:table-cell table:style-name="ce26" office:value-type="date" office:date-value="2022-06-13" calcext:value-type="date">
            <text:p>13/06/2022</text:p>
          </table:table-cell>
          <table:table-cell table:style-name="ce26" office:value-type="date" office:date-value="2022-12-08T16:03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31" office:value-type="float" office:value="17" calcext:value-type="float">
            <text:p>17,00</text:p>
          </table:table-cell>
          <table:table-cell table:style-name="ce33" office:value-type="float" office:value="204" calcext:value-type="float">
            <text:p>2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8</text:p>
          </table:table-cell>
          <table:table-cell table:style-name="ce26" office:value-type="date" office:date-value="2022-09-07" calcext:value-type="date">
            <text:p>07/09/2022</text:p>
          </table:table-cell>
          <table:table-cell table:style-name="ce26" office:value-type="date" office:date-value="2022-12-08T16:07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31" office:value-type="float" office:value="76.5" calcext:value-type="float">
            <text:p>76,50</text:p>
          </table:table-cell>
          <table:table-cell table:style-name="ce33" office:value-type="float" office:value="204" calcext:value-type="float">
            <text:p>2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9</text:p>
          </table:table-cell>
          <table:table-cell table:style-name="ce26" office:value-type="date" office:date-value="2022-11-24" calcext:value-type="date">
            <text:p>24/11/2022</text:p>
          </table:table-cell>
          <table:table-cell table:style-name="ce26" office:value-type="date" office:date-value="2022-12-08T16:10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31" office:value-type="float" office:value="72.95" calcext:value-type="float">
            <text:p>72,95</text:p>
          </table:table-cell>
          <table:table-cell table:style-name="ce33" office:value-type="float" office:value="204" calcext:value-type="float">
            <text:p>2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90</text:p>
          </table:table-cell>
          <table:table-cell table:style-name="ce26" office:value-type="date" office:date-value="2022-12-08" calcext:value-type="date">
            <text:p>08/12/2022</text:p>
          </table:table-cell>
          <table:table-cell table:style-name="ce26" office:value-type="date" office:date-value="2022-12-08T16:18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31" office:value-type="float" office:value="61.2" calcext:value-type="float">
            <text:p>61,20</text:p>
          </table:table-cell>
          <table:table-cell table:style-name="ce33" office:value-type="float" office:value="204" calcext:value-type="float">
            <text:p>2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7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12T13:06:20" calcext:value-type="date">
            <text:p>12/12/2022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8565.31" calcext:value-type="float">
            <text:p>8.565,31</text:p>
          </table:table-cell>
          <table:table-cell table:style-name="ce33" office:value-type="float" office:value="200" calcext:value-type="float">
            <text:p>20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95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26" office:value-type="date" office:date-value="2022-12-12T17:07:16" calcext:value-type="date">
            <text:p>12/12/2022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9860.1" calcext:value-type="float">
            <text:p>9.860,10</text:p>
          </table:table-cell>
          <table:table-cell table:style-name="ce33" office:value-type="float" office:value="200" calcext:value-type="float">
            <text:p>20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39</text:p>
          </table:table-cell>
          <table:table-cell table:style-name="ce26" office:value-type="date" office:date-value="2022-12-13" calcext:value-type="date">
            <text:p>13/12/2022</text:p>
          </table:table-cell>
          <table:table-cell table:style-name="ce26" office:value-type="date" office:date-value="2022-12-13T10:49:36" calcext:value-type="date">
            <text:p>13/12/2022</text:p>
          </table:table-cell>
          <table:table-cell table:style-name="ce29" office:value-type="string" calcext:value-type="string">
            <text:p>B76178961</text:p>
          </table:table-cell>
          <table:table-cell table:style-name="ce31" office:value-type="float" office:value="696.6" calcext:value-type="float">
            <text:p>696,60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65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13T12:48:48" calcext:value-type="date">
            <text:p>13/1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192.98" calcext:value-type="float">
            <text:p>192,98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6</text:p>
          </table:table-cell>
          <table:table-cell table:style-name="ce26" office:value-type="date" office:date-value="2022-12-09" calcext:value-type="date">
            <text:p>09/12/2022</text:p>
          </table:table-cell>
          <table:table-cell table:style-name="ce26" office:value-type="date" office:date-value="2022-12-13T14:12:48" calcext:value-type="date">
            <text:p>13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14740.32" calcext:value-type="float">
            <text:p>14.740,32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7</text:p>
          </table:table-cell>
          <table:table-cell table:style-name="ce26" office:value-type="date" office:date-value="2022-12-09" calcext:value-type="date">
            <text:p>09/12/2022</text:p>
          </table:table-cell>
          <table:table-cell table:style-name="ce26" office:value-type="date" office:date-value="2022-12-13T14:13:09" calcext:value-type="date">
            <text:p>13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1232.64" calcext:value-type="float">
            <text:p>1.232,64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98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13T15:55:54" calcext:value-type="date">
            <text:p>13/1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785.68" calcext:value-type="float">
            <text:p>785,68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300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13T15:55:51" calcext:value-type="date">
            <text:p>13/1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2797.52" calcext:value-type="float">
            <text:p>42.797,52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308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13T16:47:26" calcext:value-type="date">
            <text:p>13/12/2022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124.09" calcext:value-type="float">
            <text:p>2.124,09</text:p>
          </table:table-cell>
          <table:table-cell table:style-name="ce33" office:value-type="float" office:value="199" calcext:value-type="float">
            <text:p>19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510</text:p>
          </table:table-cell>
          <table:table-cell table:style-name="ce26" office:value-type="date" office:date-value="2022-12-15" calcext:value-type="date">
            <text:p>15/12/2022</text:p>
          </table:table-cell>
          <table:table-cell table:style-name="ce26" office:value-type="date" office:date-value="2022-12-15T21:31:52" calcext:value-type="date">
            <text:p>15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10.27" calcext:value-type="float">
            <text:p>10,27</text:p>
          </table:table-cell>
          <table:table-cell table:style-name="ce33" office:value-type="float" office:value="197" calcext:value-type="float">
            <text:p>19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511</text:p>
          </table:table-cell>
          <table:table-cell table:style-name="ce26" office:value-type="date" office:date-value="2022-12-16" calcext:value-type="date">
            <text:p>16/12/2022</text:p>
          </table:table-cell>
          <table:table-cell table:style-name="ce26" office:value-type="date" office:date-value="2022-12-16T00:02:21" calcext:value-type="date">
            <text:p>16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292.44" calcext:value-type="float">
            <text:p>5.292,44</text:p>
          </table:table-cell>
          <table:table-cell table:style-name="ce33" office:value-type="float" office:value="196" calcext:value-type="float">
            <text:p>19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512</text:p>
          </table:table-cell>
          <table:table-cell table:style-name="ce26" office:value-type="date" office:date-value="2022-12-16" calcext:value-type="date">
            <text:p>16/12/2022</text:p>
          </table:table-cell>
          <table:table-cell table:style-name="ce26" office:value-type="date" office:date-value="2022-12-16T00:02:20" calcext:value-type="date">
            <text:p>16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721.74" calcext:value-type="float">
            <text:p>721,74</text:p>
          </table:table-cell>
          <table:table-cell table:style-name="ce33" office:value-type="float" office:value="196" calcext:value-type="float">
            <text:p>19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54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16T09:35:18" calcext:value-type="date">
            <text:p>16/12/2022</text:p>
          </table:table-cell>
          <table:table-cell table:style-name="ce29" office:value-type="string" calcext:value-type="string">
            <text:p>B28016970</text:p>
          </table:table-cell>
          <table:table-cell table:style-name="ce31" office:value-type="float" office:value="16050" calcext:value-type="float">
            <text:p>16.050,00</text:p>
          </table:table-cell>
          <table:table-cell table:style-name="ce33" office:value-type="float" office:value="196" calcext:value-type="float">
            <text:p>19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28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32:06" calcext:value-type="date">
            <text:p>19/12/2022</text:p>
          </table:table-cell>
          <table:table-cell table:style-name="ce29" office:value-type="string" calcext:value-type="string">
            <text:p>B41014028</text:p>
          </table:table-cell>
          <table:table-cell table:style-name="ce31" office:value-type="float" office:value="135825.43" calcext:value-type="float">
            <text:p>135.825,43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5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49:55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6.53" calcext:value-type="float">
            <text:p>16,53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6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0:44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69.02" calcext:value-type="float">
            <text:p>269,02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7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0:09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1.61" calcext:value-type="float">
            <text:p>11,61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46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5:32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5.73" calcext:value-type="float">
            <text:p>235,73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49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7:21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48.87" calcext:value-type="float">
            <text:p>48,87</text:p>
          </table:table-cell>
          <table:table-cell table:style-name="ce33" office:value-type="float" office:value="193" calcext:value-type="float">
            <text:p>19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25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20T06:18:29" calcext:value-type="date">
            <text:p>20/12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2476.26" calcext:value-type="float">
            <text:p>2.476,26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44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20T06:28:53" calcext:value-type="date">
            <text:p>20/12/2022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2476.26" calcext:value-type="float">
            <text:p>2.476,26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0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3:4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1.42" calcext:value-type="float">
            <text:p>131,42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3:55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13.58" calcext:value-type="float">
            <text:p>113,58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5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8:08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1.88" calcext:value-type="float">
            <text:p>31,88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6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36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4.78" calcext:value-type="float">
            <text:p>34,78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7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2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6.73" calcext:value-type="float">
            <text:p>36,73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8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57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2.39" calcext:value-type="float">
            <text:p>52,39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9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46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.54" calcext:value-type="float">
            <text:p>19,54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0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0:1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7.97" calcext:value-type="float">
            <text:p>27,97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2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3:59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7.92" calcext:value-type="float">
            <text:p>27,92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4:11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.33" calcext:value-type="float">
            <text:p>12,33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7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5:08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3.94" calcext:value-type="float">
            <text:p>73,94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0:55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3.14" calcext:value-type="float">
            <text:p>143,14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4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1:48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7.02" calcext:value-type="float">
            <text:p>77,02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7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4:41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2.3" calcext:value-type="float">
            <text:p>82,30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8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4:53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.14" calcext:value-type="float">
            <text:p>13,14</text:p>
          </table:table-cell>
          <table:table-cell table:style-name="ce33" office:value-type="float" office:value="192" calcext:value-type="float">
            <text:p>1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941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1T10:02:30" calcext:value-type="date">
            <text:p>21/12/2022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4592.63" calcext:value-type="float">
            <text:p>164.592,63</text:p>
          </table:table-cell>
          <table:table-cell table:style-name="ce33" office:value-type="float" office:value="191" calcext:value-type="float">
            <text:p>19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985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1T14:48:58" calcext:value-type="date">
            <text:p>21/12/2022</text:p>
          </table:table-cell>
          <table:table-cell table:style-name="ce29" office:value-type="string" calcext:value-type="string">
            <text:p>B35632330</text:p>
          </table:table-cell>
          <table:table-cell table:style-name="ce31" office:value-type="float" office:value="335.12" calcext:value-type="float">
            <text:p>335,12</text:p>
          </table:table-cell>
          <table:table-cell table:style-name="ce33" office:value-type="float" office:value="191" calcext:value-type="float">
            <text:p>19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024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08:45:20" calcext:value-type="date">
            <text:p>2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54.07" calcext:value-type="float">
            <text:p>154,07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025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08:45:34" calcext:value-type="date">
            <text:p>22/12/2022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7.44" calcext:value-type="float">
            <text:p>77,44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041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11:06:19" calcext:value-type="date">
            <text:p>22/12/2022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5420.32" calcext:value-type="float">
            <text:p>35.420,32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03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21:31:21" calcext:value-type="date">
            <text:p>22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360.15" calcext:value-type="float">
            <text:p>360,15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05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21:31:21" calcext:value-type="date">
            <text:p>22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3066.62" calcext:value-type="float">
            <text:p>3.066,62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07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21:31:21" calcext:value-type="date">
            <text:p>22/12/2022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.61" calcext:value-type="float">
            <text:p>5,61</text:p>
          </table:table-cell>
          <table:table-cell table:style-name="ce33" office:value-type="float" office:value="190" calcext:value-type="float">
            <text:p>19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23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3T09:09:12" calcext:value-type="date">
            <text:p>23/12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191.08" calcext:value-type="float">
            <text:p>191,08</text:p>
          </table:table-cell>
          <table:table-cell table:style-name="ce33" office:value-type="float" office:value="189" calcext:value-type="float">
            <text:p>18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64</text:p>
          </table:table-cell>
          <table:table-cell table:style-name="ce26" office:value-type="date" office:date-value="2022-11-23" calcext:value-type="date">
            <text:p>23/11/2022</text:p>
          </table:table-cell>
          <table:table-cell table:style-name="ce26" office:value-type="date" office:date-value="2022-12-23T12:09:44" calcext:value-type="date">
            <text:p>23/12/2022</text:p>
          </table:table-cell>
          <table:table-cell table:style-name="ce29" office:value-type="string" calcext:value-type="string">
            <text:p>B35458181</text:p>
          </table:table-cell>
          <table:table-cell table:style-name="ce31" office:value-type="float" office:value="324.22" calcext:value-type="float">
            <text:p>324,22</text:p>
          </table:table-cell>
          <table:table-cell table:style-name="ce33" office:value-type="float" office:value="189" calcext:value-type="float">
            <text:p>18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68</text:p>
          </table:table-cell>
          <table:table-cell table:style-name="ce26" office:value-type="date" office:date-value="2022-12-23" calcext:value-type="date">
            <text:p>23/12/2022</text:p>
          </table:table-cell>
          <table:table-cell table:style-name="ce26" office:value-type="date" office:date-value="2022-12-23T12:23:48" calcext:value-type="date">
            <text:p>23/12/2022</text:p>
          </table:table-cell>
          <table:table-cell table:style-name="ce29" office:value-type="string" calcext:value-type="string">
            <text:p>A35891456</text:p>
          </table:table-cell>
          <table:table-cell table:style-name="ce31" office:value-type="float" office:value="93760.36" calcext:value-type="float">
            <text:p>93.760,36</text:p>
          </table:table-cell>
          <table:table-cell table:style-name="ce33" office:value-type="float" office:value="189" calcext:value-type="float">
            <text:p>18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30</text:p>
          </table:table-cell>
          <table:table-cell table:style-name="ce26" office:value-type="date" office:date-value="2022-12-15" calcext:value-type="date">
            <text:p>15/12/2022</text:p>
          </table:table-cell>
          <table:table-cell table:style-name="ce26" office:value-type="date" office:date-value="2022-12-27T10:40:10" calcext:value-type="date">
            <text:p>27/12/2022</text:p>
          </table:table-cell>
          <table:table-cell table:style-name="ce29" office:value-type="string" calcext:value-type="string">
            <text:p>A76278126</text:p>
          </table:table-cell>
          <table:table-cell table:style-name="ce31" office:value-type="float" office:value="1872.5" calcext:value-type="float">
            <text:p>1.872,50</text:p>
          </table:table-cell>
          <table:table-cell table:style-name="ce33" office:value-type="float" office:value="185" calcext:value-type="float">
            <text:p>1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59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13:14:40" calcext:value-type="date">
            <text:p>27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719.04" calcext:value-type="float">
            <text:p>719,04</text:p>
          </table:table-cell>
          <table:table-cell table:style-name="ce33" office:value-type="float" office:value="185" calcext:value-type="float">
            <text:p>18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88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21:26:24" calcext:value-type="date">
            <text:p>27/12/2022</text:p>
          </table:table-cell>
          <table:table-cell table:style-name="ce29" office:value-type="string" calcext:value-type="string">
            <text:p>***6351**</text:p>
          </table:table-cell>
          <table:table-cell table:style-name="ce31" office:value-type="float" office:value="23112" calcext:value-type="float">
            <text:p>23.112,00</text:p>
          </table:table-cell>
          <table:table-cell table:style-name="ce33" office:value-type="float" office:value="185" calcext:value-type="float">
            <text:p>18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90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23:00:49" calcext:value-type="date">
            <text:p>27/12/2022</text:p>
          </table:table-cell>
          <table:table-cell table:style-name="ce29" office:value-type="string" calcext:value-type="string">
            <text:p>***6351**</text:p>
          </table:table-cell>
          <table:table-cell table:style-name="ce31" office:value-type="float" office:value="15422.22" calcext:value-type="float">
            <text:p>15.422,22</text:p>
          </table:table-cell>
          <table:table-cell table:style-name="ce33" office:value-type="float" office:value="185" calcext:value-type="float">
            <text:p>18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12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8T11:06:15" calcext:value-type="date">
            <text:p>28/12/2022</text:p>
          </table:table-cell>
          <table:table-cell table:style-name="ce29" office:value-type="string" calcext:value-type="string">
            <text:p>B35458181</text:p>
          </table:table-cell>
          <table:table-cell table:style-name="ce31" office:value-type="float" office:value="2680" calcext:value-type="float">
            <text:p>2.680,00</text:p>
          </table:table-cell>
          <table:table-cell table:style-name="ce33" office:value-type="float" office:value="184" calcext:value-type="float">
            <text:p>18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63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08:56:48" calcext:value-type="date">
            <text:p>29/12/2022</text:p>
          </table:table-cell>
          <table:table-cell table:style-name="ce29" office:value-type="string" calcext:value-type="string">
            <text:p>G35827765</text:p>
          </table:table-cell>
          <table:table-cell table:style-name="ce31" office:value-type="float" office:value="11388" calcext:value-type="float">
            <text:p>11.388,00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78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05:29" calcext:value-type="date">
            <text:p>29/12/2022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7169.56" calcext:value-type="float">
            <text:p>27.169,56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4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49:13" calcext:value-type="date">
            <text:p>29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590.64" calcext:value-type="float">
            <text:p>590,64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5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49:27" calcext:value-type="date">
            <text:p>29/12/2022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1566.48" calcext:value-type="float">
            <text:p>1.566,48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0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4:06:26" calcext:value-type="date">
            <text:p>29/12/2022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8304.82" calcext:value-type="float">
            <text:p>8.304,82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1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4:06:26" calcext:value-type="date">
            <text:p>29/12/2022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9665.66" calcext:value-type="float">
            <text:p>9.665,66</text:p>
          </table:table-cell>
          <table:table-cell table:style-name="ce33" office:value-type="float" office:value="183" calcext:value-type="float">
            <text:p>18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58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30T12:53:55" calcext:value-type="date">
            <text:p>30/12/2022</text:p>
          </table:table-cell>
          <table:table-cell table:style-name="ce29" office:value-type="string" calcext:value-type="string">
            <text:p>B35458181</text:p>
          </table:table-cell>
          <table:table-cell table:style-name="ce31" office:value-type="float" office:value="240" calcext:value-type="float">
            <text:p>240,00</text:p>
          </table:table-cell>
          <table:table-cell table:style-name="ce33" office:value-type="float" office:value="182" calcext:value-type="float">
            <text:p>1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74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26" office:value-type="date" office:date-value="2022-12-30T19:05:42" calcext:value-type="date">
            <text:p>30/12/2022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333.82" calcext:value-type="float">
            <text:p>333,82</text:p>
          </table:table-cell>
          <table:table-cell table:style-name="ce33" office:value-type="float" office:value="182" calcext:value-type="float">
            <text:p>1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17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31:34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31609.7" calcext:value-type="float">
            <text:p>31.609,70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18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33:30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9228.66" calcext:value-type="float">
            <text:p>29.228,66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19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35:03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0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40:00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8670.35" calcext:value-type="float">
            <text:p>28.670,35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1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41:40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6071.48" calcext:value-type="float">
            <text:p>6.071,48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2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42:55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9787.28" calcext:value-type="float">
            <text:p>29.787,28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3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5T15:44:11" calcext:value-type="date">
            <text:p>05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76" calcext:value-type="float">
            <text:p>17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6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7T14:51:03" calcext:value-type="date">
            <text:p>07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8742.41" calcext:value-type="float">
            <text:p>28.742,41</text:p>
          </table:table-cell>
          <table:table-cell table:style-name="ce33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27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26" office:value-type="date" office:date-value="2023-01-07T14:52:44" calcext:value-type="date">
            <text:p>07/01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6654.1" calcext:value-type="float">
            <text:p>6.654,10</text:p>
          </table:table-cell>
          <table:table-cell table:style-name="ce33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3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00:16:44" calcext:value-type="date">
            <text:p>09/01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80600" calcext:value-type="float">
            <text:p>80.600,00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38</text:p>
          </table:table-cell>
          <table:table-cell table:style-name="ce26" office:value-type="date" office:date-value="2023-01-01" calcext:value-type="date">
            <text:p>01/01/2023</text:p>
          </table:table-cell>
          <table:table-cell table:style-name="ce26" office:value-type="date" office:date-value="2023-01-09T13:35:40" calcext:value-type="date">
            <text:p>09/01/2023</text:p>
          </table:table-cell>
          <table:table-cell table:style-name="ce29" office:value-type="string" calcext:value-type="string">
            <text:p>A62186556</text:p>
          </table:table-cell>
          <table:table-cell table:style-name="ce31" office:value-type="float" office:value="2008.15" calcext:value-type="float">
            <text:p>2.008,15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0:5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43401.81" calcext:value-type="float">
            <text:p>43.401,81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2:28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1080.99" calcext:value-type="float">
            <text:p>1.080,99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6:39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2393.76" calcext:value-type="float">
            <text:p>32.393,76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4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8:00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8520" calcext:value-type="float">
            <text:p>28.520,00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5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1:5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787.28" calcext:value-type="float">
            <text:p>29.787,28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6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2:51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723.41" calcext:value-type="float">
            <text:p>3.723,41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7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5:44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060.98" calcext:value-type="float">
            <text:p>29.060,98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8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4:37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4946.94" calcext:value-type="float">
            <text:p>24.946,94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9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8:13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4999.62" calcext:value-type="float">
            <text:p>34.999,62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9:23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2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20:1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0712.67" calcext:value-type="float">
            <text:p>30.712,67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21:06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7877.69" calcext:value-type="float">
            <text:p>27.877,69</text:p>
          </table:table-cell>
          <table:table-cell table:style-name="ce33" office:value-type="float" office:value="172" calcext:value-type="float">
            <text:p>17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6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8:2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2340.46" calcext:value-type="float">
            <text:p>22.340,46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7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7:35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1223.22" calcext:value-type="float">
            <text:p>21.223,22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8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9:02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1223.22" calcext:value-type="float">
            <text:p>21.223,22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0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9:39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2340.46" calcext:value-type="float">
            <text:p>22.340,46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1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0:5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9210.64" calcext:value-type="float">
            <text:p>29.210,64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2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1:3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3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2:1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4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2:56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14731.46" calcext:value-type="float">
            <text:p>14.731,46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5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3:26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086.49" calcext:value-type="float">
            <text:p>7.086,49</text:p>
          </table:table-cell>
          <table:table-cell table:style-name="ce33" office:value-type="float" office:value="171" calcext:value-type="float">
            <text:p>17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76</text:p>
          </table:table-cell>
          <table:table-cell table:style-name="ce26" office:value-type="date" office:date-value="2023-01-11" calcext:value-type="date">
            <text:p>11/01/2023</text:p>
          </table:table-cell>
          <table:table-cell table:style-name="ce26" office:value-type="date" office:date-value="2023-01-12T06:19:03" calcext:value-type="date">
            <text:p>12/01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890.25" calcext:value-type="float">
            <text:p>890,25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81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26" office:value-type="date" office:date-value="2023-01-12T11:02:16" calcext:value-type="date">
            <text:p>12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7925.6" calcext:value-type="float">
            <text:p>27.925,60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92</text:p>
          </table:table-cell>
          <table:table-cell table:style-name="ce26" office:value-type="date" office:date-value="2023-01-03" calcext:value-type="date">
            <text:p>03/01/2023</text:p>
          </table:table-cell>
          <table:table-cell table:style-name="ce26" office:value-type="date" office:date-value="2023-01-12T12:49:21" calcext:value-type="date">
            <text:p>12/01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9627.15" calcext:value-type="float">
            <text:p>39.627,15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94</text:p>
          </table:table-cell>
          <table:table-cell table:style-name="ce26" office:value-type="date" office:date-value="2023-01-03" calcext:value-type="date">
            <text:p>03/01/2023</text:p>
          </table:table-cell>
          <table:table-cell table:style-name="ce26" office:value-type="date" office:date-value="2023-01-12T12:49:23" calcext:value-type="date">
            <text:p>12/01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92.49" calcext:value-type="float">
            <text:p>292,49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96</text:p>
          </table:table-cell>
          <table:table-cell table:style-name="ce26" office:value-type="date" office:date-value="2023-01-03" calcext:value-type="date">
            <text:p>03/01/2023</text:p>
          </table:table-cell>
          <table:table-cell table:style-name="ce26" office:value-type="date" office:date-value="2023-01-12T12:49:26" calcext:value-type="date">
            <text:p>12/01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41.62" calcext:value-type="float">
            <text:p>241,62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99</text:p>
          </table:table-cell>
          <table:table-cell table:style-name="ce26" office:value-type="date" office:date-value="2023-01-03" calcext:value-type="date">
            <text:p>03/01/2023</text:p>
          </table:table-cell>
          <table:table-cell table:style-name="ce26" office:value-type="date" office:date-value="2023-01-12T12:50:22" calcext:value-type="date">
            <text:p>12/01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751.19" calcext:value-type="float">
            <text:p>2.751,19</text:p>
          </table:table-cell>
          <table:table-cell table:style-name="ce33" office:value-type="float" office:value="169" calcext:value-type="float">
            <text:p>16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14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3T14:47:50" calcext:value-type="date">
            <text:p>13/01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9195.72" calcext:value-type="float">
            <text:p>9.195,72</text:p>
          </table:table-cell>
          <table:table-cell table:style-name="ce33" office:value-type="float" office:value="168" calcext:value-type="float">
            <text:p>16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26</text:p>
          </table:table-cell>
          <table:table-cell table:style-name="ce26" office:value-type="date" office:date-value="2023-01-13" calcext:value-type="date">
            <text:p>13/01/2023</text:p>
          </table:table-cell>
          <table:table-cell table:style-name="ce26" office:value-type="date" office:date-value="2023-01-13T21:31:34" calcext:value-type="date">
            <text:p>13/01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4.67" calcext:value-type="float">
            <text:p>4,67</text:p>
          </table:table-cell>
          <table:table-cell table:style-name="ce33" office:value-type="float" office:value="168" calcext:value-type="float">
            <text:p>16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81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00:03:34" calcext:value-type="date">
            <text:p>16/01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331.44" calcext:value-type="float">
            <text:p>5.331,44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82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00:03:34" calcext:value-type="date">
            <text:p>16/01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86.47" calcext:value-type="float">
            <text:p>586,47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0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46:31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675.48" calcext:value-type="float">
            <text:p>36.675,48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1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48:38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5000.24" calcext:value-type="float">
            <text:p>35.000,24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2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0:16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7234.1" calcext:value-type="float">
            <text:p>37.234,10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3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2:12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164.79" calcext:value-type="float">
            <text:p>3.164,79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5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5:51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3018.59" calcext:value-type="float">
            <text:p>33.018,59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6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7:32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117.17" calcext:value-type="float">
            <text:p>36.117,17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7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9:05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206.96" calcext:value-type="float">
            <text:p>36.206,96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8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0:47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723.41" calcext:value-type="float">
            <text:p>3.723,41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9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2:29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1289.09" calcext:value-type="float">
            <text:p>31.289,09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00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4:03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117.17" calcext:value-type="float">
            <text:p>36.117,17</text:p>
          </table:table-cell>
          <table:table-cell table:style-name="ce33" office:value-type="float" office:value="165" calcext:value-type="float">
            <text:p>16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16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18T21:00:04" calcext:value-type="date">
            <text:p>18/01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37041.9" calcext:value-type="float">
            <text:p>37.041,90</text:p>
          </table:table-cell>
          <table:table-cell table:style-name="ce33" office:value-type="float" office:value="163" calcext:value-type="float">
            <text:p>1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0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1:39:44" calcext:value-type="date">
            <text:p>19/01/2023</text:p>
          </table:table-cell>
          <table:table-cell table:style-name="ce29" office:value-type="string" calcext:value-type="string">
            <text:p>U76133099</text:p>
          </table:table-cell>
          <table:table-cell table:style-name="ce31" office:value-type="float" office:value="560301.83" calcext:value-type="float">
            <text:p>560.301,83</text:p>
          </table:table-cell>
          <table:table-cell table:style-name="ce33" office:value-type="float" office:value="162" calcext:value-type="float">
            <text:p>162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3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2:10:35" calcext:value-type="date">
            <text:p>19/01/2023</text:p>
          </table:table-cell>
          <table:table-cell table:style-name="ce29" office:value-type="string" calcext:value-type="string">
            <text:p>U76134675</text:p>
          </table:table-cell>
          <table:table-cell table:style-name="ce31" office:value-type="float" office:value="176051.93" calcext:value-type="float">
            <text:p>176.051,93</text:p>
          </table:table-cell>
          <table:table-cell table:style-name="ce33" office:value-type="float" office:value="162" calcext:value-type="float">
            <text:p>162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5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2:11:39" calcext:value-type="date">
            <text:p>19/01/2023</text:p>
          </table:table-cell>
          <table:table-cell table:style-name="ce29" office:value-type="string" calcext:value-type="string">
            <text:p>U76134675</text:p>
          </table:table-cell>
          <table:table-cell table:style-name="ce31" office:value-type="float" office:value="614584.66" calcext:value-type="float">
            <text:p>614.584,66</text:p>
          </table:table-cell>
          <table:table-cell table:style-name="ce33" office:value-type="float" office:value="162" calcext:value-type="float">
            <text:p>162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41</text:p>
          </table:table-cell>
          <table:table-cell table:style-name="ce26" office:value-type="date" office:date-value="2023-01-20" calcext:value-type="date">
            <text:p>20/01/2023</text:p>
          </table:table-cell>
          <table:table-cell table:style-name="ce26" office:value-type="date" office:date-value="2023-01-20T11:56:12" calcext:value-type="date">
            <text:p>20/01/2023</text:p>
          </table:table-cell>
          <table:table-cell table:style-name="ce29" office:value-type="string" calcext:value-type="string">
            <text:p>U76133099</text:p>
          </table:table-cell>
          <table:table-cell table:style-name="ce31" office:value-type="float" office:value="286744.67" calcext:value-type="float">
            <text:p>286.744,67</text:p>
          </table:table-cell>
          <table:table-cell table:style-name="ce33" office:value-type="float" office:value="161" calcext:value-type="float">
            <text:p>161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31:18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59945.4" calcext:value-type="float">
            <text:p>59.945,40</text:p>
          </table:table-cell>
          <table:table-cell table:style-name="ce33" office:value-type="float" office:value="159" calcext:value-type="float">
            <text:p>15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39:14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2880" calcext:value-type="float">
            <text:p>32.880,00</text:p>
          </table:table-cell>
          <table:table-cell table:style-name="ce33" office:value-type="float" office:value="159" calcext:value-type="float">
            <text:p>15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2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25:24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1830.8" calcext:value-type="float">
            <text:p>31.830,80</text:p>
          </table:table-cell>
          <table:table-cell table:style-name="ce33" office:value-type="float" office:value="159" calcext:value-type="float">
            <text:p>15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42:56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6642" calcext:value-type="float">
            <text:p>36.642,00</text:p>
          </table:table-cell>
          <table:table-cell table:style-name="ce33" office:value-type="float" office:value="159" calcext:value-type="float">
            <text:p>15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72</text:p>
          </table:table-cell>
          <table:table-cell table:style-name="ce26" office:value-type="date" office:date-value="2023-01-23" calcext:value-type="date">
            <text:p>23/01/2023</text:p>
          </table:table-cell>
          <table:table-cell table:style-name="ce26" office:value-type="date" office:date-value="2023-01-23T09:52:18" calcext:value-type="date">
            <text:p>23/01/2023</text:p>
          </table:table-cell>
          <table:table-cell table:style-name="ce29" office:value-type="string" calcext:value-type="string">
            <text:p>A35376813</text:p>
          </table:table-cell>
          <table:table-cell table:style-name="ce31" office:value-type="float" office:value="29160.1" calcext:value-type="float">
            <text:p>29.160,10</text:p>
          </table:table-cell>
          <table:table-cell table:style-name="ce33" office:value-type="float" office:value="158" calcext:value-type="float">
            <text:p>15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80</text:p>
          </table:table-cell>
          <table:table-cell table:style-name="ce26" office:value-type="date" office:date-value="2023-01-23" calcext:value-type="date">
            <text:p>23/01/2023</text:p>
          </table:table-cell>
          <table:table-cell table:style-name="ce26" office:value-type="date" office:date-value="2023-01-23T13:18:34" calcext:value-type="date">
            <text:p>23/01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8670.35" calcext:value-type="float">
            <text:p>28.670,35</text:p>
          </table:table-cell>
          <table:table-cell table:style-name="ce33" office:value-type="float" office:value="158" calcext:value-type="float">
            <text:p>15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2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6" office:value-type="date" office:date-value="2023-01-25T13:10:00" calcext:value-type="date">
            <text:p>25/01/2023</text:p>
          </table:table-cell>
          <table:table-cell table:style-name="ce29" office:value-type="string" calcext:value-type="string">
            <text:p>A35327139</text:p>
          </table:table-cell>
          <table:table-cell table:style-name="ce31" office:value-type="float" office:value="501.9" calcext:value-type="float">
            <text:p>501,90</text:p>
          </table:table-cell>
          <table:table-cell table:style-name="ce33" office:value-type="float" office:value="156" calcext:value-type="float">
            <text:p>15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4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6" office:value-type="date" office:date-value="2023-01-25T13:17:59" calcext:value-type="date">
            <text:p>25/01/2023</text:p>
          </table:table-cell>
          <table:table-cell table:style-name="ce29" office:value-type="string" calcext:value-type="string">
            <text:p>A35327139</text:p>
          </table:table-cell>
          <table:table-cell table:style-name="ce31" office:value-type="float" office:value="50.06" calcext:value-type="float">
            <text:p>50,06</text:p>
          </table:table-cell>
          <table:table-cell table:style-name="ce33" office:value-type="float" office:value="156" calcext:value-type="float">
            <text:p>15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5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44:04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4.88" calcext:value-type="float">
            <text:p>234,88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6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44:53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7.57" calcext:value-type="float">
            <text:p>17,57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Solidaridad Internacion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9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1:45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9.46" calcext:value-type="float">
            <text:p>9,46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2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1:3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1.97" calcext:value-type="float">
            <text:p>21,97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3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2:2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59.55" calcext:value-type="float">
            <text:p>159,55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8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4:2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41.55" calcext:value-type="float">
            <text:p>241,55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1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5:58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74.56" calcext:value-type="float">
            <text:p>74,56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3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6:30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63.54" calcext:value-type="float">
            <text:p>63,54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6</text:p>
          </table:table-cell>
          <table:table-cell table:style-name="ce26" office:value-type="date" office:date-value="2023-01-20" calcext:value-type="date">
            <text:p>20/01/2023</text:p>
          </table:table-cell>
          <table:table-cell table:style-name="ce26" office:value-type="date" office:date-value="2023-01-26T13:39:57" calcext:value-type="date">
            <text:p>26/01/2023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18501.84" calcext:value-type="float">
            <text:p>18.501,84</text:p>
          </table:table-cell>
          <table:table-cell table:style-name="ce33" office:value-type="float" office:value="155" calcext:value-type="float">
            <text:p>15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52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7T08:40:24" calcext:value-type="date">
            <text:p>27/01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790.1" calcext:value-type="float">
            <text:p>790,10</text:p>
          </table:table-cell>
          <table:table-cell table:style-name="ce33" office:value-type="float" office:value="154" calcext:value-type="float">
            <text:p>154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55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7T09:17:03" calcext:value-type="date">
            <text:p>27/01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269.85" calcext:value-type="float">
            <text:p>269,85</text:p>
          </table:table-cell>
          <table:table-cell table:style-name="ce33" office:value-type="float" office:value="154" calcext:value-type="float">
            <text:p>154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9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1-31T11:28:55" calcext:value-type="date">
            <text:p>31/01/2023</text:p>
          </table:table-cell>
          <table:table-cell table:style-name="ce29" office:value-type="string" calcext:value-type="string">
            <text:p>B85932358</text:p>
          </table:table-cell>
          <table:table-cell table:style-name="ce31" office:value-type="float" office:value="14900" calcext:value-type="float">
            <text:p>14.900,00</text:p>
          </table:table-cell>
          <table:table-cell table:style-name="ce33" office:value-type="float" office:value="150" calcext:value-type="float">
            <text:p>15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1-31T12:10:37" calcext:value-type="date">
            <text:p>31/01/2023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5702.59" calcext:value-type="float">
            <text:p>25.702,59</text:p>
          </table:table-cell>
          <table:table-cell table:style-name="ce33" office:value-type="float" office:value="150" calcext:value-type="float">
            <text:p>15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1-31T12:11:55" calcext:value-type="date">
            <text:p>31/01/2023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44.94" calcext:value-type="float">
            <text:p>44,94</text:p>
          </table:table-cell>
          <table:table-cell table:style-name="ce33" office:value-type="float" office:value="150" calcext:value-type="float">
            <text:p>15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1T10:40:19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720.66" calcext:value-type="float">
            <text:p>720,66</text:p>
          </table:table-cell>
          <table:table-cell table:style-name="ce33" office:value-type="float" office:value="149" calcext:value-type="float">
            <text:p>14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1T10:43:08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7686.14" calcext:value-type="float">
            <text:p>27.686,14</text:p>
          </table:table-cell>
          <table:table-cell table:style-name="ce33" office:value-type="float" office:value="149" calcext:value-type="float">
            <text:p>14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5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01T10:44:32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605.34" calcext:value-type="float">
            <text:p>36.605,34</text:p>
          </table:table-cell>
          <table:table-cell table:style-name="ce33" office:value-type="float" office:value="149" calcext:value-type="float">
            <text:p>14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32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01T12:17:55" calcext:value-type="date">
            <text:p>01/02/2023</text:p>
          </table:table-cell>
          <table:table-cell table:style-name="ce29" office:value-type="string" calcext:value-type="string">
            <text:p>B76110972</text:p>
          </table:table-cell>
          <table:table-cell table:style-name="ce31" office:value-type="float" office:value="60.99" calcext:value-type="float">
            <text:p>60,99</text:p>
          </table:table-cell>
          <table:table-cell table:style-name="ce33" office:value-type="float" office:value="149" calcext:value-type="float">
            <text:p>14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4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2T09:31:13" calcext:value-type="date">
            <text:p>02/02/2023</text:p>
          </table:table-cell>
          <table:table-cell table:style-name="ce29" office:value-type="string" calcext:value-type="string">
            <text:p>B76274075</text:p>
          </table:table-cell>
          <table:table-cell table:style-name="ce31" office:value-type="float" office:value="128.4" calcext:value-type="float">
            <text:p>128,40</text:p>
          </table:table-cell>
          <table:table-cell table:style-name="ce33" office:value-type="float" office:value="148" calcext:value-type="float">
            <text:p>14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66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6" office:value-type="date" office:date-value="2023-02-02T22:08:27" calcext:value-type="date">
            <text:p>02/02/2023</text:p>
          </table:table-cell>
          <table:table-cell table:style-name="ce29" office:value-type="string" calcext:value-type="string">
            <text:p>A35327139</text:p>
          </table:table-cell>
          <table:table-cell table:style-name="ce31" office:value-type="float" office:value="90.63" calcext:value-type="float">
            <text:p>90,63</text:p>
          </table:table-cell>
          <table:table-cell table:style-name="ce33" office:value-type="float" office:value="148" calcext:value-type="float">
            <text:p>14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89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12:56:58" calcext:value-type="date">
            <text:p>03/02/2023</text:p>
          </table:table-cell>
          <table:table-cell table:style-name="ce29" office:value-type="string" calcext:value-type="string">
            <text:p>B35657832</text:p>
          </table:table-cell>
          <table:table-cell table:style-name="ce31" office:value-type="float" office:value="3233.99" calcext:value-type="float">
            <text:p>3.233,99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96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13:47:41" calcext:value-type="date">
            <text:p>03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5846.77" calcext:value-type="float">
            <text:p>35.846,77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09:3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78.04" calcext:value-type="float">
            <text:p>478,04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1:34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.33" calcext:value-type="float">
            <text:p>13,33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09:48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72.68" calcext:value-type="float">
            <text:p>372,6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11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2.76" calcext:value-type="float">
            <text:p>62,76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22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6.34" calcext:value-type="float">
            <text:p>36,34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1:4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.63" calcext:value-type="float">
            <text:p>16,63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4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2.98" calcext:value-type="float">
            <text:p>32,9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3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1.69" calcext:value-type="float">
            <text:p>71,69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5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1.09" calcext:value-type="float">
            <text:p>41,09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1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35" calcext:value-type="float">
            <text:p>14,35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27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9.78" calcext:value-type="float">
            <text:p>29,7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3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5:17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2.67" calcext:value-type="float">
            <text:p>162,67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4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9:28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0.99" calcext:value-type="float">
            <text:p>170,99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9:4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9.52" calcext:value-type="float">
            <text:p>169,5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0:1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1.18" calcext:value-type="float">
            <text:p>161,1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0:38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65.08" calcext:value-type="float">
            <text:p>165,0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0:49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.72" calcext:value-type="float">
            <text:p>9,7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8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1:0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6.18" calcext:value-type="float">
            <text:p>46,1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2:4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0.26" calcext:value-type="float">
            <text:p>70,26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6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2:3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.73" calcext:value-type="float">
            <text:p>13,73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62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1:42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2.23" calcext:value-type="float">
            <text:p>102,23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6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3:0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7.11" calcext:value-type="float">
            <text:p>27,11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56:4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15.24" calcext:value-type="float">
            <text:p>215,24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56:54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.31" calcext:value-type="float">
            <text:p>19,31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8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57:1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05" calcext:value-type="float">
            <text:p>30,05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8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0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5.82" calcext:value-type="float">
            <text:p>85,8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2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05:07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34007.3" calcext:value-type="float">
            <text:p>34.007,30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3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08:11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9048.46" calcext:value-type="float">
            <text:p>29.048,46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4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10:41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5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13:10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8309.95" calcext:value-type="float">
            <text:p>28.309,95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6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24:59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5380.9" calcext:value-type="float">
            <text:p>5.380,90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7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27:39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8670.35" calcext:value-type="float">
            <text:p>28.670,35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8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29:50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99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31:41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9787.28" calcext:value-type="float">
            <text:p>29.787,28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00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22:33:29" calcext:value-type="date">
            <text:p>03/02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176.52" calcext:value-type="float">
            <text:p>7.176,52</text:p>
          </table:table-cell>
          <table:table-cell table:style-name="ce33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32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06T11:45:44" calcext:value-type="date">
            <text:p>06/02/2023</text:p>
          </table:table-cell>
          <table:table-cell table:style-name="ce29" office:value-type="string" calcext:value-type="string">
            <text:p>A62186556</text:p>
          </table:table-cell>
          <table:table-cell table:style-name="ce31" office:value-type="float" office:value="1803.59" calcext:value-type="float">
            <text:p>1.803,59</text:p>
          </table:table-cell>
          <table:table-cell table:style-name="ce33" office:value-type="float" office:value="144" calcext:value-type="float">
            <text:p>14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44</text:p>
          </table:table-cell>
          <table:table-cell table:style-name="ce26" office:value-type="date" office:date-value="2023-02-06" calcext:value-type="date">
            <text:p>06/02/2023</text:p>
          </table:table-cell>
          <table:table-cell table:style-name="ce26" office:value-type="date" office:date-value="2023-02-06T15:39:49" calcext:value-type="date">
            <text:p>06/02/2023</text:p>
          </table:table-cell>
          <table:table-cell table:style-name="ce29" office:value-type="string" calcext:value-type="string">
            <text:p>B76723899</text:p>
          </table:table-cell>
          <table:table-cell table:style-name="ce31" office:value-type="float" office:value="2776.7" calcext:value-type="float">
            <text:p>2.776,70</text:p>
          </table:table-cell>
          <table:table-cell table:style-name="ce33" office:value-type="float" office:value="144" calcext:value-type="float">
            <text:p>1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45</text:p>
          </table:table-cell>
          <table:table-cell table:style-name="ce26" office:value-type="date" office:date-value="2023-02-06" calcext:value-type="date">
            <text:p>06/02/2023</text:p>
          </table:table-cell>
          <table:table-cell table:style-name="ce26" office:value-type="date" office:date-value="2023-02-06T16:13:36" calcext:value-type="date">
            <text:p>06/02/2023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5034.41" calcext:value-type="float">
            <text:p>165.034,41</text:p>
          </table:table-cell>
          <table:table-cell table:style-name="ce33" office:value-type="float" office:value="144" calcext:value-type="float">
            <text:p>14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55</text:p>
          </table:table-cell>
          <table:table-cell table:style-name="ce26" office:value-type="date" office:date-value="2023-02-06" calcext:value-type="date">
            <text:p>06/02/2023</text:p>
          </table:table-cell>
          <table:table-cell table:style-name="ce26" office:value-type="date" office:date-value="2023-02-07T06:54:35" calcext:value-type="date">
            <text:p>07/02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748.74" calcext:value-type="float">
            <text:p>748,74</text:p>
          </table:table-cell>
          <table:table-cell table:style-name="ce33" office:value-type="float" office:value="143" calcext:value-type="float">
            <text:p>143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01</text:p>
          </table:table-cell>
          <table:table-cell table:style-name="ce26" office:value-type="date" office:date-value="2023-02-08" calcext:value-type="date">
            <text:p>08/02/2023</text:p>
          </table:table-cell>
          <table:table-cell table:style-name="ce26" office:value-type="date" office:date-value="2023-02-08T12:40:22" calcext:value-type="date">
            <text:p>08/02/2023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40747.75" calcext:value-type="float">
            <text:p>40.747,75</text:p>
          </table:table-cell>
          <table:table-cell table:style-name="ce33" office:value-type="float" office:value="142" calcext:value-type="float">
            <text:p>14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1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8T14:38:38" calcext:value-type="date">
            <text:p>08/02/2023</text:p>
          </table:table-cell>
          <table:table-cell table:style-name="ce29" office:value-type="string" calcext:value-type="string">
            <text:p>G35827765</text:p>
          </table:table-cell>
          <table:table-cell table:style-name="ce31" office:value-type="float" office:value="11388" calcext:value-type="float">
            <text:p>11.388,00</text:p>
          </table:table-cell>
          <table:table-cell table:style-name="ce33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3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08:06:36" calcext:value-type="date">
            <text:p>09/02/2023</text:p>
          </table:table-cell>
          <table:table-cell table:style-name="ce29" office:value-type="string" calcext:value-type="string">
            <text:p>B41014028</text:p>
          </table:table-cell>
          <table:table-cell table:style-name="ce31" office:value-type="float" office:value="149711.65" calcext:value-type="float">
            <text:p>149.711,65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6:44:3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43563.99" calcext:value-type="float">
            <text:p>43.563,99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6:54:4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4203.85" calcext:value-type="float">
            <text:p>4.203,85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19:0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2393.76" calcext:value-type="float">
            <text:p>32.393,76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1:0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8520" calcext:value-type="float">
            <text:p>28.520,00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2:0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787.28" calcext:value-type="float">
            <text:p>29.787,28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2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3:51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723.41" calcext:value-type="float">
            <text:p>3.723,41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6:3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4946.94" calcext:value-type="float">
            <text:p>24.946,94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47:02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024.95" calcext:value-type="float">
            <text:p>29.024,95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2:08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4999.62" calcext:value-type="float">
            <text:p>34.999,62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3:24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8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4:52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1757.51" calcext:value-type="float">
            <text:p>31.757,51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8:04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138.74" calcext:value-type="float">
            <text:p>29.138,74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2-09T23:24:56" calcext:value-type="date">
            <text:p>09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720" calcext:value-type="float">
            <text:p>3.720,00</text:p>
          </table:table-cell>
          <table:table-cell table:style-name="ce33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8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0:50:29" calcext:value-type="date">
            <text:p>10/02/2023</text:p>
          </table:table-cell>
          <table:table-cell table:style-name="ce29" office:value-type="string" calcext:value-type="string">
            <text:p>B76110972</text:p>
          </table:table-cell>
          <table:table-cell table:style-name="ce31" office:value-type="float" office:value="347.75" calcext:value-type="float">
            <text:p>347,75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10T11:13:19" calcext:value-type="date">
            <text:p>10/02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9856.09" calcext:value-type="float">
            <text:p>9.856,09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10T11:13:26" calcext:value-type="date">
            <text:p>10/02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9665.66" calcext:value-type="float">
            <text:p>9.665,66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6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6:02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2340.46" calcext:value-type="float">
            <text:p>22.340,46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7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6:51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1223.22" calcext:value-type="float">
            <text:p>21.223,22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8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7:42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2340.46" calcext:value-type="float">
            <text:p>22.340,46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9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8:38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7589.45" calcext:value-type="float">
            <text:p>27.589,45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2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21:05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3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22:08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5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44:55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7446.82" calcext:value-type="float">
            <text:p>7.446,82</text:p>
          </table:table-cell>
          <table:table-cell table:style-name="ce33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95</text:p>
          </table:table-cell>
          <table:table-cell table:style-name="ce26" office:value-type="date" office:date-value="2023-02-11" calcext:value-type="date">
            <text:p>11/02/2023</text:p>
          </table:table-cell>
          <table:table-cell table:style-name="ce26" office:value-type="date" office:date-value="2023-02-11T23:04:37" calcext:value-type="date">
            <text:p>11/02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37587.9" calcext:value-type="float">
            <text:p>37.587,90</text:p>
          </table:table-cell>
          <table:table-cell table:style-name="ce33" office:value-type="float" office:value="139" calcext:value-type="float">
            <text:p>13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96</text:p>
          </table:table-cell>
          <table:table-cell table:style-name="ce26" office:value-type="date" office:date-value="2023-02-11" calcext:value-type="date">
            <text:p>11/02/2023</text:p>
          </table:table-cell>
          <table:table-cell table:style-name="ce26" office:value-type="date" office:date-value="2023-02-11T23:02:47" calcext:value-type="date">
            <text:p>11/02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80600" calcext:value-type="float">
            <text:p>80.600,00</text:p>
          </table:table-cell>
          <table:table-cell table:style-name="ce33" office:value-type="float" office:value="139" calcext:value-type="float">
            <text:p>13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25</text:p>
          </table:table-cell>
          <table:table-cell table:style-name="ce26" office:value-type="date" office:date-value="2023-02-13" calcext:value-type="date">
            <text:p>13/02/2023</text:p>
          </table:table-cell>
          <table:table-cell table:style-name="ce26" office:value-type="date" office:date-value="2023-02-14T09:26:51" calcext:value-type="date">
            <text:p>14/02/2023</text:p>
          </table:table-cell>
          <table:table-cell table:style-name="ce29" office:value-type="string" calcext:value-type="string">
            <text:p>B35507276</text:p>
          </table:table-cell>
          <table:table-cell table:style-name="ce31" office:value-type="float" office:value="642" calcext:value-type="float">
            <text:p>642,00</text:p>
          </table:table-cell>
          <table:table-cell table:style-name="ce33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26</text:p>
          </table:table-cell>
          <table:table-cell table:style-name="ce26" office:value-type="date" office:date-value="2023-02-13" calcext:value-type="date">
            <text:p>13/02/2023</text:p>
          </table:table-cell>
          <table:table-cell table:style-name="ce26" office:value-type="date" office:date-value="2023-02-14T09:27:35" calcext:value-type="date">
            <text:p>14/02/2023</text:p>
          </table:table-cell>
          <table:table-cell table:style-name="ce29" office:value-type="string" calcext:value-type="string">
            <text:p>B35507276</text:p>
          </table:table-cell>
          <table:table-cell table:style-name="ce31" office:value-type="float" office:value="168.53" calcext:value-type="float">
            <text:p>168,53</text:p>
          </table:table-cell>
          <table:table-cell table:style-name="ce33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35</text:p>
          </table:table-cell>
          <table:table-cell table:style-name="ce26" office:value-type="date" office:date-value="2023-02-14" calcext:value-type="date">
            <text:p>14/02/2023</text:p>
          </table:table-cell>
          <table:table-cell table:style-name="ce26" office:value-type="date" office:date-value="2023-02-14T21:31:35" calcext:value-type="date">
            <text:p>14/02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4.19" calcext:value-type="float">
            <text:p>4,19</text:p>
          </table:table-cell>
          <table:table-cell table:style-name="ce33" office:value-type="float" office:value="136" calcext:value-type="float">
            <text:p>13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69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28:4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2550.2" calcext:value-type="float">
            <text:p>32.550,20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0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26:2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171.2" calcext:value-type="float">
            <text:p>36.171,20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1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30:50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7107.96" calcext:value-type="float">
            <text:p>37.107,96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2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47:1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450.16" calcext:value-type="float">
            <text:p>2.450,16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4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1:09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2459.97" calcext:value-type="float">
            <text:p>32.459,97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6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3:28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117.17" calcext:value-type="float">
            <text:p>36.117,17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8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8:22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9811.7" calcext:value-type="float">
            <text:p>29.811,70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9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20:02:25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117.17" calcext:value-type="float">
            <text:p>36.117,17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80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20:05:13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7569.71" calcext:value-type="float">
            <text:p>37.569,71</text:p>
          </table:table-cell>
          <table:table-cell table:style-name="ce33" office:value-type="float" office:value="135" calcext:value-type="float">
            <text:p>13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10</text:p>
          </table:table-cell>
          <table:table-cell table:style-name="ce26" office:value-type="date" office:date-value="2023-02-16" calcext:value-type="date">
            <text:p>16/02/2023</text:p>
          </table:table-cell>
          <table:table-cell table:style-name="ce26" office:value-type="date" office:date-value="2023-02-16T21:33:11" calcext:value-type="date">
            <text:p>16/02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619.72" calcext:value-type="float">
            <text:p>619,72</text:p>
          </table:table-cell>
          <table:table-cell table:style-name="ce33" office:value-type="float" office:value="134" calcext:value-type="float">
            <text:p>13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11</text:p>
          </table:table-cell>
          <table:table-cell table:style-name="ce26" office:value-type="date" office:date-value="2023-02-16" calcext:value-type="date">
            <text:p>16/02/2023</text:p>
          </table:table-cell>
          <table:table-cell table:style-name="ce26" office:value-type="date" office:date-value="2023-02-16T21:33:09" calcext:value-type="date">
            <text:p>16/02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404.66" calcext:value-type="float">
            <text:p>5.404,66</text:p>
          </table:table-cell>
          <table:table-cell table:style-name="ce33" office:value-type="float" office:value="134" calcext:value-type="float">
            <text:p>13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14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6" office:value-type="date" office:date-value="2023-02-17T08:18:09" calcext:value-type="date">
            <text:p>17/02/2023</text:p>
          </table:table-cell>
          <table:table-cell table:style-name="ce29" office:value-type="string" calcext:value-type="string">
            <text:p>G46993044</text:p>
          </table:table-cell>
          <table:table-cell table:style-name="ce31" office:value-type="float" office:value="4344" calcext:value-type="float">
            <text:p>4.344,00</text:p>
          </table:table-cell>
          <table:table-cell table:style-name="ce33" office:value-type="float" office:value="133" calcext:value-type="float">
            <text:p>133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2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6" office:value-type="date" office:date-value="2023-02-17T11:12:40" calcext:value-type="date">
            <text:p>17/02/2023</text:p>
          </table:table-cell>
          <table:table-cell table:style-name="ce29" office:value-type="string" calcext:value-type="string">
            <text:p>B35503036</text:p>
          </table:table-cell>
          <table:table-cell table:style-name="ce31" office:value-type="float" office:value="3460.38" calcext:value-type="float">
            <text:p>3.460,38</text:p>
          </table:table-cell>
          <table:table-cell table:style-name="ce33" office:value-type="float" office:value="133" calcext:value-type="float">
            <text:p>13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37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09:39:12" calcext:value-type="date">
            <text:p>20/02/2023</text:p>
          </table:table-cell>
          <table:table-cell table:style-name="ce29" office:value-type="string" calcext:value-type="string">
            <text:p>A35499318</text:p>
          </table:table-cell>
          <table:table-cell table:style-name="ce31" office:value-type="float" office:value="144.3" calcext:value-type="float">
            <text:p>144,3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46:14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57061.8" calcext:value-type="float">
            <text:p>57.061,8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1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11:48:22" calcext:value-type="date">
            <text:p>20/02/2023</text:p>
          </table:table-cell>
          <table:table-cell table:style-name="ce29" office:value-type="string" calcext:value-type="string">
            <text:p>A35327139</text:p>
          </table:table-cell>
          <table:table-cell table:style-name="ce31" office:value-type="float" office:value="751.05" calcext:value-type="float">
            <text:p>751,05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2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0:12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1830.8" calcext:value-type="float">
            <text:p>31.830,8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1:39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3528" calcext:value-type="float">
            <text:p>33.528,0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3:41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6642" calcext:value-type="float">
            <text:p>36.642,0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5:50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720" calcext:value-type="float">
            <text:p>3.720,0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53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20T13:48:02" calcext:value-type="date">
            <text:p>20/02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331.26" calcext:value-type="float">
            <text:p>331,26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58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14:23:47" calcext:value-type="date">
            <text:p>20/02/2023</text:p>
          </table:table-cell>
          <table:table-cell table:style-name="ce29" office:value-type="string" calcext:value-type="string">
            <text:p>B35856830</text:p>
          </table:table-cell>
          <table:table-cell table:style-name="ce31" office:value-type="float" office:value="15450.8" calcext:value-type="float">
            <text:p>15.450,80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2</text:p>
          </table:table-cell>
          <table:table-cell table:style-name="ce26" office:value-type="date" office:date-value="2022-10-10" calcext:value-type="date">
            <text:p>10/10/2022</text:p>
          </table:table-cell>
          <table:table-cell table:style-name="ce26" office:value-type="date" office:date-value="2023-02-20T16:48:57" calcext:value-type="date">
            <text:p>20/02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64.27" calcext:value-type="float">
            <text:p>64,27</text:p>
          </table:table-cell>
          <table:table-cell table:style-name="ce33" office:value-type="float" office:value="130" calcext:value-type="float">
            <text:p>13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9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2T12:20:13" calcext:value-type="date">
            <text:p>22/02/2023</text:p>
          </table:table-cell>
          <table:table-cell table:style-name="ce29" office:value-type="string" calcext:value-type="string">
            <text:p>B76213024</text:p>
          </table:table-cell>
          <table:table-cell table:style-name="ce31" office:value-type="float" office:value="48150" calcext:value-type="float">
            <text:p>48.150,00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2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01:18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90.55" calcext:value-type="float">
            <text:p>290,55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7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3:15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9.85" calcext:value-type="float">
            <text:p>19,85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Solidaridad Internacion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9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23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6.37" calcext:value-type="float">
            <text:p>16,37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1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07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.86" calcext:value-type="float">
            <text:p>23,86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5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59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76.16" calcext:value-type="float">
            <text:p>276,16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90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27:43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67.66" calcext:value-type="float">
            <text:p>67,66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91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28:39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77.05" calcext:value-type="float">
            <text:p>77,05</text:p>
          </table:table-cell>
          <table:table-cell table:style-name="ce33" office:value-type="float" office:value="128" calcext:value-type="float">
            <text:p>128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16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26" office:value-type="date" office:date-value="2023-02-23T14:13:21" calcext:value-type="date">
            <text:p>23/02/2023</text:p>
          </table:table-cell>
          <table:table-cell table:style-name="ce29" office:value-type="string" calcext:value-type="string">
            <text:p>A35376813</text:p>
          </table:table-cell>
          <table:table-cell table:style-name="ce31" office:value-type="float" office:value="1251.9" calcext:value-type="float">
            <text:p>1.251,90</text:p>
          </table:table-cell>
          <table:table-cell table:style-name="ce33" office:value-type="float" office:value="127" calcext:value-type="float">
            <text:p>12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46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4T14:10:46" calcext:value-type="date">
            <text:p>24/02/2023</text:p>
          </table:table-cell>
          <table:table-cell table:style-name="ce29" office:value-type="string" calcext:value-type="string">
            <text:p>B62818844</text:p>
          </table:table-cell>
          <table:table-cell table:style-name="ce31" office:value-type="float" office:value="4404.47" calcext:value-type="float">
            <text:p>4.404,47</text:p>
          </table:table-cell>
          <table:table-cell table:style-name="ce33" office:value-type="float" office:value="126" calcext:value-type="float">
            <text:p>126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59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6" office:value-type="date" office:date-value="2023-02-25T13:08:23" calcext:value-type="date">
            <text:p>25/02/2023</text:p>
          </table:table-cell>
          <table:table-cell table:style-name="ce29" office:value-type="string" calcext:value-type="string">
            <text:p>A35327139</text:p>
          </table:table-cell>
          <table:table-cell table:style-name="ce31" office:value-type="float" office:value="2521.55" calcext:value-type="float">
            <text:p>2.521,55</text:p>
          </table:table-cell>
          <table:table-cell table:style-name="ce33" office:value-type="float" office:value="125" calcext:value-type="float">
            <text:p>12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78</text:p>
          </table:table-cell>
          <table:table-cell table:style-name="ce26" office:value-type="date" office:date-value="2023-02-27" calcext:value-type="date">
            <text:p>27/02/2023</text:p>
          </table:table-cell>
          <table:table-cell table:style-name="ce26" office:value-type="date" office:date-value="2023-02-27T14:50:32" calcext:value-type="date">
            <text:p>27/02/2023</text:p>
          </table:table-cell>
          <table:table-cell table:style-name="ce29" office:value-type="string" calcext:value-type="string">
            <text:p>B76723899</text:p>
          </table:table-cell>
          <table:table-cell table:style-name="ce31" office:value-type="float" office:value="2776.7" calcext:value-type="float">
            <text:p>2.776,70</text:p>
          </table:table-cell>
          <table:table-cell table:style-name="ce33" office:value-type="float" office:value="123" calcext:value-type="float">
            <text:p>1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4:31:50" calcext:value-type="date">
            <text:p>28/02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95.61" calcext:value-type="float">
            <text:p>295,61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38:44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4388.32" calcext:value-type="float">
            <text:p>24.388,32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39:31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14335.02" calcext:value-type="float">
            <text:p>14.335,02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40:17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31078.41" calcext:value-type="float">
            <text:p>31.078,41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23:34:42" calcext:value-type="date">
            <text:p>28/02/2023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25702.59" calcext:value-type="float">
            <text:p>25.702,59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23:35:43" calcext:value-type="date">
            <text:p>28/02/2023</text:p>
          </table:table-cell>
          <table:table-cell table:style-name="ce29" office:value-type="string" calcext:value-type="string">
            <text:p>B35213990</text:p>
          </table:table-cell>
          <table:table-cell table:style-name="ce31" office:value-type="float" office:value="112.35" calcext:value-type="float">
            <text:p>112,35</text:p>
          </table:table-cell>
          <table:table-cell table:style-name="ce33" office:value-type="float" office:value="122" calcext:value-type="float">
            <text:p>12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3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07:05:52" calcext:value-type="date">
            <text:p>01/03/2023</text:p>
          </table:table-cell>
          <table:table-cell table:style-name="ce29" office:value-type="string" calcext:value-type="string">
            <text:p>B76352368</text:p>
          </table:table-cell>
          <table:table-cell table:style-name="ce31" office:value-type="float" office:value="577.8" calcext:value-type="float">
            <text:p>577,80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1T08:36:35" calcext:value-type="date">
            <text:p>01/03/2023</text:p>
          </table:table-cell>
          <table:table-cell table:style-name="ce29" office:value-type="string" calcext:value-type="string">
            <text:p>B76274075</text:p>
          </table:table-cell>
          <table:table-cell table:style-name="ce31" office:value-type="float" office:value="128.4" calcext:value-type="float">
            <text:p>128,40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7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08:50:48" calcext:value-type="date">
            <text:p>01/03/2023</text:p>
          </table:table-cell>
          <table:table-cell table:style-name="ce29" office:value-type="string" calcext:value-type="string">
            <text:p>G81634750</text:p>
          </table:table-cell>
          <table:table-cell table:style-name="ce31" office:value-type="float" office:value="5380" calcext:value-type="float">
            <text:p>5.380,00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60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10:59:28" calcext:value-type="date">
            <text:p>01/03/2023</text:p>
          </table:table-cell>
          <table:table-cell table:style-name="ce29" office:value-type="string" calcext:value-type="string">
            <text:p>A35376813</text:p>
          </table:table-cell>
          <table:table-cell table:style-name="ce31" office:value-type="float" office:value="29167" calcext:value-type="float">
            <text:p>29.167,00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64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11:56:02" calcext:value-type="date">
            <text:p>01/03/2023</text:p>
          </table:table-cell>
          <table:table-cell table:style-name="ce29" office:value-type="string" calcext:value-type="string">
            <text:p>A35376813</text:p>
          </table:table-cell>
          <table:table-cell table:style-name="ce31" office:value-type="float" office:value="1251.9" calcext:value-type="float">
            <text:p>1.251,90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67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12:44:14" calcext:value-type="date">
            <text:p>01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8298.66" calcext:value-type="float">
            <text:p>28.298,66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94</text:p>
          </table:table-cell>
          <table:table-cell table:style-name="ce26" office:value-type="date" office:date-value="2022-11-02" calcext:value-type="date">
            <text:p>02/11/2022</text:p>
          </table:table-cell>
          <table:table-cell table:style-name="ce26" office:value-type="date" office:date-value="2023-03-01T17:48:12" calcext:value-type="date">
            <text:p>01/03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41241.38" calcext:value-type="float">
            <text:p>41.241,38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95</text:p>
          </table:table-cell>
          <table:table-cell table:style-name="ce26" office:value-type="date" office:date-value="2022-09-01" calcext:value-type="date">
            <text:p>01/09/2022</text:p>
          </table:table-cell>
          <table:table-cell table:style-name="ce26" office:value-type="date" office:date-value="2023-03-01T17:48:11" calcext:value-type="date">
            <text:p>01/03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88172.77" calcext:value-type="float">
            <text:p>88.172,77</text:p>
          </table:table-cell>
          <table:table-cell table:style-name="ce33" office:value-type="float" office:value="121" calcext:value-type="float">
            <text:p>12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5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2:42:17" calcext:value-type="date">
            <text:p>03/03/2023</text:p>
          </table:table-cell>
          <table:table-cell table:style-name="ce29" office:value-type="string" calcext:value-type="string">
            <text:p>B76234871</text:p>
          </table:table-cell>
          <table:table-cell table:style-name="ce31" office:value-type="float" office:value="230.05" calcext:value-type="float">
            <text:p>230,05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4:41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16.62" calcext:value-type="float">
            <text:p>216,62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4:5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7.1" calcext:value-type="float">
            <text:p>147,1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7:3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4.8" calcext:value-type="float">
            <text:p>14,8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9:4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7.04" calcext:value-type="float">
            <text:p>57,04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37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1.8" calcext:value-type="float">
            <text:p>21,8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2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45.28" calcext:value-type="float">
            <text:p>45,2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49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6.48" calcext:value-type="float">
            <text:p>36,4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00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66.5" calcext:value-type="float">
            <text:p>66,5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1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1.12" calcext:value-type="float">
            <text:p>81,12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3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6.72" calcext:value-type="float">
            <text:p>56,72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2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3.7" calcext:value-type="float">
            <text:p>13,7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9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2:20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8.47" calcext:value-type="float">
            <text:p>128,47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12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3.47" calcext:value-type="float">
            <text:p>173,47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24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07.76" calcext:value-type="float">
            <text:p>107,76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3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86.68" calcext:value-type="float">
            <text:p>186,6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46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208.28" calcext:value-type="float">
            <text:p>208,2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5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7.78" calcext:value-type="float">
            <text:p>7,7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6:21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5.78" calcext:value-type="float">
            <text:p>35,7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6:36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81.33" calcext:value-type="float">
            <text:p>81,33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7:22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.74" calcext:value-type="float">
            <text:p>12,74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7:34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90.22" calcext:value-type="float">
            <text:p>90,22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7:46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7.76" calcext:value-type="float">
            <text:p>17,76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9:42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91.99" calcext:value-type="float">
            <text:p>191,99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9:5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30.93" calcext:value-type="float">
            <text:p>30,93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40:06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55.16" calcext:value-type="float">
            <text:p>55,16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2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4:10:37" calcext:value-type="date">
            <text:p>03/03/2023</text:p>
          </table:table-cell>
          <table:table-cell table:style-name="ce29" office:value-type="string" calcext:value-type="string">
            <text:p>V35509124</text:p>
          </table:table-cell>
          <table:table-cell table:style-name="ce31" office:value-type="float" office:value="1736.67" calcext:value-type="float">
            <text:p>1.736,67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3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4:48:46" calcext:value-type="date">
            <text:p>03/03/2023</text:p>
          </table:table-cell>
          <table:table-cell table:style-name="ce29" office:value-type="string" calcext:value-type="string">
            <text:p>B76184662</text:p>
          </table:table-cell>
          <table:table-cell table:style-name="ce31" office:value-type="float" office:value="6420" calcext:value-type="float">
            <text:p>6.420,0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7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33:52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30777.5" calcext:value-type="float">
            <text:p>30.777,5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8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36:30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6760.48" calcext:value-type="float">
            <text:p>26.760,4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9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38:12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6726.16" calcext:value-type="float">
            <text:p>6.726,16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1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40:57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4922.79" calcext:value-type="float">
            <text:p>24.922,79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2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43:10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3363.08" calcext:value-type="float">
            <text:p>3.363,08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3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45:00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5895.8" calcext:value-type="float">
            <text:p>25.895,80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4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46:58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7626.95" calcext:value-type="float">
            <text:p>7.626,95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5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49:02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26904.64" calcext:value-type="float">
            <text:p>26.904,64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6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6:51:05" calcext:value-type="date">
            <text:p>03/03/2023</text:p>
          </table:table-cell>
          <table:table-cell table:style-name="ce29" office:value-type="string" calcext:value-type="string">
            <text:p>G35225085</text:p>
          </table:table-cell>
          <table:table-cell table:style-name="ce31" office:value-type="float" office:value="6726.16" calcext:value-type="float">
            <text:p>6.726,16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58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6" office:value-type="date" office:date-value="2023-03-03T16:58:16" calcext:value-type="date">
            <text:p>03/03/2023</text:p>
          </table:table-cell>
          <table:table-cell table:style-name="ce29" office:value-type="string" calcext:value-type="string">
            <text:p>B76068287</text:p>
          </table:table-cell>
          <table:table-cell table:style-name="ce31" office:value-type="float" office:value="5627.45" calcext:value-type="float">
            <text:p>5.627,45</text:p>
          </table:table-cell>
          <table:table-cell table:style-name="ce33" office:value-type="float" office:value="119" calcext:value-type="float">
            <text:p>11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78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06T12:54:04" calcext:value-type="date">
            <text:p>06/03/2023</text:p>
          </table:table-cell>
          <table:table-cell table:style-name="ce29" office:value-type="string" calcext:value-type="string">
            <text:p>B35325414</text:p>
          </table:table-cell>
          <table:table-cell table:style-name="ce31" office:value-type="float" office:value="3813.61" calcext:value-type="float">
            <text:p>3.813,61</text:p>
          </table:table-cell>
          <table:table-cell table:style-name="ce33" office:value-type="float" office:value="116" calcext:value-type="float">
            <text:p>116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84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6T13:11:11" calcext:value-type="date">
            <text:p>06/03/2023</text:p>
          </table:table-cell>
          <table:table-cell table:style-name="ce29" office:value-type="string" calcext:value-type="string">
            <text:p>A62186556</text:p>
          </table:table-cell>
          <table:table-cell table:style-name="ce31" office:value-type="float" office:value="1855.45" calcext:value-type="float">
            <text:p>1.855,45</text:p>
          </table:table-cell>
          <table:table-cell table:style-name="ce33" office:value-type="float" office:value="116" calcext:value-type="float">
            <text:p>11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0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6T16:50:31" calcext:value-type="date">
            <text:p>06/03/2023</text:p>
          </table:table-cell>
          <table:table-cell table:style-name="ce29" office:value-type="string" calcext:value-type="string">
            <text:p>B35507276</text:p>
          </table:table-cell>
          <table:table-cell table:style-name="ce31" office:value-type="float" office:value="321" calcext:value-type="float">
            <text:p>321,00</text:p>
          </table:table-cell>
          <table:table-cell table:style-name="ce33" office:value-type="float" office:value="116" calcext:value-type="float">
            <text:p>11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09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06T23:47:19" calcext:value-type="date">
            <text:p>06/03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72800" calcext:value-type="float">
            <text:p>72.800,00</text:p>
          </table:table-cell>
          <table:table-cell table:style-name="ce33" office:value-type="float" office:value="116" calcext:value-type="float">
            <text:p>11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10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06T23:49:42" calcext:value-type="date">
            <text:p>06/03/2023</text:p>
          </table:table-cell>
          <table:table-cell table:style-name="ce29" office:value-type="string" calcext:value-type="string">
            <text:p>G76564210</text:p>
          </table:table-cell>
          <table:table-cell table:style-name="ce31" office:value-type="float" office:value="33966.8" calcext:value-type="float">
            <text:p>33.966,80</text:p>
          </table:table-cell>
          <table:table-cell table:style-name="ce33" office:value-type="float" office:value="116" calcext:value-type="float">
            <text:p>11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15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3-07T06:35:32" calcext:value-type="date">
            <text:p>07/03/2023</text:p>
          </table:table-cell>
          <table:table-cell table:style-name="ce29" office:value-type="string" calcext:value-type="string">
            <text:p>A28476208</text:p>
          </table:table-cell>
          <table:table-cell table:style-name="ce31" office:value-type="float" office:value="89229.36" calcext:value-type="float">
            <text:p>89.229,36</text:p>
          </table:table-cell>
          <table:table-cell table:style-name="ce33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24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6" office:value-type="date" office:date-value="2023-03-07T08:58:23" calcext:value-type="date">
            <text:p>07/03/2023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164499.91" calcext:value-type="float">
            <text:p>164.499,91</text:p>
          </table:table-cell>
          <table:table-cell table:style-name="ce33" office:value-type="float" office:value="115" calcext:value-type="float">
            <text:p>11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50</text:p>
          </table:table-cell>
          <table:table-cell table:style-name="ce26" office:value-type="date" office:date-value="2023-02-09" calcext:value-type="date">
            <text:p>09/02/2023</text:p>
          </table:table-cell>
          <table:table-cell table:style-name="ce26" office:value-type="date" office:date-value="2023-03-07T15:32:43" calcext:value-type="date">
            <text:p>07/03/2023</text:p>
          </table:table-cell>
          <table:table-cell table:style-name="ce29" office:value-type="string" calcext:value-type="string">
            <text:p>B35458181</text:p>
          </table:table-cell>
          <table:table-cell table:style-name="ce31" office:value-type="float" office:value="322" calcext:value-type="float">
            <text:p>322,00</text:p>
          </table:table-cell>
          <table:table-cell table:style-name="ce33" office:value-type="float" office:value="115" calcext:value-type="float">
            <text:p>11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58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6" office:value-type="date" office:date-value="2023-03-08T06:30:22" calcext:value-type="date">
            <text:p>08/03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90.31" calcext:value-type="float">
            <text:p>190,31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60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6" office:value-type="date" office:date-value="2023-03-08T06:57:54" calcext:value-type="date">
            <text:p>08/03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65.14" calcext:value-type="float">
            <text:p>165,14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61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6" office:value-type="date" office:date-value="2023-03-08T07:05:12" calcext:value-type="date">
            <text:p>08/03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118.57" calcext:value-type="float">
            <text:p>118,57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0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26" office:value-type="date" office:date-value="2023-03-08T13:21:43" calcext:value-type="date">
            <text:p>08/03/2023</text:p>
          </table:table-cell>
          <table:table-cell table:style-name="ce29" office:value-type="string" calcext:value-type="string">
            <text:p>B35460575</text:p>
          </table:table-cell>
          <table:table-cell table:style-name="ce31" office:value-type="float" office:value="573.18" calcext:value-type="float">
            <text:p>573,18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23:29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9348.12" calcext:value-type="float">
            <text:p>39.348,12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2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26" office:value-type="date" office:date-value="2023-03-08T13:27:35" calcext:value-type="date">
            <text:p>08/03/2023</text:p>
          </table:table-cell>
          <table:table-cell table:style-name="ce29" office:value-type="string" calcext:value-type="string">
            <text:p>B35460575</text:p>
          </table:table-cell>
          <table:table-cell table:style-name="ce31" office:value-type="float" office:value="3566.44" calcext:value-type="float">
            <text:p>3.566,44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0:54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720.66" calcext:value-type="float">
            <text:p>720,66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4:43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691.24" calcext:value-type="float">
            <text:p>29.691,24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6:36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5760" calcext:value-type="float">
            <text:p>25.760,00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8:40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6904.64" calcext:value-type="float">
            <text:p>26.904,64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1:21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1201.1" calcext:value-type="float">
            <text:p>1.201,10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3:08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2244.48" calcext:value-type="float">
            <text:p>22.244,48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9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9:21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9937.62" calcext:value-type="float">
            <text:p>29.937,62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9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51:03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5661.57" calcext:value-type="float">
            <text:p>25.661,57</text:p>
          </table:table-cell>
          <table:table-cell table:style-name="ce33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1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0:06:59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84919.29" calcext:value-type="float">
            <text:p>84.919,29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1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0:07:03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13362.55" calcext:value-type="float">
            <text:p>13.362,55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5:13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54259.2" calcext:value-type="float">
            <text:p>54.259,20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7:02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972" calcext:value-type="float">
            <text:p>972,00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8:50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28750.4" calcext:value-type="float">
            <text:p>28.750,40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2:31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3312" calcext:value-type="float">
            <text:p>33.312,00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5:02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1920" calcext:value-type="float">
            <text:p>1.920,00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6:33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9665.66" calcext:value-type="float">
            <text:p>9.665,66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4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6:40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31" office:value-type="float" office:value="8334.37" calcext:value-type="float">
            <text:p>8.334,37</text:p>
          </table:table-cell>
          <table:table-cell table:style-name="ce33" office:value-type="float" office:value="113" calcext:value-type="float">
            <text:p>11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5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10T12:59:08" calcext:value-type="date">
            <text:p>10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31612.56" calcext:value-type="float">
            <text:p>31.612,56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5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10T13:00:45" calcext:value-type="date">
            <text:p>10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6966.38" calcext:value-type="float">
            <text:p>6.966,3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1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2:0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0178.48" calcext:value-type="float">
            <text:p>20.178,4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2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3:00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0178.48" calcext:value-type="float">
            <text:p>20.178,4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3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3:51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0178.48" calcext:value-type="float">
            <text:p>20.178,4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4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5:04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0178.48" calcext:value-type="float">
            <text:p>20.178,4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5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7:1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5067.11" calcext:value-type="float">
            <text:p>25.067,11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6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8:02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25679.62" calcext:value-type="float">
            <text:p>25.679,62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7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9:04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5212.76" calcext:value-type="float">
            <text:p>5.212,76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8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9:5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4804.4" calcext:value-type="float">
            <text:p>4.804,40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9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40:42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11992.7" calcext:value-type="float">
            <text:p>11.992,70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70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41:23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31" office:value-type="float" office:value="3363.08" calcext:value-type="float">
            <text:p>3.363,08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73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5:41:12" calcext:value-type="date">
            <text:p>10/03/2023</text:p>
          </table:table-cell>
          <table:table-cell table:style-name="ce29" office:value-type="string" calcext:value-type="string">
            <text:p>B35458181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3" office:value-type="float" office:value="112" calcext:value-type="float">
            <text:p>112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8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11T12:37:58" calcext:value-type="date">
            <text:p>11/03/2023</text:p>
          </table:table-cell>
          <table:table-cell table:style-name="ce29" office:value-type="string" calcext:value-type="string">
            <text:p>B35646827</text:p>
          </table:table-cell>
          <table:table-cell table:style-name="ce31" office:value-type="float" office:value="89.14" calcext:value-type="float">
            <text:p>89,14</text:p>
          </table:table-cell>
          <table:table-cell table:style-name="ce33" office:value-type="float" office:value="111" calcext:value-type="float">
            <text:p>11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99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11T12:57:19" calcext:value-type="date">
            <text:p>11/03/2023</text:p>
          </table:table-cell>
          <table:table-cell table:style-name="ce29" office:value-type="string" calcext:value-type="string">
            <text:p>B35646827</text:p>
          </table:table-cell>
          <table:table-cell table:style-name="ce31" office:value-type="float" office:value="1113.54" calcext:value-type="float">
            <text:p>1.113,54</text:p>
          </table:table-cell>
          <table:table-cell table:style-name="ce33" office:value-type="float" office:value="111" calcext:value-type="float">
            <text:p>11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710</text:p>
          </table:table-cell>
          <table:table-cell table:style-name="ce26" office:value-type="date" office:date-value="2023-03-09" calcext:value-type="date">
            <text:p>09/03/2023</text:p>
          </table:table-cell>
          <table:table-cell table:style-name="ce26" office:value-type="date" office:date-value="2023-03-13T09:50:40" calcext:value-type="date">
            <text:p>13/03/2023</text:p>
          </table:table-cell>
          <table:table-cell table:style-name="ce29" office:value-type="string" calcext:value-type="string">
            <text:p>A90050980</text:p>
          </table:table-cell>
          <table:table-cell table:style-name="ce31" office:value-type="float" office:value="22391.91" calcext:value-type="float">
            <text:p>22.391,91</text:p>
          </table:table-cell>
          <table:table-cell table:style-name="ce33" office:value-type="float" office:value="109" calcext:value-type="float">
            <text:p>10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728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6" office:value-type="date" office:date-value="2023-03-13T12:09:57" calcext:value-type="date">
            <text:p>13/03/2023</text:p>
          </table:table-cell>
          <table:table-cell table:style-name="ce29" office:value-type="string" calcext:value-type="string">
            <text:p>G28507879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33" office:value-type="float" office:value="109" calcext:value-type="float">
            <text:p>109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741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3T13:58:21" calcext:value-type="date">
            <text:p>13/03/2023</text:p>
          </table:table-cell>
          <table:table-cell table:style-name="ce29" office:value-type="string" calcext:value-type="string">
            <text:p>B35646827</text:p>
          </table:table-cell>
          <table:table-cell table:style-name="ce31" office:value-type="float" office:value="6880.88" calcext:value-type="float">
            <text:p>6.880,88</text:p>
          </table:table-cell>
          <table:table-cell table:style-name="ce33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743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3T14:04:39" calcext:value-type="date">
            <text:p>13/03/2023</text:p>
          </table:table-cell>
          <table:table-cell table:style-name="ce29" office:value-type="string" calcext:value-type="string">
            <text:p>B35646827</text:p>
          </table:table-cell>
          <table:table-cell table:style-name="ce31" office:value-type="float" office:value="946.95" calcext:value-type="float">
            <text:p>946,95</text:p>
          </table:table-cell>
          <table:table-cell table:style-name="ce33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13</text:p>
          </table:table-cell>
          <table:table-cell table:style-name="ce26" office:value-type="date" office:date-value="2023-03-14" calcext:value-type="date">
            <text:p>14/03/2023</text:p>
          </table:table-cell>
          <table:table-cell table:style-name="ce26" office:value-type="date" office:date-value="2023-03-14T11:46:33" calcext:value-type="date">
            <text:p>14/03/2023</text:p>
          </table:table-cell>
          <table:table-cell table:style-name="ce29" office:value-type="string" calcext:value-type="string">
            <text:p>B66594730</text:p>
          </table:table-cell>
          <table:table-cell table:style-name="ce31" office:value-type="float" office:value="925.84" calcext:value-type="float">
            <text:p>925,84</text:p>
          </table:table-cell>
          <table:table-cell table:style-name="ce33" office:value-type="float" office:value="108" calcext:value-type="float">
            <text:p>108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48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0:04:47" calcext:value-type="date">
            <text:p>15/03/2023</text:p>
          </table:table-cell>
          <table:table-cell table:style-name="ce29" office:value-type="string" calcext:value-type="string">
            <text:p>B35419977</text:p>
          </table:table-cell>
          <table:table-cell table:style-name="ce31" office:value-type="float" office:value="125.49" calcext:value-type="float">
            <text:p>125,49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3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5:46:05" calcext:value-type="date">
            <text:p>15/03/2023</text:p>
          </table:table-cell>
          <table:table-cell table:style-name="ce29" office:value-type="string" calcext:value-type="string">
            <text:p>A35010099</text:p>
          </table:table-cell>
          <table:table-cell table:style-name="ce31" office:value-type="float" office:value="463907.91" calcext:value-type="float">
            <text:p>463.907,91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6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08:23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3018.29" calcext:value-type="float">
            <text:p>33.018,29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7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0:17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120.11" calcext:value-type="float">
            <text:p>120,11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9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3:25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3630.8" calcext:value-type="float">
            <text:p>33.630,80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70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5:01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858.52" calcext:value-type="float">
            <text:p>2.858,52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71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21:34:55" calcext:value-type="date">
            <text:p>15/03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6.16" calcext:value-type="float">
            <text:p>6,16</text:p>
          </table:table-cell>
          <table:table-cell table:style-name="ce33" office:value-type="float" office:value="107" calcext:value-type="float">
            <text:p>10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72</text:p>
          </table:table-cell>
          <table:table-cell table:style-name="ce26" office:value-type="date" office:date-value="2023-03-16" calcext:value-type="date">
            <text:p>16/03/2023</text:p>
          </table:table-cell>
          <table:table-cell table:style-name="ce26" office:value-type="date" office:date-value="2023-03-16T00:03:17" calcext:value-type="date">
            <text:p>16/03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5324.83" calcext:value-type="float">
            <text:p>5.324,83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73</text:p>
          </table:table-cell>
          <table:table-cell table:style-name="ce26" office:value-type="date" office:date-value="2023-03-16" calcext:value-type="date">
            <text:p>16/03/2023</text:p>
          </table:table-cell>
          <table:table-cell table:style-name="ce26" office:value-type="date" office:date-value="2023-03-16T00:03:17" calcext:value-type="date">
            <text:p>16/03/2023</text:p>
          </table:table-cell>
          <table:table-cell table:style-name="ce29" office:value-type="string" calcext:value-type="string">
            <text:p>A78923125</text:p>
          </table:table-cell>
          <table:table-cell table:style-name="ce31" office:value-type="float" office:value="648.18" calcext:value-type="float">
            <text:p>648,18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83</text:p>
          </table:table-cell>
          <table:table-cell table:style-name="ce26" office:value-type="date" office:date-value="2023-03-16" calcext:value-type="date">
            <text:p>16/03/2023</text:p>
          </table:table-cell>
          <table:table-cell table:style-name="ce26" office:value-type="date" office:date-value="2023-03-16T09:38:03" calcext:value-type="date">
            <text:p>16/03/2023</text:p>
          </table:table-cell>
          <table:table-cell table:style-name="ce29" office:value-type="string" calcext:value-type="string">
            <text:p>A78139755</text:p>
          </table:table-cell>
          <table:table-cell table:style-name="ce31" office:value-type="float" office:value="1154.13" calcext:value-type="float">
            <text:p>1.154,13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85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6T10:08:34" calcext:value-type="date">
            <text:p>16/03/2023</text:p>
          </table:table-cell>
          <table:table-cell table:style-name="ce29" office:value-type="string" calcext:value-type="string">
            <text:p>B35217397</text:p>
          </table:table-cell>
          <table:table-cell table:style-name="ce31" office:value-type="float" office:value="939.88" calcext:value-type="float">
            <text:p>939,88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93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6T13:47:00" calcext:value-type="date">
            <text:p>16/03/2023</text:p>
          </table:table-cell>
          <table:table-cell table:style-name="ce29" office:value-type="string" calcext:value-type="string">
            <text:p>A81948077</text:p>
          </table:table-cell>
          <table:table-cell table:style-name="ce31" office:value-type="float" office:value="20944.02" calcext:value-type="float">
            <text:p>20.944,02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96</text:p>
          </table:table-cell>
          <table:table-cell table:style-name="ce26" office:value-type="date" office:date-value="2023-03-16" calcext:value-type="date">
            <text:p>16/03/2023</text:p>
          </table:table-cell>
          <table:table-cell table:style-name="ce26" office:value-type="date" office:date-value="2023-03-16T13:53:57" calcext:value-type="date">
            <text:p>16/03/2023</text:p>
          </table:table-cell>
          <table:table-cell table:style-name="ce29" office:value-type="string" calcext:value-type="string">
            <text:p>B35646827</text:p>
          </table:table-cell>
          <table:table-cell table:style-name="ce31" office:value-type="float" office:value="8645.6" calcext:value-type="float">
            <text:p>8.645,60</text:p>
          </table:table-cell>
          <table:table-cell table:style-name="ce33" office:value-type="float" office:value="106" calcext:value-type="float">
            <text:p>1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36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26" office:value-type="date" office:date-value="2023-03-17T09:31:48" calcext:value-type="date">
            <text:p>17/03/2023</text:p>
          </table:table-cell>
          <table:table-cell table:style-name="ce29" office:value-type="string" calcext:value-type="string">
            <text:p>B35373695</text:p>
          </table:table-cell>
          <table:table-cell table:style-name="ce31" office:value-type="float" office:value="55415.05" calcext:value-type="float">
            <text:p>55.415,05</text:p>
          </table:table-cell>
          <table:table-cell table:style-name="ce33" office:value-type="float" office:value="105" calcext:value-type="float">
            <text:p>105</text:p>
          </table:table-cell>
          <table:table-cell table:style-name="ce24" office:value-type="string" calcext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38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26" office:value-type="date" office:date-value="2023-03-17T09:54:48" calcext:value-type="date">
            <text:p>17/03/2023</text:p>
          </table:table-cell>
          <table:table-cell table:style-name="ce29" office:value-type="string" calcext:value-type="string">
            <text:p>B35373695</text:p>
          </table:table-cell>
          <table:table-cell table:style-name="ce31" office:value-type="float" office:value="62920.09" calcext:value-type="float">
            <text:p>62.920,09</text:p>
          </table:table-cell>
          <table:table-cell table:style-name="ce33" office:value-type="float" office:value="105" calcext:value-type="float">
            <text:p>105</text:p>
          </table:table-cell>
          <table:table-cell table:style-name="ce24" office:value-type="string" calcext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43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26" office:value-type="date" office:date-value="2023-03-17T12:52:05" calcext:value-type="date">
            <text:p>17/03/2023</text:p>
          </table:table-cell>
          <table:table-cell table:style-name="ce29" office:value-type="string" calcext:value-type="string">
            <text:p>A08435356</text:p>
          </table:table-cell>
          <table:table-cell table:style-name="ce31" office:value-type="float" office:value="4030.69" calcext:value-type="float">
            <text:p>4.030,69</text:p>
          </table:table-cell>
          <table:table-cell table:style-name="ce33" office:value-type="float" office:value="105" calcext:value-type="float">
            <text:p>10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7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0:19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8262.33" calcext:value-type="float">
            <text:p>28.262,33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8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3:21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2009.31" calcext:value-type="float">
            <text:p>32.009,31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9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5:09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2621.96" calcext:value-type="float">
            <text:p>32.621,96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0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6:54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3126.24" calcext:value-type="float">
            <text:p>33.126,24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1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8:21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28478.37" calcext:value-type="float">
            <text:p>28.478,37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2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50:17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1685.12" calcext:value-type="float">
            <text:p>31.685,12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4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51:44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3057.05" calcext:value-type="float">
            <text:p>33.057,05</text:p>
          </table:table-cell>
          <table:table-cell table:style-name="ce33" office:value-type="float" office:value="102" calcext:value-type="float">
            <text:p>10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9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21T12:05:30" calcext:value-type="date">
            <text:p>21/03/2023</text:p>
          </table:table-cell>
          <table:table-cell table:style-name="ce29" office:value-type="string" calcext:value-type="string">
            <text:p>G38852018</text:p>
          </table:table-cell>
          <table:table-cell table:style-name="ce31" office:value-type="float" office:value="30612" calcext:value-type="float">
            <text:p>30.612,00</text:p>
          </table:table-cell>
          <table:table-cell table:style-name="ce33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22T09:15:46" calcext:value-type="date">
            <text:p>22/03/2023</text:p>
          </table:table-cell>
          <table:table-cell table:style-name="ce29" office:value-type="string" calcext:value-type="string">
            <text:p>G38597332</text:p>
          </table:table-cell>
          <table:table-cell table:style-name="ce31" office:value-type="float" office:value="26808.8" calcext:value-type="float">
            <text:p>26.808,80</text:p>
          </table:table-cell>
          <table:table-cell table:style-name="ce33" office:value-type="float" office:value="100" calcext:value-type="float">
            <text:p>10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27</text:p>
          </table:table-cell>
          <table:table-cell table:style-name="ce26" office:value-type="date" office:date-value="2023-03-21" calcext:value-type="date">
            <text:p>21/03/2023</text:p>
          </table:table-cell>
          <table:table-cell table:style-name="ce26" office:value-type="date" office:date-value="2023-03-22T09:57:55" calcext:value-type="date">
            <text:p>22/03/2023</text:p>
          </table:table-cell>
          <table:table-cell table:style-name="ce29" office:value-type="string" calcext:value-type="string">
            <text:p>G28783991</text:p>
          </table:table-cell>
          <table:table-cell table:style-name="ce31" office:value-type="float" office:value="3500" calcext:value-type="float">
            <text:p>3.50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44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26" office:value-type="date" office:date-value="2023-03-22T16:00:50" calcext:value-type="date">
            <text:p>22/03/2023</text:p>
          </table:table-cell>
          <table:table-cell table:style-name="ce29" office:value-type="string" calcext:value-type="string">
            <text:p>B76234061</text:p>
          </table:table-cell>
          <table:table-cell table:style-name="ce31" office:value-type="float" office:value="312.09" calcext:value-type="float">
            <text:p>312,09</text:p>
          </table:table-cell>
          <table:table-cell table:style-name="ce33" office:value-type="float" office:value="100" calcext:value-type="float">
            <text:p>10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45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26" office:value-type="date" office:date-value="2023-03-22T16:06:40" calcext:value-type="date">
            <text:p>22/03/2023</text:p>
          </table:table-cell>
          <table:table-cell table:style-name="ce29" office:value-type="string" calcext:value-type="string">
            <text:p>B76234061</text:p>
          </table:table-cell>
          <table:table-cell table:style-name="ce31" office:value-type="float" office:value="312.09" calcext:value-type="float">
            <text:p>312,09</text:p>
          </table:table-cell>
          <table:table-cell table:style-name="ce33" office:value-type="float" office:value="100" calcext:value-type="float">
            <text:p>10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46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26" office:value-type="date" office:date-value="2023-03-22T19:43:36" calcext:value-type="date">
            <text:p>22/03/2023</text:p>
          </table:table-cell>
          <table:table-cell table:style-name="ce29" office:value-type="string" calcext:value-type="string">
            <text:p>B76211382</text:p>
          </table:table-cell>
          <table:table-cell table:style-name="ce31" office:value-type="float" office:value="205.44" calcext:value-type="float">
            <text:p>205,44</text:p>
          </table:table-cell>
          <table:table-cell table:style-name="ce33" office:value-type="float" office:value="100" calcext:value-type="float">
            <text:p>10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2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3T08:23:54" calcext:value-type="date">
            <text:p>23/03/2023</text:p>
          </table:table-cell>
          <table:table-cell table:style-name="ce29" office:value-type="string" calcext:value-type="string">
            <text:p>B41014028</text:p>
          </table:table-cell>
          <table:table-cell table:style-name="ce31" office:value-type="float" office:value="129187.65" calcext:value-type="float">
            <text:p>129.187,65</text:p>
          </table:table-cell>
          <table:table-cell table:style-name="ce33" office:value-type="float" office:value="99" calcext:value-type="float">
            <text:p>9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7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3T10:26:28" calcext:value-type="date">
            <text:p>23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6405.18" calcext:value-type="float">
            <text:p>36.405,18</text:p>
          </table:table-cell>
          <table:table-cell table:style-name="ce33" office:value-type="float" office:value="99" calcext:value-type="float">
            <text:p>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8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3T10:28:32" calcext:value-type="date">
            <text:p>23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1801.65" calcext:value-type="float">
            <text:p>1.801,65</text:p>
          </table:table-cell>
          <table:table-cell table:style-name="ce33" office:value-type="float" office:value="99" calcext:value-type="float">
            <text:p>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9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26" office:value-type="date" office:date-value="2023-03-23T11:15:52" calcext:value-type="date">
            <text:p>23/03/2023</text:p>
          </table:table-cell>
          <table:table-cell table:style-name="ce29" office:value-type="string" calcext:value-type="string">
            <text:p>***1347**</text:p>
          </table:table-cell>
          <table:table-cell table:style-name="ce31" office:value-type="float" office:value="2189.6" calcext:value-type="float">
            <text:p>2.189,60</text:p>
          </table:table-cell>
          <table:table-cell table:style-name="ce33" office:value-type="float" office:value="99" calcext:value-type="float">
            <text:p>9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92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11:25:22" calcext:value-type="date">
            <text:p>24/03/2023</text:p>
          </table:table-cell>
          <table:table-cell table:style-name="ce29" office:value-type="string" calcext:value-type="string">
            <text:p>B35958958</text:p>
          </table:table-cell>
          <table:table-cell table:style-name="ce31" office:value-type="float" office:value="673.24" calcext:value-type="float">
            <text:p>673,24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93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11:27:17" calcext:value-type="date">
            <text:p>24/03/2023</text:p>
          </table:table-cell>
          <table:table-cell table:style-name="ce29" office:value-type="string" calcext:value-type="string">
            <text:p>B35958958</text:p>
          </table:table-cell>
          <table:table-cell table:style-name="ce31" office:value-type="float" office:value="293.9" calcext:value-type="float">
            <text:p>293,90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94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11:29:03" calcext:value-type="date">
            <text:p>24/03/2023</text:p>
          </table:table-cell>
          <table:table-cell table:style-name="ce29" office:value-type="string" calcext:value-type="string">
            <text:p>B35958958</text:p>
          </table:table-cell>
          <table:table-cell table:style-name="ce31" office:value-type="float" office:value="150.97" calcext:value-type="float">
            <text:p>150,97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95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11:31:07" calcext:value-type="date">
            <text:p>24/03/2023</text:p>
          </table:table-cell>
          <table:table-cell table:style-name="ce29" office:value-type="string" calcext:value-type="string">
            <text:p>B35958958</text:p>
          </table:table-cell>
          <table:table-cell table:style-name="ce31" office:value-type="float" office:value="601.85" calcext:value-type="float">
            <text:p>601,85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96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11:32:32" calcext:value-type="date">
            <text:p>24/03/2023</text:p>
          </table:table-cell>
          <table:table-cell table:style-name="ce29" office:value-type="string" calcext:value-type="string">
            <text:p>B35958958</text:p>
          </table:table-cell>
          <table:table-cell table:style-name="ce31" office:value-type="float" office:value="364.51" calcext:value-type="float">
            <text:p>364,51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104</text:p>
          </table:table-cell>
          <table:table-cell table:style-name="ce26" office:value-type="date" office:date-value="2023-03-24" calcext:value-type="date">
            <text:p>24/03/2023</text:p>
          </table:table-cell>
          <table:table-cell table:style-name="ce26" office:value-type="date" office:date-value="2023-03-24T22:21:36" calcext:value-type="date">
            <text:p>24/03/2023</text:p>
          </table:table-cell>
          <table:table-cell table:style-name="ce29" office:value-type="string" calcext:value-type="string">
            <text:p>B66350281</text:p>
          </table:table-cell>
          <table:table-cell table:style-name="ce31" office:value-type="float" office:value="6081.94" calcext:value-type="float">
            <text:p>6.081,94</text:p>
          </table:table-cell>
          <table:table-cell table:style-name="ce33" office:value-type="float" office:value="98" calcext:value-type="float">
            <text:p>98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154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7T11:32:56" calcext:value-type="date">
            <text:p>27/03/2023</text:p>
          </table:table-cell>
          <table:table-cell table:style-name="ce29" office:value-type="string" calcext:value-type="string">
            <text:p>A08435356</text:p>
          </table:table-cell>
          <table:table-cell table:style-name="ce31" office:value-type="float" office:value="4030.69" calcext:value-type="float">
            <text:p>4.030,69</text:p>
          </table:table-cell>
          <table:table-cell table:style-name="ce33" office:value-type="float" office:value="95" calcext:value-type="float">
            <text:p>9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170</text:p>
          </table:table-cell>
          <table:table-cell table:style-name="ce26" office:value-type="date" office:date-value="2023-03-27" calcext:value-type="date">
            <text:p>27/03/2023</text:p>
          </table:table-cell>
          <table:table-cell table:style-name="ce26" office:value-type="date" office:date-value="2023-03-27T16:31:25" calcext:value-type="date">
            <text:p>27/03/2023</text:p>
          </table:table-cell>
          <table:table-cell table:style-name="ce29" office:value-type="string" calcext:value-type="string">
            <text:p>B76274075</text:p>
          </table:table-cell>
          <table:table-cell table:style-name="ce31" office:value-type="float" office:value="128.4" calcext:value-type="float">
            <text:p>128,40</text:p>
          </table:table-cell>
          <table:table-cell table:style-name="ce33" office:value-type="float" office:value="95" calcext:value-type="float">
            <text:p>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171</text:p>
          </table:table-cell>
          <table:table-cell table:style-name="ce26" office:value-type="date" office:date-value="2023-03-27" calcext:value-type="date">
            <text:p>27/03/2023</text:p>
          </table:table-cell>
          <table:table-cell table:style-name="ce26" office:value-type="date" office:date-value="2023-03-27T16:31:22" calcext:value-type="date">
            <text:p>27/03/2023</text:p>
          </table:table-cell>
          <table:table-cell table:style-name="ce29" office:value-type="string" calcext:value-type="string">
            <text:p>B76274075</text:p>
          </table:table-cell>
          <table:table-cell table:style-name="ce31" office:value-type="float" office:value="128.4" calcext:value-type="float">
            <text:p>128,40</text:p>
          </table:table-cell>
          <table:table-cell table:style-name="ce33" office:value-type="float" office:value="95" calcext:value-type="float">
            <text:p>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0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0:56:19" calcext:value-type="date">
            <text:p>28/03/2023</text:p>
          </table:table-cell>
          <table:table-cell table:style-name="ce29" office:value-type="string" calcext:value-type="string">
            <text:p>G73038457</text:p>
          </table:table-cell>
          <table:table-cell table:style-name="ce31" office:value-type="float" office:value="31685.18" calcext:value-type="float">
            <text:p>31.685,18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3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35:53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55.2" calcext:value-type="float">
            <text:p>255,20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7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37:1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.43" calcext:value-type="float">
            <text:p>8,43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Solidaridad Internacion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8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39:1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1.38" calcext:value-type="float">
            <text:p>31,38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0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0:28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.91" calcext:value-type="float">
            <text:p>8,91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1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0:03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10.53" calcext:value-type="float">
            <text:p>10,53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4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1:3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366.26" calcext:value-type="float">
            <text:p>366,26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9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3:35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16.81" calcext:value-type="float">
            <text:p>216,81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3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4:23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73.65" calcext:value-type="float">
            <text:p>73,65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4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4:07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23.28" calcext:value-type="float">
            <text:p>23,28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5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4:39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0.47" calcext:value-type="float">
            <text:p>0,47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6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4:5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31" office:value-type="float" office:value="86.54" calcext:value-type="float">
            <text:p>86,54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31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8T16:18:59" calcext:value-type="date">
            <text:p>28/03/2023</text:p>
          </table:table-cell>
          <table:table-cell table:style-name="ce29" office:value-type="string" calcext:value-type="string">
            <text:p>B35448364</text:p>
          </table:table-cell>
          <table:table-cell table:style-name="ce31" office:value-type="float" office:value="25.95" calcext:value-type="float">
            <text:p>25,95</text:p>
          </table:table-cell>
          <table:table-cell table:style-name="ce33" office:value-type="float" office:value="94" calcext:value-type="float">
            <text:p>9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38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9T07:10:15" calcext:value-type="date">
            <text:p>29/03/2023</text:p>
          </table:table-cell>
          <table:table-cell table:style-name="ce29" office:value-type="string" calcext:value-type="string">
            <text:p>A28229813</text:p>
          </table:table-cell>
          <table:table-cell table:style-name="ce31" office:value-type="float" office:value="50.72" calcext:value-type="float">
            <text:p>50,72</text:p>
          </table:table-cell>
          <table:table-cell table:style-name="ce33" office:value-type="float" office:value="93" calcext:value-type="float">
            <text:p>9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67</text:p>
          </table:table-cell>
          <table:table-cell table:style-name="ce26" office:value-type="date" office:date-value="2022-12-28" calcext:value-type="date">
            <text:p>28/12/2022</text:p>
          </table:table-cell>
          <table:table-cell table:style-name="ce26" office:value-type="date" office:date-value="2023-03-29T19:14:31" calcext:value-type="date">
            <text:p>29/03/2023</text:p>
          </table:table-cell>
          <table:table-cell table:style-name="ce29" office:value-type="string" calcext:value-type="string">
            <text:p>***7515**</text:p>
          </table:table-cell>
          <table:table-cell table:style-name="ce31" office:value-type="float" office:value="2550" calcext:value-type="float">
            <text:p>2.550,00</text:p>
          </table:table-cell>
          <table:table-cell table:style-name="ce33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68</text:p>
          </table:table-cell>
          <table:table-cell table:style-name="ce26" office:value-type="date" office:date-value="2022-12-28" calcext:value-type="date">
            <text:p>28/12/2022</text:p>
          </table:table-cell>
          <table:table-cell table:style-name="ce26" office:value-type="date" office:date-value="2023-03-29T19:18:34" calcext:value-type="date">
            <text:p>29/03/2023</text:p>
          </table:table-cell>
          <table:table-cell table:style-name="ce29" office:value-type="string" calcext:value-type="string">
            <text:p>***7515**</text:p>
          </table:table-cell>
          <table:table-cell table:style-name="ce31" office:value-type="float" office:value="1200.2" calcext:value-type="float">
            <text:p>1.200,20</text:p>
          </table:table-cell>
          <table:table-cell table:style-name="ce33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 table:number-rows-repeated="10469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ado_Transparencia.$A$1" table:cell-range-address="$Listado_Transparencia.$A$1:.$G$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Facturas_Morosidad_TrimDetalle_01_Facturas_vivas" table:base-cell-address="$Listado_Transparencia.$A$1" table:cell-range-address="Listado_Transparencia.$A$7:Listado_Transparencia.$E$7"/>
          <table:named-range table:name="Print_Area" table:base-cell-address="$Listado_Transparencia.$A$1" table:cell-range-address="Listado_Transparencia.$A$1:Listado_Transparencia.$G$7"/>
          <table:named-expression table:name="Print_Titles" table:base-cell-address="$Listado_Transparencia.$A$1" table:expression="[Listado_Transparencia.$A$7]:listado_transparencia.$xfd$7"/>
        </table:named-expressions>
      </table:table>
      <table:named-expressions>
        <table:named-expression table:name="Excel_BuiltIn_Print_Area_1" table:base-cell-address="$Listado_Transparencia.$A$1" table:expression="0"/>
        <table:named-expression table:name="Excel_BuiltIn_Print_Area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Excel_BuiltIn_Print_Area_2" table:base-cell-address="$Listado_Transparencia.$A$1" table:expression="0"/>
        <table:named-expression table:name="Excel_BuiltIn_Print_Area_2_1" table:base-cell-address="$Listado_Transparencia.$A$1" table:expression="0"/>
        <table:named-expression table:name="Excel_BuiltIn_Print_Area_3" table:base-cell-address="$Listado_Transparencia.$A$1" table:expression="0"/>
        <table:named-expression table:name="Excel_BuiltIn_Print_Area_3_1" table:base-cell-address="$Listado_Transparencia.$A$1" table:expression="0"/>
        <table:named-expression table:name="Excel_BuiltIn_Print_Area_4" table:base-cell-address="$Listado_Transparencia.$A$1" table:expression="0"/>
        <table:named-expression table:name="Excel_BuiltIn_Print_Area_4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Print_Titles_1_1_1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Print_Titles_4_1" table:base-cell-address="$Listado_Transparencia.$A$1" table:expression="0"/>
        <table:named-expression table:name="Excel_BuiltIn__FilterDatabase_1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_FilterDatabase_4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Facturas_Morosidad_TrimDetalle_01_Facturas_vivas_4_1" table:base-cell-address="$Listado_Transparencia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157E+308" style:apply-style-name="N1010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page-layout style:name="Mpm5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08:08:56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5" style:display-name="PageStyle_Listado Transparencia 5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uariocabildo</meta:initial-creator>
    <meta:creation-date>2022-12-05T12:54:43Z</meta:creation-date>
    <dc:date>2023-07-18T08:10:07.609000000</dc:date>
    <meta:editing-duration>PT6M31S</meta:editing-duration>
    <meta:editing-cycles>8</meta:editing-cycles>
    <meta:document-statistic meta:table-count="1" meta:cell-count="5891" meta:object-count="0"/>
  </office:meta>
</office:document-meta>
</file>