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8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Millares" style:data-style-name="N36">
      <style:table-cell-properties fo:border-top="none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_Patroci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h) Gastos realizados en concepto de patrocinio</text:p>
          </table:table-cell>
          <table:table-cell table:number-columns-repeated="3" table:style-name="ce5"/>
          <table:table-cell office:value-type="string" table:style-name="ce6">
            <text:p>Previsión inicial</text:p>
          </table:table-cell>
          <table:table-cell office:value-type="string" table:style-name="ce7">
            <text:p>Obligac. Rec. Net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Obligaciones Reconocidas Netas aplicación aplicación presupuestaria: "Patrocinio. S. Presidencia":<text:s text:c="2"/></text:p>
          </table:table-cell>
          <table:table-cell table:number-columns-repeated="3" table:style-name="ce1"/>
          <table:table-cell office:value-type="float" office:value="500000" table:style-name="ce8">
            <text:p><text:s/>500.000,00<text:s text:c="3"/></text:p>
          </table:table-cell>
          <table:table-cell office:value-type="float" office:value="344305.56" table:style-name="ce9">
            <text:p><text:s/>344.305,56<text:s text:c="3"/>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Gasto_Patrocinio.$A$1:Gasto_Patrocinio.$D$6" table:base-cell-address="Gasto_Patrocin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3:14:49Z</dc:date>
    <meta:print-date>2018-05-10T12:31:11Z</meta:print-date>
  </office:meta>
</office:document-meta>
</file>