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de_person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) Gastos de personal % sobre el total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office:value-type="float" office:value="2021" table:number-columns-spanned="2" table:number-rows-spanned="1" table:style-name="ce12">
            <text:p>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Capítulo</text:p>
          </table:table-cell>
          <table:table-cell office:value-type="string" table:style-name="ce6">
            <text:p>Denominación</text:p>
          </table:table-cell>
          <table:table-cell office:value-type="string" table:style-name="ce7">
            <text:p>Obligac. Rec. Netas</text:p>
          </table:table-cell>
          <table:table-cell office:value-type="string" table:style-name="ce8">
            <text:p>%/tot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</text:p>
          </table:table-cell>
          <table:table-cell office:value-type="string" table:style-name="ce1">
            <text:p>Gastos de personal</text:p>
          </table:table-cell>
          <table:table-cell office:value-type="float" office:value="76604179.450000003" table:style-name="ce10">
            <text:p><text:s/>76.604.179,45<text:s text:c="3"/></text:p>
          </table:table-cell>
          <table:table-cell office:value-type="percentage" office:value="9.3544538682576131E-2" table:style-name="ce11">
            <text:p>9,35%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Gastos_de_personal_.$A$1:Gastos_de_personal_.$B$8" table:base-cell-address="Gastos_de_persona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2:55:29Z</dc:date>
    <meta:print-date>2018-05-10T12:31:11Z</meta:print-date>
  </office:meta>
</office:document-meta>
</file>