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rsión_por_habit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*) Población G.C. 2021 BOE 23/12/2021</text:p>
          </table:table-cell>
          <table:table-cell table:number-columns-repeated="16383" table:style-name="ce1"/>
        </table:table-row>
        <table:table-row table:style-name="ro2">
          <table:table-cell office:value-type="float" office:value="852688" table:style-name="ce5">
            <text:p>852.688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d) Inversión por habitante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table:number-columns-repeated="2" table:style-name="ce7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Capítulo</text:p>
          </table:table-cell>
          <table:table-cell office:value-type="string" table:style-name="ce8">
            <text:p>Denominación</text:p>
          </table:table-cell>
          <table:table-cell office:value-type="string" table:style-name="ce9">
            <text:p>Obligac. Rec. Netas</text:p>
          </table:table-cell>
          <table:table-cell office:value-type="string" table:style-name="ce10">
            <text:p>€/habitante (*)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</text:p>
          </table:table-cell>
          <table:table-cell office:value-type="string" table:style-name="ce1">
            <text:p>Inversiones reales</text:p>
          </table:table-cell>
          <table:table-cell office:value-type="float" office:value="39832662.840000004" table:style-name="ce12">
            <text:p>39.832.662,840</text:p>
          </table:table-cell>
          <table:table-cell office:value-type="float" office:value="46.71422940160997" table:formula="of:=+[.C10]/[.$A$5]" table:style-name="ce16">
            <text:p>46,7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I</text:p>
          </table:table-cell>
          <table:table-cell office:value-type="string" table:style-name="ce1">
            <text:p>Transferencias de capital</text:p>
          </table:table-cell>
          <table:table-cell office:value-type="float" office:value="130385197.63" table:style-name="ce12">
            <text:p>130.385.197,630</text:p>
          </table:table-cell>
          <table:table-cell office:value-type="float" office:value="152.91079225930235" table:formula="of:=+[.C11]/[.$A$5]" table:style-name="ce16">
            <text:p>152,911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13">
            <text:p>Total gasto en inversión</text:p>
          </table:table-cell>
          <table:table-cell office:value-type="float" office:value="170217860.47" table:formula="of:=SUM([.C10:.C11])" table:style-name="ce14">
            <text:p>170.217.860,470</text:p>
          </table:table-cell>
          <table:table-cell office:value-type="float" office:value="199.62502166091232" table:formula="of:=+[.C12]/[.$A$5]" table:style-name="ce17">
            <text:p>199,625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Inversión_por_habitantes.$A$1:Inversión_por_habitantes.$B$12" table:base-cell-address="Inversión_por_habita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12:53:38Z</dc:date>
    <meta:print-date>2018-05-10T12:31:11Z</meta:print-date>
  </office:meta>
</office:document-meta>
</file>