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Millares" style:data-style-name="N37">
      <style:table-cell-properties fo:border-top="none" fo:border-bottom="none" fo:border-left="thin solid #000000" fo:border-right="none" fo:background-color="transparent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fiscales_por_habita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4">
            <text:p>b) Ingresos fiscales por habita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4">
            <text:p>Capítulo</text:p>
          </table:table-cell>
          <table:table-cell table:style-name="ce1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Denominación</text:p>
          </table:table-cell>
          <table:table-cell office:value-type="string" table:style-name="ce5">
            <text:p>Derechos Rec. Netos<text:s/></text:p>
          </table:table-cell>
          <table:table-cell office:value-type="string" table:style-name="ce6">
            <text:p>€/habitante (*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1">
            <text:p>Impuestos directos</text:p>
          </table:table-cell>
          <table:table-cell office:value-type="float" office:value="11362675.539999999" table:style-name="ce8">
            <text:p><text:s/>11.362.675,54<text:s text:c="3"/></text:p>
          </table:table-cell>
          <table:table-cell office:value-type="float" office:value="13.325712968870207" table:formula="of:=[.C7]/[.$A$12]" table:style-name="ce9">
            <text:p><text:s/>13,326<text:s text:c="3"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I</text:p>
          </table:table-cell>
          <table:table-cell office:value-type="string" table:style-name="ce1">
            <text:p>Impuestos indirectos</text:p>
          </table:table-cell>
          <table:table-cell office:value-type="float" office:value="369258150.19999999" table:style-name="ce8">
            <text:p><text:s/>369.258.150,20<text:s text:c="3"/></text:p>
          </table:table-cell>
          <table:table-cell office:value-type="float" office:value="433.05189025763229" table:formula="of:=[.C8]/[.$A$12]" table:style-name="ce9">
            <text:p><text:s/>433,052<text:s text:c="3"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II</text:p>
          </table:table-cell>
          <table:table-cell office:value-type="string" table:style-name="ce1">
            <text:p>Tasas, precios públicos y otros ingresos</text:p>
          </table:table-cell>
          <table:table-cell office:value-type="float" office:value="31503335.690000001" table:style-name="ce8">
            <text:p><text:s/>31.503.335,69<text:s text:c="3"/></text:p>
          </table:table-cell>
          <table:table-cell office:value-type="float" office:value="36.945911857561029" table:formula="of:=[.C9]/[.$A$12]" table:style-name="ce9">
            <text:p><text:s/>36,946<text:s text:c="3"/>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412124161.43000001" table:formula="of:=SUM([.C7:.C9])" table:style-name="ce10">
            <text:p>412.124.161,43</text:p>
          </table:table-cell>
          <table:table-cell office:value-type="float" office:value="483.32351508406356" table:formula="of:=[.C10]/[.$A$12]" table:style-name="ce11">
            <text:p><text:s/>483,324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(*) Población G.C. 2021 BOE 23/12/2021</text:p>
          </table:table-cell>
          <table:table-cell table:number-columns-repeated="16383" table:style-name="ce1"/>
        </table:table-row>
        <table:table-row table:style-name="ro2">
          <table:table-cell office:value-type="float" office:value="852688" table:style-name="ce13">
            <text:p>852.688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Ingresos_fiscales_por_habitante.$A$1:Ingresos_fiscales_por_habitante.$B$12" table:base-cell-address="Ingresos_fiscales_por_habita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</number:text>
    </number:number-style>
    <number:number-style style:name="N36P1">
      <number:text>-</number:text>
      <number:number number:decimal-places="3" number:min-integer-digits="1" number:grouping="true"/>
      <number:text>   </number:text>
    </number:number-style>
    <number:number-style style:name="N36P2">
      <number:text> -</number:text>
      <number:number number:decimal-places="2" number:min-integer-digits="2"/>
      <number:text>  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12:50:40Z</dc:date>
    <meta:print-date>2018-05-10T12:31:11Z</meta:print-date>
  </office:meta>
</office:document-meta>
</file>