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A000000B04694564F5FA8BB0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464cm" fo:margin-left="1.7cm" fo:margin-top="0cm" fo:margin-bottom="0cm" table:align="left" style:writing-mode="lr-tb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10.961cm"/>
    </style:style>
    <style:style style:name="Table1.1" style:family="table-row">
      <style:table-row-properties style:row-height="0.656cm" fo:keep-together="auto"/>
    </style:style>
    <style:style style:name="Table1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.3" style:family="table-row">
      <style:table-row-properties style:row-height="5.073cm" fo:keep-together="auto"/>
    </style:style>
    <style:style style:name="Table1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.B3" style:family="table-cell">
      <style:table-cell-properties fo:padding-left="0.009cm" fo:padding-right="0.009cm" fo:padding-top="0cm" fo:padding-bottom="0cm" fo:border="0.5pt solid #000000"/>
    </style:style>
    <style:style style:name="Table1.4" style:family="table-row">
      <style:table-row-properties style:row-height="6.338cm" fo:keep-together="auto"/>
    </style:style>
    <style:style style:name="Table1.B4" style:family="table-cell">
      <style:table-cell-properties fo:padding-left="0.009cm" fo:padding-right="0.009cm" fo:padding-top="0cm" fo:padding-bottom="0cm" fo:border="0.5pt solid #000000"/>
    </style:style>
    <style:style style:name="Table1.6" style:family="table-row">
      <style:table-row-properties style:row-height="1.88cm" fo:keep-together="auto"/>
    </style:style>
    <style:style style:name="Table1.B6" style:family="table-cell">
      <style:table-cell-properties fo:padding-left="0.009cm" fo:padding-right="0.009cm" fo:padding-top="0cm" fo:padding-bottom="0cm" fo:border="0.5pt solid #000000"/>
    </style:style>
    <style:style style:name="Table1.7" style:family="table-row">
      <style:table-row-properties style:row-height="7.253cm" fo:keep-together="auto"/>
    </style:style>
    <style:style style:name="Table1.B7" style:family="table-cell">
      <style:table-cell-properties fo:padding-left="0.009cm" fo:padding-right="0.009cm" fo:padding-top="0cm" fo:padding-bottom="0cm" fo:border="0.5pt solid #000000"/>
    </style:style>
    <style:style style:name="Table2" style:family="table">
      <style:table-properties style:width="15.464cm" fo:margin-left="1.7cm" fo:margin-top="0cm" fo:margin-bottom="0cm" table:align="left" style:writing-mode="lr-tb"/>
    </style:style>
    <style:style style:name="Table2.A" style:family="table-column">
      <style:table-column-properties style:column-width="4.501cm"/>
    </style:style>
    <style:style style:name="Table2.B" style:family="table-column">
      <style:table-column-properties style:column-width="10.961cm"/>
    </style:style>
    <style:style style:name="Table2.1" style:family="table-row">
      <style:table-row-properties style:row-height="0.656cm" fo:keep-together="auto"/>
    </style:style>
    <style:style style:name="Table2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.2" style:family="table-row">
      <style:table-row-properties style:row-height="1.774cm" fo:keep-together="auto"/>
    </style:style>
    <style:style style:name="Table2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.B2" style:family="table-cell">
      <style:table-cell-properties fo:padding-left="0.009cm" fo:padding-right="0.009cm" fo:padding-top="0cm" fo:padding-bottom="0cm" fo:border="0.5pt solid #000000"/>
    </style:style>
    <style:style style:name="Table2.A3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.4" style:family="table-row">
      <style:table-row-properties style:row-height="2.371cm" fo:keep-together="auto"/>
    </style:style>
    <style:style style:name="Table2.A4" style:family="table-cell">
      <style:table-cell-properties fo:padding-left="0.009cm" fo:padding-right="0.009cm" fo:padding-top="0cm" fo:padding-bottom="0cm" fo:border="0.5pt solid #000000"/>
    </style:style>
    <style:style style:name="Table2.5" style:family="table-row">
      <style:table-row-properties style:row-height="0.661cm" fo:keep-together="auto"/>
    </style:style>
    <style:style style:name="Table2.6" style:family="table-row">
      <style:table-row-properties style:row-height="0.614cm" fo:keep-together="auto"/>
    </style:style>
    <style:style style:name="Table2.A6" style:family="table-cell">
      <style:table-cell-properties fo:padding-left="0.009cm" fo:padding-right="0.009cm" fo:padding-top="0cm" fo:padding-bottom="0cm" fo:border="0.5pt solid #000000"/>
    </style:style>
    <style:style style:name="Table2.8" style:family="table-row">
      <style:table-row-properties style:row-height="1.388cm" fo:keep-together="auto"/>
    </style:style>
    <style:style style:name="Table2.A8" style:family="table-cell">
      <style:table-cell-properties fo:padding-left="0.009cm" fo:padding-right="0.009cm" fo:padding-top="0cm" fo:padding-bottom="0cm" fo:border="0.5pt solid #000000"/>
    </style:style>
    <style:style style:name="Table3" style:family="table">
      <style:table-properties style:width="15.464cm" fo:margin-left="1.7cm" fo:margin-top="0cm" fo:margin-bottom="0cm" table:align="left" style:writing-mode="lr-tb"/>
    </style:style>
    <style:style style:name="Table3.A" style:family="table-column">
      <style:table-column-properties style:column-width="4.501cm"/>
    </style:style>
    <style:style style:name="Table3.B" style:family="table-column">
      <style:table-column-properties style:column-width="10.961cm"/>
    </style:style>
    <style:style style:name="Table3.1" style:family="table-row">
      <style:table-row-properties style:row-height="0.656cm" fo:keep-together="auto"/>
    </style:style>
    <style:style style:name="Table3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.3" style:family="table-row">
      <style:table-row-properties style:row-height="1.088cm" fo:keep-together="auto"/>
    </style:style>
    <style:style style:name="Table3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3.B3" style:family="table-cell">
      <style:table-cell-properties fo:padding-left="0.009cm" fo:padding-right="0.009cm" fo:padding-top="0cm" fo:padding-bottom="0cm" fo:border="0.5pt solid #000000"/>
    </style:style>
    <style:style style:name="Table3.4" style:family="table-row">
      <style:table-row-properties style:row-height="2.544cm" fo:keep-together="auto"/>
    </style:style>
    <style:style style:name="Table3.B4" style:family="table-cell">
      <style:table-cell-properties fo:padding-left="0.009cm" fo:padding-right="0.009cm" fo:padding-top="0cm" fo:padding-bottom="0cm" fo:border="0.5pt solid #000000"/>
    </style:style>
    <style:style style:name="Table3.5" style:family="table-row">
      <style:table-row-properties style:row-height="0.661cm" fo:keep-together="auto"/>
    </style:style>
    <style:style style:name="Table3.6" style:family="table-row">
      <style:table-row-properties style:row-height="1.083cm" fo:keep-together="auto"/>
    </style:style>
    <style:style style:name="Table3.B6" style:family="table-cell">
      <style:table-cell-properties fo:padding-left="0.009cm" fo:padding-right="0.009cm" fo:padding-top="0cm" fo:padding-bottom="0cm" fo:border="0.5pt solid #000000"/>
    </style:style>
    <style:style style:name="Table3.7" style:family="table-row">
      <style:table-row-properties style:row-height="4.618cm" fo:keep-together="auto"/>
    </style:style>
    <style:style style:name="Table3.B7" style:family="table-cell">
      <style:table-cell-properties fo:padding-left="0.009cm" fo:padding-right="0.009cm" fo:padding-top="0cm" fo:padding-bottom="0cm" fo:border="0.5pt solid #000000"/>
    </style:style>
    <style:style style:name="Table3.8" style:family="table-row">
      <style:table-row-properties style:row-height="1.39cm" fo:keep-together="auto"/>
    </style:style>
    <style:style style:name="Table3.B8" style:family="table-cell">
      <style:table-cell-properties fo:padding-left="0.009cm" fo:padding-right="0.009cm" fo:padding-top="0cm" fo:padding-bottom="0cm" fo:border="0.5pt solid #000000"/>
    </style:style>
    <style:style style:name="Table3.10" style:family="table-row">
      <style:table-row-properties style:row-height="1.004cm" fo:keep-together="auto"/>
    </style:style>
    <style:style style:name="Table3.A10" style:family="table-cell">
      <style:table-cell-properties fo:padding-left="0.009cm" fo:padding-right="0.009cm" fo:padding-top="0cm" fo:padding-bottom="0cm" fo:border="0.5pt solid #000000"/>
    </style:style>
    <style:style style:name="Table3.12" style:family="table-row">
      <style:table-row-properties style:row-height="0.616cm" fo:keep-together="auto"/>
    </style:style>
    <style:style style:name="Table3.A12" style:family="table-cell">
      <style:table-cell-properties fo:padding-left="0.009cm" fo:padding-right="0.009cm" fo:padding-top="0cm" fo:padding-bottom="0cm" fo:border="0.5pt solid #000000"/>
    </style:style>
    <style:style style:name="Table3.13" style:family="table-row">
      <style:table-row-properties style:row-height="0.66cm" fo:keep-together="auto"/>
    </style:style>
    <style:style style:name="Table3.14" style:family="table-row">
      <style:table-row-properties style:row-height="1.388cm" fo:keep-together="auto"/>
    </style:style>
    <style:style style:name="Table3.A14" style:family="table-cell">
      <style:table-cell-properties fo:padding-left="0.009cm" fo:padding-right="0.009cm" fo:padding-top="0cm" fo:padding-bottom="0cm" fo:border="0.5pt solid #000000"/>
    </style:style>
    <style:style style:name="Table4" style:family="table">
      <style:table-properties style:width="15.464cm" fo:margin-left="1.7cm" fo:margin-top="0cm" fo:margin-bottom="0cm" table:align="left" style:writing-mode="lr-tb"/>
    </style:style>
    <style:style style:name="Table4.A" style:family="table-column">
      <style:table-column-properties style:column-width="4.501cm"/>
    </style:style>
    <style:style style:name="Table4.B" style:family="table-column">
      <style:table-column-properties style:column-width="10.961cm"/>
    </style:style>
    <style:style style:name="Table4.1" style:family="table-row">
      <style:table-row-properties style:row-height="0.656cm" fo:keep-together="auto"/>
    </style:style>
    <style:style style:name="Table4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4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4.3" style:family="table-row">
      <style:table-row-properties style:row-height="1.774cm" fo:keep-together="auto"/>
    </style:style>
    <style:style style:name="Table4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4.B3" style:family="table-cell">
      <style:table-cell-properties fo:padding-left="0.009cm" fo:padding-right="0.009cm" fo:padding-top="0cm" fo:padding-bottom="0cm" fo:border="0.5pt solid #000000"/>
    </style:style>
    <style:style style:name="Table4.4" style:family="table-row">
      <style:table-row-properties style:row-height="3.037cm" fo:keep-together="auto"/>
    </style:style>
    <style:style style:name="Table4.B4" style:family="table-cell">
      <style:table-cell-properties fo:padding-left="0.009cm" fo:padding-right="0.009cm" fo:padding-top="0cm" fo:padding-bottom="0cm" fo:border="0.5pt solid #000000"/>
    </style:style>
    <style:style style:name="Table4.5" style:family="table-row">
      <style:table-row-properties style:row-height="0.66cm" fo:keep-together="auto"/>
    </style:style>
    <style:style style:name="Table4.6" style:family="table-row">
      <style:table-row-properties style:row-height="1.088cm" fo:keep-together="auto"/>
    </style:style>
    <style:style style:name="Table4.B6" style:family="table-cell">
      <style:table-cell-properties fo:padding-left="0.009cm" fo:padding-right="0.009cm" fo:padding-top="0cm" fo:padding-bottom="0cm" fo:border="0.5pt solid #000000"/>
    </style:style>
    <style:style style:name="Table4.7" style:family="table-row">
      <style:table-row-properties style:row-height="4.614cm" fo:keep-together="auto"/>
    </style:style>
    <style:style style:name="Table4.B7" style:family="table-cell">
      <style:table-cell-properties fo:padding-left="0.009cm" fo:padding-right="0.009cm" fo:padding-top="0cm" fo:padding-bottom="0cm" fo:border="0.5pt solid #000000"/>
    </style:style>
    <style:style style:name="Table4.8" style:family="table-row">
      <style:table-row-properties style:row-height="1.388cm" fo:keep-together="auto"/>
    </style:style>
    <style:style style:name="Table4.B8" style:family="table-cell">
      <style:table-cell-properties fo:padding-left="0.009cm" fo:padding-right="0.009cm" fo:padding-top="0cm" fo:padding-bottom="0cm" fo:border="0.5pt solid #000000"/>
    </style:style>
    <style:style style:name="Table4.10" style:family="table-row">
      <style:table-row-properties style:row-height="1.004cm" fo:keep-together="auto"/>
    </style:style>
    <style:style style:name="Table4.A10" style:family="table-cell">
      <style:table-cell-properties fo:padding-left="0.009cm" fo:padding-right="0.009cm" fo:padding-top="0cm" fo:padding-bottom="0cm" fo:border="0.5pt solid #000000"/>
    </style:style>
    <style:style style:name="Table4.12" style:family="table-row">
      <style:table-row-properties style:row-height="0.617cm" fo:keep-together="auto"/>
    </style:style>
    <style:style style:name="Table4.A12" style:family="table-cell">
      <style:table-cell-properties fo:padding-left="0.009cm" fo:padding-right="0.009cm" fo:padding-top="0cm" fo:padding-bottom="0cm" fo:border="0.5pt solid #000000"/>
    </style:style>
    <style:style style:name="Table4.14" style:family="table-row">
      <style:table-row-properties style:row-height="1.39cm" fo:keep-together="auto"/>
    </style:style>
    <style:style style:name="Table4.A14" style:family="table-cell">
      <style:table-cell-properties fo:padding-left="0.009cm" fo:padding-right="0.009cm" fo:padding-top="0cm" fo:padding-bottom="0cm" fo:border="0.5pt solid #000000"/>
    </style:style>
    <style:style style:name="Table5" style:family="table">
      <style:table-properties style:width="15.464cm" fo:margin-left="1.7cm" fo:margin-top="0cm" fo:margin-bottom="0cm" table:align="left" style:writing-mode="lr-tb"/>
    </style:style>
    <style:style style:name="Table5.A" style:family="table-column">
      <style:table-column-properties style:column-width="4.501cm"/>
    </style:style>
    <style:style style:name="Table5.B" style:family="table-column">
      <style:table-column-properties style:column-width="10.961cm"/>
    </style:style>
    <style:style style:name="Table5.1" style:family="table-row">
      <style:table-row-properties style:row-height="0.656cm" fo:keep-together="auto"/>
    </style:style>
    <style:style style:name="Table5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5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5.3" style:family="table-row">
      <style:table-row-properties style:row-height="1.88cm" fo:keep-together="auto"/>
    </style:style>
    <style:style style:name="Table5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5.B3" style:family="table-cell">
      <style:table-cell-properties fo:padding-left="0.009cm" fo:padding-right="0.009cm" fo:padding-top="0cm" fo:padding-bottom="0cm" fo:border="0.5pt solid #000000"/>
    </style:style>
    <style:style style:name="Table5.4" style:family="table-row">
      <style:table-row-properties style:row-height="1.388cm" fo:keep-together="auto"/>
    </style:style>
    <style:style style:name="Table5.B4" style:family="table-cell">
      <style:table-cell-properties fo:padding-left="0.009cm" fo:padding-right="0.009cm" fo:padding-top="0cm" fo:padding-bottom="0cm" fo:border="0.5pt solid #000000"/>
    </style:style>
    <style:style style:name="Table5.6" style:family="table-row">
      <style:table-row-properties style:row-height="1.088cm" fo:keep-together="auto"/>
    </style:style>
    <style:style style:name="Table5.B6" style:family="table-cell">
      <style:table-cell-properties fo:padding-left="0.009cm" fo:padding-right="0.009cm" fo:padding-top="0cm" fo:padding-bottom="0cm" fo:border="0.5pt solid #000000"/>
    </style:style>
    <style:style style:name="Table5.7" style:family="table-row">
      <style:table-row-properties style:row-height="3.565cm" fo:keep-together="auto"/>
    </style:style>
    <style:style style:name="Table5.B7" style:family="table-cell">
      <style:table-cell-properties fo:padding-left="0.009cm" fo:padding-right="0.009cm" fo:padding-top="0cm" fo:padding-bottom="0cm" fo:border="0.5pt solid #000000"/>
    </style:style>
    <style:style style:name="Table5.B8" style:family="table-cell">
      <style:table-cell-properties fo:padding-left="0.009cm" fo:padding-right="0.009cm" fo:padding-top="0cm" fo:padding-bottom="0cm" fo:border="0.5pt solid #000000"/>
    </style:style>
    <style:style style:name="Table5.10" style:family="table-row">
      <style:table-row-properties style:row-height="0.619cm" fo:keep-together="auto"/>
    </style:style>
    <style:style style:name="Table5.A10" style:family="table-cell">
      <style:table-cell-properties fo:padding-left="0.009cm" fo:padding-right="0.009cm" fo:padding-top="0cm" fo:padding-bottom="0cm" fo:border="0.5pt solid #000000"/>
    </style:style>
    <style:style style:name="Table5.12" style:family="table-row">
      <style:table-row-properties style:row-height="0.616cm" fo:keep-together="auto"/>
    </style:style>
    <style:style style:name="Table5.A12" style:family="table-cell">
      <style:table-cell-properties fo:padding-left="0.009cm" fo:padding-right="0.009cm" fo:padding-top="0cm" fo:padding-bottom="0cm" fo:border="0.5pt solid #000000"/>
    </style:style>
    <style:style style:name="Table5.13" style:family="table-row">
      <style:table-row-properties style:row-height="0.66cm" fo:keep-together="auto"/>
    </style:style>
    <style:style style:name="Table5.A14" style:family="table-cell">
      <style:table-cell-properties fo:padding-left="0.009cm" fo:padding-right="0.009cm" fo:padding-top="0cm" fo:padding-bottom="0cm" fo:border="0.5pt solid #000000"/>
    </style:style>
    <style:style style:name="Table6" style:family="table">
      <style:table-properties style:width="15.464cm" fo:margin-left="1.7cm" fo:margin-top="0cm" fo:margin-bottom="0cm" table:align="left" style:writing-mode="lr-tb"/>
    </style:style>
    <style:style style:name="Table6.A" style:family="table-column">
      <style:table-column-properties style:column-width="4.501cm"/>
    </style:style>
    <style:style style:name="Table6.B" style:family="table-column">
      <style:table-column-properties style:column-width="10.961cm"/>
    </style:style>
    <style:style style:name="Table6.1" style:family="table-row">
      <style:table-row-properties style:row-height="0.656cm" fo:keep-together="auto"/>
    </style:style>
    <style:style style:name="Table6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6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6.3" style:family="table-row">
      <style:table-row-properties style:row-height="2.159cm" fo:keep-together="auto"/>
    </style:style>
    <style:style style:name="Table6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6.B3" style:family="table-cell">
      <style:table-cell-properties fo:padding-left="0.009cm" fo:padding-right="0.009cm" fo:padding-top="0cm" fo:padding-bottom="0cm" fo:border="0.5pt solid #000000"/>
    </style:style>
    <style:style style:name="Table6.4" style:family="table-row">
      <style:table-row-properties style:row-height="3.425cm" fo:keep-together="auto"/>
    </style:style>
    <style:style style:name="Table6.B4" style:family="table-cell">
      <style:table-cell-properties fo:padding-left="0.009cm" fo:padding-right="0.009cm" fo:padding-top="0cm" fo:padding-bottom="0cm" fo:border="0.5pt solid #000000"/>
    </style:style>
    <style:style style:name="Table6.6" style:family="table-row">
      <style:table-row-properties style:row-height="1.088cm" fo:keep-together="auto"/>
    </style:style>
    <style:style style:name="Table6.B6" style:family="table-cell">
      <style:table-cell-properties fo:padding-left="0.009cm" fo:padding-right="0.009cm" fo:padding-top="0cm" fo:padding-bottom="0cm" fo:border="0.5pt solid #000000"/>
    </style:style>
    <style:style style:name="Table6.7" style:family="table-row">
      <style:table-row-properties style:row-height="4.62cm" fo:keep-together="auto"/>
    </style:style>
    <style:style style:name="Table6.B7" style:family="table-cell">
      <style:table-cell-properties fo:padding-left="0.009cm" fo:padding-right="0.009cm" fo:padding-top="0cm" fo:padding-bottom="0cm" fo:border="0.5pt solid #000000"/>
    </style:style>
    <style:style style:name="Table6.8" style:family="table-row">
      <style:table-row-properties style:row-height="1.769cm" fo:keep-together="auto"/>
    </style:style>
    <style:style style:name="Table6.B8" style:family="table-cell">
      <style:table-cell-properties fo:padding-left="0.009cm" fo:padding-right="0.009cm" fo:padding-top="0cm" fo:padding-bottom="0cm" fo:border="0.5pt solid #000000"/>
    </style:style>
    <style:style style:name="Table6.9" style:family="table-row">
      <style:table-row-properties style:row-height="0.66cm" fo:keep-together="auto"/>
    </style:style>
    <style:style style:name="Table6.10" style:family="table-row">
      <style:table-row-properties style:row-height="1.386cm" fo:keep-together="auto"/>
    </style:style>
    <style:style style:name="Table6.A10" style:family="table-cell">
      <style:table-cell-properties fo:padding-left="0.009cm" fo:padding-right="0.009cm" fo:padding-top="0cm" fo:padding-bottom="0cm" fo:border="0.5pt solid #000000"/>
    </style:style>
    <style:style style:name="Table6.12" style:family="table-row">
      <style:table-row-properties style:row-height="0.614cm" fo:keep-together="auto"/>
    </style:style>
    <style:style style:name="Table6.A12" style:family="table-cell">
      <style:table-cell-properties fo:padding-left="0.009cm" fo:padding-right="0.009cm" fo:padding-top="0cm" fo:padding-bottom="0cm" fo:border="0.5pt solid #000000"/>
    </style:style>
    <style:style style:name="Table6.13" style:family="table-row">
      <style:table-row-properties style:row-height="0.661cm" fo:keep-together="auto"/>
    </style:style>
    <style:style style:name="Table6.14" style:family="table-row">
      <style:table-row-properties style:row-height="1.385cm" fo:keep-together="auto"/>
    </style:style>
    <style:style style:name="Table6.A14" style:family="table-cell">
      <style:table-cell-properties fo:padding-left="0.009cm" fo:padding-right="0.009cm" fo:padding-top="0cm" fo:padding-bottom="0cm" fo:border="0.5pt solid #000000"/>
    </style:style>
    <style:style style:name="Table7" style:family="table">
      <style:table-properties style:width="15.464cm" fo:margin-left="1.7cm" fo:margin-top="0cm" fo:margin-bottom="0cm" table:align="left" style:writing-mode="lr-tb"/>
    </style:style>
    <style:style style:name="Table7.A" style:family="table-column">
      <style:table-column-properties style:column-width="4.501cm"/>
    </style:style>
    <style:style style:name="Table7.B" style:family="table-column">
      <style:table-column-properties style:column-width="10.961cm"/>
    </style:style>
    <style:style style:name="Table7.1" style:family="table-row">
      <style:table-row-properties style:row-height="0.656cm" fo:keep-together="auto"/>
    </style:style>
    <style:style style:name="Table7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7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7.3" style:family="table-row">
      <style:table-row-properties style:row-height="2.933cm" fo:keep-together="auto"/>
    </style:style>
    <style:style style:name="Table7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7.B3" style:family="table-cell">
      <style:table-cell-properties fo:padding-left="0.009cm" fo:padding-right="0.009cm" fo:padding-top="0cm" fo:padding-bottom="0cm" fo:border="0.5pt solid #000000"/>
    </style:style>
    <style:style style:name="Table7.4" style:family="table-row">
      <style:table-row-properties style:row-height="4.193cm" fo:keep-together="auto"/>
    </style:style>
    <style:style style:name="Table7.B4" style:family="table-cell">
      <style:table-cell-properties fo:padding-left="0.009cm" fo:padding-right="0.009cm" fo:padding-top="0cm" fo:padding-bottom="0cm" fo:border="0.5pt solid #000000"/>
    </style:style>
    <style:style style:name="Table7.5" style:family="table-row">
      <style:table-row-properties style:row-height="0.66cm" fo:keep-together="auto"/>
    </style:style>
    <style:style style:name="Table7.6" style:family="table-row">
      <style:table-row-properties style:row-height="1.083cm" fo:keep-together="auto"/>
    </style:style>
    <style:style style:name="Table7.B6" style:family="table-cell">
      <style:table-cell-properties fo:padding-left="0.009cm" fo:padding-right="0.009cm" fo:padding-top="0cm" fo:padding-bottom="0cm" fo:border="0.5pt solid #000000"/>
    </style:style>
    <style:style style:name="Table7.7" style:family="table-row">
      <style:table-row-properties style:row-height="3.849cm" fo:keep-together="auto"/>
    </style:style>
    <style:style style:name="Table7.B7" style:family="table-cell">
      <style:table-cell-properties fo:padding-left="0.009cm" fo:padding-right="0.009cm" fo:padding-top="0cm" fo:padding-bottom="0cm" fo:border="0.5pt solid #000000"/>
    </style:style>
    <style:style style:name="Table7.8" style:family="table-row">
      <style:table-row-properties style:row-height="1.385cm" fo:keep-together="auto"/>
    </style:style>
    <style:style style:name="Table7.B8" style:family="table-cell">
      <style:table-cell-properties fo:padding-left="0.009cm" fo:padding-right="0.009cm" fo:padding-top="0cm" fo:padding-bottom="0cm" fo:border="0.5pt solid #000000"/>
    </style:style>
    <style:style style:name="Table7.10" style:family="table-row">
      <style:table-row-properties style:row-height="3.702cm" fo:keep-together="auto"/>
    </style:style>
    <style:style style:name="Table7.A10" style:family="table-cell">
      <style:table-cell-properties fo:padding-left="0.009cm" fo:padding-right="0.009cm" fo:padding-top="0cm" fo:padding-bottom="0cm" fo:border="0.5pt solid #000000"/>
    </style:style>
    <style:style style:name="Table7.12" style:family="table-row">
      <style:table-row-properties style:row-height="0.614cm" fo:keep-together="auto"/>
    </style:style>
    <style:style style:name="Table7.A12" style:family="table-cell">
      <style:table-cell-properties fo:padding-left="0.009cm" fo:padding-right="0.009cm" fo:padding-top="0cm" fo:padding-bottom="0cm" fo:border="0.5pt solid #000000"/>
    </style:style>
    <style:style style:name="Table7.14" style:family="table-row">
      <style:table-row-properties style:row-height="0.508cm" fo:keep-together="auto"/>
    </style:style>
    <style:style style:name="Table7.A14" style:family="table-cell">
      <style:table-cell-properties fo:padding-left="0.009cm" fo:padding-right="0.009cm" fo:padding-top="0cm" fo:padding-bottom="0cm" fo:border="0.5pt solid #000000"/>
    </style:style>
    <style:style style:name="Table8" style:family="table">
      <style:table-properties style:width="15.464cm" fo:margin-left="1.7cm" fo:margin-top="0cm" fo:margin-bottom="0cm" table:align="left" style:writing-mode="lr-tb"/>
    </style:style>
    <style:style style:name="Table8.A" style:family="table-column">
      <style:table-column-properties style:column-width="4.501cm"/>
    </style:style>
    <style:style style:name="Table8.B" style:family="table-column">
      <style:table-column-properties style:column-width="10.961cm"/>
    </style:style>
    <style:style style:name="Table8.1" style:family="table-row">
      <style:table-row-properties style:row-height="0.656cm" fo:keep-together="auto"/>
    </style:style>
    <style:style style:name="Table8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8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8.3" style:family="table-row">
      <style:table-row-properties style:row-height="1.388cm" fo:keep-together="auto"/>
    </style:style>
    <style:style style:name="Table8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8.B3" style:family="table-cell">
      <style:table-cell-properties fo:padding-left="0.009cm" fo:padding-right="0.009cm" fo:padding-top="0cm" fo:padding-bottom="0cm" fo:border="0.5pt solid #000000"/>
    </style:style>
    <style:style style:name="Table8.4" style:family="table-row">
      <style:table-row-properties style:row-height="2.544cm" fo:keep-together="auto"/>
    </style:style>
    <style:style style:name="Table8.B4" style:family="table-cell">
      <style:table-cell-properties fo:padding-left="0.009cm" fo:padding-right="0.009cm" fo:padding-top="0cm" fo:padding-bottom="0cm" fo:border="0.5pt solid #000000"/>
    </style:style>
    <style:style style:name="Table8.5" style:family="table-row">
      <style:table-row-properties style:row-height="0.661cm" fo:keep-together="auto"/>
    </style:style>
    <style:style style:name="Table8.6" style:family="table-row">
      <style:table-row-properties style:row-height="1.083cm" fo:keep-together="auto"/>
    </style:style>
    <style:style style:name="Table8.B6" style:family="table-cell">
      <style:table-cell-properties fo:padding-left="0.009cm" fo:padding-right="0.009cm" fo:padding-top="0cm" fo:padding-bottom="0cm" fo:border="0.5pt solid #000000"/>
    </style:style>
    <style:style style:name="Table8.7" style:family="table-row">
      <style:table-row-properties style:row-height="3.849cm" fo:keep-together="auto"/>
    </style:style>
    <style:style style:name="Table8.B7" style:family="table-cell">
      <style:table-cell-properties fo:padding-left="0.009cm" fo:padding-right="0.009cm" fo:padding-top="0cm" fo:padding-bottom="0cm" fo:border="0.5pt solid #000000"/>
    </style:style>
    <style:style style:name="Table8.8" style:family="table-row">
      <style:table-row-properties style:row-height="1.385cm" fo:keep-together="auto"/>
    </style:style>
    <style:style style:name="Table8.B8" style:family="table-cell">
      <style:table-cell-properties fo:padding-left="0.009cm" fo:padding-right="0.009cm" fo:padding-top="0cm" fo:padding-bottom="0cm" fo:border="0.5pt solid #000000"/>
    </style:style>
    <style:style style:name="Table8.9" style:family="table-row">
      <style:table-row-properties style:row-height="0.66cm" fo:keep-together="auto"/>
    </style:style>
    <style:style style:name="Table8.10" style:family="table-row">
      <style:table-row-properties style:row-height="0.998cm" fo:keep-together="auto"/>
    </style:style>
    <style:style style:name="Table8.A10" style:family="table-cell">
      <style:table-cell-properties fo:padding-left="0.009cm" fo:padding-right="0.009cm" fo:padding-top="0cm" fo:padding-bottom="0cm" fo:border="0.5pt solid #000000"/>
    </style:style>
    <style:style style:name="Table8.12" style:family="table-row">
      <style:table-row-properties style:row-height="0.614cm" fo:keep-together="auto"/>
    </style:style>
    <style:style style:name="Table8.A12" style:family="table-cell">
      <style:table-cell-properties fo:padding-left="0.009cm" fo:padding-right="0.009cm" fo:padding-top="0cm" fo:padding-bottom="0cm" fo:border="0.5pt solid #000000"/>
    </style:style>
    <style:style style:name="Table8.A14" style:family="table-cell">
      <style:table-cell-properties fo:padding-left="0.009cm" fo:padding-right="0.009cm" fo:padding-top="0cm" fo:padding-bottom="0cm" fo:border="0.5pt solid #000000"/>
    </style:style>
    <style:style style:name="Table9" style:family="table">
      <style:table-properties style:width="15.464cm" fo:margin-left="1.7cm" fo:margin-top="0cm" fo:margin-bottom="0cm" table:align="left" style:writing-mode="lr-tb"/>
    </style:style>
    <style:style style:name="Table9.A" style:family="table-column">
      <style:table-column-properties style:column-width="4.501cm"/>
    </style:style>
    <style:style style:name="Table9.B" style:family="table-column">
      <style:table-column-properties style:column-width="10.961cm"/>
    </style:style>
    <style:style style:name="Table9.1" style:family="table-row">
      <style:table-row-properties style:row-height="0.656cm" fo:keep-together="auto"/>
    </style:style>
    <style:style style:name="Table9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9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9.3" style:family="table-row">
      <style:table-row-properties style:row-height="3.32cm" fo:keep-together="auto"/>
    </style:style>
    <style:style style:name="Table9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9.B3" style:family="table-cell">
      <style:table-cell-properties fo:padding-left="0.009cm" fo:padding-right="0.009cm" fo:padding-top="0cm" fo:padding-bottom="0cm" fo:border="0.5pt solid #000000"/>
    </style:style>
    <style:style style:name="Table9.4" style:family="table-row">
      <style:table-row-properties style:row-height="7.283cm" fo:keep-together="auto"/>
    </style:style>
    <style:style style:name="Table9.B4" style:family="table-cell">
      <style:table-cell-properties fo:padding-left="0.009cm" fo:padding-right="0.009cm" fo:padding-top="0cm" fo:padding-bottom="0cm" fo:border="0.5pt solid #000000"/>
    </style:style>
    <style:style style:name="Table9.6" style:family="table-row">
      <style:table-row-properties style:row-height="1.088cm" fo:keep-together="auto"/>
    </style:style>
    <style:style style:name="Table9.B6" style:family="table-cell">
      <style:table-cell-properties fo:padding-left="0.009cm" fo:padding-right="0.009cm" fo:padding-top="0cm" fo:padding-bottom="0cm" fo:border="0.5pt solid #000000"/>
    </style:style>
    <style:style style:name="Table9.7" style:family="table-row">
      <style:table-row-properties style:row-height="7.036cm" fo:keep-together="auto"/>
    </style:style>
    <style:style style:name="Table9.B7" style:family="table-cell">
      <style:table-cell-properties fo:padding-left="0.009cm" fo:padding-right="0.009cm" fo:padding-top="0cm" fo:padding-bottom="0cm" fo:border="0.5pt solid #000000"/>
    </style:style>
    <style:style style:name="Table9.8" style:family="table-row">
      <style:table-row-properties style:row-height="1.669cm" fo:keep-together="auto"/>
    </style:style>
    <style:style style:name="Table9.B8" style:family="table-cell">
      <style:table-cell-properties fo:padding-left="0.009cm" fo:padding-right="0.009cm" fo:padding-top="0cm" fo:padding-bottom="0cm" fo:border="0.5pt solid #000000"/>
    </style:style>
    <style:style style:name="Table10" style:family="table">
      <style:table-properties style:width="15.464cm" fo:margin-left="1.7cm" fo:margin-top="0cm" fo:margin-bottom="0cm" table:align="left" style:writing-mode="lr-tb"/>
    </style:style>
    <style:style style:name="Table10.A" style:family="table-column">
      <style:table-column-properties style:column-width="4.501cm"/>
    </style:style>
    <style:style style:name="Table10.B" style:family="table-column">
      <style:table-column-properties style:column-width="10.961cm"/>
    </style:style>
    <style:style style:name="Table10.1" style:family="table-row">
      <style:table-row-properties style:row-height="0.656cm" fo:keep-together="auto"/>
    </style:style>
    <style:style style:name="Table10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0.2" style:family="table-row">
      <style:table-row-properties style:row-height="0.894cm" fo:keep-together="auto"/>
    </style:style>
    <style:style style:name="Table10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0.B2" style:family="table-cell">
      <style:table-cell-properties fo:padding-left="0.009cm" fo:padding-right="0.009cm" fo:padding-top="0cm" fo:padding-bottom="0cm" fo:border="0.5pt solid #000000"/>
    </style:style>
    <style:style style:name="Table10.3" style:family="table-row">
      <style:table-row-properties style:row-height="0.66cm" fo:keep-together="auto"/>
    </style:style>
    <style:style style:name="Table10.A3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0.4" style:family="table-row">
      <style:table-row-properties style:row-height="2.159cm" fo:keep-together="auto"/>
    </style:style>
    <style:style style:name="Table10.A4" style:family="table-cell">
      <style:table-cell-properties fo:padding-left="0.009cm" fo:padding-right="0.009cm" fo:padding-top="0cm" fo:padding-bottom="0cm" fo:border="0.5pt solid #000000"/>
    </style:style>
    <style:style style:name="Table10.6" style:family="table-row">
      <style:table-row-properties style:row-height="0.617cm" fo:keep-together="auto"/>
    </style:style>
    <style:style style:name="Table10.A6" style:family="table-cell">
      <style:table-cell-properties fo:padding-left="0.009cm" fo:padding-right="0.009cm" fo:padding-top="0cm" fo:padding-bottom="0cm" fo:border="0.5pt solid #000000"/>
    </style:style>
    <style:style style:name="Table10.7" style:family="table-row">
      <style:table-row-properties style:row-height="0.658cm" fo:keep-together="auto"/>
    </style:style>
    <style:style style:name="Table10.8" style:family="table-row">
      <style:table-row-properties style:row-height="1.388cm" fo:keep-together="auto"/>
    </style:style>
    <style:style style:name="Table10.A8" style:family="table-cell">
      <style:table-cell-properties fo:padding-left="0.009cm" fo:padding-right="0.009cm" fo:padding-top="0cm" fo:padding-bottom="0cm" fo:border="0.5pt solid #000000"/>
    </style:style>
    <style:style style:name="Table11" style:family="table">
      <style:table-properties style:width="15.464cm" fo:margin-left="1.7cm" fo:margin-top="0cm" fo:margin-bottom="0cm" table:align="left" style:writing-mode="lr-tb"/>
    </style:style>
    <style:style style:name="Table11.A" style:family="table-column">
      <style:table-column-properties style:column-width="4.501cm"/>
    </style:style>
    <style:style style:name="Table11.B" style:family="table-column">
      <style:table-column-properties style:column-width="10.961cm"/>
    </style:style>
    <style:style style:name="Table11.1" style:family="table-row">
      <style:table-row-properties style:row-height="1.944cm" fo:keep-together="auto"/>
    </style:style>
    <style:style style:name="Table11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1.2" style:family="table-row">
      <style:table-row-properties style:row-height="0.656cm" fo:keep-together="auto"/>
    </style:style>
    <style:style style:name="Table11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1.3" style:family="table-row">
      <style:table-row-properties style:row-height="2.935cm" fo:keep-together="auto"/>
    </style:style>
    <style:style style:name="Table11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1.B3" style:family="table-cell">
      <style:table-cell-properties fo:padding-left="0.009cm" fo:padding-right="0.009cm" fo:padding-top="0cm" fo:padding-bottom="0cm" fo:border="0.5pt solid #000000"/>
    </style:style>
    <style:style style:name="Table11.4" style:family="table-row">
      <style:table-row-properties style:row-height="3.314cm" fo:keep-together="auto"/>
    </style:style>
    <style:style style:name="Table11.B4" style:family="table-cell">
      <style:table-cell-properties fo:padding-left="0.009cm" fo:padding-right="0.009cm" fo:padding-top="0cm" fo:padding-bottom="0cm" fo:border="0.5pt solid #000000"/>
    </style:style>
    <style:style style:name="Table11.6" style:family="table-row">
      <style:table-row-properties style:row-height="1.088cm" fo:keep-together="auto"/>
    </style:style>
    <style:style style:name="Table11.B6" style:family="table-cell">
      <style:table-cell-properties fo:padding-left="0.009cm" fo:padding-right="0.009cm" fo:padding-top="0cm" fo:padding-bottom="0cm" fo:border="0.5pt solid #000000"/>
    </style:style>
    <style:style style:name="Table11.7" style:family="table-row">
      <style:table-row-properties style:row-height="3.845cm" fo:keep-together="auto"/>
    </style:style>
    <style:style style:name="Table11.B7" style:family="table-cell">
      <style:table-cell-properties fo:padding-left="0.009cm" fo:padding-right="0.009cm" fo:padding-top="0cm" fo:padding-bottom="0cm" fo:border="0.5pt solid #000000"/>
    </style:style>
    <style:style style:name="Table11.B8" style:family="table-cell">
      <style:table-cell-properties fo:padding-left="0.009cm" fo:padding-right="0.009cm" fo:padding-top="0cm" fo:padding-bottom="0cm" fo:border="0.5pt solid #000000"/>
    </style:style>
    <style:style style:name="Table11.9" style:family="table-row">
      <style:table-row-properties style:row-height="0.66cm" fo:keep-together="auto"/>
    </style:style>
    <style:style style:name="Table11.10" style:family="table-row">
      <style:table-row-properties style:row-height="2.155cm" fo:keep-together="auto"/>
    </style:style>
    <style:style style:name="Table11.A10" style:family="table-cell">
      <style:table-cell-properties fo:padding-left="0.009cm" fo:padding-right="0.009cm" fo:padding-top="0cm" fo:padding-bottom="0cm" fo:border="0.5pt solid #000000"/>
    </style:style>
    <style:style style:name="Table11.12" style:family="table-row">
      <style:table-row-properties style:row-height="0.614cm" fo:keep-together="auto"/>
    </style:style>
    <style:style style:name="Table11.A12" style:family="table-cell">
      <style:table-cell-properties fo:padding-left="0.009cm" fo:padding-right="0.009cm" fo:padding-top="0cm" fo:padding-bottom="0cm" fo:border="0.5pt solid #000000"/>
    </style:style>
    <style:style style:name="Table11.14" style:family="table-row">
      <style:table-row-properties style:row-height="1.385cm" fo:keep-together="auto"/>
    </style:style>
    <style:style style:name="Table11.A14" style:family="table-cell">
      <style:table-cell-properties fo:padding-left="0.009cm" fo:padding-right="0.009cm" fo:padding-top="0cm" fo:padding-bottom="0cm" fo:border="0.5pt solid #000000"/>
    </style:style>
    <style:style style:name="Table12" style:family="table">
      <style:table-properties style:width="15.464cm" fo:margin-left="1.7cm" fo:margin-top="0cm" fo:margin-bottom="0cm" table:align="left" style:writing-mode="lr-tb"/>
    </style:style>
    <style:style style:name="Table12.A" style:family="table-column">
      <style:table-column-properties style:column-width="4.501cm"/>
    </style:style>
    <style:style style:name="Table12.B" style:family="table-column">
      <style:table-column-properties style:column-width="10.961cm"/>
    </style:style>
    <style:style style:name="Table12.1" style:family="table-row">
      <style:table-row-properties style:row-height="1.515cm" fo:keep-together="auto"/>
    </style:style>
    <style:style style:name="Table12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2.2" style:family="table-row">
      <style:table-row-properties style:row-height="0.656cm" fo:keep-together="auto"/>
    </style:style>
    <style:style style:name="Table12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2.3" style:family="table-row">
      <style:table-row-properties style:row-height="4.687cm" fo:keep-together="auto"/>
    </style:style>
    <style:style style:name="Table12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2.B3" style:family="table-cell">
      <style:table-cell-properties fo:padding-left="0.009cm" fo:padding-right="0.009cm" fo:padding-top="0cm" fo:padding-bottom="0cm" fo:border="0.5pt solid #000000"/>
    </style:style>
    <style:style style:name="Table12.4" style:family="table-row">
      <style:table-row-properties style:row-height="4.087cm" fo:keep-together="auto"/>
    </style:style>
    <style:style style:name="Table12.B4" style:family="table-cell">
      <style:table-cell-properties fo:padding-left="0.009cm" fo:padding-right="0.009cm" fo:padding-top="0cm" fo:padding-bottom="0cm" fo:border="0.5pt solid #000000"/>
    </style:style>
    <style:style style:name="Table12.5" style:family="table-row">
      <style:table-row-properties style:row-height="0.66cm" fo:keep-together="auto"/>
    </style:style>
    <style:style style:name="Table12.6" style:family="table-row">
      <style:table-row-properties style:row-height="1.088cm" fo:keep-together="auto"/>
    </style:style>
    <style:style style:name="Table12.B6" style:family="table-cell">
      <style:table-cell-properties fo:padding-left="0.009cm" fo:padding-right="0.009cm" fo:padding-top="0cm" fo:padding-bottom="0cm" fo:border="0.5pt solid #000000"/>
    </style:style>
    <style:style style:name="Table12.7" style:family="table-row">
      <style:table-row-properties style:row-height="5.105cm" fo:keep-together="auto"/>
    </style:style>
    <style:style style:name="Table12.B7" style:family="table-cell">
      <style:table-cell-properties fo:padding-left="0.009cm" fo:padding-right="0.009cm" fo:padding-top="0cm" fo:padding-bottom="0cm" fo:border="0.5pt solid #000000"/>
    </style:style>
    <style:style style:name="Table12.8" style:family="table-row">
      <style:table-row-properties style:row-height="1.774cm" fo:keep-together="auto"/>
    </style:style>
    <style:style style:name="Table12.B8" style:family="table-cell">
      <style:table-cell-properties fo:padding-left="0.009cm" fo:padding-right="0.009cm" fo:padding-top="0cm" fo:padding-bottom="0cm" fo:border="0.5pt solid #000000"/>
    </style:style>
    <style:style style:name="Table12.10" style:family="table-row">
      <style:table-row-properties style:row-height="2.159cm" fo:keep-together="auto"/>
    </style:style>
    <style:style style:name="Table12.A10" style:family="table-cell">
      <style:table-cell-properties fo:padding-left="0.009cm" fo:padding-right="0.009cm" fo:padding-top="0cm" fo:padding-bottom="0cm" fo:border="0.5pt solid #000000"/>
    </style:style>
    <style:style style:name="Table13" style:family="table">
      <style:table-properties style:width="15.462cm" fo:margin-left="1.7cm" fo:margin-top="0cm" fo:margin-bottom="0cm" table:align="left" style:writing-mode="lr-tb"/>
    </style:style>
    <style:style style:name="Table13.A" style:family="table-column">
      <style:table-column-properties style:column-width="15.462cm"/>
    </style:style>
    <style:style style:name="Table13.1" style:family="table-row">
      <style:table-row-properties style:row-height="1.515cm" fo:keep-together="auto"/>
    </style:style>
    <style:style style:name="Table13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3.2" style:family="table-row">
      <style:table-row-properties style:row-height="0.656cm" fo:keep-together="auto"/>
    </style:style>
    <style:style style:name="Table13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3.3" style:family="table-row">
      <style:table-row-properties style:row-height="0.616cm" fo:keep-together="auto"/>
    </style:style>
    <style:style style:name="Table13.A3" style:family="table-cell">
      <style:table-cell-properties fo:padding-left="0.009cm" fo:padding-right="0.009cm" fo:padding-top="0cm" fo:padding-bottom="0cm" fo:border="0.5pt solid #000000"/>
    </style:style>
    <style:style style:name="Table13.4" style:family="table-row">
      <style:table-row-properties style:row-height="0.66cm" fo:keep-together="auto"/>
    </style:style>
    <style:style style:name="Table13.5" style:family="table-row">
      <style:table-row-properties style:row-height="1.388cm" fo:keep-together="auto"/>
    </style:style>
    <style:style style:name="Table13.A5" style:family="table-cell">
      <style:table-cell-properties fo:padding-left="0.009cm" fo:padding-right="0.009cm" fo:padding-top="0cm" fo:padding-bottom="0cm" fo:border="0.5pt solid #000000"/>
    </style:style>
    <style:style style:name="Table14" style:family="table">
      <style:table-properties style:width="15.464cm" fo:margin-left="1.7cm" fo:margin-top="0cm" fo:margin-bottom="0cm" table:align="left" style:writing-mode="lr-tb"/>
    </style:style>
    <style:style style:name="Table14.A" style:family="table-column">
      <style:table-column-properties style:column-width="4.501cm"/>
    </style:style>
    <style:style style:name="Table14.B" style:family="table-column">
      <style:table-column-properties style:column-width="10.961cm"/>
    </style:style>
    <style:style style:name="Table14.1" style:family="table-row">
      <style:table-row-properties style:row-height="0.656cm" fo:keep-together="auto"/>
    </style:style>
    <style:style style:name="Table14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4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4.3" style:family="table-row">
      <style:table-row-properties style:row-height="7.668cm" fo:keep-together="auto"/>
    </style:style>
    <style:style style:name="Table14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4.B3" style:family="table-cell">
      <style:table-cell-properties fo:padding-left="0.009cm" fo:padding-right="0.009cm" fo:padding-top="0cm" fo:padding-bottom="0cm" fo:border="0.5pt solid #000000"/>
    </style:style>
    <style:style style:name="Table14.4" style:family="table-row">
      <style:table-row-properties style:row-height="5.847cm" fo:keep-together="auto"/>
    </style:style>
    <style:style style:name="Table14.B4" style:family="table-cell">
      <style:table-cell-properties fo:padding-left="0.009cm" fo:padding-right="0.009cm" fo:padding-top="0cm" fo:padding-bottom="0cm" fo:border="0.5pt solid #000000"/>
    </style:style>
    <style:style style:name="Table14.6" style:family="table-row">
      <style:table-row-properties style:row-height="1.774cm" fo:keep-together="auto"/>
    </style:style>
    <style:style style:name="Table14.B6" style:family="table-cell">
      <style:table-cell-properties fo:padding-left="0.009cm" fo:padding-right="0.009cm" fo:padding-top="0cm" fo:padding-bottom="0cm" fo:border="0.5pt solid #000000"/>
    </style:style>
    <style:style style:name="Table14.7" style:family="table-row">
      <style:table-row-properties style:row-height="4.898cm" fo:keep-together="auto"/>
    </style:style>
    <style:style style:name="Table14.B7" style:family="table-cell">
      <style:table-cell-properties fo:padding-left="0.009cm" fo:padding-right="0.009cm" fo:padding-top="0cm" fo:padding-bottom="0cm" fo:border="0.5pt solid #000000"/>
    </style:style>
    <style:style style:name="Table15" style:family="table">
      <style:table-properties style:width="15.464cm" fo:margin-left="1.7cm" fo:margin-top="0cm" fo:margin-bottom="0cm" table:align="left" style:writing-mode="lr-tb"/>
    </style:style>
    <style:style style:name="Table15.A" style:family="table-column">
      <style:table-column-properties style:column-width="4.501cm"/>
    </style:style>
    <style:style style:name="Table15.B" style:family="table-column">
      <style:table-column-properties style:column-width="10.961cm"/>
    </style:style>
    <style:style style:name="Table15.1" style:family="table-row">
      <style:table-row-properties style:row-height="0.656cm" fo:keep-together="auto"/>
    </style:style>
    <style:style style:name="Table15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5.2" style:family="table-row">
      <style:table-row-properties style:row-height="1.494cm" fo:keep-together="auto"/>
    </style:style>
    <style:style style:name="Table15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5.B2" style:family="table-cell">
      <style:table-cell-properties fo:padding-left="0.009cm" fo:padding-right="0.009cm" fo:padding-top="0cm" fo:padding-bottom="0cm" fo:border="0.5pt solid #000000"/>
    </style:style>
    <style:style style:name="Table15.3" style:family="table-row">
      <style:table-row-properties style:row-height="1.385cm" fo:keep-together="auto"/>
    </style:style>
    <style:style style:name="Table15.B3" style:family="table-cell">
      <style:table-cell-properties fo:padding-left="0.009cm" fo:padding-right="0.009cm" fo:padding-top="0cm" fo:padding-bottom="0cm" fo:border="0.5pt solid #000000"/>
    </style:style>
    <style:style style:name="Table15.4" style:family="table-row">
      <style:table-row-properties style:row-height="0.66cm" fo:keep-together="auto"/>
    </style:style>
    <style:style style:name="Table15.A4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5.5" style:family="table-row">
      <style:table-row-properties style:row-height="2.93cm" fo:keep-together="auto"/>
    </style:style>
    <style:style style:name="Table15.A5" style:family="table-cell">
      <style:table-cell-properties fo:padding-left="0.009cm" fo:padding-right="0.009cm" fo:padding-top="0cm" fo:padding-bottom="0cm" fo:border="0.5pt solid #000000"/>
    </style:style>
    <style:style style:name="Table15.7" style:family="table-row">
      <style:table-row-properties style:row-height="0.617cm" fo:keep-together="auto"/>
    </style:style>
    <style:style style:name="Table15.A7" style:family="table-cell">
      <style:table-cell-properties fo:padding-left="0.009cm" fo:padding-right="0.009cm" fo:padding-top="0cm" fo:padding-bottom="0cm" fo:border="0.5pt solid #000000"/>
    </style:style>
    <style:style style:name="Table15.9" style:family="table-row">
      <style:table-row-properties style:row-height="1.388cm" fo:keep-together="auto"/>
    </style:style>
    <style:style style:name="Table15.A9" style:family="table-cell">
      <style:table-cell-properties fo:padding-left="0.009cm" fo:padding-right="0.009cm" fo:padding-top="0cm" fo:padding-bottom="0cm" fo:border="0.5pt solid #000000"/>
    </style:style>
    <style:style style:name="Table16" style:family="table">
      <style:table-properties style:width="15.464cm" fo:margin-left="1.7cm" fo:margin-top="0cm" fo:margin-bottom="0cm" table:align="left" style:writing-mode="lr-tb"/>
    </style:style>
    <style:style style:name="Table16.A" style:family="table-column">
      <style:table-column-properties style:column-width="4.501cm"/>
    </style:style>
    <style:style style:name="Table16.B" style:family="table-column">
      <style:table-column-properties style:column-width="10.961cm"/>
    </style:style>
    <style:style style:name="Table16.1" style:family="table-row">
      <style:table-row-properties style:row-height="0.656cm" fo:keep-together="auto"/>
    </style:style>
    <style:style style:name="Table16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6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6.3" style:family="table-row">
      <style:table-row-properties style:row-height="2.549cm" fo:keep-together="auto"/>
    </style:style>
    <style:style style:name="Table16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6.B3" style:family="table-cell">
      <style:table-cell-properties fo:padding-left="0.009cm" fo:padding-right="0.009cm" fo:padding-top="0cm" fo:padding-bottom="0cm" fo:border="0.5pt solid #000000"/>
    </style:style>
    <style:style style:name="Table16.4" style:family="table-row">
      <style:table-row-properties style:row-height="4.087cm" fo:keep-together="auto"/>
    </style:style>
    <style:style style:name="Table16.B4" style:family="table-cell">
      <style:table-cell-properties fo:padding-left="0.009cm" fo:padding-right="0.009cm" fo:padding-top="0cm" fo:padding-bottom="0cm" fo:border="0.5pt solid #000000"/>
    </style:style>
    <style:style style:name="Table16.5" style:family="table-row">
      <style:table-row-properties style:row-height="0.66cm" fo:keep-together="auto"/>
    </style:style>
    <style:style style:name="Table16.6" style:family="table-row">
      <style:table-row-properties style:row-height="1.083cm" fo:keep-together="auto"/>
    </style:style>
    <style:style style:name="Table16.B6" style:family="table-cell">
      <style:table-cell-properties fo:padding-left="0.009cm" fo:padding-right="0.009cm" fo:padding-top="0cm" fo:padding-bottom="0cm" fo:border="0.5pt solid #000000"/>
    </style:style>
    <style:style style:name="Table16.7" style:family="table-row">
      <style:table-row-properties style:row-height="5.004cm" fo:keep-together="auto"/>
    </style:style>
    <style:style style:name="Table16.B7" style:family="table-cell">
      <style:table-cell-properties fo:padding-left="0.009cm" fo:padding-right="0.009cm" fo:padding-top="0cm" fo:padding-bottom="0cm" fo:border="0.5pt solid #000000"/>
    </style:style>
    <style:style style:name="Table16.8" style:family="table-row">
      <style:table-row-properties style:row-height="1.774cm" fo:keep-together="auto"/>
    </style:style>
    <style:style style:name="Table16.B8" style:family="table-cell">
      <style:table-cell-properties fo:padding-left="0.009cm" fo:padding-right="0.009cm" fo:padding-top="0cm" fo:padding-bottom="0cm" fo:border="0.5pt solid #000000"/>
    </style:style>
    <style:style style:name="Table16.10" style:family="table-row">
      <style:table-row-properties style:row-height="2.161cm" fo:keep-together="auto"/>
    </style:style>
    <style:style style:name="Table16.A10" style:family="table-cell">
      <style:table-cell-properties fo:padding-left="0.009cm" fo:padding-right="0.009cm" fo:padding-top="0cm" fo:padding-bottom="0cm" fo:border="0.5pt solid #000000"/>
    </style:style>
    <style:style style:name="Table16.12" style:family="table-row">
      <style:table-row-properties style:row-height="0.614cm" fo:keep-together="auto"/>
    </style:style>
    <style:style style:name="Table16.A12" style:family="table-cell">
      <style:table-cell-properties fo:padding-left="0.009cm" fo:padding-right="0.009cm" fo:padding-top="0cm" fo:padding-bottom="0cm" fo:border="0.5pt solid #000000"/>
    </style:style>
    <style:style style:name="Table16.14" style:family="table-row">
      <style:table-row-properties style:row-height="0.898cm" fo:keep-together="auto"/>
    </style:style>
    <style:style style:name="Table16.A14" style:family="table-cell">
      <style:table-cell-properties fo:padding-left="0.009cm" fo:padding-right="0.009cm" fo:padding-top="0cm" fo:padding-bottom="0cm" fo:border="0.5pt solid #000000"/>
    </style:style>
    <style:style style:name="Table17" style:family="table">
      <style:table-properties style:width="15.464cm" fo:margin-left="1.7cm" fo:margin-top="0cm" fo:margin-bottom="0cm" table:align="left" style:writing-mode="lr-tb"/>
    </style:style>
    <style:style style:name="Table17.A" style:family="table-column">
      <style:table-column-properties style:column-width="4.501cm"/>
    </style:style>
    <style:style style:name="Table17.B" style:family="table-column">
      <style:table-column-properties style:column-width="10.961cm"/>
    </style:style>
    <style:style style:name="Table17.1" style:family="table-row">
      <style:table-row-properties style:row-height="0.656cm" fo:keep-together="auto"/>
    </style:style>
    <style:style style:name="Table17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7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7.3" style:family="table-row">
      <style:table-row-properties style:row-height="1.88cm" fo:keep-together="auto"/>
    </style:style>
    <style:style style:name="Table17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7.B3" style:family="table-cell">
      <style:table-cell-properties fo:padding-left="0.009cm" fo:padding-right="0.009cm" fo:padding-top="0cm" fo:padding-bottom="0cm" fo:border="0.5pt solid #000000"/>
    </style:style>
    <style:style style:name="Table17.4" style:family="table-row">
      <style:table-row-properties style:row-height="2.545cm" fo:keep-together="auto"/>
    </style:style>
    <style:style style:name="Table17.B4" style:family="table-cell">
      <style:table-cell-properties fo:padding-left="0.009cm" fo:padding-right="0.009cm" fo:padding-top="0cm" fo:padding-bottom="0cm" fo:border="0.5pt solid #000000"/>
    </style:style>
    <style:style style:name="Table17.5" style:family="table-row">
      <style:table-row-properties style:row-height="0.66cm" fo:keep-together="auto"/>
    </style:style>
    <style:style style:name="Table17.6" style:family="table-row">
      <style:table-row-properties style:row-height="1.083cm" fo:keep-together="auto"/>
    </style:style>
    <style:style style:name="Table17.B6" style:family="table-cell">
      <style:table-cell-properties fo:padding-left="0.009cm" fo:padding-right="0.009cm" fo:padding-top="0cm" fo:padding-bottom="0cm" fo:border="0.5pt solid #000000"/>
    </style:style>
    <style:style style:name="Table17.7" style:family="table-row">
      <style:table-row-properties style:row-height="3.568cm" fo:keep-together="auto"/>
    </style:style>
    <style:style style:name="Table17.B7" style:family="table-cell">
      <style:table-cell-properties fo:padding-left="0.009cm" fo:padding-right="0.009cm" fo:padding-top="0cm" fo:padding-bottom="0cm" fo:border="0.5pt solid #000000"/>
    </style:style>
    <style:style style:name="Table17.8" style:family="table-row">
      <style:table-row-properties style:row-height="1.085cm" fo:keep-together="auto"/>
    </style:style>
    <style:style style:name="Table17.B8" style:family="table-cell">
      <style:table-cell-properties fo:padding-left="0.009cm" fo:padding-right="0.009cm" fo:padding-top="0cm" fo:padding-bottom="0cm" fo:border="0.5pt solid #000000"/>
    </style:style>
    <style:style style:name="Table17.10" style:family="table-row">
      <style:table-row-properties style:row-height="0.998cm" fo:keep-together="auto"/>
    </style:style>
    <style:style style:name="Table17.A10" style:family="table-cell">
      <style:table-cell-properties fo:padding-left="0.009cm" fo:padding-right="0.009cm" fo:padding-top="0cm" fo:padding-bottom="0cm" fo:border="0.5pt solid #000000"/>
    </style:style>
    <style:style style:name="Table17.12" style:family="table-row">
      <style:table-row-properties style:row-height="0.614cm" fo:keep-together="auto"/>
    </style:style>
    <style:style style:name="Table17.A12" style:family="table-cell">
      <style:table-cell-properties fo:padding-left="0.009cm" fo:padding-right="0.009cm" fo:padding-top="0cm" fo:padding-bottom="0cm" fo:border="0.5pt solid #000000"/>
    </style:style>
    <style:style style:name="Table17.14" style:family="table-row">
      <style:table-row-properties style:row-height="1.385cm" fo:keep-together="auto"/>
    </style:style>
    <style:style style:name="Table17.A14" style:family="table-cell">
      <style:table-cell-properties fo:padding-left="0.009cm" fo:padding-right="0.009cm" fo:padding-top="0cm" fo:padding-bottom="0cm" fo:border="0.5pt solid #000000"/>
    </style:style>
    <style:style style:name="Table18" style:family="table">
      <style:table-properties style:width="15.464cm" fo:margin-left="1.7cm" fo:margin-top="0cm" fo:margin-bottom="0cm" table:align="left" style:writing-mode="lr-tb"/>
    </style:style>
    <style:style style:name="Table18.A" style:family="table-column">
      <style:table-column-properties style:column-width="4.501cm"/>
    </style:style>
    <style:style style:name="Table18.B" style:family="table-column">
      <style:table-column-properties style:column-width="10.961cm"/>
    </style:style>
    <style:style style:name="Table18.1" style:family="table-row">
      <style:table-row-properties style:row-height="0.656cm" fo:keep-together="auto"/>
    </style:style>
    <style:style style:name="Table18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8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8.3" style:family="table-row">
      <style:table-row-properties style:row-height="9.146cm" fo:keep-together="auto"/>
    </style:style>
    <style:style style:name="Table18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8.B3" style:family="table-cell">
      <style:table-cell-properties fo:padding-left="0.009cm" fo:padding-right="0.009cm" fo:padding-top="0cm" fo:padding-bottom="0cm" fo:border="0.5pt solid #000000"/>
    </style:style>
    <style:style style:name="Table18.4" style:family="table-row">
      <style:table-row-properties style:row-height="3.141cm" fo:keep-together="auto"/>
    </style:style>
    <style:style style:name="Table18.B4" style:family="table-cell">
      <style:table-cell-properties fo:padding-left="0.009cm" fo:padding-right="0.009cm" fo:padding-top="0cm" fo:padding-bottom="0cm" fo:border="0.5pt solid #000000"/>
    </style:style>
    <style:style style:name="Table18.5" style:family="table-row">
      <style:table-row-properties style:row-height="0.66cm" fo:keep-together="auto"/>
    </style:style>
    <style:style style:name="Table18.6" style:family="table-row">
      <style:table-row-properties style:row-height="1.083cm" fo:keep-together="auto"/>
    </style:style>
    <style:style style:name="Table18.B6" style:family="table-cell">
      <style:table-cell-properties fo:padding-left="0.009cm" fo:padding-right="0.009cm" fo:padding-top="0cm" fo:padding-bottom="0cm" fo:border="0.5pt solid #000000"/>
    </style:style>
    <style:style style:name="Table18.7" style:family="table-row">
      <style:table-row-properties style:row-height="4.06cm" fo:keep-together="auto"/>
    </style:style>
    <style:style style:name="Table18.B7" style:family="table-cell">
      <style:table-cell-properties fo:padding-left="0.009cm" fo:padding-right="0.009cm" fo:padding-top="0cm" fo:padding-bottom="0cm" fo:border="0.5pt solid #000000"/>
    </style:style>
    <style:style style:name="Table18.8" style:family="table-row">
      <style:table-row-properties style:row-height="2.824cm" fo:keep-together="auto"/>
    </style:style>
    <style:style style:name="Table18.B8" style:family="table-cell">
      <style:table-cell-properties fo:padding-left="0.009cm" fo:padding-right="0.009cm" fo:padding-top="0cm" fo:padding-bottom="0cm" fo:border="0.5pt solid #000000"/>
    </style:style>
    <style:style style:name="Table19" style:family="table">
      <style:table-properties style:width="15.464cm" fo:margin-left="1.7cm" fo:margin-top="0cm" fo:margin-bottom="0cm" table:align="left" style:writing-mode="lr-tb"/>
    </style:style>
    <style:style style:name="Table19.A" style:family="table-column">
      <style:table-column-properties style:column-width="4.501cm"/>
    </style:style>
    <style:style style:name="Table19.B" style:family="table-column">
      <style:table-column-properties style:column-width="10.961cm"/>
    </style:style>
    <style:style style:name="Table19.1" style:family="table-row">
      <style:table-row-properties style:row-height="0.656cm" fo:keep-together="auto"/>
    </style:style>
    <style:style style:name="Table19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19.2" style:family="table-row">
      <style:table-row-properties style:row-height="0.51cm" fo:keep-together="auto"/>
    </style:style>
    <style:style style:name="Table19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19.B2" style:family="table-cell">
      <style:table-cell-properties fo:padding-left="0.009cm" fo:padding-right="0.009cm" fo:padding-top="0cm" fo:padding-bottom="0cm" fo:border="0.5pt solid #000000"/>
    </style:style>
    <style:style style:name="Table19.3" style:family="table-row">
      <style:table-row-properties style:row-height="0.66cm" fo:keep-together="auto"/>
    </style:style>
    <style:style style:name="Table19.A3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19.4" style:family="table-row">
      <style:table-row-properties style:row-height="1.774cm" fo:keep-together="auto"/>
    </style:style>
    <style:style style:name="Table19.A4" style:family="table-cell">
      <style:table-cell-properties fo:padding-left="0.009cm" fo:padding-right="0.009cm" fo:padding-top="0cm" fo:padding-bottom="0cm" fo:border="0.5pt solid #000000"/>
    </style:style>
    <style:style style:name="Table19.6" style:family="table-row">
      <style:table-row-properties style:row-height="0.614cm" fo:keep-together="auto"/>
    </style:style>
    <style:style style:name="Table19.A6" style:family="table-cell">
      <style:table-cell-properties fo:padding-left="0.009cm" fo:padding-right="0.009cm" fo:padding-top="0cm" fo:padding-bottom="0cm" fo:border="0.5pt solid #000000"/>
    </style:style>
    <style:style style:name="Table19.8" style:family="table-row">
      <style:table-row-properties style:row-height="1.39cm" fo:keep-together="auto"/>
    </style:style>
    <style:style style:name="Table19.A8" style:family="table-cell">
      <style:table-cell-properties fo:padding-left="0.009cm" fo:padding-right="0.009cm" fo:padding-top="0cm" fo:padding-bottom="0cm" fo:border="0.5pt solid #000000"/>
    </style:style>
    <style:style style:name="Table20" style:family="table">
      <style:table-properties style:width="15.464cm" fo:margin-left="1.7cm" fo:margin-top="0cm" fo:margin-bottom="0cm" table:align="left" style:writing-mode="lr-tb"/>
    </style:style>
    <style:style style:name="Table20.A" style:family="table-column">
      <style:table-column-properties style:column-width="4.501cm"/>
    </style:style>
    <style:style style:name="Table20.B" style:family="table-column">
      <style:table-column-properties style:column-width="10.961cm"/>
    </style:style>
    <style:style style:name="Table20.1" style:family="table-row">
      <style:table-row-properties style:row-height="0.656cm" fo:keep-together="auto"/>
    </style:style>
    <style:style style:name="Table20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0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0.3" style:family="table-row">
      <style:table-row-properties style:row-height="1.494cm" fo:keep-together="auto"/>
    </style:style>
    <style:style style:name="Table20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0.B3" style:family="table-cell">
      <style:table-cell-properties fo:padding-left="0.009cm" fo:padding-right="0.009cm" fo:padding-top="0cm" fo:padding-bottom="0cm" fo:border="0.5pt solid #000000"/>
    </style:style>
    <style:style style:name="Table20.4" style:family="table-row">
      <style:table-row-properties style:row-height="3.424cm" fo:keep-together="auto"/>
    </style:style>
    <style:style style:name="Table20.B4" style:family="table-cell">
      <style:table-cell-properties fo:padding-left="0.009cm" fo:padding-right="0.009cm" fo:padding-top="0cm" fo:padding-bottom="0cm" fo:border="0.5pt solid #000000"/>
    </style:style>
    <style:style style:name="Table20.5" style:family="table-row">
      <style:table-row-properties style:row-height="0.66cm" fo:keep-together="auto"/>
    </style:style>
    <style:style style:name="Table20.6" style:family="table-row">
      <style:table-row-properties style:row-height="1.088cm" fo:keep-together="auto"/>
    </style:style>
    <style:style style:name="Table20.B6" style:family="table-cell">
      <style:table-cell-properties fo:padding-left="0.009cm" fo:padding-right="0.009cm" fo:padding-top="0cm" fo:padding-bottom="0cm" fo:border="0.5pt solid #000000"/>
    </style:style>
    <style:style style:name="Table20.7" style:family="table-row">
      <style:table-row-properties style:row-height="5.001cm" fo:keep-together="auto"/>
    </style:style>
    <style:style style:name="Table20.B7" style:family="table-cell">
      <style:table-cell-properties fo:padding-left="0.009cm" fo:padding-right="0.009cm" fo:padding-top="0cm" fo:padding-bottom="0cm" fo:border="0.5pt solid #000000"/>
    </style:style>
    <style:style style:name="Table20.B8" style:family="table-cell">
      <style:table-cell-properties fo:padding-left="0.009cm" fo:padding-right="0.009cm" fo:padding-top="0cm" fo:padding-bottom="0cm" fo:border="0.5pt solid #000000"/>
    </style:style>
    <style:style style:name="Table20.10" style:family="table-row">
      <style:table-row-properties style:row-height="0.998cm" fo:keep-together="auto"/>
    </style:style>
    <style:style style:name="Table20.A10" style:family="table-cell">
      <style:table-cell-properties fo:padding-left="0.009cm" fo:padding-right="0.009cm" fo:padding-top="0cm" fo:padding-bottom="0cm" fo:border="0.5pt solid #000000"/>
    </style:style>
    <style:style style:name="Table20.12" style:family="table-row">
      <style:table-row-properties style:row-height="0.617cm" fo:keep-together="auto"/>
    </style:style>
    <style:style style:name="Table20.A12" style:family="table-cell">
      <style:table-cell-properties fo:padding-left="0.009cm" fo:padding-right="0.009cm" fo:padding-top="0cm" fo:padding-bottom="0cm" fo:border="0.5pt solid #000000"/>
    </style:style>
    <style:style style:name="Table20.14" style:family="table-row">
      <style:table-row-properties style:row-height="1.39cm" fo:keep-together="auto"/>
    </style:style>
    <style:style style:name="Table20.A14" style:family="table-cell">
      <style:table-cell-properties fo:padding-left="0.009cm" fo:padding-right="0.009cm" fo:padding-top="0cm" fo:padding-bottom="0cm" fo:border="0.5pt solid #000000"/>
    </style:style>
    <style:style style:name="Table21" style:family="table">
      <style:table-properties style:width="15.464cm" fo:margin-left="1.7cm" fo:margin-top="0cm" fo:margin-bottom="0cm" table:align="left" style:writing-mode="lr-tb"/>
    </style:style>
    <style:style style:name="Table21.A" style:family="table-column">
      <style:table-column-properties style:column-width="4.501cm"/>
    </style:style>
    <style:style style:name="Table21.B" style:family="table-column">
      <style:table-column-properties style:column-width="10.961cm"/>
    </style:style>
    <style:style style:name="Table21.1" style:family="table-row">
      <style:table-row-properties style:row-height="0.656cm" fo:keep-together="auto"/>
    </style:style>
    <style:style style:name="Table21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1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1.3" style:family="table-row">
      <style:table-row-properties style:row-height="6.232cm" fo:keep-together="auto"/>
    </style:style>
    <style:style style:name="Table21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1.B3" style:family="table-cell">
      <style:table-cell-properties fo:padding-left="0.009cm" fo:padding-right="0.009cm" fo:padding-top="0cm" fo:padding-bottom="0cm" fo:border="0.5pt solid #000000"/>
    </style:style>
    <style:style style:name="Table21.4" style:family="table-row">
      <style:table-row-properties style:row-height="8.475cm" fo:keep-together="auto"/>
    </style:style>
    <style:style style:name="Table21.B4" style:family="table-cell">
      <style:table-cell-properties fo:padding-left="0.009cm" fo:padding-right="0.009cm" fo:padding-top="0cm" fo:padding-bottom="0cm" fo:border="0.5pt solid #000000"/>
    </style:style>
    <style:style style:name="Table21.6" style:family="table-row">
      <style:table-row-properties style:row-height="1.088cm" fo:keep-together="auto"/>
    </style:style>
    <style:style style:name="Table21.B6" style:family="table-cell">
      <style:table-cell-properties fo:padding-left="0.009cm" fo:padding-right="0.009cm" fo:padding-top="0cm" fo:padding-bottom="0cm" fo:border="0.5pt solid #000000"/>
    </style:style>
    <style:style style:name="Table21.7" style:family="table-row">
      <style:table-row-properties style:row-height="4.408cm" fo:keep-together="auto"/>
    </style:style>
    <style:style style:name="Table21.B7" style:family="table-cell">
      <style:table-cell-properties fo:padding-left="0.009cm" fo:padding-right="0.009cm" fo:padding-top="0cm" fo:padding-bottom="0cm" fo:border="0.5pt solid #000000"/>
    </style:style>
    <style:style style:name="Table22" style:family="table">
      <style:table-properties style:width="15.464cm" fo:margin-left="1.7cm" fo:margin-top="0cm" fo:margin-bottom="0cm" table:align="left" style:writing-mode="lr-tb"/>
    </style:style>
    <style:style style:name="Table22.A" style:family="table-column">
      <style:table-column-properties style:column-width="4.501cm"/>
    </style:style>
    <style:style style:name="Table22.B" style:family="table-column">
      <style:table-column-properties style:column-width="10.961cm"/>
    </style:style>
    <style:style style:name="Table22.1" style:family="table-row">
      <style:table-row-properties style:row-height="0.656cm" fo:keep-together="auto"/>
    </style:style>
    <style:style style:name="Table22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2.2" style:family="table-row">
      <style:table-row-properties style:row-height="1.494cm" fo:keep-together="auto"/>
    </style:style>
    <style:style style:name="Table22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2.B2" style:family="table-cell">
      <style:table-cell-properties fo:padding-left="0.009cm" fo:padding-right="0.009cm" fo:padding-top="0cm" fo:padding-bottom="0cm" fo:border="0.5pt solid #000000"/>
    </style:style>
    <style:style style:name="Table22.3" style:family="table-row">
      <style:table-row-properties style:row-height="1.085cm" fo:keep-together="auto"/>
    </style:style>
    <style:style style:name="Table22.B3" style:family="table-cell">
      <style:table-cell-properties fo:padding-left="0.009cm" fo:padding-right="0.009cm" fo:padding-top="0cm" fo:padding-bottom="0cm" fo:border="0.5pt solid #000000"/>
    </style:style>
    <style:style style:name="Table22.4" style:family="table-row">
      <style:table-row-properties style:row-height="0.66cm" fo:keep-together="auto"/>
    </style:style>
    <style:style style:name="Table22.A4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2.5" style:family="table-row">
      <style:table-row-properties style:row-height="1.774cm" fo:keep-together="auto"/>
    </style:style>
    <style:style style:name="Table22.A5" style:family="table-cell">
      <style:table-cell-properties fo:padding-left="0.009cm" fo:padding-right="0.009cm" fo:padding-top="0cm" fo:padding-bottom="0cm" fo:border="0.5pt solid #000000"/>
    </style:style>
    <style:style style:name="Table22.6" style:family="table-row">
      <style:table-row-properties style:row-height="0.658cm" fo:keep-together="auto"/>
    </style:style>
    <style:style style:name="Table22.7" style:family="table-row">
      <style:table-row-properties style:row-height="0.614cm" fo:keep-together="auto"/>
    </style:style>
    <style:style style:name="Table22.A7" style:family="table-cell">
      <style:table-cell-properties fo:padding-left="0.009cm" fo:padding-right="0.009cm" fo:padding-top="0cm" fo:padding-bottom="0cm" fo:border="0.5pt solid #000000"/>
    </style:style>
    <style:style style:name="Table22.9" style:family="table-row">
      <style:table-row-properties style:row-height="1.388cm" fo:keep-together="auto"/>
    </style:style>
    <style:style style:name="Table22.A9" style:family="table-cell">
      <style:table-cell-properties fo:padding-left="0.009cm" fo:padding-right="0.009cm" fo:padding-top="0cm" fo:padding-bottom="0cm" fo:border="0.5pt solid #000000"/>
    </style:style>
    <style:style style:name="Table23" style:family="table">
      <style:table-properties style:width="15.464cm" fo:margin-left="1.7cm" fo:margin-top="0cm" fo:margin-bottom="0cm" table:align="left" style:writing-mode="lr-tb"/>
    </style:style>
    <style:style style:name="Table23.A" style:family="table-column">
      <style:table-column-properties style:column-width="4.501cm"/>
    </style:style>
    <style:style style:name="Table23.B" style:family="table-column">
      <style:table-column-properties style:column-width="10.961cm"/>
    </style:style>
    <style:style style:name="Table23.1" style:family="table-row">
      <style:table-row-properties style:row-height="0.656cm" fo:keep-together="auto"/>
    </style:style>
    <style:style style:name="Table23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3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3.3" style:family="table-row">
      <style:table-row-properties style:row-height="6.897cm" fo:keep-together="auto"/>
    </style:style>
    <style:style style:name="Table23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3.B3" style:family="table-cell">
      <style:table-cell-properties fo:padding-left="0.009cm" fo:padding-right="0.009cm" fo:padding-top="0cm" fo:padding-bottom="0cm" fo:border="0.5pt solid #000000"/>
    </style:style>
    <style:style style:name="Table23.4" style:family="table-row">
      <style:table-row-properties style:row-height="8.65cm" fo:keep-together="auto"/>
    </style:style>
    <style:style style:name="Table23.B4" style:family="table-cell">
      <style:table-cell-properties fo:padding-left="0.009cm" fo:padding-right="0.009cm" fo:padding-top="0cm" fo:padding-bottom="0cm" fo:border="0.5pt solid #000000"/>
    </style:style>
    <style:style style:name="Table23.5" style:family="table-row">
      <style:table-row-properties style:row-height="0.66cm" fo:keep-together="auto"/>
    </style:style>
    <style:style style:name="Table23.6" style:family="table-row">
      <style:table-row-properties style:row-height="1.088cm" fo:keep-together="auto"/>
    </style:style>
    <style:style style:name="Table23.B6" style:family="table-cell">
      <style:table-cell-properties fo:padding-left="0.009cm" fo:padding-right="0.009cm" fo:padding-top="0cm" fo:padding-bottom="0cm" fo:border="0.5pt solid #000000"/>
    </style:style>
    <style:style style:name="Table23.7" style:family="table-row">
      <style:table-row-properties style:row-height="3.701cm" fo:keep-together="auto"/>
    </style:style>
    <style:style style:name="Table23.B7" style:family="table-cell">
      <style:table-cell-properties fo:padding-left="0.009cm" fo:padding-right="0.009cm" fo:padding-top="0cm" fo:padding-bottom="0cm" fo:border="0.5pt solid #000000"/>
    </style:style>
    <style:style style:name="Table24" style:family="table">
      <style:table-properties style:width="15.464cm" fo:margin-left="1.7cm" fo:margin-top="0cm" fo:margin-bottom="0cm" table:align="left" style:writing-mode="lr-tb"/>
    </style:style>
    <style:style style:name="Table24.A" style:family="table-column">
      <style:table-column-properties style:column-width="4.501cm"/>
    </style:style>
    <style:style style:name="Table24.B" style:family="table-column">
      <style:table-column-properties style:column-width="10.961cm"/>
    </style:style>
    <style:style style:name="Table24.1" style:family="table-row">
      <style:table-row-properties style:row-height="0.656cm" fo:keep-together="auto"/>
    </style:style>
    <style:style style:name="Table24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4.2" style:family="table-row">
      <style:table-row-properties style:row-height="3.459cm" fo:keep-together="auto"/>
    </style:style>
    <style:style style:name="Table24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4.B2" style:family="table-cell">
      <style:table-cell-properties fo:padding-left="0.009cm" fo:padding-right="0.009cm" fo:padding-top="0cm" fo:padding-bottom="0cm" fo:border="0.5pt solid #000000"/>
    </style:style>
    <style:style style:name="Table24.3" style:family="table-row">
      <style:table-row-properties style:row-height="1.088cm" fo:keep-together="auto"/>
    </style:style>
    <style:style style:name="Table24.B3" style:family="table-cell">
      <style:table-cell-properties fo:padding-left="0.009cm" fo:padding-right="0.009cm" fo:padding-top="0cm" fo:padding-bottom="0cm" fo:border="0.5pt solid #000000"/>
    </style:style>
    <style:style style:name="Table24.4" style:family="table-row">
      <style:table-row-properties style:row-height="0.658cm" fo:keep-together="auto"/>
    </style:style>
    <style:style style:name="Table24.A4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4.5" style:family="table-row">
      <style:table-row-properties style:row-height="1.774cm" fo:keep-together="auto"/>
    </style:style>
    <style:style style:name="Table24.A5" style:family="table-cell">
      <style:table-cell-properties fo:padding-left="0.009cm" fo:padding-right="0.009cm" fo:padding-top="0cm" fo:padding-bottom="0cm" fo:border="0.5pt solid #000000"/>
    </style:style>
    <style:style style:name="Table24.6" style:family="table-row">
      <style:table-row-properties style:row-height="0.66cm" fo:keep-together="auto"/>
    </style:style>
    <style:style style:name="Table24.7" style:family="table-row">
      <style:table-row-properties style:row-height="0.614cm" fo:keep-together="auto"/>
    </style:style>
    <style:style style:name="Table24.A7" style:family="table-cell">
      <style:table-cell-properties fo:padding-left="0.009cm" fo:padding-right="0.009cm" fo:padding-top="0cm" fo:padding-bottom="0cm" fo:border="0.5pt solid #000000"/>
    </style:style>
    <style:style style:name="Table24.9" style:family="table-row">
      <style:table-row-properties style:row-height="1.388cm" fo:keep-together="auto"/>
    </style:style>
    <style:style style:name="Table24.A9" style:family="table-cell">
      <style:table-cell-properties fo:padding-left="0.009cm" fo:padding-right="0.009cm" fo:padding-top="0cm" fo:padding-bottom="0cm" fo:border="0.5pt solid #000000"/>
    </style:style>
    <style:style style:name="Table25" style:family="table">
      <style:table-properties style:width="15.464cm" fo:margin-left="1.7cm" fo:margin-top="0cm" fo:margin-bottom="0cm" table:align="left" style:writing-mode="lr-tb"/>
    </style:style>
    <style:style style:name="Table25.A" style:family="table-column">
      <style:table-column-properties style:column-width="4.501cm"/>
    </style:style>
    <style:style style:name="Table25.B" style:family="table-column">
      <style:table-column-properties style:column-width="10.961cm"/>
    </style:style>
    <style:style style:name="Table25.1" style:family="table-row">
      <style:table-row-properties style:row-height="0.656cm" fo:keep-together="auto"/>
    </style:style>
    <style:style style:name="Table25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5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5.3" style:family="table-row">
      <style:table-row-properties style:row-height="1.88cm" fo:keep-together="auto"/>
    </style:style>
    <style:style style:name="Table25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5.B3" style:family="table-cell">
      <style:table-cell-properties fo:padding-left="0.009cm" fo:padding-right="0.009cm" fo:padding-top="0cm" fo:padding-bottom="0cm" fo:border="0.5pt solid #000000"/>
    </style:style>
    <style:style style:name="Table25.4" style:family="table-row">
      <style:table-row-properties style:row-height="5.459cm" fo:keep-together="auto"/>
    </style:style>
    <style:style style:name="Table25.B4" style:family="table-cell">
      <style:table-cell-properties fo:padding-left="0.009cm" fo:padding-right="0.009cm" fo:padding-top="0cm" fo:padding-bottom="0cm" fo:border="0.5pt solid #000000"/>
    </style:style>
    <style:style style:name="Table25.5" style:family="table-row">
      <style:table-row-properties style:row-height="0.66cm" fo:keep-together="auto"/>
    </style:style>
    <style:style style:name="Table25.6" style:family="table-row">
      <style:table-row-properties style:row-height="1.083cm" fo:keep-together="auto"/>
    </style:style>
    <style:style style:name="Table25.B6" style:family="table-cell">
      <style:table-cell-properties fo:padding-left="0.009cm" fo:padding-right="0.009cm" fo:padding-top="0cm" fo:padding-bottom="0cm" fo:border="0.5pt solid #000000"/>
    </style:style>
    <style:style style:name="Table25.7" style:family="table-row">
      <style:table-row-properties style:row-height="9.079cm" fo:keep-together="auto"/>
    </style:style>
    <style:style style:name="Table25.B7" style:family="table-cell">
      <style:table-cell-properties fo:padding-left="0.009cm" fo:padding-right="0.009cm" fo:padding-top="0cm" fo:padding-bottom="0cm" fo:border="0.5pt solid #000000"/>
    </style:style>
    <style:style style:name="Table25.8" style:family="table-row">
      <style:table-row-properties style:row-height="1.385cm" fo:keep-together="auto"/>
    </style:style>
    <style:style style:name="Table25.B8" style:family="table-cell">
      <style:table-cell-properties fo:padding-left="0.009cm" fo:padding-right="0.009cm" fo:padding-top="0cm" fo:padding-bottom="0cm" fo:border="0.5pt solid #000000"/>
    </style:style>
    <style:style style:name="Table25.10" style:family="table-row">
      <style:table-row-properties style:row-height="0.898cm" fo:keep-together="auto"/>
    </style:style>
    <style:style style:name="Table25.A10" style:family="table-cell">
      <style:table-cell-properties fo:padding-left="0.009cm" fo:padding-right="0.009cm" fo:padding-top="0cm" fo:padding-bottom="0cm" fo:border="0.5pt solid #000000"/>
    </style:style>
    <style:style style:name="Table26" style:family="table">
      <style:table-properties style:width="15.462cm" fo:margin-left="1.7cm" fo:margin-top="0cm" fo:margin-bottom="0cm" table:align="left" style:writing-mode="lr-tb"/>
    </style:style>
    <style:style style:name="Table26.A" style:family="table-column">
      <style:table-column-properties style:column-width="15.462cm"/>
    </style:style>
    <style:style style:name="Table26.1" style:family="table-row">
      <style:table-row-properties style:row-height="0.656cm" fo:keep-together="auto"/>
    </style:style>
    <style:style style:name="Table26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6.2" style:family="table-row">
      <style:table-row-properties style:row-height="0.894cm" fo:keep-together="auto"/>
    </style:style>
    <style:style style:name="Table26.A2" style:family="table-cell">
      <style:table-cell-properties fo:padding-left="0.009cm" fo:padding-right="0.009cm" fo:padding-top="0cm" fo:padding-bottom="0cm" fo:border="0.5pt solid #000000"/>
    </style:style>
    <style:style style:name="Table26.3" style:family="table-row">
      <style:table-row-properties style:row-height="0.66cm" fo:keep-together="auto"/>
    </style:style>
    <style:style style:name="Table26.A3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6.4" style:family="table-row">
      <style:table-row-properties style:row-height="0.614cm" fo:keep-together="auto"/>
    </style:style>
    <style:style style:name="Table26.A4" style:family="table-cell">
      <style:table-cell-properties fo:padding-left="0.009cm" fo:padding-right="0.009cm" fo:padding-top="0cm" fo:padding-bottom="0cm" fo:border="0.5pt solid #000000"/>
    </style:style>
    <style:style style:name="Table26.6" style:family="table-row">
      <style:table-row-properties style:row-height="1.385cm" fo:keep-together="auto"/>
    </style:style>
    <style:style style:name="Table26.A6" style:family="table-cell">
      <style:table-cell-properties fo:padding-left="0.009cm" fo:padding-right="0.009cm" fo:padding-top="0cm" fo:padding-bottom="0cm" fo:border="0.5pt solid #000000"/>
    </style:style>
    <style:style style:name="Table27" style:family="table">
      <style:table-properties style:width="15.464cm" fo:margin-left="1.7cm" fo:margin-top="0cm" fo:margin-bottom="0cm" table:align="left" style:writing-mode="lr-tb"/>
    </style:style>
    <style:style style:name="Table27.A" style:family="table-column">
      <style:table-column-properties style:column-width="4.501cm"/>
    </style:style>
    <style:style style:name="Table27.B" style:family="table-column">
      <style:table-column-properties style:column-width="10.961cm"/>
    </style:style>
    <style:style style:name="Table27.1" style:family="table-row">
      <style:table-row-properties style:row-height="1.083cm" fo:keep-together="auto"/>
    </style:style>
    <style:style style:name="Table27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7.2" style:family="table-row">
      <style:table-row-properties style:row-height="0.66cm" fo:keep-together="auto"/>
    </style:style>
    <style:style style:name="Table27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7.3" style:family="table-row">
      <style:table-row-properties style:row-height="6.122cm" fo:keep-together="auto"/>
    </style:style>
    <style:style style:name="Table27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7.B3" style:family="table-cell">
      <style:table-cell-properties fo:padding-left="0.009cm" fo:padding-right="0.009cm" fo:padding-top="0cm" fo:padding-bottom="0cm" fo:border="0.5pt solid #000000"/>
    </style:style>
    <style:style style:name="Table27.4" style:family="table-row">
      <style:table-row-properties style:row-height="6.406cm" fo:keep-together="auto"/>
    </style:style>
    <style:style style:name="Table27.B4" style:family="table-cell">
      <style:table-cell-properties fo:padding-left="0.009cm" fo:padding-right="0.009cm" fo:padding-top="0cm" fo:padding-bottom="0cm" fo:border="0.5pt solid #000000"/>
    </style:style>
    <style:style style:name="Table27.5" style:family="table-row">
      <style:table-row-properties style:row-height="0.656cm" fo:keep-together="auto"/>
    </style:style>
    <style:style style:name="Table27.6" style:family="table-row">
      <style:table-row-properties style:row-height="1.088cm" fo:keep-together="auto"/>
    </style:style>
    <style:style style:name="Table27.B6" style:family="table-cell">
      <style:table-cell-properties fo:padding-left="0.009cm" fo:padding-right="0.009cm" fo:padding-top="0cm" fo:padding-bottom="0cm" fo:border="0.5pt solid #000000"/>
    </style:style>
    <style:style style:name="Table27.7" style:family="table-row">
      <style:table-row-properties style:row-height="4.725cm" fo:keep-together="auto"/>
    </style:style>
    <style:style style:name="Table27.B7" style:family="table-cell">
      <style:table-cell-properties fo:padding-left="0.009cm" fo:padding-right="0.009cm" fo:padding-top="0cm" fo:padding-bottom="0cm" fo:border="0.5pt solid #000000"/>
    </style:style>
    <style:style style:name="Table27.8" style:family="table-row">
      <style:table-row-properties style:row-height="1.663cm" fo:keep-together="auto"/>
    </style:style>
    <style:style style:name="Table27.B8" style:family="table-cell">
      <style:table-cell-properties fo:padding-left="0.009cm" fo:padding-right="0.009cm" fo:padding-top="0cm" fo:padding-bottom="0cm" fo:border="0.5pt solid #000000"/>
    </style:style>
    <style:style style:name="Table28" style:family="table">
      <style:table-properties style:width="15.464cm" fo:margin-left="1.7cm" fo:margin-top="0cm" fo:margin-bottom="0cm" table:align="left" style:writing-mode="lr-tb"/>
    </style:style>
    <style:style style:name="Table28.A" style:family="table-column">
      <style:table-column-properties style:column-width="4.501cm"/>
    </style:style>
    <style:style style:name="Table28.B" style:family="table-column">
      <style:table-column-properties style:column-width="10.961cm"/>
    </style:style>
    <style:style style:name="Table28.1" style:family="table-row">
      <style:table-row-properties style:row-height="1.083cm" fo:keep-together="auto"/>
    </style:style>
    <style:style style:name="Table28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8.2" style:family="table-row">
      <style:table-row-properties style:row-height="1.774cm" fo:keep-together="auto"/>
    </style:style>
    <style:style style:name="Table28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8.B2" style:family="table-cell">
      <style:table-cell-properties fo:padding-left="0.009cm" fo:padding-right="0.009cm" fo:padding-top="0cm" fo:padding-bottom="0cm" fo:border="0.5pt solid #000000"/>
    </style:style>
    <style:style style:name="Table28.3" style:family="table-row">
      <style:table-row-properties style:row-height="0.66cm" fo:keep-together="auto"/>
    </style:style>
    <style:style style:name="Table28.A3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8.4" style:family="table-row">
      <style:table-row-properties style:row-height="2.545cm" fo:keep-together="auto"/>
    </style:style>
    <style:style style:name="Table28.A4" style:family="table-cell">
      <style:table-cell-properties fo:padding-left="0.009cm" fo:padding-right="0.009cm" fo:padding-top="0cm" fo:padding-bottom="0cm" fo:border="0.5pt solid #000000"/>
    </style:style>
    <style:style style:name="Table28.5" style:family="table-row">
      <style:table-row-properties style:row-height="0.656cm" fo:keep-together="auto"/>
    </style:style>
    <style:style style:name="Table28.6" style:family="table-row">
      <style:table-row-properties style:row-height="0.614cm" fo:keep-together="auto"/>
    </style:style>
    <style:style style:name="Table28.A6" style:family="table-cell">
      <style:table-cell-properties fo:padding-left="0.009cm" fo:padding-right="0.009cm" fo:padding-top="0cm" fo:padding-bottom="0cm" fo:border="0.5pt solid #000000"/>
    </style:style>
    <style:style style:name="Table28.8" style:family="table-row">
      <style:table-row-properties style:row-height="1.388cm" fo:keep-together="auto"/>
    </style:style>
    <style:style style:name="Table28.A8" style:family="table-cell">
      <style:table-cell-properties fo:padding-left="0.009cm" fo:padding-right="0.009cm" fo:padding-top="0cm" fo:padding-bottom="0cm" fo:border="0.5pt solid #000000"/>
    </style:style>
    <style:style style:name="Table29" style:family="table">
      <style:table-properties style:width="15.464cm" fo:margin-left="1.7cm" fo:margin-top="0cm" fo:margin-bottom="0cm" table:align="left" style:writing-mode="lr-tb"/>
    </style:style>
    <style:style style:name="Table29.A" style:family="table-column">
      <style:table-column-properties style:column-width="4.501cm"/>
    </style:style>
    <style:style style:name="Table29.B" style:family="table-column">
      <style:table-column-properties style:column-width="10.961cm"/>
    </style:style>
    <style:style style:name="Table29.1" style:family="table-row">
      <style:table-row-properties style:row-height="0.656cm" fo:keep-together="auto"/>
    </style:style>
    <style:style style:name="Table29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29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29.3" style:family="table-row">
      <style:table-row-properties style:row-height="2.655cm" fo:keep-together="auto"/>
    </style:style>
    <style:style style:name="Table29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29.B3" style:family="table-cell">
      <style:table-cell-properties fo:padding-left="0.009cm" fo:padding-right="0.009cm" fo:padding-top="0cm" fo:padding-bottom="0cm" fo:border="0.5pt solid #000000"/>
    </style:style>
    <style:style style:name="Table29.4" style:family="table-row">
      <style:table-row-properties style:row-height="7.597cm" fo:keep-together="auto"/>
    </style:style>
    <style:style style:name="Table29.B4" style:family="table-cell">
      <style:table-cell-properties fo:padding-left="0.009cm" fo:padding-right="0.009cm" fo:padding-top="0cm" fo:padding-bottom="0cm" fo:border="0.5pt solid #000000"/>
    </style:style>
    <style:style style:name="Table29.5" style:family="table-row">
      <style:table-row-properties style:row-height="0.66cm" fo:keep-together="auto"/>
    </style:style>
    <style:style style:name="Table29.6" style:family="table-row">
      <style:table-row-properties style:row-height="1.088cm" fo:keep-together="auto"/>
    </style:style>
    <style:style style:name="Table29.B6" style:family="table-cell">
      <style:table-cell-properties fo:padding-left="0.009cm" fo:padding-right="0.009cm" fo:padding-top="0cm" fo:padding-bottom="0cm" fo:border="0.5pt solid #000000"/>
    </style:style>
    <style:style style:name="Table29.7" style:family="table-row">
      <style:table-row-properties style:row-height="5.105cm" fo:keep-together="auto"/>
    </style:style>
    <style:style style:name="Table29.B7" style:family="table-cell">
      <style:table-cell-properties fo:padding-left="0.009cm" fo:padding-right="0.009cm" fo:padding-top="0cm" fo:padding-bottom="0cm" fo:border="0.5pt solid #000000"/>
    </style:style>
    <style:style style:name="Table29.8" style:family="table-row">
      <style:table-row-properties style:row-height="1.39cm" fo:keep-together="auto"/>
    </style:style>
    <style:style style:name="Table29.B8" style:family="table-cell">
      <style:table-cell-properties fo:padding-left="0.009cm" fo:padding-right="0.009cm" fo:padding-top="0cm" fo:padding-bottom="0cm" fo:border="0.5pt solid #000000"/>
    </style:style>
    <style:style style:name="Table29.10" style:family="table-row">
      <style:table-row-properties style:row-height="2.057cm" fo:keep-together="auto"/>
    </style:style>
    <style:style style:name="Table29.A10" style:family="table-cell">
      <style:table-cell-properties fo:padding-left="0.009cm" fo:padding-right="0.009cm" fo:padding-top="0cm" fo:padding-bottom="0cm" fo:border="0.5pt solid #000000"/>
    </style:style>
    <style:style style:name="Table30" style:family="table">
      <style:table-properties style:width="15.462cm" fo:margin-left="1.7cm" fo:margin-top="0cm" fo:margin-bottom="0cm" table:align="left" style:writing-mode="lr-tb"/>
    </style:style>
    <style:style style:name="Table30.A" style:family="table-column">
      <style:table-column-properties style:column-width="15.462cm"/>
    </style:style>
    <style:style style:name="Table30.1" style:family="table-row">
      <style:table-row-properties style:row-height="0.656cm" fo:keep-together="auto"/>
    </style:style>
    <style:style style:name="Table30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0.2" style:family="table-row">
      <style:table-row-properties style:row-height="0.51cm" fo:keep-together="auto"/>
    </style:style>
    <style:style style:name="Table30.A2" style:family="table-cell">
      <style:table-cell-properties fo:padding-left="0.009cm" fo:padding-right="0.009cm" fo:padding-top="0cm" fo:padding-bottom="0cm" fo:border="0.5pt solid #000000"/>
    </style:style>
    <style:style style:name="Table30.3" style:family="table-row">
      <style:table-row-properties style:row-height="0.66cm" fo:keep-together="auto"/>
    </style:style>
    <style:style style:name="Table30.A3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0.4" style:family="table-row">
      <style:table-row-properties style:row-height="0.614cm" fo:keep-together="auto"/>
    </style:style>
    <style:style style:name="Table30.A4" style:family="table-cell">
      <style:table-cell-properties fo:padding-left="0.009cm" fo:padding-right="0.009cm" fo:padding-top="0cm" fo:padding-bottom="0cm" fo:border="0.5pt solid #000000"/>
    </style:style>
    <style:style style:name="Table30.6" style:family="table-row">
      <style:table-row-properties style:row-height="1.385cm" fo:keep-together="auto"/>
    </style:style>
    <style:style style:name="Table30.A6" style:family="table-cell">
      <style:table-cell-properties fo:padding-left="0.009cm" fo:padding-right="0.009cm" fo:padding-top="0cm" fo:padding-bottom="0cm" fo:border="0.5pt solid #000000"/>
    </style:style>
    <style:style style:name="Table31" style:family="table">
      <style:table-properties style:width="15.464cm" fo:margin-left="1.7cm" fo:margin-top="0cm" fo:margin-bottom="0cm" table:align="left" style:writing-mode="lr-tb"/>
    </style:style>
    <style:style style:name="Table31.A" style:family="table-column">
      <style:table-column-properties style:column-width="4.501cm"/>
    </style:style>
    <style:style style:name="Table31.B" style:family="table-column">
      <style:table-column-properties style:column-width="10.961cm"/>
    </style:style>
    <style:style style:name="Table31.1" style:family="table-row">
      <style:table-row-properties style:row-height="0.656cm" fo:keep-together="auto"/>
    </style:style>
    <style:style style:name="Table31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1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1.3" style:family="table-row">
      <style:table-row-properties style:row-height="1.88cm" fo:keep-together="auto"/>
    </style:style>
    <style:style style:name="Table31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31.B3" style:family="table-cell">
      <style:table-cell-properties fo:padding-left="0.009cm" fo:padding-right="0.009cm" fo:padding-top="0cm" fo:padding-bottom="0cm" fo:border="0.5pt solid #000000"/>
    </style:style>
    <style:style style:name="Table31.4" style:family="table-row">
      <style:table-row-properties style:row-height="4.408cm" fo:keep-together="auto"/>
    </style:style>
    <style:style style:name="Table31.B4" style:family="table-cell">
      <style:table-cell-properties fo:padding-left="0.009cm" fo:padding-right="0.009cm" fo:padding-top="0cm" fo:padding-bottom="0cm" fo:border="0.5pt solid #000000"/>
    </style:style>
    <style:style style:name="Table31.6" style:family="table-row">
      <style:table-row-properties style:row-height="1.088cm" fo:keep-together="auto"/>
    </style:style>
    <style:style style:name="Table31.B6" style:family="table-cell">
      <style:table-cell-properties fo:padding-left="0.009cm" fo:padding-right="0.009cm" fo:padding-top="0cm" fo:padding-bottom="0cm" fo:border="0.5pt solid #000000"/>
    </style:style>
    <style:style style:name="Table31.7" style:family="table-row">
      <style:table-row-properties style:row-height="4.057cm" fo:keep-together="auto"/>
    </style:style>
    <style:style style:name="Table31.B7" style:family="table-cell">
      <style:table-cell-properties fo:padding-left="0.009cm" fo:padding-right="0.009cm" fo:padding-top="0cm" fo:padding-bottom="0cm" fo:border="0.5pt solid #000000"/>
    </style:style>
    <style:style style:name="Table31.B8" style:family="table-cell">
      <style:table-cell-properties fo:padding-left="0.009cm" fo:padding-right="0.009cm" fo:padding-top="0cm" fo:padding-bottom="0cm" fo:border="0.5pt solid #000000"/>
    </style:style>
    <style:style style:name="Table31.9" style:family="table-row">
      <style:table-row-properties style:row-height="0.66cm" fo:keep-together="auto"/>
    </style:style>
    <style:style style:name="Table31.10" style:family="table-row">
      <style:table-row-properties style:row-height="1.771cm" fo:keep-together="auto"/>
    </style:style>
    <style:style style:name="Table31.A10" style:family="table-cell">
      <style:table-cell-properties fo:padding-left="0.009cm" fo:padding-right="0.009cm" fo:padding-top="0cm" fo:padding-bottom="0cm" fo:border="0.5pt solid #000000"/>
    </style:style>
    <style:style style:name="Table31.12" style:family="table-row">
      <style:table-row-properties style:row-height="0.614cm" fo:keep-together="auto"/>
    </style:style>
    <style:style style:name="Table31.A12" style:family="table-cell">
      <style:table-cell-properties fo:padding-left="0.009cm" fo:padding-right="0.009cm" fo:padding-top="0cm" fo:padding-bottom="0cm" fo:border="0.5pt solid #000000"/>
    </style:style>
    <style:style style:name="Table31.13" style:family="table-row">
      <style:table-row-properties style:row-height="0.661cm" fo:keep-together="auto"/>
    </style:style>
    <style:style style:name="Table31.14" style:family="table-row">
      <style:table-row-properties style:row-height="1.385cm" fo:keep-together="auto"/>
    </style:style>
    <style:style style:name="Table31.A14" style:family="table-cell">
      <style:table-cell-properties fo:padding-left="0.009cm" fo:padding-right="0.009cm" fo:padding-top="0cm" fo:padding-bottom="0cm" fo:border="0.5pt solid #000000"/>
    </style:style>
    <style:style style:name="Table32" style:family="table">
      <style:table-properties style:width="15.464cm" fo:margin-left="1.7cm" fo:margin-top="0cm" fo:margin-bottom="0cm" table:align="left" style:writing-mode="lr-tb"/>
    </style:style>
    <style:style style:name="Table32.A" style:family="table-column">
      <style:table-column-properties style:column-width="4.501cm"/>
    </style:style>
    <style:style style:name="Table32.B" style:family="table-column">
      <style:table-column-properties style:column-width="10.961cm"/>
    </style:style>
    <style:style style:name="Table32.1" style:family="table-row">
      <style:table-row-properties style:row-height="0.656cm" fo:keep-together="auto"/>
    </style:style>
    <style:style style:name="Table32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2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2.3" style:family="table-row">
      <style:table-row-properties style:row-height="2.159cm" fo:keep-together="auto"/>
    </style:style>
    <style:style style:name="Table32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32.B3" style:family="table-cell">
      <style:table-cell-properties fo:padding-left="0.009cm" fo:padding-right="0.009cm" fo:padding-top="0cm" fo:padding-bottom="0cm" fo:border="0.5pt solid #000000"/>
    </style:style>
    <style:style style:name="Table32.4" style:family="table-row">
      <style:table-row-properties style:row-height="5.777cm" fo:keep-together="auto"/>
    </style:style>
    <style:style style:name="Table32.B4" style:family="table-cell">
      <style:table-cell-properties fo:padding-left="0.009cm" fo:padding-right="0.009cm" fo:padding-top="0cm" fo:padding-bottom="0cm" fo:border="0.5pt solid #000000"/>
    </style:style>
    <style:style style:name="Table32.5" style:family="table-row">
      <style:table-row-properties style:row-height="0.66cm" fo:keep-together="auto"/>
    </style:style>
    <style:style style:name="Table32.6" style:family="table-row">
      <style:table-row-properties style:row-height="1.088cm" fo:keep-together="auto"/>
    </style:style>
    <style:style style:name="Table32.B6" style:family="table-cell">
      <style:table-cell-properties fo:padding-left="0.009cm" fo:padding-right="0.009cm" fo:padding-top="0cm" fo:padding-bottom="0cm" fo:border="0.5pt solid #000000"/>
    </style:style>
    <style:style style:name="Table32.7" style:family="table-row">
      <style:table-row-properties style:row-height="4.826cm" fo:keep-together="auto"/>
    </style:style>
    <style:style style:name="Table32.B7" style:family="table-cell">
      <style:table-cell-properties fo:padding-left="0.009cm" fo:padding-right="0.009cm" fo:padding-top="0cm" fo:padding-bottom="0cm" fo:border="0.5pt solid #000000"/>
    </style:style>
    <style:style style:name="Table32.8" style:family="table-row">
      <style:table-row-properties style:row-height="1.388cm" fo:keep-together="auto"/>
    </style:style>
    <style:style style:name="Table32.B8" style:family="table-cell">
      <style:table-cell-properties fo:padding-left="0.009cm" fo:padding-right="0.009cm" fo:padding-top="0cm" fo:padding-bottom="0cm" fo:border="0.5pt solid #000000"/>
    </style:style>
    <style:style style:name="Table32.10" style:family="table-row">
      <style:table-row-properties style:row-height="1.774cm" fo:keep-together="auto"/>
    </style:style>
    <style:style style:name="Table32.A10" style:family="table-cell">
      <style:table-cell-properties fo:padding-left="0.009cm" fo:padding-right="0.009cm" fo:padding-top="0cm" fo:padding-bottom="0cm" fo:border="0.5pt solid #000000"/>
    </style:style>
    <style:style style:name="Table32.12" style:family="table-row">
      <style:table-row-properties style:row-height="0.614cm" fo:keep-together="auto"/>
    </style:style>
    <style:style style:name="Table32.A12" style:family="table-cell">
      <style:table-cell-properties fo:padding-left="0.009cm" fo:padding-right="0.009cm" fo:padding-top="0cm" fo:padding-bottom="0cm" fo:border="0.5pt solid #000000"/>
    </style:style>
    <style:style style:name="Table32.14" style:family="table-row">
      <style:table-row-properties style:row-height="0.898cm" fo:keep-together="auto"/>
    </style:style>
    <style:style style:name="Table32.A14" style:family="table-cell">
      <style:table-cell-properties fo:padding-left="0.009cm" fo:padding-right="0.009cm" fo:padding-top="0cm" fo:padding-bottom="0cm" fo:border="0.5pt solid #000000"/>
    </style:style>
    <style:style style:name="Table33" style:family="table">
      <style:table-properties style:width="15.464cm" fo:margin-left="1.7cm" fo:margin-top="0cm" fo:margin-bottom="0cm" table:align="left" style:writing-mode="lr-tb"/>
    </style:style>
    <style:style style:name="Table33.A" style:family="table-column">
      <style:table-column-properties style:column-width="4.501cm"/>
    </style:style>
    <style:style style:name="Table33.B" style:family="table-column">
      <style:table-column-properties style:column-width="10.961cm"/>
    </style:style>
    <style:style style:name="Table33.1" style:family="table-row">
      <style:table-row-properties style:row-height="0.656cm" fo:keep-together="auto"/>
    </style:style>
    <style:style style:name="Table33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3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3.3" style:family="table-row">
      <style:table-row-properties style:row-height="1.388cm" fo:keep-together="auto"/>
    </style:style>
    <style:style style:name="Table33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33.B3" style:family="table-cell">
      <style:table-cell-properties fo:padding-left="0.009cm" fo:padding-right="0.009cm" fo:padding-top="0cm" fo:padding-bottom="0cm" fo:border="0.5pt solid #000000"/>
    </style:style>
    <style:style style:name="Table33.4" style:family="table-row">
      <style:table-row-properties style:row-height="4.861cm" fo:keep-together="auto"/>
    </style:style>
    <style:style style:name="Table33.B4" style:family="table-cell">
      <style:table-cell-properties fo:padding-left="0.009cm" fo:padding-right="0.009cm" fo:padding-top="0cm" fo:padding-bottom="0cm" fo:border="0.5pt solid #000000"/>
    </style:style>
    <style:style style:name="Table33.6" style:family="table-row">
      <style:table-row-properties style:row-height="1.088cm" fo:keep-together="auto"/>
    </style:style>
    <style:style style:name="Table33.B6" style:family="table-cell">
      <style:table-cell-properties fo:padding-left="0.009cm" fo:padding-right="0.009cm" fo:padding-top="0cm" fo:padding-bottom="0cm" fo:border="0.5pt solid #000000"/>
    </style:style>
    <style:style style:name="Table33.7" style:family="table-row">
      <style:table-row-properties style:row-height="3.459cm" fo:keep-together="auto"/>
    </style:style>
    <style:style style:name="Table33.B7" style:family="table-cell">
      <style:table-cell-properties fo:padding-left="0.009cm" fo:padding-right="0.009cm" fo:padding-top="0cm" fo:padding-bottom="0cm" fo:border="0.5pt solid #000000"/>
    </style:style>
    <style:style style:name="Table33.8" style:family="table-row">
      <style:table-row-properties style:row-height="1.774cm" fo:keep-together="auto"/>
    </style:style>
    <style:style style:name="Table33.B8" style:family="table-cell">
      <style:table-cell-properties fo:padding-left="0.009cm" fo:padding-right="0.009cm" fo:padding-top="0cm" fo:padding-bottom="0cm" fo:border="0.5pt solid #000000"/>
    </style:style>
    <style:style style:name="Table33.9" style:family="table-row">
      <style:table-row-properties style:row-height="0.66cm" fo:keep-together="auto"/>
    </style:style>
    <style:style style:name="Table33.10" style:family="table-row">
      <style:table-row-properties style:row-height="1.771cm" fo:keep-together="auto"/>
    </style:style>
    <style:style style:name="Table33.A10" style:family="table-cell">
      <style:table-cell-properties fo:padding-left="0.009cm" fo:padding-right="0.009cm" fo:padding-top="0cm" fo:padding-bottom="0cm" fo:border="0.5pt solid #000000"/>
    </style:style>
    <style:style style:name="Table33.12" style:family="table-row">
      <style:table-row-properties style:row-height="0.614cm" fo:keep-together="auto"/>
    </style:style>
    <style:style style:name="Table33.A12" style:family="table-cell">
      <style:table-cell-properties fo:padding-left="0.009cm" fo:padding-right="0.009cm" fo:padding-top="0cm" fo:padding-bottom="0cm" fo:border="0.5pt solid #000000"/>
    </style:style>
    <style:style style:name="Table33.13" style:family="table-row">
      <style:table-row-properties style:row-height="0.661cm" fo:keep-together="auto"/>
    </style:style>
    <style:style style:name="Table33.14" style:family="table-row">
      <style:table-row-properties style:row-height="1.385cm" fo:keep-together="auto"/>
    </style:style>
    <style:style style:name="Table33.A14" style:family="table-cell">
      <style:table-cell-properties fo:padding-left="0.009cm" fo:padding-right="0.009cm" fo:padding-top="0cm" fo:padding-bottom="0cm" fo:border="0.5pt solid #000000"/>
    </style:style>
    <style:style style:name="Table34" style:family="table">
      <style:table-properties style:width="15.464cm" fo:margin-left="1.7cm" fo:margin-top="0cm" fo:margin-bottom="0cm" table:align="left" style:writing-mode="lr-tb"/>
    </style:style>
    <style:style style:name="Table34.A" style:family="table-column">
      <style:table-column-properties style:column-width="4.501cm"/>
    </style:style>
    <style:style style:name="Table34.B" style:family="table-column">
      <style:table-column-properties style:column-width="10.961cm"/>
    </style:style>
    <style:style style:name="Table34.1" style:family="table-row">
      <style:table-row-properties style:row-height="0.656cm" fo:keep-together="auto"/>
    </style:style>
    <style:style style:name="Table34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4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4.3" style:family="table-row">
      <style:table-row-properties style:row-height="1.774cm" fo:keep-together="auto"/>
    </style:style>
    <style:style style:name="Table34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34.B3" style:family="table-cell">
      <style:table-cell-properties fo:padding-left="0.009cm" fo:padding-right="0.009cm" fo:padding-top="0cm" fo:padding-bottom="0cm" fo:border="0.5pt solid #000000"/>
    </style:style>
    <style:style style:name="Table34.4" style:family="table-row">
      <style:table-row-properties style:row-height="5.073cm" fo:keep-together="auto"/>
    </style:style>
    <style:style style:name="Table34.B4" style:family="table-cell">
      <style:table-cell-properties fo:padding-left="0.009cm" fo:padding-right="0.009cm" fo:padding-top="0cm" fo:padding-bottom="0cm" fo:border="0.5pt solid #000000"/>
    </style:style>
    <style:style style:name="Table34.5" style:family="table-row">
      <style:table-row-properties style:row-height="0.66cm" fo:keep-together="auto"/>
    </style:style>
    <style:style style:name="Table34.6" style:family="table-row">
      <style:table-row-properties style:row-height="1.083cm" fo:keep-together="auto"/>
    </style:style>
    <style:style style:name="Table34.B6" style:family="table-cell">
      <style:table-cell-properties fo:padding-left="0.009cm" fo:padding-right="0.009cm" fo:padding-top="0cm" fo:padding-bottom="0cm" fo:border="0.5pt solid #000000"/>
    </style:style>
    <style:style style:name="Table34.7" style:family="table-row">
      <style:table-row-properties style:row-height="9.079cm" fo:keep-together="auto"/>
    </style:style>
    <style:style style:name="Table34.B7" style:family="table-cell">
      <style:table-cell-properties fo:padding-left="0.009cm" fo:padding-right="0.009cm" fo:padding-top="0cm" fo:padding-bottom="0cm" fo:border="0.5pt solid #000000"/>
    </style:style>
    <style:style style:name="Table34.8" style:family="table-row">
      <style:table-row-properties style:row-height="1.385cm" fo:keep-together="auto"/>
    </style:style>
    <style:style style:name="Table34.B8" style:family="table-cell">
      <style:table-cell-properties fo:padding-left="0.009cm" fo:padding-right="0.009cm" fo:padding-top="0cm" fo:padding-bottom="0cm" fo:border="0.5pt solid #000000"/>
    </style:style>
    <style:style style:name="Table34.10" style:family="table-row">
      <style:table-row-properties style:row-height="1.282cm" fo:keep-together="auto"/>
    </style:style>
    <style:style style:name="Table34.A10" style:family="table-cell">
      <style:table-cell-properties fo:padding-left="0.009cm" fo:padding-right="0.009cm" fo:padding-top="0cm" fo:padding-bottom="0cm" fo:border="0.5pt solid #000000"/>
    </style:style>
    <style:style style:name="Table35" style:family="table">
      <style:table-properties style:width="15.462cm" fo:margin-left="1.7cm" fo:margin-top="0cm" fo:margin-bottom="0cm" table:align="left" style:writing-mode="lr-tb"/>
    </style:style>
    <style:style style:name="Table35.A" style:family="table-column">
      <style:table-column-properties style:column-width="15.462cm"/>
    </style:style>
    <style:style style:name="Table35.1" style:family="table-row">
      <style:table-row-properties style:row-height="0.656cm" fo:keep-together="auto"/>
    </style:style>
    <style:style style:name="Table35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5.2" style:family="table-row">
      <style:table-row-properties style:row-height="0.51cm" fo:keep-together="auto"/>
    </style:style>
    <style:style style:name="Table35.A2" style:family="table-cell">
      <style:table-cell-properties fo:padding-left="0.009cm" fo:padding-right="0.009cm" fo:padding-top="0cm" fo:padding-bottom="0cm" fo:border="0.5pt solid #000000"/>
    </style:style>
    <style:style style:name="Table35.3" style:family="table-row">
      <style:table-row-properties style:row-height="0.66cm" fo:keep-together="auto"/>
    </style:style>
    <style:style style:name="Table35.A3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5.4" style:family="table-row">
      <style:table-row-properties style:row-height="0.614cm" fo:keep-together="auto"/>
    </style:style>
    <style:style style:name="Table35.A4" style:family="table-cell">
      <style:table-cell-properties fo:padding-left="0.009cm" fo:padding-right="0.009cm" fo:padding-top="0cm" fo:padding-bottom="0cm" fo:border="0.5pt solid #000000"/>
    </style:style>
    <style:style style:name="Table35.6" style:family="table-row">
      <style:table-row-properties style:row-height="1.385cm" fo:keep-together="auto"/>
    </style:style>
    <style:style style:name="Table35.A6" style:family="table-cell">
      <style:table-cell-properties fo:padding-left="0.009cm" fo:padding-right="0.009cm" fo:padding-top="0cm" fo:padding-bottom="0cm" fo:border="0.5pt solid #000000"/>
    </style:style>
    <style:style style:name="Table36" style:family="table">
      <style:table-properties style:width="15.464cm" fo:margin-left="1.7cm" fo:margin-top="0cm" fo:margin-bottom="0cm" table:align="left" style:writing-mode="lr-tb"/>
    </style:style>
    <style:style style:name="Table36.A" style:family="table-column">
      <style:table-column-properties style:column-width="4.501cm"/>
    </style:style>
    <style:style style:name="Table36.B" style:family="table-column">
      <style:table-column-properties style:column-width="10.961cm"/>
    </style:style>
    <style:style style:name="Table36.1" style:family="table-row">
      <style:table-row-properties style:row-height="0.656cm" fo:keep-together="auto"/>
    </style:style>
    <style:style style:name="Table36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6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6.3" style:family="table-row">
      <style:table-row-properties style:row-height="3.32cm" fo:keep-together="auto"/>
    </style:style>
    <style:style style:name="Table36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36.B3" style:family="table-cell">
      <style:table-cell-properties fo:padding-left="0.009cm" fo:padding-right="0.009cm" fo:padding-top="0cm" fo:padding-bottom="0cm" fo:border="0.5pt solid #000000"/>
    </style:style>
    <style:style style:name="Table36.4" style:family="table-row">
      <style:table-row-properties style:row-height="8.968cm" fo:keep-together="auto"/>
    </style:style>
    <style:style style:name="Table36.B4" style:family="table-cell">
      <style:table-cell-properties fo:padding-left="0.009cm" fo:padding-right="0.009cm" fo:padding-top="0cm" fo:padding-bottom="0cm" fo:border="0.5pt solid #000000"/>
    </style:style>
    <style:style style:name="Table36.5" style:family="table-row">
      <style:table-row-properties style:row-height="0.66cm" fo:keep-together="auto"/>
    </style:style>
    <style:style style:name="Table36.6" style:family="table-row">
      <style:table-row-properties style:row-height="1.083cm" fo:keep-together="auto"/>
    </style:style>
    <style:style style:name="Table36.B6" style:family="table-cell">
      <style:table-cell-properties fo:padding-left="0.009cm" fo:padding-right="0.009cm" fo:padding-top="0cm" fo:padding-bottom="0cm" fo:border="0.5pt solid #000000"/>
    </style:style>
    <style:style style:name="Table36.7" style:family="table-row">
      <style:table-row-properties style:row-height="6.867cm" fo:keep-together="auto"/>
    </style:style>
    <style:style style:name="Table36.B7" style:family="table-cell">
      <style:table-cell-properties fo:padding-left="0.009cm" fo:padding-right="0.009cm" fo:padding-top="0cm" fo:padding-bottom="0cm" fo:border="0.5pt solid #000000"/>
    </style:style>
    <style:style style:name="Table37" style:family="table">
      <style:table-properties style:width="15.464cm" fo:margin-left="1.7cm" fo:margin-top="0cm" fo:margin-bottom="0cm" table:align="left" style:writing-mode="lr-tb"/>
    </style:style>
    <style:style style:name="Table37.A" style:family="table-column">
      <style:table-column-properties style:column-width="4.501cm"/>
    </style:style>
    <style:style style:name="Table37.B" style:family="table-column">
      <style:table-column-properties style:column-width="10.961cm"/>
    </style:style>
    <style:style style:name="Table37.1" style:family="table-row">
      <style:table-row-properties style:row-height="0.656cm" fo:keep-together="auto"/>
    </style:style>
    <style:style style:name="Table37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7.2" style:family="table-row">
      <style:table-row-properties style:row-height="3.844cm" fo:keep-together="auto"/>
    </style:style>
    <style:style style:name="Table37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37.B2" style:family="table-cell">
      <style:table-cell-properties fo:padding-left="0.009cm" fo:padding-right="0.009cm" fo:padding-top="0cm" fo:padding-bottom="0cm" fo:border="0.5pt solid #000000"/>
    </style:style>
    <style:style style:name="Table37.3" style:family="table-row">
      <style:table-row-properties style:row-height="4.725cm" fo:keep-together="auto"/>
    </style:style>
    <style:style style:name="Table37.B3" style:family="table-cell">
      <style:table-cell-properties fo:padding-left="0.009cm" fo:padding-right="0.009cm" fo:padding-top="0cm" fo:padding-bottom="0cm" fo:border="0.5pt solid #000000"/>
    </style:style>
    <style:style style:name="Table37.A4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7.5" style:family="table-row">
      <style:table-row-properties style:row-height="1.774cm" fo:keep-together="auto"/>
    </style:style>
    <style:style style:name="Table37.A5" style:family="table-cell">
      <style:table-cell-properties fo:padding-left="0.009cm" fo:padding-right="0.009cm" fo:padding-top="0cm" fo:padding-bottom="0cm" fo:border="0.5pt solid #000000"/>
    </style:style>
    <style:style style:name="Table37.6" style:family="table-row">
      <style:table-row-properties style:row-height="0.66cm" fo:keep-together="auto"/>
    </style:style>
    <style:style style:name="Table37.7" style:family="table-row">
      <style:table-row-properties style:row-height="0.614cm" fo:keep-together="auto"/>
    </style:style>
    <style:style style:name="Table37.A7" style:family="table-cell">
      <style:table-cell-properties fo:padding-left="0.009cm" fo:padding-right="0.009cm" fo:padding-top="0cm" fo:padding-bottom="0cm" fo:border="0.5pt solid #000000"/>
    </style:style>
    <style:style style:name="Table37.9" style:family="table-row">
      <style:table-row-properties style:row-height="1.388cm" fo:keep-together="auto"/>
    </style:style>
    <style:style style:name="Table37.A9" style:family="table-cell">
      <style:table-cell-properties fo:padding-left="0.009cm" fo:padding-right="0.009cm" fo:padding-top="0cm" fo:padding-bottom="0cm" fo:border="0.5pt solid #000000"/>
    </style:style>
    <style:style style:name="Table38" style:family="table">
      <style:table-properties style:width="18.508cm" fo:margin-left="0.171cm" fo:margin-top="0cm" fo:margin-bottom="0cm" table:align="left" style:writing-mode="lr-tb"/>
    </style:style>
    <style:style style:name="Table38.A" style:family="table-column">
      <style:table-column-properties style:column-width="1.512cm"/>
    </style:style>
    <style:style style:name="Table38.B" style:family="table-column">
      <style:table-column-properties style:column-width="4.501cm"/>
    </style:style>
    <style:style style:name="Table38.C" style:family="table-column">
      <style:table-column-properties style:column-width="10.963cm"/>
    </style:style>
    <style:style style:name="Table38.D" style:family="table-column">
      <style:table-column-properties style:column-width="1.531cm"/>
    </style:style>
    <style:style style:name="Table38.1" style:family="table-row">
      <style:table-row-properties style:row-height="0.656cm" fo:keep-together="auto"/>
    </style:style>
    <style:style style:name="Table38.A1" style:family="table-cell">
      <style:table-cell-properties fo:padding-left="0cm" fo:padding-right="0.009cm" fo:padding-top="0cm" fo:padding-bottom="0cm" fo:border-left="none" fo:border-right="0.5pt solid #000000" fo:border-top="none" fo:border-bottom="none"/>
    </style:style>
    <style:style style:name="Table38.B1" style:family="table-cell">
      <style:table-cell-properties fo:background-color="#1f4e79" fo:padding-left="0cm" fo:padding-right="0.009cm" fo:padding-top="0cm" fo:padding-bottom="0cm" fo:border="0.5pt solid #000000">
        <style:background-image/>
      </style:table-cell-properties>
    </style:style>
    <style:style style:name="Table38.D1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B2" style:family="table-cell">
      <style:table-cell-properties fo:background-color="#ffc000" fo:padding-left="0cm" fo:padding-right="0.009cm" fo:padding-top="0cm" fo:padding-bottom="0cm" fo:border="0.5pt solid #000000">
        <style:background-image/>
      </style:table-cell-properties>
    </style:style>
    <style:style style:name="Table38.D2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3" style:family="table-row">
      <style:table-row-properties style:row-height="1.388cm" fo:keep-together="auto"/>
    </style:style>
    <style:style style:name="Table38.B3" style:family="table-cell">
      <style:table-cell-properties fo:background-color="#deeaf6" fo:padding-left="0cm" fo:padding-right="0.009cm" fo:padding-top="0cm" fo:padding-bottom="0cm" fo:border="0.5pt solid #000000">
        <style:background-image/>
      </style:table-cell-properties>
    </style:style>
    <style:style style:name="Table38.C3" style:family="table-cell">
      <style:table-cell-properties fo:padding-left="0cm" fo:padding-right="0.009cm" fo:padding-top="0cm" fo:padding-bottom="0cm" fo:border="0.5pt solid #000000"/>
    </style:style>
    <style:style style:name="Table38.D3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4" style:family="table-row">
      <style:table-row-properties style:row-height="3.141cm" fo:keep-together="auto"/>
    </style:style>
    <style:style style:name="Table38.C4" style:family="table-cell">
      <style:table-cell-properties fo:padding-left="0cm" fo:padding-right="0.009cm" fo:padding-top="0cm" fo:padding-bottom="0cm" fo:border="0.5pt solid #000000"/>
    </style:style>
    <style:style style:name="Table38.D4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5" style:family="table-row">
      <style:table-row-properties style:row-height="0.66cm" fo:keep-together="auto"/>
    </style:style>
    <style:style style:name="Table38.D5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6" style:family="table-row">
      <style:table-row-properties style:row-height="1.083cm" fo:keep-together="auto"/>
    </style:style>
    <style:style style:name="Table38.C6" style:family="table-cell">
      <style:table-cell-properties fo:padding-left="0cm" fo:padding-right="0.009cm" fo:padding-top="0cm" fo:padding-bottom="0cm" fo:border="0.5pt solid #000000"/>
    </style:style>
    <style:style style:name="Table38.D6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7" style:family="table-row">
      <style:table-row-properties style:row-height="8.128cm" fo:keep-together="auto"/>
    </style:style>
    <style:style style:name="Table38.C7" style:family="table-cell">
      <style:table-cell-properties fo:padding-left="0cm" fo:padding-right="0.009cm" fo:padding-top="0cm" fo:padding-bottom="0cm" fo:border="0.5pt solid #000000"/>
    </style:style>
    <style:style style:name="Table38.D7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8" style:family="table-row">
      <style:table-row-properties style:row-height="1.6cm" fo:keep-together="auto"/>
    </style:style>
    <style:style style:name="Table38.C8" style:family="table-cell">
      <style:table-cell-properties fo:padding-left="0cm" fo:padding-right="0.009cm" fo:padding-top="0cm" fo:padding-bottom="0cm" fo:border="0.5pt solid #000000"/>
    </style:style>
    <style:style style:name="Table38.D8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D9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10" style:family="table-row">
      <style:table-row-properties style:row-height="1.774cm" fo:keep-together="auto"/>
    </style:style>
    <style:style style:name="Table38.B10" style:family="table-cell">
      <style:table-cell-properties fo:padding-left="0cm" fo:padding-right="0.009cm" fo:padding-top="0cm" fo:padding-bottom="0cm" fo:border="0.5pt solid #000000"/>
    </style:style>
    <style:style style:name="Table38.D10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D11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12" style:family="table-row">
      <style:table-row-properties style:row-height="0.614cm" fo:keep-together="auto"/>
    </style:style>
    <style:style style:name="Table38.B12" style:family="table-cell">
      <style:table-cell-properties fo:padding-left="0cm" fo:padding-right="0.009cm" fo:padding-top="0cm" fo:padding-bottom="0cm" fo:border="0.5pt solid #000000"/>
    </style:style>
    <style:style style:name="Table38.D12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D13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38.14" style:family="table-row">
      <style:table-row-properties style:row-height="0.912cm" fo:keep-together="auto"/>
    </style:style>
    <style:style style:name="Table38.A14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le38.B14" style:family="table-cell">
      <style:table-cell-properties fo:padding-left="0cm" fo:padding-right="0.009cm" fo:padding-top="0cm" fo:padding-bottom="0cm" fo:border="0.5pt solid #000000"/>
    </style:style>
    <style:style style:name="Table38.D14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Table39" style:family="table">
      <style:table-properties style:width="15.464cm" fo:margin-left="1.489cm" fo:margin-top="0cm" fo:margin-bottom="0cm" table:align="left" style:writing-mode="lr-tb"/>
    </style:style>
    <style:style style:name="Table39.A" style:family="table-column">
      <style:table-column-properties style:column-width="4.501cm"/>
    </style:style>
    <style:style style:name="Table39.B" style:family="table-column">
      <style:table-column-properties style:column-width="10.961cm"/>
    </style:style>
    <style:style style:name="Table39.1" style:family="table-row">
      <style:table-row-properties style:row-height="0.656cm" fo:keep-together="auto"/>
    </style:style>
    <style:style style:name="Table39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39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39.3" style:family="table-row">
      <style:table-row-properties style:row-height="1.388cm" fo:keep-together="auto"/>
    </style:style>
    <style:style style:name="Table39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39.B3" style:family="table-cell">
      <style:table-cell-properties fo:padding-left="0.009cm" fo:padding-right="0.009cm" fo:padding-top="0cm" fo:padding-bottom="0cm" fo:border="0.5pt solid #000000"/>
    </style:style>
    <style:style style:name="Table39.4" style:family="table-row">
      <style:table-row-properties style:row-height="4.514cm" fo:keep-together="auto"/>
    </style:style>
    <style:style style:name="Table39.B4" style:family="table-cell">
      <style:table-cell-properties fo:padding-left="0.009cm" fo:padding-right="0.009cm" fo:padding-top="0cm" fo:padding-bottom="0cm" fo:border="0.5pt solid #000000"/>
    </style:style>
    <style:style style:name="Table39.6" style:family="table-row">
      <style:table-row-properties style:row-height="1.088cm" fo:keep-together="auto"/>
    </style:style>
    <style:style style:name="Table39.B6" style:family="table-cell">
      <style:table-cell-properties fo:padding-left="0.009cm" fo:padding-right="0.009cm" fo:padding-top="0cm" fo:padding-bottom="0cm" fo:border="0.5pt solid #000000"/>
    </style:style>
    <style:style style:name="Table39.7" style:family="table-row">
      <style:table-row-properties style:row-height="3.845cm" fo:keep-together="auto"/>
    </style:style>
    <style:style style:name="Table39.B7" style:family="table-cell">
      <style:table-cell-properties fo:padding-left="0.009cm" fo:padding-right="0.009cm" fo:padding-top="0cm" fo:padding-bottom="0cm" fo:border="0.5pt solid #000000"/>
    </style:style>
    <style:style style:name="Table39.8" style:family="table-row">
      <style:table-row-properties style:row-height="3.073cm" fo:keep-together="auto"/>
    </style:style>
    <style:style style:name="Table39.B8" style:family="table-cell">
      <style:table-cell-properties fo:padding-left="0.009cm" fo:padding-right="0.009cm" fo:padding-top="0cm" fo:padding-bottom="0cm" fo:border="0.5pt solid #000000"/>
    </style:style>
    <style:style style:name="Table39.9" style:family="table-row">
      <style:table-row-properties style:row-height="0.66cm" fo:keep-together="auto"/>
    </style:style>
    <style:style style:name="Table39.10" style:family="table-row">
      <style:table-row-properties style:row-height="1.774cm" fo:keep-together="auto"/>
    </style:style>
    <style:style style:name="Table39.A10" style:family="table-cell">
      <style:table-cell-properties fo:padding-left="0.009cm" fo:padding-right="0.009cm" fo:padding-top="0cm" fo:padding-bottom="0cm" fo:border="0.5pt solid #000000"/>
    </style:style>
    <style:style style:name="Table39.11" style:family="table-row">
      <style:table-row-properties style:row-height="0.658cm" fo:keep-together="auto"/>
    </style:style>
    <style:style style:name="Table39.12" style:family="table-row">
      <style:table-row-properties style:row-height="0.614cm" fo:keep-together="auto"/>
    </style:style>
    <style:style style:name="Table39.A12" style:family="table-cell">
      <style:table-cell-properties fo:padding-left="0.009cm" fo:padding-right="0.009cm" fo:padding-top="0cm" fo:padding-bottom="0cm" fo:border="0.5pt solid #000000"/>
    </style:style>
    <style:style style:name="Table39.A14" style:family="table-cell">
      <style:table-cell-properties fo:padding-left="0.009cm" fo:padding-right="0.009cm" fo:padding-top="0cm" fo:padding-bottom="0cm" fo:border="0.5pt solid #000000"/>
    </style:style>
    <style:style style:name="Table40" style:family="table">
      <style:table-properties style:width="18.508cm" fo:margin-left="0.171cm" fo:margin-top="0cm" fo:margin-bottom="0cm" table:align="left" style:writing-mode="lr-tb"/>
    </style:style>
    <style:style style:name="Table40.A" style:family="table-column">
      <style:table-column-properties style:column-width="1.512cm"/>
    </style:style>
    <style:style style:name="Table40.B" style:family="table-column">
      <style:table-column-properties style:column-width="4.501cm"/>
    </style:style>
    <style:style style:name="Table40.C" style:family="table-column">
      <style:table-column-properties style:column-width="10.963cm"/>
    </style:style>
    <style:style style:name="Table40.D" style:family="table-column">
      <style:table-column-properties style:column-width="1.531cm"/>
    </style:style>
    <style:style style:name="Table40.1" style:family="table-row">
      <style:table-row-properties style:row-height="0.656cm" fo:keep-together="auto"/>
    </style:style>
    <style:style style:name="Table40.A1" style:family="table-cell">
      <style:table-cell-properties fo:padding-left="0cm" fo:padding-right="0.009cm" fo:padding-top="0cm" fo:padding-bottom="0cm" fo:border-left="none" fo:border-right="0.5pt solid #000000" fo:border-top="none" fo:border-bottom="none"/>
    </style:style>
    <style:style style:name="Table40.B1" style:family="table-cell">
      <style:table-cell-properties fo:background-color="#1f4e79" fo:padding-left="0cm" fo:padding-right="0.009cm" fo:padding-top="0cm" fo:padding-bottom="0cm" fo:border="0.5pt solid #000000">
        <style:background-image/>
      </style:table-cell-properties>
    </style:style>
    <style:style style:name="Table40.D1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40.B2" style:family="table-cell">
      <style:table-cell-properties fo:background-color="#ffc000" fo:padding-left="0cm" fo:padding-right="0.009cm" fo:padding-top="0cm" fo:padding-bottom="0cm" fo:border="0.5pt solid #000000">
        <style:background-image/>
      </style:table-cell-properties>
    </style:style>
    <style:style style:name="Table40.D2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40.3" style:family="table-row">
      <style:table-row-properties style:row-height="1.088cm" fo:keep-together="auto"/>
    </style:style>
    <style:style style:name="Table40.B3" style:family="table-cell">
      <style:table-cell-properties fo:background-color="#deeaf6" fo:padding-left="0cm" fo:padding-right="0.009cm" fo:padding-top="0cm" fo:padding-bottom="0cm" fo:border="0.5pt solid #000000">
        <style:background-image/>
      </style:table-cell-properties>
    </style:style>
    <style:style style:name="Table40.C3" style:family="table-cell">
      <style:table-cell-properties fo:padding-left="0cm" fo:padding-right="0.009cm" fo:padding-top="0cm" fo:padding-bottom="0cm" fo:border="0.5pt solid #000000"/>
    </style:style>
    <style:style style:name="Table40.D3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40.4" style:family="table-row">
      <style:table-row-properties style:row-height="3.812cm" fo:keep-together="auto"/>
    </style:style>
    <style:style style:name="Table40.C4" style:family="table-cell">
      <style:table-cell-properties fo:padding-left="0cm" fo:padding-right="0.009cm" fo:padding-top="0cm" fo:padding-bottom="0cm" fo:border="0.5pt solid #000000"/>
    </style:style>
    <style:style style:name="Table40.D4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40.D5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40.C6" style:family="table-cell">
      <style:table-cell-properties fo:padding-left="0cm" fo:padding-right="0.009cm" fo:padding-top="0cm" fo:padding-bottom="0cm" fo:border="0.5pt solid #000000"/>
    </style:style>
    <style:style style:name="Table40.D6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e40.7" style:family="table-row">
      <style:table-row-properties style:row-height="14.639cm" fo:keep-together="auto"/>
    </style:style>
    <style:style style:name="Table40.A7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le40.C7" style:family="table-cell">
      <style:table-cell-properties fo:padding-left="0cm" fo:padding-right="0.009cm" fo:padding-top="0cm" fo:padding-bottom="0cm" fo:border="0.5pt solid #000000"/>
    </style:style>
    <style:style style:name="Table40.D7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Table41" style:family="table">
      <style:table-properties style:width="15.464cm" fo:margin-left="1.7cm" fo:margin-top="0cm" fo:margin-bottom="0cm" table:align="left" style:writing-mode="lr-tb"/>
    </style:style>
    <style:style style:name="Table41.A" style:family="table-column">
      <style:table-column-properties style:column-width="4.501cm"/>
    </style:style>
    <style:style style:name="Table41.B" style:family="table-column">
      <style:table-column-properties style:column-width="10.961cm"/>
    </style:style>
    <style:style style:name="Table41.1" style:family="table-row">
      <style:table-row-properties style:row-height="0.656cm" fo:keep-together="auto"/>
    </style:style>
    <style:style style:name="Table41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41.2" style:family="table-row">
      <style:table-row-properties style:row-height="1.494cm" fo:keep-together="auto"/>
    </style:style>
    <style:style style:name="Table41.A2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41.B2" style:family="table-cell">
      <style:table-cell-properties fo:padding-left="0.009cm" fo:padding-right="0.009cm" fo:padding-top="0cm" fo:padding-bottom="0cm" fo:border="0.5pt solid #000000"/>
    </style:style>
    <style:style style:name="Table41.3" style:family="table-row">
      <style:table-row-properties style:row-height="3.073cm" fo:keep-together="auto"/>
    </style:style>
    <style:style style:name="Table41.B3" style:family="table-cell">
      <style:table-cell-properties fo:padding-left="0.009cm" fo:padding-right="0.009cm" fo:padding-top="0cm" fo:padding-bottom="0cm" fo:border="0.5pt solid #000000"/>
    </style:style>
    <style:style style:name="Table41.4" style:family="table-row">
      <style:table-row-properties style:row-height="0.658cm" fo:keep-together="auto"/>
    </style:style>
    <style:style style:name="Table41.A4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41.5" style:family="table-row">
      <style:table-row-properties style:row-height="1.774cm" fo:keep-together="auto"/>
    </style:style>
    <style:style style:name="Table41.A5" style:family="table-cell">
      <style:table-cell-properties fo:padding-left="0.009cm" fo:padding-right="0.009cm" fo:padding-top="0cm" fo:padding-bottom="0cm" fo:border="0.5pt solid #000000"/>
    </style:style>
    <style:style style:name="Table41.7" style:family="table-row">
      <style:table-row-properties style:row-height="0.617cm" fo:keep-together="auto"/>
    </style:style>
    <style:style style:name="Table41.A7" style:family="table-cell">
      <style:table-cell-properties fo:padding-left="0.009cm" fo:padding-right="0.009cm" fo:padding-top="0cm" fo:padding-bottom="0cm" fo:border="0.5pt solid #000000"/>
    </style:style>
    <style:style style:name="Table41.9" style:family="table-row">
      <style:table-row-properties style:row-height="1.388cm" fo:keep-together="auto"/>
    </style:style>
    <style:style style:name="Table41.A9" style:family="table-cell">
      <style:table-cell-properties fo:padding-left="0.009cm" fo:padding-right="0.009cm" fo:padding-top="0cm" fo:padding-bottom="0cm" fo:border="0.5pt solid #000000"/>
    </style:style>
    <style:style style:name="Table42" style:family="table">
      <style:table-properties style:width="15.464cm" fo:margin-left="1.489cm" fo:margin-top="0cm" fo:margin-bottom="0cm" table:align="left" style:writing-mode="lr-tb"/>
    </style:style>
    <style:style style:name="Table42.A" style:family="table-column">
      <style:table-column-properties style:column-width="4.501cm"/>
    </style:style>
    <style:style style:name="Table42.B" style:family="table-column">
      <style:table-column-properties style:column-width="10.961cm"/>
    </style:style>
    <style:style style:name="Table42.1" style:family="table-row">
      <style:table-row-properties style:row-height="0.656cm" fo:keep-together="auto"/>
    </style:style>
    <style:style style:name="Table42.A1" style:family="table-cell">
      <style:table-cell-properties fo:background-color="#1f4e79" fo:padding-left="0.009cm" fo:padding-right="0.009cm" fo:padding-top="0cm" fo:padding-bottom="0cm" fo:border="0.5pt solid #000000">
        <style:background-image/>
      </style:table-cell-properties>
    </style:style>
    <style:style style:name="Table42.A2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le42.3" style:family="table-row">
      <style:table-row-properties style:row-height="1.088cm" fo:keep-together="auto"/>
    </style:style>
    <style:style style:name="Table42.A3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le42.B3" style:family="table-cell">
      <style:table-cell-properties fo:padding-left="0.009cm" fo:padding-right="0.009cm" fo:padding-top="0cm" fo:padding-bottom="0cm" fo:border="0.5pt solid #000000"/>
    </style:style>
    <style:style style:name="Table42.4" style:family="table-row">
      <style:table-row-properties style:row-height="3.918cm" fo:keep-together="auto"/>
    </style:style>
    <style:style style:name="Table42.B4" style:family="table-cell">
      <style:table-cell-properties fo:padding-left="0.009cm" fo:padding-right="0.009cm" fo:padding-top="0cm" fo:padding-bottom="0cm" fo:border="0.5pt solid #000000"/>
    </style:style>
    <style:style style:name="Table42.B6" style:family="table-cell">
      <style:table-cell-properties fo:padding-left="0.009cm" fo:padding-right="0.009cm" fo:padding-top="0cm" fo:padding-bottom="0cm" fo:border="0.5pt solid #000000"/>
    </style:style>
    <style:style style:name="Table42.7" style:family="table-row">
      <style:table-row-properties style:row-height="6.757cm" fo:keep-together="auto"/>
    </style:style>
    <style:style style:name="Table42.B7" style:family="table-cell">
      <style:table-cell-properties fo:padding-left="0.009cm" fo:padding-right="0.009cm" fo:padding-top="0cm" fo:padding-bottom="0cm" fo:border="0.5pt solid #000000"/>
    </style:style>
    <style:style style:name="Table42.8" style:family="table-row">
      <style:table-row-properties style:row-height="1.494cm" fo:keep-together="auto"/>
    </style:style>
    <style:style style:name="Table42.B8" style:family="table-cell">
      <style:table-cell-properties fo:padding-left="0.009cm" fo:padding-right="0.009cm" fo:padding-top="0cm" fo:padding-bottom="0cm" fo:border="0.5pt solid #000000"/>
    </style:style>
    <style:style style:name="Table42.10" style:family="table-row">
      <style:table-row-properties style:row-height="1.774cm" fo:keep-together="auto"/>
    </style:style>
    <style:style style:name="Table42.A10" style:family="table-cell">
      <style:table-cell-properties fo:padding-left="0.009cm" fo:padding-right="0.009cm" fo:padding-top="0cm" fo:padding-bottom="0cm" fo:border="0.5pt solid #000000"/>
    </style:style>
    <style:style style:name="Table42.11" style:family="table-row">
      <style:table-row-properties style:row-height="0.66cm" fo:keep-together="auto"/>
    </style:style>
    <style:style style:name="Table42.12" style:family="table-row">
      <style:table-row-properties style:row-height="0.614cm" fo:keep-together="auto"/>
    </style:style>
    <style:style style:name="Table42.A12" style:family="table-cell">
      <style:table-cell-properties fo:padding-left="0.009cm" fo:padding-right="0.009cm" fo:padding-top="0cm" fo:padding-bottom="0cm" fo:border="0.5pt solid #000000"/>
    </style:style>
    <style:style style:name="Table42.14" style:family="table-row">
      <style:table-row-properties style:row-height="1.388cm" fo:keep-together="auto"/>
    </style:style>
    <style:style style:name="Table42.A1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-0.03cm" fo:margin-right="-0.065cm" fo:margin-top="0cm" fo:margin-bottom="0cm" loext:contextual-spacing="false" fo:line-height="0.439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4.369cm" fo:margin-right="4.323cm" fo:margin-top="0cm" fo:margin-bottom="0cm" loext:contextual-spacing="false" fo:line-height="0.469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-0.109cm" fo:margin-top="0cm" fo:margin-bottom="0cm" loext:contextual-spacing="false" fo:line-height="0.549cm" fo:text-indent="0cm" style:auto-text-indent="false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paragraph-properties fo:margin-top="0.004cm" fo:margin-bottom="0cm" loext:contextual-spacing="false" fo:line-height="0.335cm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.004cm" fo:margin-bottom="0cm" loext:contextual-spacing="false" fo:line-height="0.335cm"/>
      <style:text-properties fo:font-size="9.5pt" fo:language="es" fo:country="ES" style:font-size-asian="9.5pt" style:font-size-complex="9.5pt"/>
    </style:style>
    <style:style style:name="P7" style:family="paragraph" style:parent-style-name="Standard">
      <style:paragraph-properties fo:margin-top="0.004cm" fo:margin-bottom="0cm" loext:contextual-spacing="false" fo:line-height="0.423cm"/>
      <style:text-properties fo:font-size="12pt" fo:language="es" fo:country="ES" style:font-size-asian="12pt" style:font-size-complex="12pt"/>
    </style:style>
    <style:style style:name="P8" style:family="paragraph" style:parent-style-name="Standard">
      <style:paragraph-properties fo:margin-top="0.004cm" fo:margin-bottom="0cm" loext:contextual-spacing="false" fo:line-height="0.176cm"/>
      <style:text-properties fo:font-size="5pt" fo:language="es" fo:country="ES" style:font-size-asian="5pt" style:font-size-complex="5pt"/>
    </style:style>
    <style:style style:name="P9" style:family="paragraph" style:parent-style-name="Standard">
      <style:paragraph-properties fo:margin-top="0.004cm" fo:margin-bottom="0cm" loext:contextual-spacing="false" fo:line-height="0.194cm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11" style:family="paragraph" style:parent-style-name="Standard" style:master-page-name="Standard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12" style:family="paragraph" style:parent-style-name="Standard" style:master-page-name="Converted2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13" style:family="paragraph" style:parent-style-name="Standard" style:master-page-name="Converted3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14" style:family="paragraph" style:parent-style-name="Standard" style:master-page-name="Converted4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15" style:family="paragraph" style:parent-style-name="Standard" style:master-page-name="Converted5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16" style:family="paragraph" style:parent-style-name="Standard" style:master-page-name="Converted6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17" style:family="paragraph" style:parent-style-name="Standard" style:master-page-name="Converted8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18" style:family="paragraph" style:parent-style-name="Standard" style:master-page-name="Converted9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19" style:family="paragraph" style:parent-style-name="Standard" style:master-page-name="Converted11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20" style:family="paragraph" style:parent-style-name="Standard" style:master-page-name="Converted12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21" style:family="paragraph" style:parent-style-name="Standard" style:master-page-name="Converted14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22" style:family="paragraph" style:parent-style-name="Standard" style:master-page-name="Converted16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23" style:family="paragraph" style:parent-style-name="Standard" style:master-page-name="Converted18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24" style:family="paragraph" style:parent-style-name="Standard" style:master-page-name="Converted19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25" style:family="paragraph" style:parent-style-name="Standard" style:master-page-name="Converted21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26" style:family="paragraph" style:parent-style-name="Standard" style:master-page-name="Converted22">
      <style:paragraph-properties fo:margin-top="0.004cm" fo:margin-bottom="0cm" loext:contextual-spacing="false" fo:line-height="0.335cm" style:page-number="auto"/>
      <style:text-properties fo:font-size="9.5pt" fo:language="es" fo:country="ES" style:font-size-asian="9.5pt" style:font-size-complex="9.5pt"/>
    </style:style>
    <style:style style:name="P27" style:family="paragraph" style:parent-style-name="Standard" style:master-page-name="Converted24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28" style:family="paragraph" style:parent-style-name="Standard" style:master-page-name="Converted26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29" style:family="paragraph" style:parent-style-name="Standard" style:master-page-name="Converted28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0" style:family="paragraph" style:parent-style-name="Standard" style:master-page-name="Converted30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1" style:family="paragraph" style:parent-style-name="Standard" style:master-page-name="Converted32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2" style:family="paragraph" style:parent-style-name="Standard" style:master-page-name="Converted33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3" style:family="paragraph" style:parent-style-name="Standard" style:master-page-name="Converted35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4" style:family="paragraph" style:parent-style-name="Standard" style:master-page-name="Converted36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5" style:family="paragraph" style:parent-style-name="Standard" style:master-page-name="Converted38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6" style:family="paragraph" style:parent-style-name="Standard" style:master-page-name="Converted40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7" style:family="paragraph" style:parent-style-name="Standard" style:master-page-name="Converted42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8" style:family="paragraph" style:parent-style-name="Standard" style:master-page-name="Converted43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39" style:family="paragraph" style:parent-style-name="Standard" style:master-page-name="Converted45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40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0.335cm"/>
      <style:text-properties fo:font-size="9.5pt" fo:language="es" fo:country="ES" style:font-size-asian="9.5pt" style:font-size-complex="9.5pt"/>
    </style:style>
    <style:style style:name="P43" style:family="paragraph" style:parent-style-name="Standard">
      <style:paragraph-properties fo:margin-top="0cm" fo:margin-bottom="0cm" loext:contextual-spacing="false" fo:line-height="0.335cm"/>
      <style:text-properties fo:font-size="9.5pt" style:font-size-asian="9.5pt" style:font-size-complex="9.5pt"/>
    </style:style>
    <style:style style:name="P44" style:family="paragraph" style:parent-style-name="Standard">
      <style:paragraph-properties fo:margin-top="0cm" fo:margin-bottom="0cm" loext:contextual-spacing="false" fo:line-height="0.3cm"/>
      <style:text-properties fo:font-size="8.5pt" fo:language="es" fo:country="ES" style:font-size-asian="8.5pt" style:font-size-complex="8.5pt"/>
    </style:style>
    <style:style style:name="P45" style:family="paragraph" style:parent-style-name="Standard" style:master-page-name="Converted46">
      <style:paragraph-properties fo:margin-top="0cm" fo:margin-bottom="0cm" loext:contextual-spacing="false" fo:line-height="0.353cm" style:page-number="auto"/>
    </style:style>
    <style:style style:name="P46" style:family="paragraph" style:parent-style-name="Standard">
      <style:paragraph-properties fo:margin-left="4.868cm" fo:margin-right="-0.035cm" fo:margin-top="0.104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5.554cm" fo:margin-right="5.535cm" fo:margin-top="0.104cm" fo:margin-bottom="0cm" loext:contextual-spacing="false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top="0.018cm" fo:margin-bottom="0cm" loext:contextual-spacing="false" fo:line-height="0.318cm"/>
      <style:text-properties fo:font-size="9pt" style:font-size-asian="9pt" style:font-size-complex="9pt"/>
    </style:style>
    <style:style style:name="P49" style:family="paragraph" style:parent-style-name="Standard">
      <style:paragraph-properties fo:margin-top="0.018cm" fo:margin-bottom="0cm" loext:contextual-spacing="false" fo:line-height="0.459cm"/>
      <style:text-properties fo:font-size="13pt" fo:language="es" fo:country="ES" style:font-size-asian="13pt" style:font-size-complex="13pt"/>
    </style:style>
    <style:style style:name="P50" style:family="paragraph" style:parent-style-name="Standard">
      <style:paragraph-properties fo:margin-top="0.018cm" fo:margin-bottom="0cm" loext:contextual-spacing="false" fo:line-height="0.423cm"/>
      <style:text-properties fo:font-size="12pt" fo:language="es" fo:country="ES" style:font-size-asian="12pt" style:font-size-complex="12pt"/>
    </style:style>
    <style:style style:name="P5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0.113cm" fo:margin-right="-0.035cm" fo:margin-top="0cm" fo:margin-bottom="0cm" loext:contextual-spacing="false" fo:line-height="0.427cm" fo:text-indent="0cm" style:auto-text-indent="false"/>
    </style:style>
    <style:style style:name="P53" style:family="paragraph" style:parent-style-name="Standard">
      <style:paragraph-properties fo:margin-left="0.113cm" fo:margin-right="-0.035cm" fo:margin-top="0cm" fo:margin-bottom="0cm" loext:contextual-spacing="false" fo:line-height="0.376cm" fo:text-indent="0cm" style:auto-text-indent="false"/>
    </style:style>
    <style:style style:name="P54" style:family="paragraph" style:parent-style-name="Standard">
      <style:paragraph-properties fo:margin-left="0.113cm" fo:margin-right="-0.035cm" fo:margin-top="0cm" fo:margin-bottom="0cm" loext:contextual-spacing="false" fo:line-height="0.385cm" fo:text-indent="0cm" style:auto-text-indent="false"/>
    </style:style>
    <style:style style:name="P55" style:family="paragraph" style:parent-style-name="Standard">
      <style:paragraph-properties fo:margin-left="0.113cm" fo:margin-right="-0.035cm" fo:margin-top="0cm" fo:margin-bottom="0cm" loext:contextual-spacing="false" fo:line-height="0.385cm" fo:text-indent="0cm" style:auto-text-indent="false">
        <style:tab-stops>
          <style:tab-stop style:position="9.807cm"/>
        </style:tab-stops>
      </style:paragraph-properties>
    </style:style>
    <style:style style:name="P56" style:family="paragraph" style:parent-style-name="Standard">
      <style:paragraph-properties fo:margin-left="0.113cm" fo:margin-right="-0.035cm" fo:margin-top="0cm" fo:margin-bottom="0cm" loext:contextual-spacing="false" fo:line-height="0.383cm" fo:text-indent="0cm" style:auto-text-indent="false"/>
    </style:style>
    <style:style style:name="P57" style:family="paragraph" style:parent-style-name="Standard">
      <style:paragraph-properties fo:margin-left="0.113cm" fo:margin-right="-0.035cm" fo:margin-top="0cm" fo:margin-bottom="0cm" loext:contextual-spacing="false" fo:line-height="0.379cm" fo:text-indent="0cm" style:auto-text-indent="false"/>
    </style:style>
    <style:style style:name="P58" style:family="paragraph" style:parent-style-name="Standard">
      <style:paragraph-properties fo:margin-left="0.113cm" fo:margin-right="-0.035cm" fo:margin-top="0cm" fo:margin-bottom="0cm" loext:contextual-spacing="false" fo:line-height="0.381cm" fo:text-indent="0cm" style:auto-text-indent="false"/>
    </style:style>
    <style:style style:name="P59" style:family="paragraph" style:parent-style-name="Standard">
      <style:paragraph-properties fo:margin-left="0.113cm" fo:margin-right="-0.035cm" fo:margin-top="0cm" fo:margin-bottom="0cm" loext:contextual-spacing="false" fo:line-height="0.279cm" fo:text-indent="0cm" style:auto-text-indent="false"/>
    </style:style>
    <style:style style:name="P60" style:family="paragraph" style:parent-style-name="Standard">
      <style:paragraph-properties fo:margin-left="0.113cm" fo:margin-right="-0.035cm" fo:margin-top="0.002cm" fo:margin-bottom="0cm" loext:contextual-spacing="false" fo:line-height="100%" fo:text-indent="0cm" style:auto-text-indent="false"/>
    </style:style>
    <style:style style:name="P61" style:family="paragraph" style:parent-style-name="Standard">
      <style:paragraph-properties fo:margin-left="0.113cm" fo:margin-right="-0.035cm" fo:margin-top="0.102cm" fo:margin-bottom="0cm" loext:contextual-spacing="false" fo:line-height="100%" fo:text-indent="0cm" style:auto-text-indent="false"/>
    </style:style>
    <style:style style:name="P62" style:family="paragraph" style:parent-style-name="Standard">
      <style:paragraph-properties fo:margin-left="0.113cm" fo:margin-right="-0.035cm" fo:margin-top="0.102cm" fo:margin-bottom="0cm" loext:contextual-spacing="false" fo:line-height="0.385cm" fo:text-indent="0cm" style:auto-text-indent="false"/>
    </style:style>
    <style:style style:name="P63" style:family="paragraph" style:parent-style-name="Standard">
      <style:paragraph-properties fo:margin-left="0.113cm" fo:margin-right="-0.035cm" fo:margin-top="0.101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0.113cm" fo:margin-right="-0.035cm" fo:margin-top="0.106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0.113cm" fo:margin-right="-0.035cm" fo:margin-top="0.109cm" fo:margin-bottom="0cm" loext:contextual-spacing="false" fo:line-height="100%" fo:text-indent="0cm" style:auto-text-indent="false"/>
    </style:style>
    <style:style style:name="P67" style:family="paragraph" style:parent-style-name="Standard">
      <style:paragraph-properties fo:margin-left="0.113cm" fo:margin-right="-0.035cm" fo:margin-top="0.095cm" fo:margin-bottom="0cm" loext:contextual-spacing="false" fo:line-height="100%" fo:text-indent="0cm" style:auto-text-indent="false"/>
    </style:style>
    <style:style style:name="P68" style:family="paragraph" style:parent-style-name="Standard">
      <style:paragraph-properties fo:margin-left="0.113cm" fo:margin-right="-0.035cm" fo:margin-top="0.004cm" fo:margin-bottom="0cm" loext:contextual-spacing="false" fo:line-height="100%" fo:text-indent="0cm" style:auto-text-indent="false"/>
    </style:style>
    <style:style style:name="P69" style:family="paragraph" style:parent-style-name="Standard">
      <style:paragraph-properties fo:margin-left="0.113cm" fo:margin-right="-0.035cm" fo:margin-top="0.108cm" fo:margin-bottom="0cm" loext:contextual-spacing="false" fo:line-height="100%" fo:text-indent="0cm" style:auto-text-indent="false"/>
    </style:style>
    <style:style style:name="P70" style:family="paragraph" style:parent-style-name="Standard">
      <style:paragraph-properties fo:margin-left="0.113cm" fo:margin-right="-0.035cm" fo:margin-top="0.145cm" fo:margin-bottom="0cm" loext:contextual-spacing="false" fo:line-height="100%" fo:text-indent="0cm" style:auto-text-indent="false"/>
    </style:style>
    <style:style style:name="P71" style:family="paragraph" style:parent-style-name="Standard">
      <style:paragraph-properties fo:margin-left="0.113cm" fo:margin-right="-0.035cm" fo:margin-top="0.148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0.113cm" fo:margin-right="-0.035cm" fo:margin-top="0.099cm" fo:margin-bottom="0cm" loext:contextual-spacing="false" fo:line-height="100%" fo:text-indent="0cm" style:auto-text-indent="false"/>
    </style:style>
    <style:style style:name="P73" style:family="paragraph" style:parent-style-name="Standard">
      <style:paragraph-properties fo:margin-left="0.113cm" fo:margin-right="0.43cm" fo:margin-top="0.118cm" fo:margin-bottom="0cm" loext:contextual-spacing="false" fo:line-height="0.385cm" fo:text-indent="0cm" style:auto-text-indent="false"/>
    </style:style>
    <style:style style:name="P74" style:family="paragraph" style:parent-style-name="Standard">
      <style:paragraph-properties fo:margin-left="0.113cm" fo:margin-right="0.122cm" fo:margin-top="0.095cm" fo:margin-bottom="0cm" loext:contextual-spacing="false" fo:line-height="100%" fo:text-indent="0cm" style:auto-text-indent="false"/>
    </style:style>
    <style:style style:name="P75" style:family="paragraph" style:parent-style-name="Standard">
      <style:paragraph-properties fo:margin-left="0.113cm" fo:margin-right="1.007cm" fo:margin-top="0.116cm" fo:margin-bottom="0cm" loext:contextual-spacing="false" fo:line-height="0.385cm" fo:text-align="justify" style:justify-single-word="false" fo:text-indent="0.109cm" style:auto-text-indent="false"/>
    </style:style>
    <style:style style:name="P76" style:family="paragraph" style:parent-style-name="Standard">
      <style:paragraph-properties fo:margin-left="0.113cm" fo:margin-right="0.03cm" fo:margin-top="0.118cm" fo:margin-bottom="0cm" loext:contextual-spacing="false" fo:line-height="0.385cm" fo:text-indent="0cm" style:auto-text-indent="false"/>
    </style:style>
    <style:style style:name="P77" style:family="paragraph" style:parent-style-name="Standard">
      <style:paragraph-properties fo:margin-left="0.113cm" fo:margin-right="0.03cm" fo:margin-top="0.118cm" fo:margin-bottom="0cm" loext:contextual-spacing="false" fo:line-height="0.385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113cm" fo:margin-right="0.03cm" fo:margin-top="0.104cm" fo:margin-bottom="0cm" loext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113cm" fo:margin-right="0.03cm" fo:margin-top="0.102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13cm" fo:margin-right="0.03cm" fo:margin-top="0.102cm" fo:margin-bottom="0cm" loext:contextual-spacing="false" fo:line-height="99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13cm" fo:margin-right="0.03cm" fo:margin-top="0.115cm" fo:margin-bottom="0cm" loext:contextual-spacing="false" fo:line-height="0.385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13cm" fo:margin-right="0.03cm" fo:margin-top="0.011cm" fo:margin-bottom="0cm" loext:contextual-spacing="false" fo:line-height="0.385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13cm" fo:margin-right="0.03cm" fo:margin-top="0.111cm" fo:margin-bottom="0cm" loext:contextual-spacing="false" fo:line-height="0.385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113cm" fo:margin-right="0.03cm" fo:margin-top="0.113cm" fo:margin-bottom="0cm" loext:contextual-spacing="false" fo:line-height="0.385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113cm" fo:margin-right="0.032cm" fo:margin-top="0.095cm" fo:margin-bottom="0cm" loext:contextual-spacing="false" fo:line-height="10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13cm" fo:margin-right="0.032cm" fo:margin-top="0.014cm" fo:margin-bottom="0cm" loext:contextual-spacing="false" fo:line-height="0.385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113cm" fo:margin-right="0.032cm" fo:margin-top="0.004cm" fo:margin-bottom="0cm" loext:contextual-spacing="false" fo:line-height="0.385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113cm" fo:margin-right="0.032cm" fo:margin-top="0.011cm" fo:margin-bottom="0cm" loext:contextual-spacing="false" fo:line-height="0.385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113cm" fo:margin-right="0.032cm" fo:margin-top="0.102cm" fo:margin-bottom="0cm" loext:contextual-spacing="false" fo:line-height="10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113cm" fo:margin-right="0.032cm" fo:margin-top="0.113cm" fo:margin-bottom="0cm" loext:contextual-spacing="false" fo:line-height="0.385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113cm" fo:margin-right="0.032cm" fo:margin-top="0.104cm" fo:margin-bottom="0cm" loext:contextual-spacing="false" fo:line-height="10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113cm" fo:margin-right="0.032cm" fo:margin-top="0.12cm" fo:margin-bottom="0cm" loext:contextual-spacing="false" fo:line-height="0.385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13cm" fo:margin-right="0.032cm" fo:margin-top="0.106cm" fo:margin-bottom="0cm" loext:contextual-spacing="false" fo:line-height="10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13cm" fo:margin-right="0.032cm" fo:margin-top="0.111cm" fo:margin-bottom="0cm" loext:contextual-spacing="false" fo:line-height="0.385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13cm" fo:margin-right="0.032cm" fo:margin-top="0.109cm" fo:margin-bottom="0cm" loext:contextual-spacing="false" fo:line-height="0.385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13cm" fo:margin-right="4.602cm" fo:margin-top="0.104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113cm" fo:margin-right="0.115cm" fo:margin-top="0cm" fo:margin-bottom="0cm" loext:contextual-spacing="false" fo:line-height="0.383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6.597cm" fo:margin-right="6.574cm" fo:margin-top="0.104cm" fo:margin-bottom="0cm" loext:contextual-spacing="false" fo:line-height="100%" fo:text-align="center" style:justify-single-word="false" fo:text-indent="0cm" style:auto-text-indent="false"/>
    </style:style>
    <style:style style:name="P99" style:family="paragraph" style:parent-style-name="Standard">
      <style:paragraph-properties fo:margin-left="6.597cm" fo:margin-right="6.574cm" fo:margin-top="0.106cm" fo:margin-bottom="0cm" loext:contextual-spacing="false" fo:line-height="1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6.597cm" fo:margin-right="6.574cm" fo:margin-top="0.108cm" fo:margin-bottom="0cm" loext:contextual-spacing="false" fo:line-height="100%" fo:text-align="center" style:justify-single-word="false" fo:text-indent="0cm" style:auto-text-indent="false"/>
    </style:style>
    <style:style style:name="P101" style:family="paragraph" style:parent-style-name="Standard">
      <style:paragraph-properties fo:margin-top="0.009cm" fo:margin-bottom="0cm" loext:contextual-spacing="false" fo:line-height="0.494cm"/>
      <style:text-properties fo:font-size="14pt" style:font-size-asian="14pt" style:font-size-complex="14pt"/>
    </style:style>
    <style:style style:name="P102" style:family="paragraph" style:parent-style-name="Standard">
      <style:paragraph-properties fo:margin-top="0.009cm" fo:margin-bottom="0cm" loext:contextual-spacing="false" fo:line-height="0.247cm"/>
      <style:text-properties fo:font-size="7pt" fo:language="es" fo:country="ES" style:font-size-asian="7pt" style:font-size-complex="7pt"/>
    </style:style>
    <style:style style:name="P103" style:family="paragraph" style:parent-style-name="Standard">
      <style:paragraph-properties fo:margin-top="0.009cm" fo:margin-bottom="0cm" loext:contextual-spacing="false" fo:line-height="0.247cm"/>
      <style:text-properties fo:font-size="7pt" style:font-size-asian="7pt" style:font-size-complex="7pt"/>
    </style:style>
    <style:style style:name="P104" style:family="paragraph" style:parent-style-name="Standard">
      <style:paragraph-properties fo:margin-top="0.009cm" fo:margin-bottom="0cm" loext:contextual-spacing="false" fo:line-height="0.335cm"/>
      <style:text-properties fo:font-size="9.5pt" style:font-size-asian="9.5pt" style:font-size-complex="9.5pt"/>
    </style:style>
    <style:style style:name="P105" style:family="paragraph" style:parent-style-name="Standard">
      <style:paragraph-properties fo:margin-top="0.009cm" fo:margin-bottom="0cm" loext:contextual-spacing="false" fo:line-height="0.335cm"/>
      <style:text-properties fo:font-size="9.5pt" fo:language="es" fo:country="ES" style:font-size-asian="9.5pt" style:font-size-complex="9.5pt"/>
    </style:style>
    <style:style style:name="P106" style:family="paragraph" style:parent-style-name="Standard">
      <style:paragraph-properties fo:margin-top="0.009cm" fo:margin-bottom="0cm" loext:contextual-spacing="false" fo:line-height="0.423cm"/>
      <style:text-properties fo:font-size="12pt" fo:language="es" fo:country="ES" style:font-size-asian="12pt" style:font-size-complex="12pt"/>
    </style:style>
    <style:style style:name="P107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font-size-complex="8pt"/>
    </style:style>
    <style:style style:name="P108" style:family="paragraph" style:parent-style-name="Standard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109" style:family="paragraph" style:parent-style-name="Standard">
      <style:paragraph-properties fo:margin-top="0.009cm" fo:margin-bottom="0cm" loext:contextual-spacing="false" fo:line-height="0.3cm"/>
      <style:text-properties fo:font-size="8.5pt" style:font-size-asian="8.5pt" style:font-size-complex="8.5pt"/>
    </style:style>
    <style:style style:name="P110" style:family="paragraph" style:parent-style-name="Standard">
      <style:paragraph-properties fo:margin-left="0.113cm" fo:margin-right="1.125cm" fo:margin-top="0.102cm" fo:margin-bottom="0cm" loext:contextual-spacing="false" fo:line-height="100%" fo:text-indent="0cm" style:auto-text-indent="false"/>
    </style:style>
    <style:style style:name="P111" style:family="paragraph" style:parent-style-name="Standard">
      <style:paragraph-properties fo:margin-left="0.113cm" fo:margin-right="0.901cm" fo:margin-top="0.113cm" fo:margin-bottom="0cm" loext:contextual-spacing="false" fo:line-height="0.385cm" fo:text-indent="0cm" style:auto-text-indent="false"/>
    </style:style>
    <style:style style:name="P112" style:family="paragraph" style:parent-style-name="Standard">
      <style:paragraph-properties fo:margin-top="0.026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113" style:family="paragraph" style:parent-style-name="Standard">
      <style:paragraph-properties fo:margin-top="0.026cm" fo:margin-bottom="0cm" loext:contextual-spacing="false" fo:line-height="0.353cm"/>
      <style:text-properties fo:font-size="10pt" style:font-size-asian="10pt" style:font-size-complex="10pt"/>
    </style:style>
    <style:style style:name="P114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.113cm" fo:margin-right="0.861cm" fo:margin-top="0cm" fo:margin-bottom="0cm" loext:contextual-spacing="false" fo:line-height="0.427cm" fo:text-indent="0cm" style:auto-text-indent="false"/>
    </style:style>
    <style:style style:name="P116" style:family="paragraph" style:parent-style-name="Standard">
      <style:paragraph-properties fo:margin-left="0.113cm" fo:margin-right="0.861cm" fo:margin-top="0cm" fo:margin-bottom="0cm" loext:contextual-spacing="false" fo:line-height="100%" fo:text-indent="0cm" style:auto-text-indent="false"/>
    </style:style>
    <style:style style:name="P117" style:family="paragraph" style:parent-style-name="Standard">
      <style:paragraph-properties fo:margin-left="0.113cm" fo:margin-right="0.22cm" fo:margin-top="0.104cm" fo:margin-bottom="0cm" loext:contextual-spacing="false" fo:line-height="100%" fo:text-indent="0cm" style:auto-text-indent="false"/>
    </style:style>
    <style:style style:name="P118" style:family="paragraph" style:parent-style-name="Standard">
      <style:paragraph-properties fo:margin-left="0.113cm" fo:margin-right="0.445cm" fo:margin-top="0.106cm" fo:margin-bottom="0cm" loext:contextual-spacing="false" fo:line-height="100%" fo:text-indent="0cm" style:auto-text-indent="false"/>
    </style:style>
    <style:style style:name="P119" style:family="paragraph" style:parent-style-name="Standard">
      <style:paragraph-properties fo:margin-top="0.011cm" fo:margin-bottom="0cm" loext:contextual-spacing="false" fo:line-height="0.459cm"/>
      <style:text-properties fo:font-size="13pt" fo:language="es" fo:country="ES" style:font-size-asian="13pt" style:font-size-complex="13pt"/>
    </style:style>
    <style:style style:name="P120" style:family="paragraph" style:parent-style-name="Standard">
      <style:paragraph-properties fo:margin-top="0.011cm" fo:margin-bottom="0cm" loext:contextual-spacing="false" fo:line-height="0.247cm"/>
      <style:text-properties fo:font-size="7pt" style:font-size-asian="7pt" style:font-size-complex="7pt"/>
    </style:style>
    <style:style style:name="P121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font-size-complex="6pt"/>
    </style:style>
    <style:style style:name="P122" style:family="paragraph" style:parent-style-name="Standard">
      <style:paragraph-properties fo:margin-top="0.011cm" fo:margin-bottom="0cm" loext:contextual-spacing="false" fo:line-height="0.388cm"/>
    </style:style>
    <style:style style:name="P123" style:family="paragraph" style:parent-style-name="Standard" style:master-page-name="Converted1">
      <style:paragraph-properties fo:margin-top="0.011cm" fo:margin-bottom="0cm" loext:contextual-spacing="false" fo:line-height="0.194cm" style:page-number="auto"/>
      <style:text-properties fo:font-size="5.5pt" fo:language="es" fo:country="ES" style:font-size-asian="5.5pt" style:font-size-complex="5.5pt"/>
    </style:style>
    <style:style style:name="P124" style:family="paragraph" style:parent-style-name="Standard" style:master-page-name="Converted10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25" style:family="paragraph" style:parent-style-name="Standard" style:master-page-name="Converted13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26" style:family="paragraph" style:parent-style-name="Standard" style:master-page-name="Converted15">
      <style:paragraph-properties fo:margin-top="0.011cm" fo:margin-bottom="0cm" loext:contextual-spacing="false" fo:line-height="0.194cm" style:page-number="auto"/>
      <style:text-properties fo:font-size="5.5pt" fo:language="es" fo:country="ES" style:font-size-asian="5.5pt" style:font-size-complex="5.5pt"/>
    </style:style>
    <style:style style:name="P127" style:family="paragraph" style:parent-style-name="Standard" style:master-page-name="Converted20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28" style:family="paragraph" style:parent-style-name="Standard" style:master-page-name="Converted23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29" style:family="paragraph" style:parent-style-name="Standard" style:master-page-name="Converted25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30" style:family="paragraph" style:parent-style-name="Standard" style:master-page-name="Converted27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31" style:family="paragraph" style:parent-style-name="Standard" style:master-page-name="Converted29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32" style:family="paragraph" style:parent-style-name="Standard" style:master-page-name="Converted31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33" style:family="paragraph" style:parent-style-name="Standard" style:master-page-name="Converted37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34" style:family="paragraph" style:parent-style-name="Standard" style:master-page-name="Converted39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35" style:family="paragraph" style:parent-style-name="Standard" style:master-page-name="Converted44">
      <style:paragraph-properties fo:margin-top="0.011cm" fo:margin-bottom="0cm" loext:contextual-spacing="false" fo:line-height="0.194cm" style:page-number="auto"/>
      <style:text-properties fo:font-size="5.5pt" style:font-size-asian="5.5pt" style:font-size-complex="5.5pt"/>
    </style:style>
    <style:style style:name="P136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137" style:family="paragraph" style:parent-style-name="Standard">
      <style:paragraph-properties fo:margin-top="0.002cm" fo:margin-bottom="0cm" loext:contextual-spacing="false" fo:line-height="0.459cm"/>
      <style:text-properties fo:font-size="13pt" fo:language="es" fo:country="ES" style:font-size-asian="13pt" style:font-size-complex="13pt"/>
    </style:style>
    <style:style style:name="P138" style:family="paragraph" style:parent-style-name="Standard">
      <style:paragraph-properties fo:margin-top="0.002cm" fo:margin-bottom="0cm" loext:contextual-spacing="false" fo:line-height="0.229cm"/>
      <style:text-properties fo:font-size="6.5pt" fo:language="es" fo:country="ES" style:font-size-asian="6.5pt" style:font-size-complex="6.5pt"/>
    </style:style>
    <style:style style:name="P139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140" style:family="paragraph" style:parent-style-name="Standard">
      <style:paragraph-properties fo:margin-top="0.002cm" fo:margin-bottom="0cm" loext:contextual-spacing="false" fo:line-height="0.388cm"/>
    </style:style>
    <style:style style:name="P141" style:family="paragraph" style:parent-style-name="Standard">
      <style:paragraph-properties fo:margin-top="0.002cm" fo:margin-bottom="0cm" loext:contextual-spacing="false" fo:line-height="0.247cm"/>
      <style:text-properties fo:font-size="7pt" style:font-size-asian="7pt" style:font-size-complex="7pt"/>
    </style:style>
    <style:style style:name="P142" style:family="paragraph" style:parent-style-name="Standard">
      <style:paragraph-properties fo:margin-left="0.113cm" fo:margin-right="1.556cm" fo:margin-top="0cm" fo:margin-bottom="0cm" loext:contextual-spacing="false" fo:line-height="0.427cm" fo:text-indent="0cm" style:auto-text-indent="false"/>
    </style:style>
    <style:style style:name="P143" style:family="paragraph" style:parent-style-name="Standard">
      <style:paragraph-properties fo:margin-left="0.113cm" fo:margin-right="1.556cm" fo:margin-top="0cm" fo:margin-bottom="0cm" loext:contextual-spacing="false" fo:line-height="100%" fo:text-indent="0cm" style:auto-text-indent="false"/>
    </style:style>
    <style:style style:name="P144" style:family="paragraph" style:parent-style-name="Standard">
      <style:paragraph-properties fo:margin-left="0.113cm" fo:margin-right="1.556cm" fo:margin-top="0.104cm" fo:margin-bottom="0cm" loext:contextual-spacing="false" fo:line-height="100%" fo:text-indent="0cm" style:auto-text-indent="false"/>
    </style:style>
    <style:style style:name="P145" style:family="paragraph" style:parent-style-name="Standard">
      <style:paragraph-properties fo:margin-left="0.113cm" fo:margin-right="1.556cm" fo:margin-top="0.122cm" fo:margin-bottom="0cm" loext:contextual-spacing="false" fo:line-height="0.427cm" fo:text-indent="0cm" style:auto-text-indent="false"/>
    </style:style>
    <style:style style:name="P146" style:family="paragraph" style:parent-style-name="Standard">
      <style:paragraph-properties fo:margin-left="0.113cm" fo:margin-right="1.556cm" fo:margin-top="0.118cm" fo:margin-bottom="0cm" loext:contextual-spacing="false" fo:line-height="0.427cm" fo:text-indent="0cm" style:auto-text-indent="false"/>
    </style:style>
    <style:style style:name="P147" style:family="paragraph" style:parent-style-name="Standard">
      <style:paragraph-properties fo:margin-left="0.113cm" fo:margin-right="1.302cm" fo:margin-top="0.102cm" fo:margin-bottom="0cm" loext:contextual-spacing="false" fo:line-height="100%" fo:text-indent="0cm" style:auto-text-indent="false"/>
    </style:style>
    <style:style style:name="P148" style:family="paragraph" style:parent-style-name="Standard">
      <style:paragraph-properties fo:margin-left="5.352cm" fo:margin-right="5.332cm" fo:margin-top="0.104cm" fo:margin-bottom="0cm" loext:contextual-spacing="false" fo:line-height="100%" fo:text-align="center" style:justify-single-word="false" fo:text-indent="0cm" style:auto-text-indent="false"/>
    </style:style>
    <style:style style:name="P149" style:family="paragraph" style:parent-style-name="Standard">
      <style:paragraph-properties fo:margin-left="5.352cm" fo:margin-right="5.332cm" fo:margin-top="0.108cm" fo:margin-bottom="0cm" loext:contextual-spacing="false" fo:line-height="100%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113cm" fo:margin-right="0.041cm" fo:margin-top="0cm" fo:margin-bottom="0cm" loext:contextual-spacing="false" fo:line-height="0.385cm" fo:text-indent="0cm" style:auto-text-indent="false"/>
    </style:style>
    <style:style style:name="P151" style:family="paragraph" style:parent-style-name="Standard">
      <style:paragraph-properties fo:margin-left="0.113cm" fo:margin-right="0.041cm" fo:margin-top="0.095cm" fo:margin-bottom="0cm" loext:contextual-spacing="false" fo:line-height="100%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113cm" fo:margin-right="0.041cm" fo:margin-top="0.108cm" fo:margin-bottom="0cm" loext:contextual-spacing="false" fo:line-height="0.385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113cm" fo:margin-right="0.882cm" fo:margin-top="0.106cm" fo:margin-bottom="0cm" loext:contextual-spacing="false" fo:line-height="0.385cm" fo:text-indent="0.109cm" style:auto-text-indent="false"/>
    </style:style>
    <style:style style:name="P154" style:family="paragraph" style:parent-style-name="Standard">
      <style:paragraph-properties fo:margin-left="4.957cm" fo:margin-right="-0.035cm" fo:margin-top="0.106cm" fo:margin-bottom="0cm" loext:contextual-spacing="false" fo:line-height="100%" fo:text-indent="0cm" style:auto-text-indent="false"/>
    </style:style>
    <style:style style:name="P155" style:family="paragraph" style:parent-style-name="Standard">
      <style:paragraph-properties fo:margin-left="4.957cm" fo:margin-right="-0.035cm" fo:margin-top="0.104cm" fo:margin-bottom="0cm" loext:contextual-spacing="false" fo:line-height="100%" fo:text-indent="0cm" style:auto-text-indent="false"/>
    </style:style>
    <style:style style:name="P156" style:family="paragraph" style:parent-style-name="Standard">
      <style:paragraph-properties fo:margin-left="4.957cm" fo:margin-right="-0.035cm" fo:margin-top="0.108cm" fo:margin-bottom="0cm" loext:contextual-spacing="false" fo:line-height="100%" fo:text-indent="0cm" style:auto-text-indent="false"/>
    </style:style>
    <style:style style:name="P157" style:family="paragraph" style:parent-style-name="Standard">
      <style:paragraph-properties fo:margin-left="0.222cm" fo:margin-right="-0.035cm" fo:margin-top="0.102cm" fo:margin-bottom="0cm" loext:contextual-spacing="false" fo:line-height="100%" fo:text-indent="0cm" style:auto-text-indent="false"/>
    </style:style>
    <style:style style:name="P158" style:family="paragraph" style:parent-style-name="Standard">
      <style:paragraph-properties fo:margin-left="0.222cm" fo:margin-right="-0.035cm" fo:margin-top="0.106cm" fo:margin-bottom="0cm" loext:contextual-spacing="false" fo:line-height="100%" fo:text-indent="0cm" style:auto-text-indent="false"/>
    </style:style>
    <style:style style:name="P159" style:family="paragraph" style:parent-style-name="Standard">
      <style:paragraph-properties fo:margin-left="0.222cm" fo:margin-right="-0.035cm" fo:margin-top="0.104cm" fo:margin-bottom="0cm" loext:contextual-spacing="false" fo:line-height="100%" fo:text-indent="0cm" style:auto-text-indent="false"/>
    </style:style>
    <style:style style:name="P160" style:family="paragraph" style:parent-style-name="Standard">
      <style:paragraph-properties fo:margin-left="4.389cm" fo:margin-right="-0.035cm" fo:margin-top="0.104cm" fo:margin-bottom="0cm" loext:contextual-spacing="false" fo:line-height="100%" fo:text-indent="0cm" style:auto-text-indent="false"/>
    </style:style>
    <style:style style:name="P161" style:family="paragraph" style:parent-style-name="Standard">
      <style:paragraph-properties fo:margin-left="4.389cm" fo:margin-right="-0.035cm" fo:margin-top="0.108cm" fo:margin-bottom="0cm" loext:contextual-spacing="false" fo:line-height="100%" fo:text-indent="0cm" style:auto-text-indent="false"/>
    </style:style>
    <style:style style:name="P162" style:family="paragraph" style:parent-style-name="Standard">
      <style:paragraph-properties fo:margin-left="4.389cm" fo:margin-right="-0.035cm" fo:margin-top="0.106cm" fo:margin-bottom="0cm" loext:contextual-spacing="false" fo:line-height="100%" fo:text-indent="0cm" style:auto-text-indent="false"/>
    </style:style>
    <style:style style:name="P163" style:family="paragraph" style:parent-style-name="Standard">
      <style:paragraph-properties fo:margin-left="0.113cm" fo:margin-right="0.113cm" fo:margin-top="0.011cm" fo:margin-bottom="0cm" loext:contextual-spacing="false" fo:line-height="0.385cm" fo:text-indent="0cm" style:auto-text-indent="false"/>
    </style:style>
    <style:style style:name="P164" style:family="paragraph" style:parent-style-name="Standard">
      <style:paragraph-properties fo:margin-left="0.113cm" fo:margin-right="0.113cm" fo:margin-top="0.007cm" fo:margin-bottom="0cm" loext:contextual-spacing="false" fo:line-height="0.388cm" fo:text-indent="0cm" style:auto-text-indent="false"/>
    </style:style>
    <style:style style:name="P165" style:family="paragraph" style:parent-style-name="Standard">
      <style:paragraph-properties fo:margin-left="0.113cm" fo:margin-right="0.113cm" fo:margin-top="0.004cm" fo:margin-bottom="0cm" loext:contextual-spacing="false" fo:line-height="100%" fo:text-indent="0cm" style:auto-text-indent="false"/>
    </style:style>
    <style:style style:name="P166" style:family="paragraph" style:parent-style-name="Standard">
      <style:paragraph-properties fo:margin-left="4.639cm" fo:margin-right="-0.035cm" fo:margin-top="0.104cm" fo:margin-bottom="0cm" loext:contextual-spacing="false" fo:line-height="100%" fo:text-indent="0cm" style:auto-text-indent="false"/>
    </style:style>
    <style:style style:name="P167" style:family="paragraph" style:parent-style-name="Standard">
      <style:paragraph-properties fo:margin-left="0.113cm" fo:margin-right="0.266cm" fo:margin-top="0.161cm" fo:margin-bottom="0cm" loext:contextual-spacing="false" fo:line-height="0.385cm" fo:text-indent="0cm" style:auto-text-indent="false"/>
    </style:style>
    <style:style style:name="P168" style:family="paragraph" style:parent-style-name="Standard">
      <style:paragraph-properties fo:margin-left="0.113cm" fo:margin-right="0.266cm" fo:margin-top="0.009cm" fo:margin-bottom="0cm" loext:contextual-spacing="false" fo:line-height="0.385cm" fo:text-indent="0cm" style:auto-text-indent="false"/>
    </style:style>
    <style:style style:name="P169" style:family="paragraph" style:parent-style-name="Standard">
      <style:paragraph-properties fo:margin-left="0.113cm" fo:margin-right="0.025cm" fo:margin-top="0.113cm" fo:margin-bottom="0cm" loext:contextual-spacing="false" fo:line-height="0.385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113cm" fo:margin-right="0.025cm" fo:margin-top="0.102cm" fo:margin-bottom="0cm" loext:contextual-spacing="false" fo:line-height="100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113cm" fo:margin-right="0.025cm" fo:margin-top="0.095cm" fo:margin-bottom="0cm" loext:contextual-spacing="false" fo:line-height="100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113cm" fo:margin-right="0.025cm" fo:margin-top="0.109cm" fo:margin-bottom="0cm" loext:contextual-spacing="false" fo:line-height="0.385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113cm" fo:margin-right="0.004cm" fo:margin-top="0.004cm" fo:margin-bottom="0cm" loext:contextual-spacing="false" fo:line-height="0.385cm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.113cm" fo:margin-right="6.447cm" fo:margin-top="0cm" fo:margin-bottom="0cm" loext:contextual-spacing="false" fo:line-height="0.376cm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113cm" fo:margin-right="1.3cm" fo:margin-top="0.155cm" fo:margin-bottom="0cm" loext:contextual-spacing="false" fo:line-height="0.385cm" fo:text-indent="0cm" style:auto-text-indent="false"/>
    </style:style>
    <style:style style:name="P176" style:family="paragraph" style:parent-style-name="Standard">
      <style:paragraph-properties fo:margin-left="0.113cm" fo:margin-right="0.169cm" fo:margin-top="0.116cm" fo:margin-bottom="0cm" loext:contextual-spacing="false" fo:line-height="0.385cm" fo:text-indent="0cm" style:auto-text-indent="false"/>
    </style:style>
    <style:style style:name="P177" style:family="paragraph" style:parent-style-name="Standard">
      <style:paragraph-properties fo:margin-top="0.007cm" fo:margin-bottom="0cm" loext:contextual-spacing="false" fo:line-height="0.265cm"/>
      <style:text-properties fo:font-size="7.5pt" fo:language="es" fo:country="ES" style:font-size-asian="7.5pt" style:font-size-complex="7.5pt"/>
    </style:style>
    <style:style style:name="P178" style:family="paragraph" style:parent-style-name="Standard">
      <style:paragraph-properties fo:margin-top="0.007cm" fo:margin-bottom="0cm" loext:contextual-spacing="false" fo:line-height="0.265cm"/>
      <style:text-properties fo:font-size="7.5pt" style:font-size-asian="7.5pt" style:font-size-complex="7.5pt"/>
    </style:style>
    <style:style style:name="P179" style:family="paragraph" style:parent-style-name="Standard">
      <style:paragraph-properties fo:margin-top="0.007cm" fo:margin-bottom="0cm" loext:contextual-spacing="false" fo:line-height="0.229cm"/>
      <style:text-properties fo:font-size="6.5pt" style:font-size-asian="6.5pt" style:font-size-complex="6.5pt"/>
    </style:style>
    <style:style style:name="P180" style:family="paragraph" style:parent-style-name="Standard">
      <style:paragraph-properties fo:margin-top="0.007cm" fo:margin-bottom="0cm" loext:contextual-spacing="false" fo:line-height="0.282cm"/>
      <style:text-properties fo:font-size="8pt" style:font-size-asian="8pt" style:font-size-complex="8pt"/>
    </style:style>
    <style:style style:name="P181" style:family="paragraph" style:parent-style-name="Standard">
      <style:paragraph-properties fo:margin-top="0.007cm" fo:margin-bottom="0cm" loext:contextual-spacing="false" fo:line-height="0.247cm"/>
      <style:text-properties fo:font-size="7pt" fo:language="es" fo:country="ES" style:font-size-asian="7pt" style:font-size-complex="7pt"/>
    </style:style>
    <style:style style:name="P182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183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184" style:family="paragraph" style:parent-style-name="Standard">
      <style:paragraph-properties fo:margin-top="0.007cm" fo:margin-bottom="0cm" loext:contextual-spacing="false" fo:line-height="0.423cm"/>
      <style:text-properties fo:font-size="12pt" fo:language="es" fo:country="ES" style:font-size-asian="12pt" style:font-size-complex="12pt"/>
    </style:style>
    <style:style style:name="P185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186" style:family="paragraph" style:parent-style-name="Standard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187" style:family="paragraph" style:parent-style-name="Standard">
      <style:paragraph-properties fo:margin-left="0.113cm" fo:margin-right="0.076cm" fo:margin-top="0.102cm" fo:margin-bottom="0cm" loext:contextual-spacing="false" fo:line-height="100%" fo:text-indent="0cm" style:auto-text-indent="false"/>
    </style:style>
    <style:style style:name="P188" style:family="paragraph" style:parent-style-name="Standard">
      <style:paragraph-properties fo:margin-left="0.113cm" fo:margin-right="0.462cm" fo:margin-top="0.113cm" fo:margin-bottom="0cm" loext:contextual-spacing="false" fo:line-height="0.385cm" fo:text-indent="0cm" style:auto-text-indent="false"/>
    </style:style>
    <style:style style:name="P189" style:family="paragraph" style:parent-style-name="Standard">
      <style:paragraph-properties fo:margin-left="0.113cm" fo:margin-right="0.462cm" fo:margin-top="0.102cm" fo:margin-bottom="0cm" loext:contextual-spacing="false" fo:line-height="100%" fo:text-indent="0cm" style:auto-text-indent="false"/>
    </style:style>
    <style:style style:name="P190" style:family="paragraph" style:parent-style-name="Standard">
      <style:paragraph-properties fo:margin-left="0.113cm" fo:margin-right="0.462cm" fo:margin-top="0.145cm" fo:margin-bottom="0cm" loext:contextual-spacing="false" fo:line-height="100%" fo:text-indent="0cm" style:auto-text-indent="false"/>
    </style:style>
    <style:style style:name="P191" style:family="paragraph" style:parent-style-name="Standard">
      <style:paragraph-properties fo:margin-left="3.381cm" fo:margin-right="-0.035cm" fo:margin-top="0.104cm" fo:margin-bottom="0cm" loext:contextual-spacing="false" fo:line-height="100%" fo:text-indent="0cm" style:auto-text-indent="false"/>
    </style:style>
    <style:style style:name="P192" style:family="paragraph" style:parent-style-name="Standard">
      <style:paragraph-properties fo:margin-top="0.028cm" fo:margin-bottom="0cm" loext:contextual-spacing="false" fo:line-height="0.423cm"/>
      <style:text-properties fo:font-size="12pt" style:font-size-asian="12pt" style:font-size-complex="12pt"/>
    </style:style>
    <style:style style:name="P193" style:family="paragraph" style:parent-style-name="Standard">
      <style:paragraph-properties fo:margin-left="0.113cm" fo:margin-right="0.236cm" fo:margin-top="0.118cm" fo:margin-bottom="0cm" loext:contextual-spacing="false" fo:line-height="0.385cm" fo:text-indent="0cm" style:auto-text-indent="false"/>
    </style:style>
    <style:style style:name="P194" style:family="paragraph" style:parent-style-name="Standard">
      <style:paragraph-properties fo:margin-left="0.113cm" fo:margin-right="0.026cm" fo:margin-top="0.102cm" fo:margin-bottom="0cm" loext:contextual-spacing="false" fo:line-height="99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113cm" fo:margin-right="0.026cm" fo:margin-top="0.102cm" fo:margin-bottom="0cm" loext:contextual-spacing="false" fo:line-height="100%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113cm" fo:margin-right="0.026cm" fo:margin-top="0.118cm" fo:margin-bottom="0cm" loext:contextual-spacing="false" fo:line-height="0.385cm" fo:text-align="justify" style:justify-single-word="false" fo:text-indent="0cm" style:auto-text-indent="false"/>
    </style:style>
    <style:style style:name="P197" style:family="paragraph" style:parent-style-name="Standard">
      <style:paragraph-properties fo:margin-left="0.113cm" fo:margin-right="0.026cm" fo:margin-top="0.104cm" fo:margin-bottom="0cm" loext:contextual-spacing="false" fo:line-height="99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.113cm" fo:margin-right="0.674cm" fo:margin-top="0.155cm" fo:margin-bottom="0cm" loext:contextual-spacing="false" fo:line-height="0.385cm" fo:text-indent="0cm" style:auto-text-indent="false"/>
    </style:style>
    <style:style style:name="P199" style:family="paragraph" style:parent-style-name="Standard">
      <style:paragraph-properties fo:margin-top="0.014cm" fo:margin-bottom="0cm" loext:contextual-spacing="false" fo:line-height="0.459cm"/>
      <style:text-properties fo:font-size="13pt" fo:language="es" fo:country="ES" style:font-size-asian="13pt" style:font-size-complex="13pt"/>
    </style:style>
    <style:style style:name="P200" style:family="paragraph" style:parent-style-name="Standard">
      <style:paragraph-properties fo:margin-top="0.014cm" fo:margin-bottom="0cm" loext:contextual-spacing="false" fo:line-height="0.247cm"/>
      <style:text-properties fo:font-size="7pt" fo:language="es" fo:country="ES" style:font-size-asian="7pt" style:font-size-complex="7pt"/>
    </style:style>
    <style:style style:name="P201" style:family="paragraph" style:parent-style-name="Standard">
      <style:paragraph-properties fo:margin-top="0.014cm" fo:margin-bottom="0cm" loext:contextual-spacing="false" fo:line-height="0.282cm"/>
      <style:text-properties fo:font-size="8pt" fo:language="es" fo:country="ES" style:font-size-asian="8pt" style:font-size-complex="8pt"/>
    </style:style>
    <style:style style:name="P202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203" style:family="paragraph" style:parent-style-name="Standard">
      <style:paragraph-properties fo:margin-top="0.014cm" fo:margin-bottom="0cm" loext:contextual-spacing="false" fo:line-height="0.494cm"/>
      <style:text-properties fo:font-size="14pt" style:font-size-asian="14pt" style:font-size-complex="14pt"/>
    </style:style>
    <style:style style:name="P204" style:family="paragraph" style:parent-style-name="Standard">
      <style:paragraph-properties fo:margin-top="0.014cm" fo:margin-bottom="0cm" loext:contextual-spacing="false" fo:line-height="0.212cm"/>
      <style:text-properties fo:font-size="6pt" style:font-size-asian="6pt" style:font-size-complex="6pt"/>
    </style:style>
    <style:style style:name="P205" style:family="paragraph" style:parent-style-name="Standard">
      <style:paragraph-properties fo:margin-top="0.005cm" fo:margin-bottom="0cm" loext:contextual-spacing="false" fo:line-height="0.265cm"/>
      <style:text-properties fo:font-size="7.5pt" fo:language="es" fo:country="ES" style:font-size-asian="7.5pt" style:font-size-complex="7.5pt"/>
    </style:style>
    <style:style style:name="P206" style:family="paragraph" style:parent-style-name="Standard">
      <style:paragraph-properties fo:margin-top="0.005cm" fo:margin-bottom="0cm" loext:contextual-spacing="false" fo:line-height="0.265cm"/>
      <style:text-properties fo:font-size="7.5pt" style:font-size-asian="7.5pt" style:font-size-complex="7.5pt"/>
    </style:style>
    <style:style style:name="P207" style:family="paragraph" style:parent-style-name="Standard">
      <style:paragraph-properties fo:margin-top="0.005cm" fo:margin-bottom="0cm" loext:contextual-spacing="false" fo:line-height="0.335cm"/>
      <style:text-properties fo:font-size="9.5pt" style:font-size-asian="9.5pt" style:font-size-complex="9.5pt"/>
    </style:style>
    <style:style style:name="P208" style:family="paragraph" style:parent-style-name="Standard">
      <style:paragraph-properties fo:margin-top="0.005cm" fo:margin-bottom="0cm" loext:contextual-spacing="false" fo:line-height="0.318cm"/>
      <style:text-properties fo:font-size="9pt" style:font-size-asian="9pt" style:font-size-complex="9pt"/>
    </style:style>
    <style:style style:name="P209" style:family="paragraph" style:parent-style-name="Standard">
      <style:paragraph-properties fo:margin-top="0.005cm" fo:margin-bottom="0cm" loext:contextual-spacing="false" fo:line-height="0.282cm"/>
      <style:text-properties fo:font-size="8pt" fo:language="es" fo:country="ES" style:font-size-asian="8pt" style:font-size-complex="8pt"/>
    </style:style>
    <style:style style:name="P210" style:family="paragraph" style:parent-style-name="Standard">
      <style:paragraph-properties fo:margin-top="0.005cm" fo:margin-bottom="0cm" loext:contextual-spacing="false" fo:line-height="0.229cm"/>
      <style:text-properties fo:font-size="6.5pt" style:font-size-asian="6.5pt" style:font-size-complex="6.5pt"/>
    </style:style>
    <style:style style:name="P211" style:family="paragraph" style:parent-style-name="Standard">
      <style:paragraph-properties fo:margin-top="0.005cm" fo:margin-bottom="0cm" loext:contextual-spacing="false" fo:line-height="0.388cm"/>
    </style:style>
    <style:style style:name="P212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213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214" style:family="paragraph" style:parent-style-name="Standard" style:master-page-name="Converted7">
      <style:paragraph-properties fo:margin-top="0.005cm" fo:margin-bottom="0cm" loext:contextual-spacing="false" fo:line-height="0.282cm" style:page-number="auto"/>
      <style:text-properties fo:font-size="8pt" fo:language="es" fo:country="ES" style:font-size-asian="8pt" style:font-size-complex="8pt"/>
    </style:style>
    <style:style style:name="P215" style:family="paragraph" style:parent-style-name="Standard" style:master-page-name="Converted17">
      <style:paragraph-properties fo:margin-top="0.005cm" fo:margin-bottom="0cm" loext:contextual-spacing="false" fo:line-height="0.282cm" style:page-number="auto"/>
      <style:text-properties fo:font-size="8pt" fo:language="es" fo:country="ES" style:font-size-asian="8pt" style:font-size-complex="8pt"/>
    </style:style>
    <style:style style:name="P216" style:family="paragraph" style:parent-style-name="Standard" style:master-page-name="Converted34">
      <style:paragraph-properties fo:margin-top="0.005cm" fo:margin-bottom="0cm" loext:contextual-spacing="false" fo:line-height="0.282cm" style:page-number="auto"/>
      <style:text-properties fo:font-size="8pt" style:font-size-asian="8pt" style:font-size-complex="8pt"/>
    </style:style>
    <style:style style:name="P217" style:family="paragraph" style:parent-style-name="Standard" style:master-page-name="Converted41">
      <style:paragraph-properties fo:margin-top="0.005cm" fo:margin-bottom="0cm" loext:contextual-spacing="false" fo:line-height="0.282cm" style:page-number="auto"/>
      <style:text-properties fo:font-size="8pt" style:font-size-asian="8pt" style:font-size-complex="8pt"/>
    </style:style>
    <style:style style:name="P218" style:family="paragraph" style:parent-style-name="Standard">
      <style:paragraph-properties fo:margin-left="4.087cm" fo:margin-right="-0.035cm" fo:margin-top="0.104cm" fo:margin-bottom="0cm" loext:contextual-spacing="false" fo:line-height="100%" fo:text-indent="0cm" style:auto-text-indent="false"/>
    </style:style>
    <style:style style:name="P219" style:family="paragraph" style:parent-style-name="Standard">
      <style:paragraph-properties fo:margin-left="0.113cm" fo:margin-right="0.272cm" fo:margin-top="0.118cm" fo:margin-bottom="0cm" loext:contextual-spacing="false" fo:line-height="0.385cm" fo:text-indent="0cm" style:auto-text-indent="false"/>
    </style:style>
    <style:style style:name="P220" style:family="paragraph" style:parent-style-name="Standard">
      <style:paragraph-properties fo:margin-left="0.113cm" fo:margin-right="1.376cm" fo:margin-top="0.106cm" fo:margin-bottom="0cm" loext:contextual-spacing="false" fo:line-height="0.385cm" fo:text-indent="0cm" style:auto-text-indent="false"/>
    </style:style>
    <style:style style:name="P221" style:family="paragraph" style:parent-style-name="Standard">
      <style:paragraph-properties fo:margin-left="0.113cm" fo:margin-right="0.023cm" fo:margin-top="0.102cm" fo:margin-bottom="0cm" loext:contextual-spacing="false" fo:line-height="100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0.113cm" fo:margin-right="0.023cm" fo:margin-top="0.011cm" fo:margin-bottom="0cm" loext:contextual-spacing="false" fo:line-height="0.385cm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113cm" fo:margin-right="0.023cm" fo:margin-top="0.12cm" fo:margin-bottom="0cm" loext:contextual-spacing="false" fo:line-height="0.385cm" fo:text-align="justify" style:justify-single-word="false" fo:text-indent="0cm" style:auto-text-indent="false"/>
    </style:style>
    <style:style style:name="P224" style:family="paragraph" style:parent-style-name="Standard">
      <style:paragraph-properties fo:margin-left="0.113cm" fo:margin-right="5.085cm" fo:margin-top="0.104cm" fo:margin-bottom="0cm" loext:contextual-spacing="false" fo:line-height="127%" fo:text-indent="0cm" style:auto-text-indent="false"/>
    </style:style>
    <style:style style:name="P225" style:family="paragraph" style:parent-style-name="Standard">
      <style:paragraph-properties fo:margin-left="3.808cm" fo:margin-right="-0.035cm" fo:margin-top="0.104cm" fo:margin-bottom="0cm" loext:contextual-spacing="false" fo:line-height="100%" fo:text-indent="0cm" style:auto-text-indent="false"/>
    </style:style>
    <style:style style:name="P226" style:family="paragraph" style:parent-style-name="Standard">
      <style:paragraph-properties fo:margin-left="0.113cm" fo:margin-right="0.097cm" fo:margin-top="0.118cm" fo:margin-bottom="0cm" loext:contextual-spacing="false" fo:line-height="0.385cm" fo:text-indent="0cm" style:auto-text-indent="false"/>
    </style:style>
    <style:style style:name="P227" style:family="paragraph" style:parent-style-name="Standard">
      <style:paragraph-properties fo:margin-left="0.113cm" fo:margin-right="0.012cm" fo:margin-top="0.095cm" fo:margin-bottom="0cm" loext:contextual-spacing="false" fo:line-height="100%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113cm" fo:margin-right="1.254cm" fo:margin-top="0.145cm" fo:margin-bottom="0cm" loext:contextual-spacing="false" fo:line-height="100%" fo:text-indent="0cm" style:auto-text-indent="false"/>
    </style:style>
    <style:style style:name="P229" style:family="paragraph" style:parent-style-name="Standard">
      <style:paragraph-properties fo:margin-left="0.113cm" fo:margin-right="0.064cm" fo:margin-top="0.104cm" fo:margin-bottom="0cm" loext:contextual-spacing="false" fo:line-height="100%" fo:text-indent="0cm" style:auto-text-indent="false"/>
    </style:style>
    <style:style style:name="P230" style:family="paragraph" style:parent-style-name="Standard">
      <style:paragraph-properties fo:margin-left="0.113cm" fo:margin-right="0.095cm" fo:margin-top="0.113cm" fo:margin-bottom="0cm" loext:contextual-spacing="false" fo:line-height="0.385cm" fo:text-indent="0cm" style:auto-text-indent="false"/>
    </style:style>
    <style:style style:name="P231" style:family="paragraph" style:parent-style-name="Standard">
      <style:paragraph-properties fo:margin-left="0.113cm" fo:margin-right="0.402cm" fo:margin-top="0.113cm" fo:margin-bottom="0cm" loext:contextual-spacing="false" fo:line-height="0.385cm" fo:text-indent="0cm" style:auto-text-indent="false"/>
    </style:style>
    <style:style style:name="P232" style:family="paragraph" style:parent-style-name="Standard">
      <style:paragraph-properties fo:margin-left="0.113cm" fo:margin-right="0.402cm" fo:margin-top="0.113cm" fo:margin-bottom="0cm" loext:contextual-spacing="false" fo:line-height="0.385cm" fo:text-align="justify" style:justify-single-word="false" fo:text-indent="0cm" style:auto-text-indent="false"/>
    </style:style>
    <style:style style:name="P233" style:family="paragraph" style:parent-style-name="Standard">
      <style:paragraph-properties fo:margin-left="0.113cm" fo:margin-right="0.402cm" fo:margin-top="0.106cm" fo:margin-bottom="0cm" loext:contextual-spacing="false" fo:line-height="99%" fo:text-indent="0cm" style:auto-text-indent="false"/>
    </style:style>
    <style:style style:name="P234" style:family="paragraph" style:parent-style-name="Standard">
      <style:paragraph-properties fo:margin-left="0.113cm" fo:margin-right="0.402cm" fo:margin-top="0.118cm" fo:margin-bottom="0cm" loext:contextual-spacing="false" fo:line-height="0.385cm" fo:text-indent="0cm" style:auto-text-indent="false"/>
    </style:style>
    <style:style style:name="P235" style:family="paragraph" style:parent-style-name="Standard">
      <style:paragraph-properties fo:margin-left="0.113cm" fo:margin-right="0.402cm" fo:margin-top="0.102cm" fo:margin-bottom="0cm" loext:contextual-spacing="false" fo:line-height="100%" fo:text-indent="0cm" style:auto-text-indent="false"/>
    </style:style>
    <style:style style:name="P236" style:family="paragraph" style:parent-style-name="Standard">
      <style:paragraph-properties fo:margin-left="4.382cm" fo:margin-right="-0.035cm" fo:margin-top="0.104cm" fo:margin-bottom="0cm" loext:contextual-spacing="false" fo:line-height="100%" fo:text-indent="0cm" style:auto-text-indent="false"/>
    </style:style>
    <style:style style:name="P237" style:family="paragraph" style:parent-style-name="Standard">
      <style:paragraph-properties fo:margin-left="0.113cm" fo:margin-right="0.307cm" fo:margin-top="0.106cm" fo:margin-bottom="0cm" loext:contextual-spacing="false" fo:line-height="100%" fo:text-indent="0cm" style:auto-text-indent="false"/>
    </style:style>
    <style:style style:name="P238" style:family="paragraph" style:parent-style-name="Standard">
      <style:paragraph-properties fo:margin-left="0.113cm" fo:margin-right="0.307cm" fo:margin-top="0.102cm" fo:margin-bottom="0cm" loext:contextual-spacing="false" fo:line-height="100%" fo:text-indent="0cm" style:auto-text-indent="false"/>
    </style:style>
    <style:style style:name="P239" style:family="paragraph" style:parent-style-name="Standard">
      <style:paragraph-properties fo:margin-left="0.113cm" fo:margin-right="1.127cm" fo:margin-top="0.104cm" fo:margin-bottom="0cm" loext:contextual-spacing="false" fo:line-height="100%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113cm" fo:margin-right="3.115cm" fo:margin-top="0.155cm" fo:margin-bottom="0cm" loext:contextual-spacing="false" fo:line-height="0.385cm" fo:text-indent="0cm" style:auto-text-indent="false"/>
    </style:style>
    <style:style style:name="P241" style:family="paragraph" style:parent-style-name="Standard">
      <style:paragraph-properties fo:margin-left="0.113cm" fo:margin-right="0.263cm" fo:margin-top="0.116cm" fo:margin-bottom="0cm" loext:contextual-spacing="false" fo:line-height="0.385cm" fo:text-indent="0cm" style:auto-text-indent="false"/>
    </style:style>
    <style:style style:name="P242" style:family="paragraph" style:parent-style-name="Standard">
      <style:paragraph-properties fo:margin-left="0.113cm" fo:margin-right="0.263cm" fo:margin-top="0.102cm" fo:margin-bottom="0cm" loext:contextual-spacing="false" fo:line-height="100%" fo:text-indent="0cm" style:auto-text-indent="false"/>
    </style:style>
    <style:style style:name="P243" style:family="paragraph" style:parent-style-name="Standard">
      <style:paragraph-properties fo:margin-left="0.113cm" fo:margin-right="0.132cm" fo:margin-top="0.113cm" fo:margin-bottom="0cm" loext:contextual-spacing="false" fo:line-height="0.385cm" fo:text-indent="0cm" style:auto-text-indent="false"/>
    </style:style>
    <style:style style:name="P244" style:family="paragraph" style:parent-style-name="Standard">
      <style:paragraph-properties fo:margin-left="0.113cm" fo:margin-right="0.132cm" fo:margin-top="0.106cm" fo:margin-bottom="0cm" loext:contextual-spacing="false" fo:line-height="100%" fo:text-indent="0cm" style:auto-text-indent="false"/>
    </style:style>
    <style:style style:name="P245" style:family="paragraph" style:parent-style-name="Standard">
      <style:paragraph-properties fo:margin-left="6.121cm" fo:margin-right="-0.035cm" fo:margin-top="0.041cm" fo:margin-bottom="0cm" loext:contextual-spacing="false" fo:line-height="100%" fo:text-indent="0cm" style:auto-text-indent="false"/>
    </style:style>
    <style:style style:name="P246" style:family="paragraph" style:parent-style-name="Standard">
      <style:paragraph-properties fo:margin-left="1.852cm" fo:margin-right="1.852cm" fo:margin-top="0.131cm" fo:margin-bottom="0cm" loext:contextual-spacing="false" fo:line-height="0.385cm" fo:text-indent="0cm" style:auto-text-indent="false"/>
    </style:style>
    <style:style style:name="P247" style:family="paragraph" style:parent-style-name="Standard">
      <style:paragraph-properties fo:margin-left="2.898cm" fo:margin-right="-0.035cm" fo:margin-top="0.104cm" fo:margin-bottom="0cm" loext:contextual-spacing="false" fo:line-height="100%" fo:text-indent="0cm" style:auto-text-indent="false"/>
    </style:style>
    <style:style style:name="P248" style:family="paragraph" style:parent-style-name="Standard">
      <style:paragraph-properties fo:margin-left="0.113cm" fo:margin-right="1.078cm" fo:margin-top="0.118cm" fo:margin-bottom="0cm" loext:contextual-spacing="false" fo:line-height="0.385cm" fo:text-indent="0cm" style:auto-text-indent="false"/>
    </style:style>
    <style:style style:name="P249" style:family="paragraph" style:parent-style-name="Standard">
      <style:paragraph-properties fo:margin-left="0.113cm" fo:margin-right="0.021cm" fo:margin-top="0.102cm" fo:margin-bottom="0cm" loext:contextual-spacing="false" fo:line-height="100%" fo:text-align="justify" style:justify-single-word="false" fo:text-indent="0cm" style:auto-text-indent="false"/>
    </style:style>
    <style:style style:name="P250" style:family="paragraph" style:parent-style-name="Standard">
      <style:paragraph-properties fo:margin-left="0.113cm" fo:margin-right="0.021cm" fo:margin-top="0.102cm" fo:margin-bottom="0cm" loext:contextual-spacing="false" fo:line-height="99%" fo:text-align="justify" style:justify-single-word="false" fo:text-indent="0cm" style:auto-text-indent="false"/>
    </style:style>
    <style:style style:name="P251" style:family="paragraph" style:parent-style-name="Standard">
      <style:paragraph-properties fo:margin-left="0.113cm" fo:margin-right="0.021cm" fo:margin-top="0.106cm" fo:margin-bottom="0cm" loext:contextual-spacing="false" fo:line-height="0.385cm" fo:text-align="justify" style:justify-single-word="false" fo:text-indent="0cm" style:auto-text-indent="false"/>
    </style:style>
    <style:style style:name="P252" style:family="paragraph" style:parent-style-name="Standard">
      <style:paragraph-properties fo:margin-left="0.113cm" fo:margin-right="0.021cm" fo:margin-top="0.116cm" fo:margin-bottom="0cm" loext:contextual-spacing="false" fo:line-height="0.385cm" fo:text-align="justify" style:justify-single-word="false" fo:text-indent="0cm" style:auto-text-indent="false"/>
    </style:style>
    <style:style style:name="P253" style:family="paragraph" style:parent-style-name="Standard">
      <style:paragraph-properties fo:margin-left="0.113cm" fo:margin-right="0.021cm" fo:margin-top="0.095cm" fo:margin-bottom="0cm" loext:contextual-spacing="false" fo:line-height="100%" fo:text-align="justify" style:justify-single-word="false" fo:text-indent="0cm" style:auto-text-indent="false"/>
    </style:style>
    <style:style style:name="P254" style:family="paragraph" style:parent-style-name="Standard">
      <style:paragraph-properties fo:margin-left="0.113cm" fo:margin-right="0.152cm" fo:margin-top="0.12cm" fo:margin-bottom="0cm" loext:contextual-spacing="false" fo:line-height="0.385cm" fo:text-indent="0cm" style:auto-text-indent="false"/>
    </style:style>
    <style:style style:name="P255" style:family="paragraph" style:parent-style-name="Standard">
      <style:paragraph-properties fo:margin-left="0.113cm" fo:margin-right="0.46cm" fo:margin-top="0.113cm" fo:margin-bottom="0cm" loext:contextual-spacing="false" fo:line-height="0.385cm" fo:text-indent="0cm" style:auto-text-indent="false"/>
    </style:style>
    <style:style style:name="P256" style:family="paragraph" style:parent-style-name="Standard">
      <style:paragraph-properties fo:margin-left="0.113cm" fo:margin-right="0.108cm" fo:margin-top="0.011cm" fo:margin-bottom="0cm" loext:contextual-spacing="false" fo:line-height="0.385cm" fo:text-indent="0cm" style:auto-text-indent="false"/>
    </style:style>
    <style:style style:name="P257" style:family="paragraph" style:parent-style-name="Standard">
      <style:paragraph-properties fo:margin-left="5.054cm" fo:margin-right="-0.035cm" fo:margin-top="0.104cm" fo:margin-bottom="0cm" loext:contextual-spacing="false" fo:line-height="100%" fo:text-indent="0cm" style:auto-text-indent="false"/>
    </style:style>
    <style:style style:name="P258" style:family="paragraph" style:parent-style-name="Standard">
      <style:paragraph-properties fo:margin-top="0.023cm" fo:margin-bottom="0cm" loext:contextual-spacing="false" fo:line-height="0.494cm"/>
      <style:text-properties fo:font-size="14pt" style:font-size-asian="14pt" style:font-size-complex="14pt"/>
    </style:style>
    <style:style style:name="P259" style:family="paragraph" style:parent-style-name="Standard">
      <style:paragraph-properties fo:margin-top="0.023cm" fo:margin-bottom="0cm" loext:contextual-spacing="false" fo:line-height="0.388cm"/>
      <style:text-properties fo:language="es" fo:country="ES"/>
    </style:style>
    <style:style style:name="P260" style:family="paragraph" style:parent-style-name="Standard">
      <style:paragraph-properties fo:margin-top="0.023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261" style:family="paragraph" style:parent-style-name="Standard">
      <style:paragraph-properties fo:margin-top="0.023cm" fo:margin-bottom="0cm" loext:contextual-spacing="false" fo:line-height="0.353cm"/>
      <style:text-properties fo:font-size="10pt" style:font-size-asian="10pt" style:font-size-complex="10pt"/>
    </style:style>
    <style:style style:name="P262" style:family="paragraph" style:parent-style-name="Standard">
      <style:paragraph-properties fo:margin-left="0.113cm" fo:margin-right="0.079cm" fo:margin-top="0.106cm" fo:margin-bottom="0cm" loext:contextual-spacing="false" fo:line-height="100%" fo:text-indent="0cm" style:auto-text-indent="false"/>
    </style:style>
    <style:style style:name="P263" style:family="paragraph" style:parent-style-name="Standard">
      <style:paragraph-properties fo:margin-top="0.012cm" fo:margin-bottom="0cm" loext:contextual-spacing="false" fo:line-height="0.229cm"/>
      <style:text-properties fo:font-size="6.5pt" style:font-size-asian="6.5pt" style:font-size-complex="6.5pt"/>
    </style:style>
    <style:style style:name="P264" style:family="paragraph" style:parent-style-name="Standard">
      <style:paragraph-properties fo:margin-top="0.012cm" fo:margin-bottom="0cm" loext:contextual-spacing="false" fo:line-height="0.353cm"/>
      <style:text-properties fo:font-size="10pt" fo:language="es" fo:country="ES" style:font-size-asian="10pt" style:font-size-complex="10pt"/>
    </style:style>
    <style:style style:name="P265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266" style:family="paragraph" style:parent-style-name="Standard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267" style:family="paragraph" style:parent-style-name="Standard">
      <style:paragraph-properties fo:margin-top="0.012cm" fo:margin-bottom="0cm" loext:contextual-spacing="false" fo:line-height="0.3cm"/>
      <style:text-properties fo:font-size="8.5pt" style:font-size-asian="8.5pt" style:font-size-complex="8.5pt"/>
    </style:style>
    <style:style style:name="P268" style:family="paragraph" style:parent-style-name="Standard">
      <style:paragraph-properties fo:margin-top="0.012cm" fo:margin-bottom="0cm" loext:contextual-spacing="false" fo:line-height="0.176cm"/>
      <style:text-properties fo:font-size="5pt" style:font-size-asian="5pt" style:font-size-complex="5pt"/>
    </style:style>
    <style:style style:name="P269" style:family="paragraph" style:parent-style-name="Standard">
      <style:paragraph-properties fo:margin-left="0.113cm" fo:margin-right="0.028cm" fo:margin-top="0cm" fo:margin-bottom="0cm" loext:contextual-spacing="false" fo:line-height="0.385cm" fo:text-align="justify" style:justify-single-word="false" fo:text-indent="0cm" style:auto-text-indent="false"/>
    </style:style>
    <style:style style:name="P270" style:family="paragraph" style:parent-style-name="Standard">
      <style:paragraph-properties fo:margin-left="0.113cm" fo:margin-right="0.028cm" fo:margin-top="0.104cm" fo:margin-bottom="0cm" loext:contextual-spacing="false" fo:line-height="100%" fo:text-indent="0cm" style:auto-text-indent="false"/>
    </style:style>
    <style:style style:name="P271" style:family="paragraph" style:parent-style-name="Standard">
      <style:paragraph-properties fo:margin-left="0.113cm" fo:margin-right="0.028cm" fo:margin-top="0.104cm" fo:margin-bottom="0cm" loext:contextual-spacing="false" fo:line-height="100%" fo:text-align="justify" style:justify-single-word="false" fo:text-indent="0cm" style:auto-text-indent="false"/>
    </style:style>
    <style:style style:name="P272" style:family="paragraph" style:parent-style-name="Standard">
      <style:paragraph-properties fo:margin-left="0.113cm" fo:margin-right="0.028cm" fo:margin-top="0.102cm" fo:margin-bottom="0cm" loext:contextual-spacing="false" fo:line-height="100%" fo:text-align="justify" style:justify-single-word="false" fo:text-indent="0cm" style:auto-text-indent="false"/>
    </style:style>
    <style:style style:name="P273" style:family="paragraph" style:parent-style-name="Standard">
      <style:paragraph-properties fo:margin-left="0.113cm" fo:margin-right="0.028cm" fo:margin-top="0.106cm" fo:margin-bottom="0cm" loext:contextual-spacing="false" fo:line-height="100%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.113cm" fo:margin-right="0.028cm" fo:margin-top="0.011cm" fo:margin-bottom="0cm" loext:contextual-spacing="false" fo:line-height="0.385cm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113cm" fo:margin-right="0.028cm" fo:margin-top="0.095cm" fo:margin-bottom="0cm" loext:contextual-spacing="false" fo:line-height="100%" fo:text-align="justify" style:justify-single-word="false" fo:text-indent="0cm" style:auto-text-indent="false"/>
    </style:style>
    <style:style style:name="P276" style:family="paragraph" style:parent-style-name="Standard">
      <style:paragraph-properties fo:margin-left="0.113cm" fo:margin-right="0.028cm" fo:margin-top="0.004cm" fo:margin-bottom="0cm" loext:contextual-spacing="false" fo:line-height="100%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.113cm" fo:margin-right="0.028cm" fo:margin-top="0.113cm" fo:margin-bottom="0cm" loext:contextual-spacing="false" fo:line-height="0.385cm" fo:text-align="justify" style:justify-single-word="false" fo:text-indent="0cm" style:auto-text-indent="false"/>
    </style:style>
    <style:style style:name="P278" style:family="paragraph" style:parent-style-name="Standard">
      <style:paragraph-properties fo:margin-left="0.113cm" fo:margin-right="0.053cm" fo:margin-top="0cm" fo:margin-bottom="0cm" loext:contextual-spacing="false" fo:line-height="0.376cm" fo:text-align="justify" style:justify-single-word="false" fo:text-indent="0cm" style:auto-text-indent="false"/>
    </style:style>
    <style:style style:name="P279" style:family="paragraph" style:parent-style-name="Standard">
      <style:paragraph-properties fo:margin-left="0.113cm" fo:margin-right="3.041cm" fo:margin-top="0.004cm" fo:margin-bottom="0cm" loext:contextual-spacing="false" fo:line-height="100%" fo:text-align="justify" style:justify-single-word="false" fo:text-indent="0cm" style:auto-text-indent="false"/>
    </style:style>
    <style:style style:name="P280" style:family="paragraph" style:parent-style-name="Standard">
      <style:paragraph-properties fo:margin-left="0.113cm" fo:margin-right="1.482cm" fo:margin-top="0.145cm" fo:margin-bottom="0cm" loext:contextual-spacing="false" fo:line-height="100%" fo:text-indent="0cm" style:auto-text-indent="false"/>
    </style:style>
    <style:style style:name="P281" style:family="paragraph" style:parent-style-name="Standard">
      <style:paragraph-properties fo:margin-left="0.113cm" fo:margin-right="5.616cm" fo:margin-top="0.106cm" fo:margin-bottom="0cm" loext:contextual-spacing="false" fo:line-height="127%" fo:text-indent="0cm" style:auto-text-indent="false"/>
    </style:style>
    <style:style style:name="P282" style:family="paragraph" style:parent-style-name="Standard">
      <style:paragraph-properties fo:margin-left="0.113cm" fo:margin-right="5.616cm" fo:margin-top="0.104cm" fo:margin-bottom="0cm" loext:contextual-spacing="false" fo:line-height="127%" fo:text-indent="0cm" style:auto-text-indent="false"/>
    </style:style>
    <style:style style:name="P283" style:family="paragraph" style:parent-style-name="Standard">
      <style:paragraph-properties fo:margin-left="0.113cm" fo:margin-right="0.15cm" fo:margin-top="0.118cm" fo:margin-bottom="0cm" loext:contextual-spacing="false" fo:line-height="0.385cm" fo:text-indent="0cm" style:auto-text-indent="false"/>
    </style:style>
    <style:style style:name="P284" style:family="paragraph" style:parent-style-name="Standard">
      <style:paragraph-properties fo:margin-left="0.113cm" fo:margin-right="0.399cm" fo:margin-top="0.102cm" fo:margin-bottom="0cm" loext:contextual-spacing="false" fo:line-height="100%" fo:text-indent="0cm" style:auto-text-indent="false"/>
    </style:style>
    <style:style style:name="P285" style:family="paragraph" style:parent-style-name="Standard">
      <style:paragraph-properties fo:margin-left="0.526cm" fo:margin-right="0.504cm" fo:margin-top="0.104cm" fo:margin-bottom="0cm" loext:contextual-spacing="false" fo:line-height="100%" fo:text-align="center" style:justify-single-word="false" fo:text-indent="-0.004cm" style:auto-text-indent="false"/>
    </style:style>
    <style:style style:name="P286" style:family="paragraph" style:parent-style-name="Standard">
      <style:paragraph-properties fo:margin-left="0.113cm" fo:margin-right="0.039cm" fo:margin-top="0.005cm" fo:margin-bottom="0cm" loext:contextual-spacing="false" fo:line-height="0.385cm" fo:text-align="justify" style:justify-single-word="false" fo:text-indent="0cm" style:auto-text-indent="false"/>
    </style:style>
    <style:style style:name="P287" style:family="paragraph" style:parent-style-name="Standard">
      <style:paragraph-properties fo:margin-left="0.113cm" fo:margin-right="0.226cm" fo:margin-top="0.104cm" fo:margin-bottom="0cm" loext:contextual-spacing="false" fo:line-height="100%" fo:text-indent="0cm" style:auto-text-indent="false"/>
    </style:style>
    <style:style style:name="P288" style:family="paragraph" style:parent-style-name="Standard">
      <style:paragraph-properties fo:margin-left="0.131cm" fo:margin-right="0.109cm" fo:margin-top="0.118cm" fo:margin-bottom="0cm" loext:contextual-spacing="false" fo:line-height="0.427cm" fo:text-align="center" style:justify-single-word="false" fo:text-indent="0.002cm" style:auto-text-indent="false"/>
    </style:style>
    <style:style style:name="P289" style:family="paragraph" style:parent-style-name="Standard">
      <style:paragraph-properties fo:margin-top="0.035cm" fo:margin-bottom="0cm" loext:contextual-spacing="false" fo:line-height="0.459cm"/>
      <style:text-properties fo:font-size="13pt" style:font-size-asian="13pt" style:font-size-complex="13pt"/>
    </style:style>
    <style:style style:name="P290" style:family="paragraph" style:parent-style-name="Standard">
      <style:paragraph-properties fo:margin-top="0.035cm" fo:margin-bottom="0cm" loext:contextual-spacing="false" fo:line-height="0.494cm"/>
      <style:text-properties fo:font-size="14pt" style:font-size-asian="14pt" style:font-size-complex="14pt"/>
    </style:style>
    <style:style style:name="P291" style:family="paragraph" style:parent-style-name="Standard">
      <style:paragraph-properties fo:margin-left="0.113cm" fo:margin-right="0.048cm" fo:margin-top="0.113cm" fo:margin-bottom="0cm" loext:contextual-spacing="false" fo:line-height="0.385cm" fo:text-indent="0cm" style:auto-text-indent="false"/>
    </style:style>
    <style:style style:name="P292" style:family="paragraph" style:parent-style-name="Standard">
      <style:paragraph-properties fo:margin-left="0.113cm" fo:margin-right="0.048cm" fo:margin-top="0.104cm" fo:margin-bottom="0cm" loext:contextual-spacing="false" fo:line-height="100%" fo:text-indent="0cm" style:auto-text-indent="false"/>
    </style:style>
    <style:style style:name="P293" style:family="paragraph" style:parent-style-name="Standard">
      <style:paragraph-properties fo:margin-left="0.113cm" fo:margin-right="0.102cm" fo:margin-top="0.116cm" fo:margin-bottom="0cm" loext:contextual-spacing="false" fo:line-height="0.385cm" fo:text-indent="0cm" style:auto-text-indent="false"/>
    </style:style>
    <style:style style:name="P294" style:family="paragraph" style:parent-style-name="Standard">
      <style:paragraph-properties fo:margin-left="0.113cm" fo:margin-right="0.102cm" fo:margin-top="0.102cm" fo:margin-bottom="0cm" loext:contextual-spacing="false" fo:line-height="100%" fo:text-indent="0cm" style:auto-text-indent="false"/>
    </style:style>
    <style:style style:name="P295" style:family="paragraph" style:parent-style-name="Standard">
      <style:paragraph-properties fo:margin-left="0.113cm" fo:margin-right="0.713cm" fo:margin-top="0.12cm" fo:margin-bottom="0cm" loext:contextual-spacing="false" fo:line-height="0.385cm" fo:text-indent="0cm" style:auto-text-indent="false"/>
    </style:style>
    <style:style style:name="P296" style:family="paragraph" style:parent-style-name="Standard">
      <style:paragraph-properties fo:margin-top="0.021cm" fo:margin-bottom="0cm" loext:contextual-spacing="false" fo:line-height="0.388cm"/>
      <style:text-properties fo:language="es" fo:country="ES"/>
    </style:style>
    <style:style style:name="P297" style:family="paragraph" style:parent-style-name="Standard">
      <style:paragraph-properties fo:margin-top="0.021cm" fo:margin-bottom="0cm" loext:contextual-spacing="false" fo:line-height="0.388cm"/>
    </style:style>
    <style:style style:name="P298" style:family="paragraph" style:parent-style-name="Standard">
      <style:paragraph-properties fo:margin-top="0.021cm" fo:margin-bottom="0cm" loext:contextual-spacing="false" fo:line-height="0.494cm"/>
      <style:text-properties fo:font-size="14pt" style:font-size-asian="14pt" style:font-size-complex="14pt"/>
    </style:style>
    <style:style style:name="P299" style:family="paragraph" style:parent-style-name="Standard">
      <style:paragraph-properties fo:margin-left="0.113cm" fo:margin-right="1.857cm" fo:margin-top="0.157cm" fo:margin-bottom="0cm" loext:contextual-spacing="false" fo:line-height="0.385cm" fo:text-indent="0cm" style:auto-text-indent="false"/>
    </style:style>
    <style:style style:name="P300" style:family="paragraph" style:parent-style-name="Standard">
      <style:paragraph-properties fo:margin-left="0.113cm" fo:margin-right="0.178cm" fo:margin-top="0.116cm" fo:margin-bottom="0cm" loext:contextual-spacing="false" fo:line-height="0.385cm" fo:text-indent="0cm" style:auto-text-indent="false"/>
    </style:style>
    <style:style style:name="P301" style:family="paragraph" style:parent-style-name="Standard">
      <style:paragraph-properties fo:margin-left="0.113cm" fo:margin-right="0.415cm" fo:margin-top="0cm" fo:margin-bottom="0cm" loext:contextual-spacing="false" fo:line-height="0.385cm" fo:text-indent="0cm" style:auto-text-indent="false"/>
    </style:style>
    <style:style style:name="P302" style:family="paragraph" style:parent-style-name="Standard">
      <style:paragraph-properties fo:margin-left="0.113cm" fo:margin-right="0.051cm" fo:margin-top="0.106cm" fo:margin-bottom="0cm" loext:contextual-spacing="false" fo:line-height="100%" fo:text-indent="0cm" style:auto-text-indent="false"/>
    </style:style>
    <style:style style:name="P303" style:family="paragraph" style:parent-style-name="Standard">
      <style:paragraph-properties fo:margin-left="0.587cm" fo:margin-right="-0.035cm" fo:margin-top="0.104cm" fo:margin-bottom="0cm" loext:contextual-spacing="false" fo:line-height="100%" fo:text-indent="0cm" style:auto-text-indent="false"/>
    </style:style>
    <style:style style:name="P304" style:family="paragraph" style:parent-style-name="Standard">
      <style:paragraph-properties fo:margin-left="0.113cm" fo:margin-right="0.931cm" fo:margin-top="0.118cm" fo:margin-bottom="0cm" loext:contextual-spacing="false" fo:line-height="0.385cm" fo:text-indent="0cm" style:auto-text-indent="false"/>
    </style:style>
    <style:style style:name="P305" style:family="paragraph" style:parent-style-name="Standard">
      <style:paragraph-properties fo:margin-left="0.113cm" fo:margin-right="2.448cm" fo:margin-top="0.011cm" fo:margin-bottom="0cm" loext:contextual-spacing="false" fo:line-height="0.385cm" fo:text-indent="0cm" style:auto-text-indent="false"/>
    </style:style>
    <style:style style:name="P306" style:family="paragraph" style:parent-style-name="Standard">
      <style:paragraph-properties fo:margin-left="0.113cm" fo:margin-right="0.522cm" fo:margin-top="0.005cm" fo:margin-bottom="0cm" loext:contextual-spacing="false" fo:line-height="0.385cm" fo:text-indent="0cm" style:auto-text-indent="false"/>
    </style:style>
    <style:style style:name="P307" style:family="paragraph" style:parent-style-name="Standard">
      <style:paragraph-properties fo:margin-left="0.113cm" fo:margin-right="0.473cm" fo:margin-top="0.002cm" fo:margin-bottom="0cm" loext:contextual-spacing="false" fo:line-height="0.385cm" fo:text-indent="0cm" style:auto-text-indent="false">
        <style:tab-stops>
          <style:tab-stop style:position="7.761cm"/>
        </style:tab-stops>
      </style:paragraph-properties>
    </style:style>
    <style:style style:name="P308" style:family="paragraph" style:parent-style-name="Standard">
      <style:paragraph-properties fo:margin-left="0.113cm" fo:margin-right="0.734cm" fo:margin-top="0.004cm" fo:margin-bottom="0cm" loext:contextual-spacing="false" fo:line-height="0.385cm" fo:text-indent="0cm" style:auto-text-indent="false"/>
    </style:style>
    <style:style style:name="P309" style:family="paragraph" style:parent-style-name="Standard">
      <style:paragraph-properties fo:margin-left="0.113cm" fo:margin-right="9.931cm" fo:margin-top="0cm" fo:margin-bottom="0cm" loext:contextual-spacing="false" fo:line-height="0.385cm" fo:text-align="justify" style:justify-single-word="false" fo:text-indent="0cm" style:auto-text-indent="false"/>
    </style:style>
    <style:style style:name="P310" style:family="paragraph" style:parent-style-name="Standard">
      <style:paragraph-properties fo:margin-left="0.113cm" fo:margin-right="2.887cm" fo:margin-top="0.109cm" fo:margin-bottom="0cm" loext:contextual-spacing="false" fo:line-height="100%" fo:text-align="justify" style:justify-single-word="false" fo:text-indent="0cm" style:auto-text-indent="false"/>
    </style:style>
    <style:style style:name="P311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312" style:family="paragraph" style:parent-style-name="Standard">
      <style:paragraph-properties fo:margin-left="0.113cm" fo:margin-right="0.497cm" fo:margin-top="0.102cm" fo:margin-bottom="0cm" loext:contextual-spacing="false" fo:line-height="100%" fo:text-indent="0cm" style:auto-text-indent="false"/>
    </style:style>
    <style:style style:name="P313" style:family="paragraph" style:parent-style-name="Standard">
      <style:paragraph-properties fo:margin-left="0.113cm" fo:margin-right="0.185cm" fo:margin-top="0.104cm" fo:margin-bottom="0cm" loext:contextual-spacing="false" fo:line-height="100%" fo:text-indent="0cm" style:auto-text-indent="false"/>
    </style:style>
    <style:style style:name="P314" style:family="paragraph" style:parent-style-name="Standard">
      <style:paragraph-properties fo:margin-left="0.113cm" fo:margin-right="0.877cm" fo:margin-top="0.009cm" fo:margin-bottom="0cm" loext:contextual-spacing="false" fo:line-height="0.385cm" fo:text-indent="0cm" style:auto-text-indent="false"/>
    </style:style>
    <style:style style:name="P315" style:family="paragraph" style:parent-style-name="Standard">
      <style:paragraph-properties fo:margin-left="0.113cm" fo:margin-right="3.842cm" fo:margin-top="0.104cm" fo:margin-bottom="0cm" loext:contextual-spacing="false" fo:line-height="128%" fo:text-indent="0cm" style:auto-text-indent="false"/>
    </style:style>
    <style:style style:name="P316" style:family="paragraph" style:parent-style-name="Standard">
      <style:paragraph-properties fo:margin-left="0.113cm" fo:margin-right="0.131cm" fo:margin-top="0.113cm" fo:margin-bottom="0cm" loext:contextual-spacing="false" fo:line-height="0.385cm" fo:text-indent="0cm" style:auto-text-indent="false"/>
    </style:style>
    <style:style style:name="P317" style:family="paragraph" style:parent-style-name="Standard">
      <style:paragraph-properties fo:margin-left="0.113cm" fo:margin-right="0.261cm" fo:margin-top="0.102cm" fo:margin-bottom="0cm" loext:contextual-spacing="false" fo:line-height="100%" fo:text-indent="0cm" style:auto-text-indent="false"/>
    </style:style>
    <style:style style:name="P318" style:family="paragraph" style:parent-style-name="Standard">
      <style:paragraph-properties fo:margin-left="5.144cm" fo:margin-right="-0.035cm" fo:margin-top="0.104cm" fo:margin-bottom="0cm" loext:contextual-spacing="false" fo:line-height="100%" fo:text-indent="0cm" style:auto-text-indent="false"/>
    </style:style>
    <style:style style:name="P319" style:family="paragraph" style:parent-style-name="Standard">
      <style:paragraph-properties fo:margin-left="0.113cm" fo:margin-right="0.48cm" fo:margin-top="0.118cm" fo:margin-bottom="0cm" loext:contextual-spacing="false" fo:line-height="0.385cm" fo:text-indent="0cm" style:auto-text-indent="false"/>
    </style:style>
    <style:style style:name="P320" style:family="paragraph" style:parent-style-name="Standard">
      <style:paragraph-properties fo:margin-left="0.113cm" fo:margin-right="0.242cm" fo:margin-top="0cm" fo:margin-bottom="0cm" loext:contextual-spacing="false" fo:line-height="0.385cm" fo:text-indent="0cm" style:auto-text-indent="false"/>
    </style:style>
    <style:style style:name="P321" style:family="paragraph" style:parent-style-name="Standard">
      <style:paragraph-properties fo:margin-left="0.113cm" fo:margin-right="0.242cm" fo:margin-top="0.011cm" fo:margin-bottom="0cm" loext:contextual-spacing="false" fo:line-height="0.385cm" fo:text-indent="0cm" style:auto-text-indent="false"/>
    </style:style>
    <style:style style:name="P322" style:family="paragraph" style:parent-style-name="Standard">
      <style:paragraph-properties fo:margin-left="0.113cm" fo:margin-right="1.849cm" fo:margin-top="0.155cm" fo:margin-bottom="0cm" loext:contextual-spacing="false" fo:line-height="0.385cm" fo:text-indent="0cm" style:auto-text-indent="false"/>
    </style:style>
    <style:style style:name="P323" style:family="paragraph" style:parent-style-name="Standard">
      <style:paragraph-properties fo:margin-top="0.016cm" fo:margin-bottom="0cm" loext:contextual-spacing="false" fo:line-height="0.3cm"/>
      <style:text-properties fo:font-size="8.5pt" fo:language="es" fo:country="ES" style:font-size-asian="8.5pt" style:font-size-complex="8.5pt"/>
    </style:style>
    <style:style style:name="P324" style:family="paragraph" style:parent-style-name="Standard">
      <style:paragraph-properties fo:margin-top="0.016cm" fo:margin-bottom="0cm" loext:contextual-spacing="false" fo:line-height="0.265cm"/>
      <style:text-properties fo:font-size="7.5pt" style:font-size-asian="7.5pt" style:font-size-complex="7.5pt"/>
    </style:style>
    <style:style style:name="P325" style:family="paragraph" style:parent-style-name="Standard">
      <style:paragraph-properties fo:margin-top="0.016cm" fo:margin-bottom="0cm" loext:contextual-spacing="false" fo:line-height="0.194cm"/>
      <style:text-properties fo:font-size="5.5pt" style:font-size-asian="5.5pt" style:font-size-complex="5.5pt"/>
    </style:style>
    <style:style style:name="P326" style:family="paragraph" style:parent-style-name="Standard">
      <style:paragraph-properties fo:margin-top="0.016cm" fo:margin-bottom="0cm" loext:contextual-spacing="false" fo:line-height="0.353cm"/>
      <style:text-properties fo:font-size="10pt" style:font-size-asian="10pt" style:font-size-complex="10pt"/>
    </style:style>
    <style:style style:name="P327" style:family="paragraph" style:parent-style-name="Standard">
      <style:paragraph-properties fo:margin-top="0.016cm" fo:margin-bottom="0cm" loext:contextual-spacing="false" fo:line-height="0.494cm"/>
      <style:text-properties fo:font-size="14pt" style:font-size-asian="14pt" style:font-size-complex="14pt"/>
    </style:style>
    <style:style style:name="P328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329" style:family="paragraph" style:parent-style-name="Standard">
      <style:paragraph-properties fo:margin-top="0.016cm" fo:margin-bottom="0cm" loext:contextual-spacing="false" fo:line-height="0.423cm"/>
      <style:text-properties fo:font-size="12pt" style:font-size-asian="12pt" style:font-size-complex="12pt"/>
    </style:style>
    <style:style style:name="P330" style:family="paragraph" style:parent-style-name="Standard">
      <style:paragraph-properties fo:margin-left="0.113cm" fo:margin-right="0.231cm" fo:margin-top="0.106cm" fo:margin-bottom="0cm" loext:contextual-spacing="false" fo:line-height="99%" fo:text-indent="0.109cm" style:auto-text-indent="false"/>
    </style:style>
    <style:style style:name="P331" style:family="paragraph" style:parent-style-name="Standard">
      <style:paragraph-properties fo:margin-left="0.113cm" fo:margin-right="0.194cm" fo:margin-top="0.106cm" fo:margin-bottom="0cm" loext:contextual-spacing="false" fo:line-height="99%" fo:text-indent="0cm" style:auto-text-indent="false"/>
    </style:style>
    <style:style style:name="P332" style:family="paragraph" style:parent-style-name="Standard">
      <style:paragraph-properties fo:margin-left="6.817cm" fo:margin-right="6.796cm" fo:margin-top="0.041cm" fo:margin-bottom="0cm" loext:contextual-spacing="false" fo:line-height="100%" fo:text-align="center" style:justify-single-word="false" fo:text-indent="0cm" style:auto-text-indent="false"/>
    </style:style>
    <style:style style:name="P333" style:family="paragraph" style:parent-style-name="Standard">
      <style:paragraph-properties fo:margin-left="1.852cm" fo:margin-right="-0.035cm" fo:margin-top="0.118cm" fo:margin-bottom="0cm" loext:contextual-spacing="false" fo:line-height="100%" fo:text-indent="0cm" style:auto-text-indent="false"/>
    </style:style>
    <style:style style:name="P334" style:family="paragraph" style:parent-style-name="Standard">
      <style:paragraph-properties fo:margin-left="4.791cm" fo:margin-right="-0.035cm" fo:margin-top="0.104cm" fo:margin-bottom="0cm" loext:contextual-spacing="false" fo:line-height="100%" fo:text-indent="0cm" style:auto-text-indent="false"/>
    </style:style>
    <style:style style:name="P335" style:family="paragraph" style:parent-style-name="Standard">
      <style:paragraph-properties fo:margin-left="0.113cm" fo:margin-right="0.598cm" fo:margin-top="0.118cm" fo:margin-bottom="0cm" loext:contextual-spacing="false" fo:line-height="0.385cm" fo:text-indent="0cm" style:auto-text-indent="false"/>
    </style:style>
    <style:style style:name="P336" style:family="paragraph" style:parent-style-name="Standard">
      <style:paragraph-properties fo:margin-left="0.113cm" fo:margin-right="0.136cm" fo:margin-top="0.106cm" fo:margin-bottom="0cm" loext:contextual-spacing="false" fo:line-height="0.385cm" fo:text-indent="0cm" style:auto-text-indent="false"/>
    </style:style>
    <style:style style:name="P337" style:family="paragraph" style:parent-style-name="Standard">
      <style:paragraph-properties fo:margin-left="0.113cm" fo:margin-right="1.626cm" fo:margin-top="0.155cm" fo:margin-bottom="0cm" loext:contextual-spacing="false" fo:line-height="0.385cm" fo:text-indent="0cm" style:auto-text-indent="false"/>
    </style:style>
    <style:style style:name="P338" style:family="paragraph" style:parent-style-name="Standard">
      <style:paragraph-properties fo:margin-left="0.113cm" fo:margin-right="0.055cm" fo:margin-top="0.113cm" fo:margin-bottom="0cm" loext:contextual-spacing="false" fo:line-height="0.385cm" fo:text-indent="0cm" style:auto-text-indent="false"/>
    </style:style>
    <style:style style:name="P339" style:family="paragraph" style:parent-style-name="Standard">
      <style:paragraph-properties fo:margin-left="2.568cm" fo:margin-right="-0.035cm" fo:margin-top="0.104cm" fo:margin-bottom="0cm" loext:contextual-spacing="false" fo:line-height="100%" fo:text-indent="0cm" style:auto-text-indent="false"/>
    </style:style>
    <style:style style:name="P340" style:family="paragraph" style:parent-style-name="Standard">
      <style:paragraph-properties fo:margin-left="0.113cm" fo:margin-right="1.041cm" fo:margin-top="0.118cm" fo:margin-bottom="0cm" loext:contextual-spacing="false" fo:line-height="0.385cm" fo:text-indent="0cm" style:auto-text-indent="false"/>
    </style:style>
    <style:style style:name="P341" style:family="paragraph" style:parent-style-name="Standard">
      <style:paragraph-properties fo:margin-left="0.113cm" fo:margin-right="0.118cm" fo:margin-top="0.106cm" fo:margin-bottom="0cm" loext:contextual-spacing="false" fo:line-height="0.385cm" fo:text-align="justify" style:justify-single-word="false" fo:text-indent="0cm" style:auto-text-indent="false"/>
    </style:style>
    <style:style style:name="P342" style:family="paragraph" style:parent-style-name="Standard">
      <style:paragraph-properties fo:margin-left="0.113cm" fo:margin-right="0.256cm" fo:margin-top="0.099cm" fo:margin-bottom="0cm" loext:contextual-spacing="false" fo:line-height="99%" fo:text-indent="0cm" style:auto-text-indent="false"/>
    </style:style>
    <style:style style:name="P343" style:family="paragraph" style:parent-style-name="Standard">
      <style:paragraph-properties fo:margin-left="0.113cm" fo:margin-right="0.099cm" fo:margin-top="0.104cm" fo:margin-bottom="0cm" loext:contextual-spacing="false" fo:line-height="100%" fo:text-indent="0cm" style:auto-text-indent="false"/>
    </style:style>
    <style:style style:name="P344" style:family="paragraph" style:parent-style-name="Standard">
      <style:paragraph-properties fo:margin-left="0.113cm" fo:margin-right="0.099cm" fo:margin-top="0.011cm" fo:margin-bottom="0cm" loext:contextual-spacing="false" fo:line-height="0.385cm" fo:text-indent="0cm" style:auto-text-indent="false"/>
    </style:style>
    <style:style style:name="P345" style:family="paragraph" style:parent-style-name="Standard">
      <style:paragraph-properties fo:margin-left="0.113cm" fo:margin-right="0.025cm" fo:margin-top="0.115cm" fo:margin-bottom="0cm" loext:contextual-spacing="false" fo:line-height="0.385cm" fo:text-align="justify" style:justify-single-word="false" fo:text-indent="0.109cm" style:auto-text-indent="false"/>
    </style:style>
    <style:style style:name="P346" style:family="paragraph" style:parent-style-name="Standard">
      <style:paragraph-properties fo:margin-left="0.113cm" fo:margin-right="2.743cm" fo:margin-top="0.095cm" fo:margin-bottom="0cm" loext:contextual-spacing="false" fo:line-height="100%" fo:text-align="justify" style:justify-single-word="false" fo:text-indent="0cm" style:auto-text-indent="false"/>
    </style:style>
    <style:style style:name="P347" style:family="paragraph" style:parent-style-name="Standard">
      <style:paragraph-properties fo:margin-left="0.113cm" fo:margin-right="1.27cm" fo:margin-top="0.155cm" fo:margin-bottom="0cm" loext:contextual-spacing="false" fo:line-height="0.385cm" fo:text-indent="0cm" style:auto-text-indent="false"/>
    </style:style>
    <style:style style:name="P348" style:family="paragraph" style:parent-style-name="Standard">
      <style:paragraph-properties fo:margin-left="0.113cm" fo:margin-right="8.691cm" fo:margin-top="0.104cm" fo:margin-bottom="0cm" loext:contextual-spacing="false" fo:line-height="127%" fo:text-indent="0cm" style:auto-text-indent="false"/>
    </style:style>
    <style:style style:name="P349" style:family="paragraph" style:parent-style-name="Standard">
      <style:paragraph-properties fo:margin-left="0.113cm" fo:margin-right="8.691cm" fo:margin-top="0.099cm" fo:margin-bottom="0cm" loext:contextual-spacing="false" fo:line-height="127%" fo:text-indent="0cm" style:auto-text-indent="false"/>
    </style:style>
    <style:style style:name="P350" style:family="paragraph" style:parent-style-name="Standard">
      <style:paragraph-properties fo:margin-left="0.113cm" fo:margin-right="5.614cm" fo:margin-top="0cm" fo:margin-bottom="0cm" loext:contextual-spacing="false" fo:line-height="127%" fo:text-indent="0cm" style:auto-text-indent="false"/>
    </style:style>
    <style:style style:name="P351" style:family="paragraph" style:parent-style-name="Standard">
      <style:paragraph-properties fo:margin-left="0.113cm" fo:margin-right="0.423cm" fo:margin-top="0.102cm" fo:margin-bottom="0cm" loext:contextual-spacing="false" fo:line-height="100%" fo:text-indent="0cm" style:auto-text-indent="false"/>
    </style:style>
    <style:style style:name="P352" style:family="paragraph" style:parent-style-name="Standard">
      <style:paragraph-properties fo:margin-left="0.113cm" fo:margin-right="0.104cm" fo:margin-top="0.011cm" fo:margin-bottom="0cm" loext:contextual-spacing="false" fo:line-height="0.385cm" fo:text-indent="0cm" style:auto-text-indent="false"/>
    </style:style>
    <style:style style:name="P353" style:family="paragraph" style:parent-style-name="Standard">
      <style:paragraph-properties fo:margin-left="2.124cm" fo:margin-right="-0.035cm" fo:margin-top="0.104cm" fo:margin-bottom="0cm" loext:contextual-spacing="false" fo:line-height="100%" fo:text-indent="0cm" style:auto-text-indent="false"/>
    </style:style>
    <style:style style:name="P354" style:family="paragraph" style:parent-style-name="Standard">
      <style:paragraph-properties fo:margin-left="0.113cm" fo:margin-right="0.45cm" fo:margin-top="0cm" fo:margin-bottom="0cm" loext:contextual-spacing="false" fo:line-height="0.385cm" fo:text-indent="0.109cm" style:auto-text-indent="false"/>
    </style:style>
    <style:style style:name="P355" style:family="paragraph" style:parent-style-name="Standard">
      <style:paragraph-properties fo:margin-left="0.113cm" fo:margin-right="0.032cm" fo:margin-top="0.116cm" fo:margin-bottom="0cm" loext:contextual-spacing="false" fo:line-height="0.385cm" fo:text-align="justify" style:justify-single-word="false" fo:text-indent="0.109cm" style:auto-text-indent="false"/>
    </style:style>
    <style:style style:name="P356" style:family="paragraph" style:parent-style-name="Standard">
      <style:paragraph-properties fo:margin-left="0.113cm" fo:margin-right="0.9cm" fo:margin-top="0.104cm" fo:margin-bottom="0cm" loext:contextual-spacing="false" fo:line-height="100%" fo:text-indent="0cm" style:auto-text-indent="false"/>
    </style:style>
    <style:style style:name="P357" style:family="paragraph" style:parent-style-name="Standard">
      <style:paragraph-properties fo:margin-left="0.113cm" fo:margin-right="0.764cm" fo:margin-top="0.113cm" fo:margin-bottom="0cm" loext:contextual-spacing="false" fo:line-height="0.385cm" fo:text-indent="0cm" style:auto-text-indent="false"/>
    </style:style>
    <style:style style:name="P358" style:family="paragraph" style:parent-style-name="Standard">
      <style:paragraph-properties fo:margin-left="5.084cm" fo:margin-right="-0.035cm" fo:margin-top="0.104cm" fo:margin-bottom="0cm" loext:contextual-spacing="false" fo:line-height="100%" fo:text-indent="0cm" style:auto-text-indent="false"/>
    </style:style>
    <style:style style:name="P359" style:family="paragraph" style:parent-style-name="Standard">
      <style:paragraph-properties fo:margin-left="0.113cm" fo:margin-right="0.346cm" fo:margin-top="0cm" fo:margin-bottom="0cm" loext:contextual-spacing="false" fo:line-height="0.385cm" fo:text-indent="0cm" style:auto-text-indent="false"/>
    </style:style>
    <style:style style:name="P360" style:family="paragraph" style:parent-style-name="Standard">
      <style:paragraph-properties fo:margin-left="0.113cm" fo:margin-right="0.037cm" fo:margin-top="0.095cm" fo:margin-bottom="0cm" loext:contextual-spacing="false" fo:line-height="100%" fo:text-indent="0cm" style:auto-text-indent="false"/>
    </style:style>
    <style:style style:name="P361" style:family="paragraph" style:parent-style-name="Standard">
      <style:paragraph-properties fo:margin-left="0.113cm" fo:margin-right="0.24cm" fo:margin-top="0.002cm" fo:margin-bottom="0cm" loext:contextual-spacing="false" fo:line-height="0.385cm" fo:text-indent="0cm" style:auto-text-indent="false"/>
    </style:style>
    <style:style style:name="P362" style:family="paragraph" style:parent-style-name="Standard">
      <style:paragraph-properties fo:margin-left="0.113cm" fo:margin-right="1.192cm" fo:margin-top="0.161cm" fo:margin-bottom="0cm" loext:contextual-spacing="false" fo:line-height="0.385cm" fo:text-indent="0cm" style:auto-text-indent="false"/>
    </style:style>
    <style:style style:name="P363" style:family="paragraph" style:parent-style-name="Standard">
      <style:paragraph-properties fo:margin-left="0.113cm" fo:margin-right="0.125cm" fo:margin-top="0.122cm" fo:margin-bottom="0cm" loext:contextual-spacing="false" fo:line-height="0.385cm" fo:text-indent="0cm" style:auto-text-indent="false"/>
    </style:style>
    <style:style style:name="P364" style:family="paragraph" style:parent-style-name="Standard">
      <style:paragraph-properties fo:margin-left="0.113cm" fo:margin-right="0.125cm" fo:margin-top="0.106cm" fo:margin-bottom="0cm" loext:contextual-spacing="false" fo:line-height="99%" fo:text-indent="0cm" style:auto-text-indent="false"/>
    </style:style>
    <style:style style:name="P365" style:family="paragraph" style:parent-style-name="Standard">
      <style:paragraph-properties fo:margin-left="0.113cm" fo:margin-right="0.125cm" fo:margin-top="0cm" fo:margin-bottom="0cm" loext:contextual-spacing="false" fo:line-height="0.376cm" fo:text-align="justify" style:justify-single-word="false" fo:text-indent="0cm" style:auto-text-indent="false"/>
    </style:style>
    <style:style style:name="P366" style:family="paragraph" style:parent-style-name="Standard">
      <style:paragraph-properties fo:margin-left="0.113cm" fo:margin-right="0.106cm" fo:margin-top="0.011cm" fo:margin-bottom="0cm" loext:contextual-spacing="false" fo:line-height="0.385cm" fo:text-indent="0cm" style:auto-text-indent="false"/>
    </style:style>
    <style:style style:name="P367" style:family="paragraph" style:parent-style-name="Standard">
      <style:paragraph-properties fo:margin-left="0.113cm" fo:margin-right="0.106cm" fo:margin-top="0.014cm" fo:margin-bottom="0cm" loext:contextual-spacing="false" fo:line-height="0.385cm" fo:text-indent="0cm" style:auto-text-indent="false"/>
    </style:style>
    <style:style style:name="P368" style:family="paragraph" style:parent-style-name="Standard">
      <style:paragraph-properties fo:margin-left="4.614cm" fo:margin-right="-0.035cm" fo:margin-top="0.104cm" fo:margin-bottom="0cm" loext:contextual-spacing="false" fo:line-height="100%" fo:text-indent="0cm" style:auto-text-indent="false"/>
    </style:style>
    <style:style style:name="P369" style:family="paragraph" style:parent-style-name="Standard">
      <style:paragraph-properties fo:margin-left="0.113cm" fo:margin-right="0.515cm" fo:margin-top="0.014cm" fo:margin-bottom="0cm" loext:contextual-spacing="false" fo:line-height="0.385cm" fo:text-indent="0cm" style:auto-text-indent="false"/>
    </style:style>
    <style:style style:name="P370" style:family="paragraph" style:parent-style-name="Standard">
      <style:paragraph-properties fo:margin-left="0.113cm" fo:margin-right="1.191cm" fo:margin-top="0.155cm" fo:margin-bottom="0cm" loext:contextual-spacing="false" fo:line-height="0.385cm" fo:text-indent="0cm" style:auto-text-indent="false"/>
    </style:style>
    <style:style style:name="P371" style:family="paragraph" style:parent-style-name="Standard">
      <style:paragraph-properties fo:margin-left="0.113cm" fo:margin-right="0.09cm" fo:margin-top="0.104cm" fo:margin-bottom="0cm" loext:contextual-spacing="false" fo:line-height="100%" fo:text-indent="0cm" style:auto-text-indent="false"/>
    </style:style>
    <style:style style:name="P372" style:family="paragraph" style:parent-style-name="Standard">
      <style:paragraph-properties fo:margin-left="0.113cm" fo:margin-right="0.397cm" fo:margin-top="0.118cm" fo:margin-bottom="0cm" loext:contextual-spacing="false" fo:line-height="0.385cm" fo:text-indent="0cm" style:auto-text-indent="false"/>
    </style:style>
    <style:style style:name="P373" style:family="paragraph" style:parent-style-name="Standard">
      <style:paragraph-properties fo:margin-left="0.557cm" fo:margin-right="-0.035cm" fo:margin-top="0.104cm" fo:margin-bottom="0cm" loext:contextual-spacing="false" fo:line-height="100%" fo:text-indent="0cm" style:auto-text-indent="false"/>
    </style:style>
    <style:style style:name="P374" style:family="paragraph" style:parent-style-name="Standard">
      <style:paragraph-properties fo:margin-left="0.113cm" fo:margin-right="0.337cm" fo:margin-top="0.118cm" fo:margin-bottom="0cm" loext:contextual-spacing="false" fo:line-height="0.385cm" fo:text-indent="0cm" style:auto-text-indent="false"/>
    </style:style>
    <style:style style:name="P375" style:family="paragraph" style:parent-style-name="Standard">
      <style:paragraph-properties fo:margin-left="0.113cm" fo:margin-right="0.337cm" fo:margin-top="0.106cm" fo:margin-bottom="0cm" loext:contextual-spacing="false" fo:line-height="0.385cm" fo:text-indent="0cm" style:auto-text-indent="false"/>
    </style:style>
    <style:style style:name="P376" style:family="paragraph" style:parent-style-name="Standard">
      <style:paragraph-properties fo:margin-left="0.113cm" fo:margin-right="0.046cm" fo:margin-top="0.102cm" fo:margin-bottom="0cm" loext:contextual-spacing="false" fo:line-height="100%" fo:text-align="justify" style:justify-single-word="false" fo:text-indent="0cm" style:auto-text-indent="false"/>
    </style:style>
    <style:style style:name="P377" style:family="paragraph" style:parent-style-name="Standard">
      <style:paragraph-properties fo:margin-left="0.113cm" fo:margin-right="0.046cm" fo:margin-top="0cm" fo:margin-bottom="0cm" loext:contextual-spacing="false" fo:line-height="0.385cm" fo:text-align="justify" style:justify-single-word="false" fo:text-indent="0cm" style:auto-text-indent="false"/>
    </style:style>
    <style:style style:name="P378" style:family="paragraph" style:parent-style-name="Standard">
      <style:paragraph-properties fo:margin-left="0.113cm" fo:margin-right="0.212cm" fo:margin-top="0.104cm" fo:margin-bottom="0cm" loext:contextual-spacing="false" fo:line-height="100%" fo:text-indent="0cm" style:auto-text-indent="false">
        <style:tab-stops>
          <style:tab-stop style:position="5.68cm"/>
        </style:tab-stops>
      </style:paragraph-properties>
    </style:style>
    <style:style style:name="P379" style:family="paragraph" style:parent-style-name="Standard">
      <style:paragraph-properties fo:margin-left="0.113cm" fo:margin-right="0.243cm" fo:margin-top="0.113cm" fo:margin-bottom="0cm" loext:contextual-spacing="false" fo:line-height="0.385cm" fo:text-indent="0cm" style:auto-text-indent="false"/>
    </style:style>
    <style:style style:name="P380" style:family="paragraph" style:parent-style-name="Standard">
      <style:paragraph-properties fo:margin-left="0.113cm" fo:margin-right="0.714cm" fo:margin-top="0.007cm" fo:margin-bottom="0cm" loext:contextual-spacing="false" fo:line-height="0.385cm" fo:text-indent="0cm" style:auto-text-indent="false"/>
    </style:style>
    <style:style style:name="P381" style:family="paragraph" style:parent-style-name="Standard">
      <style:paragraph-properties fo:margin-left="0.058cm" fo:margin-right="0.035cm" fo:margin-top="0.104cm" fo:margin-bottom="0cm" loext:contextual-spacing="false" fo:line-height="100%" fo:text-align="center" style:justify-single-word="false" fo:text-indent="0cm" style:auto-text-indent="false"/>
    </style:style>
    <style:style style:name="P382" style:family="paragraph" style:parent-style-name="Standard">
      <style:paragraph-properties fo:margin-left="4.353cm" fo:margin-right="4.336cm" fo:margin-top="0cm" fo:margin-bottom="0cm" loext:contextual-spacing="false" fo:line-height="0.427cm" fo:text-align="center" style:justify-single-word="false" fo:text-indent="0cm" style:auto-text-indent="false"/>
    </style:style>
    <style:style style:name="P383" style:family="paragraph" style:parent-style-name="Standard">
      <style:paragraph-properties fo:margin-left="0.113cm" fo:margin-right="0.296cm" fo:margin-top="0.113cm" fo:margin-bottom="0cm" loext:contextual-spacing="false" fo:line-height="0.385cm" fo:text-indent="0cm" style:auto-text-indent="false"/>
    </style:style>
    <style:style style:name="P384" style:family="paragraph" style:parent-style-name="Standard">
      <style:paragraph-properties fo:margin-left="0.113cm" fo:margin-right="0.127cm" fo:margin-top="0cm" fo:margin-bottom="0cm" loext:contextual-spacing="false" fo:line-height="0.385cm" fo:text-indent="0cm" style:auto-text-indent="false"/>
    </style:style>
    <style:style style:name="P385" style:family="paragraph" style:parent-style-name="Standard">
      <style:paragraph-properties fo:margin-left="0.113cm" fo:margin-right="0.217cm" fo:margin-top="0.004cm" fo:margin-bottom="0cm" loext:contextual-spacing="false" fo:line-height="0.385cm" fo:text-align="justify" style:justify-single-word="false" fo:text-indent="0cm" style:auto-text-indent="false"/>
    </style:style>
    <style:style style:name="P386" style:family="paragraph" style:parent-style-name="Standard">
      <style:paragraph-properties fo:margin-left="0.113cm" fo:margin-right="0.381cm" fo:margin-top="0.002cm" fo:margin-bottom="0cm" loext:contextual-spacing="false" fo:line-height="0.385cm" fo:text-indent="0cm" style:auto-text-indent="false"/>
    </style:style>
    <style:style style:name="P387" style:family="paragraph" style:parent-style-name="Standard">
      <style:paragraph-properties fo:margin-left="0.113cm" fo:margin-right="1.399cm" fo:margin-top="0.005cm" fo:margin-bottom="0cm" loext:contextual-spacing="false" fo:line-height="0.385cm" fo:text-indent="0cm" style:auto-text-indent="false"/>
    </style:style>
    <style:style style:name="P388" style:family="paragraph" style:parent-style-name="Standard">
      <style:paragraph-properties fo:margin-left="0.113cm" fo:margin-right="0.007cm" fo:margin-top="0cm" fo:margin-bottom="0cm" loext:contextual-spacing="false" fo:line-height="0.385cm" fo:text-align="justify" style:justify-single-word="false" fo:text-indent="0cm" style:auto-text-indent="false"/>
    </style:style>
    <style:style style:name="P389" style:family="paragraph" style:parent-style-name="Standard">
      <style:paragraph-properties fo:margin-left="0.113cm" fo:margin-right="0.42cm" fo:margin-top="0.104cm" fo:margin-bottom="0cm" loext:contextual-spacing="false" fo:line-height="100%" fo:text-indent="0cm" style:auto-text-indent="false"/>
    </style:style>
    <style:style style:name="P390" style:family="paragraph" style:parent-style-name="Standard">
      <style:paragraph-properties fo:margin-left="0.113cm" fo:margin-right="0.42cm" fo:margin-top="0.116cm" fo:margin-bottom="0cm" loext:contextual-spacing="false" fo:line-height="0.385cm" fo:text-indent="0cm" style:auto-text-indent="false"/>
    </style:style>
    <style:style style:name="P391" style:family="paragraph" style:parent-style-name="Standard">
      <style:paragraph-properties fo:margin-left="0.113cm" fo:margin-right="0.145cm" fo:margin-top="0.113cm" fo:margin-bottom="0cm" loext:contextual-spacing="false" fo:line-height="0.385cm" fo:text-indent="0cm" style:auto-text-indent="false"/>
    </style:style>
    <style:style style:name="P392" style:family="paragraph" style:parent-style-name="Standard">
      <style:paragraph-properties fo:margin-left="0.113cm" fo:margin-right="0.279cm" fo:margin-top="0.116cm" fo:margin-bottom="0cm" loext:contextual-spacing="false" fo:line-height="0.385cm" fo:text-indent="0cm" style:auto-text-indent="false"/>
    </style:style>
    <style:style style:name="P393" style:family="paragraph" style:parent-style-name="Standard">
      <style:paragraph-properties fo:margin-left="0.113cm" fo:margin-right="0.058cm" fo:margin-top="0.102cm" fo:margin-bottom="0cm" loext:contextual-spacing="false" fo:line-height="99%" fo:text-indent="0cm" style:auto-text-indent="false"/>
    </style:style>
    <style:style style:name="P394" style:family="paragraph" style:parent-style-name="Standard">
      <style:paragraph-properties fo:margin-left="0.113cm" fo:margin-right="0.058cm" fo:margin-top="0.118cm" fo:margin-bottom="0cm" loext:contextual-spacing="false" fo:line-height="0.385cm" fo:text-indent="0cm" style:auto-text-indent="false"/>
    </style:style>
    <style:style style:name="P395" style:family="paragraph" style:parent-style-name="Standard">
      <style:paragraph-properties fo:margin-left="1.933cm" fo:margin-right="-0.035cm" fo:margin-top="0.104cm" fo:margin-bottom="0cm" loext:contextual-spacing="false" fo:line-height="100%" fo:text-indent="0cm" style:auto-text-indent="false"/>
    </style:style>
    <style:style style:name="P396" style:family="paragraph" style:parent-style-name="Standard">
      <style:paragraph-properties fo:margin-left="0.113cm" fo:margin-right="0.51cm" fo:margin-top="0.118cm" fo:margin-bottom="0cm" loext:contextual-spacing="false" fo:line-height="0.385cm" fo:text-indent="0cm" style:auto-text-indent="false"/>
    </style:style>
    <style:style style:name="P397" style:family="paragraph" style:parent-style-name="Standard">
      <style:paragraph-properties fo:margin-left="0.113cm" fo:margin-right="0.309cm" fo:margin-top="0.106cm" fo:margin-bottom="0cm" loext:contextual-spacing="false" fo:line-height="0.385cm" fo:text-indent="0cm" style:auto-text-indent="false"/>
    </style:style>
    <style:style style:name="P398" style:family="paragraph" style:parent-style-name="Standard">
      <style:paragraph-properties fo:margin-left="0.113cm" fo:margin-right="0.975cm" fo:margin-top="0cm" fo:margin-bottom="0cm" loext:contextual-spacing="false" fo:line-height="0.385cm" fo:text-align="justify" style:justify-single-word="false" fo:text-indent="0cm" style:auto-text-indent="false"/>
    </style:style>
    <style:style style:name="P399" style:family="paragraph" style:parent-style-name="Standard">
      <style:paragraph-properties fo:margin-left="0.113cm" fo:margin-right="0.044cm" fo:margin-top="0.004cm" fo:margin-bottom="0cm" loext:contextual-spacing="false" fo:line-height="100%" fo:text-align="justify" style:justify-single-word="false" fo:text-indent="0cm" style:auto-text-indent="false"/>
    </style:style>
    <style:style style:name="P400" style:family="paragraph" style:parent-style-name="Standard">
      <style:paragraph-properties fo:margin-left="0.113cm" fo:margin-right="0.044cm" fo:margin-top="0.104cm" fo:margin-bottom="0cm" loext:contextual-spacing="false" fo:line-height="100%" fo:text-indent="0cm" style:auto-text-indent="false"/>
    </style:style>
    <style:style style:name="P401" style:family="paragraph" style:parent-style-name="Standard">
      <style:paragraph-properties fo:margin-left="0.113cm" fo:margin-right="0.249cm" fo:margin-top="0.118cm" fo:margin-bottom="0cm" loext:contextual-spacing="false" fo:line-height="0.385cm" fo:text-indent="0cm" style:auto-text-indent="false"/>
    </style:style>
    <style:style style:name="P402" style:family="paragraph" style:parent-style-name="Standard">
      <style:paragraph-properties fo:margin-left="0.113cm" fo:margin-right="0.109cm" fo:margin-top="0.011cm" fo:margin-bottom="0cm" loext:contextual-spacing="false" fo:line-height="0.385cm" fo:text-indent="0cm" style:auto-text-indent="false"/>
    </style:style>
    <style:style style:name="P403" style:family="paragraph" style:parent-style-name="Standard">
      <style:paragraph-properties fo:margin-left="0.113cm" fo:margin-right="0.109cm" fo:margin-top="0.104cm" fo:margin-bottom="0cm" loext:contextual-spacing="false" fo:line-height="100%" fo:text-align="justify" style:justify-single-word="false" fo:text-indent="0cm" style:auto-text-indent="false"/>
    </style:style>
    <style:style style:name="P404" style:family="paragraph" style:parent-style-name="Standard">
      <style:paragraph-properties fo:margin-left="1.9cm" fo:margin-right="-0.035cm" fo:margin-top="0.104cm" fo:margin-bottom="0cm" loext:contextual-spacing="false" fo:line-height="100%" fo:text-indent="0cm" style:auto-text-indent="false"/>
    </style:style>
    <style:style style:name="P405" style:family="paragraph" style:parent-style-name="Standard">
      <style:paragraph-properties fo:margin-left="0.113cm" fo:margin-right="0.319cm" fo:margin-top="0.118cm" fo:margin-bottom="0cm" loext:contextual-spacing="false" fo:line-height="0.385cm" fo:text-indent="0cm" style:auto-text-indent="false"/>
    </style:style>
    <style:style style:name="P406" style:family="paragraph" style:parent-style-name="Standard">
      <style:paragraph-properties fo:margin-left="0.113cm" fo:margin-right="0.617cm" fo:margin-top="0.106cm" fo:margin-bottom="0cm" loext:contextual-spacing="false" fo:line-height="0.385cm" fo:text-indent="0cm" style:auto-text-indent="false"/>
    </style:style>
    <style:style style:name="P407" style:family="paragraph" style:parent-style-name="Standard">
      <style:paragraph-properties fo:margin-left="0.113cm" fo:margin-right="2.824cm" fo:margin-top="0cm" fo:margin-bottom="0cm" loext:contextual-spacing="false" fo:line-height="0.385cm" fo:text-align="justify" style:justify-single-word="false" fo:text-indent="0cm" style:auto-text-indent="false"/>
    </style:style>
    <style:style style:name="P408" style:family="paragraph" style:parent-style-name="Standard">
      <style:paragraph-properties fo:margin-left="0.113cm" fo:margin-right="0.019cm" fo:margin-top="0.116cm" fo:margin-bottom="0cm" loext:contextual-spacing="false" fo:line-height="0.385cm" fo:text-align="justify" style:justify-single-word="false" fo:text-indent="0cm" style:auto-text-indent="false"/>
    </style:style>
    <style:style style:name="P409" style:family="paragraph" style:parent-style-name="Standard">
      <style:paragraph-properties fo:margin-left="0.113cm" fo:margin-right="0.019cm" fo:margin-top="0.102cm" fo:margin-bottom="0cm" loext:contextual-spacing="false" fo:line-height="100%" fo:text-align="justify" style:justify-single-word="false" fo:text-indent="0cm" style:auto-text-indent="false"/>
    </style:style>
    <style:style style:name="P410" style:family="paragraph" style:parent-style-name="Standard">
      <style:paragraph-properties fo:margin-left="0.113cm" fo:margin-right="0.034cm" fo:margin-top="0.109cm" fo:margin-bottom="0cm" loext:contextual-spacing="false" fo:line-height="0.385cm" fo:text-align="justify" style:justify-single-word="false" fo:text-indent="0cm" style:auto-text-indent="false"/>
    </style:style>
    <style:style style:name="P411" style:family="paragraph" style:parent-style-name="Standard">
      <style:paragraph-properties fo:margin-left="0.113cm" fo:margin-right="0.034cm" fo:margin-top="0.104cm" fo:margin-bottom="0cm" loext:contextual-spacing="false" fo:line-height="100%" fo:text-align="justify" style:justify-single-word="false" fo:text-indent="0cm" style:auto-text-indent="false"/>
    </style:style>
    <style:style style:name="P412" style:family="paragraph" style:parent-style-name="Standard">
      <style:paragraph-properties fo:margin-left="0.113cm" fo:margin-right="0.034cm" fo:margin-top="0.095cm" fo:margin-bottom="0cm" loext:contextual-spacing="false" fo:line-height="100%" fo:text-align="justify" style:justify-single-word="false" fo:text-indent="0cm" style:auto-text-indent="false"/>
    </style:style>
    <style:style style:name="P413" style:family="paragraph" style:parent-style-name="Standard">
      <style:paragraph-properties fo:margin-left="0.113cm" fo:margin-right="0.259cm" fo:margin-top="0.161cm" fo:margin-bottom="0cm" loext:contextual-spacing="false" fo:line-height="0.385cm" fo:text-indent="0cm" style:auto-text-indent="false"/>
    </style:style>
    <style:style style:name="P414" style:family="paragraph" style:parent-style-name="Standard">
      <style:paragraph-properties fo:margin-left="0.113cm" fo:margin-right="0.259cm" fo:margin-top="0cm" fo:margin-bottom="0cm" loext:contextual-spacing="false" fo:line-height="0.385cm" fo:text-align="justify" style:justify-single-word="false" fo:text-indent="0cm" style:auto-text-indent="false"/>
    </style:style>
    <style:style style:name="P415" style:family="paragraph" style:parent-style-name="Standard">
      <style:paragraph-properties fo:margin-left="0.113cm" fo:margin-right="8.17cm" fo:margin-top="0.109cm" fo:margin-bottom="0cm" loext:contextual-spacing="false" fo:line-height="127%" fo:text-indent="0cm" style:auto-text-indent="false"/>
    </style:style>
    <style:style style:name="P416" style:family="paragraph" style:parent-style-name="Standard">
      <style:paragraph-properties fo:margin-left="0.113cm" fo:margin-right="0.834cm" fo:margin-top="0.161cm" fo:margin-bottom="0cm" loext:contextual-spacing="false" fo:line-height="0.385cm" fo:text-indent="0cm" style:auto-text-indent="false"/>
    </style:style>
    <style:style style:name="P417" style:family="paragraph" style:parent-style-name="Standard">
      <style:paragraph-properties fo:margin-left="4.207cm" fo:margin-right="-0.035cm" fo:margin-top="0.104cm" fo:margin-bottom="0cm" loext:contextual-spacing="false" fo:line-height="100%" fo:text-indent="0cm" style:auto-text-indent="false"/>
    </style:style>
    <style:style style:name="P418" style:family="paragraph" style:parent-style-name="Standard">
      <style:paragraph-properties fo:margin-left="0.113cm" fo:margin-right="0.196cm" fo:margin-top="0.118cm" fo:margin-bottom="0cm" loext:contextual-spacing="false" fo:line-height="0.385cm" fo:text-indent="0cm" style:auto-text-indent="false"/>
    </style:style>
    <style:style style:name="P419" style:family="paragraph" style:parent-style-name="Standard">
      <style:paragraph-properties fo:margin-left="0.113cm" fo:margin-right="0.993cm" fo:margin-top="0.104cm" fo:margin-bottom="0cm" loext:contextual-spacing="false" fo:line-height="100%" fo:text-align="justify" style:justify-single-word="false" fo:text-indent="0cm" style:auto-text-indent="false"/>
    </style:style>
    <style:style style:name="P420" style:family="paragraph" style:parent-style-name="Standard">
      <style:paragraph-properties fo:margin-left="0.113cm" fo:margin-right="0.993cm" fo:margin-top="0.116cm" fo:margin-bottom="0cm" loext:contextual-spacing="false" fo:line-height="0.385cm" fo:text-indent="0cm" style:auto-text-indent="false"/>
    </style:style>
    <style:style style:name="P421" style:family="paragraph" style:parent-style-name="Standard">
      <style:paragraph-properties fo:margin-left="0.113cm" fo:margin-right="1.976cm" fo:margin-top="0.104cm" fo:margin-bottom="0cm" loext:contextual-spacing="false" fo:line-height="100%" fo:text-align="justify" style:justify-single-word="false" fo:text-indent="0cm" style:auto-text-indent="false"/>
    </style:style>
    <style:style style:name="P422" style:family="paragraph" style:parent-style-name="Standard">
      <style:paragraph-properties fo:margin-left="0.113cm" fo:margin-right="0.035cm" fo:margin-top="0.104cm" fo:margin-bottom="0cm" loext:contextual-spacing="false" fo:line-height="100%" fo:text-indent="0cm" style:auto-text-indent="false"/>
    </style:style>
    <style:style style:name="P423" style:family="paragraph" style:parent-style-name="Standard">
      <style:paragraph-properties fo:margin-left="0.113cm" fo:margin-right="0.035cm" fo:margin-top="0.104cm" fo:margin-bottom="0cm" loext:contextual-spacing="false" fo:line-height="100%" fo:text-align="justify" style:justify-single-word="false" fo:text-indent="0cm" style:auto-text-indent="false"/>
    </style:style>
    <style:style style:name="P424" style:family="paragraph" style:parent-style-name="Standard">
      <style:paragraph-properties fo:margin-left="0.113cm" fo:margin-right="0.035cm" fo:margin-top="0.116cm" fo:margin-bottom="0cm" loext:contextual-spacing="false" fo:line-height="0.385cm" fo:text-align="justify" style:justify-single-word="false" fo:text-indent="0cm" style:auto-text-indent="false"/>
    </style:style>
    <style:style style:name="P425" style:family="paragraph" style:parent-style-name="Standard">
      <style:paragraph-properties fo:margin-left="0.113cm" fo:margin-right="9.509cm" fo:margin-top="0cm" fo:margin-bottom="0cm" loext:contextual-spacing="false" fo:line-height="0.385cm" fo:text-align="justify" style:justify-single-word="false" fo:text-indent="0cm" style:auto-text-indent="false"/>
    </style:style>
    <style:style style:name="P426" style:family="paragraph" style:parent-style-name="Standard">
      <style:paragraph-properties fo:margin-left="0.113cm" fo:margin-right="0.231cm" fo:margin-top="0.102cm" fo:margin-bottom="0cm" loext:contextual-spacing="false" fo:line-height="100%" fo:text-indent="0cm" style:auto-text-indent="false"/>
    </style:style>
    <style:style style:name="P427" style:family="paragraph" style:parent-style-name="Standard">
      <style:paragraph-properties fo:margin-left="5.946cm" fo:margin-right="-0.035cm" fo:margin-top="0.041cm" fo:margin-bottom="0cm" loext:contextual-spacing="false" fo:line-height="100%" fo:text-indent="0cm" style:auto-text-indent="false"/>
    </style:style>
    <style:style style:name="P428" style:family="paragraph" style:parent-style-name="Standard">
      <style:paragraph-properties fo:margin-left="4.096cm" fo:margin-right="-0.035cm" fo:margin-top="0.104cm" fo:margin-bottom="0cm" loext:contextual-spacing="false" fo:line-height="100%" fo:text-indent="0cm" style:auto-text-indent="false"/>
    </style:style>
    <style:style style:name="P429" style:family="paragraph" style:parent-style-name="Standard">
      <style:paragraph-properties fo:margin-left="0.113cm" fo:margin-right="0.372cm" fo:margin-top="0.118cm" fo:margin-bottom="0cm" loext:contextual-spacing="false" fo:line-height="0.385cm" fo:text-indent="0cm" style:auto-text-indent="false"/>
    </style:style>
    <style:style style:name="P430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431" style:family="paragraph" style:parent-style-name="Standard">
      <style:paragraph-properties fo:margin-top="0.019cm" fo:margin-bottom="0cm" loext:contextual-spacing="false" fo:line-height="0.388cm"/>
    </style:style>
    <style:style style:name="P432" style:family="paragraph" style:parent-style-name="Standard">
      <style:paragraph-properties fo:margin-left="0.113cm" fo:margin-right="3.179cm" fo:margin-top="0cm" fo:margin-bottom="0cm" loext:contextual-spacing="false" fo:line-height="0.385cm" fo:text-align="justify" style:justify-single-word="false" fo:text-indent="0cm" style:auto-text-indent="false"/>
    </style:style>
    <style:style style:name="P433" style:family="paragraph" style:parent-style-name="Standard">
      <style:paragraph-properties fo:margin-left="2.051cm" fo:margin-right="-0.035cm" fo:margin-top="0.104cm" fo:margin-bottom="0cm" loext:contextual-spacing="false" fo:line-height="100%" fo:text-indent="0cm" style:auto-text-indent="false"/>
    </style:style>
    <style:style style:name="P434" style:family="paragraph" style:parent-style-name="Standard">
      <style:paragraph-properties fo:margin-left="0.113cm" fo:margin-right="0.092cm" fo:margin-top="0.118cm" fo:margin-bottom="0cm" loext:contextual-spacing="false" fo:line-height="0.385cm" fo:text-indent="0cm" style:auto-text-indent="false"/>
    </style:style>
    <style:style style:name="P435" style:family="paragraph" style:parent-style-name="Standard">
      <style:paragraph-properties fo:margin-left="0.113cm" fo:margin-right="1.277cm" fo:margin-top="0.104cm" fo:margin-bottom="0cm" loext:contextual-spacing="false" fo:line-height="127%" fo:text-indent="0cm" style:auto-text-indent="false"/>
    </style:style>
    <style:style style:name="P436" style:family="paragraph" style:parent-style-name="Standard">
      <style:paragraph-properties fo:margin-left="0.113cm" fo:margin-right="2.447cm" fo:margin-top="0cm" fo:margin-bottom="0cm" loext:contextual-spacing="false" fo:line-height="127%" fo:text-indent="0cm" style:auto-text-indent="false"/>
    </style:style>
    <style:style style:name="P437" style:family="paragraph" style:parent-style-name="Standard">
      <style:paragraph-properties fo:margin-left="0.113cm" fo:margin-right="0.016cm" fo:margin-top="0.113cm" fo:margin-bottom="0cm" loext:contextual-spacing="false" fo:line-height="0.385cm" fo:text-indent="0cm" style:auto-text-indent="false"/>
    </style:style>
    <style:style style:name="P438" style:family="paragraph" style:parent-style-name="Standard">
      <style:paragraph-properties fo:margin-left="4.403cm" fo:margin-right="-0.035cm" fo:margin-top="0.104cm" fo:margin-bottom="0cm" loext:contextual-spacing="false" fo:line-height="100%" fo:text-indent="0cm" style:auto-text-indent="false"/>
    </style:style>
    <style:style style:name="P439" style:family="paragraph" style:parent-style-name="Standard">
      <style:paragraph-properties fo:margin-left="0.113cm" fo:margin-right="1.182cm" fo:margin-top="0.102cm" fo:margin-bottom="0cm" loext:contextual-spacing="false" fo:line-height="100%" fo:text-align="justify" style:justify-single-word="false" fo:text-indent="0cm" style:auto-text-indent="false"/>
    </style:style>
    <style:style style:name="P440" style:family="paragraph" style:parent-style-name="Standard">
      <style:paragraph-properties fo:margin-left="0.113cm" fo:margin-right="2.376cm" fo:margin-top="0.109cm" fo:margin-bottom="0cm" loext:contextual-spacing="false" fo:line-height="127%" fo:text-indent="0cm" style:auto-text-indent="false"/>
    </style:style>
    <style:style style:name="P441" style:family="paragraph" style:parent-style-name="Standard">
      <style:paragraph-properties fo:margin-left="0.113cm" fo:margin-right="0.116cm" fo:margin-top="0.116cm" fo:margin-bottom="0cm" loext:contextual-spacing="false" fo:line-height="0.385cm" fo:text-indent="0cm" style:auto-text-indent="false"/>
    </style:style>
    <style:style style:name="P442" style:family="paragraph" style:parent-style-name="Standard">
      <style:paragraph-properties fo:margin-left="0.113cm" fo:margin-right="1.205cm" fo:margin-top="0.118cm" fo:margin-bottom="0cm" loext:contextual-spacing="false" fo:line-height="0.385cm" fo:text-indent="0cm" style:auto-text-indent="false"/>
    </style:style>
    <style:style style:name="P443" style:family="paragraph" style:parent-style-name="Standard">
      <style:paragraph-properties fo:margin-left="0.113cm" fo:margin-right="0.071cm" fo:margin-top="0.12cm" fo:margin-bottom="0cm" loext:contextual-spacing="false" fo:line-height="0.385cm" fo:text-indent="0cm" style:auto-text-indent="false"/>
    </style:style>
    <style:style style:name="P444" style:family="paragraph" style:parent-style-name="Standard">
      <style:paragraph-properties fo:margin-left="2.127cm" fo:margin-right="-0.035cm" fo:margin-top="0.104cm" fo:margin-bottom="0cm" loext:contextual-spacing="false" fo:line-height="100%" fo:text-indent="0cm" style:auto-text-indent="false"/>
    </style:style>
    <style:style style:name="P445" style:family="paragraph" style:parent-style-name="Standard">
      <style:paragraph-properties fo:margin-left="0.113cm" fo:margin-right="1.042cm" fo:margin-top="0.118cm" fo:margin-bottom="0cm" loext:contextual-spacing="false" fo:line-height="0.385cm" fo:text-indent="0cm" style:auto-text-indent="false"/>
    </style:style>
    <style:style style:name="P446" style:family="paragraph" style:parent-style-name="Standard">
      <style:paragraph-properties fo:margin-left="0.113cm" fo:margin-right="0.838cm" fo:margin-top="0.155cm" fo:margin-bottom="0cm" loext:contextual-spacing="false" fo:line-height="0.385cm" fo:text-indent="0cm" style:auto-text-indent="false"/>
    </style:style>
    <style:style style:name="P447" style:family="paragraph" style:parent-style-name="Standard">
      <style:paragraph-properties fo:margin-left="0.113cm" fo:margin-right="0.111cm" fo:margin-top="0.104cm" fo:margin-bottom="0cm" loext:contextual-spacing="false" fo:line-height="100%" fo:text-indent="0cm" style:auto-text-indent="false"/>
    </style:style>
    <style:style style:name="P448" style:family="paragraph" style:parent-style-name="Standard">
      <style:paragraph-properties fo:margin-left="0.113cm" fo:margin-right="0.111cm" fo:margin-top="0.011cm" fo:margin-bottom="0cm" loext:contextual-spacing="false" fo:line-height="0.385cm" fo:text-indent="0cm" style:auto-text-indent="false"/>
    </style:style>
    <style:style style:name="P449" style:family="paragraph" style:parent-style-name="Standard">
      <style:paragraph-properties fo:margin-left="0.113cm" fo:margin-right="0.111cm" fo:margin-top="0.007cm" fo:margin-bottom="0cm" loext:contextual-spacing="false" fo:line-height="0.388cm" fo:text-indent="0cm" style:auto-text-indent="false"/>
    </style:style>
    <style:style style:name="P450" style:family="paragraph" style:parent-style-name="Standard">
      <style:paragraph-properties fo:margin-left="0.113cm" fo:margin-right="1.295cm" fo:margin-top="0.116cm" fo:margin-bottom="0cm" loext:contextual-spacing="false" fo:line-height="0.385cm" fo:text-indent="0cm" style:auto-text-indent="false"/>
    </style:style>
    <style:style style:name="P451" style:family="paragraph" style:parent-style-name="Standard">
      <style:paragraph-properties fo:margin-left="3.866cm" fo:margin-right="-0.035cm" fo:margin-top="0.041cm" fo:margin-bottom="0cm" loext:contextual-spacing="false" fo:line-height="100%" fo:text-indent="0cm" style:auto-text-indent="false"/>
    </style:style>
    <style:style style:name="P452" style:family="paragraph" style:parent-style-name="Standard">
      <style:paragraph-properties fo:margin-left="3.452cm" fo:margin-right="-0.035cm" fo:margin-top="0.104cm" fo:margin-bottom="0cm" loext:contextual-spacing="false" fo:line-height="100%" fo:text-indent="0cm" style:auto-text-indent="false"/>
    </style:style>
    <style:style style:name="P453" style:family="paragraph" style:parent-style-name="Standard">
      <style:paragraph-properties fo:margin-left="0.113cm" fo:margin-right="0.228cm" fo:margin-top="0.118cm" fo:margin-bottom="0cm" loext:contextual-spacing="false" fo:line-height="0.385cm" fo:text-align="justify" style:justify-single-word="false" fo:text-indent="0cm" style:auto-text-indent="false"/>
    </style:style>
    <style:style style:name="P454" style:family="paragraph" style:parent-style-name="Standard">
      <style:paragraph-properties fo:margin-left="0.113cm" fo:margin-right="6.936cm" fo:margin-top="0.095cm" fo:margin-bottom="0cm" loext:contextual-spacing="false" fo:line-height="100%" fo:text-align="justify" style:justify-single-word="false" fo:text-indent="0cm" style:auto-text-indent="false"/>
    </style:style>
    <style:style style:name="P455" style:family="paragraph" style:parent-style-name="Standard">
      <style:paragraph-properties fo:margin-left="0.113cm" fo:margin-right="0.94cm" fo:margin-top="0.145cm" fo:margin-bottom="0cm" loext:contextual-spacing="false" fo:line-height="100%" fo:text-indent="0cm" style:auto-text-indent="false"/>
    </style:style>
    <style:style style:name="P456" style:family="paragraph" style:parent-style-name="Standard">
      <style:paragraph-properties fo:margin-left="0.113cm" fo:margin-right="0.796cm" fo:margin-top="0.104cm" fo:margin-bottom="0cm" loext:contextual-spacing="false" fo:line-height="100%" fo:text-indent="0cm" style:auto-text-indent="false"/>
    </style:style>
    <style:style style:name="P457" style:family="paragraph" style:parent-style-name="Standard">
      <style:paragraph-properties fo:margin-left="0.222cm" fo:margin-right="3.761cm" fo:margin-top="0.102cm" fo:margin-bottom="0cm" loext:contextual-spacing="false" fo:line-height="128%" fo:text-indent="-0.109cm" style:auto-text-indent="false"/>
    </style:style>
    <style:style style:name="P458" style:family="paragraph" style:parent-style-name="Standard">
      <style:paragraph-properties fo:margin-left="0.222cm" fo:margin-right="3.761cm" fo:margin-top="0.102cm" fo:margin-bottom="0cm" loext:contextual-spacing="false" fo:line-height="127%" fo:text-indent="-0.109cm" style:auto-text-indent="false"/>
    </style:style>
    <style:style style:name="P459" style:family="paragraph" style:parent-style-name="Standard">
      <style:paragraph-properties fo:margin-left="0.222cm" fo:margin-right="2.399cm" fo:margin-top="0.104cm" fo:margin-bottom="0cm" loext:contextual-spacing="false" fo:line-height="127%" fo:text-indent="0cm" style:auto-text-indent="false"/>
    </style:style>
    <style:style style:name="P460" style:family="paragraph" style:parent-style-name="Standard">
      <style:paragraph-properties fo:margin-left="0.113cm" fo:margin-right="0.395cm" fo:margin-top="0.113cm" fo:margin-bottom="0cm" loext:contextual-spacing="false" fo:line-height="0.385cm" fo:text-indent="0cm" style:auto-text-indent="false"/>
    </style:style>
    <style:style style:name="P461" style:family="paragraph" style:parent-style-name="Standard">
      <style:paragraph-properties fo:margin-left="0.113cm" fo:margin-right="0.395cm" fo:margin-top="0.102cm" fo:margin-bottom="0cm" loext:contextual-spacing="false" fo:line-height="100%" fo:text-indent="0cm" style:auto-text-indent="false"/>
    </style:style>
    <style:style style:name="P462" style:family="paragraph" style:parent-style-name="Standard">
      <style:paragraph-properties fo:margin-left="4.147cm" fo:margin-right="-0.035cm" fo:margin-top="0.104cm" fo:margin-bottom="0cm" loext:contextual-spacing="false" fo:line-height="100%" fo:text-indent="0cm" style:auto-text-indent="false"/>
    </style:style>
    <style:style style:name="P463" style:family="paragraph" style:parent-style-name="Standard">
      <style:paragraph-properties fo:margin-left="0.113cm" fo:margin-right="1.037cm" fo:margin-top="0.161cm" fo:margin-bottom="0cm" loext:contextual-spacing="false" fo:line-height="0.385cm" fo:text-indent="0cm" style:auto-text-indent="false"/>
    </style:style>
    <style:style style:name="P464" style:family="paragraph" style:parent-style-name="Standard">
      <style:paragraph-properties fo:margin-left="0.113cm" fo:margin-right="3.891cm" fo:margin-top="0.104cm" fo:margin-bottom="0cm" loext:contextual-spacing="false" fo:line-height="127%" fo:text-indent="0cm" style:auto-text-indent="false"/>
    </style:style>
    <style:style style:name="P465" style:family="paragraph" style:parent-style-name="Standard">
      <style:paragraph-properties fo:margin-left="0.113cm" fo:margin-right="7.99cm" fo:margin-top="0.104cm" fo:margin-bottom="0cm" loext:contextual-spacing="false" fo:line-height="127%" fo:text-indent="0cm" style:auto-text-indent="false"/>
    </style:style>
    <style:style style:name="P466" style:family="paragraph" style:parent-style-name="Standard">
      <style:paragraph-properties fo:margin-left="0.113cm" fo:margin-right="0.827cm" fo:margin-top="0.12cm" fo:margin-bottom="0cm" loext:contextual-spacing="false" fo:line-height="0.385cm" fo:text-indent="0cm" style:auto-text-indent="false"/>
    </style:style>
    <style:style style:name="P467" style:family="paragraph" style:parent-style-name="Standard">
      <style:paragraph-properties fo:margin-left="0.113cm" fo:margin-right="0.305cm" fo:margin-top="0.116cm" fo:margin-bottom="0cm" loext:contextual-spacing="false" fo:line-height="0.385cm" fo:text-indent="0cm" style:auto-text-indent="false"/>
    </style:style>
    <style:style style:name="P468" style:family="paragraph" style:parent-style-name="Standard">
      <style:paragraph-properties fo:margin-left="0.113cm" fo:margin-right="0.711cm" fo:margin-top="0.116cm" fo:margin-bottom="0cm" loext:contextual-spacing="false" fo:line-height="0.385cm" fo:text-indent="0cm" style:auto-text-indent="false"/>
    </style:style>
    <style:style style:name="P469" style:family="paragraph" style:parent-style-name="Standard">
      <style:paragraph-properties fo:margin-left="0.113cm" fo:margin-right="1.011cm" fo:margin-top="0.095cm" fo:margin-bottom="0cm" loext:contextual-spacing="false" fo:line-height="127%" fo:text-indent="0cm" style:auto-text-indent="false"/>
    </style:style>
    <style:style style:name="P470" style:family="paragraph" style:parent-style-name="Standard">
      <style:paragraph-properties fo:margin-left="0.113cm" fo:margin-right="6.505cm" fo:margin-top="0.104cm" fo:margin-bottom="0cm" loext:contextual-spacing="false" fo:line-height="127%" fo:text-indent="0cm" style:auto-text-indent="false"/>
    </style:style>
    <style:style style:name="P471" style:family="paragraph" style:parent-style-name="Standard">
      <style:paragraph-properties fo:margin-left="1.09cm" fo:margin-right="-0.035cm" fo:margin-top="0.104cm" fo:margin-bottom="0cm" loext:contextual-spacing="false" fo:line-height="100%" fo:text-indent="0cm" style:auto-text-indent="false"/>
    </style:style>
    <style:style style:name="P472" style:family="paragraph" style:parent-style-name="Standard">
      <style:paragraph-properties fo:margin-left="0.113cm" fo:margin-right="1.268cm" fo:margin-top="0.106cm" fo:margin-bottom="0cm" loext:contextual-spacing="false" fo:line-height="100%" fo:text-indent="0cm" style:auto-text-indent="false"/>
    </style:style>
    <style:style style:name="P473" style:family="paragraph">
      <loext:graphic-properties draw:fill="none"/>
      <style:paragraph-properties fo:text-align="center"/>
    </style:style>
    <style:style style:name="P474" style:family="paragraph">
      <loext:graphic-properties draw:fill="solid" draw:fill-color="#1f4e79"/>
      <style:paragraph-properties fo:text-align="center"/>
    </style:style>
    <style:style style:name="T1" style:family="text">
      <style:text-properties fo:color="#ffff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fo:color="#ffffff" style:font-name="Verdana" fo:font-size="10pt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3" style:family="text">
      <style:text-properties fo:color="#ffffff" style:font-name="Verdana" fo:font-size="10pt" fo:letter-spacing="-0.004cm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fo:color="#ffffff" style:font-name="Verdana" fo:font-size="10pt" fo:letter-spacing="-0.004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ffffff" style:font-name="Verdana" fo:font-size="10pt" fo:letter-spacing="0.002cm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ffffff" style:font-name="Verdana" fo:font-size="10pt" fo:letter-spacing="0.002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ffffff" style:font-name="Verdana" fo:font-size="10pt" fo:letter-spacing="0.002cm" fo:language="es" fo:country="ES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8" style:family="text">
      <style:text-properties fo:color="#ffffff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color="#ffffff" style:font-name="Verdana" fo:font-size="10pt" fo:letter-spacing="-0.002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ffffff" style:font-name="Verdana" fo:font-size="10pt" fo:letter-spacing="-0.002cm" fo:language="es" fo:country="ES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11" style:family="text">
      <style:text-properties fo:color="#ffffff" style:font-name="Verdana" fo:font-size="10pt" fo:letter-spacing="0.004cm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fo:color="#ffffff" style:font-name="Verdana" fo:font-size="10pt" fo:letter-spacing="0.004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fo:color="#ffffff" style:font-name="Verdana" fo:font-size="10pt" fo:letter-spacing="0.004cm" fo:language="es" fo:country="ES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14" style:family="text">
      <style:text-properties fo:color="#ffffff" style:font-name="Verdana" fo:font-size="10pt" fo:letter-spacing="0.108cm" fo:font-weight="bold" style:font-name-asian="Verdana1" style:font-size-asian="10pt" style:font-weight-asian="bold" style:font-name-complex="Verdana1" style:font-size-complex="10pt" style:font-weight-complex="bold"/>
    </style:style>
    <style:style style:name="T15" style:family="text">
      <style:text-properties fo:color="#ffffff" style:font-name="Verdana" fo:font-size="10pt" fo:letter-spacing="-0.005cm" fo:font-weight="bold" style:font-name-asian="Verdana1" style:font-size-asian="10pt" style:font-weight-asian="bold" style:font-name-complex="Verdana1" style:font-size-complex="10pt" style:font-weight-complex="bold"/>
    </style:style>
    <style:style style:name="T16" style:family="text">
      <style:text-properties fo:color="#ffffff" style:font-name="Verdana" fo:font-size="10pt" fo:letter-spacing="-0.005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17" style:family="text">
      <style:text-properties fo:color="#ffffff" style:font-name="Verdana" fo:font-size="10pt" fo:letter-spacing="-0.011cm" fo:font-weight="bold" style:font-name-asian="Verdana1" style:font-size-asian="10pt" style:font-weight-asian="bold" style:font-name-complex="Verdana1" style:font-size-complex="10pt" style:font-weight-complex="bold"/>
    </style:style>
    <style:style style:name="T18" style:family="text">
      <style:text-properties fo:color="#ffffff" style:font-name="Verdana" fo:font-size="10pt" fo:letter-spacing="-0.011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19" style:family="text">
      <style:text-properties fo:color="#ffffff" style:font-name="Verdana" fo:font-size="10pt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20" style:family="text">
      <style:text-properties fo:color="#ffffff" style:font-name="Verdana" fo:font-size="10pt" fo:language="es" fo:country="ES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21" style:family="text">
      <style:text-properties fo:color="#ffffff" style:font-name="Verdana" fo:font-size="10pt" fo:letter-spacing="0.005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22" style:family="text">
      <style:text-properties fo:color="#ffffff" style:font-name="Verdana" fo:font-size="10pt" fo:letter-spacing="0.005cm" fo:language="es" fo:country="ES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23" style:family="text">
      <style:text-properties fo:color="#ffffff" style:font-name="Verdana" fo:font-size="10pt" fo:letter-spacing="0.005cm" fo:font-weight="bold" style:font-name-asian="Verdana1" style:font-size-asian="10pt" style:font-weight-asian="bold" style:font-name-complex="Verdana1" style:font-size-complex="10pt" style:font-weight-complex="bold"/>
    </style:style>
    <style:style style:name="T24" style:family="text">
      <style:text-properties fo:color="#ffffff" style:font-name="Verdana" fo:font-size="10pt" fo:letter-spacing="-0.014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25" style:family="text">
      <style:text-properties fo:color="#ffffff" style:font-name="Verdana" fo:font-size="10pt" fo:letter-spacing="-0.014cm" fo:font-weight="bold" style:font-name-asian="Verdana1" style:font-size-asian="10pt" style:font-weight-asian="bold" style:font-name-complex="Verdana1" style:font-size-complex="10pt" style:font-weight-complex="bold"/>
    </style:style>
    <style:style style:name="T26" style:family="text">
      <style:text-properties fo:color="#ffffff" style:font-name="Verdana" fo:font-size="10pt" fo:letter-spacing="-0.009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27" style:family="text">
      <style:text-properties fo:color="#ffffff" style:font-name="Verdana" fo:font-size="10pt" fo:letter-spacing="-0.009cm" fo:font-weight="bold" style:font-name-asian="Verdana1" style:font-size-asian="10pt" style:font-weight-asian="bold" style:font-name-complex="Verdana1" style:font-size-complex="10pt" style:font-weight-complex="bold"/>
    </style:style>
    <style:style style:name="T28" style:family="text">
      <style:text-properties fo:color="#ffffff" style:font-name="Verdana" fo:font-size="10pt" fo:letter-spacing="-0.023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29" style:family="text">
      <style:text-properties fo:color="#ffffff" style:font-name="Verdana" fo:font-size="10pt" fo:letter-spacing="-0.012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30" style:family="text">
      <style:text-properties fo:color="#ffffff" style:font-name="Verdana" fo:font-size="10pt" fo:letter-spacing="-0.012cm" fo:font-weight="bold" style:font-name-asian="Verdana1" style:font-size-asian="10pt" style:font-weight-asian="bold" style:font-name-complex="Verdana1" style:font-size-complex="10pt" style:font-weight-complex="bold"/>
    </style:style>
    <style:style style:name="T31" style:family="text">
      <style:text-properties fo:color="#ffffff" style:font-name="Verdana" fo:font-size="10pt" fo:letter-spacing="-0.03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32" style:family="text">
      <style:text-properties fo:color="#ffffff" style:font-name="Verdana" fo:font-size="10pt" fo:letter-spacing="-0.03cm" fo:font-weight="bold" style:font-name-asian="Verdana1" style:font-size-asian="10pt" style:font-weight-asian="bold" style:font-name-complex="Verdana1" style:font-size-complex="10pt" style:font-weight-complex="bold"/>
    </style:style>
    <style:style style:name="T33" style:family="text">
      <style:text-properties fo:color="#ffffff" style:font-name="Verdana" fo:font-size="10pt" fo:letter-spacing="-0.019cm" fo:font-weight="bold" style:font-name-asian="Verdana1" style:font-size-asian="10pt" style:font-weight-asian="bold" style:font-name-complex="Verdana1" style:font-size-complex="10pt" style:font-weight-complex="bold"/>
    </style:style>
    <style:style style:name="T34" style:family="text">
      <style:text-properties fo:color="#ffffff" style:font-name="Verdana" fo:font-size="10pt" fo:letter-spacing="-0.019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35" style:family="text">
      <style:text-properties fo:color="#ffffff" style:font-name="Verdana" fo:font-size="10pt" fo:letter-spacing="-0.007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36" style:family="text">
      <style:text-properties fo:color="#ffffff" style:font-name="Verdana" fo:font-size="10pt" fo:letter-spacing="-0.007cm" fo:font-weight="bold" style:font-name-asian="Verdana1" style:font-size-asian="10pt" style:font-weight-asian="bold" style:font-name-complex="Verdana1" style:font-size-complex="10pt" style:font-weight-complex="bold"/>
    </style:style>
    <style:style style:name="T37" style:family="text">
      <style:text-properties fo:color="#ffffff" style:font-name="Verdana" fo:font-size="10pt" fo:letter-spacing="-0.021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38" style:family="text">
      <style:text-properties fo:color="#ffffff" style:font-name="Verdana" fo:font-size="10pt" fo:letter-spacing="-0.021cm" fo:font-weight="bold" style:font-name-asian="Verdana1" style:font-size-asian="10pt" style:font-weight-asian="bold" style:font-name-complex="Verdana1" style:font-size-complex="10pt" style:font-weight-complex="bold"/>
    </style:style>
    <style:style style:name="T39" style:family="text">
      <style:text-properties fo:color="#ffffff" style:font-name="Verdana" fo:font-size="10pt" fo:letter-spacing="0.009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40" style:family="text">
      <style:text-properties fo:color="#ffffff" style:font-name="Verdana" fo:font-size="10pt" fo:letter-spacing="-0.032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41" style:family="text">
      <style:text-properties fo:color="#ffffff" style:font-name="Verdana" fo:font-size="10pt" fo:letter-spacing="-0.032cm" fo:font-weight="bold" style:font-name-asian="Verdana1" style:font-size-asian="10pt" style:font-weight-asian="bold" style:font-name-complex="Verdana1" style:font-size-complex="10pt" style:font-weight-complex="bold"/>
    </style:style>
    <style:style style:name="T42" style:family="text">
      <style:text-properties fo:color="#ffffff" style:font-name="Verdana" fo:font-size="10pt" fo:letter-spacing="0.111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43" style:family="text">
      <style:text-properties fo:color="#ffffff" style:font-name="Verdana" fo:font-size="10pt" fo:letter-spacing="-0.018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44" style:family="text">
      <style:text-properties fo:color="#ffffff" style:font-name="Verdana" fo:font-size="10pt" fo:letter-spacing="-0.018cm" fo:font-weight="bold" style:font-name-asian="Verdana1" style:font-size-asian="10pt" style:font-weight-asian="bold" style:font-name-complex="Verdana1" style:font-size-complex="10pt" style:font-weight-complex="bold"/>
    </style:style>
    <style:style style:name="T45" style:family="text">
      <style:text-properties fo:color="#ffffff" style:font-name="Verdana" fo:font-size="10pt" fo:letter-spacing="-0.016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46" style:family="text">
      <style:text-properties fo:color="#ffffff" style:font-name="Verdana" fo:font-size="10pt" fo:letter-spacing="-0.016cm" fo:font-weight="bold" style:font-name-asian="Verdana1" style:font-size-asian="10pt" style:font-weight-asian="bold" style:font-name-complex="Verdana1" style:font-size-complex="10pt" style:font-weight-complex="bold"/>
    </style:style>
    <style:style style:name="T47" style:family="text">
      <style:text-properties fo:color="#ffffff" style:font-name="Verdana" fo:font-size="10pt" fo:letter-spacing="-0.028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48" style:family="text">
      <style:text-properties fo:color="#ffffff" style:font-name="Verdana" fo:font-size="10pt" fo:letter-spacing="-0.028cm" fo:font-weight="bold" style:font-name-asian="Verdana1" style:font-size-asian="10pt" style:font-weight-asian="bold" style:font-name-complex="Verdana1" style:font-size-complex="10pt" style:font-weight-complex="bold"/>
    </style:style>
    <style:style style:name="T49" style:family="text">
      <style:text-properties fo:color="#ffffff" style:font-name="Verdana" fo:font-size="10pt" fo:letter-spacing="-0.025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50" style:family="text">
      <style:text-properties fo:color="#ffffff" style:font-name="Verdana" fo:font-size="10pt" fo:letter-spacing="0.116cm" fo:font-weight="bold" style:font-name-asian="Verdana1" style:font-size-asian="10pt" style:font-weight-asian="bold" style:font-name-complex="Verdana1" style:font-size-complex="10pt" style:font-weight-complex="bold"/>
    </style:style>
    <style:style style:name="T51" style:family="text">
      <style:text-properties fo:color="#ffffff" style:font-name="Verdana" fo:font-size="10pt" fo:letter-spacing="0.116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52" style:family="text">
      <style:text-properties fo:color="#ffffff" style:font-name="Verdana" fo:font-size="10pt" fo:letter-spacing="0.007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53" style:family="text">
      <style:text-properties fo:color="#ffffff" style:font-name="Verdana" fo:font-size="10pt" fo:letter-spacing="0.007cm" fo:font-weight="bold" style:font-name-asian="Verdana1" style:font-size-asian="10pt" style:font-weight-asian="bold" style:font-name-complex="Verdana1" style:font-size-complex="10pt" style:font-weight-complex="bold"/>
    </style:style>
    <style:style style:name="T54" style:family="text">
      <style:text-properties fo:color="#ffffff" style:font-name="Verdana" fo:font-size="10pt" fo:letter-spacing="-0.026cm" fo:font-weight="bold" style:font-name-asian="Verdana1" style:font-size-asian="10pt" style:font-weight-asian="bold" style:font-name-complex="Verdana1" style:font-size-complex="10pt" style:font-weight-complex="bold"/>
    </style:style>
    <style:style style:name="T55" style:family="text">
      <style:text-properties fo:color="#ffffff" style:font-name="Verdana" fo:font-size="10pt" fo:letter-spacing="-0.034cm" fo:font-weight="bold" style:font-name-asian="Verdana1" style:font-size-asian="10pt" style:font-weight-asian="bold" style:font-name-complex="Verdana1" style:font-size-complex="10pt" style:font-weight-complex="bold"/>
    </style:style>
    <style:style style:name="T56" style:family="text">
      <style:text-properties fo:color="#ffffff" style:text-position="-5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7" style:family="text">
      <style:text-properties fo:color="#ffffff" style:text-position="-5% 100%" style:font-name="Verdana" fo:font-size="10pt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58" style:family="text">
      <style:text-properties fo:color="#ffffff" style:text-position="-5% 100%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59" style:family="text">
      <style:text-properties fo:color="#ffffff" style:text-position="-5% 100%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60" style:family="text">
      <style:text-properties fo:color="#ffffff" style:text-position="-5% 100%" style:font-name="Verdana" fo:font-size="10pt" fo:letter-spacing="0.004cm" fo:font-weight="bold" style:font-name-asian="Verdana1" style:font-size-asian="10pt" style:font-weight-asian="bold" style:font-name-complex="Verdana1" style:font-size-complex="10pt" style:font-weight-complex="bold"/>
    </style:style>
    <style:style style:name="T61" style:family="text">
      <style:text-properties fo:color="#ffffff" style:text-position="-5% 100%" style:font-name="Verdana" fo:font-size="10pt" fo:letter-spacing="0.004cm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62" style:family="text">
      <style:text-properties fo:color="#ffffff" style:text-position="-5% 100%" style:font-name="Verdana" fo:font-size="10pt" fo:letter-spacing="0.005cm" fo:font-weight="bold" style:font-name-asian="Verdana1" style:font-size-asian="10pt" style:font-weight-asian="bold" style:font-name-complex="Verdana1" style:font-size-complex="10pt" style:font-weight-complex="bold"/>
    </style:style>
    <style:style style:name="T63" style:family="text">
      <style:text-properties fo:color="#ffffff" style:text-position="-5% 100%" style:font-name="Verdana" fo:font-size="10pt" fo:letter-spacing="0.002cm" fo:font-weight="bold" style:font-name-asian="Verdana1" style:font-size-asian="10pt" style:font-weight-asian="bold" style:font-name-complex="Verdana1" style:font-size-complex="10pt" style:font-weight-complex="bold"/>
    </style:style>
    <style:style style:name="T64" style:family="text">
      <style:text-properties fo:color="#ffffff" style:text-position="-5% 100%" style:font-name="Verdana" fo:font-size="10pt" fo:letter-spacing="0.002cm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65" style:family="text">
      <style:text-properties fo:color="#ffffff" style:text-position="-5% 100%" style:font-name="Verdana" fo:font-size="10pt" fo:letter-spacing="-0.048cm" fo:font-weight="bold" style:font-name-asian="Verdana1" style:font-size-asian="10pt" style:font-weight-asian="bold" style:font-name-complex="Verdana1" style:font-size-complex="10pt" style:font-weight-complex="bold"/>
    </style:style>
    <style:style style:name="T66" style:family="text">
      <style:text-properties style:font-name="Verdana" fo:font-size="10pt" style:font-name-asian="Verdana1" style:font-size-asian="10pt" style:font-name-complex="Verdana1" style:font-size-complex="10pt"/>
    </style:style>
    <style:style style:name="T6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69" style:family="text">
      <style:text-properties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70" style:family="text">
      <style:text-properties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71" style:family="text">
      <style:text-properties style:font-name="Verdana" fo:font-size="10pt" fo:letter-spacing="-0.002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72" style:family="text">
      <style:text-properties style:font-name="Verdana" fo:font-size="10pt" fo:letter-spacing="0.004cm" fo:font-weight="bold" style:font-name-asian="Verdana1" style:font-size-asian="10pt" style:font-weight-asian="bold" style:font-name-complex="Verdana1" style:font-size-complex="10pt" style:font-weight-complex="bold"/>
    </style:style>
    <style:style style:name="T73" style:family="text">
      <style:text-properties style:font-name="Verdana" fo:font-size="10pt" fo:letter-spacing="0.004cm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74" style:family="text">
      <style:text-properties style:font-name="Verdana" fo:font-size="10pt" fo:letter-spacing="0.004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75" style:family="text">
      <style:text-properties style:font-name="Verdana" fo:font-size="10pt" fo:letter-spacing="-0.011cm" fo:font-weight="bold" style:font-name-asian="Verdana1" style:font-size-asian="10pt" style:font-weight-asian="bold" style:font-name-complex="Verdana1" style:font-size-complex="10pt" style:font-weight-complex="bold"/>
    </style:style>
    <style:style style:name="T76" style:family="text">
      <style:text-properties style:font-name="Verdana" fo:font-size="10pt" fo:letter-spacing="-0.007cm" fo:font-weight="bold" style:font-name-asian="Verdana1" style:font-size-asian="10pt" style:font-weight-asian="bold" style:font-name-complex="Verdana1" style:font-size-complex="10pt" style:font-weight-complex="bold"/>
    </style:style>
    <style:style style:name="T77" style:family="text">
      <style:text-properties style:font-name="Verdana" fo:font-size="10pt" fo:letter-spacing="0.005cm" fo:font-weight="bold" style:font-name-asian="Verdana1" style:font-size-asian="10pt" style:font-weight-asian="bold" style:font-name-complex="Verdana1" style:font-size-complex="10pt" style:font-weight-complex="bold"/>
    </style:style>
    <style:style style:name="T78" style:family="text">
      <style:text-properties style:font-name="Verdana" fo:font-size="10pt" fo:letter-spacing="0.005cm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79" style:family="text">
      <style:text-properties style:font-name="Verdana" fo:font-size="10pt" fo:letter-spacing="0.005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80" style:family="text">
      <style:text-properties style:font-name="Verdana" fo:font-size="10pt" fo:letter-spacing="0.002cm" fo:font-weight="bold" style:font-name-asian="Verdana1" style:font-size-asian="10pt" style:font-weight-asian="bold" style:font-name-complex="Verdana1" style:font-size-complex="10pt" style:font-weight-complex="bold"/>
    </style:style>
    <style:style style:name="T81" style:family="text">
      <style:text-properties style:font-name="Verdana" fo:font-size="10pt" fo:letter-spacing="0.002cm" fo:font-weight="bold" style:font-name-asian="Verdana1" style:font-size-asian="10pt" style:font-weight-asian="bold" style:font-name-complex="Verdana1" style:font-size-complex="10pt" style:font-weight-complex="bold" style:text-scale="99%"/>
    </style:style>
    <style:style style:name="T82" style:family="text">
      <style:text-properties style:font-name="Verdana" fo:font-size="10pt" fo:letter-spacing="0.002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83" style:family="text">
      <style:text-properties style:font-name="Verdana" fo:font-size="10pt" fo:letter-spacing="-0.016cm" fo:font-weight="bold" style:font-name-asian="Verdana1" style:font-size-asian="10pt" style:font-weight-asian="bold" style:font-name-complex="Verdana1" style:font-size-complex="10pt" style:font-weight-complex="bold"/>
    </style:style>
    <style:style style:name="T84" style:family="text">
      <style:text-properties style:font-name="Verdana" fo:font-size="10pt" fo:letter-spacing="-0.009cm" fo:font-weight="bold" style:font-name-asian="Verdana1" style:font-size-asian="10pt" style:font-weight-asian="bold" style:font-name-complex="Verdana1" style:font-size-complex="10pt" style:font-weight-complex="bold"/>
    </style:style>
    <style:style style:name="T85" style:family="text">
      <style:text-properties style:font-name="Verdana" fo:font-size="10pt" fo:letter-spacing="-0.005cm" fo:font-weight="bold" style:font-name-asian="Verdana1" style:font-size-asian="10pt" style:font-weight-asian="bold" style:font-name-complex="Verdana1" style:font-size-complex="10pt" style:font-weight-complex="bold"/>
    </style:style>
    <style:style style:name="T86" style:family="text">
      <style:text-properties style:font-name="Verdana" fo:font-size="10pt" fo:letter-spacing="-0.021cm" fo:font-weight="bold" style:font-name-asian="Verdana1" style:font-size-asian="10pt" style:font-weight-asian="bold" style:font-name-complex="Verdana1" style:font-size-complex="10pt" style:font-weight-complex="bold"/>
    </style:style>
    <style:style style:name="T87" style:family="text">
      <style:text-properties style:font-name="Verdana" fo:font-size="10pt" fo:letter-spacing="-0.021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88" style:family="text">
      <style:text-properties style:font-name="Verdana" fo:font-size="10pt" fo:letter-spacing="-0.004cm" fo:font-weight="bold" style:font-name-asian="Verdana1" style:font-size-asian="10pt" style:font-weight-asian="bold" style:font-name-complex="Verdana1" style:font-size-complex="10pt" style:font-weight-complex="bold"/>
    </style:style>
    <style:style style:name="T89" style:family="text">
      <style:text-properties style:font-name="Verdana" fo:font-size="10pt" fo:letter-spacing="-0.004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90" style:family="text">
      <style:text-properties style:font-name="Verdana" fo:font-size="10pt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91" style:family="text">
      <style:text-properties style:font-name="Verdana" fo:font-size="10pt" fo:language="es" fo:country="ES" style:font-name-asian="Verdana1" style:font-size-asian="10pt" style:font-name-complex="Verdana1" style:font-size-complex="10pt"/>
    </style:style>
    <style:style style:name="T92" style:family="text">
      <style:text-properties style:font-name="Verdana" fo:font-size="10pt" fo:letter-spacing="-0.014cm" fo:language="es" fo:country="ES" fo:font-weight="bold" style:font-name-asian="Verdana1" style:font-size-asian="10pt" style:font-weight-asian="bold" style:font-name-complex="Verdana1" style:font-size-complex="10pt" style:font-weight-complex="bold"/>
    </style:style>
    <style:style style:name="T93" style:family="text">
      <style:text-properties style:font-name="Verdana" fo:font-size="10pt" fo:letter-spacing="-0.014cm" fo:font-weight="bold" style:font-name-asian="Verdana1" style:font-size-asian="10pt" style:font-weight-asian="bold" style:font-name-complex="Verdana1" style:font-size-complex="10pt" style:font-weight-complex="bold"/>
    </style:style>
    <style:style style:name="T94" style:family="text">
      <style:text-properties style:font-name="Verdana" fo:font-size="10pt" fo:letter-spacing="-0.026cm" fo:font-weight="bold" style:font-name-asian="Verdana1" style:font-size-asian="10pt" style:font-weight-asian="bold" style:font-name-complex="Verdana1" style:font-size-complex="10pt" style:font-weight-complex="bold"/>
    </style:style>
    <style:style style:name="T95" style:family="text">
      <style:text-properties style:font-name="Verdana" fo:font-size="10pt" fo:letter-spacing="-0.018cm" fo:font-weight="bold" style:font-name-asian="Verdana1" style:font-size-asian="10pt" style:font-weight-asian="bold" style:font-name-complex="Verdana1" style:font-size-complex="10pt" style:font-weight-complex="bold"/>
    </style:style>
    <style:style style:name="T96" style:family="text">
      <style:text-properties style:font-name="Verdana" fo:font-size="9pt" fo:language="es" fo:country="ES" style:font-name-asian="Verdana1" style:font-size-asian="9pt" style:font-name-complex="Verdana1" style:font-size-complex="9pt"/>
    </style:style>
    <style:style style:name="T97" style:family="text">
      <style:text-properties style:font-name="Verdana" fo:font-size="9pt" fo:letter-spacing="0.002cm" fo:language="es" fo:country="ES" style:font-name-asian="Verdana1" style:font-size-asian="9pt" style:font-name-complex="Verdana1" style:font-size-complex="9pt"/>
    </style:style>
    <style:style style:name="T98" style:family="text">
      <style:text-properties style:font-name="Verdana" fo:font-size="9pt" fo:letter-spacing="0.002cm" style:font-name-asian="Verdana1" style:font-size-asian="9pt" style:font-name-complex="Verdana1" style:font-size-complex="9pt"/>
    </style:style>
    <style:style style:name="T99" style:family="text">
      <style:text-properties style:font-name="Verdana" fo:font-size="9pt" fo:letter-spacing="0.002cm" style:font-name-asian="Verdana1" style:font-size-asian="9pt" style:font-name-complex="Verdana1" style:font-size-complex="9pt" style:text-scale="99%"/>
    </style:style>
    <style:style style:name="T100" style:family="text">
      <style:text-properties style:font-name="Verdana" fo:font-size="9pt" fo:letter-spacing="-0.004cm" fo:language="es" fo:country="ES" style:font-name-asian="Verdana1" style:font-size-asian="9pt" style:font-name-complex="Verdana1" style:font-size-complex="9pt"/>
    </style:style>
    <style:style style:name="T101" style:family="text">
      <style:text-properties style:font-name="Verdana" fo:font-size="9pt" fo:letter-spacing="-0.004cm" style:font-name-asian="Verdana1" style:font-size-asian="9pt" style:font-name-complex="Verdana1" style:font-size-complex="9pt"/>
    </style:style>
    <style:style style:name="T102" style:family="text">
      <style:text-properties style:font-name="Verdana" fo:font-size="9pt" fo:letter-spacing="-0.002cm" fo:language="es" fo:country="ES" style:font-name-asian="Verdana1" style:font-size-asian="9pt" style:font-name-complex="Verdana1" style:font-size-complex="9pt"/>
    </style:style>
    <style:style style:name="T103" style:family="text">
      <style:text-properties style:font-name="Verdana" fo:font-size="9pt" fo:letter-spacing="-0.002cm" style:font-name-asian="Verdana1" style:font-size-asian="9pt" style:font-name-complex="Verdana1" style:font-size-complex="9pt"/>
    </style:style>
    <style:style style:name="T104" style:family="text">
      <style:text-properties style:font-name="Verdana" fo:font-size="9pt" fo:letter-spacing="-0.002cm" style:font-name-asian="Verdana1" style:font-size-asian="9pt" style:font-name-complex="Verdana1" style:font-size-complex="9pt" style:text-scale="99%"/>
    </style:style>
    <style:style style:name="T105" style:family="text">
      <style:text-properties style:font-name="Verdana" fo:font-size="9pt" fo:letter-spacing="-0.005cm" fo:language="es" fo:country="ES" style:font-name-asian="Verdana1" style:font-size-asian="9pt" style:font-name-complex="Verdana1" style:font-size-complex="9pt"/>
    </style:style>
    <style:style style:name="T106" style:family="text">
      <style:text-properties style:font-name="Verdana" fo:font-size="9pt" fo:letter-spacing="-0.005cm" style:font-name-asian="Verdana1" style:font-size-asian="9pt" style:font-name-complex="Verdana1" style:font-size-complex="9pt"/>
    </style:style>
    <style:style style:name="T107" style:family="text">
      <style:text-properties style:font-name="Verdana" fo:font-size="9pt" fo:letter-spacing="-0.011cm" fo:language="es" fo:country="ES" style:font-name-asian="Verdana1" style:font-size-asian="9pt" style:font-name-complex="Verdana1" style:font-size-complex="9pt"/>
    </style:style>
    <style:style style:name="T108" style:family="text">
      <style:text-properties style:font-name="Verdana" fo:font-size="9pt" fo:letter-spacing="-0.011cm" style:font-name-asian="Verdana1" style:font-size-asian="9pt" style:font-name-complex="Verdana1" style:font-size-complex="9pt"/>
    </style:style>
    <style:style style:name="T109" style:family="text">
      <style:text-properties style:font-name="Verdana" fo:font-size="9pt" fo:letter-spacing="-0.007cm" fo:language="es" fo:country="ES" style:font-name-asian="Verdana1" style:font-size-asian="9pt" style:font-name-complex="Verdana1" style:font-size-complex="9pt"/>
    </style:style>
    <style:style style:name="T110" style:family="text">
      <style:text-properties style:font-name="Verdana" fo:font-size="9pt" fo:letter-spacing="-0.007cm" style:font-name-asian="Verdana1" style:font-size-asian="9pt" style:font-name-complex="Verdana1" style:font-size-complex="9pt"/>
    </style:style>
    <style:style style:name="T111" style:family="text">
      <style:text-properties style:font-name="Verdana" fo:font-size="9pt" fo:letter-spacing="-0.009cm" fo:language="es" fo:country="ES" style:font-name-asian="Verdana1" style:font-size-asian="9pt" style:font-name-complex="Verdana1" style:font-size-complex="9pt"/>
    </style:style>
    <style:style style:name="T112" style:family="text">
      <style:text-properties style:font-name="Verdana" fo:font-size="9pt" fo:letter-spacing="-0.009cm" style:font-name-asian="Verdana1" style:font-size-asian="9pt" style:font-name-complex="Verdana1" style:font-size-complex="9pt"/>
    </style:style>
    <style:style style:name="T113" style:family="text">
      <style:text-properties style:font-name="Verdana" fo:font-size="9pt" fo:letter-spacing="0.004cm" fo:language="es" fo:country="ES" style:font-name-asian="Verdana1" style:font-size-asian="9pt" style:font-name-complex="Verdana1" style:font-size-complex="9pt"/>
    </style:style>
    <style:style style:name="T114" style:family="text">
      <style:text-properties style:font-name="Verdana" fo:font-size="9pt" fo:letter-spacing="0.004cm" style:font-name-asian="Verdana1" style:font-size-asian="9pt" style:font-name-complex="Verdana1" style:font-size-complex="9pt"/>
    </style:style>
    <style:style style:name="T115" style:family="text">
      <style:text-properties style:font-name="Verdana" fo:font-size="9pt" fo:letter-spacing="-0.012cm" fo:language="es" fo:country="ES" style:font-name-asian="Verdana1" style:font-size-asian="9pt" style:font-name-complex="Verdana1" style:font-size-complex="9pt"/>
    </style:style>
    <style:style style:name="T116" style:family="text">
      <style:text-properties style:font-name="Verdana" fo:font-size="9pt" fo:letter-spacing="-0.012cm" style:font-name-asian="Verdana1" style:font-size-asian="9pt" style:font-name-complex="Verdana1" style:font-size-complex="9pt"/>
    </style:style>
    <style:style style:name="T117" style:family="text">
      <style:text-properties style:font-name="Verdana" fo:font-size="9pt" fo:letter-spacing="0.007cm" fo:language="es" fo:country="ES" style:font-name-asian="Verdana1" style:font-size-asian="9pt" style:font-name-complex="Verdana1" style:font-size-complex="9pt"/>
    </style:style>
    <style:style style:name="T118" style:family="text">
      <style:text-properties style:font-name="Verdana" fo:font-size="9pt" fo:letter-spacing="0.007cm" style:font-name-asian="Verdana1" style:font-size-asian="9pt" style:font-name-complex="Verdana1" style:font-size-complex="9pt"/>
    </style:style>
    <style:style style:name="T119" style:family="text">
      <style:text-properties style:font-name="Verdana" fo:font-size="9pt" fo:letter-spacing="0.005cm" fo:language="es" fo:country="ES" style:font-name-asian="Verdana1" style:font-size-asian="9pt" style:font-name-complex="Verdana1" style:font-size-complex="9pt"/>
    </style:style>
    <style:style style:name="T120" style:family="text">
      <style:text-properties style:font-name="Verdana" fo:font-size="9pt" fo:letter-spacing="0.005cm" style:font-name-asian="Verdana1" style:font-size-asian="9pt" style:font-name-complex="Verdana1" style:font-size-complex="9pt"/>
    </style:style>
    <style:style style:name="T121" style:family="text">
      <style:text-properties style:font-name="Verdana" fo:font-size="9pt" fo:letter-spacing="0.03cm" fo:language="es" fo:country="ES" style:font-name-asian="Verdana1" style:font-size-asian="9pt" style:font-name-complex="Verdana1" style:font-size-complex="9pt"/>
    </style:style>
    <style:style style:name="T122" style:family="text">
      <style:text-properties style:font-name="Verdana" fo:font-size="9pt" fo:letter-spacing="0.03cm" style:font-name-asian="Verdana1" style:font-size-asian="9pt" style:font-name-complex="Verdana1" style:font-size-complex="9pt"/>
    </style:style>
    <style:style style:name="T123" style:family="text">
      <style:text-properties style:font-name="Verdana" fo:font-size="9pt" fo:letter-spacing="0.009cm" fo:language="es" fo:country="ES" style:font-name-asian="Verdana1" style:font-size-asian="9pt" style:font-name-complex="Verdana1" style:font-size-complex="9pt"/>
    </style:style>
    <style:style style:name="T124" style:family="text">
      <style:text-properties style:font-name="Verdana" fo:font-size="9pt" fo:letter-spacing="0.009cm" style:font-name-asian="Verdana1" style:font-size-asian="9pt" style:font-name-complex="Verdana1" style:font-size-complex="9pt"/>
    </style:style>
    <style:style style:name="T125" style:family="text">
      <style:text-properties style:font-name="Verdana" fo:font-size="9pt" fo:letter-spacing="0.012cm" fo:language="es" fo:country="ES" style:font-name-asian="Verdana1" style:font-size-asian="9pt" style:font-name-complex="Verdana1" style:font-size-complex="9pt"/>
    </style:style>
    <style:style style:name="T126" style:family="text">
      <style:text-properties style:font-name="Verdana" fo:font-size="9pt" fo:letter-spacing="0.012cm" style:font-name-asian="Verdana1" style:font-size-asian="9pt" style:font-name-complex="Verdana1" style:font-size-complex="9pt"/>
    </style:style>
    <style:style style:name="T127" style:family="text">
      <style:text-properties style:font-name="Verdana" fo:font-size="9pt" fo:letter-spacing="0.011cm" fo:language="es" fo:country="ES" style:font-name-asian="Verdana1" style:font-size-asian="9pt" style:font-name-complex="Verdana1" style:font-size-complex="9pt"/>
    </style:style>
    <style:style style:name="T128" style:family="text">
      <style:text-properties style:font-name="Verdana" fo:font-size="9pt" fo:letter-spacing="0.011cm" style:font-name-asian="Verdana1" style:font-size-asian="9pt" style:font-name-complex="Verdana1" style:font-size-complex="9pt"/>
    </style:style>
    <style:style style:name="T129" style:family="text">
      <style:text-properties style:font-name="Verdana" fo:font-size="9pt" fo:letter-spacing="-0.03cm" fo:language="es" fo:country="ES" style:font-name-asian="Verdana1" style:font-size-asian="9pt" style:font-name-complex="Verdana1" style:font-size-complex="9pt"/>
    </style:style>
    <style:style style:name="T130" style:family="text">
      <style:text-properties style:font-name="Verdana" fo:font-size="9pt" fo:letter-spacing="-0.03cm" style:font-name-asian="Verdana1" style:font-size-asian="9pt" style:font-name-complex="Verdana1" style:font-size-complex="9pt"/>
    </style:style>
    <style:style style:name="T131" style:family="text">
      <style:text-properties style:font-name="Verdana" fo:font-size="9pt" fo:letter-spacing="0.035cm" fo:language="es" fo:country="ES" style:font-name-asian="Verdana1" style:font-size-asian="9pt" style:font-name-complex="Verdana1" style:font-size-complex="9pt"/>
    </style:style>
    <style:style style:name="T132" style:family="text">
      <style:text-properties style:font-name="Verdana" fo:font-size="9pt" fo:letter-spacing="0.035cm" style:font-name-asian="Verdana1" style:font-size-asian="9pt" style:font-name-complex="Verdana1" style:font-size-complex="9pt"/>
    </style:style>
    <style:style style:name="T133" style:family="text">
      <style:text-properties style:font-name="Verdana" fo:font-size="9pt" fo:letter-spacing="0.037cm" fo:language="es" fo:country="ES" style:font-name-asian="Verdana1" style:font-size-asian="9pt" style:font-name-complex="Verdana1" style:font-size-complex="9pt"/>
    </style:style>
    <style:style style:name="T134" style:family="text">
      <style:text-properties style:font-name="Verdana" fo:font-size="9pt" fo:letter-spacing="0.037cm" style:font-name-asian="Verdana1" style:font-size-asian="9pt" style:font-name-complex="Verdana1" style:font-size-complex="9pt"/>
    </style:style>
    <style:style style:name="T135" style:family="text">
      <style:text-properties style:font-name="Verdana" fo:font-size="9pt" fo:letter-spacing="0.028cm" fo:language="es" fo:country="ES" style:font-name-asian="Verdana1" style:font-size-asian="9pt" style:font-name-complex="Verdana1" style:font-size-complex="9pt"/>
    </style:style>
    <style:style style:name="T136" style:family="text">
      <style:text-properties style:font-name="Verdana" fo:font-size="9pt" fo:letter-spacing="-0.035cm" fo:language="es" fo:country="ES" style:font-name-asian="Verdana1" style:font-size-asian="9pt" style:font-name-complex="Verdana1" style:font-size-complex="9pt"/>
    </style:style>
    <style:style style:name="T137" style:family="text">
      <style:text-properties style:font-name="Verdana" fo:font-size="9pt" fo:letter-spacing="-0.035cm" style:font-name-asian="Verdana1" style:font-size-asian="9pt" style:font-name-complex="Verdana1" style:font-size-complex="9pt"/>
    </style:style>
    <style:style style:name="T138" style:family="text">
      <style:text-properties style:font-name="Verdana" fo:font-size="9pt" fo:letter-spacing="0.099cm" fo:language="es" fo:country="ES" style:font-name-asian="Verdana1" style:font-size-asian="9pt" style:font-name-complex="Verdana1" style:font-size-complex="9pt"/>
    </style:style>
    <style:style style:name="T139" style:family="text">
      <style:text-properties style:font-name="Verdana" fo:font-size="9pt" style:font-name-asian="Verdana1" style:font-size-asian="9pt" style:font-name-complex="Verdana1" style:font-size-complex="9pt"/>
    </style:style>
    <style:style style:name="T140" style:family="text">
      <style:text-properties style:font-name="Verdana" fo:font-size="9pt" fo:letter-spacing="0.108cm" style:font-name-asian="Verdana1" style:font-size-asian="9pt" style:font-name-complex="Verdana1" style:font-size-complex="9pt"/>
    </style:style>
    <style:style style:name="T141" style:family="text">
      <style:text-properties style:font-name="Verdana" fo:font-size="9pt" fo:letter-spacing="0.108cm" fo:language="es" fo:country="ES" style:font-name-asian="Verdana1" style:font-size-asian="9pt" style:font-name-complex="Verdana1" style:font-size-complex="9pt"/>
    </style:style>
    <style:style style:name="T142" style:family="text">
      <style:text-properties style:font-name="Verdana" fo:font-size="9pt" fo:letter-spacing="-0.014cm" fo:language="es" fo:country="ES" style:font-name-asian="Verdana1" style:font-size-asian="9pt" style:font-name-complex="Verdana1" style:font-size-complex="9pt"/>
    </style:style>
    <style:style style:name="T143" style:family="text">
      <style:text-properties style:font-name="Verdana" fo:font-size="9pt" fo:letter-spacing="-0.014cm" style:font-name-asian="Verdana1" style:font-size-asian="9pt" style:font-name-complex="Verdana1" style:font-size-complex="9pt"/>
    </style:style>
    <style:style style:name="T144" style:family="text">
      <style:text-properties style:font-name="Verdana" fo:font-size="9pt" fo:letter-spacing="0.074cm" fo:language="es" fo:country="ES" style:font-name-asian="Verdana1" style:font-size-asian="9pt" style:font-name-complex="Verdana1" style:font-size-complex="9pt"/>
    </style:style>
    <style:style style:name="T145" style:family="text">
      <style:text-properties style:font-name="Verdana" fo:font-size="9pt" fo:letter-spacing="-0.018cm" fo:language="es" fo:country="ES" style:font-name-asian="Verdana1" style:font-size-asian="9pt" style:font-name-complex="Verdana1" style:font-size-complex="9pt"/>
    </style:style>
    <style:style style:name="T146" style:family="text">
      <style:text-properties style:font-name="Verdana" fo:font-size="9pt" fo:letter-spacing="-0.018cm" style:font-name-asian="Verdana1" style:font-size-asian="9pt" style:font-name-complex="Verdana1" style:font-size-complex="9pt"/>
    </style:style>
    <style:style style:name="T147" style:family="text">
      <style:text-properties style:font-name="Verdana" fo:font-size="9pt" fo:letter-spacing="-0.016cm" fo:language="es" fo:country="ES" style:font-name-asian="Verdana1" style:font-size-asian="9pt" style:font-name-complex="Verdana1" style:font-size-complex="9pt"/>
    </style:style>
    <style:style style:name="T148" style:family="text">
      <style:text-properties style:font-name="Verdana" fo:font-size="9pt" fo:letter-spacing="-0.016cm" style:font-name-asian="Verdana1" style:font-size-asian="9pt" style:font-name-complex="Verdana1" style:font-size-complex="9pt"/>
    </style:style>
    <style:style style:name="T149" style:family="text">
      <style:text-properties style:font-name="Verdana" fo:font-size="9pt" fo:letter-spacing="0.078cm" fo:language="es" fo:country="ES" style:font-name-asian="Verdana1" style:font-size-asian="9pt" style:font-name-complex="Verdana1" style:font-size-complex="9pt"/>
    </style:style>
    <style:style style:name="T150" style:family="text">
      <style:text-properties style:font-name="Verdana" fo:font-size="9pt" fo:letter-spacing="0.106cm" fo:language="es" fo:country="ES" style:font-name-asian="Verdana1" style:font-size-asian="9pt" style:font-name-complex="Verdana1" style:font-size-complex="9pt"/>
    </style:style>
    <style:style style:name="T151" style:family="text">
      <style:text-properties style:font-name="Verdana" fo:font-size="9pt" fo:letter-spacing="0.106cm" style:font-name-asian="Verdana1" style:font-size-asian="9pt" style:font-name-complex="Verdana1" style:font-size-complex="9pt"/>
    </style:style>
    <style:style style:name="T152" style:family="text">
      <style:text-properties style:font-name="Verdana" fo:font-size="9pt" fo:letter-spacing="0.104cm" fo:language="es" fo:country="ES" style:font-name-asian="Verdana1" style:font-size-asian="9pt" style:font-name-complex="Verdana1" style:font-size-complex="9pt"/>
    </style:style>
    <style:style style:name="T153" style:family="text">
      <style:text-properties style:font-name="Verdana" fo:font-size="9pt" fo:letter-spacing="0.104cm" style:font-name-asian="Verdana1" style:font-size-asian="9pt" style:font-name-complex="Verdana1" style:font-size-complex="9pt"/>
    </style:style>
    <style:style style:name="T154" style:family="text">
      <style:text-properties style:font-name="Verdana" fo:font-size="9pt" fo:letter-spacing="-0.025cm" fo:language="es" fo:country="ES" style:font-name-asian="Verdana1" style:font-size-asian="9pt" style:font-name-complex="Verdana1" style:font-size-complex="9pt"/>
    </style:style>
    <style:style style:name="T155" style:family="text">
      <style:text-properties style:font-name="Verdana" fo:font-size="9pt" fo:letter-spacing="-0.025cm" style:font-name-asian="Verdana1" style:font-size-asian="9pt" style:font-name-complex="Verdana1" style:font-size-complex="9pt"/>
    </style:style>
    <style:style style:name="T156" style:family="text">
      <style:text-properties style:font-name="Verdana" fo:font-size="9pt" fo:letter-spacing="-0.028cm" fo:language="es" fo:country="ES" style:font-name-asian="Verdana1" style:font-size-asian="9pt" style:font-name-complex="Verdana1" style:font-size-complex="9pt"/>
    </style:style>
    <style:style style:name="T157" style:family="text">
      <style:text-properties style:font-name="Verdana" fo:font-size="9pt" fo:letter-spacing="-0.034cm" fo:language="es" fo:country="ES" style:font-name-asian="Verdana1" style:font-size-asian="9pt" style:font-name-complex="Verdana1" style:font-size-complex="9pt"/>
    </style:style>
    <style:style style:name="T158" style:family="text">
      <style:text-properties style:font-name="Verdana" fo:font-size="9pt" fo:letter-spacing="-0.026cm" fo:language="es" fo:country="ES" style:font-name-asian="Verdana1" style:font-size-asian="9pt" style:font-name-complex="Verdana1" style:font-size-complex="9pt"/>
    </style:style>
    <style:style style:name="T159" style:family="text">
      <style:text-properties style:font-name="Verdana" fo:font-size="9pt" fo:letter-spacing="-0.026cm" style:font-name-asian="Verdana1" style:font-size-asian="9pt" style:font-name-complex="Verdana1" style:font-size-complex="9pt"/>
    </style:style>
    <style:style style:name="T160" style:family="text">
      <style:text-properties style:font-name="Verdana" fo:font-size="9pt" fo:letter-spacing="-0.023cm" fo:language="es" fo:country="ES" style:font-name-asian="Verdana1" style:font-size-asian="9pt" style:font-name-complex="Verdana1" style:font-size-complex="9pt"/>
    </style:style>
    <style:style style:name="T161" style:family="text">
      <style:text-properties style:font-name="Verdana" fo:font-size="9pt" fo:letter-spacing="-0.023cm" style:font-name-asian="Verdana1" style:font-size-asian="9pt" style:font-name-complex="Verdana1" style:font-size-complex="9pt"/>
    </style:style>
    <style:style style:name="T162" style:family="text">
      <style:text-properties style:font-name="Verdana" fo:font-size="9pt" fo:letter-spacing="0.014cm" fo:language="es" fo:country="ES" style:font-name-asian="Verdana1" style:font-size-asian="9pt" style:font-name-complex="Verdana1" style:font-size-complex="9pt"/>
    </style:style>
    <style:style style:name="T163" style:family="text">
      <style:text-properties style:font-name="Verdana" fo:font-size="9pt" fo:letter-spacing="0.014cm" style:font-name-asian="Verdana1" style:font-size-asian="9pt" style:font-name-complex="Verdana1" style:font-size-complex="9pt"/>
    </style:style>
    <style:style style:name="T164" style:family="text">
      <style:text-properties style:font-name="Verdana" fo:font-size="9pt" fo:letter-spacing="0.102cm" fo:language="es" fo:country="ES" style:font-name-asian="Verdana1" style:font-size-asian="9pt" style:font-name-complex="Verdana1" style:font-size-complex="9pt"/>
    </style:style>
    <style:style style:name="T165" style:family="text">
      <style:text-properties style:font-name="Verdana" fo:font-size="9pt" fo:letter-spacing="0.102cm" style:font-name-asian="Verdana1" style:font-size-asian="9pt" style:font-name-complex="Verdana1" style:font-size-complex="9pt"/>
    </style:style>
    <style:style style:name="T166" style:family="text">
      <style:text-properties style:font-name="Verdana" fo:font-size="9pt" fo:letter-spacing="-0.019cm" fo:language="es" fo:country="ES" style:font-name-asian="Verdana1" style:font-size-asian="9pt" style:font-name-complex="Verdana1" style:font-size-complex="9pt"/>
    </style:style>
    <style:style style:name="T167" style:family="text">
      <style:text-properties style:font-name="Verdana" fo:font-size="9pt" fo:letter-spacing="-0.019cm" style:font-name-asian="Verdana1" style:font-size-asian="9pt" style:font-name-complex="Verdana1" style:font-size-complex="9pt"/>
    </style:style>
    <style:style style:name="T168" style:family="text">
      <style:text-properties style:font-name="Verdana" fo:font-size="9pt" fo:letter-spacing="0.111cm" fo:language="es" fo:country="ES" style:font-name-asian="Verdana1" style:font-size-asian="9pt" style:font-name-complex="Verdana1" style:font-size-complex="9pt"/>
    </style:style>
    <style:style style:name="T169" style:family="text">
      <style:text-properties style:font-name="Verdana" fo:font-size="9pt" fo:letter-spacing="-0.021cm" fo:language="es" fo:country="ES" style:font-name-asian="Verdana1" style:font-size-asian="9pt" style:font-name-complex="Verdana1" style:font-size-complex="9pt"/>
    </style:style>
    <style:style style:name="T170" style:family="text">
      <style:text-properties style:font-name="Verdana" fo:font-size="9pt" fo:letter-spacing="-0.021cm" style:font-name-asian="Verdana1" style:font-size-asian="9pt" style:font-name-complex="Verdana1" style:font-size-complex="9pt"/>
    </style:style>
    <style:style style:name="T171" style:family="text">
      <style:text-properties style:font-name="Verdana" fo:font-size="9pt" fo:letter-spacing="0.069cm" fo:language="es" fo:country="ES" style:font-name-asian="Verdana1" style:font-size-asian="9pt" style:font-name-complex="Verdana1" style:font-size-complex="9pt"/>
    </style:style>
    <style:style style:name="T172" style:family="text">
      <style:text-properties style:font-name="Verdana" fo:font-size="9pt" fo:letter-spacing="0.069cm" style:font-name-asian="Verdana1" style:font-size-asian="9pt" style:font-name-complex="Verdana1" style:font-size-complex="9pt"/>
    </style:style>
    <style:style style:name="T173" style:family="text">
      <style:text-properties style:font-name="Verdana" fo:font-size="9pt" fo:letter-spacing="-0.032cm" fo:language="es" fo:country="ES" style:font-name-asian="Verdana1" style:font-size-asian="9pt" style:font-name-complex="Verdana1" style:font-size-complex="9pt"/>
    </style:style>
    <style:style style:name="T174" style:family="text">
      <style:text-properties style:font-name="Verdana" fo:font-size="9pt" fo:letter-spacing="-0.032cm" style:font-name-asian="Verdana1" style:font-size-asian="9pt" style:font-name-complex="Verdana1" style:font-size-complex="9pt"/>
    </style:style>
    <style:style style:name="T175" style:family="text">
      <style:text-properties style:font-name="Verdana" fo:font-size="9pt" fo:letter-spacing="0.109cm" fo:language="es" fo:country="ES" style:font-name-asian="Verdana1" style:font-size-asian="9pt" style:font-name-complex="Verdana1" style:font-size-complex="9pt"/>
    </style:style>
    <style:style style:name="T176" style:family="text">
      <style:text-properties style:font-name="Verdana" fo:font-size="9pt" fo:letter-spacing="0.109cm" style:font-name-asian="Verdana1" style:font-size-asian="9pt" style:font-name-complex="Verdana1" style:font-size-complex="9pt"/>
    </style:style>
    <style:style style:name="T177" style:family="text">
      <style:text-properties style:font-name="Verdana" fo:font-size="9pt" fo:letter-spacing="0.058cm" fo:language="es" fo:country="ES" style:font-name-asian="Verdana1" style:font-size-asian="9pt" style:font-name-complex="Verdana1" style:font-size-complex="9pt"/>
    </style:style>
    <style:style style:name="T178" style:family="text">
      <style:text-properties style:font-name="Verdana" fo:font-size="9pt" fo:letter-spacing="0.058cm" style:font-name-asian="Verdana1" style:font-size-asian="9pt" style:font-name-complex="Verdana1" style:font-size-complex="9pt"/>
    </style:style>
    <style:style style:name="T179" style:family="text">
      <style:text-properties style:font-name="Verdana" fo:font-size="9pt" fo:letter-spacing="0.016cm" fo:language="es" fo:country="ES" style:font-name-asian="Verdana1" style:font-size-asian="9pt" style:font-name-complex="Verdana1" style:font-size-complex="9pt"/>
    </style:style>
    <style:style style:name="T180" style:family="text">
      <style:text-properties style:font-name="Verdana" fo:font-size="9pt" fo:letter-spacing="0.016cm" style:font-name-asian="Verdana1" style:font-size-asian="9pt" style:font-name-complex="Verdana1" style:font-size-complex="9pt"/>
    </style:style>
    <style:style style:name="T181" style:family="text">
      <style:text-properties style:font-name="Verdana" fo:font-size="9pt" fo:letter-spacing="0.026cm" fo:language="es" fo:country="ES" style:font-name-asian="Verdana1" style:font-size-asian="9pt" style:font-name-complex="Verdana1" style:font-size-complex="9pt"/>
    </style:style>
    <style:style style:name="T182" style:family="text">
      <style:text-properties style:font-name="Verdana" fo:font-size="9pt" fo:letter-spacing="0.026cm" style:font-name-asian="Verdana1" style:font-size-asian="9pt" style:font-name-complex="Verdana1" style:font-size-complex="9pt"/>
    </style:style>
    <style:style style:name="T183" style:family="text">
      <style:text-properties style:font-name="Verdana" fo:font-size="9pt" fo:letter-spacing="0.023cm" fo:language="es" fo:country="ES" style:font-name-asian="Verdana1" style:font-size-asian="9pt" style:font-name-complex="Verdana1" style:font-size-complex="9pt"/>
    </style:style>
    <style:style style:name="T184" style:family="text">
      <style:text-properties style:font-name="Verdana" fo:font-size="9pt" fo:letter-spacing="0.025cm" fo:language="es" fo:country="ES" style:font-name-asian="Verdana1" style:font-size-asian="9pt" style:font-name-complex="Verdana1" style:font-size-complex="9pt"/>
    </style:style>
    <style:style style:name="T185" style:family="text">
      <style:text-properties style:font-name="Verdana" fo:font-size="9pt" fo:letter-spacing="0.019cm" fo:language="es" fo:country="ES" style:font-name-asian="Verdana1" style:font-size-asian="9pt" style:font-name-complex="Verdana1" style:font-size-complex="9pt"/>
    </style:style>
    <style:style style:name="T186" style:family="text">
      <style:text-properties style:font-name="Verdana" fo:font-size="9pt" fo:letter-spacing="0.019cm" style:font-name-asian="Verdana1" style:font-size-asian="9pt" style:font-name-complex="Verdana1" style:font-size-complex="9pt"/>
    </style:style>
    <style:style style:name="T187" style:family="text">
      <style:text-properties style:font-name="Verdana" fo:font-size="9pt" fo:letter-spacing="0.034cm" fo:language="es" fo:country="ES" style:font-name-asian="Verdana1" style:font-size-asian="9pt" style:font-name-complex="Verdana1" style:font-size-complex="9pt"/>
    </style:style>
    <style:style style:name="T188" style:family="text">
      <style:text-properties style:font-name="Verdana" fo:font-size="9pt" fo:letter-spacing="0.034cm" style:font-name-asian="Verdana1" style:font-size-asian="9pt" style:font-name-complex="Verdana1" style:font-size-complex="9pt"/>
    </style:style>
    <style:style style:name="T189" style:family="text">
      <style:text-properties style:font-name="Verdana" fo:font-size="9pt" fo:letter-spacing="0.081cm" fo:language="es" fo:country="ES" style:font-name-asian="Verdana1" style:font-size-asian="9pt" style:font-name-complex="Verdana1" style:font-size-complex="9pt"/>
    </style:style>
    <style:style style:name="T190" style:family="text">
      <style:text-properties style:font-name="Verdana" fo:font-size="9pt" fo:letter-spacing="0.095cm" fo:language="es" fo:country="ES" style:font-name-asian="Verdana1" style:font-size-asian="9pt" style:font-name-complex="Verdana1" style:font-size-complex="9pt"/>
    </style:style>
    <style:style style:name="T191" style:family="text">
      <style:text-properties style:font-name="Verdana" fo:font-size="9pt" fo:letter-spacing="-0.039cm" fo:language="es" fo:country="ES" style:font-name-asian="Verdana1" style:font-size-asian="9pt" style:font-name-complex="Verdana1" style:font-size-complex="9pt"/>
    </style:style>
    <style:style style:name="T192" style:family="text">
      <style:text-properties style:font-name="Verdana" fo:font-size="9pt" fo:letter-spacing="-0.039cm" style:font-name-asian="Verdana1" style:font-size-asian="9pt" style:font-name-complex="Verdana1" style:font-size-complex="9pt"/>
    </style:style>
    <style:style style:name="T193" style:family="text">
      <style:text-properties style:font-name="Verdana" fo:font-size="9pt" fo:letter-spacing="-0.048cm" fo:language="es" fo:country="ES" style:font-name-asian="Verdana1" style:font-size-asian="9pt" style:font-name-complex="Verdana1" style:font-size-complex="9pt"/>
    </style:style>
    <style:style style:name="T194" style:family="text">
      <style:text-properties style:font-name="Verdana" fo:font-size="9pt" fo:letter-spacing="0.06cm" fo:language="es" fo:country="ES" style:font-name-asian="Verdana1" style:font-size-asian="9pt" style:font-name-complex="Verdana1" style:font-size-complex="9pt"/>
    </style:style>
    <style:style style:name="T195" style:family="text">
      <style:text-properties style:font-name="Verdana" fo:font-size="9pt" fo:letter-spacing="0.06cm" style:font-name-asian="Verdana1" style:font-size-asian="9pt" style:font-name-complex="Verdana1" style:font-size-complex="9pt"/>
    </style:style>
    <style:style style:name="T196" style:family="text">
      <style:text-properties style:font-name="Verdana" fo:font-size="9pt" fo:letter-spacing="0.097cm" fo:language="es" fo:country="ES" style:font-name-asian="Verdana1" style:font-size-asian="9pt" style:font-name-complex="Verdana1" style:font-size-complex="9pt"/>
    </style:style>
    <style:style style:name="T197" style:family="text">
      <style:text-properties style:font-name="Verdana" fo:font-size="9pt" fo:letter-spacing="0.097cm" style:font-name-asian="Verdana1" style:font-size-asian="9pt" style:font-name-complex="Verdana1" style:font-size-complex="9pt"/>
    </style:style>
    <style:style style:name="T198" style:family="text">
      <style:text-properties style:font-name="Verdana" fo:font-size="9pt" fo:letter-spacing="0.101cm" fo:language="es" fo:country="ES" style:font-name-asian="Verdana1" style:font-size-asian="9pt" style:font-name-complex="Verdana1" style:font-size-complex="9pt"/>
    </style:style>
    <style:style style:name="T199" style:family="text">
      <style:text-properties style:font-name="Verdana" fo:font-size="9pt" fo:letter-spacing="0.101cm" style:font-name-asian="Verdana1" style:font-size-asian="9pt" style:font-name-complex="Verdana1" style:font-size-complex="9pt"/>
    </style:style>
    <style:style style:name="T200" style:family="text">
      <style:text-properties style:font-name="Verdana" fo:font-size="9pt" fo:letter-spacing="0.021cm" fo:language="es" fo:country="ES" style:font-name-asian="Verdana1" style:font-size-asian="9pt" style:font-name-complex="Verdana1" style:font-size-complex="9pt"/>
    </style:style>
    <style:style style:name="T201" style:family="text">
      <style:text-properties style:font-name="Verdana" fo:font-size="9pt" fo:letter-spacing="0.092cm" fo:language="es" fo:country="ES" style:font-name-asian="Verdana1" style:font-size-asian="9pt" style:font-name-complex="Verdana1" style:font-size-complex="9pt"/>
    </style:style>
    <style:style style:name="T202" style:family="text">
      <style:text-properties style:font-name="Verdana" fo:font-size="9pt" fo:letter-spacing="0.093cm" fo:language="es" fo:country="ES" style:font-name-asian="Verdana1" style:font-size-asian="9pt" style:font-name-complex="Verdana1" style:font-size-complex="9pt"/>
    </style:style>
    <style:style style:name="T203" style:family="text">
      <style:text-properties style:font-name="Verdana" fo:font-size="9pt" fo:letter-spacing="0.093cm" style:font-name-asian="Verdana1" style:font-size-asian="9pt" style:font-name-complex="Verdana1" style:font-size-complex="9pt"/>
    </style:style>
    <style:style style:name="T204" style:family="text">
      <style:text-properties style:font-name="Verdana" fo:font-size="9pt" fo:letter-spacing="0.085cm" fo:language="es" fo:country="ES" style:font-name-asian="Verdana1" style:font-size-asian="9pt" style:font-name-complex="Verdana1" style:font-size-complex="9pt"/>
    </style:style>
    <style:style style:name="T205" style:family="text">
      <style:text-properties style:font-name="Verdana" fo:font-size="9pt" fo:letter-spacing="0.053cm" fo:language="es" fo:country="ES" style:font-name-asian="Verdana1" style:font-size-asian="9pt" style:font-name-complex="Verdana1" style:font-size-complex="9pt"/>
    </style:style>
    <style:style style:name="T206" style:family="text">
      <style:text-properties style:font-name="Verdana" fo:font-size="9pt" fo:letter-spacing="0.053cm" style:font-name-asian="Verdana1" style:font-size-asian="9pt" style:font-name-complex="Verdana1" style:font-size-complex="9pt"/>
    </style:style>
    <style:style style:name="T207" style:family="text">
      <style:text-properties style:font-name="Verdana" fo:font-size="9pt" fo:letter-spacing="0.049cm" fo:language="es" fo:country="ES" style:font-name-asian="Verdana1" style:font-size-asian="9pt" style:font-name-complex="Verdana1" style:font-size-complex="9pt"/>
    </style:style>
    <style:style style:name="T208" style:family="text">
      <style:text-properties style:font-name="Verdana" fo:font-size="9pt" fo:letter-spacing="0.049cm" style:font-name-asian="Verdana1" style:font-size-asian="9pt" style:font-name-complex="Verdana1" style:font-size-complex="9pt"/>
    </style:style>
    <style:style style:name="T209" style:family="text">
      <style:text-properties style:font-name="Verdana" fo:font-size="9pt" fo:letter-spacing="0.083cm" fo:language="es" fo:country="ES" style:font-name-asian="Verdana1" style:font-size-asian="9pt" style:font-name-complex="Verdana1" style:font-size-complex="9pt"/>
    </style:style>
    <style:style style:name="T210" style:family="text">
      <style:text-properties style:font-name="Verdana" fo:font-size="9pt" fo:letter-spacing="0.039cm" fo:language="es" fo:country="ES" style:font-name-asian="Verdana1" style:font-size-asian="9pt" style:font-name-complex="Verdana1" style:font-size-complex="9pt"/>
    </style:style>
    <style:style style:name="T211" style:family="text">
      <style:text-properties style:font-name="Verdana" fo:font-size="9pt" fo:letter-spacing="0.039cm" style:font-name-asian="Verdana1" style:font-size-asian="9pt" style:font-name-complex="Verdana1" style:font-size-complex="9pt"/>
    </style:style>
    <style:style style:name="T212" style:family="text">
      <style:text-properties style:font-name="Verdana" fo:font-size="9pt" fo:letter-spacing="0.071cm" fo:language="es" fo:country="ES" style:font-name-asian="Verdana1" style:font-size-asian="9pt" style:font-name-complex="Verdana1" style:font-size-complex="9pt"/>
    </style:style>
    <style:style style:name="T213" style:family="text">
      <style:text-properties style:font-name="Verdana" fo:font-size="9pt" fo:letter-spacing="0.071cm" style:font-name-asian="Verdana1" style:font-size-asian="9pt" style:font-name-complex="Verdana1" style:font-size-complex="9pt"/>
    </style:style>
    <style:style style:name="T214" style:family="text">
      <style:text-properties style:font-name="Verdana" fo:font-size="9pt" fo:letter-spacing="0.067cm" fo:language="es" fo:country="ES" style:font-name-asian="Verdana1" style:font-size-asian="9pt" style:font-name-complex="Verdana1" style:font-size-complex="9pt"/>
    </style:style>
    <style:style style:name="T215" style:family="text">
      <style:text-properties style:font-name="Verdana" fo:font-size="9pt" fo:letter-spacing="0.067cm" style:font-name-asian="Verdana1" style:font-size-asian="9pt" style:font-name-complex="Verdana1" style:font-size-complex="9pt"/>
    </style:style>
    <style:style style:name="T216" style:family="text">
      <style:text-properties style:font-name="Verdana" fo:font-size="9pt" fo:letter-spacing="0.056cm" fo:language="es" fo:country="ES" style:font-name-asian="Verdana1" style:font-size-asian="9pt" style:font-name-complex="Verdana1" style:font-size-complex="9pt"/>
    </style:style>
    <style:style style:name="T217" style:family="text">
      <style:text-properties style:font-name="Verdana" fo:font-size="9pt" fo:letter-spacing="0.056cm" style:font-name-asian="Verdana1" style:font-size-asian="9pt" style:font-name-complex="Verdana1" style:font-size-complex="9pt"/>
    </style:style>
    <style:style style:name="T218" style:family="text">
      <style:text-properties style:font-name="Verdana" fo:font-size="9pt" fo:letter-spacing="0.042cm" fo:language="es" fo:country="ES" style:font-name-asian="Verdana1" style:font-size-asian="9pt" style:font-name-complex="Verdana1" style:font-size-complex="9pt"/>
    </style:style>
    <style:style style:name="T219" style:family="text">
      <style:text-properties style:font-name="Verdana" fo:font-size="9pt" fo:letter-spacing="0.042cm" style:font-name-asian="Verdana1" style:font-size-asian="9pt" style:font-name-complex="Verdana1" style:font-size-complex="9pt"/>
    </style:style>
    <style:style style:name="T220" style:family="text">
      <style:text-properties style:font-name="Verdana" fo:font-size="9pt" fo:letter-spacing="0.044cm" fo:language="es" fo:country="ES" style:font-name-asian="Verdana1" style:font-size-asian="9pt" style:font-name-complex="Verdana1" style:font-size-complex="9pt"/>
    </style:style>
    <style:style style:name="T221" style:family="text">
      <style:text-properties style:font-name="Verdana" fo:font-size="9pt" fo:letter-spacing="0.044cm" style:font-name-asian="Verdana1" style:font-size-asian="9pt" style:font-name-complex="Verdana1" style:font-size-complex="9pt"/>
    </style:style>
    <style:style style:name="T222" style:family="text">
      <style:text-properties style:font-name="Verdana" fo:font-size="9pt" fo:letter-spacing="0.041cm" fo:language="es" fo:country="ES" style:font-name-asian="Verdana1" style:font-size-asian="9pt" style:font-name-complex="Verdana1" style:font-size-complex="9pt"/>
    </style:style>
    <style:style style:name="T223" style:family="text">
      <style:text-properties style:font-name="Verdana" fo:font-size="9pt" fo:letter-spacing="0.041cm" style:font-name-asian="Verdana1" style:font-size-asian="9pt" style:font-name-complex="Verdana1" style:font-size-complex="9pt"/>
    </style:style>
    <style:style style:name="T224" style:family="text">
      <style:text-properties style:font-name="Verdana" fo:font-size="9pt" fo:letter-spacing="0.09cm" fo:language="es" fo:country="ES" style:font-name-asian="Verdana1" style:font-size-asian="9pt" style:font-name-complex="Verdana1" style:font-size-complex="9pt"/>
    </style:style>
    <style:style style:name="T225" style:family="text">
      <style:text-properties style:font-name="Verdana" fo:font-size="9pt" fo:letter-spacing="0.046cm" fo:language="es" fo:country="ES" style:font-name-asian="Verdana1" style:font-size-asian="9pt" style:font-name-complex="Verdana1" style:font-size-complex="9pt"/>
    </style:style>
    <style:style style:name="T226" style:family="text">
      <style:text-properties style:font-name="Verdana" fo:font-size="9pt" fo:letter-spacing="0.046cm" style:font-name-asian="Verdana1" style:font-size-asian="9pt" style:font-name-complex="Verdana1" style:font-size-complex="9pt"/>
    </style:style>
    <style:style style:name="T227" style:family="text">
      <style:text-properties style:font-name="Verdana" fo:font-size="9pt" fo:letter-spacing="0.048cm" style:font-name-asian="Verdana1" style:font-size-asian="9pt" style:font-name-complex="Verdana1" style:font-size-complex="9pt"/>
    </style:style>
    <style:style style:name="T228" style:family="text">
      <style:text-properties style:font-name="Verdana" fo:font-size="9pt" fo:letter-spacing="-0.046cm" style:font-name-asian="Verdana1" style:font-size-asian="9pt" style:font-name-complex="Verdana1" style:font-size-complex="9pt"/>
    </style:style>
    <style:style style:name="T229" style:family="text">
      <style:text-properties style:font-name="Verdana" fo:font-size="9pt" fo:letter-spacing="0.051cm" style:font-name-asian="Verdana1" style:font-size-asian="9pt" style:font-name-complex="Verdana1" style:font-size-complex="9pt"/>
    </style:style>
    <style:style style:name="T230" style:family="text">
      <style:text-properties style:font-name="Verdana" fo:font-size="9pt" fo:letter-spacing="0.055cm" style:font-name-asian="Verdana1" style:font-size-asian="9pt" style:font-name-complex="Verdana1" style:font-size-complex="9pt"/>
    </style:style>
    <style:style style:name="T231" style:family="text">
      <style:text-properties style:font-name="Verdana" fo:font-size="9pt" fo:letter-spacing="0.018cm" style:font-name-asian="Verdana1" style:font-size-asian="9pt" style:font-name-complex="Verdana1" style:font-size-complex="9pt"/>
    </style:style>
    <style:style style:name="T232" style:family="text">
      <style:text-properties style:font-name="Verdana" fo:font-size="9pt" fo:letter-spacing="0.065cm" style:font-name-asian="Verdana1" style:font-size-asian="9pt" style:font-name-complex="Verdana1" style:font-size-complex="9pt"/>
    </style:style>
    <style:style style:name="T233" style:family="text">
      <style:text-properties style:font-name="Verdana" fo:font-size="9pt" fo:letter-spacing="0.032cm" style:font-name-asian="Verdana1" style:font-size-asian="9pt" style:font-name-complex="Verdana1" style:font-size-complex="9pt"/>
    </style:style>
    <style:style style:name="T234" style:family="text">
      <style:text-properties style:font-name="Verdana" fo:font-size="9pt" fo:letter-spacing="0.072cm" style:font-name-asian="Verdana1" style:font-size-asian="9pt" style:font-name-complex="Verdana1" style:font-size-complex="9pt"/>
    </style:style>
    <style:style style:name="T235" style:family="text">
      <style:text-properties style:font-name="Verdana" fo:font-size="9pt" fo:letter-spacing="0.064cm" style:font-name-asian="Verdana1" style:font-size-asian="9pt" style:font-name-complex="Verdana1" style:font-size-complex="9pt"/>
    </style:style>
    <style:style style:name="T236" style:family="text">
      <style:text-properties style:font-name="Verdana" fo:font-size="9pt" fo:letter-spacing="0.062cm" style:font-name-asian="Verdana1" style:font-size-asian="9pt" style:font-name-complex="Verdana1" style:font-size-complex="9pt"/>
    </style:style>
    <style:style style:name="T237" style:family="text">
      <style:text-properties style:font-name="Verdana" fo:language="es" fo:country="ES" style:font-name-asian="Verdana1" style:font-name-complex="Verdana1"/>
    </style:style>
    <style:style style:name="T238" style:family="text">
      <style:text-properties style:font-name="Verdana" fo:letter-spacing="-0.002cm" fo:language="es" fo:country="ES" style:font-name-asian="Verdana1" style:font-name-complex="Verdana1"/>
    </style:style>
    <style:style style:name="T239" style:family="text">
      <style:text-properties style:font-name="Verdana" fo:letter-spacing="0.002cm" fo:language="es" fo:country="ES" style:font-name-asian="Verdana1" style:font-name-complex="Verdana1"/>
    </style:style>
    <style:style style:name="T240" style:family="text">
      <style:text-properties style:font-name="Verdana" fo:letter-spacing="-0.004cm" fo:language="es" fo:country="ES" style:font-name-asian="Verdana1" style:font-name-complex="Verdana1"/>
    </style:style>
    <style:style style:name="T241" style:family="text">
      <style:text-properties style:font-name="Verdana" fo:letter-spacing="-0.005cm" fo:language="es" fo:country="ES" style:font-name-asian="Verdana1" style:font-name-complex="Verdana1"/>
    </style:style>
    <style:style style:name="T242" style:family="text">
      <style:text-properties style:font-name="Verdana" fo:letter-spacing="-0.021cm" fo:language="es" fo:country="ES" style:font-name-asian="Verdana1" style:font-name-complex="Verdana1"/>
    </style:style>
    <style:style style:name="T243" style:family="text">
      <style:text-properties style:font-name="Verdana" fo:letter-spacing="-0.025cm" fo:language="es" fo:country="ES" style:font-name-asian="Verdana1" style:font-name-complex="Verdana1"/>
    </style:style>
    <style:style style:name="T244" style:family="text">
      <style:text-properties style:font-name="Verdana" fo:letter-spacing="-0.011cm" fo:language="es" fo:country="ES" style:font-name-asian="Verdana1" style:font-name-complex="Verdana1"/>
    </style:style>
    <style:style style:name="T245" style:family="text">
      <style:text-properties style:font-name="Verdana" style:font-name-asian="Verdana1" style:font-name-complex="Verdana1"/>
    </style:style>
    <style:style style:name="T246" style:family="text">
      <style:text-properties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T247" style:family="text">
      <style:text-properties style:font-name="Verdana" fo:font-size="14pt" fo:letter-spacing="0.002cm" fo:font-weight="bold" style:font-name-asian="Verdana1" style:font-size-asian="14pt" style:font-weight-asian="bold" style:font-name-complex="Verdana1" style:font-size-complex="14pt" style:font-weight-complex="bold"/>
    </style:style>
    <style:style style:name="T248" style:family="text">
      <style:text-properties style:font-name="Verdana" fo:font-size="14pt" fo:letter-spacing="-0.005cm" fo:font-weight="bold" style:font-name-asian="Verdana1" style:font-size-asian="14pt" style:font-weight-asian="bold" style:font-name-complex="Verdana1" style:font-size-complex="14pt" style:font-weight-complex="bold"/>
    </style:style>
    <style:style style:name="T249" style:family="text">
      <style:text-properties style:font-name="Verdana" fo:font-size="14pt" fo:letter-spacing="-0.002cm" fo:font-weight="bold" style:font-name-asian="Verdana1" style:font-size-asian="14pt" style:font-weight-asian="bold" style:font-name-complex="Verdana1" style:font-size-complex="14pt" style:font-weight-complex="bold"/>
    </style:style>
    <style:style style:name="T250" style:family="text">
      <style:text-properties style:font-name="Verdana" fo:font-size="14pt" fo:letter-spacing="-0.004cm" fo:font-weight="bold" style:font-name-asian="Verdana1" style:font-size-asian="14pt" style:font-weight-asian="bold" style:font-name-complex="Verdana1" style:font-size-complex="14pt" style:font-weight-complex="bold"/>
    </style:style>
    <style:style style:name="T251" style:family="text">
      <style:text-properties style:font-name="Verdana" fo:font-size="14pt" style:font-name-asian="Verdana1" style:font-size-asian="14pt" style:font-name-complex="Verdana1" style:font-size-complex="14pt"/>
    </style:style>
    <style:style style:name="T252" style:family="text">
      <style:text-properties style:text-position="-6% 100%" style:font-name="Verdana" fo:font-size="9pt" fo:letter-spacing="0.002cm" fo:language="es" fo:country="ES" style:font-name-asian="Verdana1" style:font-size-asian="9pt" style:font-name-complex="Verdana1" style:font-size-complex="9pt"/>
    </style:style>
    <style:style style:name="T253" style:family="text">
      <style:text-properties style:text-position="-6% 100%" style:font-name="Verdana" fo:font-size="9pt" fo:letter-spacing="0.002cm" style:font-name-asian="Verdana1" style:font-size-asian="9pt" style:font-name-complex="Verdana1" style:font-size-complex="9pt"/>
    </style:style>
    <style:style style:name="T254" style:family="text">
      <style:text-properties style:text-position="-6% 100%" style:font-name="Verdana" fo:font-size="9pt" fo:language="es" fo:country="ES" style:font-name-asian="Verdana1" style:font-size-asian="9pt" style:font-name-complex="Verdana1" style:font-size-complex="9pt"/>
    </style:style>
    <style:style style:name="T255" style:family="text">
      <style:text-properties style:text-position="-6% 100%" style:font-name="Verdana" fo:font-size="9pt" fo:letter-spacing="-0.004cm" fo:language="es" fo:country="ES" style:font-name-asian="Verdana1" style:font-size-asian="9pt" style:font-name-complex="Verdana1" style:font-size-complex="9pt"/>
    </style:style>
    <style:style style:name="T256" style:family="text">
      <style:text-properties style:text-position="-6% 100%" style:font-name="Verdana" fo:font-size="9pt" fo:letter-spacing="-0.004cm" style:font-name-asian="Verdana1" style:font-size-asian="9pt" style:font-name-complex="Verdana1" style:font-size-complex="9pt"/>
    </style:style>
    <style:style style:name="T257" style:family="text">
      <style:text-properties style:text-position="-6% 100%" style:font-name="Verdana" fo:font-size="9pt" fo:letter-spacing="0.004cm" fo:language="es" fo:country="ES" style:font-name-asian="Verdana1" style:font-size-asian="9pt" style:font-name-complex="Verdana1" style:font-size-complex="9pt"/>
    </style:style>
    <style:style style:name="T258" style:family="text">
      <style:text-properties style:text-position="-6% 100%" style:font-name="Verdana" fo:font-size="9pt" fo:letter-spacing="0.004cm" style:font-name-asian="Verdana1" style:font-size-asian="9pt" style:font-name-complex="Verdana1" style:font-size-complex="9pt"/>
    </style:style>
    <style:style style:name="T259" style:family="text">
      <style:text-properties style:text-position="-6% 100%" style:font-name="Verdana" fo:font-size="9pt" fo:letter-spacing="-0.007cm" fo:language="es" fo:country="ES" style:font-name-asian="Verdana1" style:font-size-asian="9pt" style:font-name-complex="Verdana1" style:font-size-complex="9pt"/>
    </style:style>
    <style:style style:name="T260" style:family="text">
      <style:text-properties style:text-position="-6% 100%" style:font-name="Verdana" fo:font-size="9pt" fo:letter-spacing="-0.007cm" style:font-name-asian="Verdana1" style:font-size-asian="9pt" style:font-name-complex="Verdana1" style:font-size-complex="9pt"/>
    </style:style>
    <style:style style:name="T261" style:family="text">
      <style:text-properties style:text-position="-6% 100%" style:font-name="Verdana" fo:font-size="9pt" fo:letter-spacing="-0.009cm" fo:language="es" fo:country="ES" style:font-name-asian="Verdana1" style:font-size-asian="9pt" style:font-name-complex="Verdana1" style:font-size-complex="9pt"/>
    </style:style>
    <style:style style:name="T262" style:family="text">
      <style:text-properties style:text-position="-6% 100%" style:font-name="Verdana" fo:font-size="9pt" fo:letter-spacing="-0.009cm" style:font-name-asian="Verdana1" style:font-size-asian="9pt" style:font-name-complex="Verdana1" style:font-size-complex="9pt"/>
    </style:style>
    <style:style style:name="T263" style:family="text">
      <style:text-properties style:text-position="-6% 100%" style:font-name="Verdana" fo:font-size="9pt" fo:letter-spacing="-0.002cm" fo:language="es" fo:country="ES" style:font-name-asian="Verdana1" style:font-size-asian="9pt" style:font-name-complex="Verdana1" style:font-size-complex="9pt"/>
    </style:style>
    <style:style style:name="T264" style:family="text">
      <style:text-properties style:text-position="-6% 100%" style:font-name="Verdana" fo:font-size="9pt" fo:letter-spacing="-0.002cm" style:font-name-asian="Verdana1" style:font-size-asian="9pt" style:font-name-complex="Verdana1" style:font-size-complex="9pt"/>
    </style:style>
    <style:style style:name="T265" style:family="text">
      <style:text-properties style:text-position="-6% 100%" style:font-name="Verdana" fo:font-size="9pt" fo:letter-spacing="-0.005cm" fo:language="es" fo:country="ES" style:font-name-asian="Verdana1" style:font-size-asian="9pt" style:font-name-complex="Verdana1" style:font-size-complex="9pt"/>
    </style:style>
    <style:style style:name="T266" style:family="text">
      <style:text-properties style:text-position="-6% 100%" style:font-name="Verdana" fo:font-size="9pt" fo:letter-spacing="-0.005cm" style:font-name-asian="Verdana1" style:font-size-asian="9pt" style:font-name-complex="Verdana1" style:font-size-complex="9pt"/>
    </style:style>
    <style:style style:name="T267" style:family="text">
      <style:text-properties style:text-position="-6% 100%" style:font-name="Verdana" fo:font-size="9pt" style:font-name-asian="Verdana1" style:font-size-asian="9pt" style:font-name-complex="Verdana1" style:font-size-complex="9pt"/>
    </style:style>
    <style:style style:name="T268" style:family="text">
      <style:text-properties style:text-position="-6% 100%" style:font-name="Verdana" fo:font-size="9pt" fo:letter-spacing="0.009cm" fo:language="es" fo:country="ES" style:font-name-asian="Verdana1" style:font-size-asian="9pt" style:font-name-complex="Verdana1" style:font-size-complex="9pt"/>
    </style:style>
    <style:style style:name="T269" style:family="text">
      <style:text-properties style:text-position="-6% 100%" style:font-name="Verdana" fo:font-size="9pt" fo:letter-spacing="0.009cm" style:font-name-asian="Verdana1" style:font-size-asian="9pt" style:font-name-complex="Verdana1" style:font-size-complex="9pt"/>
    </style:style>
    <style:style style:name="T270" style:family="text">
      <style:text-properties style:text-position="-6% 100%" style:font-name="Verdana" fo:font-size="9pt" fo:letter-spacing="-0.03cm" fo:language="es" fo:country="ES" style:font-name-asian="Verdana1" style:font-size-asian="9pt" style:font-name-complex="Verdana1" style:font-size-complex="9pt"/>
    </style:style>
    <style:style style:name="T271" style:family="text">
      <style:text-properties style:text-position="-6% 100%" style:font-name="Verdana" fo:font-size="9pt" fo:letter-spacing="-0.03cm" style:font-name-asian="Verdana1" style:font-size-asian="9pt" style:font-name-complex="Verdana1" style:font-size-complex="9pt"/>
    </style:style>
    <style:style style:name="T272" style:family="text">
      <style:text-properties style:text-position="-6% 100%" style:font-name="Verdana" fo:font-size="9pt" fo:letter-spacing="0.109cm" fo:language="es" fo:country="ES" style:font-name-asian="Verdana1" style:font-size-asian="9pt" style:font-name-complex="Verdana1" style:font-size-complex="9pt"/>
    </style:style>
    <style:style style:name="T273" style:family="text">
      <style:text-properties style:text-position="-6% 100%" style:font-name="Verdana" fo:font-size="9pt" fo:letter-spacing="0.109cm" style:font-name-asian="Verdana1" style:font-size-asian="9pt" style:font-name-complex="Verdana1" style:font-size-complex="9pt"/>
    </style:style>
    <style:style style:name="T274" style:family="text">
      <style:text-properties style:text-position="-6% 100%" style:font-name="Verdana" fo:font-size="9pt" fo:letter-spacing="-0.011cm" fo:language="es" fo:country="ES" style:font-name-asian="Verdana1" style:font-size-asian="9pt" style:font-name-complex="Verdana1" style:font-size-complex="9pt"/>
    </style:style>
    <style:style style:name="T275" style:family="text">
      <style:text-properties style:text-position="-6% 100%" style:font-name="Verdana" fo:font-size="9pt" fo:letter-spacing="-0.011cm" style:font-name-asian="Verdana1" style:font-size-asian="9pt" style:font-name-complex="Verdana1" style:font-size-complex="9pt"/>
    </style:style>
    <style:style style:name="T276" style:family="text">
      <style:text-properties style:text-position="-6% 100%" style:font-name="Verdana" fo:font-size="9pt" fo:letter-spacing="-0.018cm" fo:language="es" fo:country="ES" style:font-name-asian="Verdana1" style:font-size-asian="9pt" style:font-name-complex="Verdana1" style:font-size-complex="9pt"/>
    </style:style>
    <style:style style:name="T277" style:family="text">
      <style:text-properties style:text-position="-6% 100%" style:font-name="Verdana" fo:font-size="9pt" fo:letter-spacing="-0.018cm" style:font-name-asian="Verdana1" style:font-size-asian="9pt" style:font-name-complex="Verdana1" style:font-size-complex="9pt"/>
    </style:style>
    <style:style style:name="T278" style:family="text">
      <style:text-properties style:text-position="-6% 100%" style:font-name="Verdana" fo:font-size="9pt" fo:letter-spacing="-0.014cm" style:font-name-asian="Verdana1" style:font-size-asian="9pt" style:font-name-complex="Verdana1" style:font-size-complex="9pt"/>
    </style:style>
    <style:style style:name="T279" style:family="text">
      <style:text-properties style:text-position="-6% 100%" style:font-name="Verdana" fo:font-size="9pt" fo:letter-spacing="0.108cm" style:font-name-asian="Verdana1" style:font-size-asian="9pt" style:font-name-complex="Verdana1" style:font-size-complex="9pt"/>
    </style:style>
    <style:style style:name="T280" style:family="text">
      <style:text-properties style:text-position="-6% 100%" style:font-name="Verdana" fo:font-size="9pt" fo:letter-spacing="-0.026cm" style:font-name-asian="Verdana1" style:font-size-asian="9pt" style:font-name-complex="Verdana1" style:font-size-complex="9pt"/>
    </style:style>
    <style:style style:name="T281" style:family="text">
      <style:text-properties style:text-position="-6% 100%" style:font-name="Verdana" fo:font-size="9pt" fo:letter-spacing="-0.019cm" style:font-name-asian="Verdana1" style:font-size-asian="9pt" style:font-name-complex="Verdana1" style:font-size-complex="9pt"/>
    </style:style>
    <style:style style:name="T282" style:family="text">
      <style:text-properties style:text-position="-6% 100%" style:font-name="Verdana" fo:font-size="9pt" fo:letter-spacing="-0.016cm" style:font-name-asian="Verdana1" style:font-size-asian="9pt" style:font-name-complex="Verdana1" style:font-size-complex="9pt"/>
    </style:style>
    <style:style style:name="T283" style:family="text">
      <style:text-properties style:text-position="-6% 100%" style:font-name="Verdana" fo:font-size="9pt" fo:letter-spacing="-0.021cm" style:font-name-asian="Verdana1" style:font-size-asian="9pt" style:font-name-complex="Verdana1" style:font-size-complex="9pt"/>
    </style:style>
    <style:style style:name="T284" style:family="text">
      <style:text-properties style:text-position="-6% 100%" style:font-name="Verdana" fo:font-size="9pt" fo:letter-spacing="-0.028cm" style:font-name-asian="Verdana1" style:font-size-asian="9pt" style:font-name-complex="Verdana1" style:font-size-complex="9pt"/>
    </style:style>
    <style:style style:name="T285" style:family="text">
      <style:text-properties style:text-position="-6% 100%" style:font-name="Verdana" fo:font-size="9pt" fo:letter-spacing="0.005cm" style:font-name-asian="Verdana1" style:font-size-asian="9pt" style:font-name-complex="Verdana1" style:font-size-complex="9pt"/>
    </style:style>
    <style:style style:name="T286" style:family="text">
      <style:text-properties style:text-position="-6% 100%" style:font-name="Verdana" fo:font-size="9pt" fo:letter-spacing="-0.035cm" style:font-name-asian="Verdana1" style:font-size-asian="9pt" style:font-name-complex="Verdana1" style:font-size-complex="9pt"/>
    </style:style>
    <style:style style:name="T287" style:family="text">
      <style:text-properties style:text-position="-6% 100%" style:font-name="Verdana" fo:font-size="9pt" fo:letter-spacing="-0.012cm" style:font-name-asian="Verdana1" style:font-size-asian="9pt" style:font-name-complex="Verdana1" style:font-size-complex="9pt"/>
    </style:style>
    <style:style style:name="T288" style:family="text">
      <style:text-properties style:text-position="-5% 100%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289" style:family="text">
      <style:text-properties style:text-position="-5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90" style:family="text">
      <style:text-properties style:text-position="-5% 100%" style:font-name="Verdana" fo:font-size="10pt" fo:letter-spacing="0.004cm" fo:font-weight="bold" style:font-name-asian="Verdana1" style:font-size-asian="10pt" style:font-weight-asian="bold" style:font-name-complex="Verdana1" style:font-size-complex="10pt" style:font-weight-complex="bold"/>
    </style:style>
    <style:style style:name="T291" style:family="text">
      <style:text-properties style:text-position="-5% 100%" style:font-name="Verdana" fo:font-size="10pt" fo:letter-spacing="0.002cm" fo:font-weight="bold" style:font-name-asian="Verdana1" style:font-size-asian="10pt" style:font-weight-asian="bold" style:font-name-complex="Verdana1" style:font-size-complex="10pt" style:font-weight-complex="bold"/>
    </style:style>
    <style:style style:name="T292" style:family="text">
      <style:text-properties style:text-position="-5% 100%" style:font-name="Verdana" fo:font-size="10pt" fo:letter-spacing="0.005cm" fo:font-weight="bold" style:font-name-asian="Verdana1" style:font-size-asian="10pt" style:font-weight-asian="bold" style:font-name-complex="Verdana1" style:font-size-complex="10pt" style:font-weight-complex="bold"/>
    </style:style>
    <style:style style:name="T293" style:family="text">
      <style:text-properties style:text-position="-5% 100%" style:font-name="Verdana" fo:letter-spacing="-0.002cm" style:font-name-asian="Verdana1" style:font-name-complex="Verdana1"/>
    </style:style>
    <style:style style:name="T294" style:family="text">
      <style:text-properties style:text-position="-5% 100%" style:font-name="Verdana" style:font-name-asian="Verdana1" style:font-name-complex="Verdana1"/>
    </style:style>
    <style:style style:name="T295" style:family="text">
      <style:text-properties style:text-position="6% 100%" style:font-name="Verdana" fo:font-size="9pt" fo:letter-spacing="0.002cm" style:font-name-asian="Verdana1" style:font-size-asian="9pt" style:font-name-complex="Verdana1" style:font-size-complex="9pt"/>
    </style:style>
    <style:style style:name="T296" style:family="text">
      <style:text-properties style:text-position="6% 100%" style:font-name="Verdana" fo:font-size="9pt" style:font-name-asian="Verdana1" style:font-size-asian="9pt" style:font-name-complex="Verdana1" style:font-size-complex="9pt"/>
    </style:style>
    <style:style style:name="T297" style:family="text">
      <style:text-properties style:text-position="6% 100%" style:font-name="Verdana" fo:font-size="9pt" fo:letter-spacing="-0.002cm" style:font-name-asian="Verdana1" style:font-size-asian="9pt" style:font-name-complex="Verdana1" style:font-size-complex="9pt"/>
    </style:style>
    <style:style style:name="T298" style:family="text">
      <style:text-properties style:text-position="6% 100%" style:font-name="Verdana" fo:font-size="9pt" fo:letter-spacing="-0.007cm" style:font-name-asian="Verdana1" style:font-size-asian="9pt" style:font-name-complex="Verdana1" style:font-size-complex="9pt"/>
    </style:style>
    <style:style style:name="T299" style:family="text">
      <style:text-properties style:text-position="6% 100%" style:font-name="Verdana" fo:font-size="9pt" fo:letter-spacing="-0.009cm" style:font-name-asian="Verdana1" style:font-size-asian="9pt" style:font-name-complex="Verdana1" style:font-size-complex="9pt"/>
    </style:style>
    <style:style style:name="T300" style:family="text">
      <style:text-properties style:text-position="6% 100%" style:font-name="Verdana" fo:font-size="9pt" fo:letter-spacing="-0.004cm" style:font-name-asian="Verdana1" style:font-size-asian="9pt" style:font-name-complex="Verdana1" style:font-size-complex="9pt"/>
    </style:style>
    <style:style style:name="T301" style:family="text">
      <style:text-properties style:text-position="6% 100%" style:font-name="Verdana" fo:font-size="9pt" fo:letter-spacing="-0.005cm" style:font-name-asian="Verdana1" style:font-size-asian="9pt" style:font-name-complex="Verdana1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none" svg:stroke-width="0cm" draw:fill="solid" draw:fill-color="#1f4e79" draw:textarea-horizontal-align="center" draw:textarea-vertical-align="top" draw:auto-grow-height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g text:anchor-type="char" draw:z-index="9" draw:style-name="gr1"><draw:line draw:style-name="gr2" draw:text-style-name="P473" svg:x1="1.24cm" svg:y1="3.528cm" svg:x2="19.747cm" svg:y2="3.528cm"><text:p/></draw:line></draw:g></text:p>
        <text:p text:style-name="P40"/>
        <text:p text:style-name="P40"/>
        <text:p text:style-name="P40"><text:bookmark text:name="_GoBack"/></text:p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6"><text:span text:style-name="T1">1</text:span><text:span text:style-name="T3"> </text:span><text:span text:style-name="T5">G</text:span><text:span text:style-name="T1">et</text:span><text:span text:style-name="T8">i</text:span><text:span text:style-name="T11">ó</text:span><text:span text:style-name="T1">n</text:span><text:span text:style-name="T14"> </text:span><text:span text:style-name="T1">de</text:span><text:span text:style-name="T15"> </text:span><text:span text:style-name="T5">M</text:span><text:span text:style-name="T1">e</text:span><text:span text:style-name="T11">d</text:span><text:span text:style-name="T8">i</text:span><text:span text:style-name="T1">o</text:span><text:span text:style-name="T17"> </text:span><text:span text:style-name="T5">A</text:span><text:span text:style-name="T1">mbi</text:span><text:span text:style-name="T5">e</text:span><text:span text:style-name="T1">nte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8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60"><text:span text:style-name="T80">T</text:span><text:span text:style-name="T69">ra</text:span><text:span text:style-name="T77">t</text:span><text:span text:style-name="T69">a</text:span><text:span text:style-name="T67">m</text:span><text:span text:style-name="T72">i</text:span><text:span text:style-name="T67">ento</text:span></text:p>
          </table:table-cell>
          <table:table-cell table:style-name="Table1.B3" office:value-type="string">
            <text:p text:style-name="P73"><text:span text:style-name="T96">Ges</text:span><text:span text:style-name="T97">tió</text:span><text:span text:style-name="T96">n</text:span><text:span text:style-name="T100"> </text:span><text:span text:style-name="T96">adm</text:span><text:span text:style-name="T97">i</text:span><text:span text:style-name="T102">n</text:span><text:span text:style-name="T97">i</text:span><text:span text:style-name="T105">s</text:span><text:span text:style-name="T97">t</text:span><text:span text:style-name="T105">r</text:span><text:span text:style-name="T96">a</text:span><text:span text:style-name="T102">t</text:span><text:span text:style-name="T97">i</text:span><text:span text:style-name="T105">v</text:span><text:span text:style-name="T96">a</text:span><text:span text:style-name="T100"> </text:span><text:span text:style-name="T96">y</text:span><text:span text:style-name="T100"> </text:span><text:span text:style-name="T97">té</text:span><text:span text:style-name="T96">c</text:span><text:span text:style-name="T102">n</text:span><text:span text:style-name="T97">i</text:span><text:span text:style-name="T96">ca</text:span><text:span text:style-name="T102"> n</text:span><text:span text:style-name="T97">e</text:span><text:span text:style-name="T96">cesar</text:span><text:span text:style-name="T97">i</text:span><text:span text:style-name="T96">a</text:span><text:span text:style-name="T107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l</text:span><text:span text:style-name="T96">a</text:span><text:span text:style-name="T102"> </text:span><text:span text:style-name="T97">p</text:span><text:span text:style-name="T96">r</text:span><text:span text:style-name="T97">ote</text:span><text:span text:style-name="T96">cc</text:span><text:span text:style-name="T102">i</text:span><text:span text:style-name="T97">ó</text:span><text:span text:style-name="T96">n</text:span><text:span text:style-name="T109"> </text:span><text:span text:style-name="T97">de</text:span><text:span text:style-name="T96">l m</text:span><text:span text:style-name="T97">ed</text:span><text:span text:style-name="T102">i</text:span><text:span text:style-name="T96">o amb</text:span><text:span text:style-name="T97">ie</text:span><text:span text:style-name="T102">n</text:span><text:span text:style-name="T97">te</text:span><text:span text:style-name="T96">.</text:span><text:span text:style-name="T100"> </text:span><text:span text:style-name="T96">Ges</text:span><text:span text:style-name="T102">t</text:span><text:span text:style-name="T97">ió</text:span><text:span text:style-name="T96">n</text:span><text:span text:style-name="T100"> d</text:span><text:span text:style-name="T97">e</text:span><text:span text:style-name="T96">l </text:span><text:span text:style-name="T102">C</text:span><text:span text:style-name="T97">e</text:span><text:span text:style-name="T102">n</text:span><text:span text:style-name="T97">t</text:span><text:span text:style-name="T96">ro </text:span><text:span text:style-name="T97">d</text:span><text:span text:style-name="T96">e </text:span><text:span text:style-name="T102">C</text:span><text:span text:style-name="T97">oo</text:span><text:span text:style-name="T96">r</text:span><text:span text:style-name="T100">d</text:span><text:span text:style-name="T97">i</text:span><text:span text:style-name="T102">n</text:span><text:span text:style-name="T96">ac</text:span><text:span text:style-name="T97">ió</text:span><text:span text:style-name="T96">n</text:span><text:span text:style-name="T111"> </text:span><text:span text:style-name="T96">Op</text:span><text:span text:style-name="T97">e</text:span><text:span text:style-name="T105">r</text:span><text:span text:style-name="T96">a</text:span><text:span text:style-name="T102">t</text:span><text:span text:style-name="T97">i</text:span><text:span text:style-name="T105">v</text:span><text:span text:style-name="T96">a </text:span><text:span text:style-name="T97">I</text:span><text:span text:style-name="T102">n</text:span><text:span text:style-name="T96">s</text:span><text:span text:style-name="T102">u</text:span><text:span text:style-name="T97">l</text:span><text:span text:style-name="T96">ar</text:span><text:span text:style-name="T102"> C</text:span><text:span text:style-name="T97">E</text:span><text:span text:style-name="T102">C</text:span><text:span text:style-name="T96">O</text:span><text:span text:style-name="T102">P</text:span><text:span text:style-name="T97">I</text:span><text:span text:style-name="T96">N,</text:span><text:span text:style-name="T100"> </text:span><text:span text:style-name="T113">(</text:span><text:span text:style-name="T111">P</text:span><text:span text:style-name="T96">a</text:span><text:span text:style-name="T105">r</text:span><text:span text:style-name="T96">a</text:span><text:span text:style-name="T102"> </text:span><text:span text:style-name="T96">a</text:span><text:span text:style-name="T113">c</text:span><text:span text:style-name="T97">t</text:span><text:span text:style-name="T102">u</text:span><text:span text:style-name="T96">ac</text:span><text:span text:style-name="T97">io</text:span><text:span text:style-name="T102">n</text:span><text:span text:style-name="T97">e</text:span><text:span text:style-name="T96">s</text:span><text:span text:style-name="T105"> </text:span><text:span text:style-name="T97">e</text:span><text:span text:style-name="T96">n</text:span><text:span text:style-name="T100"> </text:span><text:span text:style-name="T97">g</text:span><text:span text:style-name="T105">r</text:span><text:span text:style-name="T96">a</text:span><text:span text:style-name="T102">n</text:span><text:span text:style-name="T97">de</text:span><text:span text:style-name="T96">s</text:span><text:span text:style-name="T102"> </text:span><text:span text:style-name="T97">i</text:span><text:span text:style-name="T102">n</text:span><text:span text:style-name="T96">ce</text:span><text:span text:style-name="T102">n</text:span><text:span text:style-name="T97">dio</text:span><text:span text:style-name="T96">s) r</text:span><text:span text:style-name="T97">e</text:span><text:span text:style-name="T96">sp</text:span><text:span text:style-name="T102">u</text:span><text:span text:style-name="T97">e</text:span><text:span text:style-name="T96">s</text:span><text:span text:style-name="T97">t</text:span><text:span text:style-name="T96">a</text:span><text:span text:style-name="T102"> </text:span><text:span text:style-name="T97">e</text:span><text:span text:style-name="T96">n</text:span><text:span text:style-name="T100"> </text:span><text:span text:style-name="T97">l</text:span><text:span text:style-name="T96">as</text:span><text:span text:style-name="T102"> </text:span><text:span text:style-name="T97">e</text:span><text:span text:style-name="T96">m</text:span><text:span text:style-name="T97">e</text:span><text:span text:style-name="T96">rg</text:span><text:span text:style-name="T97">e</text:span><text:span text:style-name="T102">n</text:span><text:span text:style-name="T96">c</text:span><text:span text:style-name="T97">i</text:span><text:span text:style-name="T96">as.</text:span><text:span text:style-name="T102"> </text:span><text:span text:style-name="T97">I</text:span><text:span text:style-name="T102">nf</text:span><text:span text:style-name="T97">o</text:span><text:span text:style-name="T96">rm</text:span><text:span text:style-name="T97">e</text:span><text:span text:style-name="T96">s</text:span><text:span text:style-name="T102"> </text:span><text:span text:style-name="T96">Téc</text:span><text:span text:style-name="T102">n</text:span><text:span text:style-name="T97">i</text:span><text:span text:style-name="T96">c</text:span><text:span text:style-name="T97">o</text:span><text:span text:style-name="T96">s.</text:span></text:p>
            <text:p text:style-name="P74"><text:span text:style-name="T96">G</text:span><text:span text:style-name="T105">r</text:span><text:span text:style-name="T96">abac</text:span><text:span text:style-name="T97">ió</text:span><text:span text:style-name="T96">n</text:span><text:span text:style-name="T115"> </text:span><text:span text:style-name="T97">ll</text:span><text:span text:style-name="T96">amadas</text:span><text:span text:style-name="T100"> </text:span><text:span text:style-name="T96">y</text:span><text:span text:style-name="T100"> </text:span><text:span text:style-name="T96">Ge</text:span><text:span text:style-name="T102">o</text:span><text:span text:style-name="T97">po</text:span><text:span text:style-name="T96">s</text:span><text:span text:style-name="T97">i</text:span><text:span text:style-name="T96">c</text:span><text:span text:style-name="T102">i</text:span><text:span text:style-name="T97">o</text:span><text:span text:style-name="T102">n</text:span><text:span text:style-name="T96">am</text:span><text:span text:style-name="T97">ie</text:span><text:span text:style-name="T102">nt</text:span><text:span text:style-name="T96">o</text:span><text:span text:style-name="T107"> </text:span><text:span text:style-name="T97">d</text:span><text:span text:style-name="T96">e </text:span><text:span text:style-name="T97">pe</text:span><text:span text:style-name="T96">rs</text:span><text:span text:style-name="T97">o</text:span><text:span text:style-name="T109">n</text:span><text:span text:style-name="T96">as</text:span><text:span text:style-name="T102"> n</text:span><text:span text:style-name="T97">e</text:span><text:span text:style-name="T96">cesar</text:span><text:span text:style-name="T97">io</text:span><text:span text:style-name="T96">s </text:span><text:span text:style-name="T97">p</text:span><text:span text:style-name="T96">a</text:span><text:span text:style-name="T105">r</text:span><text:span text:style-name="T96">a</text:span><text:span text:style-name="T102"> </text:span><text:span text:style-name="T97">l</text:span><text:span text:style-name="T96">as</text:span><text:span text:style-name="T102"> </text:span><text:span text:style-name="T97">i</text:span><text:span text:style-name="T102">n</text:span><text:span text:style-name="T96">c</text:span><text:span text:style-name="T97">ide</text:span><text:span text:style-name="T102">n</text:span><text:span text:style-name="T96">c</text:span><text:span text:style-name="T97">i</text:span><text:span text:style-name="T96">as</text:span><text:span text:style-name="T109"> </text:span><text:span text:style-name="T96">y</text:span><text:span text:style-name="T100"> 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</text:span><text:span text:style-name="T97">d</text:span><text:span text:style-name="T96">e </text:span><text:span text:style-name="T97">e</text:span><text:span text:style-name="T96">m</text:span><text:span text:style-name="T97">e</text:span><text:span text:style-name="T96">rg</text:span><text:span text:style-name="T97">e</text:span><text:span text:style-name="T102">n</text:span><text:span text:style-name="T96">c</text:span><text:span text:style-name="T97">i</text:span><text:span text:style-name="T96">a.</text:span><text:span text:style-name="T105"> </text:span><text:span text:style-name="T102">C</text:span><text:span text:style-name="T97">o</text:span><text:span text:style-name="T96">m</text:span><text:span text:style-name="T102">un</text:span><text:span text:style-name="T97">i</text:span><text:span text:style-name="T96">ca</text:span><text:span text:style-name="T102">c</text:span><text:span text:style-name="T97">ió</text:span><text:span text:style-name="T96">n</text:span><text:span text:style-name="T105"> </text:span><text:span text:style-name="T97">d</text:span><text:span text:style-name="T96">e m</text:span><text:span text:style-name="T97">e</text:span><text:span text:style-name="T102">n</text:span><text:span text:style-name="T96">saj</text:span><text:span text:style-name="T97">e</text:span><text:span text:style-name="T96">r</text:span><text:span text:style-name="T97">í</text:span><text:span text:style-name="T96">a</text:span><text:span text:style-name="T100"> </text:span><text:span text:style-name="T97">po</text:span><text:span text:style-name="T96">r</text:span><text:span text:style-name="T102"> </text:span><text:span text:style-name="T96">W</text:span><text:span text:style-name="T100">h</text:span><text:span text:style-name="T96">a</text:span><text:span text:style-name="T97">t</text:span><text:span text:style-name="T96">s</text:span><text:span text:style-name="T102">A</text:span><text:span text:style-name="T97">p</text:span><text:span text:style-name="T96">p </text:span><text:span text:style-name="T97">e</text:span><text:span text:style-name="T102">n</text:span><text:span text:style-name="T97">t</text:span><text:span text:style-name="T96">re </text:span><text:span text:style-name="T97">pe</text:span><text:span text:style-name="T96">rs</text:span><text:span text:style-name="T97">o</text:span><text:span text:style-name="T102">n</text:span><text:span text:style-name="T96">al</text:span><text:span text:style-name="T100"> </text:span><text:span text:style-name="T97">d</text:span><text:span text:style-name="T96">e </text:span><text:span text:style-name="T97">e</text:span><text:span text:style-name="T100">m</text:span><text:span text:style-name="T97">e</text:span><text:span text:style-name="T96">rg</text:span><text:span text:style-name="T97">e</text:span><text:span text:style-name="T109">n</text:span><text:span text:style-name="T96">c</text:span><text:span text:style-name="T97">i</text:span><text:span text:style-name="T96">as</text:span><text:span text:style-name="T100"> </text:span><text:span text:style-name="T96">y má</text:span><text:span text:style-name="T102">x</text:span><text:span text:style-name="T97">i</text:span><text:span text:style-name="T96">m</text:span><text:span text:style-name="T97">o</text:span><text:span text:style-name="T96">s</text:span><text:span text:style-name="T102"> </text:span><text:span text:style-name="T96">a</text:span><text:span text:style-name="T97">lto</text:span><text:span text:style-name="T96">s</text:span><text:span text:style-name="T105"> </text:span><text:span text:style-name="T96">car</text:span><text:span text:style-name="T100">g</text:span><text:span text:style-name="T97">o</text:span><text:span text:style-name="T96">s,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</text:span><text:span text:style-name="T102"> 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de c</text:span><text:span text:style-name="T97">oo</text:span><text:span text:style-name="T96">r</text:span><text:span text:style-name="T100">d</text:span><text:span text:style-name="T97">i</text:span><text:span text:style-name="T102">n</text:span><text:span text:style-name="T96">ar</text:span><text:span text:style-name="T102"> </text:span><text:span text:style-name="T117">e</text:span><text:span text:style-name="T96">l P</text:span><text:span text:style-name="T97">l</text:span><text:span text:style-name="T96">an</text:span><text:span text:style-name="T109"> </text:span><text:span text:style-name="T97">I</text:span><text:span text:style-name="T102">n</text:span><text:span text:style-name="T96">s</text:span><text:span text:style-name="T102">u</text:span><text:span text:style-name="T97">l</text:span><text:span text:style-name="T96">ar </text:span><text:span text:style-name="T97">d</text:span><text:span text:style-name="T96">e </text:span><text:span text:style-name="T102">E</text:span><text:span text:style-name="T96">m</text:span><text:span text:style-name="T97">e</text:span><text:span text:style-name="T96">rg</text:span><text:span text:style-name="T97">e</text:span><text:span text:style-name="T102">n</text:span><text:span text:style-name="T96">c</text:span><text:span text:style-name="T97">i</text:span><text:span text:style-name="T96">a</text:span><text:span text:style-name="T100"> </text:span><text:span text:style-name="T97">d</text:span><text:span text:style-name="T96">e G</text:span><text:span text:style-name="T102">C</text:span><text:span text:style-name="T96">. – </text:span><text:span text:style-name="T113">P</text:span><text:span text:style-name="T102">E</text:span><text:span text:style-name="T97">I</text:span><text:span text:style-name="T96">N</text:span><text:span text:style-name="T102"> </text:span><text:span text:style-name="T96">G</text:span><text:span text:style-name="T105">C</text:span><text:span text:style-name="T96">-</text:span></text:p>
            <text:p text:style-name="P75"><text:span text:style-name="T96">Ges</text:span><text:span text:style-name="T97">tió</text:span><text:span text:style-name="T96">n</text:span><text:span text:style-name="T100"> </text:span><text:span text:style-name="T97">d</text:span><text:span text:style-name="T96">e </text:span><text:span text:style-name="T111">R</text:span><text:span text:style-name="T97">e</text:span><text:span text:style-name="T96">ser</text:span><text:span text:style-name="T105">v</text:span><text:span text:style-name="T96">a</text:span><text:span text:style-name="T102"> </text:span><text:span text:style-name="T97">d</text:span><text:span text:style-name="T96">e </text:span><text:span text:style-name="T97">l</text:span><text:span text:style-name="T96">a</text:span><text:span text:style-name="T109"> </text:span><text:span text:style-name="T102">B</text:span><text:span text:style-name="T97">ioe</text:span><text:span text:style-name="T96">s</text:span><text:span text:style-name="T102">f</text:span><text:span text:style-name="T97">e</text:span><text:span text:style-name="T105">r</text:span><text:span text:style-name="T96">a</text:span><text:span text:style-name="T102"> </text:span><text:span text:style-name="T97">d</text:span><text:span text:style-name="T96">e G</text:span><text:span text:style-name="T105">r</text:span><text:span text:style-name="T96">an</text:span><text:span text:style-name="T100">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,</text:span><text:span text:style-name="T100"> </text:span><text:span text:style-name="T96">(</text:span><text:span text:style-name="T102"> </text:span><text:span text:style-name="T96">r</text:span><text:span text:style-name="T97">ede</text:span><text:span text:style-name="T96">s s</text:span><text:span text:style-name="T97">o</text:span><text:span text:style-name="T96">c</text:span><text:span text:style-name="T97">i</text:span><text:span text:style-name="T96">a</text:span><text:span text:style-name="T97">le</text:span><text:span text:style-name="T96">s).</text:span><text:span text:style-name="T111"> </text:span><text:span text:style-name="T96">Ges</text:span><text:span text:style-name="T102">t</text:span><text:span text:style-name="T97">ió</text:span><text:span text:style-name="T96">n</text:span><text:span text:style-name="T100"> </text:span><text:span text:style-name="T97">d</text:span><text:span text:style-name="T96">e a</text:span><text:span text:style-name="T97">lt</text:span><text:span text:style-name="T96">as</text:span><text:span text:style-name="T107"> </text:span><text:span text:style-name="T102">v</text:span><text:span text:style-name="T97">i</text:span><text:span text:style-name="T96">s</text:span><text:span text:style-name="T97">it</text:span><text:span text:style-name="T96">as</text:span><text:span text:style-name="T105"> </text:span><text:span text:style-name="T97">e</text:span><text:span text:style-name="T96">sc</text:span><text:span text:style-name="T97">ol</text:span><text:span text:style-name="T96">a</text:span><text:span text:style-name="T105">r</text:span><text:span text:style-name="T97">e</text:span><text:span text:style-name="T96">s</text:span><text:span text:style-name="T102"> </text:span><text:span text:style-name="T96">y</text:span><text:span text:style-name="T100"> </text:span><text:span text:style-name="T102">n</text:span><text:span text:style-name="T96">o </text:span><text:span text:style-name="T97">e</text:span><text:span text:style-name="T96">sc</text:span><text:span text:style-name="T97">ol</text:span><text:span text:style-name="T96">ares</text:span><text:span text:style-name="T102"> </text:span><text:span text:style-name="T96">al Ja</text:span><text:span text:style-name="T102">r</text:span><text:span text:style-name="T97">dí</text:span><text:span text:style-name="T96">n</text:span><text:span text:style-name="T100"> </text:span><text:span text:style-name="T102">C</text:span><text:span text:style-name="T96">a</text:span><text:span text:style-name="T102">n</text:span><text:span text:style-name="T96">ar</text:span><text:span text:style-name="T97">i</text:span><text:span text:style-name="T102">o</text:span><text:span text:style-name="T96">,</text:span><text:span text:style-name="T109"> </text:span><text:span text:style-name="T97">p</text:span><text:span text:style-name="T96">a</text:span><text:span text:style-name="T105">r</text:span><text:span text:style-name="T96">a</text:span><text:span text:style-name="T102"> </text:span><text:span text:style-name="T96">c</text:span><text:span text:style-name="T97">oo</text:span><text:span text:style-name="T96">rd</text:span><text:span text:style-name="T102">in</text:span><text:span text:style-name="T96">ar</text:span><text:span text:style-name="T102"> </text:span><text:span text:style-name="T97">lo</text:span><text:span text:style-name="T96">s</text:span><text:span text:style-name="T102"> </text:span><text:span text:style-name="T97">g</text:span><text:span text:style-name="T96">r</text:span><text:span text:style-name="T102">u</text:span><text:span text:style-name="T97">po</text:span><text:span text:style-name="T96">s</text:span><text:span text:style-name="T102"> </text:span><text:span text:style-name="T96">y</text:span><text:span text:style-name="T100"> </text:span><text:span text:style-name="T102">v</text:span><text:span text:style-name="T97">i</text:span><text:span text:style-name="T96">s</text:span><text:span text:style-name="T97">it</text:span><text:span text:style-name="T96">a</text:span><text:span text:style-name="T102">n</text:span><text:span text:style-name="T97">te</text:span><text:span text:style-name="T96">s.</text:span></text:p>
          </table:table-cell>
        </table:table-row>
        <table:table-row table:style-name="Table1.4">
          <table:table-cell table:style-name="Table1.A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9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1.B4" office:value-type="string">
            <text:p text:style-name="P77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3"> </text:span><text:span text:style-name="T97">6</text:span><text:span text:style-name="T102">.</text:span><text:span text:style-name="T113">1</text:span><text:span text:style-name="T102">.</text:span><text:span text:style-name="T96">a)</text:span><text:span text:style-name="T113"> </text:span><text:span text:style-name="T96">R</text:span><text:span text:style-name="T102">G</text:span><text:span text:style-name="T96">P</text:span><text:span text:style-name="T111">D</text:span><text:span text:style-name="T96">.</text:span><text:span text:style-name="T97"> </text:span><text:span text:style-name="T102">E</text:span><text:span text:style-name="T96">l</text:span><text:span text:style-name="T113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13"> </text:span><text:span text:style-name="T100">d</text:span><text:span text:style-name="T97">i</text:span><text:span text:style-name="T96">o</text:span><text:span text:style-name="T113"> </text:span><text:span text:style-name="T96">su</text:span><text:span text:style-name="T97"> </text:span><text:span text:style-name="T96">c</text:span><text:span text:style-name="T97">o</text:span><text:span text:style-name="T102">n</text:span><text:span text:style-name="T96">se</text:span><text:span text:style-name="T102">n</text:span><text:span text:style-name="T97">t</text:span><text:span text:style-name="T102">i</text:span><text:span text:style-name="T96">m</text:span><text:span text:style-name="T97">ie</text:span><text:span text:style-name="T102">n</text:span><text:span text:style-name="T97">t</text:span><text:span text:style-name="T96">o </text:span><text:span text:style-name="T97">p</text:span><text:span text:style-name="T105">ar</text:span><text:span text:style-name="T96">a</text:span><text:span text:style-name="T113"> </text:span><text:span text:style-name="T100">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text:span text:style-name="T97"> d</text:span><text:span text:style-name="T96">e</text:span><text:span text:style-name="T119"> </text:span><text:span text:style-name="T96">s</text:span><text:span text:style-name="T102">u</text:span><text:span text:style-name="T96">s</text:span><text:span text:style-name="T113"> </text:span><text:span text:style-name="T97">d</text:span><text:span text:style-name="T96">a</text:span><text:span text:style-name="T97">to</text:span><text:span text:style-name="T96">s </text:span><text:span text:style-name="T97">pe</text:span><text:span text:style-name="T96">rs</text:span><text:span text:style-name="T97">o</text:span><text:span text:style-name="T102">n</text:span><text:span text:style-name="T96">a</text:span><text:span text:style-name="T97">le</text:span><text:span text:style-name="T96">s,</text:span><text:span text:style-name="T97"> p</text:span><text:span text:style-name="T96">a</text:span><text:span text:style-name="T105">r</text:span><text:span text:style-name="T96">a</text:span><text:span text:style-name="T113"> </text:span><text:span text:style-name="T102">un</text:span><text:span text:style-name="T96">o</text:span><text:span text:style-name="T119"> </text:span><text:span text:style-name="T96">o</text:span><text:span text:style-name="T97"> </text:span><text:span text:style-name="T105">v</text:span><text:span text:style-name="T96">ar</text:span><text:span text:style-name="T97">io</text:span><text:span text:style-name="T96">s </text:span><text:span text:style-name="T102">f</text:span><text:span text:style-name="T97">i</text:span><text:span text:style-name="T102">n</text:span><text:span text:style-name="T97">e</text:span><text:span text:style-name="T96">s </text:span><text:span text:style-name="T97">e</text:span><text:span text:style-name="T96">sp</text:span><text:span text:style-name="T97">e</text:span><text:span text:style-name="T96">c</text:span><text:span text:style-name="T97">í</text:span><text:span text:style-name="T102">f</text:span><text:span text:style-name="T97">i</text:span><text:span text:style-name="T105">c</text:span><text:span text:style-name="T97">o</text:span><text:span text:style-name="T96">s. </text:span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 <text:s/></text:span><text:span text:style-name="T121"><text:s/></text:span><text:span text:style-name="T97">6</text:span><text:span text:style-name="T102">.</text:span><text:span text:style-name="T119">1</text:span><text:span text:style-name="T102">.</text:span><text:span text:style-name="T97">b</text:span><text:span text:style-name="T96">)R</text:span><text:span text:style-name="T102">G</text:span><text:span text:style-name="T96">PD</text:span><text:span text:style-name="T119"> </text:span><text:span text:style-name="T102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o</text:span><text:span text:style-name="T96">:</text:span><text:span text:style-name="T119"> </text:span><text:span text:style-name="T97">e</text:span><text:span text:style-name="T96">l</text:span><text:span text:style-name="T119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</text:span><text:span text:style-name="T97"> e</text:span><text:span text:style-name="T96">s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7"> </text:span><text:span text:style-name="T97">l</text:span><text:span text:style-name="T96">a</text:span><text:span text:style-name="T117"> </text:span><text:span text:style-name="T97">e</text:span><text:span text:style-name="T96">j</text:span><text:span text:style-name="T97">e</text:span><text:span text:style-name="T96">c</text:span><text:span text:style-name="T102">u</text:span><text:span text:style-name="T96">c</text:span><text:span text:style-name="T97">i</text:span><text:span text:style-name="T102">ó</text:span><text:span text:style-name="T96">n</text:span><text:span text:style-name="T113"> </text:span><text:span text:style-name="T97">de</text:span><text:span text:style-name="T96">l</text:span><text:span text:style-name="T123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</text:span><text:span text:style-name="T96">o</text:span><text:span text:style-name="T123"> </text:span><text:span text:style-name="T97">d</text:span><text:span text:style-name="T100">e</text:span><text:span text:style-name="T96">l</text:span><text:span text:style-name="T123"> </text:span><text:span text:style-name="T97">q</text:span><text:span text:style-name="T102">u</text:span><text:span text:style-name="T96">e</text:span><text:span text:style-name="T117"> </text:span><text:span text:style-name="T97">e</text:span><text:span text:style-name="T96">l</text:span><text:span text:style-name="T123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6">o</text:span><text:span text:style-name="T123"> </text:span><text:span text:style-name="T97">e</text:span><text:span text:style-name="T96">s </text:span><text:span text:style-name="T97">p</text:span><text:span text:style-name="T96">ar</text:span><text:span text:style-name="T97">te</text:span><text:span text:style-name="T96">.</text:span><text:span text:style-name="T119"> </text:span><text:span text:style-name="T102">A</text:span><text:span text:style-name="T96">rt</text:span><text:span text:style-name="T123"> </text:span><text:span text:style-name="T97">6</text:span><text:span text:style-name="T96">.</text:span><text:span text:style-name="T97">1</text:span><text:span text:style-name="T102">.</text:span><text:span text:style-name="T96">c)</text:span><text:span text:style-name="T117"> </text:span><text:span text:style-name="T113">R</text:span><text:span text:style-name="T96">G</text:span><text:span text:style-name="T102">P</text:span><text:span text:style-name="T109">D</text:span><text:span text:style-name="T96">,</text:span><text:span text:style-name="T123"> </text:span><text:span text:style-name="T102">E</text:span><text:span text:style-name="T96">l</text:span><text:span text:style-name="T125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</text:span><text:span text:style-name="T113"> </text:span><text:span text:style-name="T97">e</text:span><text:span text:style-name="T96">n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e</text:span><text:span text:style-name="T96">n</text:span><text:span text:style-name="T123"> </text:span><text:span text:style-name="T102">v</text:span><text:span text:style-name="T97">i</text:span><text:span text:style-name="T96">r</text:span><text:span text:style-name="T97">t</text:span><text:span text:style-name="T102">u</text:span><text:span text:style-name="T96">d</text:span><text:span text:style-name="T117"> </text:span><text:span text:style-name="T97">d</text:span><text:span text:style-name="T96">e </text:span><text:span text:style-name="T102">un</text:span><text:span text:style-name="T96">a</text:span><text:span text:style-name="T102"> </text:span><text:span text:style-name="T97">oblig</text:span><text:span text:style-name="T96">ac</text:span><text:span text:style-name="T97">ió</text:span><text:span text:style-name="T96">n</text:span><text:span text:style-name="T111"> </text:span><text:span text:style-name="T97">leg</text:span><text:span text:style-name="T105">a</text:span><text:span text:style-name="T97">l</text:span><text:span text:style-name="T96">.</text:span></text:p>
            <text:p text:style-name="P85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7"> </text:span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119"> </text:span><text:span text:style-name="T96">R</text:span><text:span text:style-name="T102">G</text:span><text:span text:style-name="T96">PD</text:span><text:span text:style-name="T119"> e</text:span><text:span text:style-name="T96">l</text:span><text:span text:style-name="T123"> </text:span><text:span text:style-name="T97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</text:span><text:span text:style-name="T113"> </text:span><text:span text:style-name="T97">e</text:span><text:span text:style-name="T96">s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9"> </text:span><text:span text:style-name="T97">e</text:span><text:span text:style-name="T96">l c</text:span><text:span text:style-name="T102">u</text:span><text:span text:style-name="T96">m</text:span><text:span text:style-name="T97">pli</text:span><text:span text:style-name="T96">m</text:span><text:span text:style-name="T97">ie</text:span><text:span text:style-name="T102">nt</text:span><text:span text:style-name="T96">o</text:span><text:span text:style-name="T113"> </text:span><text:span text:style-name="T97">d</text:span><text:span text:style-name="T96">e</text:span><text:span text:style-name="T123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17"> </text:span><text:span text:style-name="T97">p</text:span><text:span text:style-name="T102">ú</text:span><text:span text:style-name="T97">bli</text:span><text:span text:style-name="T96">co</text:span><text:span text:style-name="T117"> </text:span><text:span text:style-name="T96">o</text:span><text:span text:style-name="T12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</text:span><text:span text:style-name="T97"> </text:span><text:span text:style-name="T96">al</text:span><text:span text:style-name="T119"> 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102">o</text:span><text:span text:style-name="T96">.</text:span></text:p>
            <text:p text:style-name="P96"><text:span text:style-name="T100">L</text:span><text:span text:style-name="T96">O</text:span><text:span text:style-name="T102">P</text:span><text:span text:style-name="T96">D-GDD </text:span><text:span text:style-name="T97">3</text:span><text:span text:style-name="T96">/2</text:span><text:span text:style-name="T97">01</text:span><text:span text:style-name="T96">8 </text:span><text:span text:style-name="T97">d</text:span><text:span text:style-name="T96">e 5 </text:span><text:span text:style-name="T100">d</text:span><text:span text:style-name="T96">e</text:span><text:span text:style-name="T105"> </text:span><text:span text:style-name="T96">D</text:span><text:span text:style-name="T113">i</text:span><text:span text:style-name="T96">c</text:span><text:span text:style-name="T97">ie</text:span><text:span text:style-name="T96">m</text:span><text:span text:style-name="T97">b</text:span><text:span text:style-name="T105">r</text:span><text:span text:style-name="T97">e</text:span><text:span text:style-name="T96">.</text:span></text:p>
            <text:p text:style-name="P78"><text:span text:style-name="T96">D</text:span><text:span text:style-name="T102">EC</text:span><text:span text:style-name="T96">R</text:span><text:span text:style-name="T97">E</text:span><text:span text:style-name="T111">T</text:span><text:span text:style-name="T96">O</text:span><text:span text:style-name="T97"> 54</text:span><text:span text:style-name="T96">/2</text:span><text:span text:style-name="T97">021</text:span><text:span text:style-name="T96">, </text:span><text:span text:style-name="T97">d</text:span><text:span text:style-name="T96">e</text:span><text:span text:style-name="T113"> </text:span><text:span text:style-name="T119">2</text:span><text:span text:style-name="T96">7</text:span><text:span text:style-name="T113"> </text:span><text:span text:style-name="T97">d</text:span><text:span text:style-name="T96">e</text:span><text:span text:style-name="T113"> </text:span><text:span text:style-name="T96">m</text:span><text:span text:style-name="T105">a</text:span><text:span text:style-name="T102">yo</text:span><text:span text:style-name="T96">, </text:span><text:span text:style-name="T97">po</text:span><text:span text:style-name="T96">r</text:span><text:span text:style-name="T97"> e</text:span><text:span text:style-name="T96">l</text:span><text:span text:style-name="T117"> </text:span><text:span text:style-name="T97">q</text:span><text:span text:style-name="T102">u</text:span><text:span text:style-name="T96">e</text:span><text:span text:style-name="T117"> </text:span><text:span text:style-name="T96">se</text:span><text:span text:style-name="T113"> </text:span><text:span text:style-name="T96">apr</text:span><text:span text:style-name="T102">u</text:span><text:span text:style-name="T97">eb</text:span><text:span text:style-name="T96">a</text:span><text:span text:style-name="T97"> e</text:span><text:span text:style-name="T96">l </text:span><text:span text:style-name="T111">R</text:span><text:span text:style-name="T97">egl</text:span><text:span text:style-name="T96">ame</text:span><text:span text:style-name="T102">n</text:span><text:span text:style-name="T97">t</text:span><text:span text:style-name="T96">o</text:span><text:span text:style-name="T119"> </text:span><text:span text:style-name="T96">O</text:span><text:span text:style-name="T105">r</text:span><text:span text:style-name="T97">g</text:span><text:span text:style-name="T96">á</text:span><text:span text:style-name="T102">n</text:span><text:span text:style-name="T97">i</text:span><text:span text:style-name="T96">co</text:span><text:span text:style-name="T119"> </text:span><text:span text:style-name="T100">d</text:span><text:span text:style-name="T96">e</text:span><text:span text:style-name="T113"> </text:span><text:span text:style-name="T97">l</text:span><text:span text:style-name="T96">a</text:span><text:span text:style-name="T113"> </text:span><text:span text:style-name="T102">C</text:span><text:span text:style-name="T97">o</text:span><text:span text:style-name="T102">n</text:span><text:span text:style-name="T96">se</text:span><text:span text:style-name="T97">je</text:span><text:span text:style-name="T96">r</text:span><text:span text:style-name="T97">í</text:span><text:span text:style-name="T96">a</text:span><text:span text:style-name="T113"> </text:span><text:span text:style-name="T100">d</text:span><text:span text:style-name="T96">e</text:span><text:span text:style-name="T117"> </text:span><text:span text:style-name="T129">T</text:span><text:span text:style-name="T105">r</text:span><text:span text:style-name="T96">a</text:span><text:span text:style-name="T102">n</text:span><text:span text:style-name="T96">s</text:span><text:span text:style-name="T97">i</text:span><text:span text:style-name="T105">c</text:span><text:span text:style-name="T97">ió</text:span><text:span text:style-name="T96">n </text:span><text:span text:style-name="T102">E</text:span><text:span text:style-name="T96">c</text:span><text:span text:style-name="T97">ol</text:span><text:span text:style-name="T102">ó</text:span><text:span text:style-name="T97">gi</text:span><text:span text:style-name="T96">ca, L</text:span><text:span text:style-name="T102">u</text:span><text:span text:style-name="T96">c</text:span><text:span text:style-name="T102">h</text:span><text:span text:style-name="T96">a</text:span><text:span text:style-name="T131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131"> </text:span><text:span text:style-name="T97">e</text:span><text:span text:style-name="T96">l</text:span><text:span text:style-name="T133"> </text:span><text:span text:style-name="T102">C</text:span><text:span text:style-name="T96">amb</text:span><text:span text:style-name="T97">i</text:span><text:span text:style-name="T96">o</text:span><text:span text:style-name="T131"> </text:span><text:span text:style-name="T102">Cl</text:span><text:span text:style-name="T97">i</text:span><text:span text:style-name="T96">má</text:span><text:span text:style-name="T97">ti</text:span><text:span text:style-name="T105">c</text:span><text:span text:style-name="T96">o</text:span><text:span text:style-name="T131"> </text:span><text:span text:style-name="T96">y</text:span><text:span text:style-name="T131"> </text:span><text:span text:style-name="T96">P</text:span><text:span text:style-name="T97">l</text:span><text:span text:style-name="T96">a</text:span><text:span text:style-name="T102">n</text:span><text:span text:style-name="T97">i</text:span><text:span text:style-name="T102">f</text:span><text:span text:style-name="T97">i</text:span><text:span text:style-name="T96">ca</text:span><text:span text:style-name="T102">c</text:span><text:span text:style-name="T97">ió</text:span><text:span text:style-name="T96">n</text:span><text:span text:style-name="T135"> </text:span><text:span text:style-name="T136">T</text:span><text:span text:style-name="T97">e</text:span><text:span text:style-name="T96">rr</text:span><text:span text:style-name="T97">ito</text:span><text:span text:style-name="T105">r</text:span><text:span text:style-name="T97">i</text:span><text:span text:style-name="T96">a</text:span><text:span text:style-name="T97">l</text:span><text:span text:style-name="T96">. <text:s/></text:span><text:span text:style-name="T138"><text:s/></text:span><text:span text:style-name="T96">L</text:span><text:span text:style-name="T97">e</text:span><text:span text:style-name="T96">y</text:span></text:p>
            <text:p text:style-name="P97"><text:span text:style-name="T252">7</text:span><text:span text:style-name="T254">/1</text:span><text:span text:style-name="T252">9</text:span><text:span text:style-name="T255">8</text:span><text:span text:style-name="T252">5</text:span><text:span text:style-name="T254">,</text:span><text:span text:style-name="T255"> </text:span><text:span text:style-name="T252">d</text:span><text:span text:style-name="T254">e 2 </text:span><text:span text:style-name="T252">d</text:span><text:span text:style-name="T254">e abr</text:span><text:span text:style-name="T257">i</text:span><text:span text:style-name="T252">l</text:span><text:span text:style-name="T254">,</text:span><text:span text:style-name="T259"> </text:span><text:span text:style-name="T261">R</text:span><text:span text:style-name="T252">e</text:span><text:span text:style-name="T255">g</text:span><text:span text:style-name="T263">u</text:span><text:span text:style-name="T252">l</text:span><text:span text:style-name="T254">ad</text:span><text:span text:style-name="T252">o</text:span><text:span text:style-name="T265">r</text:span><text:span text:style-name="T254">a</text:span><text:span text:style-name="T263"> </text:span><text:span text:style-name="T252">d</text:span><text:span text:style-name="T254">e </text:span><text:span text:style-name="T252">l</text:span><text:span text:style-name="T254">as</text:span><text:span text:style-name="T263"> B</text:span><text:span text:style-name="T254">ases</text:span><text:span text:style-name="T263"> </text:span><text:span text:style-name="T252">de</text:span><text:span text:style-name="T254">l Ré</text:span><text:span text:style-name="T252">gi</text:span><text:span text:style-name="T254">m</text:span><text:span text:style-name="T252">e</text:span><text:span text:style-name="T254">n</text:span><text:span text:style-name="T255"> </text:span><text:span text:style-name="T254">L</text:span><text:span text:style-name="T252">o</text:span><text:span text:style-name="T254">c</text:span><text:span text:style-name="T265">a</text:span><text:span text:style-name="T252">l</text:span><text:span text:style-name="T254">.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1.6">
          <table:table-cell table:style-name="Table1.A3" office:value-type="string">
            <text:p text:style-name="P101"/>
            <text:p text:style-name="P51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1.B6" office:value-type="string">
            <text:p text:style-name="P110"><text:span text:style-name="T102">E</text:span><text:span text:style-name="T96">m</text:span><text:span text:style-name="T97">ple</text:span><text:span text:style-name="T96">ad</text:span><text:span text:style-name="T97">o</text:span><text:span text:style-name="T96">s</text:span><text:span text:style-name="T102"> </text:span><text:span text:style-name="T97">p</text:span><text:span text:style-name="T102">ú</text:span><text:span text:style-name="T97">b</text:span><text:span text:style-name="T102">l</text:span><text:span text:style-name="T97">i</text:span><text:span text:style-name="T96">c</text:span><text:span text:style-name="T97">o</text:span><text:span text:style-name="T96">s,</text:span><text:span text:style-name="T105"> </text:span><text:span text:style-name="T97">pe</text:span><text:span text:style-name="T96">rs</text:span><text:span text:style-name="T102">on</text:span><text:span text:style-name="T96">al c</text:span><text:span text:style-name="T97">o</text:span><text:span text:style-name="T102">n</text:span><text:span text:style-name="T97">t</text:span><text:span text:style-name="T105">r</text:span><text:span text:style-name="T96">a</text:span><text:span text:style-name="T97">t</text:span><text:span text:style-name="T96">ad</text:span><text:span text:style-name="T105">o</text:span><text:span text:style-name="T96">,</text:span><text:span text:style-name="T100"> </text:span><text:span text:style-name="T102">h</text:span><text:span text:style-name="T105">ay</text:span><text:span text:style-name="T113">a</text:span><text:span text:style-name="T96">n</text:span><text:span text:style-name="T100"> </text:span><text:span text:style-name="T96">r</text:span><text:span text:style-name="T97">e</text:span><text:span text:style-name="T96">c</text:span><text:span text:style-name="T97">ibid</text:span><text:span text:style-name="T96">o</text:span><text:span text:style-name="T100"> </text:span><text:span text:style-name="T102">u</text:span><text:span text:style-name="T96">n </text:span><text:span text:style-name="T97">di</text:span><text:span text:style-name="T96">sp</text:span><text:span text:style-name="T97">o</text:span><text:span text:style-name="T105">s</text:span><text:span text:style-name="T97">i</text:span><text:span text:style-name="T102">t</text:span><text:span text:style-name="T97">i</text:span><text:span text:style-name="T102">v</text:span><text:span text:style-name="T96">o</text:span><text:span text:style-name="T102"> </text:span><text:span text:style-name="T100">g</text:span><text:span text:style-name="T97">eo</text:span><text:span text:style-name="T102">l</text:span><text:span text:style-name="T97">o</text:span><text:span text:style-name="T96">ca</text:span><text:span text:style-name="T102">l</text:span><text:span text:style-name="T97">i</text:span><text:span text:style-name="T102">z</text:span><text:span text:style-name="T96">ab</text:span><text:span text:style-name="T113">l</text:span><text:span text:style-name="T97">e</text:span><text:span text:style-name="T96">.</text:span></text:p>
            <text:p text:style-name="P111"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7">o</text:span><text:span text:style-name="T96">s</text:span><text:span text:style-name="T102"> </text:span><text:span text:style-name="T96">o a</text:span><text:span text:style-name="T102">f</text:span><text:span text:style-name="T97">e</text:span><text:span text:style-name="T96">c</text:span><text:span text:style-name="T97">t</text:span><text:span text:style-name="T96">ad</text:span><text:span text:style-name="T97">o</text:span><text:span text:style-name="T96">s,</text:span><text:span text:style-name="T100"> </text:span><text:span text:style-name="T102">t</text:span><text:span text:style-name="T97">e</text:span><text:span text:style-name="T96">rcer</text:span><text:span text:style-name="T97">o</text:span><text:span text:style-name="T96">s,</text:span><text:span text:style-name="T100"> </text:span><text:span text:style-name="T97">té</text:span><text:span text:style-name="T96">c</text:span><text:span text:style-name="T102">n</text:span><text:span text:style-name="T97">i</text:span><text:span text:style-name="T96">c</text:span><text:span text:style-name="T97">o</text:span><text:span text:style-name="T96">s,</text:span><text:span text:style-name="T100"> </text:span><text:span text:style-name="T96">r</text:span><text:span text:style-name="T97">ep</text:span><text:span text:style-name="T96">r</text:span><text:span text:style-name="T97">e</text:span><text:span text:style-name="T105">s</text:span><text:span text:style-name="T97">e</text:span><text:span text:style-name="T102">n</text:span><text:span text:style-name="T97">t</text:span><text:span text:style-name="T96">a</text:span><text:span text:style-name="T102">n</text:span><text:span text:style-name="T97">te</text:span><text:span text:style-name="T96">s </text:span><text:span text:style-name="T97">leg</text:span><text:span text:style-name="T96">a</text:span><text:span text:style-name="T102">l</text:span><text:span text:style-name="T97">e</text:span><text:span text:style-name="T96">s.</text:span><text:span text:style-name="T109"> </text:span><text:span text:style-name="T103">M</text:span><text:span text:style-name="T98">e</text:span><text:span text:style-name="T103">n</text:span><text:span text:style-name="T98">o</text:span><text:span text:style-name="T139">r</text:span><text:span text:style-name="T98">e</text:span><text:span text:style-name="T139">s</text:span><text:span text:style-name="T103"> </text:span><text:span text:style-name="T98">d</text:span><text:span text:style-name="T139">e </text:span><text:span text:style-name="T98">ed</text:span><text:span text:style-name="T139">ad.</text:span><text:span text:style-name="T140"> </text:span><text:span text:style-name="T103">V</text:span><text:span text:style-name="T98">i</text:span><text:span text:style-name="T139">s</text:span><text:span text:style-name="T98">it</text:span><text:span text:style-name="T139">a</text:span><text:span text:style-name="T103">n</text:span><text:span text:style-name="T98">te</text:span><text:span text:style-name="T139">s</text:span><text:span text:style-name="T106"> </text:span><text:span text:style-name="T98">d</text:span><text:span text:style-name="T139">e </text:span><text:span text:style-name="T112">R</text:span><text:span text:style-name="T98">e</text:span><text:span text:style-name="T139">ser</text:span><text:span text:style-name="T106">v</text:span><text:span text:style-name="T139">a</text:span><text:span text:style-name="T103"> </text:span><text:span text:style-name="T98">d</text:span><text:span text:style-name="T139">e</text:span><text:span text:style-name="T106"> </text:span><text:span text:style-name="T103">B</text:span><text:span text:style-name="T98">io</text:span><text:span text:style-name="T139">s</text:span><text:span text:style-name="T103">f</text:span><text:span text:style-name="T98">e</text:span><text:span text:style-name="T106">r</text:span><text:span text:style-name="T139">a.</text:span></text:p>
          </table:table-cell>
        </table:table-row>
        <table:table-row table:style-name="Table1.7">
          <table:table-cell table:style-name="Table1.A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12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1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117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 </text:span><text:span text:style-name="T97">d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</text:span><text:span text:style-name="T111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102">l</text:span><text:span text:style-name="T96">,</text:span><text:span text:style-name="T105"> </text:span><text:span text:style-name="T102">v</text:span><text:span text:style-name="T97">o</text:span><text:span text:style-name="T96">z</text:span><text:span text:style-name="T100"> </text:span><text:span text:style-name="T96">e </text:span><text:span text:style-name="T97">i</text:span><text:span text:style-name="T96">mag</text:span><text:span text:style-name="T97">e</text:span><text:span text:style-name="T102">n</text:span><text:span text:style-name="T96">.</text:span><text:span text:style-name="T100"> </text:span><text:span text:style-name="T97">e</text:span><text:span text:style-name="T96">s</text:span><text:span text:style-name="T97">t</text:span><text:span text:style-name="T96">ado c</text:span><text:span text:style-name="T97">i</text:span><text:span text:style-name="T102">vi</text:span><text:span text:style-name="T97">l</text:span><text:span text:style-name="T96">;</text:span><text:span text:style-name="T105"> </text:span><text:span text:style-name="T102">E</text:span><text:span text:style-name="T97">d</text:span><text:span text:style-name="T96">ad; Da</text:span><text:span text:style-name="T97">to</text:span><text:span text:style-name="T96">s</text:span><text:span text:style-name="T102"> </text:span><text:span text:style-name="T97">d</text:span><text:span text:style-name="T96">e </text:span><text:span text:style-name="T102">f</text:span><text:span text:style-name="T96">am</text:span><text:span text:style-name="T97">ili</text:span><text:span text:style-name="T96">a;</text:span><text:span text:style-name="T111"> </text:span><text:span text:style-name="T102">S</text:span><text:span text:style-name="T97">e</text:span><text:span text:style-name="T105">x</text:span><text:span text:style-name="T97">o</text:span><text:span text:style-name="T96">;</text:span><text:span text:style-name="T102"> </text:span><text:span text:style-name="T111">F</text:span><text:span text:style-name="T97">e</text:span><text:span text:style-name="T96">c</text:span><text:span text:style-name="T102">h</text:span><text:span text:style-name="T96">a</text:span><text:span text:style-name="T102"> </text:span><text:span text:style-name="T97">d</text:span><text:span text:style-name="T96">e </text:span><text:span text:style-name="T102">n</text:span><text:span text:style-name="T96">ac</text:span><text:span text:style-name="T97">i</text:span><text:span text:style-name="T96">m</text:span><text:span text:style-name="T97">ie</text:span><text:span text:style-name="T102">n</text:span><text:span text:style-name="T97">to</text:span><text:span text:style-name="T96">;</text:span><text:span text:style-name="T107"> </text:span><text:span text:style-name="T96">Na</text:span><text:span text:style-name="T102">c</text:span><text:span text:style-name="T97">io</text:span><text:span text:style-name="T102">n</text:span><text:span text:style-name="T96">a</text:span><text:span text:style-name="T102">l</text:span><text:span text:style-name="T97">id</text:span><text:span text:style-name="T96">ad;</text:span><text:span text:style-name="T107"> </text:span><text:span text:style-name="T96">L</text:span><text:span text:style-name="T102">u</text:span><text:span text:style-name="T97">g</text:span><text:span text:style-name="T96">ar</text:span><text:span text:style-name="T102"> </text:span><text:span text:style-name="T97">d</text:span><text:span text:style-name="T96">e </text:span><text:span text:style-name="T102">n</text:span><text:span text:style-name="T96">ac</text:span><text:span text:style-name="T97">i</text:span><text:span text:style-name="T96">m</text:span><text:span text:style-name="T97">ie</text:span><text:span text:style-name="T102">n</text:span><text:span text:style-name="T97">to</text:span><text:span text:style-name="T96">;</text:span><text:span text:style-name="T107"> </text:span><text:span text:style-name="T96">L</text:span><text:span text:style-name="T97">e</text:span><text:span text:style-name="T102">n</text:span><text:span text:style-name="T100">g</text:span><text:span text:style-name="T102">u</text:span><text:span text:style-name="T96">a</text:span><text:span text:style-name="T102"> </text:span><text:span text:style-name="T96">ma</text:span><text:span text:style-name="T97">te</text:span><text:span text:style-name="T96">r</text:span><text:span text:style-name="T102">n</text:span><text:span text:style-name="T96">a. </text:span><text:span text:style-name="T111">F</text:span><text:span text:style-name="T97">o</text:span><text:span text:style-name="T96">rmac</text:span><text:span text:style-name="T97">ió</text:span><text:span text:style-name="T102">n</text:span><text:span text:style-name="T96">;</text:span><text:span text:style-name="T107"> </text:span><text:span text:style-name="T96">T</text:span><text:span text:style-name="T97">it</text:span><text:span text:style-name="T102">u</text:span><text:span text:style-name="T97">l</text:span><text:span text:style-name="T96">ac</text:span><text:span text:style-name="T97">io</text:span><text:span text:style-name="T102">n</text:span><text:span text:style-name="T97">e</text:span><text:span text:style-name="T96">s;</text:span><text:span text:style-name="T107"> </text:span><text:span text:style-name="T102">H</text:span><text:span text:style-name="T97">i</text:span><text:span text:style-name="T96">s</text:span><text:span text:style-name="T97">to</text:span><text:span text:style-name="T105">r</text:span><text:span text:style-name="T97">i</text:span><text:span text:style-name="T96">al</text:span><text:span text:style-name="T105"> </text:span><text:span text:style-name="T97">d</text:span><text:span text:style-name="T96">e </text:span><text:span text:style-name="T97">e</text:span><text:span text:style-name="T105">s</text:span><text:span text:style-name="T97">t</text:span><text:span text:style-name="T102">u</text:span><text:span text:style-name="T97">di</text:span><text:span text:style-name="T96">a</text:span><text:span text:style-name="T102">n</text:span><text:span text:style-name="T97">te</text:span><text:span text:style-name="T96">;</text:span><text:span text:style-name="T102"> Ex</text:span><text:span text:style-name="T97">pe</text:span><text:span text:style-name="T96">r</text:span><text:span text:style-name="T97">ie</text:span><text:span text:style-name="T117">n</text:span><text:span text:style-name="T96">c</text:span><text:span text:style-name="T97">i</text:span><text:span text:style-name="T96">a </text:span><text:span text:style-name="T97">p</text:span><text:span text:style-name="T96">r</text:span><text:span text:style-name="T97">o</text:span><text:span text:style-name="T102">f</text:span><text:span text:style-name="T97">e</text:span><text:span text:style-name="T96">s</text:span><text:span text:style-name="T102">i</text:span><text:span text:style-name="T97">o</text:span><text:span text:style-name="T102">n</text:span><text:span text:style-name="T96">a</text:span><text:span text:style-name="T97">l</text:span><text:span text:style-name="T96">;</text:span><text:span text:style-name="T109"> </text:span><text:span text:style-name="T111">P</text:span><text:span text:style-name="T97">e</text:span><text:span text:style-name="T96">r</text:span><text:span text:style-name="T97">te</text:span><text:span text:style-name="T102">n</text:span><text:span text:style-name="T97">e</text:span><text:span text:style-name="T102">n</text:span><text:span text:style-name="T96">c</text:span><text:span text:style-name="T97">i</text:span><text:span text:style-name="T96">a</text:span><text:span text:style-name="T100"> </text:span><text:span text:style-name="T96">a</text:span><text:span text:style-name="T102"> </text:span><text:span text:style-name="T96">c</text:span><text:span text:style-name="T97">ole</text:span><text:span text:style-name="T100">g</text:span><text:span text:style-name="T97">io</text:span><text:span text:style-name="T96">s</text:span><text:span text:style-name="T100"> </text:span><text:span text:style-name="T96">o as</text:span><text:span text:style-name="T97">o</text:span><text:span text:style-name="T105">c</text:span><text:span text:style-name="T97">i</text:span><text:span text:style-name="T96">ac</text:span><text:span text:style-name="T97">io</text:span><text:span text:style-name="T102">n</text:span><text:span text:style-name="T97">e</text:span><text:span text:style-name="T96">s</text:span><text:span text:style-name="T109"> </text:span><text:span text:style-name="T97">p</text:span><text:span text:style-name="T105">r</text:span><text:span text:style-name="T102">of</text:span><text:span text:style-name="T97">e</text:span><text:span text:style-name="T96">s</text:span><text:span text:style-name="T97">io</text:span><text:span text:style-name="T102">n</text:span><text:span text:style-name="T96">a</text:span><text:span text:style-name="T97">le</text:span><text:span text:style-name="T96">s, </text:span><text:span text:style-name="T97">d</text:span><text:span text:style-name="T96">a</text:span><text:span text:style-name="T97">to</text:span><text:span text:style-name="T96">s</text:span><text:span text:style-name="T102"> </text:span><text:span text:style-name="T97">e</text:span><text:span text:style-name="T96">c</text:span><text:span text:style-name="T97">o</text:span><text:span text:style-name="T102">n</text:span><text:span text:style-name="T97">ó</text:span><text:span text:style-name="T100">m</text:span><text:span text:style-name="T97">i</text:span><text:span text:style-name="T96">c</text:span><text:span text:style-name="T97">o</text:span><text:span text:style-name="T96">s.</text:span><text:span text:style-name="T100"> </text:span><text:span text:style-name="T96">T</text:span><text:span text:style-name="T97">it</text:span><text:span text:style-name="T102">u</text:span><text:span text:style-name="T97">l</text:span><text:span text:style-name="T96">a</text:span><text:span text:style-name="T105">r</text:span><text:span text:style-name="T102">i</text:span><text:span text:style-name="T97">d</text:span><text:span text:style-name="T96">ad</text:span><text:span text:style-name="T105"> </text:span><text:span text:style-name="T96">de </text:span><text:span text:style-name="T97">bie</text:span><text:span text:style-name="T102">n</text:span><text:span text:style-name="T97">e</text:span><text:span text:style-name="T96">s.</text:span></text:p>
            <text:p text:style-name="P118"><text:span text:style-name="T96">Da</text:span><text:span text:style-name="T97">to</text:span><text:span text:style-name="T96">s</text:span><text:span text:style-name="T102"> </text:span><text:span text:style-name="T97">d</text:span><text:span text:style-name="T96">e Ge</text:span><text:span text:style-name="T102">o</text:span><text:span text:style-name="T97">lo</text:span><text:span text:style-name="T96">c</text:span><text:span text:style-name="T105">a</text:span><text:span text:style-name="T97">li</text:span><text:span text:style-name="T102">z</text:span><text:span text:style-name="T96">ac</text:span><text:span text:style-name="T97">ió</text:span><text:span text:style-name="T102">n</text:span><text:span text:style-name="T96">,</text:span><text:span text:style-name="T107"> </text:span><text:span text:style-name="T102">I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97">t</text:span><text:span text:style-name="T102">i</text:span><text:span text:style-name="T105">va</text:span><text:span text:style-name="T96">s,</text:span><text:span text:style-name="T111"> </text:span><text:span text:style-name="T97">d</text:span><text:span text:style-name="T96">a</text:span><text:span text:style-name="T97">to</text:span><text:span text:style-name="T96">s</text:span><text:span text:style-name="T102"> </text:span><text:span text:style-name="T97">d</text:span><text:span text:style-name="T96">e sa</text:span><text:span text:style-name="T102">n</text:span><text:span text:style-name="T96">c</text:span><text:span text:style-name="T97">io</text:span><text:span text:style-name="T102">n</text:span><text:span text:style-name="T97">e</text:span><text:span text:style-name="T96">s</text:span><text:span text:style-name="T100"> </text:span><text:span text:style-name="T96">y</text:span><text:span text:style-name="T100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97"> pe</text:span><text:span text:style-name="T102">n</text:span><text:span text:style-name="T96">a</text:span><text:span text:style-name="T97">le</text:span><text:span text:style-name="T96">s.</text:span></text:p>
            <text:p text:style-name="P63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7">d</text:span><text:span text:style-name="T96">e </text:span><text:span text:style-name="T97">g</text:span><text:span text:style-name="T100">e</text:span><text:span text:style-name="T97">o</text:span><text:span text:style-name="T102">l</text:span><text:span text:style-name="T97">o</text:span><text:span text:style-name="T96">ca</text:span><text:span text:style-name="T102">l</text:span><text:span text:style-name="T97">i</text:span><text:span text:style-name="T102">z</text:span><text:span text:style-name="T96">ac</text:span><text:span text:style-name="T97">ió</text:span><text:span text:style-name="T96">n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96">E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4"><text:span text:style-name="T96">-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</table:table-cell>
        </table:table-row>
      </table:table>
      <text:p text:style-name="P123"><draw:g text:anchor-type="char" draw:z-index="11" draw:style-name="gr1"><draw:line draw:style-name="gr2" draw:text-style-name="P473" svg:x1="1.24cm" svg:y1="3.529cm" svg:x2="19.747cm" svg:y2="3.529cm"><text:p/></draw:line></draw:g></text:p>
      <text:p text:style-name="P41"/>
      <text:p text:style-name="P4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6"><text:span text:style-name="T1">1</text:span><text:span text:style-name="T3"> </text:span><text:span text:style-name="T5">G</text:span><text:span text:style-name="T1">et</text:span><text:span text:style-name="T8">i</text:span><text:span text:style-name="T11">ó</text:span><text:span text:style-name="T1">n</text:span><text:span text:style-name="T14"> </text:span><text:span text:style-name="T1">de</text:span><text:span text:style-name="T15"> </text:span><text:span text:style-name="T5">M</text:span><text:span text:style-name="T1">e</text:span><text:span text:style-name="T11">d</text:span><text:span text:style-name="T8">i</text:span><text:span text:style-name="T1">o</text:span><text:span text:style-name="T17"> </text:span><text:span text:style-name="T5">A</text:span><text:span text:style-name="T1">mbi</text:span><text:span text:style-name="T5">e</text:span><text:span text:style-name="T1">nte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36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2.B2" office:value-type="string">
            <text:p text:style-name="P147"><text:span text:style-name="T96">A</text:span><text:span text:style-name="T100"> </text:span><text:span text:style-name="T97">o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c</text:span><text:span text:style-name="T102">i</text:span><text:span text:style-name="T97">o</text:span><text:span text:style-name="T102">n</text:span><text:span text:style-name="T97">e</text:span><text:span text:style-name="T96">s</text:span><text:span text:style-name="T107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o </text:span><text:span text:style-name="T97">e</text:span><text:span text:style-name="T102">n</text:span><text:span text:style-name="T97">tid</text:span><text:span text:style-name="T96">a</text:span><text:span text:style-name="T100">d</text:span><text:span text:style-name="T97">e</text:span><text:span text:style-name="T96">s</text:span><text:span text:style-name="T102"> </text:span><text:span text:style-name="T97">e</text:span><text:span text:style-name="T96">n</text:span><text:span text:style-name="T100"> </text:span><text:span text:style-name="T96">ca</text:span><text:span text:style-name="T102">s</text:span><text:span text:style-name="T97">o</text:span><text:span text:style-name="T96">s</text:span><text:span text:style-name="T102"> </text:span><text:span text:style-name="T97">d</text:span><text:span text:style-name="T96">e </text:span><text:span text:style-name="T97">e</text:span><text:span text:style-name="T96">m</text:span><text:span text:style-name="T97">e</text:span><text:span text:style-name="T96">rg</text:span><text:span text:style-name="T97">e</text:span><text:span text:style-name="T102">n</text:span><text:span text:style-name="T96">c</text:span><text:span text:style-name="T97">i</text:span><text:span text:style-name="T96">as.</text:span><text:span text:style-name="T105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102"> </text:span><text:span text:style-name="T96">y </text:span><text:span text:style-name="T102">C</text:span><text:span text:style-name="T97">u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105">a</text:span><text:span text:style-name="T96">d</text:span><text:span text:style-name="T102"> </text:span><text:span text:style-name="T97">de</text:span><text:span text:style-name="T96">l </text:span><text:span text:style-name="T102">E</text:span><text:span text:style-name="T96">s</text:span><text:span text:style-name="T102">t</text:span><text:span text:style-name="T96">ad</text:span><text:span text:style-name="T102">o</text:span><text:span text:style-name="T96">. 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96">s,</text:span><text:span text:style-name="T111"> </text:span><text:span text:style-name="T97">E</text:span><text:span text:style-name="T102">n</text:span><text:span text:style-name="T97">tid</text:span><text:span text:style-name="T96">ad</text:span><text:span text:style-name="T97">e</text:span><text:span text:style-name="T96">s</text:span><text:span text:style-name="T102"> B</text:span><text:span text:style-name="T96">a</text:span><text:span text:style-name="T102">n</text:span><text:span text:style-name="T96">car</text:span><text:span text:style-name="T97">i</text:span><text:span text:style-name="T96">as,</text:span><text:span text:style-name="T111"> </text:span><text:span text:style-name="T102">A</text:span><text:span text:style-name="T96">se</text:span><text:span text:style-name="T97">g</text:span><text:span text:style-name="T102">u</text:span><text:span text:style-name="T105">r</text:span><text:span text:style-name="T96">a</text:span><text:span text:style-name="T119">d</text:span><text:span text:style-name="T97">o</text:span><text:span text:style-name="T105">r</text:span><text:span text:style-name="T96">as, </text:span><text:span text:style-name="T102">E</text:span><text:span text:style-name="T97">q</text:span><text:span text:style-name="T102">u</text:span><text:span text:style-name="T97">ipo</text:span><text:span text:style-name="T96">s</text:span><text:span text:style-name="T102"> </text:span><text:span text:style-name="T97">d</text:span><text:span text:style-name="T96">e </text:span><text:span text:style-name="T102">E</text:span><text:span text:style-name="T96">m</text:span><text:span text:style-name="T97">e</text:span><text:span text:style-name="T96">rg</text:span><text:span text:style-name="T97">e</text:span><text:span text:style-name="T102">n</text:span><text:span text:style-name="T96">c</text:span><text:span text:style-name="T97">i</text:span><text:span text:style-name="T96">a</text:span><text:span text:style-name="T100"> </text:span><text:span text:style-name="T96">.</text:span><text:span text:style-name="T100"> </text:span><text:span text:style-name="T139">F</text:span><text:span text:style-name="T98">l</text:span><text:span text:style-name="T103">u</text:span><text:span text:style-name="T139">j</text:span><text:span text:style-name="T98">o</text:span><text:span text:style-name="T139">s</text:span><text:span text:style-name="T106"> </text:span><text:span text:style-name="T98">t</text:span><text:span text:style-name="T106">r</text:span><text:span text:style-name="T139">a</text:span><text:span text:style-name="T103">n</text:span><text:span text:style-name="T139">s</text:span><text:span text:style-name="T103">f</text:span><text:span text:style-name="T139">r</text:span><text:span text:style-name="T98">o</text:span><text:span text:style-name="T103">n</text:span><text:span text:style-name="T98">te</text:span><text:span text:style-name="T139">r</text:span><text:span text:style-name="T98">i</text:span><text:span text:style-name="T103">z</text:span><text:span text:style-name="T98">o</text:span><text:span text:style-name="T139">s</text:span><text:span text:style-name="T101"> </text:span><text:span text:style-name="T98">d</text:span><text:span text:style-name="T139">e </text:span><text:span text:style-name="T98">d</text:span><text:span text:style-name="T106">a</text:span><text:span text:style-name="T98">to</text:span><text:span text:style-name="T139">s.</text:span></text:p>
          </table:table-cell>
        </table:table-row>
        <table:table-row table:style-name="Table2.1">
          <table:table-cell table:style-name="Table2.A3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102"/>
            <text:p text:style-name="P41"/>
            <text:p text:style-name="P150"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100">p</text:span><text:span text:style-name="T97">e</text:span><text:span text:style-name="T96">r</text:span><text:span text:style-name="T97">so</text:span><text:span text:style-name="T102">n</text:span><text:span text:style-name="T96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g</text:span><text:span text:style-name="T111">r</text:span><text:span text:style-name="T96">abac</text:span><text:span text:style-name="T97">ió</text:span><text:span text:style-name="T96">n</text:span><text:span text:style-name="T115"> </text:span><text:span text:style-name="T97">d</text:span><text:span text:style-name="T96">e </text:span><text:span text:style-name="T97">ll</text:span><text:span text:style-name="T96">amadas</text:span><text:span text:style-name="T100"> </text:span><text:span text:style-name="T96">se </text:span><text:span text:style-name="T102">con</text:span><text:span text:style-name="T96">ser</text:span><text:span text:style-name="T105">v</text:span><text:span text:style-name="T96">arán</text:span><text:span text:style-name="T105"> </text:span><text:span text:style-name="T97">1</text:span><text:span text:style-name="T96">2 m</text:span><text:span text:style-name="T97">e</text:span><text:span text:style-name="T96">ses c</text:span><text:span text:style-name="T97">o</text:span><text:span text:style-name="T96">m</text:span><text:span text:style-name="T97">p</text:span><text:span text:style-name="T102">u</text:span><text:span text:style-name="T97">t</text:span><text:span text:style-name="T96">ad</text:span><text:span text:style-name="T97">o</text:span><text:span text:style-name="T96">s</text:span><text:span text:style-name="T102"> </text:span><text:span text:style-name="T97">de</text:span><text:span text:style-name="T96">sde </text:span><text:span text:style-name="T97">l</text:span><text:span text:style-name="T96">a </text:span><text:span text:style-name="T102">f</text:span><text:span text:style-name="T97">e</text:span><text:span text:style-name="T96">c</text:span><text:span text:style-name="T102">h</text:span><text:span text:style-name="T96">a</text:span><text:span text:style-name="T102"> </text:span><text:span text:style-name="T97">e</text:span><text:span text:style-name="T96">n </text:span><text:span text:style-name="T97">q</text:span><text:span text:style-name="T102">u</text:span><text:span text:style-name="T96">e se </text:span><text:span text:style-name="T97">h</text:span><text:span text:style-name="T105">ay</text:span><text:span text:style-name="T96">a</text:span><text:span text:style-name="T102"> </text:span><text:span text:style-name="T97">p</text:span><text:span text:style-name="T96">r</text:span><text:span text:style-name="T97">od</text:span><text:span text:style-name="T102">u</text:span><text:span text:style-name="T96">c</text:span><text:span text:style-name="T97">id</text:span><text:span text:style-name="T96">o</text:span><text:span text:style-name="T102"> </text:span><text:span text:style-name="T97">l</text:span><text:span text:style-name="T96">a</text:span><text:span text:style-name="T102"> </text:span><text:span text:style-name="T96">c</text:span><text:span text:style-name="T97">o</text:span><text:span text:style-name="T96">m</text:span><text:span text:style-name="T102">un</text:span><text:span text:style-name="T97">i</text:span><text:span text:style-name="T96">ca</text:span><text:span text:style-name="T102">c</text:span><text:span text:style-name="T97">ió</text:span><text:span text:style-name="T102">n</text:span><text:span text:style-name="T96">.</text:span></text:p>
            <text:p text:style-name="P153"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7">d</text:span><text:span text:style-name="T96">e </text:span><text:span text:style-name="T97">g</text:span><text:span text:style-name="T100">e</text:span><text:span text:style-name="T97">o</text:span><text:span text:style-name="T102">l</text:span><text:span text:style-name="T97">o</text:span><text:span text:style-name="T96">ca</text:span><text:span text:style-name="T97">li</text:span><text:span text:style-name="T102">z</text:span><text:span text:style-name="T96">ac</text:span><text:span text:style-name="T102">i</text:span><text:span text:style-name="T97">ó</text:span><text:span text:style-name="T102">n</text:span><text:span text:style-name="T96">,</text:span><text:span text:style-name="T142"> </text:span><text:span text:style-name="T96">se </text:span><text:span text:style-name="T102">c</text:span><text:span text:style-name="T97">o</text:span><text:span text:style-name="T102">n</text:span><text:span text:style-name="T96">ser</text:span><text:span text:style-name="T105">v</text:span><text:span text:style-name="T96">arán </text:span><text:span text:style-name="T102">u</text:span><text:span text:style-name="T96">n m</text:span><text:span text:style-name="T113">á</text:span><text:span text:style-name="T102">x</text:span><text:span text:style-name="T97">i</text:span><text:span text:style-name="T96">mo </text:span><text:span text:style-name="T97">d</text:span><text:span text:style-name="T96">e 2 m</text:span><text:span text:style-name="T97">e</text:span><text:span text:style-name="T96">ses,</text:span><text:span text:style-name="T102"> </text:span><text:span text:style-name="T97">po</text:span><text:span text:style-name="T96">s</text:span><text:span text:style-name="T102">t</text:span><text:span text:style-name="T97">e</text:span><text:span text:style-name="T96">r</text:span><text:span text:style-name="T102">io</text:span><text:span text:style-name="T96">rm</text:span><text:span text:style-name="T97">e</text:span><text:span text:style-name="T102">n</text:span><text:span text:style-name="T97">te</text:span><text:span text:style-name="T96">,</text:span><text:span text:style-name="T105"> </text:span><text:span text:style-name="T96">se </text:span><text:span text:style-name="T97">de</text:span><text:span text:style-name="T96">s</text:span><text:span text:style-name="T97">t</text:span><text:span text:style-name="T96">r</text:span><text:span text:style-name="T102">u</text:span><text:span text:style-name="T97">i</text:span><text:span text:style-name="T96">rá</text:span><text:span text:style-name="T102">n</text:span><text:span text:style-name="T96">.</text:span></text:p>
          </table:table-cell>
          <table:covered-table-cell/>
        </table:table-row>
        <table:table-row table:style-name="Table2.5">
          <table:table-cell table:style-name="Table2.A3" table:number-columns-spanned="2" office:value-type="string">
            <text:p text:style-name="P154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2.8">
          <table:table-cell table:style-name="Table2.A8" table:number-columns-spanned="2" office:value-type="string">
            <text:p text:style-name="P65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a</text:span><text:span text:style-name="T96">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3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12"><draw:g text:anchor-type="char" draw:z-index="16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66"><text:span text:style-name="T19">2</text:span><text:span text:style-name="T4"> </text:span><text:span text:style-name="T6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9">de</text:span><text:span text:style-name="T16"> </text:span><text:span text:style-name="T6">T</text:span><text:span text:style-name="T9">i</text:span><text:span text:style-name="T12">e</text:span><text:span text:style-name="T9">r</text:span><text:span text:style-name="T12">r</text:span><text:span text:style-name="T9">a</text:span><text:span text:style-name="T19">s</text:span><text:span text:style-name="T26"> </text:span><text:span text:style-name="T19">en</text:span><text:span text:style-name="T26"> </text:span><text:span text:style-name="T12">D</text:span><text:span text:style-name="T19">e</text:span><text:span text:style-name="T6">s</text:span><text:span text:style-name="T19">u</text:span><text:span text:style-name="T9">s</text:span><text:span text:style-name="T19">o</text:span></text:p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66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3.B3" office:value-type="string">
            <text:p text:style-name="P167"><text:span text:style-name="T102">B</text:span><text:span text:style-name="T96">a</text:span><text:span text:style-name="T102">n</text:span><text:span text:style-name="T96">c</text:span><text:span text:style-name="T97">o</text:span><text:span text:style-name="T96">s</text:span><text:span text:style-name="T102"> </text:span><text:span text:style-name="T97">d</text:span><text:span text:style-name="T96">e T</text:span><text:span text:style-name="T97">ie</text:span><text:span text:style-name="T96">r</text:span><text:span text:style-name="T105">r</text:span><text:span text:style-name="T96">as.</text:span><text:span text:style-name="T109"> </text:span><text:span text:style-name="T96">P</text:span><text:span text:style-name="T102">r</text:span><text:span text:style-name="T97">og</text:span><text:span text:style-name="T105">r</text:span><text:span text:style-name="T96">ama</text:span><text:span text:style-name="T102"> </text:span><text:span text:style-name="T97">d</text:span><text:span text:style-name="T96">e </text:span><text:span text:style-name="T97">p</text:span><text:span text:style-name="T102">u</text:span><text:span text:style-name="T97">e</text:span><text:span text:style-name="T96">s</text:span><text:span text:style-name="T97">t</text:span><text:span text:style-name="T96">a</text:span><text:span text:style-name="T102"> </text:span><text:span text:style-name="T97">e</text:span><text:span text:style-name="T96">n</text:span><text:span text:style-name="T100"> </text:span><text:span text:style-name="T96">c</text:span><text:span text:style-name="T97">o</text:span><text:span text:style-name="T102">n</text:span><text:span text:style-name="T97">t</text:span><text:span text:style-name="T96">ac</text:span><text:span text:style-name="T97">t</text:span><text:span text:style-name="T96">o c</text:span><text:span text:style-name="T97">o</text:span><text:span text:style-name="T96">n</text:span><text:span text:style-name="T100"> </text:span><text:span text:style-name="T97">pe</text:span><text:span text:style-name="T96">rs</text:span><text:span text:style-name="T97">o</text:span><text:span text:style-name="T102">n</text:span><text:span text:style-name="T96">as y</text:span><text:span text:style-name="T100"> </text:span><text:span text:style-name="T97">e</text:span><text:span text:style-name="T102">n</text:span><text:span text:style-name="T97">tid</text:span><text:span text:style-name="T96">ad</text:span><text:span text:style-name="T97">e</text:span><text:span text:style-name="T96">s</text:span><text:span text:style-name="T102"> </text:span><text:span text:style-name="T97">t</text:span><text:span text:style-name="T102">i</text:span><text:span text:style-name="T97">t</text:span><text:span text:style-name="T102">u</text:span><text:span text:style-name="T97">l</text:span><text:span text:style-name="T96">ares</text:span><text:span text:style-name="T100"> </text:span><text:span text:style-name="T97">d</text:span><text:span text:style-name="T96">e </text:span><text:span text:style-name="T97">t</text:span><text:span text:style-name="T102">i</text:span><text:span text:style-name="T100">e</text:span><text:span text:style-name="T96">r</text:span><text:span text:style-name="T105">r</text:span><text:span text:style-name="T96">as</text:span><text:span text:style-name="T102"> </text:span><text:span text:style-name="T97">e</text:span><text:span text:style-name="T96">n</text:span><text:span text:style-name="T100"> </text:span><text:span text:style-name="T97">de</text:span><text:span text:style-name="T96">s</text:span><text:span text:style-name="T102">u</text:span><text:span text:style-name="T96">s</text:span><text:span text:style-name="T102">o</text:span><text:span text:style-name="T96">. <text:s/></text:span><text:span text:style-name="T103">A</text:span><text:span text:style-name="T98">lq</text:span><text:span text:style-name="T103">u</text:span><text:span text:style-name="T98">ile</text:span><text:span text:style-name="T139">r</text:span><text:span text:style-name="T101"> </text:span><text:span text:style-name="T98">d</text:span><text:span text:style-name="T139">e </text:span><text:span text:style-name="T98">tie</text:span><text:span text:style-name="T139">r</text:span><text:span text:style-name="T106">r</text:span><text:span text:style-name="T139">as.</text:span></text:p>
          </table:table-cell>
        </table:table-row>
        <table:table-row table:style-name="Table3.4">
          <table:table-cell table:style-name="Table3.A3" office:value-type="string">
            <text:p text:style-name="P104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3.B4" office:value-type="string">
            <text:p text:style-name="P169"><text:span text:style-name="T102">A</text:span><text:span text:style-name="T96">rt</text:span><text:span text:style-name="T119"> </text:span><text:span text:style-name="T97">6</text:span><text:span text:style-name="T102">.</text:span><text:span text:style-name="T97">1</text:span><text:span text:style-name="T102">.</text:span><text:span text:style-name="T97">b</text:span><text:span text:style-name="T96">)</text:span><text:span text:style-name="T113"> </text:span><text:span text:style-name="T96">R</text:span><text:span text:style-name="T102">G</text:span><text:span text:style-name="T96">PD </text:span><text:span text:style-name="T144"><text:s/></text:span><text:span text:style-name="T102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o</text:span><text:span text:style-name="T96">:</text:span><text:span text:style-name="T113"> </text:span><text:span text:style-name="T97">e</text:span><text:span text:style-name="T96">l</text:span><text:span text:style-name="T117"> </text:span><text:span text:style-name="T97">t</text:span><text:span text:style-name="T105">ra</text:span><text:span text:style-name="T123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 </text:span><text:span text:style-name="T97">e</text:span><text:span text:style-name="T96">s</text:span><text:span text:style-name="T113"> </text:span><text:span text:style-name="T102">n</text:span><text:span text:style-name="T97">e</text:span><text:span text:style-name="T96">c</text:span><text:span text:style-name="T100">e</text:span><text:span text:style-name="T96">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3"> </text:span><text:span text:style-name="T97">l</text:span><text:span text:style-name="T96">a </text:span><text:span text:style-name="T97">e</text:span><text:span text:style-name="T96">j</text:span><text:span text:style-name="T97">e</text:span><text:span text:style-name="T96">c</text:span><text:span text:style-name="T102">u</text:span><text:span text:style-name="T96">c</text:span><text:span text:style-name="T97">ió</text:span><text:span text:style-name="T96">n</text:span><text:span text:style-name="T145"> </text:span><text:span text:style-name="T97">de</text:span><text:span text:style-name="T96">l</text:span><text:span text:style-name="T115"> </text:span><text:span text:style-name="T96">c</text:span><text:span text:style-name="T97">o</text:span><text:span text:style-name="T102">nt</text:span><text:span text:style-name="T105">r</text:span><text:span text:style-name="T96">a</text:span><text:span text:style-name="T97">t</text:span><text:span text:style-name="T96">o</text:span><text:span text:style-name="T115"> </text:span><text:span text:style-name="T100">d</text:span><text:span text:style-name="T97">e</text:span><text:span text:style-name="T96">l</text:span><text:span text:style-name="T147"> </text:span><text:span text:style-name="T97">q</text:span><text:span text:style-name="T102">u</text:span><text:span text:style-name="T96">e</text:span><text:span text:style-name="T142"> </text:span><text:span text:style-name="T97">e</text:span><text:span text:style-name="T96">l</text:span><text:span text:style-name="T115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6">o</text:span><text:span text:style-name="T115"> </text:span><text:span text:style-name="T97">e</text:span><text:span text:style-name="T96">s</text:span><text:span text:style-name="T142"> </text:span><text:span text:style-name="T97">p</text:span><text:span text:style-name="T96">ar</text:span><text:span text:style-name="T97">te</text:span><text:span text:style-name="T96">. <text:s text:c="7"/></text:span><text:span text:style-name="T149"><text:s/></text:span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/text:p>
            <text:p text:style-name="P173"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117"> </text:span><text:span text:style-name="T96">R</text:span><text:span text:style-name="T102">G</text:span><text:span text:style-name="T96">PD</text:span><text:span text:style-name="T117"> </text:span><text:span text:style-name="T97">e</text:span><text:span text:style-name="T96">l</text:span><text:span text:style-name="T123">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t</text:span><text:span text:style-name="T96">o</text:span><text:span text:style-name="T123"> </text:span><text:span text:style-name="T97">e</text:span><text:span text:style-name="T96">s</text:span><text:span text:style-name="T117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7"> </text:span><text:span text:style-name="T100">e</text:span><text:span text:style-name="T96">l</text:span><text:span text:style-name="T123"> </text:span><text:span text:style-name="T96">c</text:span><text:span text:style-name="T102">u</text:span><text:span text:style-name="T96">m</text:span><text:span text:style-name="T97">pli</text:span><text:span text:style-name="T100">m</text:span><text:span text:style-name="T97">ie</text:span><text:span text:style-name="T102">n</text:span><text:span text:style-name="T97">t</text:span><text:span text:style-name="T96">o</text:span><text:span text:style-name="T117"> </text:span><text:span text:style-name="T100">d</text:span><text:span text:style-name="T96">e </text:span><text:span text:style-name="T102">un</text:span><text:span text:style-name="T96">a</text:span><text:span text:style-name="T102"> </text:span><text:span text:style-name="T96">m</text:span><text:span text:style-name="T97">i</text:span><text:span text:style-name="T96">s</text:span><text:span text:style-name="T97">ió</text:span><text:span text:style-name="T96">n</text:span><text:span text:style-name="T142"> </text:span><text:span text:style-name="T96">r</text:span><text:span text:style-name="T97">e</text:span><text:span text:style-name="T96">a</text:span><text:span text:style-name="T97">li</text:span><text:span text:style-name="T102">z</text:span><text:span text:style-name="T96">ada</text:span><text:span text:style-name="T111"> </text:span><text:span text:style-name="T97">e</text:span><text:span text:style-name="T96">n</text:span><text:span text:style-name="T109"> </text:span><text:span text:style-name="T97">i</text:span><text:span text:style-name="T102">n</text:span><text:span text:style-name="T119">t</text:span><text:span text:style-name="T97">e</text:span><text:span text:style-name="T96">r</text:span><text:span text:style-name="T97">é</text:span><text:span text:style-name="T96">s</text:span><text:span text:style-name="T109"> </text:span><text:span text:style-name="T97">p</text:span><text:span text:style-name="T102">ú</text:span><text:span text:style-name="T97">bli</text:span><text:span text:style-name="T96">co</text:span><text:span text:style-name="T109"> </text:span><text:span text:style-name="T96">o</text:span><text:span text:style-name="T105"> </text:span><text:span text:style-name="T97">e</text:span><text:span text:style-name="T96">n</text:span><text:span text:style-name="T109"> </text:span><text:span text:style-name="T97">e</text:span><text:span text:style-name="T96">l</text:span><text:span text:style-name="T100"> </text:span><text:span text:style-name="T97">e</text:span><text:span text:style-name="T96">j</text:span><text:span text:style-name="T97">e</text:span><text:span text:style-name="T96">rc</text:span><text:span text:style-name="T97">i</text:span><text:span text:style-name="T105">c</text:span><text:span text:style-name="T97">i</text:span><text:span text:style-name="T96">o</text:span><text:span text:style-name="T107"> </text:span><text:span text:style-name="T97">d</text:span><text:span text:style-name="T96">e</text:span><text:span text:style-name="T105"> </text:span><text:span text:style-name="T97">po</text:span><text:span text:style-name="T100">d</text:span><text:span text:style-name="T97">e</text:span><text:span text:style-name="T96">r</text:span><text:span text:style-name="T97">e</text:span><text:span text:style-name="T96">s </text:span><text:span text:style-name="T97">p</text:span><text:span text:style-name="T102">ú</text:span><text:span text:style-name="T97">bli</text:span><text:span text:style-name="T96">c</text:span><text:span text:style-name="T97">o</text:span><text:span text:style-name="T96">s </text:span><text:span text:style-name="T117"><text:s/></text:span><text:span text:style-name="T105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 </text:span><text:span text:style-name="T127"><text:s/></text:span><text:span text:style-name="T105">a</text:span><text:span text:style-name="T96">l </text:span><text:span text:style-name="T123"><text:s/></text:span><text:span text:style-name="T96">r</text:span><text:span text:style-name="T100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13"><text:s/></text:span><text:span text:style-name="T100">d</text:span><text:span text:style-name="T97">e</text:span><text:span text:style-name="T96">l </text:span><text:span text:style-name="T119"><text:s/>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to</text:span><text:span text:style-name="T96">. </text:span><text:span text:style-name="T119"><text:s/></text:span><text:span text:style-name="T101">L</text:span><text:span text:style-name="T139">O</text:span><text:span text:style-name="T103">P</text:span><text:span text:style-name="T118">D</text:span><text:span text:style-name="T139">-GDD</text:span></text:p>
            <text:p text:style-name="P174"><text:span text:style-name="T98">3</text:span><text:span text:style-name="T139">/2</text:span><text:span text:style-name="T98">0</text:span><text:span text:style-name="T101">1</text:span><text:span text:style-name="T139">8 </text:span><text:span text:style-name="T98">d</text:span><text:span text:style-name="T139">e 5 </text:span><text:span text:style-name="T98">d</text:span><text:span text:style-name="T139">e D</text:span><text:span text:style-name="T114">i</text:span><text:span text:style-name="T139">c</text:span><text:span text:style-name="T103">i</text:span><text:span text:style-name="T98">e</text:span><text:span text:style-name="T139">m</text:span><text:span text:style-name="T98">b</text:span><text:span text:style-name="T139">r</text:span><text:span text:style-name="T98">e</text:span><text:span text:style-name="T139">.</text:span></text:p>
          </table:table-cell>
        </table:table-row>
        <table:table-row table:style-name="Table3.5">
          <table:table-cell table:style-name="Table3.A2" table:number-columns-spanned="2" office:value-type="string">
            <text:p text:style-name="P99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3.6">
          <table:table-cell table:style-name="Table3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3.B6" office:value-type="string">
            <text:p text:style-name="P175"><text:span text:style-name="T96">T</text:span><text:span text:style-name="T97">it</text:span><text:span text:style-name="T102">u</text:span><text:span text:style-name="T97">l</text:span><text:span text:style-name="T96">ares,</text:span><text:span text:style-name="T105"> </text:span><text:span text:style-name="T97">ope</text:span><text:span text:style-name="T105">r</text:span><text:span text:style-name="T96">a</text:span><text:span text:style-name="T105">r</text:span><text:span text:style-name="T97">io</text:span><text:span text:style-name="T96">s.</text:span><text:span text:style-name="T100"> </text:span><text:span text:style-name="T102">A</text:span><text:span text:style-name="T96">rre</text:span><text:span text:style-name="T102">n</text:span><text:span text:style-name="T97">d</text:span><text:span text:style-name="T96">a</text:span><text:span text:style-name="T97">t</text:span><text:span text:style-name="T96">ar</text:span><text:span text:style-name="T102">i</text:span><text:span text:style-name="T97">o</text:span><text:span text:style-name="T96">s,</text:span><text:span text:style-name="T109"> </text:span><text:span text:style-name="T96">r</text:span><text:span text:style-name="T97">ep</text:span><text:span text:style-name="T96">r</text:span><text:span text:style-name="T97">e</text:span><text:span text:style-name="T96">se</text:span><text:span text:style-name="T102">n</text:span><text:span text:style-name="T97">t</text:span><text:span text:style-name="T96">a</text:span><text:span text:style-name="T102">n</text:span><text:span text:style-name="T97">te</text:span><text:span text:style-name="T96">s</text:span><text:span text:style-name="T102"> </text:span><text:span text:style-name="T97">l</text:span><text:span text:style-name="T100">e</text:span><text:span text:style-name="T97">g</text:span><text:span text:style-name="T96">a</text:span><text:span text:style-name="T97">le</text:span><text:span text:style-name="T96">s, </text:span><text:span text:style-name="T97">té</text:span><text:span text:style-name="T96">c</text:span><text:span text:style-name="T102">n</text:span><text:span text:style-name="T97">i</text:span><text:span text:style-name="T96">c</text:span><text:span text:style-name="T97">o</text:span><text:span text:style-name="T96">s.</text:span></text:p>
          </table:table-cell>
        </table:table-row>
        <table:table-row table:style-name="Table3.7">
          <table:table-cell table:style-name="Table3.A3" office:value-type="string">
            <text:p text:style-name="P41"/>
            <text:p text:style-name="P41"/>
            <text:p text:style-name="P41"/>
            <text:p text:style-name="P41"/>
            <text:p text:style-name="P49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3.B7" office:value-type="string">
            <text:p text:style-name="P65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176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</text:span><text:span text:style-name="T109"> </text:span><text:span text:style-name="T97">d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</text:span><text:span text:style-name="T111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102">l</text:span><text:span text:style-name="T96">,</text:span><text:span text:style-name="T105"> </text:span><text:span text:style-name="T102">v</text:span><text:span text:style-name="T97">o</text:span><text:span text:style-name="T96">z</text:span><text:span text:style-name="T100"> </text:span><text:span text:style-name="T96">e </text:span><text:span text:style-name="T97">i</text:span><text:span text:style-name="T96">mag</text:span><text:span text:style-name="T97">e</text:span><text:span text:style-name="T102">n</text:span><text:span text:style-name="T96">.</text:span><text:span text:style-name="T150"> </text:span><text:span text:style-name="T102">E</text:span><text:span text:style-name="T97">d</text:span><text:span text:style-name="T96">ad; </text:span><text:span text:style-name="T102">S</text:span><text:span text:style-name="T97">e</text:span><text:span text:style-name="T102">x</text:span><text:span text:style-name="T97">o</text:span><text:span text:style-name="T96">;</text:span><text:span text:style-name="T102"> </text:span><text:span text:style-name="T111">F</text:span><text:span text:style-name="T97">e</text:span><text:span text:style-name="T96">c</text:span><text:span text:style-name="T97">h</text:span><text:span text:style-name="T96">a</text:span><text:span text:style-name="T102"> </text:span><text:span text:style-name="T97">d</text:span><text:span text:style-name="T96">e </text:span><text:span text:style-name="T102">n</text:span><text:span text:style-name="T96">ac</text:span><text:span text:style-name="T97">i</text:span><text:span text:style-name="T96">m</text:span><text:span text:style-name="T97">ie</text:span><text:span text:style-name="T102">n</text:span><text:span text:style-name="T97">to</text:span><text:span text:style-name="T96">;</text:span><text:span text:style-name="T107"> </text:span><text:span text:style-name="T96">Na</text:span><text:span text:style-name="T102">c</text:span><text:span text:style-name="T97">io</text:span><text:span text:style-name="T102">n</text:span><text:span text:style-name="T96">a</text:span><text:span text:style-name="T97">l</text:span><text:span text:style-name="T102">i</text:span><text:span text:style-name="T97">d</text:span><text:span text:style-name="T96">ad;</text:span><text:span text:style-name="T105"> </text:span><text:span text:style-name="T96">L</text:span><text:span text:style-name="T102">u</text:span><text:span text:style-name="T97">g</text:span><text:span text:style-name="T96">ar </text:span><text:span text:style-name="T97">d</text:span><text:span text:style-name="T96">e </text:span><text:span text:style-name="T102">n</text:span><text:span text:style-name="T96">ac</text:span><text:span text:style-name="T97">i</text:span><text:span text:style-name="T96">m</text:span><text:span text:style-name="T97">ie</text:span><text:span text:style-name="T102">n</text:span><text:span text:style-name="T97">to</text:span><text:span text:style-name="T96">;</text:span><text:span text:style-name="T107"> </text:span><text:span text:style-name="T96">L</text:span><text:span text:style-name="T97">e</text:span><text:span text:style-name="T102">n</text:span><text:span text:style-name="T97">g</text:span><text:span text:style-name="T102">u</text:span><text:span text:style-name="T96">a</text:span><text:span text:style-name="T102"> </text:span><text:span text:style-name="T96">ma</text:span><text:span text:style-name="T97">te</text:span><text:span text:style-name="T96">r</text:span><text:span text:style-name="T102">n</text:span><text:span text:style-name="T96">a.</text:span><text:span text:style-name="T150"> </text:span><text:span text:style-name="T96">Da</text:span><text:span text:style-name="T117">t</text:span><text:span text:style-name="T97">o</text:span><text:span text:style-name="T96">s</text:span><text:span text:style-name="T102"> </text:span><text:span text:style-name="T97">e</text:span><text:span text:style-name="T96">c</text:span><text:span text:style-name="T97">o</text:span><text:span text:style-name="T102">n</text:span><text:span text:style-name="T97">ó</text:span><text:span text:style-name="T96">m</text:span><text:span text:style-name="T97">i</text:span><text:span text:style-name="T96">c</text:span><text:span text:style-name="T97">o</text:span><text:span text:style-name="T96">s.</text:span><text:span text:style-name="T107"> </text:span><text:span text:style-name="T96">T</text:span><text:span text:style-name="T97">it</text:span><text:span text:style-name="T102">u</text:span><text:span text:style-name="T97">l</text:span><text:span text:style-name="T96">ar</text:span><text:span text:style-name="T97">id</text:span><text:span text:style-name="T96">ad </text:span><text:span text:style-name="T97">d</text:span><text:span text:style-name="T96">e </text:span><text:span text:style-name="T97">bie</text:span><text:span text:style-name="T102">n</text:span><text:span text:style-name="T97">e</text:span><text:span text:style-name="T96">s.</text:span><text:span text:style-name="T100"> </text:span><text:span text:style-name="T97">d</text:span><text:span text:style-name="T96">a</text:span><text:span text:style-name="T97">to</text:span><text:span text:style-name="T96">s</text:span><text:span text:style-name="T102"> </text:span><text:span text:style-name="T100">d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6">adm</text:span><text:span text:style-name="T97">i</text:span><text:span text:style-name="T102">n</text:span><text:span text:style-name="T97">i</text:span><text:span text:style-name="T96">s</text:span><text:span text:style-name="T102">t</text:span><text:span text:style-name="T105">r</text:span><text:span text:style-name="T96">a</text:span><text:span text:style-name="T97">t</text:span><text:span text:style-name="T102">i</text:span><text:span text:style-name="T105">v</text:span><text:span text:style-name="T96">as.</text:span><text:span text:style-name="T105"> </text:span><text:span text:style-name="T96">Da</text:span><text:span text:style-name="T97">to</text:span><text:span text:style-name="T96">s</text:span><text:span text:style-name="T102"> </text:span><text:span text:style-name="T97">b</text:span><text:span text:style-name="T96">a</text:span><text:span text:style-name="T102">n</text:span><text:span text:style-name="T96">car</text:span><text:span text:style-name="T97">io</text:span><text:span text:style-name="T96">s.</text:span></text:p>
            <text:p text:style-name="P67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6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</table:table-cell>
        </table:table-row>
        <table:table-row table:style-name="Table3.8">
          <table:table-cell table:style-name="Table3.A3" office:value-type="string">
            <text:p text:style-name="P177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3.B8" office:value-type="string">
            <text:p text:style-name="P187"><text:span text:style-name="T96">A</text:span><text:span text:style-name="T100"> </text:span><text:span text:style-name="T97">o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c</text:span><text:span text:style-name="T102">i</text:span><text:span text:style-name="T97">o</text:span><text:span text:style-name="T102">n</text:span><text:span text:style-name="T97">e</text:span><text:span text:style-name="T96">s</text:span><text:span text:style-name="T107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 </text:span><text:span text:style-name="T102">C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7">de</text:span><text:span text:style-name="T96">l </text:span><text:span text:style-name="T102">E</text:span><text:span text:style-name="T96">s</text:span><text:span text:style-name="T97">t</text:span><text:span text:style-name="T96">ad</text:span><text:span text:style-name="T102">o</text:span><text:span text:style-name="T96">.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96">s,</text:span><text:span text:style-name="T111"> </text:span><text:span text:style-name="T97">E</text:span><text:span text:style-name="T102">n</text:span><text:span text:style-name="T97">tid</text:span><text:span text:style-name="T96">a</text:span><text:span text:style-name="T100">d</text:span><text:span text:style-name="T97">e</text:span><text:span text:style-name="T96">s</text:span><text:span text:style-name="T102"> B</text:span><text:span text:style-name="T96">a</text:span><text:span text:style-name="T102">n</text:span><text:span text:style-name="T96">car</text:span><text:span text:style-name="T97">i</text:span><text:span text:style-name="T96">as, </text:span><text:span text:style-name="T102">A</text:span><text:span text:style-name="T96">se</text:span><text:span text:style-name="T97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,</text:span><text:span text:style-name="T100"> </text:span><text:span text:style-name="T111">R</text:span><text:span text:style-name="T97">egi</text:span><text:span text:style-name="T96">s</text:span><text:span text:style-name="T97">t</text:span><text:span text:style-name="T105">r</text:span><text:span text:style-name="T96">o </text:span><text:span text:style-name="T97">d</text:span><text:span text:style-name="T96">e</text:span><text:span text:style-name="T105"> </text:span><text:span text:style-name="T97">l</text:span><text:span text:style-name="T96">a</text:span><text:span text:style-name="T102"> </text:span><text:span text:style-name="T96">P</text:span><text:span text:style-name="T102">r</text:span><text:span text:style-name="T97">opi</text:span><text:span text:style-name="T100">e</text:span><text:span text:style-name="T97">d</text:span><text:span text:style-name="T96">ad y</text:span><text:span text:style-name="T100"> </text:span><text:span text:style-name="T97">ot</text:span><text:span text:style-name="T96">r</text:span><text:span text:style-name="T97">o</text:span><text:span text:style-name="T96">s</text:span><text:span text:style-name="T102"> </text:span><text:span text:style-name="T111">R</text:span><text:span text:style-name="T97">egi</text:span><text:span text:style-name="T105">s</text:span><text:span text:style-name="T102">t</text:span><text:span text:style-name="T96">r</text:span><text:span text:style-name="T97">o</text:span><text:span text:style-name="T96">s</text:span><text:span text:style-name="T102"> </text:span><text:span text:style-name="T96">P</text:span><text:span text:style-name="T100">ú</text:span><text:span text:style-name="T97">bli</text:span><text:span text:style-name="T96">c</text:span><text:span text:style-name="T97">o</text:span><text:span text:style-name="T96">s.</text:span></text:p>
          </table:table-cell>
        </table:table-row>
        <table:table-row table:style-name="Table3.1">
          <table:table-cell table:style-name="Table3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3.10">
          <table:table-cell table:style-name="Table3.A10" table:number-columns-spanned="2" office:value-type="string">
            <text:p text:style-name="P188"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6">se </text:span><text:span text:style-name="T102">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e</text:span><text:span text:style-name="T96">n</text:span><text:span text:style-name="T100"> </text:span><text:span text:style-name="T97">t</text:span><text:span text:style-name="T96">a</text:span><text:span text:style-name="T102">n</text:span><text:span text:style-name="T97">t</text:span><text:span text:style-name="T96">o se e</text:span><text:span text:style-name="T102">n</text:span><text:span text:style-name="T96">c</text:span><text:span text:style-name="T102">u</text:span><text:span text:style-name="T97">e</text:span><text:span text:style-name="T102">n</text:span><text:span text:style-name="T97">t</text:span><text:span text:style-name="T96">re </text:span><text:span text:style-name="T102">v</text:span><text:span text:style-name="T97">ige</text:span><text:span text:style-name="T102">n</text:span><text:span text:style-name="T97">t</text:span><text:span text:style-name="T96">e </text:span><text:span text:style-name="T97">l</text:span><text:span text:style-name="T96">a</text:span><text:span text:style-name="T102"> </text:span><text:span text:style-name="T96">r</text:span><text:span text:style-name="T97">el</text:span><text:span text:style-name="T96">ac</text:span><text:span text:style-name="T97">io</text:span><text:span text:style-name="T96">n</text:span><text:span text:style-name="T111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105">c</text:span><text:span text:style-name="T97">t</text:span><text:span text:style-name="T102">u</text:span><text:span text:style-name="T96">a</text:span><text:span text:style-name="T97">l</text:span><text:span text:style-name="T96">,</text:span><text:span text:style-name="T109"> </text:span><text:span text:style-name="T96">y</text:span><text:span text:style-name="T100"> </text:span><text:span text:style-name="T97">e</text:span><text:span text:style-name="T102">x</text:span><text:span text:style-name="T97">ti</text:span><text:span text:style-name="T102">n</text:span><text:span text:style-name="T97">g</text:span><text:span text:style-name="T102">u</text:span><text:span text:style-name="T97">id</text:span><text:span text:style-name="T96">a </text:span><text:span text:style-name="T97">e</text:span><text:span text:style-name="T96">s</text:span><text:span text:style-name="T97">t</text:span><text:span text:style-name="T96">a,</text:span><text:span text:style-name="T100"> </text:span><text:span text:style-name="T102">h</text:span><text:span text:style-name="T96">as</text:span><text:span text:style-name="T97">t</text:span><text:span text:style-name="T96">a</text:span><text:span text:style-name="T102"> </text:span><text:span text:style-name="T97">l</text:span><text:span text:style-name="T96">a</text:span><text:span text:style-name="T102"> </text:span><text:span text:style-name="T97">p</text:span><text:span text:style-name="T96">r</text:span><text:span text:style-name="T97">e</text:span><text:span text:style-name="T96">scr</text:span><text:span text:style-name="T97">ip</text:span><text:span text:style-name="T96">c</text:span><text:span text:style-name="T97">ió</text:span><text:span text:style-name="T96">n</text:span><text:span text:style-name="T147"> </text:span><text:span text:style-name="T97">d</text:span><text:span text:style-name="T96">e </text:span><text:span text:style-name="T97">l</text:span><text:span text:style-name="T96">as</text:span><text:span text:style-name="T102"> </text:span><text:span text:style-name="T96">ac</text:span><text:span text:style-name="T102">c</text:span><text:span text:style-name="T117">i</text:span><text:span text:style-name="T97">o</text:span><text:span text:style-name="T102">n</text:span><text:span text:style-name="T97">e</text:span><text:span text:style-name="T96">s</text:span><text:span text:style-name="T102"> </text:span><text:span text:style-name="T97">leg</text:span><text:span text:style-name="T105">a</text:span><text:span text:style-name="T97">le</text:span><text:span text:style-name="T96">s.</text:span></text:p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3.12">
          <table:table-cell table:style-name="Table3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3.13">
          <table:table-cell table:style-name="Table3.A2" table:number-columns-spanned="2" office:value-type="string">
            <text:p text:style-name="P161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3.14">
          <table:table-cell table:style-name="Table3.A14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3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13"><draw:g text:anchor-type="char" draw:z-index="21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91"><text:span text:style-name="T19">3</text:span><text:span text:style-name="T4"> </text:span><text:span text:style-name="T6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9">de</text:span><text:span text:style-name="T16"> </text:span><text:span text:style-name="T6">I</text:span><text:span text:style-name="T19">n</text:span><text:span text:style-name="T9">s</text:span><text:span text:style-name="T12">p</text:span><text:span text:style-name="T19">ecc</text:span><text:span text:style-name="T6">i</text:span><text:span text:style-name="T19">ón</text:span><text:span text:style-name="T28"> </text:span><text:span text:style-name="T12">d</text:span><text:span text:style-name="T19">e</text:span><text:span text:style-name="T4"> </text:span><text:span text:style-name="T21">m</text:span><text:span text:style-name="T19">ed</text:span><text:span text:style-name="T6">i</text:span><text:span text:style-name="T19">o</text:span><text:span text:style-name="T18"> </text:span><text:span text:style-name="T9">á</text:span><text:span text:style-name="T19">m</text:span><text:span text:style-name="T21">b</text:span><text:span text:style-name="T9">i</text:span><text:span text:style-name="T19">en</text:span><text:span text:style-name="T12">t</text:span><text:span text:style-name="T19">e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192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4.B3" office:value-type="string">
            <text:p text:style-name="P193"><text:span text:style-name="T96">Ges</text:span><text:span text:style-name="T97">tió</text:span><text:span text:style-name="T96">n</text:span><text:span text:style-name="T100"> </text:span><text:span text:style-name="T97">d</text:span><text:span text:style-name="T96">e </text:span><text:span text:style-name="T97">I</text:span><text:span text:style-name="T102">nf</text:span><text:span text:style-name="T105">r</text:span><text:span text:style-name="T96">aes</text:span><text:span text:style-name="T97">t</text:span><text:span text:style-name="T96">r</text:span><text:span text:style-name="T102">u</text:span><text:span text:style-name="T96">c</text:span><text:span text:style-name="T97">t</text:span><text:span text:style-name="T102">u</text:span><text:span text:style-name="T105">r</text:span><text:span text:style-name="T96">a</text:span><text:span text:style-name="T109"> </text:span><text:span text:style-name="T97">d</text:span><text:span text:style-name="T96">e Uso P</text:span><text:span text:style-name="T100">ú</text:span><text:span text:style-name="T97">bli</text:span><text:span text:style-name="T96">c</text:span><text:span text:style-name="T102">o.V</text:span><text:span text:style-name="T97">ig</text:span><text:span text:style-name="T102">i</text:span><text:span text:style-name="T97">l</text:span><text:span text:style-name="T96">a</text:span><text:span text:style-name="T102">n</text:span><text:span text:style-name="T96">c</text:span><text:span text:style-name="T97">i</text:span><text:span text:style-name="T96">a</text:span><text:span text:style-name="T111"> </text:span><text:span text:style-name="T96">y</text:span><text:span text:style-name="T100"> </text:span><text:span text:style-name="T96">c</text:span><text:span text:style-name="T102">u</text:span><text:span text:style-name="T96">s</text:span><text:span text:style-name="T97">todi</text:span><text:span text:style-name="T96">a</text:span><text:span text:style-name="T102"> </text:span><text:span text:style-name="T97">d</text:span><text:span text:style-name="T96">e a</text:span><text:span text:style-name="T97">lbe</text:span><text:span text:style-name="T96">rg</text:span><text:span text:style-name="T102">u</text:span><text:span text:style-name="T97">e</text:span><text:span text:style-name="T96">s</text:span><text:span text:style-name="T105"> </text:span><text:span text:style-name="T96">y</text:span><text:span text:style-name="T100"> </text:span><text:span text:style-name="T96">ac</text:span><text:span text:style-name="T102">a</text:span><text:span text:style-name="T96">m</text:span><text:span text:style-name="T97">p</text:span><text:span text:style-name="T96">adas</text:span><text:span text:style-name="T102">.</text:span><text:span text:style-name="T97">I</text:span><text:span text:style-name="T102">n</text:span><text:span text:style-name="T96">sp</text:span><text:span text:style-name="T97">e</text:span><text:span text:style-name="T96">cc</text:span><text:span text:style-name="T97">io</text:span><text:span text:style-name="T102">n</text:span><text:span text:style-name="T97">e</text:span><text:span text:style-name="T96">s</text:span><text:span text:style-name="T105"> </text:span><text:span text:style-name="T97">d</text:span><text:span text:style-name="T96">e </text:span><text:span text:style-name="T102">M</text:span><text:span text:style-name="T97">e</text:span><text:span text:style-name="T100">d</text:span><text:span text:style-name="T97">i</text:span><text:span text:style-name="T96">o </text:span><text:span text:style-name="T102">A</text:span><text:span text:style-name="T96">m</text:span><text:span text:style-name="T97">b</text:span><text:span text:style-name="T102">i</text:span><text:span text:style-name="T97">e</text:span><text:span text:style-name="T102">n</text:span><text:span text:style-name="T97">te</text:span><text:span text:style-name="T96">. </text:span><text:span text:style-name="T139">D</text:span><text:span text:style-name="T114">i</text:span><text:span text:style-name="T139">sc</text:span><text:span text:style-name="T98">i</text:span><text:span text:style-name="T101">p</text:span><text:span text:style-name="T98">li</text:span><text:span text:style-name="T103">n</text:span><text:span text:style-name="T139">a</text:span><text:span text:style-name="T112"> </text:span><text:span text:style-name="T103">M</text:span><text:span text:style-name="T98">edio</text:span><text:span text:style-name="T139">a</text:span><text:span text:style-name="T106">m</text:span><text:span text:style-name="T98">bie</text:span><text:span text:style-name="T103">n</text:span><text:span text:style-name="T98">t</text:span><text:span text:style-name="T106">a</text:span><text:span text:style-name="T98">l</text:span><text:span text:style-name="T139">.</text:span><text:span text:style-name="T106"> </text:span><text:span text:style-name="T103">Ex</text:span><text:span text:style-name="T98">pedie</text:span><text:span text:style-name="T103">n</text:span><text:span text:style-name="T98">te</text:span><text:span text:style-name="T139">s</text:span><text:span text:style-name="T103"> </text:span><text:span text:style-name="T139">sa</text:span><text:span text:style-name="T103">n</text:span><text:span text:style-name="T139">c</text:span><text:span text:style-name="T98">io</text:span><text:span text:style-name="T103">n</text:span><text:span text:style-name="T139">ad</text:span><text:span text:style-name="T98">o</text:span><text:span text:style-name="T139">r</text:span><text:span text:style-name="T101">e</text:span><text:span text:style-name="T139">s.</text:span><text:span text:style-name="T106"> </text:span><text:span text:style-name="T112">R</text:span><text:span text:style-name="T98">e</text:span><text:span text:style-name="T139">c</text:span><text:span text:style-name="T103">u</text:span><text:span text:style-name="T139">rs</text:span><text:span text:style-name="T98">o</text:span><text:span text:style-name="T139">s </text:span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3">t</text:span><text:span text:style-name="T98">i</text:span><text:span text:style-name="T106">v</text:span><text:span text:style-name="T98">o</text:span><text:span text:style-name="T139">s.</text:span></text:p>
          </table:table-cell>
        </table:table-row>
        <table:table-row table:style-name="Table4.4">
          <table:table-cell table:style-name="Table4.A3" office:value-type="string">
            <text:p text:style-name="P179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4.B4" office:value-type="string">
            <text:p text:style-name="P79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7"> </text:span><text:span text:style-name="T97">6</text:span><text:span text:style-name="T102">.</text:span><text:span text:style-name="T97">1</text:span><text:span text:style-name="T102">.</text:span><text:span text:style-name="T96">c)</text:span><text:span text:style-name="T119"> </text:span><text:span text:style-name="T96">R</text:span><text:span text:style-name="T102">G</text:span><text:span text:style-name="T96">P</text:span><text:span text:style-name="T111">D</text:span><text:span text:style-name="T96">,</text:span><text:span text:style-name="T119"> </text:span><text:span text:style-name="T102">E</text:span><text:span text:style-name="T96">l</text:span><text:span text:style-name="T117"> </text:span><text:span text:style-name="T97">t</text:span><text:span text:style-name="T111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</text:span><text:span text:style-name="T113"> </text:span><text:span text:style-name="T97">e</text:span><text:span text:style-name="T96">n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05"> </text:span><text:span text:style-name="T97">e</text:span><text:span text:style-name="T96">n</text:span><text:span text:style-name="T119"> </text:span><text:span text:style-name="T102">v</text:span><text:span text:style-name="T97">i</text:span><text:span text:style-name="T96">r</text:span><text:span text:style-name="T97">t</text:span><text:span text:style-name="T102">u</text:span><text:span text:style-name="T96">d</text:span><text:span text:style-name="T119"> </text:span><text:span text:style-name="T97">d</text:span><text:span text:style-name="T96">e</text:span><text:span text:style-name="T117"> </text:span><text:span text:style-name="T102">un</text:span><text:span text:style-name="T96">a </text:span><text:span text:style-name="T97">ob</text:span><text:span text:style-name="T102">l</text:span><text:span text:style-name="T97">ig</text:span><text:span text:style-name="T96">ac</text:span><text:span text:style-name="T102">i</text:span><text:span text:style-name="T97">ó</text:span><text:span text:style-name="T96">n</text:span><text:span text:style-name="T111"> </text:span><text:span text:style-name="T97">leg</text:span><text:span text:style-name="T96">a</text:span><text:span text:style-name="T97">l</text:span><text:span text:style-name="T96">.</text:span></text:p>
            <text:p text:style-name="P194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7"> </text:span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119"> </text:span><text:span text:style-name="T96">R</text:span><text:span text:style-name="T102">G</text:span><text:span text:style-name="T96">PD</text:span><text:span text:style-name="T119"> e</text:span><text:span text:style-name="T96">l</text:span><text:span text:style-name="T123"> </text:span><text:span text:style-name="T97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</text:span><text:span text:style-name="T113"> </text:span><text:span text:style-name="T97">e</text:span><text:span text:style-name="T96">s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9"> </text:span><text:span text:style-name="T97">e</text:span><text:span text:style-name="T96">l c</text:span><text:span text:style-name="T102">u</text:span><text:span text:style-name="T96">m</text:span><text:span text:style-name="T97">pli</text:span><text:span text:style-name="T96">m</text:span><text:span text:style-name="T97">ie</text:span><text:span text:style-name="T102">nt</text:span><text:span text:style-name="T96">o</text:span><text:span text:style-name="T113"> </text:span><text:span text:style-name="T97">d</text:span><text:span text:style-name="T96">e</text:span><text:span text:style-name="T123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17"> </text:span><text:span text:style-name="T97">p</text:span><text:span text:style-name="T102">ú</text:span><text:span text:style-name="T97">bli</text:span><text:span text:style-name="T96">co</text:span><text:span text:style-name="T117"> </text:span><text:span text:style-name="T96">o</text:span><text:span text:style-name="T12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117">r</text:span><text:span text:style-name="T97">ido</text:span><text:span text:style-name="T96">s</text:span><text:span text:style-name="T113"> </text:span><text:span text:style-name="T96">al</text:span><text:span text:style-name="T119"> 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102">o.</text:span><text:span text:style-name="T96">L</text:span><text:span text:style-name="T97">e</text:span><text:span text:style-name="T96">y</text:span><text:span text:style-name="T109"> </text:span><text:span text:style-name="T97">4</text:span><text:span text:style-name="T96">/2</text:span><text:span text:style-name="T97">0</text:span><text:span text:style-name="T100">1</text:span><text:span text:style-name="T97">7</text:span><text:span text:style-name="T96">,</text:span><text:span text:style-name="T109"> </text:span><text:span text:style-name="T97">d</text:span><text:span text:style-name="T96">e</text:span><text:span text:style-name="T105"> </text:span><text:span text:style-name="T97">1</text:span><text:span text:style-name="T96">3</text:span><text:span text:style-name="T105"> </text:span><text:span text:style-name="T97">d</text:span><text:span text:style-name="T96">e</text:span><text:span text:style-name="T105"> </text:span><text:span text:style-name="T96">j</text:span><text:span text:style-name="T102">u</text:span><text:span text:style-name="T97">li</text:span><text:span text:style-name="T109">o</text:span><text:span text:style-name="T96">,</text:span><text:span text:style-name="T105"> </text:span><text:span text:style-name="T97">de</text:span><text:span text:style-name="T96">l</text:span><text:span text:style-name="T100"> </text:span><text:span text:style-name="T102">Su</text:span><text:span text:style-name="T97">el</text:span><text:span text:style-name="T96">o</text:span><text:span text:style-name="T105"> </text:span><text:span text:style-name="T96">y</text:span><text:span text:style-name="T100"> </text:span><text:span text:style-name="T97">d</text:span><text:span text:style-name="T96">e</text:span><text:span text:style-name="T105"> </text:span><text:span text:style-name="T97">lo</text:span><text:span text:style-name="T96">s</text:span><text:span text:style-name="T109"> </text:span><text:span text:style-name="T102">E</text:span><text:span text:style-name="T96">spac</text:span><text:span text:style-name="T97">io</text:span><text:span text:style-name="T96">s Na</text:span><text:span text:style-name="T97">t</text:span><text:span text:style-name="T102">u</text:span><text:span text:style-name="T105">r</text:span><text:span text:style-name="T96">a</text:span><text:span text:style-name="T97">le</text:span><text:span text:style-name="T96">s</text:span><text:span text:style-name="T105"> </text:span><text:span text:style-name="T96">P</text:span><text:span text:style-name="T102">r</text:span><text:span text:style-name="T97">ot</text:span><text:span text:style-name="T100">e</text:span><text:span text:style-name="T97">gi</text:span><text:span text:style-name="T100">d</text:span><text:span text:style-name="T97">o</text:span><text:span text:style-name="T96">s</text:span><text:span text:style-name="T102"> </text:span><text:span text:style-name="T97">d</text:span><text:span text:style-name="T96">e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s</text:span></text:p>
          </table:table-cell>
        </table:table-row>
        <table:table-row table:style-name="Table4.5">
          <table:table-cell table:style-name="Table4.A2" table:number-columns-spanned="2" office:value-type="string">
            <text:p text:style-name="P100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4.6">
          <table:table-cell table:style-name="Table4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4.B6" office:value-type="string">
            <text:p text:style-name="P198"><text:span text:style-name="T96">T</text:span><text:span text:style-name="T97">it</text:span><text:span text:style-name="T102">u</text:span><text:span text:style-name="T97">l</text:span><text:span text:style-name="T96">ares,</text:span><text:span text:style-name="T152"> </text:span><text:span text:style-name="T97">té</text:span><text:span text:style-name="T96">c</text:span><text:span text:style-name="T102">n</text:span><text:span text:style-name="T97">i</text:span><text:span text:style-name="T96">c</text:span><text:span text:style-name="T97">o</text:span><text:span text:style-name="T96">s,</text:span><text:span text:style-name="T100"> </text:span><text:span text:style-name="T96">r</text:span><text:span text:style-name="T97">ep</text:span><text:span text:style-name="T96">r</text:span><text:span text:style-name="T97">e</text:span><text:span text:style-name="T105">s</text:span><text:span text:style-name="T97">e</text:span><text:span text:style-name="T102">n</text:span><text:span text:style-name="T97">t</text:span><text:span text:style-name="T96">a</text:span><text:span text:style-name="T102">n</text:span><text:span text:style-name="T97">te</text:span><text:span text:style-name="T96">s</text:span><text:span text:style-name="T102"> </text:span><text:span text:style-name="T97">leg</text:span><text:span text:style-name="T96">a</text:span><text:span text:style-name="T102">l</text:span><text:span text:style-name="T97">e</text:span><text:span text:style-name="T96">s.</text:span><text:span text:style-name="T109"> </text:span><text:span text:style-name="T111">P</text:span><text:span text:style-name="T97">e</text:span><text:span text:style-name="T96">rs</text:span><text:span text:style-name="T97">o</text:span><text:span text:style-name="T102">n</text:span><text:span text:style-name="T96">as</text:span><text:span text:style-name="T102"> </text:span><text:span text:style-name="T96">j</text:span><text:span text:style-name="T102">u</text:span><text:span text:style-name="T96">r</text:span><text:span text:style-name="T97">ídi</text:span><text:span text:style-name="T96">ca</text:span><text:span text:style-name="T102">s</text:span><text:span text:style-name="T96">. </text:span><text:span text:style-name="T98">I</text:span><text:span text:style-name="T103">n</text:span><text:span text:style-name="T139">sp</text:span><text:span text:style-name="T98">e</text:span><text:span text:style-name="T139">c</text:span><text:span text:style-name="T98">to</text:span><text:span text:style-name="T106">r</text:span><text:span text:style-name="T98">e</text:span><text:span text:style-name="T139">s</text:span></text:p>
          </table:table-cell>
        </table:table-row>
        <table:table-row table:style-name="Table4.7">
          <table:table-cell table:style-name="Table4.A3" office:value-type="string">
            <text:p text:style-name="P41"/>
            <text:p text:style-name="P41"/>
            <text:p text:style-name="P41"/>
            <text:p text:style-name="P41"/>
            <text:p text:style-name="P199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4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117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</text:span><text:span text:style-name="T109"> </text:span><text:span text:style-name="T97">d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96">n</text:span><text:span text:style-name="T97">i</text:span><text:span text:style-name="T96">ca</text:span><text:span text:style-name="T111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102">l</text:span><text:span text:style-name="T96">,</text:span><text:span text:style-name="T105"> </text:span><text:span text:style-name="T102">v</text:span><text:span text:style-name="T97">o</text:span><text:span text:style-name="T96">z</text:span><text:span text:style-name="T100"> </text:span><text:span text:style-name="T96">e </text:span><text:span text:style-name="T97">i</text:span><text:span text:style-name="T96">mag</text:span><text:span text:style-name="T97">e</text:span><text:span text:style-name="T102">n</text:span><text:span text:style-name="T96">.</text:span><text:span text:style-name="T100"> </text:span><text:span text:style-name="T97">e</text:span><text:span text:style-name="T96">s</text:span><text:span text:style-name="T97">t</text:span><text:span text:style-name="T96">ado c</text:span><text:span text:style-name="T97">i</text:span><text:span text:style-name="T102">vi</text:span><text:span text:style-name="T97">l</text:span><text:span text:style-name="T96">;</text:span><text:span text:style-name="T105"> </text:span><text:span text:style-name="T102">E</text:span><text:span text:style-name="T97">d</text:span><text:span text:style-name="T96">ad; Da</text:span><text:span text:style-name="T97">to</text:span><text:span text:style-name="T96">s</text:span><text:span text:style-name="T102"> </text:span><text:span text:style-name="T97">d</text:span><text:span text:style-name="T96">e </text:span><text:span text:style-name="T102">f</text:span><text:span text:style-name="T96">am</text:span><text:span text:style-name="T97">ili</text:span><text:span text:style-name="T96">a;</text:span><text:span text:style-name="T111"> </text:span><text:span text:style-name="T102">S</text:span><text:span text:style-name="T97">e</text:span><text:span text:style-name="T105">x</text:span><text:span text:style-name="T97">o</text:span><text:span text:style-name="T96">;</text:span><text:span text:style-name="T102"> </text:span><text:span text:style-name="T111">F</text:span><text:span text:style-name="T97">e</text:span><text:span text:style-name="T96">c</text:span><text:span text:style-name="T102">h</text:span><text:span text:style-name="T96">a</text:span><text:span text:style-name="T102"> </text:span><text:span text:style-name="T97">d</text:span><text:span text:style-name="T96">e </text:span><text:span text:style-name="T102">n</text:span><text:span text:style-name="T96">ac</text:span><text:span text:style-name="T97">i</text:span><text:span text:style-name="T96">m</text:span><text:span text:style-name="T97">ie</text:span><text:span text:style-name="T102">n</text:span><text:span text:style-name="T97">to</text:span><text:span text:style-name="T96">;</text:span><text:span text:style-name="T107"> </text:span><text:span text:style-name="T96">Na</text:span><text:span text:style-name="T102">c</text:span><text:span text:style-name="T97">io</text:span><text:span text:style-name="T102">n</text:span><text:span text:style-name="T96">a</text:span><text:span text:style-name="T102">l</text:span><text:span text:style-name="T97">id</text:span><text:span text:style-name="T96">ad;</text:span><text:span text:style-name="T107"> </text:span><text:span text:style-name="T96">L</text:span><text:span text:style-name="T102">u</text:span><text:span text:style-name="T97">g</text:span><text:span text:style-name="T96">ar</text:span><text:span text:style-name="T102"> </text:span><text:span text:style-name="T97">d</text:span><text:span text:style-name="T96">e </text:span><text:span text:style-name="T102">n</text:span><text:span text:style-name="T96">ac</text:span><text:span text:style-name="T97">i</text:span><text:span text:style-name="T96">m</text:span><text:span text:style-name="T97">ie</text:span><text:span text:style-name="T102">n</text:span><text:span text:style-name="T97">to</text:span><text:span text:style-name="T96">;</text:span><text:span text:style-name="T107"> </text:span><text:span text:style-name="T96">L</text:span><text:span text:style-name="T97">e</text:span><text:span text:style-name="T102">n</text:span><text:span text:style-name="T100">g</text:span><text:span text:style-name="T102">u</text:span><text:span text:style-name="T96">a</text:span><text:span text:style-name="T102"> </text:span><text:span text:style-name="T96">ma</text:span><text:span text:style-name="T97">te</text:span><text:span text:style-name="T96">r</text:span><text:span text:style-name="T102">n</text:span><text:span text:style-name="T96">a. </text:span><text:span text:style-name="T111">F</text:span><text:span text:style-name="T97">o</text:span><text:span text:style-name="T96">rmac</text:span><text:span text:style-name="T97">ió</text:span><text:span text:style-name="T102">n</text:span><text:span text:style-name="T96">;</text:span><text:span text:style-name="T138"> </text:span><text:span text:style-name="T96">Da</text:span><text:span text:style-name="T97">to</text:span><text:span text:style-name="T96">s</text:span><text:span text:style-name="T102"> </text:span><text:span text:style-name="T97">e</text:span><text:span text:style-name="T96">c</text:span><text:span text:style-name="T97">o</text:span><text:span text:style-name="T102">n</text:span><text:span text:style-name="T97">ó</text:span><text:span text:style-name="T100">m</text:span><text:span text:style-name="T97">i</text:span><text:span text:style-name="T96">c</text:span><text:span text:style-name="T97">o</text:span><text:span text:style-name="T96">s.</text:span><text:span text:style-name="T100"> </text:span><text:span text:style-name="T96">T</text:span><text:span text:style-name="T97">it</text:span><text:span text:style-name="T102">u</text:span><text:span text:style-name="T97">l</text:span><text:span text:style-name="T96">ar</text:span><text:span text:style-name="T97">id</text:span><text:span text:style-name="T105">a</text:span><text:span text:style-name="T96">d</text:span><text:span text:style-name="T109"> </text:span><text:span text:style-name="T97">d</text:span><text:span text:style-name="T96">e </text:span><text:span text:style-name="T97">bie</text:span><text:span text:style-name="T102">n</text:span><text:span text:style-name="T97">e</text:span><text:span text:style-name="T96">s.</text:span></text:p>
            <text:p text:style-name="P64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Da</text:span><text:span text:style-name="T97">to</text:span><text:span text:style-name="T96">s: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  <text:p text:style-name="P65"><text:span text:style-name="T96">'</text:span><text:span text:style-name="T102">'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</text:span><text:span text:style-name="T96">ad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2">t</text:span><text:span text:style-name="T97">i</text:span><text:span text:style-name="T107">v</text:span><text:span text:style-name="T96">as</text:span><text:span text:style-name="T100"> </text:span><text:span text:style-name="T96">y <text:s/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n</text:span><text:span text:style-name="T102">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.</text:span></text:p>
          </table:table-cell>
        </table:table-row>
        <table:table-row table:style-name="Table4.8">
          <table:table-cell table:style-name="Table4.A3" office:value-type="string">
            <text:p text:style-name="P205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4.B8" office:value-type="string">
            <text:p text:style-name="P187"><text:span text:style-name="T96">A</text:span><text:span text:style-name="T100"> </text:span><text:span text:style-name="T97">o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c</text:span><text:span text:style-name="T102">i</text:span><text:span text:style-name="T97">o</text:span><text:span text:style-name="T102">n</text:span><text:span text:style-name="T97">e</text:span><text:span text:style-name="T96">s</text:span><text:span text:style-name="T107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 </text:span><text:span text:style-name="T102">C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d</text:span><text:span text:style-name="T97">e</text:span><text:span text:style-name="T96">l </text:span><text:span text:style-name="T102">E</text:span><text:span text:style-name="T96">s</text:span><text:span text:style-name="T97">t</text:span><text:span text:style-name="T96">ad</text:span><text:span text:style-name="T102">o</text:span><text:span text:style-name="T96">.</text:span><text:span text:style-name="T100"> </text:span><text:span text:style-name="T139">J</text:span><text:span text:style-name="T103">uz</text:span><text:span text:style-name="T98">g</text:span><text:span text:style-name="T139">ad</text:span><text:span text:style-name="T98">o</text:span><text:span text:style-name="T139">s</text:span><text:span text:style-name="T103"> </text:span><text:span text:style-name="T139">y</text:span><text:span text:style-name="T101"> </text:span><text:span text:style-name="T130">T</text:span><text:span text:style-name="T139">r</text:span><text:span text:style-name="T98">ib</text:span><text:span text:style-name="T103">un</text:span><text:span text:style-name="T139">a</text:span><text:span text:style-name="T98">le</text:span><text:span text:style-name="T139">s,</text:span><text:span text:style-name="T112"> </text:span><text:span text:style-name="T98">E</text:span><text:span text:style-name="T103">n</text:span><text:span text:style-name="T98">tid</text:span><text:span text:style-name="T139">a</text:span><text:span text:style-name="T101">d</text:span><text:span text:style-name="T98">e</text:span><text:span text:style-name="T139">s</text:span><text:span text:style-name="T103"> B</text:span><text:span text:style-name="T139">a</text:span><text:span text:style-name="T103">n</text:span><text:span text:style-name="T139">car</text:span><text:span text:style-name="T98">i</text:span><text:span text:style-name="T139">as. </text:span><text:span text:style-name="T103">A</text:span><text:span text:style-name="T139">se</text:span><text:span text:style-name="T98">g</text:span><text:span text:style-name="T103">u</text:span><text:span text:style-name="T106">r</text:span><text:span text:style-name="T139">ad</text:span><text:span text:style-name="T98">o</text:span><text:span text:style-name="T106">r</text:span><text:span text:style-name="T139">as</text:span><text:span text:style-name="T103"> </text:span><text:span text:style-name="T139">.</text:span><text:span text:style-name="T101"> </text:span><text:span text:style-name="T112">P</text:span><text:span text:style-name="T98">e</text:span><text:span text:style-name="T139">r</text:span><text:span text:style-name="T98">ito</text:span><text:span text:style-name="T139">s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4.10">
          <table:table-cell table:style-name="Table4.A10" table:number-columns-spanned="2" office:value-type="string">
            <text:p text:style-name="P189"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6">se </text:span><text:span text:style-name="T102">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e</text:span><text:span text:style-name="T96">n</text:span><text:span text:style-name="T100"> </text:span><text:span text:style-name="T97">t</text:span><text:span text:style-name="T96">a</text:span><text:span text:style-name="T102">n</text:span><text:span text:style-name="T97">t</text:span><text:span text:style-name="T96">o se e</text:span><text:span text:style-name="T102">n</text:span><text:span text:style-name="T96">c</text:span><text:span text:style-name="T102">u</text:span><text:span text:style-name="T97">e</text:span><text:span text:style-name="T102">n</text:span><text:span text:style-name="T97">t</text:span><text:span text:style-name="T96">re </text:span><text:span text:style-name="T102">v</text:span><text:span text:style-name="T97">ige</text:span><text:span text:style-name="T102">n</text:span><text:span text:style-name="T97">t</text:span><text:span text:style-name="T96">e </text:span><text:span text:style-name="T97">l</text:span><text:span text:style-name="T96">a</text:span><text:span text:style-name="T102"> </text:span><text:span text:style-name="T96">r</text:span><text:span text:style-name="T97">el</text:span><text:span text:style-name="T96">ac</text:span><text:span text:style-name="T97">io</text:span><text:span text:style-name="T96">n</text:span><text:span text:style-name="T111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105">c</text:span><text:span text:style-name="T97">t</text:span><text:span text:style-name="T102">u</text:span><text:span text:style-name="T96">a</text:span><text:span text:style-name="T97">l</text:span><text:span text:style-name="T96">,</text:span><text:span text:style-name="T109"> </text:span><text:span text:style-name="T96">y</text:span><text:span text:style-name="T100"> </text:span><text:span text:style-name="T97">e</text:span><text:span text:style-name="T102">x</text:span><text:span text:style-name="T97">ti</text:span><text:span text:style-name="T102">n</text:span><text:span text:style-name="T97">g</text:span><text:span text:style-name="T102">u</text:span><text:span text:style-name="T97">id</text:span><text:span text:style-name="T96">a </text:span><text:span text:style-name="T97">e</text:span><text:span text:style-name="T96">s</text:span><text:span text:style-name="T97">t</text:span><text:span text:style-name="T96">a,</text:span><text:span text:style-name="T100"> </text:span><text:span text:style-name="T102">h</text:span><text:span text:style-name="T96">as</text:span><text:span text:style-name="T97">t</text:span><text:span text:style-name="T96">a</text:span><text:span text:style-name="T102"> </text:span><text:span text:style-name="T97">l</text:span><text:span text:style-name="T96">a</text:span><text:span text:style-name="T102"> </text:span><text:span text:style-name="T97">p</text:span><text:span text:style-name="T96">r</text:span><text:span text:style-name="T97">e</text:span><text:span text:style-name="T96">scr</text:span><text:span text:style-name="T97">ip</text:span><text:span text:style-name="T96">c</text:span><text:span text:style-name="T97">ió</text:span><text:span text:style-name="T96">n</text:span><text:span text:style-name="T147"> </text:span><text:span text:style-name="T97">d</text:span><text:span text:style-name="T96">e </text:span><text:span text:style-name="T97">l</text:span><text:span text:style-name="T96">as</text:span><text:span text:style-name="T102"> 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</text:span><text:span text:style-name="T97">leg</text:span><text:span text:style-name="T105">a</text:span><text:span text:style-name="T97">le</text:span><text:span text:style-name="T96">s.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4.12">
          <table:table-cell table:style-name="Table4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4.14">
          <table:table-cell table:style-name="Table4.A14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3"><text:span text:style-name="T97">311</text:span><text:span text:style-name="T96">/</text:span><text:span text:style-name="T102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14"><draw:g text:anchor-type="char" draw:z-index="27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18"><text:span text:style-name="T19">4</text:span><text:span text:style-name="T9"> </text:span><text:span text:style-name="T6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9">de</text:span><text:span text:style-name="T16"> </text:span><text:span text:style-name="T19">R</text:span><text:span text:style-name="T12">e</text:span><text:span text:style-name="T19">s</text:span><text:span text:style-name="T9">e</text:span><text:span text:style-name="T12">r</text:span><text:span text:style-name="T19">va</text:span><text:span text:style-name="T29"> </text:span><text:span text:style-name="T19">de</text:span><text:span text:style-name="T4"> </text:span><text:span text:style-name="T9">l</text:span><text:span text:style-name="T19">a</text:span><text:span text:style-name="T4"> </text:span><text:span text:style-name="T12">B</text:span><text:span text:style-name="T9">i</text:span><text:span text:style-name="T19">o</text:span><text:span text:style-name="T12">e</text:span><text:span text:style-name="T19">sf</text:span><text:span text:style-name="T6">e</text:span><text:span text:style-name="T9">r</text:span><text:span text:style-name="T19">a</text:span></text:p>
          </table:table-cell>
          <table:covered-table-cell/>
        </table:table-row>
        <table:table-row table:style-name="Table5.1">
          <table:table-cell table:style-name="Table5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101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5.B3" office:value-type="string">
            <text:p text:style-name="P219"><text:span text:style-name="T96">Da</text:span><text:span text:style-name="T97">to</text:span><text:span text:style-name="T96">s</text:span><text:span text:style-name="T102"> </text:span><text:span text:style-name="T97">d</text:span><text:span text:style-name="T96">e </text:span><text:span text:style-name="T97">l</text:span><text:span text:style-name="T96">as</text:span><text:span text:style-name="T102"> </text:span><text:span text:style-name="T97">pe</text:span><text:span text:style-name="T96">r</text:span><text:span text:style-name="T105">s</text:span><text:span text:style-name="T97">o</text:span><text:span text:style-name="T102">n</text:span><text:span text:style-name="T96">as</text:span><text:span text:style-name="T102"> </text:span><text:span text:style-name="T97">q</text:span><text:span text:style-name="T102">u</text:span><text:span text:style-name="T96">e </text:span><text:span text:style-name="T97">p</text:span><text:span text:style-name="T96">ar</text:span><text:span text:style-name="T97">ti</text:span><text:span text:style-name="T96">c</text:span><text:span text:style-name="T102">i</text:span><text:span text:style-name="T97">p</text:span><text:span text:style-name="T96">an</text:span><text:span text:style-name="T109"> </text:span><text:span text:style-name="T96">y</text:span><text:span text:style-name="T100"> </text:span><text:span text:style-name="T113">c</text:span><text:span text:style-name="T102">uy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6">y</text:span><text:span text:style-name="T100"> </text:span><text:span text:style-name="T97">te</text:span><text:span text:style-name="T96">s</text:span><text:span text:style-name="T102">t</text:span><text:span text:style-name="T97">i</text:span><text:span text:style-name="T96">m</text:span><text:span text:style-name="T97">o</text:span><text:span text:style-name="T102">n</text:span><text:span text:style-name="T97">io</text:span><text:span text:style-name="T96">s s</text:span><text:span text:style-name="T97">o</text:span><text:span text:style-name="T96">n</text:span><text:span text:style-name="T100"> </text:span><text:span text:style-name="T96">r</text:span><text:span text:style-name="T97">e</text:span><text:span text:style-name="T96">c</text:span><text:span text:style-name="T97">ogi</text:span><text:span text:style-name="T100">d</text:span><text:span text:style-name="T97">o</text:span><text:span text:style-name="T96">s</text:span><text:span text:style-name="T102"> </text:span><text:span text:style-name="T97">po</text:span><text:span text:style-name="T96">r</text:span><text:span text:style-name="T102"> </text:span><text:span text:style-name="T97">e</text:span><text:span text:style-name="T96">l </text:span><text:span text:style-name="T102">C</text:span><text:span text:style-name="T96">abi</text:span><text:span text:style-name="T97">l</text:span><text:span text:style-name="T100">d</text:span><text:span text:style-name="T96">o</text:span><text:span text:style-name="T105"> </text:span><text:span text:style-name="T97">d</text:span><text:span text:style-name="T96">e G</text:span><text:span text:style-name="T105">r</text:span><text:span text:style-name="T96">an</text:span><text:span text:style-name="T100">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</text:span></text:p>
            <text:p text:style-name="P220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,</text:span><text:span text:style-name="T109"> </text:span><text:span text:style-name="T102">v</text:span><text:span text:style-name="T97">íde</text:span><text:span text:style-name="T102">o</text:span><text:span text:style-name="T96">s</text:span><text:span text:style-name="T102"> </text:span><text:span text:style-name="T96">e </text:span><text:span text:style-name="T97">i</text:span><text:span text:style-name="T96">mág</text:span><text:span text:style-name="T97">e</text:span><text:span text:style-name="T102">n</text:span><text:span text:style-name="T97">e</text:span><text:span text:style-name="T96">s</text:span><text:span text:style-name="T102"> </text:span><text:span text:style-name="T97">d</text:span><text:span text:style-name="T96">e </text:span><text:span text:style-name="T97">te</text:span><text:span text:style-name="T96">s</text:span><text:span text:style-name="T102">t</text:span><text:span text:style-name="T97">i</text:span><text:span text:style-name="T96">m</text:span><text:span text:style-name="T97">o</text:span><text:span text:style-name="T102">ni</text:span><text:span text:style-name="T97">o</text:span><text:span text:style-name="T96">s</text:span><text:span text:style-name="T100"> </text:span><text:span text:style-name="T97">d</text:span><text:span text:style-name="T96">e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7">q</text:span><text:span text:style-name="T102">u</text:span><text:span text:style-name="T96">e </text:span><text:span text:style-name="T97">p</text:span><text:span text:style-name="T96">ar</text:span><text:span text:style-name="T97">ti</text:span><text:span text:style-name="T96">c</text:span><text:span text:style-name="T97">ip</text:span><text:span text:style-name="T96">an</text:span><text:span text:style-name="T109"> </text:span><text:span text:style-name="T96">y</text:span><text:span text:style-name="T100"> </text:span><text:span text:style-name="T97">d</text:span><text:span text:style-name="T96">an</text:span><text:span text:style-name="T100"> </text:span><text:span text:style-name="T97">te</text:span><text:span text:style-name="T96">s</text:span><text:span text:style-name="T97">ti</text:span><text:span text:style-name="T96">m</text:span><text:span text:style-name="T97">o</text:span><text:span text:style-name="T102">ni</text:span><text:span text:style-name="T97">o</text:span><text:span text:style-name="T96">s</text:span></text:p>
          </table:table-cell>
        </table:table-row>
        <table:table-row table:style-name="Table5.4">
          <table:table-cell table:style-name="Table5.A3" office:value-type="string">
            <text:p text:style-name="P119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5.B4" office:value-type="string">
            <text:p text:style-name="P221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3"> </text:span><text:span text:style-name="T97">6</text:span><text:span text:style-name="T102">.</text:span><text:span text:style-name="T97">1</text:span><text:span text:style-name="T102">.</text:span><text:span text:style-name="T96">a)</text:span><text:span text:style-name="T113"> </text:span><text:span text:style-name="T96">R</text:span><text:span text:style-name="T102">G</text:span><text:span text:style-name="T96">P</text:span><text:span text:style-name="T111">D</text:span><text:span text:style-name="T96">.</text:span><text:span text:style-name="T97"> </text:span><text:span text:style-name="T102">E</text:span><text:span text:style-name="T96">l</text:span><text:span text:style-name="T113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13"> </text:span><text:span text:style-name="T100">d</text:span><text:span text:style-name="T97">i</text:span><text:span text:style-name="T96">o</text:span><text:span text:style-name="T113"> </text:span><text:span text:style-name="T96">su</text:span><text:span text:style-name="T97"> </text:span><text:span text:style-name="T96">c</text:span><text:span text:style-name="T97">o</text:span><text:span text:style-name="T102">n</text:span><text:span text:style-name="T96">se</text:span><text:span text:style-name="T102">n</text:span><text:span text:style-name="T97">t</text:span><text:span text:style-name="T102">i</text:span><text:span text:style-name="T96">m</text:span><text:span text:style-name="T97">ie</text:span><text:span text:style-name="T102">n</text:span><text:span text:style-name="T97">t</text:span><text:span text:style-name="T96">o </text:span><text:span text:style-name="T97">p</text:span><text:span text:style-name="T105">ar</text:span><text:span text:style-name="T96">a</text:span><text:span text:style-name="T113"> </text:span><text:span text:style-name="T100">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text:span text:style-name="T97"> d</text:span><text:span text:style-name="T96">e</text:span><text:span text:style-name="T119"> </text:span><text:span text:style-name="T96">s</text:span><text:span text:style-name="T102">u</text:span><text:span text:style-name="T96">s</text:span><text:span text:style-name="T113"> </text:span><text:span text:style-name="T97">d</text:span><text:span text:style-name="T96">a</text:span><text:span text:style-name="T97">to</text:span><text:span text:style-name="T96">s </text:span><text:span text:style-name="T97">pe</text:span><text:span text:style-name="T96">rs</text:span><text:span text:style-name="T97">o</text:span><text:span text:style-name="T102">n</text:span><text:span text:style-name="T96">a</text:span><text:span text:style-name="T97">le</text:span><text:span text:style-name="T96">s,</text:span><text:span text:style-name="T117"> </text:span><text:span text:style-name="T97">p</text:span><text:span text:style-name="T96">a</text:span><text:span text:style-name="T105">r</text:span><text:span text:style-name="T96">a</text:span><text:span text:style-name="T113"> </text:span><text:span text:style-name="T102">un</text:span><text:span text:style-name="T96">o</text:span><text:span text:style-name="T119"> </text:span><text:span text:style-name="T96">o</text:span><text:span text:style-name="T97"> </text:span><text:span text:style-name="T105">v</text:span><text:span text:style-name="T96">ar</text:span><text:span text:style-name="T97">io</text:span><text:span text:style-name="T96">s </text:span><text:span text:style-name="T102">f</text:span><text:span text:style-name="T97">i</text:span><text:span text:style-name="T102">n</text:span><text:span text:style-name="T97">e</text:span><text:span text:style-name="T96">s </text:span><text:span text:style-name="T97">e</text:span><text:span text:style-name="T96">sp</text:span><text:span text:style-name="T97">e</text:span><text:span text:style-name="T96">c</text:span><text:span text:style-name="T97">í</text:span><text:span text:style-name="T102">f</text:span><text:span text:style-name="T97">i</text:span><text:span text:style-name="T105">c</text:span><text:span text:style-name="T97">o</text:span><text:span text:style-name="T96">s.</text:span></text:p>
          </table:table-cell>
        </table:table-row>
        <table:table-row table:style-name="Table5.1">
          <table:table-cell table:style-name="Table5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5.6">
          <table:table-cell table:style-name="Table5.A3" office:value-type="string">
            <text:p text:style-name="P6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5.B6" office:value-type="string">
            <text:p text:style-name="P207"/>
            <text:p text:style-name="P51"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,</text:span><text:span text:style-name="T101"> </text:span><text:span text:style-name="T103">v</text:span><text:span text:style-name="T98">i</text:span><text:span text:style-name="T139">s</text:span><text:span text:style-name="T98">t</text:span><text:span text:style-name="T139">a</text:span><text:span text:style-name="T103">n</text:span><text:span text:style-name="T98">te</text:span><text:span text:style-name="T139">s</text:span><text:span text:style-name="T103">,</text:span><text:span text:style-name="T139">r</text:span><text:span text:style-name="T98">ep</text:span><text:span text:style-name="T106">r</text:span><text:span text:style-name="T98">e</text:span><text:span text:style-name="T139">se</text:span><text:span text:style-name="T103">n</text:span><text:span text:style-name="T139">a</text:span><text:span text:style-name="T103">n</text:span><text:span text:style-name="T98">te</text:span><text:span text:style-name="T139">s</text:span><text:span text:style-name="T103"> </text:span><text:span text:style-name="T98">leg</text:span><text:span text:style-name="T139">a</text:span><text:span text:style-name="T103">l</text:span><text:span text:style-name="T98">e</text:span><text:span text:style-name="T139">s.</text:span></text:p>
          </table:table-cell>
        </table:table-row>
        <table:table-row table:style-name="Table5.7">
          <table:table-cell table:style-name="Table5.A3" office:value-type="string">
            <text:p text:style-name="P44"/>
            <text:p text:style-name="P41"/>
            <text:p text:style-name="P41"/>
            <text:p text:style-name="P41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5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224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52"> </text:span><text:span text:style-name="T102">v</text:span><text:span text:style-name="T97">o</text:span><text:span text:style-name="T96">z</text:span><text:span text:style-name="T100"> </text:span><text:span text:style-name="T96">e</text:span><text:span text:style-name="T105"> </text:span><text:span text:style-name="T97">i</text:span><text:span text:style-name="T96">mag</text:span><text:span text:style-name="T97">e</text:span><text:span text:style-name="T102">n</text:span><text:span text:style-name="T96">. 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8"><text:span text:style-name="T97">I</text:span><text:span text:style-name="T96">mag</text:span><text:span text:style-name="T97">e</text:span><text:span text:style-name="T96">n</text:span><text:span text:style-name="T100"> </text:span><text:span text:style-name="T96">y</text:span><text:span text:style-name="T100"> </text:span><text:span text:style-name="T102">v</text:span><text:span text:style-name="T97">o</text:span><text:span text:style-name="T96">z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</table:table-cell>
        </table:table-row>
        <table:table-row table:style-name="Table5.6">
          <table:table-cell table:style-name="Table5.A3" office:value-type="string">
            <text:p text:style-name="P14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5.B8" office:value-type="string">
            <text:p text:style-name="P5"/>
            <text:p text:style-name="P51"><text:span text:style-name="T139">No se </text:span><text:span text:style-name="T103">c</text:span><text:span text:style-name="T98">o</text:span><text:span text:style-name="T103">n</text:span><text:span text:style-name="T98">te</text:span><text:span text:style-name="T139">m</text:span><text:span text:style-name="T98">pl</text:span><text:span text:style-name="T139">an</text:span></text:p>
          </table:table-cell>
        </table:table-row>
        <table:table-row table:style-name="Table5.1">
          <table:table-cell table:style-name="Table5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5.10">
          <table:table-cell table:style-name="Table5.A10" table:number-columns-spanned="2" office:value-type="string">
            <text:p text:style-name="P69"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6">se </text:span><text:span text:style-name="T102">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e</text:span><text:span text:style-name="T96">n</text:span><text:span text:style-name="T100"> </text:span><text:span text:style-name="T97">t</text:span><text:span text:style-name="T96">a</text:span><text:span text:style-name="T102">n</text:span><text:span text:style-name="T97">t</text:span><text:span text:style-name="T96">o </text:span><text:span text:style-name="T97">n</text:span><text:span text:style-name="T96">o r</text:span><text:span text:style-name="T97">e</text:span><text:span text:style-name="T102">v</text:span><text:span text:style-name="T97">oq</text:span><text:span text:style-name="T102">u</text:span><text:span text:style-name="T96">e </text:span><text:span text:style-name="T97">e</text:span><text:span text:style-name="T96">l c</text:span><text:span text:style-name="T97">o</text:span><text:span text:style-name="T109">n</text:span><text:span text:style-name="T96">se</text:span><text:span text:style-name="T102">n</text:span><text:span text:style-name="T97">ti</text:span><text:span text:style-name="T96">m</text:span><text:span text:style-name="T97">ie</text:span><text:span text:style-name="T102">nt</text:span><text:span text:style-name="T96">o</text:span></text:p>
          </table:table-cell>
          <table:covered-table-cell/>
        </table:table-row>
        <table:table-row table:style-name="Table5.1">
          <table:table-cell table:style-name="Table5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5.12">
          <table:table-cell table:style-name="Table5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5.13">
          <table:table-cell table:style-name="Table5.A2" table:number-columns-spanned="2" office:value-type="string">
            <text:p text:style-name="P161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5.4">
          <table:table-cell table:style-name="Table5.A14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3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15"><draw:g text:anchor-type="char" draw:z-index="33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25"><text:span text:style-name="T19">5</text:span><text:span text:style-name="T9"> </text:span><text:span text:style-name="T6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9">de</text:span><text:span text:style-name="T9"> </text:span><text:span text:style-name="T6">A</text:span><text:span text:style-name="T19">uto</text:span><text:span text:style-name="T12">r</text:span><text:span text:style-name="T9">i</text:span><text:span text:style-name="T6">za</text:span><text:span text:style-name="T19">cio</text:span><text:span text:style-name="T9">n</text:span><text:span text:style-name="T12">e</text:span><text:span text:style-name="T19">s</text:span><text:span text:style-name="T31"> </text:span><text:span text:style-name="T19">y</text:span><text:span text:style-name="T4"> </text:span><text:span text:style-name="T21">L</text:span><text:span text:style-name="T9">i</text:span><text:span text:style-name="T19">cen</text:span><text:span text:style-name="T21">c</text:span><text:span text:style-name="T6">i</text:span><text:span text:style-name="T9">a</text:span><text:span text:style-name="T19">s</text:span></text:p>
          </table:table-cell>
          <table:covered-table-cell/>
        </table:table-row>
        <table:table-row table:style-name="Table6.1">
          <table:table-cell table:style-name="Table6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6.3">
          <table:table-cell table:style-name="Table6.A3" office:value-type="string">
            <text:p text:style-name="P18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6.B3" office:value-type="string">
            <text:p text:style-name="P226"><text:span text:style-name="T102">C</text:span><text:span text:style-name="T97">o</text:span><text:span text:style-name="T102">n</text:span><text:span text:style-name="T96">ces</text:span><text:span text:style-name="T113">i</text:span><text:span text:style-name="T97">ó</text:span><text:span text:style-name="T96">n</text:span><text:span text:style-name="T111"> </text:span><text:span text:style-name="T97">d</text:span><text:span text:style-name="T96">e </text:span><text:span text:style-name="T97">li</text:span><text:span text:style-name="T96">ce</text:span><text:span text:style-name="T102">n</text:span><text:span text:style-name="T96">c</text:span><text:span text:style-name="T97">i</text:span><text:span text:style-name="T96">as.</text:span><text:span text:style-name="T109"> </text:span><text:span text:style-name="T102">Au</text:span><text:span text:style-name="T97">to</text:span><text:span text:style-name="T96">r</text:span><text:span text:style-name="T97">i</text:span><text:span text:style-name="T102">z</text:span><text:span text:style-name="T96">ac</text:span><text:span text:style-name="T102">i</text:span><text:span text:style-name="T97">o</text:span><text:span text:style-name="T102">n</text:span><text:span text:style-name="T97">e</text:span><text:span text:style-name="T96">s</text:span><text:span text:style-name="T111"> </text:span><text:span text:style-name="T102">v</text:span><text:span text:style-name="T97">i</text:span><text:span text:style-name="T96">s</text:span><text:span text:style-name="T97">it</text:span><text:span text:style-name="T96">as</text:span><text:span text:style-name="T105"> </text:span><text:span text:style-name="T96">a</text:span><text:span text:style-name="T102"> </text:span><text:span text:style-name="T96">F</text:span><text:span text:style-name="T97">i</text:span><text:span text:style-name="T102">n</text:span><text:span text:style-name="T96">cas</text:span><text:span text:style-name="T105"> </text:span><text:span text:style-name="T97">d</text:span><text:span text:style-name="T96">e Uso P</text:span><text:span text:style-name="T100">ú</text:span><text:span text:style-name="T97">bli</text:span><text:span text:style-name="T96">c</text:span><text:span text:style-name="T109">o</text:span><text:span text:style-name="T102">,z</text:span><text:span text:style-name="T97">o</text:span><text:span text:style-name="T102">n</text:span><text:span text:style-name="T96">as</text:span><text:span text:style-name="T100"> </text:span><text:span text:style-name="T96">r</text:span><text:span text:style-name="T97">e</text:span><text:span text:style-name="T96">crea</text:span><text:span text:style-name="T97">ti</text:span><text:span text:style-name="T105">v</text:span><text:span text:style-name="T96">as,</text:span><text:span text:style-name="T150"> </text:span><text:span text:style-name="T96">se</text:span><text:span text:style-name="T102">n</text:span><text:span text:style-name="T97">de</text:span><text:span text:style-name="T96">r</text:span><text:span text:style-name="T97">i</text:span><text:span text:style-name="T96">sm</text:span><text:span text:style-name="T109">o</text:span><text:span text:style-name="T96">,</text:span><text:span text:style-name="T105"> </text:span><text:span text:style-name="T96">a</text:span><text:span text:style-name="T97">lbe</text:span><text:span text:style-name="T96">rg</text:span><text:span text:style-name="T102">u</text:span><text:span text:style-name="T97">e</text:span><text:span text:style-name="T96">s</text:span><text:span text:style-name="T105"> </text:span><text:span text:style-name="T96">,</text:span><text:span text:style-name="T100"> </text:span><text:span text:style-name="T113">s</text:span><text:span text:style-name="T97">oli</text:span><text:span text:style-name="T105">c</text:span><text:span text:style-name="T97">it</text:span><text:span text:style-name="T102">u</text:span><text:span text:style-name="T96">d</text:span><text:span text:style-name="T102"> </text:span><text:span text:style-name="T97">d</text:span><text:span text:style-name="T96">e </text:span><text:span text:style-name="T97">pe</text:span><text:span text:style-name="T96">rm</text:span><text:span text:style-name="T97">i</text:span><text:span text:style-name="T96">s</text:span><text:span text:style-name="T97">o</text:span><text:span text:style-name="T96">s</text:span><text:span text:style-name="T109"> </text:span><text:span text:style-name="T100">d</text:span><text:span text:style-name="T96">e ac</text:span><text:span text:style-name="T102">a</text:span><text:span text:style-name="T96">m</text:span><text:span text:style-name="T97">p</text:span><text:span text:style-name="T96">adas</text:span><text:span text:style-name="T102"> </text:span><text:span text:style-name="T96">, así</text:span><text:span text:style-name="T105"> </text:span><text:span text:style-name="T96">c</text:span><text:span text:style-name="T97">o</text:span><text:span text:style-name="T96">mo </text:span><text:span text:style-name="T97">pe</text:span><text:span text:style-name="T96">r</text:span><text:span text:style-name="T102">n</text:span><text:span text:style-name="T97">o</text:span><text:span text:style-name="T96">c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102">z</text:span><text:span text:style-name="T97">o</text:span><text:span text:style-name="T102">n</text:span><text:span text:style-name="T96">as</text:span><text:span text:style-name="T102"> </text:span><text:span text:style-name="T97">d</text:span><text:span text:style-name="T96">e </text:span><text:span text:style-name="T97">t</text:span><text:span text:style-name="T96">rá</text:span><text:span text:style-name="T102">n</text:span><text:span text:style-name="T96">s</text:span><text:span text:style-name="T97">it</text:span><text:span text:style-name="T96">o </text:span><text:span text:style-name="T102">n</text:span><text:span text:style-name="T96">o </text:span><text:span text:style-name="T102">h</text:span><text:span text:style-name="T96">ab</text:span><text:span text:style-name="T113">i</text:span><text:span text:style-name="T97">lit</text:span><text:span text:style-name="T96">adas</text:span><text:span text:style-name="T111"> </text:span><text:span text:style-name="T96">c</text:span><text:span text:style-name="T97">o</text:span><text:span text:style-name="T100">m</text:span><text:span text:style-name="T96">o </text:span><text:span text:style-name="T102">z</text:span><text:span text:style-name="T97">o</text:span><text:span text:style-name="T102">n</text:span><text:span text:style-name="T96">a</text:span><text:span text:style-name="T102"> </text:span><text:span text:style-name="T97">d</text:span><text:span text:style-name="T96">e ac</text:span><text:span text:style-name="T102">a</text:span><text:span text:style-name="T96">m</text:span><text:span text:style-name="T97">p</text:span><text:span text:style-name="T96">ada.</text:span><text:span text:style-name="T102"> Au</text:span><text:span text:style-name="T97">to</text:span><text:span text:style-name="T96">r</text:span><text:span text:style-name="T97">i</text:span><text:span text:style-name="T102">z</text:span><text:span text:style-name="T96">ac</text:span><text:span text:style-name="T97">ió</text:span><text:span text:style-name="T96">n</text:span><text:span text:style-name="T142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q</text:span><text:span text:style-name="T102">u</text:span><text:span text:style-name="T97">e</text:span><text:span text:style-name="T96">ma</text:span></text:p>
            <text:p text:style-name="P53"><text:span text:style-name="T97">d</text:span><text:span text:style-name="T96">e </text:span><text:span text:style-name="T105">r</text:span><text:span text:style-name="T96">as</text:span><text:span text:style-name="T97">t</text:span><text:span text:style-name="T96">r</text:span><text:span text:style-name="T97">o</text:span><text:span text:style-name="T100">j</text:span><text:span text:style-name="T97">o</text:span><text:span text:style-name="T96">s</text:span><text:span text:style-name="T102"> </text:span><text:span text:style-name="T97">e</text:span><text:span text:style-name="T96">n</text:span><text:span text:style-name="T100"> </text:span><text:span text:style-name="T102">f</text:span><text:span text:style-name="T97">i</text:span><text:span text:style-name="T102">n</text:span><text:span text:style-name="T96">ca</text:span><text:span text:style-name="T102"> </text:span><text:span text:style-name="T96">agr</text:span><text:span text:style-name="T113">í</text:span><text:span text:style-name="T96">c</text:span><text:span text:style-name="T97">ol</text:span><text:span text:style-name="T96">a</text:span><text:span text:style-name="T111"> </text:span><text:span text:style-name="T96">o </text:span><text:span text:style-name="T102">f</text:span><text:span text:style-name="T97">o</text:span><text:span text:style-name="T96">r</text:span><text:span text:style-name="T97">e</text:span><text:span text:style-name="T96">s</text:span><text:span text:style-name="T97">t</text:span><text:span text:style-name="T105">a</text:span><text:span text:style-name="T97">l</text:span><text:span text:style-name="T96">.</text:span></text:p>
          </table:table-cell>
        </table:table-row>
        <table:table-row table:style-name="Table6.4">
          <table:table-cell table:style-name="Table6.A3" office:value-type="string">
            <text:p text:style-name="P41"/>
            <text:p text:style-name="P41"/>
            <text:p text:style-name="P41"/>
            <text:p text:style-name="P106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6.B4" office:value-type="string">
            <text:p text:style-name="P196"><text:span text:style-name="T102">A</text:span><text:span text:style-name="T96">r</text:span><text:span text:style-name="T97">t</text:span><text:span text:style-name="T96">.</text:span><text:span text:style-name="T97"> 6</text:span><text:span text:style-name="T102">.</text:span><text:span text:style-name="T97">1</text:span><text:span text:style-name="T102">.</text:span><text:span text:style-name="T97">b</text:span><text:span text:style-name="T96">)</text:span><text:span text:style-name="T113"> </text:span><text:span text:style-name="T96">R</text:span><text:span text:style-name="T102">G</text:span><text:span text:style-name="T96">P</text:span><text:span text:style-name="T111">D</text:span><text:span text:style-name="T96">.</text:span><text:span text:style-name="T117"> </text:span><text:span text:style-name="T102">C</text:span><text:span text:style-name="T97">o</text:span><text:span text:style-name="T102">n</text:span><text:span text:style-name="T97">t</text:span><text:span text:style-name="T105">r</text:span><text:span text:style-name="T96">a</text:span><text:span text:style-name="T102">t</text:span><text:span text:style-name="T97">o</text:span><text:span text:style-name="T96">:</text:span><text:span text:style-name="T113"> </text:span><text:span text:style-name="T97">e</text:span><text:span text:style-name="T96">l</text:span><text:span text:style-name="T119"> </text:span><text:span text:style-name="T102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 </text:span><text:span text:style-name="T97">e</text:span><text:span text:style-name="T96">s</text:span><text:span text:style-name="T113"> </text:span><text:span text:style-name="T102">n</text:span><text:span text:style-name="T97">e</text:span><text:span text:style-name="T96">c</text:span><text:span text:style-name="T100">e</text:span><text:span text:style-name="T96">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3"> </text:span><text:span text:style-name="T97">l</text:span><text:span text:style-name="T96">a </text:span><text:span text:style-name="T97">e</text:span><text:span text:style-name="T96">j</text:span><text:span text:style-name="T97">e</text:span><text:span text:style-name="T96">c</text:span><text:span text:style-name="T102">u</text:span><text:span text:style-name="T96">c</text:span><text:span text:style-name="T97">ió</text:span><text:span text:style-name="T96">n</text:span><text:span text:style-name="T142"> </text:span><text:span text:style-name="T97">de</text:span><text:span text:style-name="T96">l</text:span><text:span text:style-name="T109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102">t</text:span><text:span text:style-name="T96">o</text:span><text:span text:style-name="T111"> </text:span><text:span text:style-name="T97">de</text:span><text:span text:style-name="T96">l</text:span><text:span text:style-name="T115"> </text:span><text:span text:style-name="T97">q</text:span><text:span text:style-name="T102">u</text:span><text:span text:style-name="T96">e</text:span><text:span text:style-name="T111"> </text:span><text:span text:style-name="T97">e</text:span><text:span text:style-name="T96">l</text:span><text:span text:style-name="T109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09"> </text:span><text:span text:style-name="T97">e</text:span><text:span text:style-name="T96">s</text:span><text:span text:style-name="T107"> </text:span><text:span text:style-name="T97">p</text:span><text:span text:style-name="T96">ar</text:span><text:span text:style-name="T97">te</text:span><text:span text:style-name="T105">.</text:span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07"> </text:span><text:span text:style-name="T97">6</text:span><text:span text:style-name="T102">.</text:span><text:span text:style-name="T97">1</text:span><text:span text:style-name="T102">.</text:span><text:span text:style-name="T96">c) R</text:span><text:span text:style-name="T102">G</text:span><text:span text:style-name="T96">P</text:span><text:span text:style-name="T111">D</text:span><text:span text:style-name="T96">,</text:span><text:span text:style-name="T154"> </text:span><text:span text:style-name="T102">E</text:span><text:span text:style-name="T96">l</text:span><text:span text:style-name="T154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</text:span><text:span text:style-name="T97">t</text:span><text:span text:style-name="T96">o</text:span><text:span text:style-name="T129"> </text:span><text:span text:style-name="T97">e</text:span><text:span text:style-name="T96">n</text:span><text:span text:style-name="T156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57"> </text:span><text:span text:style-name="T97">e</text:span><text:span text:style-name="T96">n</text:span><text:span text:style-name="T156"> </text:span><text:span text:style-name="T102">v</text:span><text:span text:style-name="T97">i</text:span><text:span text:style-name="T96">r</text:span><text:span text:style-name="T97">t</text:span><text:span text:style-name="T102">u</text:span><text:span text:style-name="T96">d</text:span><text:span text:style-name="T158"> </text:span><text:span text:style-name="T97">d</text:span><text:span text:style-name="T96">e</text:span><text:span text:style-name="T158"> </text:span><text:span text:style-name="T102">un</text:span><text:span text:style-name="T96">a</text:span><text:span text:style-name="T160"> </text:span><text:span text:style-name="T97">oblig</text:span><text:span text:style-name="T96">ac</text:span><text:span text:style-name="T102">i</text:span><text:span text:style-name="T97">ó</text:span><text:span text:style-name="T96">n</text:span><text:span text:style-name="T157"> </text:span><text:span text:style-name="T97">leg</text:span><text:span text:style-name="T96">a</text:span><text:span text:style-name="T97">l</text:span><text:span text:style-name="T96">.</text:span></text:p>
            <text:p text:style-name="P227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7"> </text:span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119"> </text:span><text:span text:style-name="T96">R</text:span><text:span text:style-name="T102">G</text:span><text:span text:style-name="T96">PD</text:span><text:span text:style-name="T119"> e</text:span><text:span text:style-name="T96">l</text:span><text:span text:style-name="T123"> </text:span><text:span text:style-name="T97">t</text:span><text:span text:style-name="T105">r</text:span><text:span text:style-name="T119">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</text:span><text:span text:style-name="T113"> </text:span><text:span text:style-name="T97">e</text:span><text:span text:style-name="T96">s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9"> </text:span><text:span text:style-name="T97">e</text:span><text:span text:style-name="T96">l c</text:span><text:span text:style-name="T102">u</text:span><text:span text:style-name="T96">m</text:span><text:span text:style-name="T97">pli</text:span><text:span text:style-name="T96">m</text:span><text:span text:style-name="T97">ie</text:span><text:span text:style-name="T102">nt</text:span><text:span text:style-name="T96">o</text:span><text:span text:style-name="T113"> </text:span><text:span text:style-name="T97">d</text:span><text:span text:style-name="T96">e</text:span><text:span text:style-name="T123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17"> </text:span><text:span text:style-name="T97">p</text:span><text:span text:style-name="T102">ú</text:span><text:span text:style-name="T97">bli</text:span><text:span text:style-name="T96">co</text:span><text:span text:style-name="T117"> </text:span><text:span text:style-name="T96">o</text:span><text:span text:style-name="T12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</text:span><text:span text:style-name="T97"> </text:span><text:span text:style-name="T96">al</text:span><text:span text:style-name="T119"> 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102">o.</text:span><text:span text:style-name="T96">L</text:span><text:span text:style-name="T97">e</text:span><text:span text:style-name="T96">y</text:span><text:span text:style-name="T109"> </text:span><text:span text:style-name="T97">4</text:span><text:span text:style-name="T96">/2</text:span><text:span text:style-name="T97">0</text:span><text:span text:style-name="T100">1</text:span><text:span text:style-name="T97">7</text:span><text:span text:style-name="T96">,</text:span><text:span text:style-name="T109"> </text:span><text:span text:style-name="T97">d</text:span><text:span text:style-name="T96">e</text:span><text:span text:style-name="T105"> </text:span><text:span text:style-name="T97">1</text:span><text:span text:style-name="T96">3</text:span><text:span text:style-name="T105"> </text:span><text:span text:style-name="T97">d</text:span><text:span text:style-name="T96">e</text:span><text:span text:style-name="T105"> </text:span><text:span text:style-name="T96">j</text:span><text:span text:style-name="T102">u</text:span><text:span text:style-name="T97">li</text:span><text:span text:style-name="T109">o</text:span><text:span text:style-name="T96">,</text:span><text:span text:style-name="T105"> </text:span><text:span text:style-name="T97">de</text:span><text:span text:style-name="T96">l</text:span><text:span text:style-name="T100"> </text:span><text:span text:style-name="T102">Su</text:span><text:span text:style-name="T97">el</text:span><text:span text:style-name="T96">o</text:span><text:span text:style-name="T105"> </text:span><text:span text:style-name="T96">y</text:span><text:span text:style-name="T100"> </text:span><text:span text:style-name="T97">d</text:span><text:span text:style-name="T96">e</text:span><text:span text:style-name="T105"> </text:span><text:span text:style-name="T97">lo</text:span><text:span text:style-name="T96">s</text:span><text:span text:style-name="T109"> </text:span><text:span text:style-name="T102">E</text:span><text:span text:style-name="T96">spac</text:span><text:span text:style-name="T97">io</text:span><text:span text:style-name="T96">s Na</text:span><text:span text:style-name="T97">t</text:span><text:span text:style-name="T102">u</text:span><text:span text:style-name="T105">r</text:span><text:span text:style-name="T96">a</text:span><text:span text:style-name="T97">le</text:span><text:span text:style-name="T96">s</text:span><text:span text:style-name="T105"> </text:span><text:span text:style-name="T96">P</text:span><text:span text:style-name="T102">r</text:span><text:span text:style-name="T97">ot</text:span><text:span text:style-name="T100">e</text:span><text:span text:style-name="T97">gi</text:span><text:span text:style-name="T100">d</text:span><text:span text:style-name="T97">o</text:span><text:span text:style-name="T96">s</text:span><text:span text:style-name="T102"> </text:span><text:span text:style-name="T97">d</text:span><text:span text:style-name="T96">e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s.</text:span></text:p>
          </table:table-cell>
        </table:table-row>
        <table:table-row table:style-name="Table6.1">
          <table:table-cell table:style-name="Table6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6.6">
          <table:table-cell table:style-name="Table6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6.B6" office:value-type="string">
            <text:p text:style-name="P228"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7">o</text:span><text:span text:style-name="T96">s,</text:span><text:span text:style-name="T150"> </text:span><text:span text:style-name="T96">s</text:span><text:span text:style-name="T97">oli</text:span><text:span text:style-name="T96">c</text:span><text:span text:style-name="T102">i</text:span><text:span text:style-name="T97">t</text:span><text:span text:style-name="T96">a</text:span><text:span text:style-name="T102">n</text:span><text:span text:style-name="T97">te</text:span><text:span text:style-name="T96">s,</text:span><text:span text:style-name="T109"> </text:span><text:span text:style-name="T97">té</text:span><text:span text:style-name="T96">c</text:span><text:span text:style-name="T102">n</text:span><text:span text:style-name="T97">i</text:span><text:span text:style-name="T96">c</text:span><text:span text:style-name="T97">o</text:span><text:span text:style-name="T96">s,</text:span><text:span text:style-name="T100"> </text:span><text:span text:style-name="T96">r</text:span><text:span text:style-name="T97">ep</text:span><text:span text:style-name="T96">r</text:span><text:span text:style-name="T97">e</text:span><text:span text:style-name="T96">se</text:span><text:span text:style-name="T102">n</text:span><text:span text:style-name="T97">t</text:span><text:span text:style-name="T96">a</text:span><text:span text:style-name="T102">nt</text:span><text:span text:style-name="T97">e</text:span><text:span text:style-name="T96">s</text:span><text:span text:style-name="T102"> </text:span><text:span text:style-name="T97">l</text:span><text:span text:style-name="T100">e</text:span><text:span text:style-name="T97">g</text:span><text:span text:style-name="T96">a</text:span><text:span text:style-name="T97">le</text:span><text:span text:style-name="T96">s. </text:span><text:span text:style-name="T112">P</text:span><text:span text:style-name="T98">e</text:span><text:span text:style-name="T139">rs</text:span><text:span text:style-name="T98">o</text:span><text:span text:style-name="T103">n</text:span><text:span text:style-name="T139">as</text:span><text:span text:style-name="T103"> </text:span><text:span text:style-name="T139">j</text:span><text:span text:style-name="T103">u</text:span><text:span text:style-name="T139">r</text:span><text:span text:style-name="T98">ídi</text:span><text:span text:style-name="T139">ca</text:span><text:span text:style-name="T103">s</text:span><text:span text:style-name="T139">.</text:span></text:p>
          </table:table-cell>
        </table:table-row>
        <table:table-row table:style-name="Table6.7">
          <table:table-cell table:style-name="Table6.A3" office:value-type="string">
            <text:p text:style-name="P41"/>
            <text:p text:style-name="P41"/>
            <text:p text:style-name="P41"/>
            <text:p text:style-name="P41"/>
            <text:p text:style-name="P199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6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229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</text:span><text:span text:style-name="T109"> </text:span><text:span text:style-name="T97">d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</text:span><text:span text:style-name="T111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</text:span><text:span text:style-name="T119"> </text:span><text:span text:style-name="T96">y</text:span><text:span text:style-name="T100"> </text:span><text:span text:style-name="T96">m</text:span><text:span text:style-name="T97">ó</text:span><text:span text:style-name="T102">v</text:span><text:span text:style-name="T97">i</text:span><text:span text:style-name="T102">l</text:span><text:span text:style-name="T96">;</text:span><text:span text:style-name="T100"> </text:span><text:span text:style-name="T102">E</text:span><text:span text:style-name="T97">d</text:span><text:span text:style-name="T96">ad; Da</text:span><text:span text:style-name="T97">to</text:span><text:span text:style-name="T96">s </text:span><text:span text:style-name="T97">d</text:span><text:span text:style-name="T96">e </text:span><text:span text:style-name="T102">f</text:span><text:span text:style-name="T96">am</text:span><text:span text:style-name="T97">ili</text:span><text:span text:style-name="T96">a;</text:span><text:span text:style-name="T111"> </text:span><text:span text:style-name="T102">S</text:span><text:span text:style-name="T97">e</text:span><text:span text:style-name="T105">x</text:span><text:span text:style-name="T97">o</text:span><text:span text:style-name="T96">;</text:span><text:span text:style-name="T102"> </text:span><text:span text:style-name="T111">F</text:span><text:span text:style-name="T97">e</text:span><text:span text:style-name="T96">c</text:span><text:span text:style-name="T102">h</text:span><text:span text:style-name="T96">a</text:span><text:span text:style-name="T102"> </text:span><text:span text:style-name="T97">d</text:span><text:span text:style-name="T96">e </text:span><text:span text:style-name="T102">n</text:span><text:span text:style-name="T96">ac</text:span><text:span text:style-name="T97">i</text:span><text:span text:style-name="T96">m</text:span><text:span text:style-name="T97">ie</text:span><text:span text:style-name="T102">n</text:span><text:span text:style-name="T97">to</text:span><text:span text:style-name="T96">;</text:span><text:span text:style-name="T107"> </text:span><text:span text:style-name="T96">Na</text:span><text:span text:style-name="T102">c</text:span><text:span text:style-name="T97">io</text:span><text:span text:style-name="T102">n</text:span><text:span text:style-name="T96">a</text:span><text:span text:style-name="T97">l</text:span><text:span text:style-name="T102">i</text:span><text:span text:style-name="T97">d</text:span><text:span text:style-name="T96">ad;</text:span><text:span text:style-name="T107"> </text:span><text:span text:style-name="T96">L</text:span><text:span text:style-name="T102">u</text:span><text:span text:style-name="T97">g</text:span><text:span text:style-name="T96">ar</text:span><text:span text:style-name="T102"> </text:span><text:span text:style-name="T97">d</text:span><text:span text:style-name="T96">e </text:span><text:span text:style-name="T102">n</text:span><text:span text:style-name="T96">ac</text:span><text:span text:style-name="T97">i</text:span><text:span text:style-name="T96">m</text:span><text:span text:style-name="T97">ie</text:span><text:span text:style-name="T102">n</text:span><text:span text:style-name="T97">to</text:span><text:span text:style-name="T96">;</text:span><text:span text:style-name="T107"> </text:span><text:span text:style-name="T96">L</text:span><text:span text:style-name="T97">e</text:span><text:span text:style-name="T102">n</text:span><text:span text:style-name="T97">g</text:span><text:span text:style-name="T102">u</text:span><text:span text:style-name="T96">a</text:span><text:span text:style-name="T102"> </text:span><text:span text:style-name="T96">ma</text:span><text:span text:style-name="T97">te</text:span><text:span text:style-name="T105">r</text:span><text:span text:style-name="T102">n</text:span><text:span text:style-name="T96">a;</text:span><text:span text:style-name="T141"> </text:span><text:span text:style-name="T96">Da</text:span><text:span text:style-name="T97">to</text:span><text:span text:style-name="T96">s</text:span><text:span text:style-name="T102"> </text:span><text:span text:style-name="T97">e</text:span><text:span text:style-name="T96">c</text:span><text:span text:style-name="T97">o</text:span><text:span text:style-name="T102">n</text:span><text:span text:style-name="T97">ó</text:span><text:span text:style-name="T96">m</text:span><text:span text:style-name="T97">i</text:span><text:span text:style-name="T96">c</text:span><text:span text:style-name="T97">o</text:span><text:span text:style-name="T96">s.</text:span><text:span text:style-name="T109"> </text:span><text:span text:style-name="T96">Da</text:span><text:span text:style-name="T97">to</text:span><text:span text:style-name="T96">s</text:span></text:p>
            <text:p text:style-name="P54"><text:span text:style-name="T252">b</text:span><text:span text:style-name="T254">a</text:span><text:span text:style-name="T263">n</text:span><text:span text:style-name="T254">car</text:span><text:span text:style-name="T252">io</text:span><text:span text:style-name="T254">s.</text:span></text:p>
            <text:p text:style-name="P64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5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</table:table-cell>
        </table:table-row>
        <table:table-row table:style-name="Table6.8">
          <table:table-cell table:style-name="Table6.A3" office:value-type="string">
            <text:p text:style-name="P137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6.B8" office:value-type="string">
            <text:p text:style-name="P230"><text:span text:style-name="T145">'</text:span><text:span text:style-name="T96">A</text:span><text:span text:style-name="T100"> </text:span><text:span text:style-name="T97">o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96">n</text:span><text:span text:style-name="T97">i</text:span><text:span text:style-name="T96">s</text:span><text:span text:style-name="T97">t</text:span><text:span text:style-name="T105">r</text:span><text:span text:style-name="T96">ac</text:span><text:span text:style-name="T97">io</text:span><text:span text:style-name="T102">n</text:span><text:span text:style-name="T97">e</text:span><text:span text:style-name="T96">s</text:span><text:span text:style-name="T107"> </text:span><text:span text:style-name="T105">P</text:span><text:span text:style-name="T102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 </text:span><text:span text:style-name="T102">C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d</text:span><text:span text:style-name="T97">e</text:span><text:span text:style-name="T96">l </text:span><text:span text:style-name="T102">E</text:span><text:span text:style-name="T96">s</text:span><text:span text:style-name="T97">t</text:span><text:span text:style-name="T96">ad</text:span><text:span text:style-name="T102">o</text:span><text:span text:style-name="T96">.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96">s,</text:span><text:span text:style-name="T111"> </text:span><text:span text:style-name="T97">E</text:span><text:span text:style-name="T102">n</text:span><text:span text:style-name="T97">tid</text:span><text:span text:style-name="T96">a</text:span><text:span text:style-name="T100">d</text:span><text:span text:style-name="T97">e</text:span><text:span text:style-name="T96">s</text:span><text:span text:style-name="T102"> B</text:span><text:span text:style-name="T96">a</text:span><text:span text:style-name="T102">n</text:span><text:span text:style-name="T96">car</text:span><text:span text:style-name="T97">i</text:span><text:span text:style-name="T96">as. </text:span><text:span text:style-name="T102">A</text:span><text:span text:style-name="T96">se</text:span><text:span text:style-name="T97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.</text:span><text:span text:style-name="T100"> </text:span><text:span text:style-name="T111">R</text:span><text:span text:style-name="T97">egi</text:span><text:span text:style-name="T96">s</text:span><text:span text:style-name="T97">t</text:span><text:span text:style-name="T105">r</text:span><text:span text:style-name="T96">o </text:span><text:span text:style-name="T97">d</text:span><text:span text:style-name="T96">e</text:span><text:span text:style-name="T105"> </text:span><text:span text:style-name="T97">l</text:span><text:span text:style-name="T96">a</text:span><text:span text:style-name="T102"> </text:span><text:span text:style-name="T96">P</text:span><text:span text:style-name="T102">r</text:span><text:span text:style-name="T97">opi</text:span><text:span text:style-name="T100">e</text:span><text:span text:style-name="T97">d</text:span><text:span text:style-name="T96">ad.</text:span><text:span text:style-name="T111">R</text:span><text:span text:style-name="T97">egi</text:span><text:span text:style-name="T96">s</text:span><text:span text:style-name="T97">t</text:span><text:span text:style-name="T105">r</text:span><text:span text:style-name="T96">o</text:span><text:span text:style-name="T102"> </text:span><text:span text:style-name="T97">d</text:span><text:span text:style-name="T96">e </text:span><text:span text:style-name="T105">M</text:span><text:span text:style-name="T102">u</text:span><text:span text:style-name="T96">se</text:span><text:span text:style-name="T97">o</text:span><text:span text:style-name="T96">s</text:span><text:span text:style-name="T102"> </text:span><text:span text:style-name="T96">y </text:span><text:span text:style-name="T102">C</text:span><text:span text:style-name="T97">ole</text:span><text:span text:style-name="T96">cc</text:span><text:span text:style-name="T102">i</text:span><text:span text:style-name="T97">o</text:span><text:span text:style-name="T102">n</text:span><text:span text:style-name="T97">e</text:span><text:span text:style-name="T96">s</text:span><text:span text:style-name="T109"> </text:span><text:span text:style-name="T97">d</text:span><text:span text:style-name="T96">e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s.</text:span></text:p>
          </table:table-cell>
        </table:table-row>
        <table:table-row table:style-name="Table6.9">
          <table:table-cell table:style-name="Table6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6.10">
          <table:table-cell table:style-name="Table6.A10" table:number-columns-spanned="2" office:value-type="string">
            <text:p text:style-name="P232"><text:span text:style-name="T102">S</text:span><text:span text:style-name="T96">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</text:span><text:span text:style-name="T97">e</text:span><text:span text:style-name="T96">l</text:span><text:span text:style-name="T113"> </text:span><text:span text:style-name="T97">tie</text:span><text:span text:style-name="T96">m</text:span><text:span text:style-name="T100">p</text:span><text:span text:style-name="T96">o </text:span><text:span text:style-name="T97">q</text:span><text:span text:style-name="T102">u</text:span><text:span text:style-name="T96">e </text:span><text:span text:style-name="T102">n</text:span><text:span text:style-name="T97">e</text:span><text:span text:style-name="T96">cesar</text:span><text:span text:style-name="T97">i</text:span><text:span text:style-name="T96">o</text:span><text:span text:style-name="T111"> </text:span><text:span text:style-name="T97">p</text:span><text:span text:style-name="T96">a</text:span><text:span text:style-name="T105">r</text:span><text:span text:style-name="T96">a</text:span><text:span text:style-name="T105"> </text:span><text:span text:style-name="T96">c</text:span><text:span text:style-name="T102">u</text:span><text:span text:style-name="T96">m</text:span><text:span text:style-name="T97">pli</text:span><text:span text:style-name="T96">r</text:span><text:span text:style-name="T113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</text:span><text:span text:style-name="T102"> 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pa</text:span><text:span text:style-name="T105">r</text:span><text:span text:style-name="T96">a</text:span><text:span text:style-name="T102"> </text:span><text:span text:style-name="T97">l</text:span><text:span text:style-name="T96">a</text:span><text:span text:style-name="T102"> </text:span><text:span text:style-name="T97">q</text:span><text:span text:style-name="T102">u</text:span><text:span text:style-name="T96">e se r</text:span><text:span text:style-name="T97">e</text:span><text:span text:style-name="T96">cabar</text:span><text:span text:style-name="T97">o</text:span><text:span text:style-name="T96">n</text:span><text:span text:style-name="T100"> </text:span><text:span text:style-name="T96">y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dete</text:span><text:span text:style-name="T96">rm</text:span><text:span text:style-name="T97">i</text:span><text:span text:style-name="T109">n</text:span><text:span text:style-name="T96">ar</text:span><text:span text:style-name="T109"> </text:span><text:span text:style-name="T97">l</text:span><text:span text:style-name="T96">as</text:span><text:span text:style-name="T102"> </text:span><text:span text:style-name="T97">po</text:span><text:span text:style-name="T96">s</text:span><text:span text:style-name="T97">ib</text:span><text:span text:style-name="T102">l</text:span><text:span text:style-name="T97">e</text:span><text:span text:style-name="T96">s</text:span><text:span text:style-name="T105"> </text:span><text:span text:style-name="T96">r</text:span><text:span text:style-name="T97">e</text:span><text:span text:style-name="T96">sp</text:span><text:span text:style-name="T97">o</text:span><text:span text:style-name="T102">n</text:span><text:span text:style-name="T96">sab</text:span><text:span text:style-name="T102">i</text:span><text:span text:style-name="T97">l</text:span><text:span text:style-name="T102">i</text:span><text:span text:style-name="T97">d</text:span><text:span text:style-name="T96">ad</text:span><text:span text:style-name="T97">e</text:span><text:span text:style-name="T96">s</text:span><text:span text:style-name="T107"> </text:span><text:span text:style-name="T97">q</text:span><text:span text:style-name="T102">u</text:span><text:span text:style-name="T96">e se p</text:span><text:span text:style-name="T102">u</text:span><text:span text:style-name="T97">die</text:span><text:span text:style-name="T105">r</text:span><text:span text:style-name="T96">an</text:span><text:span text:style-name="T100"> </text:span><text:span text:style-name="T97">de</text:span><text:span text:style-name="T105">r</text:span><text:span text:style-name="T97">i</text:span><text:span text:style-name="T105">v</text:span><text:span text:style-name="T96">ar</text:span><text:span text:style-name="T102"> </text:span><text:span text:style-name="T97">d</text:span><text:span text:style-name="T96">e </text:span><text:span text:style-name="T97">di</text:span><text:span text:style-name="T96">c</text:span><text:span text:style-name="T102">h</text:span><text:span text:style-name="T96">a </text:span><text:span text:style-name="T102">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y</text:span><text:span text:style-name="T100"> </text:span><text:span text:style-name="T97">de</text:span><text:span text:style-name="T96">l </text:span><text:span text:style-name="T97">t</text:span><text:span text:style-name="T105">ra</text:span><text:span text:style-name="T97">t</text:span><text:span text:style-name="T96">am</text:span><text:span text:style-name="T97">ie</text:span><text:span text:style-name="T102">nt</text:span><text:span text:style-name="T96">o</text:span><text:span text:style-name="T105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d</text:span><text:span text:style-name="T96">a</text:span><text:span text:style-name="T102">t</text:span><text:span text:style-name="T97">o</text:span><text:span text:style-name="T96">s.</text:span></text:p>
          </table:table-cell>
          <table:covered-table-cell/>
        </table:table-row>
        <table:table-row table:style-name="Table6.9">
          <table:table-cell table:style-name="Table6.A2" table:number-columns-spanned="2" office:value-type="string">
            <text:p text:style-name="P156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6.12">
          <table:table-cell table:style-name="Table6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6.13">
          <table:table-cell table:style-name="Table6.A2" table:number-columns-spanned="2" office:value-type="string">
            <text:p text:style-name="P162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6.14">
          <table:table-cell table:style-name="Table6.A14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162">t</text:span><text:span text:style-name="T96">o</text:span></text:p>
            <text:p text:style-name="P163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16"><draw:g text:anchor-type="char" draw:z-index="39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36"><text:span text:style-name="T1">6</text:span><text:span text:style-name="T3"> </text:span><text:span text:style-name="T5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">de</text:span><text:span text:style-name="T15"> </text:span><text:span text:style-name="T1">P</text:span><text:span text:style-name="T8">a</text:span><text:span text:style-name="T23">t</text:span><text:span text:style-name="T8">r</text:span><text:span text:style-name="T5">i</text:span><text:span text:style-name="T1">m</text:span><text:span text:style-name="T23">o</text:span><text:span text:style-name="T1">n</text:span><text:span text:style-name="T8">i</text:span><text:span text:style-name="T1">o</text:span><text:span text:style-name="T33"> </text:span><text:span text:style-name="T5">H</text:span><text:span text:style-name="T8">i</text:span><text:span text:style-name="T1">st</text:span><text:span text:style-name="T11">ó</text:span><text:span text:style-name="T8">ri</text:span><text:span text:style-name="T23">c</text:span><text:span text:style-name="T1">o</text:span></text:p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7.3">
          <table:table-cell table:style-name="Table7.A3" office:value-type="string">
            <text:p text:style-name="P208"/>
            <text:p text:style-name="P4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60"><text:span text:style-name="T80">T</text:span><text:span text:style-name="T69">ra</text:span><text:span text:style-name="T77">t</text:span><text:span text:style-name="T69">a</text:span><text:span text:style-name="T67">m</text:span><text:span text:style-name="T72">i</text:span><text:span text:style-name="T67">ento</text:span></text:p>
          </table:table-cell>
          <table:table-cell table:style-name="Table7.B3" office:value-type="string">
            <text:p text:style-name="P237"><text:span text:style-name="T96">Ges</text:span><text:span text:style-name="T97">tió</text:span><text:span text:style-name="T96">n</text:span><text:span text:style-name="T100"> </text:span><text:span text:style-name="T97">d</text:span><text:span text:style-name="T96">e ac</text:span><text:span text:style-name="T100">t</text:span><text:span text:style-name="T97">i</text:span><text:span text:style-name="T102">v</text:span><text:span text:style-name="T97">id</text:span><text:span text:style-name="T96">ad</text:span><text:span text:style-name="T97">e</text:span><text:span text:style-name="T96">s</text:span><text:span text:style-name="T100"> </text:span><text:span text:style-name="T96">c</text:span><text:span text:style-name="T102">u</text:span><text:span text:style-name="T97">l</text:span><text:span text:style-name="T102">tu</text:span><text:span text:style-name="T105">r</text:span><text:span text:style-name="T96">a</text:span><text:span text:style-name="T97">le</text:span><text:span text:style-name="T96">s,</text:span><text:span text:style-name="T164"> </text:span><text:span text:style-name="T96">Ges</text:span><text:span text:style-name="T97">tió</text:span><text:span text:style-name="T96">n</text:span><text:span text:style-name="T100"> </text:span><text:span text:style-name="T97">d</text:span><text:span text:style-name="T96">e </text:span><text:span text:style-name="T102">f</text:span><text:span text:style-name="T97">o</text:span><text:span text:style-name="T96">m</text:span><text:span text:style-name="T97">e</text:span><text:span text:style-name="T102">nt</text:span><text:span text:style-name="T109">o</text:span><text:span text:style-name="T96">,</text:span><text:span text:style-name="T100"> </text:span><text:span text:style-name="T97">l</text:span><text:span text:style-name="T96">a </text:span><text:span text:style-name="T97">p</text:span><text:span text:style-name="T96">r</text:span><text:span text:style-name="T97">ote</text:span><text:span text:style-name="T96">c</text:span><text:span text:style-name="T105">c</text:span><text:span text:style-name="T97">ió</text:span><text:span text:style-name="T102">n</text:span><text:span text:style-name="T96">,</text:span><text:span text:style-name="T100"> </text:span><text:span text:style-name="T96">c</text:span><text:span text:style-name="T97">o</text:span><text:span text:style-name="T102">n</text:span><text:span text:style-name="T96">ser</text:span><text:span text:style-name="T105">v</text:span><text:span text:style-name="T96">ac</text:span><text:span text:style-name="T97">ió</text:span><text:span text:style-name="T102">n</text:span><text:span text:style-name="T96">,</text:span><text:span text:style-name="T109"> </text:span><text:span text:style-name="T96">r</text:span><text:span text:style-name="T97">e</text:span><text:span text:style-name="T96">s</text:span><text:span text:style-name="T97">t</text:span><text:span text:style-name="T96">a</text:span><text:span text:style-name="T102">u</text:span><text:span text:style-name="T105">r</text:span><text:span text:style-name="T96">ac</text:span><text:span text:style-name="T97">ió</text:span><text:span text:style-name="T96">n</text:span><text:span text:style-name="T109"> </text:span><text:span text:style-name="T96">y</text:span><text:span text:style-name="T100"> </text:span><text:span text:style-name="T96">r</text:span><text:span text:style-name="T97">e</text:span><text:span text:style-name="T96">c</text:span><text:span text:style-name="T102">u</text:span><text:span text:style-name="T97">pe</text:span><text:span text:style-name="T105">r</text:span><text:span text:style-name="T96">ac</text:span><text:span text:style-name="T97">ió</text:span><text:span text:style-name="T96">n</text:span><text:span text:style-name="T107"> </text:span><text:span text:style-name="T97">d</text:span><text:span text:style-name="T96">e </text:span><text:span text:style-name="T97">bie</text:span><text:span text:style-name="T102">n</text:span><text:span text:style-name="T97">e</text:span><text:span text:style-name="T96">s </text:span><text:span text:style-name="T97">i</text:span><text:span text:style-name="T102">n</text:span><text:span text:style-name="T96">m</text:span><text:span text:style-name="T102">u</text:span><text:span text:style-name="T97">eble</text:span><text:span text:style-name="T96">s</text:span><text:span text:style-name="T100"> </text:span><text:span text:style-name="T97">i</text:span><text:span text:style-name="T102">n</text:span><text:span text:style-name="T97">te</text:span><text:span text:style-name="T100">g</text:span><text:span text:style-name="T105">r</text:span><text:span text:style-name="T96">a</text:span><text:span text:style-name="T102">n</text:span><text:span text:style-name="T97">te</text:span><text:span text:style-name="T96">s</text:span><text:span text:style-name="T102"> </text:span><text:span text:style-name="T97">d</text:span><text:span text:style-name="T100">e</text:span><text:span text:style-name="T96">l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</text:span><text:span text:style-name="T97">i</text:span><text:span text:style-name="T96">o</text:span><text:span text:style-name="T100"> </text:span><text:span text:style-name="T102">Cu</text:span><text:span text:style-name="T97">lt</text:span><text:span text:style-name="T102">u</text:span><text:span text:style-name="T105">r</text:span><text:span text:style-name="T96">al</text:span><text:span text:style-name="T100"> </text:span><text:span text:style-name="T97">d</text:span><text:span text:style-name="T96">e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s. P</text:span><text:span text:style-name="T102">r</text:span><text:span text:style-name="T97">e</text:span><text:span text:style-name="T96">s</text:span><text:span text:style-name="T97">t</text:span><text:span text:style-name="T96">am</text:span><text:span text:style-name="T97">o</text:span><text:span text:style-name="T96">s</text:span><text:span text:style-name="T102"> </text:span><text:span text:style-name="T97">d</text:span><text:span text:style-name="T96">e </text:span><text:span text:style-name="T97">o</text:span><text:span text:style-name="T102">b</text:span><text:span text:style-name="T105">r</text:span><text:span text:style-name="T96">as</text:span><text:span text:style-name="T102"> </text:span><text:span text:style-name="T97">d</text:span><text:span text:style-name="T96">e ar</text:span><text:span text:style-name="T100">t</text:span><text:span text:style-name="T96">e .</text:span><text:span text:style-name="T100"> </text:span><text:span text:style-name="T111">R</text:span><text:span text:style-name="T97">ede</text:span><text:span text:style-name="T96">s</text:span><text:span text:style-name="T102"> S</text:span><text:span text:style-name="T97">o</text:span><text:span text:style-name="T96">c</text:span><text:span text:style-name="T97">i</text:span><text:span text:style-name="T96">a</text:span><text:span text:style-name="T97">le</text:span><text:span text:style-name="T96">s</text:span><text:span text:style-name="T109"> </text:span><text:span text:style-name="T96">y</text:span><text:span text:style-name="T100"> </text:span><text:span text:style-name="T102">S</text:span><text:span text:style-name="T97">t</text:span><text:span text:style-name="T96">r</text:span><text:span text:style-name="T97">e</text:span><text:span text:style-name="T96">am</text:span><text:span text:style-name="T97">i</text:span><text:span text:style-name="T102">n</text:span><text:span text:style-name="T97">g</text:span><text:span text:style-name="T96">. D</text:span><text:span text:style-name="T97">e</text:span><text:span text:style-name="T96">c</text:span><text:span text:style-name="T97">l</text:span><text:span text:style-name="T96">a</text:span><text:span text:style-name="T105">r</text:span><text:span text:style-name="T96">ac</text:span><text:span text:style-name="T102">i</text:span><text:span text:style-name="T97">o</text:span><text:span text:style-name="T102">n</text:span><text:span text:style-name="T97">e</text:span><text:span text:style-name="T96">s</text:span><text:span text:style-name="T111"> </text:span><text:span text:style-name="T97">d</text:span><text:span text:style-name="T96">e </text:span><text:span text:style-name="T97">b</text:span><text:span text:style-name="T102">i</text:span><text:span text:style-name="T97">e</text:span><text:span text:style-name="T102">n</text:span><text:span text:style-name="T97">e</text:span><text:span text:style-name="T96">s</text:span><text:span text:style-name="T102"> </text:span><text:span text:style-name="T97">d</text:span><text:span text:style-name="T96">e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02"> </text:span><text:span text:style-name="T96">c</text:span><text:span text:style-name="T102">u</text:span><text:span text:style-name="T97">lt</text:span><text:span text:style-name="T102">u</text:span><text:span text:style-name="T105">r</text:span><text:span text:style-name="T96">a</text:span><text:span text:style-name="T97">l</text:span><text:span text:style-name="T96">.</text:span><text:span text:style-name="T109"> </text:span><text:span text:style-name="T102">Au</text:span><text:span text:style-name="T97">to</text:span><text:span text:style-name="T96">r</text:span><text:span text:style-name="T97">i</text:span><text:span text:style-name="T102">z</text:span><text:span text:style-name="T105">a</text:span><text:span text:style-name="T96">c</text:span><text:span text:style-name="T97">io</text:span><text:span text:style-name="T102">n</text:span><text:span text:style-name="T97">e</text:span><text:span text:style-name="T96">s</text:span><text:span text:style-name="T109"> </text:span><text:span text:style-name="T97">d</text:span><text:span text:style-name="T96">e r</text:span><text:span text:style-name="T97">e</text:span><text:span text:style-name="T96">s</text:span><text:span text:style-name="T97">t</text:span><text:span text:style-name="T96">a</text:span><text:span text:style-name="T102">u</text:span><text:span text:style-name="T105">r</text:span><text:span text:style-name="T96">ac</text:span><text:span text:style-name="T97">ió</text:span><text:span text:style-name="T96">n</text:span><text:span text:style-name="T109"> </text:span><text:span text:style-name="T97">bie</text:span><text:span text:style-name="T102">n</text:span><text:span text:style-name="T97">e</text:span><text:span text:style-name="T96">s</text:span><text:span text:style-name="T102"> </text:span><text:span text:style-name="T96">m</text:span><text:span text:style-name="T102">u</text:span><text:span text:style-name="T97">eb</text:span><text:span text:style-name="T102">l</text:span><text:span text:style-name="T97">e</text:span><text:span text:style-name="T96">s</text:span><text:span text:style-name="T141"> </text:span><text:span text:style-name="T96">,</text:span><text:span text:style-name="T100"> </text:span><text:span text:style-name="T96">ac</text:span><text:span text:style-name="T97">t</text:span><text:span text:style-name="T102">u</text:span><text:span text:style-name="T96">ac</text:span><text:span text:style-name="T97">io</text:span><text:span text:style-name="T102">n</text:span><text:span text:style-name="T97">e</text:span><text:span text:style-name="T96">s</text:span><text:span text:style-name="T100"> </text:span><text:span text:style-name="T96">y</text:span><text:span text:style-name="T150"> </text:span><text:span text:style-name="T97">ob</text:span><text:span text:style-name="T105">r</text:span><text:span text:style-name="T96">as</text:span><text:span text:style-name="T97"> e</text:span><text:span text:style-name="T96">n</text:span><text:span text:style-name="T100"> </text:span><text:span text:style-name="T97">bie</text:span><text:span text:style-name="T102">n</text:span><text:span text:style-name="T97">e</text:span><text:span text:style-name="T96">s</text:span><text:span text:style-name="T102"> </text:span><text:span text:style-name="T97">d</text:span><text:span text:style-name="T96">e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02"> </text:span><text:span text:style-name="T96">c</text:span><text:span text:style-name="T102">u</text:span><text:span text:style-name="T97">lt</text:span><text:span text:style-name="T102">u</text:span><text:span text:style-name="T97">t</text:span><text:span text:style-name="T96">a</text:span><text:span text:style-name="T97">l</text:span><text:span text:style-name="T96">.</text:span></text:p>
          </table:table-cell>
        </table:table-row>
        <table:table-row table:style-name="Table7.4">
          <table:table-cell table:style-name="Table7.A3" office:value-type="string">
            <text:p text:style-name="P41"/>
            <text:p text:style-name="P41"/>
            <text:p text:style-name="P41"/>
            <text:p text:style-name="P41"/>
            <text:p text:style-name="P137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7.B4" office:value-type="string">
            <text:p text:style-name="P221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3"> </text:span><text:span text:style-name="T97">6</text:span><text:span text:style-name="T102">.</text:span><text:span text:style-name="T97">1</text:span><text:span text:style-name="T102">.</text:span><text:span text:style-name="T96">a)</text:span><text:span text:style-name="T113"> </text:span><text:span text:style-name="T96">R</text:span><text:span text:style-name="T102">G</text:span><text:span text:style-name="T96">P</text:span><text:span text:style-name="T111">D</text:span><text:span text:style-name="T96">.</text:span><text:span text:style-name="T97"> </text:span><text:span text:style-name="T102">E</text:span><text:span text:style-name="T96">l</text:span><text:span text:style-name="T113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13"> </text:span><text:span text:style-name="T100">d</text:span><text:span text:style-name="T97">i</text:span><text:span text:style-name="T96">o</text:span><text:span text:style-name="T113"> </text:span><text:span text:style-name="T96">su</text:span><text:span text:style-name="T97"> </text:span><text:span text:style-name="T96">c</text:span><text:span text:style-name="T97">o</text:span><text:span text:style-name="T102">n</text:span><text:span text:style-name="T96">se</text:span><text:span text:style-name="T102">n</text:span><text:span text:style-name="T97">t</text:span><text:span text:style-name="T102">i</text:span><text:span text:style-name="T96">m</text:span><text:span text:style-name="T97">ie</text:span><text:span text:style-name="T102">n</text:span><text:span text:style-name="T97">t</text:span><text:span text:style-name="T96">o </text:span><text:span text:style-name="T97">p</text:span><text:span text:style-name="T105">ar</text:span><text:span text:style-name="T96">a</text:span><text:span text:style-name="T113"> </text:span><text:span text:style-name="T100">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text:span text:style-name="T97"> d</text:span><text:span text:style-name="T96">e</text:span><text:span text:style-name="T119"> </text:span><text:span text:style-name="T96">s</text:span><text:span text:style-name="T102">u</text:span><text:span text:style-name="T96">s</text:span><text:span text:style-name="T113"> </text:span><text:span text:style-name="T97">d</text:span><text:span text:style-name="T96">a</text:span><text:span text:style-name="T97">to</text:span><text:span text:style-name="T96">s </text:span><text:span text:style-name="T97">pe</text:span><text:span text:style-name="T96">rs</text:span><text:span text:style-name="T97">o</text:span><text:span text:style-name="T102">n</text:span><text:span text:style-name="T119">a</text:span><text:span text:style-name="T97">le</text:span><text:span text:style-name="T96">s,</text:span><text:span text:style-name="T113"> </text:span><text:span text:style-name="T97">p</text:span><text:span text:style-name="T96">a</text:span><text:span text:style-name="T105">r</text:span><text:span text:style-name="T96">a</text:span><text:span text:style-name="T113"> </text:span><text:span text:style-name="T102">un</text:span><text:span text:style-name="T96">o</text:span><text:span text:style-name="T119"> </text:span><text:span text:style-name="T96">o</text:span><text:span text:style-name="T97"> </text:span><text:span text:style-name="T105">v</text:span><text:span text:style-name="T96">ar</text:span><text:span text:style-name="T97">io</text:span><text:span text:style-name="T96">s </text:span><text:span text:style-name="T102">f</text:span><text:span text:style-name="T97">i</text:span><text:span text:style-name="T102">n</text:span><text:span text:style-name="T97">e</text:span><text:span text:style-name="T96">s </text:span><text:span text:style-name="T97">e</text:span><text:span text:style-name="T96">sp</text:span><text:span text:style-name="T97">e</text:span><text:span text:style-name="T96">c</text:span><text:span text:style-name="T97">í</text:span><text:span text:style-name="T102">f</text:span><text:span text:style-name="T97">i</text:span><text:span text:style-name="T105">c</text:span><text:span text:style-name="T97">o</text:span><text:span text:style-name="T96">s.</text:span><text:span text:style-name="T154"> </text:span><text:span text:style-name="T102">A</text:span><text:span text:style-name="T96">r</text:span><text:span text:style-name="T97">t</text:span><text:span text:style-name="T96">.</text:span><text:span text:style-name="T166"> </text:span><text:span text:style-name="T97">6</text:span><text:span text:style-name="T102">.</text:span><text:span text:style-name="T97">1</text:span><text:span text:style-name="T102">.</text:span><text:span text:style-name="T97">b</text:span><text:span text:style-name="T96">)</text:span><text:span text:style-name="T166"> </text:span><text:span text:style-name="T96">R</text:span><text:span text:style-name="T113">G</text:span><text:span text:style-name="T96">P</text:span><text:span text:style-name="T111">D</text:span><text:span text:style-name="T96">.</text:span><text:span text:style-name="T166"> </text:span><text:span text:style-name="T102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o</text:span><text:span text:style-name="T96">:</text:span><text:span text:style-name="T166"> </text:span><text:span text:style-name="T97">e</text:span><text:span text:style-name="T96">l</text:span><text:span text:style-name="T147"> </text:span><text:span text:style-name="T97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t</text:span><text:span text:style-name="T96">o</text:span><text:span text:style-name="T160"> </text:span><text:span text:style-name="T97">e</text:span><text:span text:style-name="T96">s</text:span><text:span text:style-name="T166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 <text:s/></text:span><text:span text:style-name="T113"><text:s/></text:span><text:span text:style-name="T97">l</text:span><text:span text:style-name="T96">a <text:s/></text:span><text:span text:style-name="T97"><text:s/>e</text:span><text:span text:style-name="T96">j</text:span><text:span text:style-name="T97">e</text:span><text:span text:style-name="T96">c</text:span><text:span text:style-name="T102">u</text:span><text:span text:style-name="T96">c</text:span><text:span text:style-name="T97">ió</text:span><text:span text:style-name="T96">n </text:span><text:span text:style-name="T168"><text:s/></text:span><text:span text:style-name="T97">de</text:span><text:span text:style-name="T96">l </text:span><text:span text:style-name="T168"><text:s/>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102">t</text:span><text:span text:style-name="T96">o <text:s/></text:span><text:span text:style-name="T119"><text:s/></text:span><text:span text:style-name="T97">de</text:span><text:span text:style-name="T96">l <text:s/></text:span><text:span text:style-name="T113"><text:s/></text:span><text:span text:style-name="T97">q</text:span><text:span text:style-name="T102">u</text:span><text:span text:style-name="T96">e <text:s/></text:span><text:span text:style-name="T113"><text:s/></text:span><text:span text:style-name="T97">e</text:span><text:span text:style-name="T96">l </text:span><text:span text:style-name="T168"><text:s/></text:span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6">o <text:s/></text:span><text:span text:style-name="T113"><text:s/></text:span><text:span text:style-name="T97">e</text:span><text:span text:style-name="T96">s </text:span><text:span text:style-name="T97">p</text:span><text:span text:style-name="T96">ar</text:span><text:span text:style-name="T97">t</text:span><text:span text:style-name="T96">e </text:span><text:span text:style-name="T162"><text:s/></text:span><text:span text:style-name="T102">.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7"> </text:span><text:span text:style-name="T97">6</text:span><text:span text:style-name="T102">.</text:span><text:span text:style-name="T97">1</text:span><text:span text:style-name="T102">.</text:span><text:span text:style-name="T96">c)</text:span><text:span text:style-name="T119"> </text:span><text:span text:style-name="T96">R</text:span><text:span text:style-name="T102">G</text:span><text:span text:style-name="T113">P</text:span><text:span text:style-name="T109">D</text:span><text:span text:style-name="T96">,</text:span><text:span text:style-name="T119"> </text:span><text:span text:style-name="T102">E</text:span><text:span text:style-name="T96">l</text:span><text:span text:style-name="T117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</text:span><text:span text:style-name="T97">t</text:span><text:span text:style-name="T96">o</text:span><text:span text:style-name="T113"> </text:span><text:span text:style-name="T97">e</text:span><text:span text:style-name="T96">n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e</text:span><text:span text:style-name="T96">n</text:span><text:span text:style-name="T119"> </text:span><text:span text:style-name="T102">v</text:span><text:span text:style-name="T97">i</text:span><text:span text:style-name="T96">r</text:span><text:span text:style-name="T97">t</text:span><text:span text:style-name="T102">u</text:span><text:span text:style-name="T96">d </text:span><text:span text:style-name="T97">d</text:span><text:span text:style-name="T96">e</text:span><text:span text:style-name="T169"> </text:span><text:span text:style-name="T102">un</text:span><text:span text:style-name="T96">a</text:span><text:span text:style-name="T166"> </text:span><text:span text:style-name="T97">oblig</text:span><text:span text:style-name="T96">a</text:span><text:span text:style-name="T105">c</text:span><text:span text:style-name="T97">ió</text:span><text:span text:style-name="T96">n</text:span><text:span text:style-name="T158"> </text:span><text:span text:style-name="T97">leg</text:span><text:span text:style-name="T96">a</text:span><text:span text:style-name="T97">l</text:span><text:span text:style-name="T96">.</text:span><text:span text:style-name="T156"> </text:span><text:span text:style-name="T102">A</text:span><text:span text:style-name="T96">r</text:span><text:span text:style-name="T102">t</text:span><text:span text:style-name="T96">.</text:span><text:span text:style-name="T154"> </text:span><text:span text:style-name="T97">6</text:span><text:span text:style-name="T102">.</text:span><text:span text:style-name="T96">1</text:span><text:span text:style-name="T147"> </text:span><text:span text:style-name="T97">e</text:span><text:span text:style-name="T96">)</text:span><text:span text:style-name="T171"> </text:span><text:span text:style-name="T97">e</text:span><text:span text:style-name="T96">l</text:span><text:span text:style-name="T169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</text:span><text:span text:style-name="T97">t</text:span><text:span text:style-name="T96">o</text:span><text:span text:style-name="T158"> </text:span><text:span text:style-name="T97">e</text:span><text:span text:style-name="T96">s</text:span><text:span text:style-name="T160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29"> </text:span><text:span text:style-name="T97">p</text:span><text:span text:style-name="T96">a</text:span><text:span text:style-name="T105">r</text:span><text:span text:style-name="T96">a </text:span><text:span text:style-name="T97">e</text:span><text:span text:style-name="T96">l</text:span><text:span text:style-name="T123"> </text:span><text:span text:style-name="T96">c</text:span><text:span text:style-name="T102">u</text:span><text:span text:style-name="T96">m</text:span><text:span text:style-name="T97">pli</text:span><text:span text:style-name="T100">m</text:span><text:span text:style-name="T97">ie</text:span><text:span text:style-name="T102">n</text:span><text:span text:style-name="T97">t</text:span><text:span text:style-name="T96">o</text:span><text:span text:style-name="T113"> </text:span><text:span text:style-name="T97">d</text:span><text:span text:style-name="T96">e</text:span><text:span text:style-name="T127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105">r</text:span><text:span text:style-name="T97">é</text:span><text:span text:style-name="T96">s</text:span><text:span text:style-name="T117"> </text:span><text:span text:style-name="T100">p</text:span><text:span text:style-name="T102">ú</text:span><text:span text:style-name="T97">bli</text:span><text:span text:style-name="T96">co</text:span><text:span text:style-name="T123"> </text:span><text:span text:style-name="T96">o</text:span><text:span text:style-name="T11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</text:span><text:span text:style-name="T97"> </text:span><text:span text:style-name="T96">al</text:span><text:span text:style-name="T119"> 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o</text:span><text:span text:style-name="T96">;</text:span></text:p>
            <text:p text:style-name="P239"><text:span text:style-name="T96">L</text:span><text:span text:style-name="T97">e</text:span><text:span text:style-name="T96">y</text:span><text:span text:style-name="T100"> </text:span><text:span text:style-name="T97">11</text:span><text:span text:style-name="T96">/2</text:span><text:span text:style-name="T97">0</text:span><text:span text:style-name="T100">1</text:span><text:span text:style-name="T97">9</text:span><text:span text:style-name="T102">,</text:span><text:span text:style-name="T97">2</text:span><text:span text:style-name="T96">5 </text:span><text:span text:style-name="T97">d</text:span><text:span text:style-name="T96">e abr</text:span><text:span text:style-name="T102">i</text:span><text:span text:style-name="T96">l</text:span><text:span text:style-name="T109"> </text:span><text:span text:style-name="T100">d</text:span><text:span text:style-name="T96">e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</text:span><text:span text:style-name="T97">i</text:span><text:span text:style-name="T96">o</text:span><text:span text:style-name="T100"> </text:span><text:span text:style-name="T102">Cu</text:span><text:span text:style-name="T97">lt</text:span><text:span text:style-name="T102">u</text:span><text:span text:style-name="T105">r</text:span><text:span text:style-name="T96">al</text:span><text:span text:style-name="T100"> </text:span><text:span text:style-name="T97">d</text:span><text:span text:style-name="T96">e </text:span><text:span text:style-name="T105">C</text:span><text:span text:style-name="T96">a</text:span><text:span text:style-name="T102">n</text:span><text:span text:style-name="T96">ar</text:span><text:span text:style-name="T97">i</text:span><text:span text:style-name="T96">as.</text:span></text:p>
          </table:table-cell>
        </table:table-row>
        <table:table-row table:style-name="Table7.5">
          <table:table-cell table:style-name="Table7.A2" table:number-columns-spanned="2" office:value-type="string">
            <text:p text:style-name="P100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7.6">
          <table:table-cell table:style-name="Table7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7.B6" office:value-type="string">
            <text:p text:style-name="P240"><text:span text:style-name="T102">E</text:span><text:span text:style-name="T96">m</text:span><text:span text:style-name="T97">ple</text:span><text:span text:style-name="T96">ad</text:span><text:span text:style-name="T97">o</text:span><text:span text:style-name="T96">s</text:span><text:span text:style-name="T102"> </text:span><text:span text:style-name="T97">p</text:span><text:span text:style-name="T102">ú</text:span><text:span text:style-name="T97">b</text:span><text:span text:style-name="T102">l</text:span><text:span text:style-name="T97">i</text:span><text:span text:style-name="T96">c</text:span><text:span text:style-name="T97">o</text:span><text:span text:style-name="T96">s.</text:span><text:span text:style-name="T105"> </text:span><text:span text:style-name="T102">V</text:span><text:span text:style-name="T97">i</text:span><text:span text:style-name="T96">s</text:span><text:span text:style-name="T97">it</text:span><text:span text:style-name="T105">a</text:span><text:span text:style-name="T102">n</text:span><text:span text:style-name="T97">te</text:span><text:span text:style-name="T96">s.</text:span><text:span text:style-name="T109"> </text:span><text:span text:style-name="T111">R</text:span><text:span text:style-name="T97">ep</text:span><text:span text:style-name="T96">r</text:span><text:span text:style-name="T97">e</text:span><text:span text:style-name="T96">se</text:span><text:span text:style-name="T102">n</text:span><text:span text:style-name="T97">t</text:span><text:span text:style-name="T96">a</text:span><text:span text:style-name="T102">n</text:span><text:span text:style-name="T97">te</text:span><text:span text:style-name="T96">s </text:span><text:span text:style-name="T97">leg</text:span><text:span text:style-name="T96">a</text:span><text:span text:style-name="T102">l</text:span><text:span text:style-name="T97">e</text:span><text:span text:style-name="T96">s</text:span><text:span text:style-name="T102">.</text:span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7">o</text:span><text:span text:style-name="T96">s.</text:span><text:span text:style-name="T111"> </text:span><text:span text:style-name="T173">T</text:span><text:span text:style-name="T97">e</text:span><text:span text:style-name="T96">rce</text:span><text:span text:style-name="T100">r</text:span><text:span text:style-name="T97">o</text:span><text:span text:style-name="T96">s.</text:span><text:span text:style-name="T100"> </text:span><text:span text:style-name="T103">C</text:span><text:span text:style-name="T98">oleg</text:span><text:span text:style-name="T103">i</text:span><text:span text:style-name="T98">o</text:span><text:span text:style-name="T139">s.</text:span></text:p>
          </table:table-cell>
        </table:table-row>
        <table:table-row table:style-name="Table7.7">
          <table:table-cell table:style-name="Table7.A3" office:value-type="string">
            <text:p text:style-name="P41"/>
            <text:p text:style-name="P41"/>
            <text:p text:style-name="P41"/>
            <text:p text:style-name="P7"/>
            <text:p text:style-name="P116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7.B7" office:value-type="string">
            <text:p text:style-name="P65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241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</text:span><text:span text:style-name="T109"> </text:span><text:span text:style-name="T97">d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</text:span><text:span text:style-name="T111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102">l</text:span><text:span text:style-name="T96">.</text:span><text:span text:style-name="T105"> </text:span><text:span text:style-name="T96">Da</text:span><text:span text:style-name="T97">to</text:span><text:span text:style-name="T96">s</text:span><text:span text:style-name="T102"> </text:span><text:span text:style-name="T97">d</text:span><text:span text:style-name="T96">e </text:span><text:span text:style-name="T111">R</text:span><text:span text:style-name="T97">ede</text:span><text:span text:style-name="T96">s</text:span><text:span text:style-name="T102"> S</text:span><text:span text:style-name="T97">o</text:span><text:span text:style-name="T96">c</text:span><text:span text:style-name="T97">i</text:span><text:span text:style-name="T96">a</text:span><text:span text:style-name="T97">le</text:span><text:span text:style-name="T96">s.</text:span><text:span text:style-name="T111"> </text:span><text:span text:style-name="T97">I</text:span><text:span text:style-name="T96">ma</text:span><text:span text:style-name="T100">g</text:span><text:span text:style-name="T97">e</text:span><text:span text:style-name="T102">n</text:span><text:span text:style-name="T96">.</text:span><text:span text:style-name="T100"> </text:span><text:span text:style-name="T105">R</text:span><text:span text:style-name="T97">ep</text:span><text:span text:style-name="T96">r</text:span><text:span text:style-name="T97">e</text:span><text:span text:style-name="T102">n</text:span><text:span text:style-name="T97">t</text:span><text:span text:style-name="T96">a</text:span><text:span text:style-name="T102">n</text:span><text:span text:style-name="T97">t</text:span><text:span text:style-name="T96">e </text:span><text:span text:style-name="T97">l</text:span><text:span text:style-name="T100">e</text:span><text:span text:style-name="T97">g</text:span><text:span text:style-name="T96">a</text:span><text:span text:style-name="T97">l</text:span><text:span text:style-name="T96">,</text:span></text:p>
            <text:p text:style-name="P67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113">a</text:span><text:span text:style-name="T97">to</text:span><text:span text:style-name="T96">s:</text:span></text:p>
            <text:p text:style-name="P66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</table:table-cell>
        </table:table-row>
        <table:table-row table:style-name="Table7.8">
          <table:table-cell table:style-name="Table7.A3" office:value-type="string">
            <text:p text:style-name="P181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7.B8" office:value-type="string">
            <text:p text:style-name="P243"><text:span text:style-name="T96">O</text:span><text:span text:style-name="T97">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o</text:span><text:span text:style-name="T102">n</text:span><text:span text:style-name="T97">e</text:span><text:span text:style-name="T96">s</text:span><text:span text:style-name="T109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</text:span><text:span text:style-name="T100"> </text:span><text:span text:style-name="T97">C</text:span><text:span text:style-name="T102">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 </text:span><text:span text:style-name="T97">de</text:span><text:span text:style-name="T96">l </text:span><text:span text:style-name="T102">E</text:span><text:span text:style-name="T96">s</text:span><text:span text:style-name="T97">t</text:span><text:span text:style-name="T96">ad</text:span><text:span text:style-name="T102">o</text:span><text:span text:style-name="T96">.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96">s,</text:span><text:span text:style-name="T111"> </text:span><text:span text:style-name="T97">E</text:span><text:span text:style-name="T102">n</text:span><text:span text:style-name="T97">tid</text:span><text:span text:style-name="T96">ad</text:span><text:span text:style-name="T97">e</text:span><text:span text:style-name="T96">s</text:span><text:span text:style-name="T102"> B</text:span><text:span text:style-name="T96">a</text:span><text:span text:style-name="T102">n</text:span><text:span text:style-name="T96">car</text:span><text:span text:style-name="T97">i</text:span><text:span text:style-name="T96">as, </text:span><text:span text:style-name="T102">A</text:span><text:span text:style-name="T96">se</text:span><text:span text:style-name="T97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.</text:span><text:span text:style-name="T100"> </text:span><text:span text:style-name="T97">I</text:span><text:span text:style-name="T102">n</text:span><text:span text:style-name="T96">s</text:span><text:span text:style-name="T97">t</text:span><text:span text:style-name="T102">i</text:span><text:span text:style-name="T97">t</text:span><text:span text:style-name="T102">u</text:span><text:span text:style-name="T96">c</text:span><text:span text:style-name="T97">io</text:span><text:span text:style-name="T102">n</text:span><text:span text:style-name="T100">e</text:span><text:span text:style-name="T96">s</text:span><text:span text:style-name="T105"> </text:span><text:span text:style-name="T97">e</text:span><text:span text:style-name="T102">u</text:span><text:span text:style-name="T96">r</text:span><text:span text:style-name="T97">ope</text:span><text:span text:style-name="T96">as.</text:span><text:span text:style-name="T100"> </text:span><text:span text:style-name="T111">R</text:span><text:span text:style-name="T97">egi</text:span><text:span text:style-name="T96">s</text:span><text:span text:style-name="T97">t</text:span><text:span text:style-name="T96">r</text:span><text:span text:style-name="T97">o</text:span><text:span text:style-name="T96">s</text:span><text:span text:style-name="T102"> </text:span><text:span text:style-name="T96">P</text:span><text:span text:style-name="T100">ú</text:span><text:span text:style-name="T97">bl</text:span><text:span text:style-name="T102">i</text:span><text:span text:style-name="T96">c</text:span><text:span text:style-name="T97">o</text:span><text:span text:style-name="T96">s.</text:span></text:p>
          </table:table-cell>
        </table:table-row>
        <table:table-row table:style-name="Table7.5">
          <table:table-cell table:style-name="Table7.A2" table:number-columns-spanned="2" office:value-type="string">
            <text:p text:style-name="P149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7.10">
          <table:table-cell table:style-name="Table7.A10" table:number-columns-spanned="2" office:value-type="string">
            <text:p text:style-name="P242"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6">se </text:span><text:span text:style-name="T102">c</text:span><text:span text:style-name="T97">o</text:span><text:span text:style-name="T102">n</text:span><text:span text:style-name="T96">ser</text:span><text:span text:style-name="T105">v</text:span><text:span text:style-name="T97">a</text:span><text:span text:style-name="T96">rán</text:span><text:span text:style-name="T100"> </text:span><text:span text:style-name="T96">c</text:span><text:span text:style-name="T97">o</text:span><text:span text:style-name="T96">n</text:span><text:span text:style-name="T100"> </text:span><text:span text:style-name="T102">f</text:span><text:span text:style-name="T97">i</text:span><text:span text:style-name="T102">n</text:span><text:span text:style-name="T97">e</text:span><text:span text:style-name="T96">s</text:span><text:span text:style-name="T102"> </text:span><text:span text:style-name="T97">d</text:span><text:span text:style-name="T96">e arc</text:span><text:span text:style-name="T100">h</text:span><text:span text:style-name="T97">i</text:span><text:span text:style-name="T102">v</text:span><text:span text:style-name="T96">o </text:span><text:span text:style-name="T97">e</text:span><text:span text:style-name="T96">n</text:span><text:span text:style-name="T100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02"> </text:span><text:span text:style-name="T97">p</text:span><text:span text:style-name="T102">ú</text:span><text:span text:style-name="T97">bli</text:span><text:span text:style-name="T96">c</text:span><text:span text:style-name="T109">o</text:span><text:span text:style-name="T96">,</text:span><text:span text:style-name="T105"> </text:span><text:span text:style-name="T97">i</text:span><text:span text:style-name="T102">nv</text:span><text:span text:style-name="T97">e</text:span><text:span text:style-name="T96">s</text:span><text:span text:style-name="T102">t</text:span><text:span text:style-name="T97">ig</text:span><text:span text:style-name="T96">ac</text:span><text:span text:style-name="T102">i</text:span><text:span text:style-name="T97">ó</text:span><text:span text:style-name="T96">n</text:span><text:span text:style-name="T111"> </text:span><text:span text:style-name="T102">h</text:span><text:span text:style-name="T97">i</text:span><text:span text:style-name="T96">s</text:span><text:span text:style-name="T97">tó</text:span><text:span text:style-name="T96">r</text:span><text:span text:style-name="T97">i</text:span><text:span text:style-name="T96">ca</text:span><text:span text:style-name="T105"> </text:span><text:span text:style-name="T96">o </text:span><text:span text:style-name="T102">f</text:span><text:span text:style-name="T97">i</text:span><text:span text:style-name="T102">n</text:span><text:span text:style-name="T97">e</text:span><text:span text:style-name="T96">s</text:span><text:span text:style-name="T102"> </text:span><text:span text:style-name="T97">e</text:span><text:span text:style-name="T96">s</text:span><text:span text:style-name="T97">t</text:span><text:span text:style-name="T96">ad</text:span><text:span text:style-name="T113">í</text:span><text:span text:style-name="T96">s</text:span><text:span text:style-name="T102">t</text:span><text:span text:style-name="T97">i</text:span><text:span text:style-name="T96">c</text:span><text:span text:style-name="T97">o</text:span><text:span text:style-name="T96">s,</text:span><text:span text:style-name="T111"> </text:span><text:span text:style-name="T97">d</text:span><text:span text:style-name="T96">e c</text:span><text:span text:style-name="T97">o</text:span><text:span text:style-name="T102">nf</text:span><text:span text:style-name="T97">o</text:span><text:span text:style-name="T96">rm</text:span><text:span text:style-name="T97">id</text:span><text:span text:style-name="T96">ad</text:span><text:span text:style-name="T105"> </text:span><text:span text:style-name="T102">c</text:span><text:span text:style-name="T97">o</text:span><text:span text:style-name="T96">n</text:span><text:span text:style-name="T100"> </text:span><text:span text:style-name="T97">e</text:span><text:span text:style-name="T96">l ar</text:span><text:span text:style-name="T97">t</text:span><text:span text:style-name="T96">.</text:span><text:span text:style-name="T100"> </text:span><text:span text:style-name="T97">2</text:span><text:span text:style-name="T96">1 </text:span><text:span text:style-name="T97">d</text:span><text:span text:style-name="T96">e </text:span><text:span text:style-name="T97">l</text:span><text:span text:style-name="T96">a</text:span><text:span text:style-name="T105"> </text:span><text:span text:style-name="T96">L</text:span><text:span text:style-name="T97">e</text:span><text:span text:style-name="T96">y</text:span><text:span text:style-name="T100"> </text:span><text:span text:style-name="T97">3</text:span><text:span text:style-name="T96">/1</text:span><text:span text:style-name="T97">99</text:span><text:span text:style-name="T96">0 </text:span><text:span text:style-name="T97">d</text:span><text:span text:style-name="T96">e </text:span><text:span text:style-name="T97">2</text:span><text:span text:style-name="T96">2 </text:span><text:span text:style-name="T100">d</text:span><text:span text:style-name="T96">e </text:span><text:span text:style-name="T111">F</text:span><text:span text:style-name="T97">eb</text:span><text:span text:style-name="T105">r</text:span><text:span text:style-name="T97">e</text:span><text:span text:style-name="T96">r</text:span><text:span text:style-name="T109">o</text:span><text:span text:style-name="T96">,</text:span><text:span text:style-name="T100"> </text:span><text:span text:style-name="T97">d</text:span><text:span text:style-name="T96">e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</text:span><text:span text:style-name="T97">i</text:span><text:span text:style-name="T96">o</text:span><text:span text:style-name="T100"> 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al</text:span><text:span text:style-name="T100"> </text:span><text:span text:style-name="T96">y</text:span><text:span text:style-name="T100"> </text:span><text:span text:style-name="T102">A</text:span><text:span text:style-name="T96">rc</text:span><text:span text:style-name="T102">h</text:span><text:span text:style-name="T97">i</text:span><text:span text:style-name="T102">v</text:span><text:span text:style-name="T97">o</text:span><text:span text:style-name="T96">s</text:span><text:span text:style-name="T102"> </text:span><text:span text:style-name="T97">d</text:span><text:span text:style-name="T96">e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s.</text:span><text:span text:style-name="T100"> </text:span><text:span text:style-name="T102">Cu</text:span><text:span text:style-name="T113">a</text:span><text:span text:style-name="T102">n</text:span><text:span text:style-name="T97">d</text:span><text:span text:style-name="T96">o </text:span><text:span text:style-name="T97">l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6">se </text:span><text:span text:style-name="T100">t</text:span><text:span text:style-name="T105">r</text:span><text:span text:style-name="T96">a</text:span><text:span text:style-name="T97">te</text:span><text:span text:style-name="T96">n</text:span><text:span text:style-name="T100"> </text:span><text:span text:style-name="T97">p</text:span><text:span text:style-name="T96">a</text:span><text:span text:style-name="T111">r</text:span><text:span text:style-name="T96">a</text:span><text:span text:style-name="T102"> </text:span><text:span text:style-name="T97">e</text:span><text:span text:style-name="T96">s</text:span><text:span text:style-name="T97">to</text:span><text:span text:style-name="T96">s</text:span><text:span text:style-name="T102"> f</text:span><text:span text:style-name="T97">i</text:span><text:span text:style-name="T102">n</text:span><text:span text:style-name="T97">e</text:span><text:span text:style-name="T96">s </text:span><text:span text:style-name="T97">pod</text:span><text:span text:style-name="T96">rán</text:span><text:span text:style-name="T100"> </text:span><text:span text:style-name="T96">ser </text:span><text:span text:style-name="T102">c</text:span><text:span text:style-name="T97">o</text:span><text:span text:style-name="T102">n</text:span><text:span text:style-name="T96">ser</text:span><text:span text:style-name="T105">v</text:span><text:span text:style-name="T96">ad</text:span><text:span text:style-name="T97">o</text:span><text:span text:style-name="T96">s</text:span><text:span text:style-name="T102"> </text:span><text:span text:style-name="T97">e</text:span><text:span text:style-name="T96">n</text:span><text:span text:style-name="T100"> </text:span><text:span text:style-name="T102">v</text:span><text:span text:style-name="T97">i</text:span><text:span text:style-name="T96">r</text:span><text:span text:style-name="T97">t</text:span><text:span text:style-name="T102">u</text:span><text:span text:style-name="T96">d </text:span><text:span text:style-name="T97">d</text:span><text:span text:style-name="T96">e </text:span><text:span text:style-name="T97">lo</text:span><text:span text:style-name="T96">s</text:span><text:span text:style-name="T102"> </text:span><text:span text:style-name="T96">ar</text:span><text:span text:style-name="T97">tí</text:span><text:span text:style-name="T96">c</text:span><text:span text:style-name="T102">u</text:span><text:span text:style-name="T97">lo</text:span><text:span text:style-name="T96">s</text:span><text:span text:style-name="T100"> 1</text:span><text:span text:style-name="T97">7</text:span><text:span text:style-name="T102">.</text:span><text:span text:style-name="T97">3</text:span><text:span text:style-name="T102">.</text:span><text:span text:style-name="T97">d</text:span><text:span text:style-name="T96">)</text:span><text:span text:style-name="T102"> </text:span><text:span text:style-name="T96">y</text:span><text:span text:style-name="T100"> </text:span><text:span text:style-name="T97">8</text:span><text:span text:style-name="T96">9 </text:span><text:span text:style-name="T97">de</text:span><text:span text:style-name="T96">l R</text:span><text:span text:style-name="T102">G</text:span><text:span text:style-name="T96">P</text:span><text:span text:style-name="T111">D</text:span><text:span text:style-name="T96">.</text:span><text:span text:style-name="T100"> </text:span><text:span text:style-name="T96">L</text:span><text:span text:style-name="T97">o</text:span><text:span text:style-name="T96">s</text:span><text:span text:style-name="T102"> </text:span><text:span text:style-name="T97">d</text:span><text:span text:style-name="T113">a</text:span><text:span text:style-name="T97">to</text:span><text:span text:style-name="T96">s</text:span><text:span text:style-name="T102"> </text:span><text:span text:style-name="T97">d</text:span><text:span text:style-name="T96">e</text:span><text:span text:style-name="T175"> </text:span><text:span text:style-name="T96">r</text:span><text:span text:style-name="T97">ede</text:span><text:span text:style-name="T96">s s</text:span><text:span text:style-name="T97">o</text:span><text:span text:style-name="T96">c</text:span><text:span text:style-name="T97">i</text:span><text:span text:style-name="T96">a</text:span><text:span text:style-name="T97">le</text:span><text:span text:style-name="T96">s,</text:span><text:span text:style-name="T111"> </text:span><text:span text:style-name="T96">se </text:span><text:span text:style-name="T102">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e</text:span><text:span text:style-name="T96">n</text:span><text:span text:style-name="T100"> </text:span><text:span text:style-name="T97">t</text:span><text:span text:style-name="T96">a</text:span><text:span text:style-name="T102">n</text:span><text:span text:style-name="T97">t</text:span><text:span text:style-name="T96">o </text:span><text:span text:style-name="T102">n</text:span><text:span text:style-name="T96">o se re</text:span><text:span text:style-name="T102">v</text:span><text:span text:style-name="T97">oq</text:span><text:span text:style-name="T102">u</text:span><text:span text:style-name="T96">e </text:span><text:span text:style-name="T97">e</text:span><text:span text:style-name="T96">l c</text:span><text:span text:style-name="T97">o</text:span><text:span text:style-name="T102">n</text:span><text:span text:style-name="T96">se</text:span><text:span text:style-name="T102">n</text:span><text:span text:style-name="T97">ti</text:span><text:span text:style-name="T96">m</text:span><text:span text:style-name="T97">ie</text:span><text:span text:style-name="T102">nt</text:span><text:span text:style-name="T96">o</text:span><text:span text:style-name="T105"> </text:span><text:span text:style-name="T96">o se e</text:span><text:span text:style-name="T97">je</text:span><text:span text:style-name="T96">r</text:span><text:span text:style-name="T105">c</text:span><text:span text:style-name="T97">i</text:span><text:span text:style-name="T102">t</text:span><text:span text:style-name="T96">e </text:span><text:span text:style-name="T97">de</text:span><text:span text:style-name="T96">r</text:span><text:span text:style-name="T97">e</text:span><text:span text:style-name="T96">c</text:span><text:span text:style-name="T102">h</text:span><text:span text:style-name="T96">o s</text:span><text:span text:style-name="T102">u</text:span><text:span text:style-name="T97">p</text:span><text:span text:style-name="T96">r</text:span><text:span text:style-name="T97">e</text:span><text:span text:style-name="T96">s</text:span><text:span text:style-name="T97">ió</text:span><text:span text:style-name="T102">n</text:span><text:span text:style-name="T96">.</text:span><text:span text:style-name="T105"> </text:span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7">d</text:span><text:span text:style-name="T96">e </text:span><text:span text:style-name="T102">v</text:span><text:span text:style-name="T97">i</text:span><text:span text:style-name="T105">s</text:span><text:span text:style-name="T97">t</text:span><text:span text:style-name="T96">as</text:span><text:span text:style-name="T102"> </text:span><text:span text:style-name="T96">c</text:span><text:span text:style-name="T102">u</text:span><text:span text:style-name="T97">lt</text:span><text:span text:style-name="T102">u</text:span><text:span text:style-name="T105">r</text:span><text:span text:style-name="T96">a</text:span><text:span text:style-name="T97">le</text:span><text:span text:style-name="T96">s</text:span><text:span text:style-name="T105"> </text:span><text:span text:style-name="T96">se </text:span><text:span text:style-name="T102">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1 a</text:span><text:span text:style-name="T102">ñ</text:span><text:span text:style-name="T97">o</text:span><text:span text:style-name="T96">.</text:span><text:span text:style-name="T100"> </text:span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</text:span><text:span text:style-name="T102">o</text:span><text:span text:style-name="T96">s</text:span><text:span text:style-name="T119"> </text:span><text:span text:style-name="T96">s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bloq</text:span><text:span text:style-name="T102">u</text:span><text:span text:style-name="T97">e</text:span><text:span text:style-name="T96">ad</text:span><text:span text:style-name="T97">o</text:span><text:span text:style-name="T96">s</text:span><text:span text:style-name="T102"> </text:span><text:span text:style-name="T100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</text:span><text:span text:style-name="T102">u</text:span><text:span text:style-name="T96">n </text:span><text:span text:style-name="T97">pe</text:span><text:span text:style-name="T96">r</text:span><text:span text:style-name="T97">io</text:span><text:span text:style-name="T100">d</text:span><text:span text:style-name="T96">o</text:span><text:span text:style-name="T102"> </text:span><text:span text:style-name="T97">d</text:span><text:span text:style-name="T96">e 5 a</text:span><text:span text:style-name="T102">ñ</text:span><text:span text:style-name="T97">o</text:span><text:span text:style-name="T96">s</text:span><text:span text:style-name="T102"> </text:span><text:span text:style-name="T97">de</text:span><text:span text:style-name="T96">sde </text:span><text:span text:style-name="T97">q</text:span><text:span text:style-name="T102">u</text:span><text:span text:style-name="T96">e se </text:span><text:span text:style-name="T102">s</text:span><text:span text:style-name="T97">o</text:span><text:span text:style-name="T102">l</text:span><text:span text:style-name="T97">it</text:span><text:span text:style-name="T96">e</text:span><text:span text:style-name="T102"> </text:span><text:span text:style-name="T97">l</text:span><text:span text:style-name="T96">a</text:span><text:span text:style-name="T102"> </text:span><text:span text:style-name="T105">s</text:span><text:span text:style-name="T102">u</text:span><text:span text:style-name="T97">p</text:span><text:span text:style-name="T96">r</text:span><text:span text:style-name="T97">e</text:span><text:span text:style-name="T96">s</text:span><text:span text:style-name="T97">ió</text:span><text:span text:style-name="T96">n</text:span><text:span text:style-name="T105"> </text:span><text:span text:style-name="T97">d</text:span><text:span text:style-name="T96">e </text:span><text:span text:style-name="T97">lo</text:span><text:span text:style-name="T96">s m</text:span><text:span text:style-name="T97">i</text:span><text:span text:style-name="T96">sm</text:span><text:span text:style-name="T97">o</text:span><text:span text:style-name="T96">s.</text:span><text:span text:style-name="T109"> </text:span><text:span text:style-name="T97">e</text:span><text:span text:style-name="T96">n</text:span><text:span text:style-name="T100"> </text:span><text:span text:style-name="T102">v</text:span><text:span text:style-name="T97">i</text:span><text:span text:style-name="T96">r</text:span><text:span text:style-name="T97">t</text:span><text:span text:style-name="T102">u</text:span><text:span text:style-name="T96">d </text:span><text:span text:style-name="T97">d</text:span><text:span text:style-name="T96">e </text:span><text:span text:style-name="T97">l</text:span><text:span text:style-name="T96">a</text:span><text:span text:style-name="T141"> </text:span><text:span text:style-name="T96">L</text:span><text:span text:style-name="T97">e</text:span><text:span text:style-name="T96">y</text:span><text:span text:style-name="T100"> </text:span><text:span text:style-name="T97">11</text:span><text:span text:style-name="T96">/2</text:span><text:span text:style-name="T97">019</text:span><text:span text:style-name="T102">,</text:span><text:span text:style-name="T100">2</text:span><text:span text:style-name="T96">5 </text:span><text:span text:style-name="T97">d</text:span><text:span text:style-name="T96">e abr</text:span><text:span text:style-name="T102">i</text:span><text:span text:style-name="T96">l</text:span><text:span text:style-name="T109"> </text:span><text:span text:style-name="T97">d</text:span><text:span text:style-name="T96">e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</text:span><text:span text:style-name="T97">i</text:span><text:span text:style-name="T96">o</text:span><text:span text:style-name="T100"> </text:span><text:span text:style-name="T102">Cu</text:span><text:span text:style-name="T97">lt</text:span><text:span text:style-name="T102">u</text:span><text:span text:style-name="T105">r</text:span><text:span text:style-name="T96">al</text:span><text:span text:style-name="T100"> </text:span><text:span text:style-name="T97">d</text:span><text:span text:style-name="T96">e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s</text:span><text:span text:style-name="T105"> </text:span><text:span text:style-name="T96">(</text:span><text:span text:style-name="T102"> </text:span><text:span text:style-name="T96">ar</text:span><text:span text:style-name="T97">t</text:span><text:span text:style-name="T96">.</text:span></text:p>
            <text:p text:style-name="P54"><text:span text:style-name="T253">150</text:span><text:span text:style-name="T267">).</text:span></text:p>
          </table:table-cell>
          <table:covered-table-cell/>
        </table:table-row>
        <table:table-row table:style-name="Table7.5">
          <table:table-cell table:style-name="Table7.A2" table:number-columns-spanned="2" office:value-type="string">
            <text:p text:style-name="P156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7.12">
          <table:table-cell table:style-name="Table7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7.5">
          <table:table-cell table:style-name="Table7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7.14">
          <table:table-cell table:style-name="Table7.A14" table:number-columns-spanned="2" office:value-type="string">
            <text:p text:style-name="P62"><text:span text:style-name="T254">Las</text:span><text:span text:style-name="T263"> </text:span><text:span text:style-name="T254">m</text:span><text:span text:style-name="T252">edid</text:span><text:span text:style-name="T254">as</text:span><text:span text:style-name="T263"> </text:span><text:span text:style-name="T252">d</text:span><text:span text:style-name="T254">e se</text:span><text:span text:style-name="T252">g</text:span><text:span text:style-name="T263">u</text:span><text:span text:style-name="T254">r</text:span><text:span text:style-name="T263">i</text:span><text:span text:style-name="T252">d</text:span><text:span text:style-name="T254">ad</text:span><text:span text:style-name="T263"> </text:span><text:span text:style-name="T252">i</text:span><text:span text:style-name="T254">m</text:span><text:span text:style-name="T252">pl</text:span><text:span text:style-name="T254">a</text:span><text:span text:style-name="T263">n</text:span><text:span text:style-name="T252">t</text:span><text:span text:style-name="T254">adas</text:span><text:span text:style-name="T255"> </text:span><text:span text:style-name="T254">se </text:span><text:span text:style-name="T263">c</text:span><text:span text:style-name="T252">o</text:span><text:span text:style-name="T254">rre</text:span><text:span text:style-name="T265">s</text:span><text:span text:style-name="T252">po</text:span><text:span text:style-name="T263">n</text:span><text:span text:style-name="T255">d</text:span><text:span text:style-name="T252">e</text:span><text:span text:style-name="T254">n</text:span><text:span text:style-name="T255"> </text:span><text:span text:style-name="T254">c</text:span><text:span text:style-name="T252">o</text:span><text:span text:style-name="T254">n</text:span><text:span text:style-name="T255"> </text:span><text:span text:style-name="T252">l</text:span><text:span text:style-name="T254">as</text:span><text:span text:style-name="T263"> </text:span><text:span text:style-name="T252">p</text:span><text:span text:style-name="T254">r</text:span><text:span text:style-name="T268">e</text:span><text:span text:style-name="T263">v</text:span><text:span text:style-name="T252">i</text:span><text:span text:style-name="T254">s</text:span><text:span text:style-name="T252">t</text:span><text:span text:style-name="T254">as</text:span><text:span text:style-name="T263"> </text:span><text:span text:style-name="T252">e</text:span><text:span text:style-name="T254">n</text:span><text:span text:style-name="T255"> </text:span><text:span text:style-name="T252">e</text:span><text:span text:style-name="T254">l <text:s text:c="2"/></text:span><text:span text:style-name="T261">R</text:span><text:span text:style-name="T252">e</text:span><text:span text:style-name="T254">al</text:span><text:span text:style-name="T255"> </text:span><text:span text:style-name="T254">D</text:span><text:span text:style-name="T252">e</text:span><text:span text:style-name="T254">cre</text:span><text:span text:style-name="T252">t</text:span><text:span text:style-name="T254">o</text:span></text:p>
          </table:table-cell>
          <table:covered-table-cell/>
        </table:table-row>
      </table:table>
      <text:p text:style-name="P214"><draw:g text:anchor-type="char" draw:z-index="45" draw:style-name="gr1"><draw:g draw:style-name="gr5"><draw:polygon draw:style-name="gr6" draw:text-style-name="P474" svg:width="0.114cm" svg:height="0.637cm" svg:x="18.089cm" svg:y="4.039cm" svg:viewBox="0 0 115 638" draw:points="0,638 115,638 115,0 0,0"><text:p/></draw:polygon></draw:g><draw:g draw:style-name="gr5"><draw:polygon draw:style-name="gr6" draw:text-style-name="P474" svg:width="0.114cm" svg:height="0.637cm" svg:x="2.761cm" svg:y="4.039cm" svg:viewBox="0 0 115 638" draw:points="0,638 115,638 115,0 0,0"><text:p/></draw:polygon></draw:g><draw:g draw:style-name="gr5"><draw:polygon draw:style-name="gr6" draw:text-style-name="P474" svg:width="15.212cm" svg:height="0.637cm" svg:x="2.876cm" svg:y="4.039cm" svg:viewBox="0 0 15213 638" draw:points="0,638 15213,638 15213,0 0,0"><text:p/></draw:polygon></draw:g><draw:g draw:style-name="gr5"><draw:line draw:style-name="gr2" draw:text-style-name="P473" svg:x1="2.745cm" svg:y1="4.031cm" svg:x2="18.225cm" svg:y2="4.031cm"><text:p/></draw:line></draw:g><draw:g draw:style-name="gr5"><draw:line draw:style-name="gr2" draw:text-style-name="P473" svg:x1="2.752cm" svg:y1="4.039cm" svg:x2="2.752cm" svg:y2="5.575cm"><text:p/></draw:line></draw:g><draw:g draw:style-name="gr5"><draw:line draw:style-name="gr2" draw:text-style-name="P473" svg:x1="18.216cm" svg:y1="4.039cm" svg:x2="18.216cm" svg:y2="5.575cm"><text:p/></draw:line></draw:g><draw:g draw:style-name="gr5"><draw:line draw:style-name="gr2" draw:text-style-name="P473" svg:x1="2.745cm" svg:y1="4.687cm" svg:x2="18.225cm" svg:y2="4.687cm"><text:p/></draw:line></draw:g><draw:g draw:style-name="gr5"><draw:line draw:style-name="gr2" draw:text-style-name="P473" svg:x1="2.745cm" svg:y1="5.584cm" svg:x2="18.225cm" svg:y2="5.584cm"><text:p/></draw:line></draw:g></draw:g></text:p>
      <text:p text:style-name="P41"/>
      <text:p text:style-name="P41"/>
      <text:p text:style-name="P245"><draw:g text:anchor-type="char" draw:z-index="46" draw:style-name="gr4"><draw:line draw:style-name="gr2" draw:text-style-name="P473" svg:x1="1.24cm" svg:y1="-0.575cm" svg:x2="19.747cm" svg:y2="-0.575cm"><text:p/></draw:line></draw:g><text:span text:style-name="T19">6</text:span><text:span text:style-name="T4"> </text:span><text:span text:style-name="T6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9">de</text:span><text:span text:style-name="T16"> </text:span><text:span text:style-name="T19">P</text:span><text:span text:style-name="T9">a</text:span><text:span text:style-name="T21">t</text:span><text:span text:style-name="T9">r</text:span><text:span text:style-name="T6">i</text:span><text:span text:style-name="T19">m</text:span><text:span text:style-name="T21">o</text:span><text:span text:style-name="T19">n</text:span><text:span text:style-name="T9">i</text:span><text:span text:style-name="T19">o</text:span><text:span text:style-name="T34"> </text:span><text:span text:style-name="T6">H</text:span><text:span text:style-name="T9">i</text:span><text:span text:style-name="T19">st</text:span><text:span text:style-name="T12">ó</text:span><text:span text:style-name="T9">ri</text:span><text:span text:style-name="T21">c</text:span><text:span text:style-name="T19">o</text:span></text:p>
      <text:p text:style-name="P246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<text:p text:style-name="P17"><draw:g text:anchor-type="char" draw:z-index="52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47"><text:span text:style-name="T19">7</text:span><text:span text:style-name="T4"> </text:span><text:span text:style-name="T6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9">de</text:span><text:span text:style-name="T16"> </text:span><text:span text:style-name="T6">I</text:span><text:span text:style-name="T19">n</text:span><text:span text:style-name="T9">s</text:span><text:span text:style-name="T12">p</text:span><text:span text:style-name="T19">ecc</text:span><text:span text:style-name="T6">i</text:span><text:span text:style-name="T19">ón</text:span><text:span text:style-name="T28"> </text:span><text:span text:style-name="T12">d</text:span><text:span text:style-name="T19">e</text:span><text:span text:style-name="T35"> </text:span><text:span text:style-name="T21">P</text:span><text:span text:style-name="T9">a</text:span><text:span text:style-name="T19">t</text:span><text:span text:style-name="T12">r</text:span><text:span text:style-name="T9">i</text:span><text:span text:style-name="T19">m</text:span><text:span text:style-name="T21">o</text:span><text:span text:style-name="T19">n</text:span><text:span text:style-name="T9">i</text:span><text:span text:style-name="T19">o</text:span><text:span text:style-name="T34"> </text:span><text:span text:style-name="T12">h</text:span><text:span text:style-name="T9">i</text:span><text:span text:style-name="T19">s</text:span><text:span text:style-name="T12">t</text:span><text:span text:style-name="T19">ó</text:span><text:span text:style-name="T9">ri</text:span><text:span text:style-name="T19">co.</text:span>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12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8.B3" office:value-type="string">
            <text:p text:style-name="P248"><text:span text:style-name="T96">Ges</text:span><text:span text:style-name="T97">tió</text:span><text:span text:style-name="T96">n</text:span><text:span text:style-name="T100"> </text:span><text:span text:style-name="T97">d</text:span><text:span text:style-name="T96">e </text:span><text:span text:style-name="T97">I</text:span><text:span text:style-name="T102">n</text:span><text:span text:style-name="T96">sp</text:span><text:span text:style-name="T97">e</text:span><text:span text:style-name="T96">c</text:span><text:span text:style-name="T105">c</text:span><text:span text:style-name="T97">ió</text:span><text:span text:style-name="T96">n</text:span><text:span text:style-name="T100"> </text:span><text:span text:style-name="T97">d</text:span><text:span text:style-name="T96">e </text:span><text:span text:style-name="T102">l</text:span><text:span text:style-name="T96">a</text:span><text:span text:style-name="T102"> </text:span><text:span text:style-name="T96">c</text:span><text:span text:style-name="T97">o</text:span><text:span text:style-name="T102">n</text:span><text:span text:style-name="T96">ser</text:span><text:span text:style-name="T105">v</text:span><text:span text:style-name="T96">ac</text:span><text:span text:style-name="T97">ió</text:span><text:span text:style-name="T96">n</text:span><text:span text:style-name="T109"> </text:span><text:span text:style-name="T97">de</text:span><text:span text:style-name="T96">l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102">on</text:span><text:span text:style-name="T97">i</text:span><text:span text:style-name="T96">o </text:span><text:span text:style-name="T102">H</text:span><text:span text:style-name="T97">i</text:span><text:span text:style-name="T96">s</text:span><text:span text:style-name="T97">t</text:span><text:span text:style-name="T96">r</text:span><text:span text:style-name="T97">o</text:span><text:span text:style-name="T96">r</text:span><text:span text:style-name="T97">i</text:span><text:span text:style-name="T105">c</text:span><text:span text:style-name="T96">o</text:span><text:span text:style-name="T100"> </text:span><text:span text:style-name="T96">.</text:span><text:span text:style-name="T100">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.</text:span><text:span text:style-name="T101"> </text:span><text:span text:style-name="T106">R</text:span><text:span text:style-name="T98">e</text:span><text:span text:style-name="T139">c</text:span><text:span text:style-name="T103">u</text:span><text:span text:style-name="T139">rs</text:span><text:span text:style-name="T98">o</text:span><text:span text:style-name="T139">s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3">t</text:span><text:span text:style-name="T98">i</text:span><text:span text:style-name="T103">v</text:span><text:span text:style-name="T98">o</text:span><text:span text:style-name="T139">s.</text:span><text:span text:style-name="T112"> </text:span><text:span text:style-name="T103">A</text:span><text:span text:style-name="T139">cc</text:span><text:span text:style-name="T98">io</text:span><text:span text:style-name="T103">n</text:span><text:span text:style-name="T98">e</text:span><text:span text:style-name="T139">s </text:span><text:span text:style-name="T112">P</text:span><text:span text:style-name="T98">e</text:span><text:span text:style-name="T103">n</text:span><text:span text:style-name="T139">a</text:span><text:span text:style-name="T98">le</text:span><text:span text:style-name="T139">s</text:span></text:p>
          </table:table-cell>
        </table:table-row>
        <table:table-row table:style-name="Table8.4">
          <table:table-cell table:style-name="Table8.A3" office:value-type="string">
            <text:p text:style-name="P104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8.B4" office:value-type="string">
            <text:p text:style-name="P249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7"> </text:span><text:span text:style-name="T97">6</text:span><text:span text:style-name="T102">.</text:span><text:span text:style-name="T97">1</text:span><text:span text:style-name="T102">.</text:span><text:span text:style-name="T96">c)</text:span><text:span text:style-name="T119"> </text:span><text:span text:style-name="T96">R</text:span><text:span text:style-name="T102">G</text:span><text:span text:style-name="T96">P</text:span><text:span text:style-name="T111">D</text:span><text:span text:style-name="T96">,</text:span><text:span text:style-name="T119"> </text:span><text:span text:style-name="T102">E</text:span><text:span text:style-name="T96">l</text:span><text:span text:style-name="T117"> </text:span><text:span text:style-name="T97">t</text:span><text:span text:style-name="T111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</text:span><text:span text:style-name="T113"> </text:span><text:span text:style-name="T97">e</text:span><text:span text:style-name="T96">n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05"> </text:span><text:span text:style-name="T97">e</text:span><text:span text:style-name="T96">n</text:span><text:span text:style-name="T119"> </text:span><text:span text:style-name="T102">v</text:span><text:span text:style-name="T97">i</text:span><text:span text:style-name="T96">r</text:span><text:span text:style-name="T127">t</text:span><text:span text:style-name="T102">u</text:span><text:span text:style-name="T96">d</text:span><text:span text:style-name="T119"> </text:span><text:span text:style-name="T97">d</text:span><text:span text:style-name="T96">e</text:span><text:span text:style-name="T117"> </text:span><text:span text:style-name="T102">un</text:span><text:span text:style-name="T96">a </text:span><text:span text:style-name="T97">ob</text:span><text:span text:style-name="T102">l</text:span><text:span text:style-name="T97">ig</text:span><text:span text:style-name="T96">ac</text:span><text:span text:style-name="T102">i</text:span><text:span text:style-name="T97">ó</text:span><text:span text:style-name="T96">n </text:span><text:span text:style-name="T97">leg</text:span><text:span text:style-name="T96">a</text:span><text:span text:style-name="T97">l</text:span><text:span text:style-name="T102">.</text:span><text:span text:style-name="T96">L</text:span><text:span text:style-name="T97">e</text:span><text:span text:style-name="T96">y</text:span><text:span text:style-name="T97"> 11</text:span><text:span text:style-name="T96">/2</text:span><text:span text:style-name="T100">0</text:span><text:span text:style-name="T97">19</text:span><text:span text:style-name="T102">,</text:span><text:span text:style-name="T97">2</text:span><text:span text:style-name="T96">5</text:span><text:span text:style-name="T123"> </text:span><text:span text:style-name="T97">d</text:span><text:span text:style-name="T96">e</text:span><text:span text:style-name="T123"> </text:span><text:span text:style-name="T96">abr</text:span><text:span text:style-name="T113">i</text:span><text:span text:style-name="T96">l</text:span><text:span text:style-name="T113"> </text:span><text:span text:style-name="T97">d</text:span><text:span text:style-name="T96">e</text:span><text:span text:style-name="T123">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9">n</text:span><text:span text:style-name="T97">i</text:span><text:span text:style-name="T96">o</text:span><text:span text:style-name="T117"> </text:span><text:span text:style-name="T102">Cu</text:span><text:span text:style-name="T97">lt</text:span><text:span text:style-name="T102">u</text:span><text:span text:style-name="T105">r</text:span><text:span text:style-name="T96">al</text:span><text:span text:style-name="T119"> </text:span><text:span text:style-name="T97">d</text:span><text:span text:style-name="T96">e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s. <text:s text:c="2"/></text:span><text:span text:style-name="T177"><text:s/></text:span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62"> </text:span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162"> </text:span><text:span text:style-name="T96">R</text:span><text:span text:style-name="T102">G</text:span><text:span text:style-name="T96">PD</text:span><text:span text:style-name="T162"> </text:span><text:span text:style-name="T97">e</text:span><text:span text:style-name="T96">l</text:span><text:span text:style-name="T179"> </text:span><text:span text:style-name="T97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</text:span><text:span text:style-name="T127"> </text:span><text:span text:style-name="T97">e</text:span><text:span text:style-name="T96">s</text:span><text:span text:style-name="T162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17"> </text:span><text:span text:style-name="T97">p</text:span><text:span text:style-name="T105">ar</text:span><text:span text:style-name="T96">a </text:span><text:span text:style-name="T97">e</text:span><text:span text:style-name="T96">l</text:span><text:span text:style-name="T123"> </text:span><text:span text:style-name="T96">c</text:span><text:span text:style-name="T102">u</text:span><text:span text:style-name="T96">m</text:span><text:span text:style-name="T97">pli</text:span><text:span text:style-name="T100">m</text:span><text:span text:style-name="T97">ie</text:span><text:span text:style-name="T102">n</text:span><text:span text:style-name="T97">t</text:span><text:span text:style-name="T96">o</text:span><text:span text:style-name="T113"> </text:span><text:span text:style-name="T97">d</text:span><text:span text:style-name="T96">e</text:span><text:span text:style-name="T127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105">r</text:span><text:span text:style-name="T97">é</text:span><text:span text:style-name="T96">s</text:span><text:span text:style-name="T117"> </text:span><text:span text:style-name="T100">p</text:span><text:span text:style-name="T102">ú</text:span><text:span text:style-name="T97">bli</text:span><text:span text:style-name="T96">co</text:span><text:span text:style-name="T123"> </text:span><text:span text:style-name="T96">o</text:span><text:span text:style-name="T11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</text:span><text:span text:style-name="T97"> </text:span><text:span text:style-name="T96">al</text:span><text:span text:style-name="T119"> </text:span><text:span text:style-name="T113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/text:p>
          </table:table-cell>
        </table:table-row>
        <table:table-row table:style-name="Table8.5">
          <table:table-cell table:style-name="Table8.A2" table:number-columns-spanned="2" office:value-type="string">
            <text:p text:style-name="P99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8.6">
          <table:table-cell table:style-name="Table8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8.B6" office:value-type="string">
            <text:p text:style-name="P42"/>
            <text:p text:style-name="P51"><text:span text:style-name="T97">I</text:span><text:span text:style-name="T102">n</text:span><text:span text:style-name="T97">te</text:span><text:span text:style-name="T96">r</text:span><text:span text:style-name="T97">e</text:span><text:span text:style-name="T96">sad</text:span><text:span text:style-name="T105">o</text:span><text:span text:style-name="T96">,</text:span><text:span text:style-name="T100"> </text:span><text:span text:style-name="T96">r</text:span><text:span text:style-name="T97">ep</text:span><text:span text:style-name="T96">r</text:span><text:span text:style-name="T97">e</text:span><text:span text:style-name="T96">se</text:span><text:span text:style-name="T102">n</text:span><text:span text:style-name="T97">t</text:span><text:span text:style-name="T96">a</text:span><text:span text:style-name="T102">n</text:span><text:span text:style-name="T97">t</text:span><text:span text:style-name="T96">e</text:span><text:span text:style-name="T105"> </text:span><text:span text:style-name="T97">leg</text:span><text:span text:style-name="T96">a</text:span><text:span text:style-name="T97">l</text:span><text:span text:style-name="T96">.</text:span><text:span text:style-name="T109"> </text:span><text:span text:style-name="T102">E</text:span><text:span text:style-name="T96">m</text:span><text:span text:style-name="T97">ple</text:span><text:span text:style-name="T105">a</text:span><text:span text:style-name="T97">do</text:span><text:span text:style-name="T96">s</text:span><text:span text:style-name="T102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,</text:span><text:span text:style-name="T111"> </text:span><text:span text:style-name="T97">pe</text:span><text:span text:style-name="T96">r</text:span><text:span text:style-name="T97">i</text:span><text:span text:style-name="T102">t</text:span><text:span text:style-name="T97">o</text:span><text:span text:style-name="T96">s</text:span></text:p>
          </table:table-cell>
        </table:table-row>
        <table:table-row table:style-name="Table8.7">
          <table:table-cell table:style-name="Table8.A3" office:value-type="string">
            <text:p text:style-name="P41"/>
            <text:p text:style-name="P41"/>
            <text:p text:style-name="P41"/>
            <text:p text:style-name="P7"/>
            <text:p text:style-name="P116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8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254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</text:span><text:span text:style-name="T97">N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</text:span><text:span text:style-name="T109"> </text:span><text:span text:style-name="T97">d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</text:span><text:span text:style-name="T111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102">l</text:span><text:span text:style-name="T96">;</text:span><text:span text:style-name="T150"> </text:span><text:span text:style-name="T97">E</text:span><text:span text:style-name="T102">x</text:span><text:span text:style-name="T97">pedie</text:span><text:span text:style-name="T102">n</text:span><text:span text:style-name="T97">t</text:span><text:span text:style-name="T96">e adm</text:span><text:span text:style-name="T97">i</text:span><text:span text:style-name="T102">n</text:span><text:span text:style-name="T97">i</text:span><text:span text:style-name="T96">s</text:span><text:span text:style-name="T97">t</text:span><text:span text:style-name="T105">ra</text:span><text:span text:style-name="T97">ti</text:span><text:span text:style-name="T102">v</text:span><text:span text:style-name="T109">o</text:span><text:span text:style-name="T96">,</text:span><text:span text:style-name="T105"> </text:span><text:span text:style-name="T102">nú</text:span><text:span text:style-name="T96">m</text:span><text:span text:style-name="T97">e</text:span><text:span text:style-name="T96">ro </text:span><text:span text:style-name="T97">d</text:span><text:span text:style-name="T96">e c</text:span><text:span text:style-name="T102">u</text:span><text:span text:style-name="T97">e</text:span><text:span text:style-name="T102">n</text:span><text:span text:style-name="T97">t</text:span><text:span text:style-name="T96">a</text:span><text:span text:style-name="T102"> </text:span><text:span text:style-name="T97">b</text:span><text:span text:style-name="T96">a</text:span><text:span text:style-name="T102">n</text:span><text:span text:style-name="T96">car</text:span><text:span text:style-name="T97">i</text:span><text:span text:style-name="T96">a.</text:span></text:p>
            <text:p text:style-name="P67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  <text:p text:style-name="P66"><text:span text:style-name="T96">'I</text:span><text:span text:style-name="T102">nf</text:span><text:span text:style-name="T105">r</text:span><text:span text:style-name="T96">acc</text:span><text:span text:style-name="T97">io</text:span><text:span text:style-name="T102">n</text:span><text:span text:style-name="T97">e</text:span><text:span text:style-name="T96">s</text:span><text:span text:style-name="T105"> </text:span><text:span text:style-name="T96">adm</text:span><text:span text:style-name="T97">i</text:span><text:span text:style-name="T102">n</text:span><text:span text:style-name="T97">i</text:span><text:span text:style-name="T96">s</text:span><text:span text:style-name="T97">t</text:span><text:span text:style-name="T105">ra</text:span><text:span text:style-name="T97">ti</text:span><text:span text:style-name="T107">v</text:span><text:span text:style-name="T96">as</text:span><text:span text:style-name="T100"> </text:span><text:span text:style-name="T96">y <text:s/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n</text:span><text:span text:style-name="T102">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.</text:span></text:p>
          </table:table-cell>
        </table:table-row>
        <table:table-row table:style-name="Table8.8">
          <table:table-cell table:style-name="Table8.A3" office:value-type="string">
            <text:p text:style-name="P181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8.B8" office:value-type="string">
            <text:p text:style-name="P243"><text:span text:style-name="T96">O</text:span><text:span text:style-name="T97">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o</text:span><text:span text:style-name="T102">n</text:span><text:span text:style-name="T97">e</text:span><text:span text:style-name="T96">s</text:span><text:span text:style-name="T109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</text:span><text:span text:style-name="T100"> </text:span><text:span text:style-name="T97">C</text:span><text:span text:style-name="T102">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 </text:span><text:span text:style-name="T97">de</text:span><text:span text:style-name="T96">l </text:span><text:span text:style-name="T102">E</text:span><text:span text:style-name="T96">s</text:span><text:span text:style-name="T97">t</text:span><text:span text:style-name="T96">ad</text:span><text:span text:style-name="T102">o</text:span><text:span text:style-name="T96">.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96">s,</text:span><text:span text:style-name="T111"> </text:span><text:span text:style-name="T97">E</text:span><text:span text:style-name="T102">n</text:span><text:span text:style-name="T97">tid</text:span><text:span text:style-name="T96">ad</text:span><text:span text:style-name="T97">e</text:span><text:span text:style-name="T96">s</text:span><text:span text:style-name="T102"> B</text:span><text:span text:style-name="T96">a</text:span><text:span text:style-name="T102">n</text:span><text:span text:style-name="T96">car</text:span><text:span text:style-name="T97">i</text:span><text:span text:style-name="T96">as, </text:span><text:span text:style-name="T102">A</text:span><text:span text:style-name="T96">se</text:span><text:span text:style-name="T97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.</text:span><text:span text:style-name="T100"> </text:span><text:span text:style-name="T96">.</text:span><text:span text:style-name="T100"> </text:span><text:span text:style-name="T97">I</text:span><text:span text:style-name="T102">n</text:span><text:span text:style-name="T96">sp</text:span><text:span text:style-name="T97">e</text:span><text:span text:style-name="T96">cc</text:span><text:span text:style-name="T97">ió</text:span><text:span text:style-name="T96">n</text:span><text:span text:style-name="T109"> </text:span><text:span text:style-name="T97">de</text:span><text:span text:style-name="T96">l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i</text:span><text:span text:style-name="T96">o</text:span><text:span text:style-name="T100"> </text:span><text:span text:style-name="T102">Cu</text:span><text:span text:style-name="T97">lt</text:span><text:span text:style-name="T102">u</text:span><text:span text:style-name="T105">r</text:span><text:span text:style-name="T96">a</text:span><text:span text:style-name="T97">l</text:span><text:span text:style-name="T96">.</text:span></text:p>
          </table:table-cell>
        </table:table-row>
        <table:table-row table:style-name="Table8.9">
          <table:table-cell table:style-name="Table8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8.10">
          <table:table-cell table:style-name="Table8.A10" table:number-columns-spanned="2" office:value-type="string">
            <text:p text:style-name="P255"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6">se </text:span><text:span text:style-name="T102">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0"> </text:span><text:span text:style-name="T97">e</text:span><text:span text:style-name="T96">n</text:span><text:span text:style-name="T100"> </text:span><text:span text:style-name="T97">t</text:span><text:span text:style-name="T96">a</text:span><text:span text:style-name="T102">n</text:span><text:span text:style-name="T97">t</text:span><text:span text:style-name="T96">o se e</text:span><text:span text:style-name="T102">n</text:span><text:span text:style-name="T96">c</text:span><text:span text:style-name="T102">u</text:span><text:span text:style-name="T97">e</text:span><text:span text:style-name="T102">n</text:span><text:span text:style-name="T97">t</text:span><text:span text:style-name="T96">re </text:span><text:span text:style-name="T102">v</text:span><text:span text:style-name="T97">ige</text:span><text:span text:style-name="T102">n</text:span><text:span text:style-name="T97">t</text:span><text:span text:style-name="T96">e </text:span><text:span text:style-name="T97">l</text:span><text:span text:style-name="T96">a</text:span><text:span text:style-name="T102"> </text:span><text:span text:style-name="T96">r</text:span><text:span text:style-name="T97">el</text:span><text:span text:style-name="T96">ac</text:span><text:span text:style-name="T97">io</text:span><text:span text:style-name="T96">n</text:span><text:span text:style-name="T111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105">c</text:span><text:span text:style-name="T97">t</text:span><text:span text:style-name="T102">u</text:span><text:span text:style-name="T96">a</text:span><text:span text:style-name="T97">l</text:span><text:span text:style-name="T96">,</text:span><text:span text:style-name="T109"> </text:span><text:span text:style-name="T96">y</text:span><text:span text:style-name="T100"> </text:span><text:span text:style-name="T97">e</text:span><text:span text:style-name="T102">x</text:span><text:span text:style-name="T97">ti</text:span><text:span text:style-name="T102">n</text:span><text:span text:style-name="T97">g</text:span><text:span text:style-name="T102">u</text:span><text:span text:style-name="T97">id</text:span><text:span text:style-name="T96">a </text:span><text:span text:style-name="T97">e</text:span><text:span text:style-name="T96">s</text:span><text:span text:style-name="T97">t</text:span><text:span text:style-name="T96">a,</text:span><text:span text:style-name="T100"> </text:span><text:span text:style-name="T102">h</text:span><text:span text:style-name="T96">as</text:span><text:span text:style-name="T97">t</text:span><text:span text:style-name="T96">a</text:span><text:span text:style-name="T102"> </text:span><text:span text:style-name="T97">l</text:span><text:span text:style-name="T96">a</text:span><text:span text:style-name="T102"> </text:span><text:span text:style-name="T97">p</text:span><text:span text:style-name="T96">r</text:span><text:span text:style-name="T97">e</text:span><text:span text:style-name="T96">scr</text:span><text:span text:style-name="T97">ip</text:span><text:span text:style-name="T96">c</text:span><text:span text:style-name="T97">ió</text:span><text:span text:style-name="T96">n</text:span><text:span text:style-name="T147"> </text:span><text:span text:style-name="T97">d</text:span><text:span text:style-name="T96">e </text:span><text:span text:style-name="T97">l</text:span><text:span text:style-name="T96">as</text:span><text:span text:style-name="T102"> 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</text:span><text:span text:style-name="T97">leg</text:span><text:span text:style-name="T105">a</text:span><text:span text:style-name="T97">le</text:span><text:span text:style-name="T96">s.</text:span></text:p>
          </table:table-cell>
          <table:covered-table-cell/>
        </table:table-row>
        <table:table-row table:style-name="Table8.9">
          <table:table-cell table:style-name="Table8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8.12">
          <table:table-cell table:style-name="Table8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8.3">
          <table:table-cell table:style-name="Table8.A14" table:number-columns-spanned="2" office:value-type="string">
            <text:p text:style-name="P65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256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11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18"><draw:g text:anchor-type="char" draw:z-index="58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257"><text:span text:style-name="T1">8</text:span><text:span text:style-name="T3"> </text:span><text:span text:style-name="T5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">de</text:span><text:span text:style-name="T15"> </text:span><text:span text:style-name="T1">S</text:span><text:span text:style-name="T11">u</text:span><text:span text:style-name="T1">bve</text:span><text:span text:style-name="T11">n</text:span><text:span text:style-name="T23">c</text:span><text:span text:style-name="T8">i</text:span><text:span text:style-name="T1">on</text:span><text:span text:style-name="T11">e</text:span><text:span text:style-name="T1">s</text:span></text:p>
          </table:table-cell>
          <table:covered-table-cell/>
        </table:table-row>
        <table:table-row table:style-name="Table9.1">
          <table:table-cell table:style-name="Table9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9.3">
          <table:table-cell table:style-name="Table9.A3" office:value-type="string">
            <text:p text:style-name="P40"/>
            <text:p text:style-name="P40"/>
            <text:p text:style-name="P258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9.B3" office:value-type="string">
            <text:p text:style-name="P262"><text:span text:style-name="T96">Ges</text:span><text:span text:style-name="T97">tió</text:span><text:span text:style-name="T96">n</text:span><text:span text:style-name="T100"> </text:span><text:span text:style-name="T97">d</text:span><text:span text:style-name="T96">e </text:span><text:span text:style-name="T102">Su</text:span><text:span text:style-name="T97">b</text:span><text:span text:style-name="T102">v</text:span><text:span text:style-name="T97">e</text:span><text:span text:style-name="T102">n</text:span><text:span text:style-name="T96">c</text:span><text:span text:style-name="T97">io</text:span><text:span text:style-name="T102">n</text:span><text:span text:style-name="T97">e</text:span><text:span text:style-name="T96">s</text:span><text:span text:style-name="T100"> e</text:span><text:span text:style-name="T96">n</text:span><text:span text:style-name="T100"> </text:span><text:span text:style-name="T97">e</text:span><text:span text:style-name="T96">l</text:span><text:span text:style-name="T168"> </text:span><text:span text:style-name="T96">área:</text:span><text:span text:style-name="T102"> M</text:span><text:span text:style-name="T97">edi</text:span><text:span text:style-name="T96">o amb</text:span><text:span text:style-name="T97">ie</text:span><text:span text:style-name="T102">n</text:span><text:span text:style-name="T97">t</text:span><text:span text:style-name="T100">e</text:span><text:span text:style-name="T96">,</text:span><text:span text:style-name="T150"> </text:span><text:span text:style-name="T111">P</text:span><text:span text:style-name="T96">a</text:span><text:span text:style-name="T97">t</text:span><text:span text:style-name="T96">r</text:span><text:span text:style-name="T97">í</text:span><text:span text:style-name="T96">m</text:span><text:span text:style-name="T97">o</text:span><text:span text:style-name="T102">n</text:span><text:span text:style-name="T97">i</text:span><text:span text:style-name="T96">o </text:span><text:span text:style-name="T102">h</text:span><text:span text:style-name="T97">i</text:span><text:span text:style-name="T96">s</text:span><text:span text:style-name="T97">tó</text:span><text:span text:style-name="T96">r</text:span><text:span text:style-name="T97">i</text:span><text:span text:style-name="T96">c</text:span><text:span text:style-name="T109">o</text:span><text:span text:style-name="T96">,</text:span><text:span text:style-name="T111"> </text:span><text:span text:style-name="T97">p</text:span><text:span text:style-name="T96">a</text:span><text:span text:style-name="T105">r</text:span><text:span text:style-name="T96">a</text:span><text:span text:style-name="T102"> </text:span><text:span text:style-name="T96">c</text:span><text:span text:style-name="T97">o</text:span><text:span text:style-name="T102">n</text:span><text:span text:style-name="T96">ser</text:span><text:span text:style-name="T105">v</text:span><text:span text:style-name="T96">ac</text:span><text:span text:style-name="T97">i</text:span><text:span text:style-name="T102">ó</text:span><text:span text:style-name="T96">n</text:span><text:span text:style-name="T109"> </text:span><text:span text:style-name="T97">d</text:span><text:span text:style-name="T96">e</text:span><text:span text:style-name="T175"> </text:span><text:span text:style-name="T113">s</text:span><text:span text:style-name="T96">u</text:span><text:span text:style-name="T100">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</text:span><text:span text:style-name="T97">i</text:span><text:span text:style-name="T96">o</text:span><text:span text:style-name="T100"> </text:span><text:span text:style-name="T102">Cu</text:span><text:span text:style-name="T97">lt</text:span><text:span text:style-name="T102">u</text:span><text:span text:style-name="T105">r</text:span><text:span text:style-name="T96">a</text:span><text:span text:style-name="T97">l</text:span><text:span text:style-name="T96">. </text:span><text:span text:style-name="T102">Su</text:span><text:span text:style-name="T97">b</text:span><text:span text:style-name="T102">v</text:span><text:span text:style-name="T97">e</text:span><text:span text:style-name="T102">n</text:span><text:span text:style-name="T96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e</text:span><text:span text:style-name="T96">l </text:span><text:span text:style-name="T102">S</text:span><text:span text:style-name="T97">e</text:span><text:span text:style-name="T96">r</text:span><text:span text:style-name="T102">v</text:span><text:span text:style-name="T97">i</text:span><text:span text:style-name="T96">c</text:span><text:span text:style-name="T97">i</text:span><text:span text:style-name="T96">o</text:span><text:span text:style-name="T100"> </text:span><text:span text:style-name="T97">de</text:span><text:span text:style-name="T96">l </text:span><text:span text:style-name="T129">T</text:span><text:span text:style-name="T105">r</text:span><text:span text:style-name="T96">a</text:span><text:span text:style-name="T102">n</text:span><text:span text:style-name="T96">s</text:span><text:span text:style-name="T100">p</text:span><text:span text:style-name="T97">o</text:span><text:span text:style-name="T96">r</text:span><text:span text:style-name="T97">te</text:span><text:span text:style-name="T96">.</text:span><text:span text:style-name="T100"> </text:span><text:span text:style-name="T102">Su</text:span><text:span text:style-name="T97">b</text:span><text:span text:style-name="T102">v</text:span><text:span text:style-name="T97">e</text:span><text:span text:style-name="T102">n</text:span><text:span text:style-name="T96">c</text:span><text:span text:style-name="T97">io</text:span><text:span text:style-name="T102">n</text:span><text:span text:style-name="T97">e</text:span><text:span text:style-name="T96">s J</text:span><text:span text:style-name="T102">uv</text:span><text:span text:style-name="T97">e</text:span><text:span text:style-name="T102">n</text:span><text:span text:style-name="T97">t</text:span><text:span text:style-name="T102">u</text:span><text:span text:style-name="T96">d </text:span><text:span text:style-name="T97">p</text:span><text:span text:style-name="T96">a</text:span><text:span text:style-name="T105">r</text:span><text:span text:style-name="T96">a</text:span><text:span text:style-name="T102"> </text:span><text:span text:style-name="T97">e</text:span><text:span text:style-name="T96">l </text:span><text:span text:style-name="T102">AM</text:span><text:span text:style-name="T111">P</text:span><text:span text:style-name="T102">A</text:span><text:span text:style-name="T96">;</text:span><text:span text:style-name="T97"> </text:span><text:span text:style-name="T102">A</text:span><text:span text:style-name="T113">s</text:span><text:span text:style-name="T97">o</text:span><text:span text:style-name="T96">c</text:span><text:span text:style-name="T97">i</text:span><text:span text:style-name="T96">ac</text:span><text:span text:style-name="T102">i</text:span><text:span text:style-name="T97">o</text:span><text:span text:style-name="T102">n</text:span><text:span text:style-name="T97">e</text:span><text:span text:style-name="T96">s</text:span><text:span text:style-name="T111"> </text:span><text:span text:style-name="T96">J</text:span><text:span text:style-name="T102">uv</text:span><text:span text:style-name="T97">e</text:span><text:span text:style-name="T102">n</text:span><text:span text:style-name="T97">ile</text:span><text:span text:style-name="T96">s.</text:span><text:span text:style-name="T105"> </text:span><text:span text:style-name="T102">B</text:span><text:span text:style-name="T97">o</text:span><text:span text:style-name="T102">n</text:span><text:span text:style-name="T96">o a</text:span><text:span text:style-name="T97">lq</text:span><text:span text:style-name="T102">u</text:span><text:span text:style-name="T97">ile</text:span><text:span text:style-name="T96">r j</text:span><text:span text:style-name="T102">ov</text:span><text:span text:style-name="T97">e</text:span><text:span text:style-name="T102">n.</text:span><text:span text:style-name="T96">P</text:span><text:span text:style-name="T102">r</text:span><text:span text:style-name="T97">og</text:span><text:span text:style-name="T105">r</text:span><text:span text:style-name="T96">ama</text:span><text:span text:style-name="T102"> </text:span><text:span text:style-name="T97">d</text:span><text:span text:style-name="T96">e</text:span><text:span text:style-name="T175"> </text:span><text:span text:style-name="T105">a</text:span><text:span text:style-name="T102">yu</text:span><text:span text:style-name="T97">d</text:span><text:span text:style-name="T96">a <text:s/>a</text:span><text:span text:style-name="T102"> </text:span><text:span text:style-name="T97">l</text:span><text:span text:style-name="T96">a</text:span><text:span text:style-name="T102"> v</text:span><text:span text:style-name="T97">i</text:span><text:span text:style-name="T102">v</text:span><text:span text:style-name="T97">ie</text:span><text:span text:style-name="T102">n</text:span><text:span text:style-name="T97">d</text:span><text:span text:style-name="T96">a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l</text:span><text:span text:style-name="T96">as</text:span><text:span text:style-name="T102"> v</text:span><text:span text:style-name="T97">í</text:span><text:span text:style-name="T96">c</text:span><text:span text:style-name="T97">ti</text:span><text:span text:style-name="T96">mas</text:span><text:span text:style-name="T100"> </text:span><text:span text:style-name="T97">d</text:span><text:span text:style-name="T96">e </text:span><text:span text:style-name="T102">v</text:span><text:span text:style-name="T97">iole</text:span><text:span text:style-name="T102">n</text:span><text:span text:style-name="T96">c</text:span><text:span text:style-name="T97">i</text:span><text:span text:style-name="T96">a</text:span><text:span text:style-name="T105"> </text:span><text:span text:style-name="T97">d</text:span><text:span text:style-name="T96">e </text:span><text:span text:style-name="T100">g</text:span><text:span text:style-name="T97">é</text:span><text:span text:style-name="T102">n</text:span><text:span text:style-name="T97">e</text:span><text:span text:style-name="T96">r</text:span><text:span text:style-name="T100">o</text:span><text:span text:style-name="T96">,</text:span><text:span text:style-name="T100">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7">ob</text:span><text:span text:style-name="T96">j</text:span><text:span text:style-name="T97">et</text:span><text:span text:style-name="T96">o </text:span><text:span text:style-name="T97">d</text:span><text:span text:style-name="T96">e</text:span><text:span text:style-name="T175"> </text:span><text:span text:style-name="T97">de</text:span><text:span text:style-name="T96">sa</text:span><text:span text:style-name="T102">hu</text:span><text:span text:style-name="T96">c</text:span><text:span text:style-name="T97">i</text:span><text:span text:style-name="T96">o</text:span><text:span text:style-name="T102"> </text:span><text:span text:style-name="T100">d</text:span><text:span text:style-name="T96">e su</text:span><text:span text:style-name="T100"> </text:span><text:span text:style-name="T102">v</text:span><text:span text:style-name="T97">i</text:span><text:span text:style-name="T102">v</text:span><text:span text:style-name="T97">ie</text:span><text:span text:style-name="T102">n</text:span><text:span text:style-name="T97">d</text:span><text:span text:style-name="T96">a </text:span><text:span text:style-name="T102">h</text:span><text:span text:style-name="T96">ab</text:span><text:span text:style-name="T113">i</text:span><text:span text:style-name="T97">t</text:span><text:span text:style-name="T102">u</text:span><text:span text:style-name="T96">a</text:span><text:span text:style-name="T97">l</text:span><text:span text:style-name="T96">,</text:span><text:span text:style-name="T107">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6">s</text:span><text:span text:style-name="T97">i</text:span><text:span text:style-name="T96">n</text:span><text:span text:style-name="T105"> </text:span><text:span text:style-name="T102">h</text:span><text:span text:style-name="T97">og</text:span><text:span text:style-name="T96">ar</text:span><text:span text:style-name="T102"> </text:span><text:span text:style-name="T96">y</text:span><text:span text:style-name="T100"> </text:span><text:span text:style-name="T97">ot</text:span><text:span text:style-name="T105">r</text:span><text:span text:style-name="T96">as</text:span><text:span text:style-name="T102">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7">e</text:span><text:span text:style-name="T96">sp</text:span><text:span text:style-name="T97">e</text:span><text:span text:style-name="T96">c</text:span><text:span text:style-name="T102">i</text:span><text:span text:style-name="T96">a</text:span><text:span text:style-name="T97">l</text:span><text:span text:style-name="T96">m</text:span><text:span text:style-name="T97">e</text:span><text:span text:style-name="T102">n</text:span><text:span text:style-name="T97">t</text:span><text:span text:style-name="T96">e </text:span><text:span text:style-name="T102">vu</text:span><text:span text:style-name="T97">l</text:span><text:span text:style-name="T102">n</text:span><text:span text:style-name="T97">e</text:span><text:span text:style-name="T105">r</text:span><text:span text:style-name="T96">ab</text:span><text:span text:style-name="T113">l</text:span><text:span text:style-name="T97">e</text:span><text:span text:style-name="T96">s.</text:span><text:span text:style-name="T111"> </text:span><text:span text:style-name="T139">P</text:span><text:span text:style-name="T103">roy</text:span><text:span text:style-name="T98">e</text:span><text:span text:style-name="T139">c</text:span><text:span text:style-name="T98">t</text:span><text:span text:style-name="T139">o Ga</text:span><text:span text:style-name="T106">ra</text:span><text:span text:style-name="T103">n</text:span><text:span text:style-name="T98">tí</text:span><text:span text:style-name="T139">a</text:span><text:span text:style-name="T103"> </text:span><text:span text:style-name="T139">J</text:span><text:span text:style-name="T103">uv</text:span><text:span text:style-name="T98">e</text:span><text:span text:style-name="T103">n</text:span><text:span text:style-name="T98">i</text:span><text:span text:style-name="T139">l</text:span></text:p>
          </table:table-cell>
        </table:table-row>
        <table:table-row table:style-name="Table9.4">
          <table:table-cell table:style-name="Table9.A3" office:value-type="string">
            <text:p text:style-name="P26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9.B4" office:value-type="string">
            <text:p text:style-name="P80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7"> </text:span><text:span text:style-name="T97">6</text:span><text:span text:style-name="T102">.</text:span><text:span text:style-name="T97">1</text:span><text:span text:style-name="T102">.</text:span><text:span text:style-name="T96">c)</text:span><text:span text:style-name="T119"> </text:span><text:span text:style-name="T96">R</text:span><text:span text:style-name="T102">G</text:span><text:span text:style-name="T96">P</text:span><text:span text:style-name="T111">D</text:span><text:span text:style-name="T96">,</text:span><text:span text:style-name="T119"> </text:span><text:span text:style-name="T102">E</text:span><text:span text:style-name="T96">l</text:span><text:span text:style-name="T117"> </text:span><text:span text:style-name="T97">t</text:span><text:span text:style-name="T111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</text:span><text:span text:style-name="T113"> </text:span><text:span text:style-name="T97">e</text:span><text:span text:style-name="T96">n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05"> </text:span><text:span text:style-name="T97">e</text:span><text:span text:style-name="T96">n</text:span><text:span text:style-name="T119"> </text:span><text:span text:style-name="T102">v</text:span><text:span text:style-name="T97">i</text:span><text:span text:style-name="T96">r</text:span><text:span text:style-name="T97">t</text:span><text:span text:style-name="T102">u</text:span><text:span text:style-name="T96">d</text:span><text:span text:style-name="T119"> </text:span><text:span text:style-name="T97">d</text:span><text:span text:style-name="T96">e</text:span><text:span text:style-name="T117"> </text:span><text:span text:style-name="T102">un</text:span><text:span text:style-name="T96">a </text:span><text:span text:style-name="T97">ob</text:span><text:span text:style-name="T102">l</text:span><text:span text:style-name="T97">ig</text:span><text:span text:style-name="T96">ac</text:span><text:span text:style-name="T102">i</text:span><text:span text:style-name="T97">ó</text:span><text:span text:style-name="T96">n</text:span><text:span text:style-name="T162"> </text:span><text:span text:style-name="T97">leg</text:span><text:span text:style-name="T96">a</text:span><text:span text:style-name="T97">l</text:span><text:span text:style-name="T96">. <text:s/></text:span><text:span text:style-name="T171"><text:s/></text:span><text:span text:style-name="T102">A</text:span><text:span text:style-name="T96">r</text:span><text:span text:style-name="T97">t</text:span><text:span text:style-name="T96">.</text:span><text:span text:style-name="T181"> </text:span><text:span text:style-name="T97">6</text:span><text:span text:style-name="T102">.</text:span><text:span text:style-name="T97">1</text:span><text:span text:style-name="T96">.</text:span><text:span text:style-name="T183"> </text:span><text:span text:style-name="T97">b</text:span><text:span text:style-name="T96">)</text:span><text:span text:style-name="T181"> </text:span><text:span text:style-name="T102">E</text:span><text:span text:style-name="T96">l</text:span><text:span text:style-name="T184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</text:span><text:span text:style-name="T97">t</text:span><text:span text:style-name="T96">o</text:span><text:span text:style-name="T185"> </text:span><text:span text:style-name="T97">e</text:span><text:span text:style-name="T96">s</text:span><text:span text:style-name="T183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79"> </text:span><text:span text:style-name="T97">p</text:span><text:span text:style-name="T96">a</text:span><text:span text:style-name="T105">r</text:span><text:span text:style-name="T96">a</text:span><text:span text:style-name="T183"> </text:span><text:span text:style-name="T97">l</text:span><text:span text:style-name="T96">a </text:span><text:span text:style-name="T97">e</text:span><text:span text:style-name="T96">j</text:span><text:span text:style-name="T97">e</text:span><text:span text:style-name="T96">c</text:span><text:span text:style-name="T102">u</text:span><text:span text:style-name="T96">c</text:span><text:span text:style-name="T97">ió</text:span><text:span text:style-name="T96">n </text:span><text:span text:style-name="T97">d</text:span><text:span text:style-name="T96">e</text:span><text:span text:style-name="T117"> </text:span><text:span text:style-name="T102">u</text:span><text:span text:style-name="T96">n</text:span><text:span text:style-name="T119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</text:span><text:span text:style-name="T96">o </text:span><text:span text:style-name="T187"><text:s/></text:span><text:span text:style-name="T97">e</text:span><text:span text:style-name="T96">n</text:span><text:span text:style-name="T97"> q</text:span><text:span text:style-name="T102">u</text:span><text:span text:style-name="T96">e</text:span><text:span text:style-name="T119"> </text:span><text:span text:style-name="T97">e</text:span><text:span text:style-name="T96">l</text:span><text:span text:style-name="T117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17"> </text:span><text:span text:style-name="T97">e</text:span><text:span text:style-name="T96">s</text:span><text:span text:style-name="T113"> </text:span><text:span text:style-name="T119">p</text:span><text:span text:style-name="T96">ar</text:span><text:span text:style-name="T97">t</text:span><text:span text:style-name="T96">e</text:span><text:span text:style-name="T119"> </text:span><text:span text:style-name="T96">o</text:span><text:span text:style-name="T119"> </text:span><text:span text:style-name="T97">p</text:span><text:span text:style-name="T96">a</text:span><text:span text:style-name="T105">r</text:span><text:span text:style-name="T96">a</text:span><text:span text:style-name="T113"> </text:span><text:span text:style-name="T97">l</text:span><text:span text:style-name="T96">a ap</text:span><text:span text:style-name="T113">l</text:span><text:span text:style-name="T97">i</text:span><text:span text:style-name="T96">ca</text:span><text:span text:style-name="T102">ci</text:span><text:span text:style-name="T97">ó</text:span><text:span text:style-name="T96">n</text:span><text:span text:style-name="T102"> </text:span><text:span text:style-name="T96">a</text:span><text:span text:style-name="T119"> </text:span><text:span text:style-name="T97">peti</text:span><text:span text:style-name="T105">c</text:span><text:span text:style-name="T97">ió</text:span><text:span text:style-name="T96">n</text:span><text:span text:style-name="T113"> </text:span><text:span text:style-name="T97">d</text:span><text:span text:style-name="T96">e</text:span><text:span text:style-name="T117"> </text:span><text:span text:style-name="T97">e</text:span><text:span text:style-name="T105">s</text:span><text:span text:style-name="T97">t</text:span><text:span text:style-name="T96">e</text:span><text:span text:style-name="T117"> </text:span><text:span text:style-name="T97">d</text:span><text:span text:style-name="T96">e</text:span><text:span text:style-name="T117"> </text:span><text:span text:style-name="T96">m</text:span><text:span text:style-name="T100">e</text:span><text:span text:style-name="T97">did</text:span><text:span text:style-name="T96">as</text:span><text:span text:style-name="T113"> </text:span><text:span text:style-name="T97">p</text:span><text:span text:style-name="T105">r</text:span><text:span text:style-name="T97">e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105">c</text:span><text:span text:style-name="T102">tu</text:span><text:span text:style-name="T96">a</text:span><text:span text:style-name="T97">le</text:span><text:span text:style-name="T96">s.</text:span><text:span text:style-name="T97"> </text:span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/text:p>
            <text:p text:style-name="P86"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117"> </text:span><text:span text:style-name="T96">R</text:span><text:span text:style-name="T102">G</text:span><text:span text:style-name="T96">PD</text:span><text:span text:style-name="T117"> </text:span><text:span text:style-name="T97">e</text:span><text:span text:style-name="T96">l</text:span><text:span text:style-name="T123">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t</text:span><text:span text:style-name="T96">o</text:span><text:span text:style-name="T123"> </text:span><text:span text:style-name="T97">e</text:span><text:span text:style-name="T96">s</text:span><text:span text:style-name="T117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7"> </text:span><text:span text:style-name="T100">e</text:span><text:span text:style-name="T96">l</text:span><text:span text:style-name="T123"> </text:span><text:span text:style-name="T96">c</text:span><text:span text:style-name="T102">u</text:span><text:span text:style-name="T96">m</text:span><text:span text:style-name="T97">pli</text:span><text:span text:style-name="T100">m</text:span><text:span text:style-name="T97">ie</text:span><text:span text:style-name="T102">n</text:span><text:span text:style-name="T97">t</text:span><text:span text:style-name="T96">o</text:span><text:span text:style-name="T117"> </text:span><text:span text:style-name="T100">d</text:span><text:span text:style-name="T96">e </text:span><text:span text:style-name="T102">un</text:span><text:span text:style-name="T96">a</text:span><text:span text:style-name="T102"> </text:span><text:span text:style-name="T96">m</text:span><text:span text:style-name="T97">i</text:span><text:span text:style-name="T96">s</text:span><text:span text:style-name="T97">ió</text:span><text:span text:style-name="T96">n</text:span><text:span text:style-name="T142"> </text:span><text:span text:style-name="T96">r</text:span><text:span text:style-name="T97">e</text:span><text:span text:style-name="T96">a</text:span><text:span text:style-name="T97">li</text:span><text:span text:style-name="T102">z</text:span><text:span text:style-name="T96">ada</text:span><text:span text:style-name="T111"> </text:span><text:span text:style-name="T97">e</text:span><text:span text:style-name="T96">n</text:span><text:span text:style-name="T109"> </text:span><text:span text:style-name="T97">i</text:span><text:span text:style-name="T102">n</text:span><text:span text:style-name="T119">t</text:span><text:span text:style-name="T97">e</text:span><text:span text:style-name="T96">r</text:span><text:span text:style-name="T97">é</text:span><text:span text:style-name="T96">s</text:span><text:span text:style-name="T109"> </text:span><text:span text:style-name="T97">p</text:span><text:span text:style-name="T102">ú</text:span><text:span text:style-name="T97">bli</text:span><text:span text:style-name="T96">co</text:span><text:span text:style-name="T109"> </text:span><text:span text:style-name="T96">o</text:span><text:span text:style-name="T105"> </text:span><text:span text:style-name="T97">e</text:span><text:span text:style-name="T96">n</text:span><text:span text:style-name="T109"> </text:span><text:span text:style-name="T97">e</text:span><text:span text:style-name="T96">l</text:span><text:span text:style-name="T100"> </text:span><text:span text:style-name="T97">e</text:span><text:span text:style-name="T96">j</text:span><text:span text:style-name="T97">e</text:span><text:span text:style-name="T96">rc</text:span><text:span text:style-name="T97">i</text:span><text:span text:style-name="T105">c</text:span><text:span text:style-name="T97">i</text:span><text:span text:style-name="T96">o</text:span><text:span text:style-name="T107"> </text:span><text:span text:style-name="T97">d</text:span><text:span text:style-name="T96">e</text:span><text:span text:style-name="T105"> </text:span><text:span text:style-name="T97">po</text:span><text:span text:style-name="T100">d</text:span><text:span text:style-name="T97">e</text:span><text:span text:style-name="T96">r</text:span><text:span text:style-name="T97">e</text:span><text:span text:style-name="T96">s</text:span></text:p>
            <text:p text:style-name="P269"><text:span text:style-name="T97">p</text:span><text:span text:style-name="T102">ú</text:span><text:span text:style-name="T97">bli</text:span><text:span text:style-name="T96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102">i</text:span><text:span text:style-name="T97">do</text:span><text:span text:style-name="T96">s</text:span><text:span text:style-name="T97"> </text:span><text:span text:style-name="T96">al</text:span><text:span text:style-name="T119"> </text:span><text:span text:style-name="T96">r</text:span><text:span text:style-name="T97">e</text:span><text:span text:style-name="T105">s</text:span><text:span text:style-name="T97">po</text:span><text:span text:style-name="T102">n</text:span><text:span text:style-name="T96">sab</text:span><text:span text:style-name="T113">l</text:span><text:span text:style-name="T96">e </text:span><text:span text:style-name="T97">d</text:span><text:span text:style-name="T100">e</text:span><text:span text:style-name="T96">l</text:span><text:span text:style-name="T117"> </text:span><text:span text:style-name="T97">t</text:span><text:span text:style-name="T105">r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102">o</text:span><text:span text:style-name="T96">. </text:span><text:span text:style-name="T189"><text:s/></text:span><text:span text:style-name="T102">A</text:span><text:span text:style-name="T96">r</text:span><text:span text:style-name="T97">t</text:span><text:span text:style-name="T96">.</text:span><text:span text:style-name="T119"> </text:span><text:span text:style-name="T97">9</text:span><text:span text:style-name="T102">.</text:span><text:span text:style-name="T97">2</text:span><text:span text:style-name="T102">.</text:span><text:span text:style-name="T97">g</text:span><text:span text:style-name="T96">) R</text:span><text:span text:style-name="T102">G</text:span><text:span text:style-name="T96">P</text:span><text:span text:style-name="T111">D</text:span><text:span text:style-name="T96">,</text:span><text:span text:style-name="T117"> </text:span><text:span text:style-name="T97">e</text:span><text:span text:style-name="T96">l</text:span><text:span text:style-name="T127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 </text:span><text:span text:style-name="T190"><text:s/></text:span><text:span text:style-name="T97">e</text:span><text:span text:style-name="T96">s</text:span><text:span text:style-name="T117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o</text:span><text:span text:style-name="T96">r</text:span><text:span text:style-name="T117"> </text:span><text:span text:style-name="T105">r</text:span><text:span text:style-name="T96">a</text:span><text:span text:style-name="T102">z</text:span><text:span text:style-name="T97">o</text:span><text:span text:style-name="T102">n</text:span><text:span text:style-name="T97">e</text:span><text:span text:style-name="T96">s</text:span><text:span text:style-name="T117"> </text:span><text:span text:style-name="T100">d</text:span><text:span text:style-name="T96">e</text:span><text:span text:style-name="T123"> </text:span><text:span text:style-name="T102">u</text:span><text:span text:style-name="T96">n</text:span><text:span text:style-name="T119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 </text:span><text:span text:style-name="T97">p</text:span><text:span text:style-name="T102">ú</text:span><text:span text:style-name="T97">bli</text:span><text:span text:style-name="T96">co </text:span><text:span text:style-name="T97">e</text:span><text:span text:style-name="T96">se</text:span><text:span text:style-name="T102">n</text:span><text:span text:style-name="T96">c</text:span><text:span text:style-name="T97">i</text:span><text:span text:style-name="T96">al ,</text:span><text:span text:style-name="T97"> </text:span><text:span text:style-name="T96">s</text:span><text:span text:style-name="T102">o</text:span><text:span text:style-name="T97">b</text:span><text:span text:style-name="T96">re</text:span><text:span text:style-name="T119"> </text:span><text:span text:style-name="T100">e</text:span><text:span text:style-name="T96">l D</text:span><text:span text:style-name="T97">e</text:span><text:span text:style-name="T96">r</text:span><text:span text:style-name="T97">e</text:span><text:span text:style-name="T96">c</text:span><text:span text:style-name="T102">h</text:span><text:span text:style-name="T96">o</text:span><text:span text:style-name="T119"> </text:span><text:span text:style-name="T100">d</text:span><text:span text:style-name="T96">e</text:span><text:span text:style-name="T119"> </text:span><text:span text:style-name="T97">l</text:span><text:span text:style-name="T96">a</text:span><text:span text:style-name="T113"> </text:span><text:span text:style-name="T96">U</text:span><text:span text:style-name="T102">ni</text:span><text:span text:style-name="T97">ó</text:span><text:span text:style-name="T96">n o</text:span><text:span text:style-name="T119"> </text:span><text:span text:style-name="T100">d</text:span><text:span text:style-name="T96">e</text:span><text:span text:style-name="T119"> </text:span><text:span text:style-name="T97">lo</text:span><text:span text:style-name="T96">s</text:span><text:span text:style-name="T113"> </text:span><text:span text:style-name="T102">E</text:span><text:span text:style-name="T96">s</text:span><text:span text:style-name="T97">t</text:span><text:span text:style-name="T96">a</text:span><text:span text:style-name="T100">d</text:span><text:span text:style-name="T97">o</text:span><text:span text:style-name="T96">s </text:span><text:span text:style-name="T102">M</text:span><text:span text:style-name="T97">ie</text:span><text:span text:style-name="T96">m</text:span><text:span text:style-name="T97">b</text:span><text:span text:style-name="T96">r</text:span><text:span text:style-name="T97">o</text:span><text:span text:style-name="T96">s. <text:s text:c="3"/></text:span><text:span text:style-name="T131"><text:s/></text:span><text:span text:style-name="T96">L</text:span><text:span text:style-name="T97">e</text:span><text:span text:style-name="T96">y </text:span><text:span text:style-name="T97">38</text:span><text:span text:style-name="T96">/2</text:span><text:span text:style-name="T100">0</text:span><text:span text:style-name="T97">03</text:span><text:span text:style-name="T96">, </text:span><text:span text:style-name="T97">d</text:span><text:span text:style-name="T96">e</text:span><text:span text:style-name="T113"> </text:span><text:span text:style-name="T97">1</text:span><text:span text:style-name="T96">7</text:span><text:span text:style-name="T113"> </text:span><text:span text:style-name="T97">d</text:span><text:span text:style-name="T96">e</text:span><text:span text:style-name="T113"> </text:span><text:span text:style-name="T102">nov</text:span><text:span text:style-name="T97">ie</text:span><text:span text:style-name="T96">m</text:span><text:span text:style-name="T97">b</text:span><text:span text:style-name="T105">r</text:span><text:span text:style-name="T97">e</text:span><text:span text:style-name="T96">, Ge</text:span><text:span text:style-name="T102">n</text:span><text:span text:style-name="T97">e</text:span><text:span text:style-name="T105">r</text:span><text:span text:style-name="T96">al</text:span><text:span text:style-name="T97"> d</text:span><text:span text:style-name="T96">e </text:span><text:span text:style-name="T102">Su</text:span><text:span text:style-name="T97">b</text:span><text:span text:style-name="T102">v</text:span><text:span text:style-name="T97">e</text:span><text:span text:style-name="T102">n</text:span><text:span text:style-name="T96">c</text:span><text:span text:style-name="T97">io</text:span><text:span text:style-name="T102">n</text:span><text:span text:style-name="T97">e</text:span><text:span text:style-name="T96">s</text:span><text:span text:style-name="T102">.</text:span><text:span text:style-name="T111">R</text:span><text:span text:style-name="T97">e</text:span><text:span text:style-name="T96">al</text:span><text:span text:style-name="T105"> </text:span><text:span text:style-name="T96">D</text:span><text:span text:style-name="T97">e</text:span><text:span text:style-name="T96">cr</text:span><text:span text:style-name="T100">e</text:span><text:span text:style-name="T102">t</text:span><text:span text:style-name="T96">o </text:span><text:span text:style-name="T97">887</text:span><text:span text:style-name="T105">/</text:span><text:span text:style-name="T97">20</text:span><text:span text:style-name="T100">0</text:span><text:span text:style-name="T97">6</text:span><text:span text:style-name="T96">,</text:span><text:span text:style-name="T100"> </text:span><text:span text:style-name="T97">d</text:span><text:span text:style-name="T96">e </text:span><text:span text:style-name="T100">2</text:span><text:span text:style-name="T96">1 </text:span><text:span text:style-name="T97">d</text:span><text:span text:style-name="T96">e</text:span><text:span text:style-name="T105"> </text:span><text:span text:style-name="T96">j</text:span><text:span text:style-name="T102">u</text:span><text:span text:style-name="T97">li</text:span><text:span text:style-name="T109">o</text:span><text:span text:style-name="T96">,</text:span><text:span text:style-name="T105"> </text:span><text:span text:style-name="T97">po</text:span><text:span text:style-name="T96">r</text:span><text:span text:style-name="T102"> </text:span><text:span text:style-name="T97">e</text:span><text:span text:style-name="T96">l</text:span><text:span text:style-name="T100"> </text:span><text:span text:style-name="T97">q</text:span><text:span text:style-name="T102">u</text:span><text:span text:style-name="T96">e se</text:span></text:p>
            <text:p text:style-name="P87"><text:span text:style-name="T96">apr</text:span><text:span text:style-name="T102">u</text:span><text:span text:style-name="T97">eb</text:span><text:span text:style-name="T96">a</text:span><text:span text:style-name="T113"> </text:span><text:span text:style-name="T97">e</text:span><text:span text:style-name="T96">l</text:span><text:span text:style-name="T113"> </text:span><text:span text:style-name="T111">R</text:span><text:span text:style-name="T97">e</text:span><text:span text:style-name="T100">g</text:span><text:span text:style-name="T97">l</text:span><text:span text:style-name="T96">ame</text:span><text:span text:style-name="T102">n</text:span><text:span text:style-name="T97">t</text:span><text:span text:style-name="T96">o </text:span><text:span text:style-name="T97">d</text:span><text:span text:style-name="T96">e </text:span><text:span text:style-name="T97">l</text:span><text:span text:style-name="T96">a</text:span><text:span text:style-name="T97"> </text:span><text:span text:style-name="T96">L</text:span><text:span text:style-name="T97">e</text:span><text:span text:style-name="T96">y </text:span><text:span text:style-name="T97">38</text:span><text:span text:style-name="T96">/</text:span><text:span text:style-name="T100">2</text:span><text:span text:style-name="T97">003</text:span><text:span text:style-name="T96">, </text:span><text:span text:style-name="T100">d</text:span><text:span text:style-name="T96">e</text:span><text:span text:style-name="T119"> </text:span><text:span text:style-name="T97">1</text:span><text:span text:style-name="T96">7</text:span><text:span text:style-name="T119"> </text:span><text:span text:style-name="T100">d</text:span><text:span text:style-name="T96">e</text:span><text:span text:style-name="T119"> </text:span><text:span text:style-name="T102">nov</text:span><text:span text:style-name="T97">ie</text:span><text:span text:style-name="T96">m</text:span><text:span text:style-name="T97">b</text:span><text:span text:style-name="T96">r</text:span><text:span text:style-name="T97">e</text:span><text:span text:style-name="T96">, Ge</text:span><text:span text:style-name="T102">n</text:span><text:span text:style-name="T97">e</text:span><text:span text:style-name="T105">r</text:span><text:span text:style-name="T96">al</text:span><text:span text:style-name="T100"> </text:span><text:span text:style-name="T97">d</text:span><text:span text:style-name="T96">e </text:span><text:span text:style-name="T102">Su</text:span><text:span text:style-name="T97">b</text:span><text:span text:style-name="T102">v</text:span><text:span text:style-name="T97">e</text:span><text:span text:style-name="T102">n</text:span><text:span text:style-name="T96">c</text:span><text:span text:style-name="T97">io</text:span><text:span text:style-name="T102">n</text:span><text:span text:style-name="T97">e</text:span><text:span text:style-name="T96">s.</text:span></text:p>
            <text:p text:style-name="P251"><text:span text:style-name="T111">R</text:span><text:span text:style-name="T97">e</text:span><text:span text:style-name="T96">al</text:span><text:span text:style-name="T169"> </text:span><text:span text:style-name="T96">D</text:span><text:span text:style-name="T97">e</text:span><text:span text:style-name="T96">cre</text:span><text:span text:style-name="T97">t</text:span><text:span text:style-name="T96">o</text:span><text:span text:style-name="T145"> </text:span><text:span text:style-name="T97">1</text:span><text:span text:style-name="T100">3</text:span><text:span text:style-name="T97">0</text:span><text:span text:style-name="T96">/2</text:span><text:span text:style-name="T97">0</text:span><text:span text:style-name="T100">1</text:span><text:span text:style-name="T97">9</text:span><text:span text:style-name="T96">,</text:span><text:span text:style-name="T166"> </text:span><text:span text:style-name="T97">d</text:span><text:span text:style-name="T96">e</text:span><text:span text:style-name="T145"> </text:span><text:span text:style-name="T96">8</text:span><text:span text:style-name="T145"> </text:span><text:span text:style-name="T97">d</text:span><text:span text:style-name="T96">e</text:span><text:span text:style-name="T145"> </text:span><text:span text:style-name="T96">mar</text:span><text:span text:style-name="T97">z</text:span><text:span text:style-name="T109">o</text:span><text:span text:style-name="T96">,</text:span><text:span text:style-name="T147"> </text:span><text:span text:style-name="T97">po</text:span><text:span text:style-name="T96">r</text:span><text:span text:style-name="T166"> </text:span><text:span text:style-name="T97">e</text:span><text:span text:style-name="T96">l</text:span><text:span text:style-name="T147"> </text:span><text:span text:style-name="T97">q</text:span><text:span text:style-name="T102">u</text:span><text:span text:style-name="T96">e</text:span><text:span text:style-name="T145"> </text:span><text:span text:style-name="T96">se</text:span><text:span text:style-name="T111"> </text:span><text:span text:style-name="T96">r</text:span><text:span text:style-name="T97">eg</text:span><text:span text:style-name="T102">u</text:span><text:span text:style-name="T97">l</text:span><text:span text:style-name="T96">a</text:span><text:span text:style-name="T166"> </text:span><text:span text:style-name="T97">l</text:span><text:span text:style-name="T96">a</text:span><text:span text:style-name="T166"> </text:span><text:span text:style-name="T102">B</text:span><text:span text:style-name="T96">ase </text:span><text:span text:style-name="T97">d</text:span><text:span text:style-name="T96">e</text:span><text:span text:style-name="T113"> </text:span><text:span text:style-name="T96">Da</text:span><text:span text:style-name="T97">to</text:span><text:span text:style-name="T96">s</text:span><text:span text:style-name="T97"> </text:span><text:span text:style-name="T96">Na</text:span><text:span text:style-name="T102">c</text:span><text:span text:style-name="T97">io</text:span><text:span text:style-name="T102">n</text:span><text:span text:style-name="T96">al</text:span><text:span text:style-name="T97"> d</text:span><text:span text:style-name="T96">e </text:span><text:span text:style-name="T102">Su</text:span><text:span text:style-name="T97">b</text:span><text:span text:style-name="T102">v</text:span><text:span text:style-name="T97">e</text:span><text:span text:style-name="T102">n</text:span><text:span text:style-name="T96">c</text:span><text:span text:style-name="T97">io</text:span><text:span text:style-name="T102">n</text:span><text:span text:style-name="T97">e</text:span><text:span text:style-name="T96">s y</text:span><text:span text:style-name="T97"> l</text:span><text:span text:style-name="T96">a</text:span><text:span text:style-name="T97"> p</text:span><text:span text:style-name="T102">u</text:span><text:span text:style-name="T97">bli</text:span><text:span text:style-name="T96">c</text:span><text:span text:style-name="T97">id</text:span><text:span text:style-name="T127">a</text:span><text:span text:style-name="T96">d </text:span><text:span text:style-name="T97">d</text:span><text:span text:style-name="T96">e</text:span><text:span text:style-name="T113"> </text:span><text:span text:style-name="T97">l</text:span><text:span text:style-name="T96">as s</text:span><text:span text:style-name="T102">u</text:span><text:span text:style-name="T97">b</text:span><text:span text:style-name="T102">v</text:span><text:span text:style-name="T97">e</text:span><text:span text:style-name="T102">n</text:span><text:span text:style-name="T96">c</text:span><text:span text:style-name="T97">io</text:span><text:span text:style-name="T102">n</text:span><text:span text:style-name="T97">e</text:span><text:span text:style-name="T96">s</text:span><text:span text:style-name="T100"> </text:span><text:span text:style-name="T96">y</text:span><text:span text:style-name="T100"> </text:span><text:span text:style-name="T97">de</text:span><text:span text:style-name="T96">más</text:span><text:span text:style-name="T97"> </text:span><text:span text:style-name="T105">a</text:span><text:span text:style-name="T102">y</text:span><text:span text:style-name="T97">ud</text:span><text:span text:style-name="T96">as</text:span><text:span text:style-name="T102"> </text:span><text:span text:style-name="T97">p</text:span><text:span text:style-name="T102">ú</text:span><text:span text:style-name="T97">bli</text:span><text:span text:style-name="T96">ca</text:span><text:span text:style-name="T102">s</text:span><text:span text:style-name="T96">.</text:span><text:span text:style-name="T152"> 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 </text:span><text:span text:style-name="T97">42</text:span><text:span text:style-name="T96">/2</text:span><text:span text:style-name="T97">0</text:span><text:span text:style-name="T100">2</text:span><text:span text:style-name="T97">2</text:span><text:span text:style-name="T96">,</text:span><text:span text:style-name="T100"> </text:span><text:span text:style-name="T97">d</text:span><text:span text:style-name="T96">e</text:span></text:p>
            <text:p text:style-name="P278"><text:span text:style-name="T97">1</text:span><text:span text:style-name="T96">8</text:span><text:span text:style-name="T117"> </text:span><text:span text:style-name="T97">d</text:span><text:span text:style-name="T96">e</text:span><text:span text:style-name="T117"> </text:span><text:span text:style-name="T97">e</text:span><text:span text:style-name="T102">n</text:span><text:span text:style-name="T97">e</text:span><text:span text:style-name="T96">r</text:span><text:span text:style-name="T109">o</text:span><text:span text:style-name="T96">,</text:span><text:span text:style-name="T123"> </text:span><text:span text:style-name="T97">po</text:span><text:span text:style-name="T96">r</text:span><text:span text:style-name="T117"> </text:span><text:span text:style-name="T97">e</text:span><text:span text:style-name="T96">l</text:span><text:span text:style-name="T117"> </text:span><text:span text:style-name="T97">q</text:span><text:span text:style-name="T102">u</text:span><text:span text:style-name="T96">e</text:span><text:span text:style-name="T127"> </text:span><text:span text:style-name="T96">se</text:span><text:span text:style-name="T117"> </text:span><text:span text:style-name="T96">r</text:span><text:span text:style-name="T97">eg</text:span><text:span text:style-name="T102">u</text:span><text:span text:style-name="T97">l</text:span><text:span text:style-name="T96">a</text:span><text:span text:style-name="T113"> </text:span><text:span text:style-name="T97">e</text:span><text:span text:style-name="T96">l</text:span><text:span text:style-name="T127"> </text:span><text:span text:style-name="T102">B</text:span><text:span text:style-name="T97">o</text:span><text:span text:style-name="T102">n</text:span><text:span text:style-name="T96">o </text:span><text:span text:style-name="T185"><text:s/></text:span><text:span text:style-name="T102">A</text:span><text:span text:style-name="T97">lq</text:span><text:span text:style-name="T102">u</text:span><text:span text:style-name="T97">ile</text:span><text:span text:style-name="T96">r</text:span><text:span text:style-name="T119"> </text:span><text:span text:style-name="T113">J</text:span><text:span text:style-name="T102">ov</text:span><text:span text:style-name="T97">e</text:span><text:span text:style-name="T96">n</text:span><text:span text:style-name="T119"> </text:span><text:span text:style-name="T96">y</text:span><text:span text:style-name="T123"> </text:span><text:span text:style-name="T97">e</text:span><text:span text:style-name="T96">l</text:span><text:span text:style-name="T117"> </text:span><text:span text:style-name="T96">P</text:span><text:span text:style-name="T97">l</text:span><text:span text:style-name="T96">an</text:span></text:p>
            <text:p text:style-name="P279"><text:span text:style-name="T102">E</text:span><text:span text:style-name="T96">s</text:span><text:span text:style-name="T97">t</text:span><text:span text:style-name="T96">a</text:span><text:span text:style-name="T97">t</text:span><text:span text:style-name="T96">al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e</text:span><text:span text:style-name="T96">l ac</text:span><text:span text:style-name="T102">c</text:span><text:span text:style-name="T97">e</text:span><text:span text:style-name="T96">so a</text:span><text:span text:style-name="T102"> </text:span><text:span text:style-name="T97">l</text:span><text:span text:style-name="T96">a</text:span><text:span text:style-name="T109"> </text:span><text:span text:style-name="T102">v</text:span><text:span text:style-name="T97">i</text:span><text:span text:style-name="T102">v</text:span><text:span text:style-name="T97">ie</text:span><text:span text:style-name="T102">n</text:span><text:span text:style-name="T97">d</text:span><text:span text:style-name="T96">a</text:span><text:span text:style-name="T150"> </text:span><text:span text:style-name="T97">202</text:span><text:span text:style-name="T119">2</text:span><text:span text:style-name="T96">-</text:span><text:span text:style-name="T97">2</text:span><text:span text:style-name="T100">0</text:span><text:span text:style-name="T97">25</text:span><text:span text:style-name="T96">.</text:span></text:p>
          </table:table-cell>
        </table:table-row>
        <table:table-row table:style-name="Table9.1">
          <table:table-cell table:style-name="Table9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9.6">
          <table:table-cell table:style-name="Table9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9.B6" office:value-type="string">
            <text:p text:style-name="P280"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7">o</text:span><text:span text:style-name="T96">s.</text:span><text:span text:style-name="T100"> </text:span><text:span text:style-name="T102">B</text:span><text:span text:style-name="T97">e</text:span><text:span text:style-name="T102">n</text:span><text:span text:style-name="T97">e</text:span><text:span text:style-name="T102">f</text:span><text:span text:style-name="T97">i</text:span><text:span text:style-name="T96">c</text:span><text:span text:style-name="T97">i</text:span><text:span text:style-name="T96">ar</text:span><text:span text:style-name="T97">io</text:span><text:span text:style-name="T96">s</text:span><text:span text:style-name="T111"> </text:span><text:span text:style-name="T97">d</text:span><text:span text:style-name="T96">e </text:span><text:span text:style-name="T97">l</text:span><text:span text:style-name="T96">a</text:span><text:span text:style-name="T102"> Su</text:span><text:span text:style-name="T97">b</text:span><text:span text:style-name="T102">v</text:span><text:span text:style-name="T97">e</text:span><text:span text:style-name="T102">n</text:span><text:span text:style-name="T96">c</text:span><text:span text:style-name="T97">ió</text:span><text:span text:style-name="T96">n</text:span><text:span text:style-name="T105"> </text:span><text:span text:style-name="T96">.</text:span><text:span text:style-name="T100"> </text:span><text:span text:style-name="T103">S</text:span><text:span text:style-name="T98">oli</text:span><text:span text:style-name="T139">c</text:span><text:span text:style-name="T98">it</text:span><text:span text:style-name="T106">a</text:span><text:span text:style-name="T103">n</text:span><text:span text:style-name="T98">te</text:span><text:span text:style-name="T139">s, </text:span><text:span text:style-name="T98">te</text:span><text:span text:style-name="T139">rcer</text:span><text:span text:style-name="T98">o</text:span><text:span text:style-name="T139">s,</text:span><text:span text:style-name="T101"> </text:span><text:span text:style-name="T139">r</text:span><text:span text:style-name="T98">ep</text:span><text:span text:style-name="T106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</text:span><text:span text:style-name="T98">te</text:span><text:span text:style-name="T139">s</text:span><text:span text:style-name="T103"> </text:span><text:span text:style-name="T98">l</text:span><text:span text:style-name="T101">e</text:span><text:span text:style-name="T98">g</text:span><text:span text:style-name="T139">a</text:span><text:span text:style-name="T98">le</text:span><text:span text:style-name="T139">s.</text:span></text:p>
          </table:table-cell>
        </table:table-row>
        <table:table-row table:style-name="Table9.7">
          <table:table-cell table:style-name="Table9.A3" office:value-type="string">
            <text:p text:style-name="P177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9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t</text:span><text:span text:style-name="T97">i</text:span><text:span text:style-name="T105">v</text:span><text:span text:style-name="T97">o</text:span><text:span text:style-name="T96">s:</text:span></text:p>
            <text:p text:style-name="P270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</text:span><text:span text:style-name="T109"> </text:span><text:span text:style-name="T97">d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</text:span><text:span text:style-name="T111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102">l</text:span><text:span text:style-name="T96">;</text:span><text:span text:style-name="T150"> </text:span><text:span text:style-name="T97">E</text:span><text:span text:style-name="T102">x</text:span><text:span text:style-name="T97">pedie</text:span><text:span text:style-name="T102">n</text:span><text:span text:style-name="T97">t</text:span><text:span text:style-name="T96">e adm</text:span><text:span text:style-name="T97">i</text:span><text:span text:style-name="T102">n</text:span><text:span text:style-name="T97">i</text:span><text:span text:style-name="T96">s</text:span><text:span text:style-name="T97">t</text:span><text:span text:style-name="T105">ra</text:span><text:span text:style-name="T97">ti</text:span><text:span text:style-name="T102">v</text:span><text:span text:style-name="T109">o</text:span><text:span text:style-name="T96">,</text:span><text:span text:style-name="T105"> </text:span><text:span text:style-name="T102">nú</text:span><text:span text:style-name="T96">m</text:span><text:span text:style-name="T97">e</text:span><text:span text:style-name="T96">ro </text:span><text:span text:style-name="T97">d</text:span><text:span text:style-name="T96">e c</text:span><text:span text:style-name="T102">u</text:span><text:span text:style-name="T97">e</text:span><text:span text:style-name="T102">n</text:span><text:span text:style-name="T97">t</text:span><text:span text:style-name="T96">a</text:span><text:span text:style-name="T102"> </text:span><text:span text:style-name="T97">b</text:span><text:span text:style-name="T96">a</text:span><text:span text:style-name="T102">n</text:span><text:span text:style-name="T96">car</text:span><text:span text:style-name="T97">i</text:span><text:span text:style-name="T96">a,</text:span><text:span text:style-name="T105"> </text:span><text:span text:style-name="T97">i</text:span><text:span text:style-name="T96">mág</text:span><text:span text:style-name="T97">e</text:span><text:span text:style-name="T102">n</text:span><text:span text:style-name="T97">e</text:span><text:span text:style-name="T96">s</text:span><text:span text:style-name="T102">.</text:span><text:span text:style-name="T97">I</text:span><text:span text:style-name="T102">n</text:span><text:span text:style-name="T97">g</text:span><text:span text:style-name="T96">r</text:span><text:span text:style-name="T97">e</text:span><text:span text:style-name="T96">s</text:span><text:span text:style-name="T97">o</text:span><text:span text:style-name="T96">s, r</text:span><text:span text:style-name="T97">e</text:span><text:span text:style-name="T102">n</text:span><text:span text:style-name="T97">t</text:span><text:span text:style-name="T96">as;</text:span><text:span text:style-name="T102"> </text:span><text:span text:style-name="T97">I</text:span><text:span text:style-name="T102">nv</text:span><text:span text:style-name="T97">e</text:span><text:span text:style-name="T96">rs</text:span><text:span text:style-name="T102">i</text:span><text:span text:style-name="T97">o</text:span><text:span text:style-name="T102">n</text:span><text:span text:style-name="T97">e</text:span><text:span text:style-name="T96">s,</text:span><text:span text:style-name="T109"> </text:span><text:span text:style-name="T97">bie</text:span><text:span text:style-name="T102">n</text:span><text:span text:style-name="T100">e</text:span><text:span text:style-name="T96">s</text:span><text:span text:style-name="T102"> </text:span><text:span text:style-name="T97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</text:span><text:span text:style-name="T97">i</text:span><text:span text:style-name="T96">a</text:span><text:span text:style-name="T102">l</text:span><text:span text:style-name="T97">e</text:span><text:span text:style-name="T96">s;</text:span><text:span text:style-name="T109"> </text:span><text:span text:style-name="T102">C</text:span><text:span text:style-name="T96">r</text:span><text:span text:style-name="T97">édi</text:span><text:span text:style-name="T102">t</text:span><text:span text:style-name="T97">o</text:span><text:span text:style-name="T96">s,</text:span><text:span text:style-name="T100"> </text:span><text:span text:style-name="T117">p</text:span><text:span text:style-name="T96">r</text:span><text:span text:style-name="T97">é</text:span><text:span text:style-name="T96">s</text:span><text:span text:style-name="T97">t</text:span><text:span text:style-name="T96">am</text:span><text:span text:style-name="T97">o</text:span><text:span text:style-name="T96">s, </text:span><text:span text:style-name="T105">av</text:span><text:span text:style-name="T96">a</text:span><text:span text:style-name="T97">le</text:span><text:span text:style-name="T96">s;</text:span><text:span text:style-name="T105"> </text:span><text:span text:style-name="T96">Da</text:span><text:span text:style-name="T97">to</text:span><text:span text:style-name="T96">s</text:span><text:span text:style-name="T102"> </text:span><text:span text:style-name="T97">b</text:span><text:span text:style-name="T96">a</text:span><text:span text:style-name="T102">n</text:span><text:span text:style-name="T96">car</text:span><text:span text:style-name="T97">io</text:span><text:span text:style-name="T96">s;</text:span><text:span text:style-name="T109"> </text:span><text:span text:style-name="T96">P</text:span><text:span text:style-name="T97">l</text:span><text:span text:style-name="T96">a</text:span><text:span text:style-name="T102">n</text:span><text:span text:style-name="T97">e</text:span><text:span text:style-name="T96">s</text:span><text:span text:style-name="T105"> </text:span><text:span text:style-name="T97">d</text:span><text:span text:style-name="T96">e </text:span><text:span text:style-name="T97">pe</text:span><text:span text:style-name="T102">n</text:span><text:span text:style-name="T96">s</text:span><text:span text:style-name="T97">io</text:span><text:span text:style-name="T102">n</text:span><text:span text:style-name="T97">e</text:span><text:span text:style-name="T96">s,</text:span><text:span text:style-name="T105"> </text:span><text:span text:style-name="T96">j</text:span><text:span text:style-name="T102">u</text:span><text:span text:style-name="T97">bil</text:span><text:span text:style-name="T96">a</text:span><text:span text:style-name="T105">c</text:span><text:span text:style-name="T97">ió</text:span><text:span text:style-name="T102">n</text:span><text:span text:style-name="T96">;</text:span><text:span text:style-name="T100"> </text:span><text:span text:style-name="T96">Da</text:span><text:span text:style-name="T97">to</text:span><text:span text:style-name="T96">s </text:span><text:span text:style-name="T97">e</text:span><text:span text:style-name="T96">c</text:span><text:span text:style-name="T97">o</text:span><text:span text:style-name="T102">n</text:span><text:span text:style-name="T97">ó</text:span><text:span text:style-name="T96">m</text:span><text:span text:style-name="T97">i</text:span><text:span text:style-name="T105">c</text:span><text:span text:style-name="T97">o</text:span><text:span text:style-name="T96">s</text:span><text:span text:style-name="T105"> </text:span><text:span text:style-name="T97">d</text:span><text:span text:style-name="T96">e </text:span><text:span text:style-name="T102">n</text:span><text:span text:style-name="T97">ó</text:span><text:span text:style-name="T96">m</text:span><text:span text:style-name="T97">i</text:span><text:span text:style-name="T102">n</text:span><text:span text:style-name="T96">a;</text:span><text:span text:style-name="T105"> </text:span><text:span text:style-name="T96">Da</text:span><text:span text:style-name="T97">to</text:span><text:span text:style-name="T96">s</text:span><text:span text:style-name="T102"> </text:span><text:span text:style-name="T97">ded</text:span><text:span text:style-name="T102">u</text:span><text:span text:style-name="T96">cc</text:span><text:span text:style-name="T102">i</text:span><text:span text:style-name="T97">o</text:span><text:span text:style-name="T102">n</text:span><text:span text:style-name="T97">e</text:span><text:span text:style-name="T96">s</text:span><text:span text:style-name="T105"> </text:span><text:span text:style-name="T97">i</text:span><text:span text:style-name="T96">m</text:span><text:span text:style-name="T97">po</text:span><text:span text:style-name="T105">s</text:span><text:span text:style-name="T97">iti</text:span><text:span text:style-name="T107">v</text:span><text:span text:style-name="T96">as/</text:span><text:span text:style-name="T97">i</text:span><text:span text:style-name="T96">m</text:span><text:span text:style-name="T97">p</text:span><text:span text:style-name="T102">u</text:span><text:span text:style-name="T97">e</text:span><text:span text:style-name="T96">s</text:span><text:span text:style-name="T97">t</text:span><text:span text:style-name="T96">as; </text:span><text:span text:style-name="T102">S</text:span><text:span text:style-name="T97">eg</text:span><text:span text:style-name="T102">u</text:span><text:span text:style-name="T96">r</text:span><text:span text:style-name="T97">o</text:span><text:span text:style-name="T96">s;</text:span><text:span text:style-name="T102"> H</text:span><text:span text:style-name="T97">ipote</text:span><text:span text:style-name="T96">ca</text:span><text:span text:style-name="T102">s</text:span><text:span text:style-name="T96">;</text:span><text:span text:style-name="T102"> Su</text:span><text:span text:style-name="T97">b</text:span><text:span text:style-name="T96">s</text:span><text:span text:style-name="T102">i</text:span><text:span text:style-name="T97">dio</text:span><text:span text:style-name="T96">s,</text:span><text:span text:style-name="T109"> </text:span><text:span text:style-name="T97">be</text:span><text:span text:style-name="T102">n</text:span><text:span text:style-name="T97">e</text:span><text:span text:style-name="T102">f</text:span><text:span text:style-name="T97">i</text:span><text:span text:style-name="T96">c</text:span><text:span text:style-name="T102">i</text:span><text:span text:style-name="T97">o</text:span><text:span text:style-name="T96">s;</text:span><text:span text:style-name="T105"> </text:span><text:span text:style-name="T102">h</text:span><text:span text:style-name="T97">i</text:span><text:span text:style-name="T96">s</text:span><text:span text:style-name="T97">to</text:span><text:span text:style-name="T96">r</text:span><text:span text:style-name="T97">i</text:span><text:span text:style-name="T105">a</text:span><text:span text:style-name="T96">l</text:span><text:span text:style-name="T100"> </text:span><text:span text:style-name="T96">cré</text:span><text:span text:style-name="T97">di</text:span><text:span text:style-name="T102">t</text:span><text:span text:style-name="T97">o</text:span><text:span text:style-name="T96">s; </text:span><text:span text:style-name="T191">T</text:span><text:span text:style-name="T96">arj</text:span><text:span text:style-name="T97">et</text:span><text:span text:style-name="T96">as</text:span><text:span text:style-name="T102"> </text:span><text:span text:style-name="T96">cré</text:span><text:span text:style-name="T97">di</text:span><text:span text:style-name="T102">to</text:span><text:span text:style-name="T96">.</text:span><text:span text:style-name="T100"> </text:span><text:span text:style-name="T102">B</text:span><text:span text:style-name="T97">ie</text:span><text:span text:style-name="T102">n</text:span><text:span text:style-name="T97">e</text:span><text:span text:style-name="T96">s</text:span><text:span text:style-name="T102"> </text:span><text:span text:style-name="T96">y</text:span><text:span text:style-name="T100"> </text:span><text:span text:style-name="T113">s</text:span><text:span text:style-name="T97">e</text:span><text:span text:style-name="T96">r</text:span><text:span text:style-name="T102">v</text:span><text:span text:style-name="T97">i</text:span><text:span text:style-name="T96">c</text:span><text:span text:style-name="T97">io</text:span><text:span text:style-name="T96">s</text:span><text:span text:style-name="T105"> </text:span><text:span text:style-name="T96">s</text:span><text:span text:style-name="T102">u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0">d</text:span><text:span text:style-name="T97">o</text:span><text:span text:style-name="T96">s</text:span><text:span text:style-name="T109"> </text:span><text:span text:style-name="T97">po</text:span><text:span text:style-name="T96">r</text:span><text:span text:style-name="T105"> </text:span><text:span text:style-name="T117">e</text:span><text:span text:style-name="T96">l a</text:span><text:span text:style-name="T102">f</text:span><text:span text:style-name="T97">e</text:span><text:span text:style-name="T96">c</text:span><text:span text:style-name="T97">t</text:span><text:span text:style-name="T96">ad</text:span><text:span text:style-name="T97">o</text:span><text:span text:style-name="T96">; </text:span><text:span text:style-name="T102">B</text:span><text:span text:style-name="T97">ie</text:span><text:span text:style-name="T102">n</text:span><text:span text:style-name="T97">e</text:span><text:span text:style-name="T96">s</text:span><text:span text:style-name="T102"> </text:span><text:span text:style-name="T96">y</text:span><text:span text:style-name="T100"> </text:span><text:span text:style-name="T96">serv</text:span><text:span text:style-name="T97">i</text:span><text:span text:style-name="T96">c</text:span><text:span text:style-name="T97">io</text:span><text:span text:style-name="T96">s</text:span><text:span text:style-name="T115"> </text:span><text:span text:style-name="T96">r</text:span><text:span text:style-name="T97">e</text:span><text:span text:style-name="T96">c</text:span><text:span text:style-name="T97">ibi</text:span><text:span text:style-name="T100">d</text:span><text:span text:style-name="T102">o</text:span><text:span text:style-name="T96">s</text:span><text:span text:style-name="T105"> </text:span><text:span text:style-name="T97">po</text:span><text:span text:style-name="T96">r</text:span><text:span text:style-name="T102"> </text:span><text:span text:style-name="T97">e</text:span><text:span text:style-name="T96">l a</text:span><text:span text:style-name="T102">f</text:span><text:span text:style-name="T97">e</text:span><text:span text:style-name="T96">c</text:span><text:span text:style-name="T97">t</text:span><text:span text:style-name="T96">ad</text:span><text:span text:style-name="T97">o</text:span><text:span text:style-name="T96">;</text:span><text:span text:style-name="T102"> </text:span><text:span text:style-name="T129">T</text:span><text:span text:style-name="T105">r</text:span><text:span text:style-name="T96">a</text:span><text:span text:style-name="T102">n</text:span><text:span text:style-name="T96">sa</text:span><text:span text:style-name="T102">c</text:span><text:span text:style-name="T96">c</text:span><text:span text:style-name="T97">io</text:span><text:span text:style-name="T102">n</text:span><text:span text:style-name="T97">e</text:span><text:span text:style-name="T96">s </text:span><text:span text:style-name="T102">f</text:span><text:span text:style-name="T97">i</text:span><text:span text:style-name="T102">n</text:span><text:span text:style-name="T96">a</text:span><text:span text:style-name="T102">n</text:span><text:span text:style-name="T96">c</text:span><text:span text:style-name="T97">ie</text:span><text:span text:style-name="T105">r</text:span><text:span text:style-name="T96">as;</text:span><text:span text:style-name="T105"> </text:span><text:span text:style-name="T102">C</text:span><text:span text:style-name="T97">o</text:span><text:span text:style-name="T96">m</text:span><text:span text:style-name="T97">pe</text:span><text:span text:style-name="T102">n</text:span><text:span text:style-name="T96">sa</text:span><text:span text:style-name="T102">c</text:span><text:span text:style-name="T97">io</text:span><text:span text:style-name="T102">n</text:span><text:span text:style-name="T97">e</text:span><text:span text:style-name="T96">s/</text:span><text:span text:style-name="T97">i</text:span><text:span text:style-name="T102">n</text:span><text:span text:style-name="T97">de</text:span><text:span text:style-name="T96">m</text:span><text:span text:style-name="T102">n</text:span><text:span text:style-name="T97">i</text:span><text:span text:style-name="T102">z</text:span><text:span text:style-name="T96">ac</text:span><text:span text:style-name="T97">io</text:span><text:span text:style-name="T102">n</text:span><text:span text:style-name="T97">e</text:span><text:span text:style-name="T96">s.</text:span></text:p>
            <text:p text:style-name="P64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281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 </text:span><text:span text:style-name="T102">SI</text:span></text:p>
            <text:p text:style-name="P51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  <text:p text:style-name="P64"><text:span text:style-name="T96">'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</text:span><text:span text:style-name="T96">adm</text:span><text:span text:style-name="T97">i</text:span><text:span text:style-name="T102">n</text:span><text:span text:style-name="T97">i</text:span><text:span text:style-name="T96">s</text:span><text:span text:style-name="T97">t</text:span><text:span text:style-name="T105">ra</text:span><text:span text:style-name="T97">ti</text:span><text:span text:style-name="T107">v</text:span><text:span text:style-name="T96">as</text:span><text:span text:style-name="T100"> </text:span><text:span text:style-name="T96">y <text:s/>c</text:span><text:span text:style-name="T97">o</text:span><text:span text:style-name="T102">n</text:span><text:span text:style-name="T97">de</text:span><text:span text:style-name="T102">n</text:span><text:span text:style-name="T96">as</text:span><text:span text:style-name="T97"> </text:span><text:span text:style-name="T96">e </text:span><text:span text:style-name="T97">in</text:span><text:span text:style-name="T102">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.</text:span></text:p>
          </table:table-cell>
        </table:table-row>
        <table:table-row table:style-name="Table9.8">
          <table:table-cell table:style-name="Table9.A3" office:value-type="string">
            <text:p text:style-name="P259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9.B8" office:value-type="string">
            <text:p text:style-name="P283"><text:span text:style-name="T96">O</text:span><text:span text:style-name="T97">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o</text:span><text:span text:style-name="T102">n</text:span><text:span text:style-name="T97">e</text:span><text:span text:style-name="T96">s</text:span><text:span text:style-name="T109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</text:span><text:span text:style-name="T100"> </text:span><text:span text:style-name="T97">C</text:span><text:span text:style-name="T102">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 </text:span><text:span text:style-name="T97">de</text:span><text:span text:style-name="T96">l </text:span><text:span text:style-name="T102">E</text:span><text:span text:style-name="T96">s</text:span><text:span text:style-name="T97">t</text:span><text:span text:style-name="T96">ad</text:span><text:span text:style-name="T102">o</text:span><text:span text:style-name="T96">.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96">s,</text:span><text:span text:style-name="T111"> </text:span><text:span text:style-name="T97">E</text:span><text:span text:style-name="T102">n</text:span><text:span text:style-name="T97">tid</text:span><text:span text:style-name="T96">ad</text:span><text:span text:style-name="T97">e</text:span><text:span text:style-name="T96">s</text:span><text:span text:style-name="T102"> B</text:span><text:span text:style-name="T96">a</text:span><text:span text:style-name="T102">n</text:span><text:span text:style-name="T96">car</text:span><text:span text:style-name="T97">i</text:span><text:span text:style-name="T96">as, </text:span><text:span text:style-name="T102">A</text:span><text:span text:style-name="T96">se</text:span><text:span text:style-name="T97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.</text:span><text:span text:style-name="T100"> </text:span><text:span text:style-name="T97">I</text:span><text:span text:style-name="T102">n</text:span><text:span text:style-name="T96">s</text:span><text:span text:style-name="T97">t</text:span><text:span text:style-name="T102">i</text:span><text:span text:style-name="T97">t</text:span><text:span text:style-name="T102">u</text:span><text:span text:style-name="T96">c</text:span><text:span text:style-name="T97">io</text:span><text:span text:style-name="T102">n</text:span><text:span text:style-name="T100">e</text:span><text:span text:style-name="T96">s</text:span><text:span text:style-name="T105"> </text:span><text:span text:style-name="T97">e</text:span><text:span text:style-name="T102">u</text:span><text:span text:style-name="T96">r</text:span><text:span text:style-name="T97">ope</text:span><text:span text:style-name="T96">as</text:span><text:span text:style-name="T102">.B</text:span><text:span text:style-name="T96">ase </text:span><text:span text:style-name="T97">d</text:span><text:span text:style-name="T96">e Da</text:span><text:span text:style-name="T97">to</text:span><text:span text:style-name="T96">s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u</text:span><text:span text:style-name="T97">b</text:span><text:span text:style-name="T102">v</text:span><text:span text:style-name="T97">e</text:span><text:span text:style-name="T102">n</text:span><text:span text:style-name="T96">c</text:span><text:span text:style-name="T97">io</text:span><text:span text:style-name="T102">n</text:span><text:span text:style-name="T97">e</text:span><text:span text:style-name="T96">s.</text:span><text:span text:style-name="T105"> </text:span><text:span text:style-name="T112">R</text:span><text:span text:style-name="T98">egi</text:span><text:span text:style-name="T139">s</text:span><text:span text:style-name="T98">t</text:span><text:span text:style-name="T139">r</text:span><text:span text:style-name="T98">o</text:span><text:span text:style-name="T139">s</text:span><text:span text:style-name="T103"> </text:span><text:span text:style-name="T139">P</text:span><text:span text:style-name="T101">ú</text:span><text:span text:style-name="T98">bli</text:span><text:span text:style-name="T139">c</text:span><text:span text:style-name="T98">o</text:span><text:span text:style-name="T139">s.</text:span><text:span text:style-name="T153"> </text:span><text:span text:style-name="T137">T</text:span><text:span text:style-name="T98">e</text:span><text:span text:style-name="T139">s</text:span><text:span text:style-name="T98">o</text:span><text:span text:style-name="T139">r</text:span><text:span text:style-name="T98">e</text:span><text:span text:style-name="T139">r</text:span><text:span text:style-name="T98">í</text:span><text:span text:style-name="T139">a</text:span><text:span text:style-name="T101"> </text:span><text:span text:style-name="T98">d</text:span><text:span text:style-name="T139">e</text:span><text:span text:style-name="T120"> </text:span><text:span text:style-name="T98">l</text:span><text:span text:style-name="T139">a</text:span><text:span text:style-name="T103"> S</text:span><text:span text:style-name="T101">e</text:span><text:span text:style-name="T98">g</text:span><text:span text:style-name="T103">u</text:span><text:span text:style-name="T139">r</text:span><text:span text:style-name="T98">id</text:span><text:span text:style-name="T139">ad</text:span></text:p>
          </table:table-cell>
        </table:table-row>
      </table:table>
      <text:p text:style-name="P124"><draw:g text:anchor-type="char" draw:z-index="64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257"><text:span text:style-name="T1">8</text:span><text:span text:style-name="T3"> </text:span><text:span text:style-name="T5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">de</text:span><text:span text:style-name="T15"> </text:span><text:span text:style-name="T1">S</text:span><text:span text:style-name="T11">u</text:span><text:span text:style-name="T1">bve</text:span><text:span text:style-name="T11">n</text:span><text:span text:style-name="T23">c</text:span><text:span text:style-name="T8">i</text:span><text:span text:style-name="T1">on</text:span><text:span text:style-name="T11">e</text:span><text:span text:style-name="T1">s</text:span>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Standard"/>
          </table:table-cell>
          <table:table-cell table:style-name="Table10.B2" office:value-type="string">
            <text:p text:style-name="P56"><text:span text:style-name="T263">S</text:span><text:span text:style-name="T252">o</text:span><text:span text:style-name="T254">c</text:span><text:span text:style-name="T252">i</text:span><text:span text:style-name="T254">a</text:span><text:span text:style-name="T252">l</text:span><text:span text:style-name="T263">.E</text:span><text:span text:style-name="T254">l</text:span><text:span text:style-name="T265"> </text:span><text:span text:style-name="T263">M</text:span><text:span text:style-name="T252">i</text:span><text:span text:style-name="T263">n</text:span><text:span text:style-name="T252">i</text:span><text:span text:style-name="T254">s</text:span><text:span text:style-name="T252">te</text:span><text:span text:style-name="T254">r</text:span><text:span text:style-name="T263">i</text:span><text:span text:style-name="T254">o</text:span><text:span text:style-name="T255"> </text:span><text:span text:style-name="T252">d</text:span><text:span text:style-name="T254">e </text:span><text:span text:style-name="T270">T</text:span><text:span text:style-name="T265">r</text:span><text:span text:style-name="T254">a</text:span><text:span text:style-name="T259">n</text:span><text:span text:style-name="T254">sp</text:span><text:span text:style-name="T252">o</text:span><text:span text:style-name="T254">r</text:span><text:span text:style-name="T252">te</text:span><text:span text:style-name="T254">s,</text:span><text:span text:style-name="T255"> </text:span><text:span text:style-name="T263">Mov</text:span><text:span text:style-name="T252">il</text:span><text:span text:style-name="T263">i</text:span><text:span text:style-name="T252">d</text:span><text:span text:style-name="T254">ad</text:span><text:span text:style-name="T263"> </text:span><text:span text:style-name="T254">y</text:span><text:span text:style-name="T255"> </text:span><text:span text:style-name="T263">A</text:span><text:span text:style-name="T252">ge</text:span><text:span text:style-name="T263">n</text:span><text:span text:style-name="T252">d</text:span><text:span text:style-name="T254">a</text:span><text:span text:style-name="T263"> </text:span><text:span text:style-name="T254">Ur</text:span><text:span text:style-name="T252">b</text:span><text:span text:style-name="T254">a</text:span><text:span text:style-name="T263">n</text:span><text:span text:style-name="T254">a</text:span><text:span text:style-name="T263"> </text:span><text:span text:style-name="T254">(</text:span></text:p>
            <text:p text:style-name="P54"><text:span text:style-name="T252">p</text:span><text:span text:style-name="T254">a</text:span><text:span text:style-name="T265">r</text:span><text:span text:style-name="T254">a</text:span><text:span text:style-name="T263"> </text:span><text:span text:style-name="T252">bo</text:span><text:span text:style-name="T263">n</text:span><text:span text:style-name="T254">o </text:span><text:span text:style-name="T263">v</text:span><text:span text:style-name="T252">i</text:span><text:span text:style-name="T263">v</text:span><text:span text:style-name="T252">ie</text:span><text:span text:style-name="T263">n</text:span><text:span text:style-name="T252">d</text:span><text:span text:style-name="T254">a).</text:span><text:span text:style-name="T265"> </text:span><text:span text:style-name="T263">B</text:span><text:span text:style-name="T254">O</text:span><text:span text:style-name="T263">C</text:span><text:span text:style-name="T252">A</text:span><text:span text:style-name="T254">.</text:span><text:span text:style-name="T255"> </text:span><text:span text:style-name="T263">S</text:span><text:span text:style-name="T252">i</text:span><text:span text:style-name="T254">s</text:span><text:span text:style-name="T252">te</text:span><text:span text:style-name="T254">ma</text:span><text:span text:style-name="T263"> </text:span><text:span text:style-name="T254">Na</text:span><text:span text:style-name="T263">c</text:span><text:span text:style-name="T252">io</text:span><text:span text:style-name="T263">n</text:span><text:span text:style-name="T254">al</text:span><text:span text:style-name="T255"> </text:span><text:span text:style-name="T252">d</text:span><text:span text:style-name="T254">e Ga</text:span><text:span text:style-name="T265">r</text:span><text:span text:style-name="T254">a</text:span><text:span text:style-name="T263">n</text:span><text:span text:style-name="T252">tí</text:span><text:span text:style-name="T254">a</text:span><text:span text:style-name="T263"> </text:span><text:span text:style-name="T254">J</text:span><text:span text:style-name="T263">uv</text:span><text:span text:style-name="T252">e</text:span><text:span text:style-name="T263">n</text:span><text:span text:style-name="T252">il</text:span><text:span text:style-name="T254">.</text:span></text:p>
          </table:table-cell>
        </table:table-row>
        <table:table-row table:style-name="Table10.3">
          <table:table-cell table:style-name="Table10.A3" table:number-columns-spanned="2" office:value-type="string">
            <text:p text:style-name="P149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10.4">
          <table:table-cell table:style-name="Table10.A4" table:number-columns-spanned="2" office:value-type="string">
            <text:p text:style-name="P284"><text:span text:style-name="T102">S</text:span><text:span text:style-name="T96">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</text:span><text:span text:style-name="T97">e</text:span><text:span text:style-name="T96">l</text:span><text:span text:style-name="T113"> </text:span><text:span text:style-name="T97">tie</text:span><text:span text:style-name="T96">m</text:span><text:span text:style-name="T100">p</text:span><text:span text:style-name="T96">o </text:span><text:span text:style-name="T102">n</text:span><text:span text:style-name="T97">e</text:span><text:span text:style-name="T96">cesar</text:span><text:span text:style-name="T97">i</text:span><text:span text:style-name="T96">o</text:span><text:span text:style-name="T111"> </text:span><text:span text:style-name="T97">p</text:span><text:span text:style-name="T105">ar</text:span><text:span text:style-name="T96">a</text:span><text:span text:style-name="T102"> </text:span><text:span text:style-name="T96">c</text:span><text:span text:style-name="T102">u</text:span><text:span text:style-name="T96">m</text:span><text:span text:style-name="T97">pli</text:span><text:span text:style-name="T96">r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</text:span><text:span text:style-name="T102"> 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pa</text:span><text:span text:style-name="T105">r</text:span><text:span text:style-name="T96">a</text:span><text:span text:style-name="T109"> </text:span><text:span text:style-name="T97">l</text:span><text:span text:style-name="T96">a</text:span><text:span text:style-name="T102"> </text:span><text:span text:style-name="T97">q</text:span><text:span text:style-name="T102">u</text:span><text:span text:style-name="T96">e se r</text:span><text:span text:style-name="T97">e</text:span><text:span text:style-name="T96">cabar</text:span><text:span text:style-name="T97">o</text:span><text:span text:style-name="T96">n</text:span><text:span text:style-name="T100"> </text:span><text:span text:style-name="T96">y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dete</text:span><text:span text:style-name="T96">rm</text:span><text:span text:style-name="T119">i</text:span><text:span text:style-name="T109">n</text:span><text:span text:style-name="T96">ar</text:span><text:span text:style-name="T109"> </text:span><text:span text:style-name="T97">l</text:span><text:span text:style-name="T96">as</text:span><text:span text:style-name="T102"> </text:span><text:span text:style-name="T97">po</text:span><text:span text:style-name="T96">s</text:span><text:span text:style-name="T97">ib</text:span><text:span text:style-name="T102">l</text:span><text:span text:style-name="T97">e</text:span><text:span text:style-name="T96">s</text:span><text:span text:style-name="T105"> </text:span><text:span text:style-name="T96">r</text:span><text:span text:style-name="T97">e</text:span><text:span text:style-name="T96">sp</text:span><text:span text:style-name="T97">o</text:span><text:span text:style-name="T102">n</text:span><text:span text:style-name="T96">sab</text:span><text:span text:style-name="T102">i</text:span><text:span text:style-name="T97">l</text:span><text:span text:style-name="T102">i</text:span><text:span text:style-name="T97">d</text:span><text:span text:style-name="T96">ad</text:span><text:span text:style-name="T97">e</text:span><text:span text:style-name="T96">s</text:span><text:span text:style-name="T107"> </text:span><text:span text:style-name="T97">q</text:span><text:span text:style-name="T102">u</text:span><text:span text:style-name="T96">e se p</text:span><text:span text:style-name="T102">u</text:span><text:span text:style-name="T97">die</text:span><text:span text:style-name="T105">r</text:span><text:span text:style-name="T96">an</text:span><text:span text:style-name="T100"> </text:span><text:span text:style-name="T97">de</text:span><text:span text:style-name="T105">r</text:span><text:span text:style-name="T97">i</text:span><text:span text:style-name="T105">v</text:span><text:span text:style-name="T96">ar</text:span><text:span text:style-name="T102"> </text:span><text:span text:style-name="T97">d</text:span><text:span text:style-name="T96">e </text:span><text:span text:style-name="T97">di</text:span><text:span text:style-name="T96">c</text:span><text:span text:style-name="T102">h</text:span><text:span text:style-name="T96">a </text:span><text:span text:style-name="T102">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y</text:span><text:span text:style-name="T100"> </text:span><text:span text:style-name="T97">de</text:span><text:span text:style-name="T96">l </text:span><text:span text:style-name="T97">t</text:span><text:span text:style-name="T105">ra</text:span><text:span text:style-name="T97">t</text:span><text:span text:style-name="T96">am</text:span><text:span text:style-name="T97">ie</text:span><text:span text:style-name="T102">nt</text:span><text:span text:style-name="T96">o</text:span><text:span text:style-name="T105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d</text:span><text:span text:style-name="T96">a</text:span><text:span text:style-name="T102">t</text:span><text:span text:style-name="T97">o</text:span><text:span text:style-name="T96">s,</text:span><text:span text:style-name="T100"> </text:span><text:span text:style-name="T96">c</text:span><text:span text:style-name="T97">o</text:span><text:span text:style-name="T102">nf</text:span><text:span text:style-name="T97">o</text:span><text:span text:style-name="T96">rme a</text:span><text:span text:style-name="T102"> </text:span><text:span text:style-name="T97">l</text:span><text:span text:style-name="T96">a</text:span><text:span text:style-name="T102"> </text:span><text:span text:style-name="T96">L</text:span><text:span text:style-name="T97">e</text:span><text:span text:style-name="T96">y</text:span><text:span text:style-name="T100"> </text:span><text:span text:style-name="T97">58</text:span><text:span text:style-name="T96">/2</text:span><text:span text:style-name="T97">003</text:span><text:span text:style-name="T96">,</text:span><text:span text:style-name="T100"> </text:span><text:span text:style-name="T97">d</text:span><text:span text:style-name="T96">e </text:span><text:span text:style-name="T97">1</text:span><text:span text:style-name="T96">7 </text:span><text:span text:style-name="T100">d</text:span><text:span text:style-name="T96">e </text:span><text:span text:style-name="T100">d</text:span><text:span text:style-name="T97">i</text:span><text:span text:style-name="T96">c</text:span><text:span text:style-name="T97">ie</text:span><text:span text:style-name="T96">m</text:span><text:span text:style-name="T97">b</text:span><text:span text:style-name="T105">r</text:span><text:span text:style-name="T97">e</text:span><text:span text:style-name="T96">, Ge</text:span><text:span text:style-name="T102">n</text:span><text:span text:style-name="T97">e</text:span><text:span text:style-name="T105">r</text:span><text:span text:style-name="T96">al</text:span><text:span text:style-name="T100"> </text:span><text:span text:style-name="T129">T</text:span><text:span text:style-name="T96">r</text:span><text:span text:style-name="T97">ib</text:span><text:span text:style-name="T102">u</text:span><text:span text:style-name="T97">t</text:span><text:span text:style-name="T96">ar</text:span><text:span text:style-name="T97">i</text:span><text:span text:style-name="T96">a,</text:span><text:span text:style-name="T107"> </text:span><text:span text:style-name="T96">ad</text:span><text:span text:style-name="T97">e</text:span><text:span text:style-name="T96">más</text:span><text:span text:style-name="T109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pe</text:span><text:span text:style-name="T96">r</text:span><text:span text:style-name="T102">i</text:span><text:span text:style-name="T97">o</text:span><text:span text:style-name="T100">d</text:span><text:span text:style-name="T97">o</text:span><text:span text:style-name="T96">s</text:span><text:span text:style-name="T100"> </text:span><text:span text:style-name="T97">e</text:span><text:span text:style-name="T96">s</text:span><text:span text:style-name="T97">t</text:span><text:span text:style-name="T96">ablec</text:span><text:span text:style-name="T97">i</text:span><text:span text:style-name="T100">d</text:span><text:span text:style-name="T97">o</text:span><text:span text:style-name="T96">s</text:span><text:span text:style-name="T107"> </text:span><text:span text:style-name="T97">e</text:span><text:span text:style-name="T96">n</text:span><text:span text:style-name="T100"> </text:span><text:span text:style-name="T97">l</text:span><text:span text:style-name="T96">a</text:span><text:span text:style-name="T102"> n</text:span><text:span text:style-name="T97">o</text:span><text:span text:style-name="T96">rma</text:span><text:span text:style-name="T97">ti</text:span><text:span text:style-name="T105">v</text:span><text:span text:style-name="T96">a</text:span><text:span text:style-name="T102"> </text:span><text:span text:style-name="T97">d</text:span><text:span text:style-name="T96">e arc</text:span><text:span text:style-name="T100">h</text:span><text:span text:style-name="T97">i</text:span><text:span text:style-name="T102">v</text:span><text:span text:style-name="T97">o</text:span><text:span text:style-name="T96">s</text:span><text:span text:style-name="T102"> </text:span><text:span text:style-name="T96">y </text:span><text:span text:style-name="T97">d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ac</text:span><text:span text:style-name="T97">ió</text:span><text:span text:style-name="T96">n.</text:span></text:p>
          </table:table-cell>
          <table:covered-table-cell/>
        </table:table-row>
        <table:table-row table:style-name="Table10.1">
          <table:table-cell table:style-name="Table10.A3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10.6">
          <table:table-cell table:style-name="Table10.A6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10.7">
          <table:table-cell table:style-name="Table10.A3" table:number-columns-spanned="2" office:value-type="string">
            <text:p text:style-name="P162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10.8">
          <table:table-cell table:style-name="Table10.A8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4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19"><draw:g text:anchor-type="char" draw:z-index="70" draw:style-name="gr1"><draw:line draw:style-name="gr2" draw:text-style-name="P473" svg:x1="1.24cm" svg:y1="3.529cm" svg:x2="19.747cm" svg:y2="3.529cm"><text:p/></draw:line></draw:g><draw:g text:anchor-type="char" draw:z-index="71" draw:style-name="gr1"><draw:g draw:style-name="gr5"><draw:polygon draw:style-name="gr6" draw:text-style-name="P474" svg:width="15.211cm" svg:height="0.53cm" svg:x="2.876cm" svg:y="4.527cm" svg:viewBox="0 0 15212 531" draw:points="0,531 15212,531 15212,0 0,0"><text:p/></draw:polygon></draw:g><draw:g draw:style-name="gr5"><draw:polygon draw:style-name="gr6" draw:text-style-name="P474" svg:width="15.211cm" svg:height="0.426cm" svg:x="2.876cm" svg:y="5.06cm" svg:viewBox="0 0 15212 427" draw:points="0,427 15212,427 15212,0 0,0"><text:p/></draw:polygon></draw:g><draw:g draw:style-name="gr5"><draw:polygon draw:style-name="gr6" draw:text-style-name="P474" svg:width="15.211cm" svg:height="0.431cm" svg:x="2.876cm" svg:y="5.488cm" svg:viewBox="0 0 15212 432" draw:points="0,432 15212,432 15212,0 0,0"><text:p/></draw:polygon></draw:g><draw:g draw:style-name="gr5"><draw:polygon draw:style-name="gr6" draw:text-style-name="P474" svg:width="15.211cm" svg:height="0.532cm" svg:x="2.876cm" svg:y="5.92cm" svg:viewBox="0 0 15212 533" draw:points="0,533 15212,533 15212,0 0,0"><text:p/></draw:polygon></draw:g></draw:g></text:p>
      <text:p text:style-name="P41"/>
      <text:p text:style-name="P41"/>
      <text:p text:style-name="P4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285"><text:span text:style-name="T19">9</text:span><text:span text:style-name="T4"> </text:span><text:span text:style-name="T6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9">de</text:span><text:span text:style-name="T16"> </text:span><text:span text:style-name="T6">l</text:span><text:span text:style-name="T9">i</text:span><text:span text:style-name="T19">s</text:span><text:span text:style-name="T12">t</text:span><text:span text:style-name="T9">a</text:span><text:span text:style-name="T19">s</text:span><text:span text:style-name="T18"> </text:span><text:span text:style-name="T19">de</text:span><text:span text:style-name="T16"> </text:span><text:span text:style-name="T19">d</text:span><text:span text:style-name="T6">i</text:span><text:span text:style-name="T19">st</text:span><text:span text:style-name="T6">r</text:span><text:span text:style-name="T9">i</text:span><text:span text:style-name="T19">bu</text:span><text:span text:style-name="T12">c</text:span><text:span text:style-name="T9">i</text:span><text:span text:style-name="T19">ón</text:span><text:span text:style-name="T37"> </text:span><text:span text:style-name="T19">y </text:span><text:span text:style-name="T39">c</text:span><text:span text:style-name="T19">om</text:span><text:span text:style-name="T12">un</text:span><text:span text:style-name="T9">i</text:span><text:span text:style-name="T19">ca</text:span><text:span text:style-name="T12">c</text:span><text:span text:style-name="T9">i</text:span><text:span text:style-name="T19">o</text:span><text:span text:style-name="T12">n</text:span><text:span text:style-name="T19">es</text:span><text:span text:style-name="T40"> </text:span><text:span text:style-name="T19">co</text:span><text:span text:style-name="T6">m</text:span><text:span text:style-name="T12">e</text:span><text:span text:style-name="T9">r</text:span><text:span text:style-name="T19">c</text:span><text:span text:style-name="T12">i</text:span><text:span text:style-name="T9">a</text:span><text:span text:style-name="T6">l</text:span><text:span text:style-name="T19">es</text:span><text:span text:style-name="T28"> </text:span><text:span text:style-name="T19">de</text:span><text:span text:style-name="T16"> </text:span><text:span text:style-name="T7">l</text:span><text:span text:style-name="T10">a</text:span><text:span text:style-name="T20">s </text:span><text:span text:style-name="T19">C</text:span><text:span text:style-name="T9">a</text:span><text:span text:style-name="T12">s</text:span><text:span text:style-name="T6">a</text:span><text:span text:style-name="T19">s</text:span><text:span text:style-name="T24"> </text:span><text:span text:style-name="T6">M</text:span><text:span text:style-name="T12">u</text:span><text:span text:style-name="T19">s</text:span><text:span text:style-name="T9">e</text:span><text:span text:style-name="T19">o</text:span><text:span text:style-name="T42"> </text:span><text:span text:style-name="T19">Fe</text:span><text:span text:style-name="T6">r</text:span><text:span text:style-name="T19">n</text:span><text:span text:style-name="T6">a</text:span><text:span text:style-name="T12">n</text:span><text:span text:style-name="T19">do</text:span><text:span text:style-name="T37"> </text:span><text:span text:style-name="T19">L</text:span><text:span text:style-name="T12">e</text:span><text:span text:style-name="T19">ón</text:span><text:span text:style-name="T35"> </text:span><text:span text:style-name="T19">y C</text:span><text:span text:style-name="T6">a</text:span><text:span text:style-name="T19">st</text:span><text:span text:style-name="T6">i</text:span><text:span text:style-name="T9">ll</text:span><text:span text:style-name="T19">o,</text:span><text:span text:style-name="T18"> </text:span><text:span text:style-name="T9">A</text:span><text:span text:style-name="T12">n</text:span><text:span text:style-name="T19">ton</text:span><text:span text:style-name="T9">i</text:span><text:span text:style-name="T19">o</text:span><text:span text:style-name="T24"> </text:span><text:span text:style-name="T19">P</text:span><text:span text:style-name="T12">a</text:span><text:span text:style-name="T19">d</text:span><text:span text:style-name="T9">r</text:span><text:span text:style-name="T12">ó</text:span><text:span text:style-name="T19">n,</text:span><text:span text:style-name="T43"> </text:span><text:span text:style-name="T6">T</text:span><text:span text:style-name="T12">o</text:span><text:span text:style-name="T19">m</text:span><text:span text:style-name="T12">á</text:span><text:span text:style-name="T19">s</text:span><text:span text:style-name="T29"> </text:span><text:span text:style-name="T7">M</text:span><text:span text:style-name="T20">o</text:span><text:span text:style-name="T10">r</text:span><text:span text:style-name="T7">a</text:span><text:span text:style-name="T10">l</text:span><text:span text:style-name="T13">e</text:span><text:span text:style-name="T20">s, </text:span><text:span text:style-name="T19">Cu</text:span><text:span text:style-name="T9">e</text:span><text:span text:style-name="T12">v</text:span><text:span text:style-name="T19">a</text:span><text:span text:style-name="T45"> </text:span><text:span text:style-name="T21">P</text:span><text:span text:style-name="T9">i</text:span><text:span text:style-name="T19">n</text:span><text:span text:style-name="T12">t</text:span><text:span text:style-name="T9">a</text:span><text:span text:style-name="T12">d</text:span><text:span text:style-name="T9">a</text:span><text:span text:style-name="T19">.</text:span><text:span text:style-name="T24"> </text:span><text:span text:style-name="T9">A</text:span><text:span text:style-name="T19">c</text:span><text:span text:style-name="T21">c</text:span><text:span text:style-name="T9">i</text:span><text:span text:style-name="T12">o</text:span><text:span text:style-name="T19">nes</text:span><text:span text:style-name="T43"> </text:span><text:span text:style-name="T19">de</text:span><text:span text:style-name="T16"> </text:span><text:span text:style-name="T19">co</text:span><text:span text:style-name="T21">m</text:span><text:span text:style-name="T19">un</text:span><text:span text:style-name="T9">i</text:span><text:span text:style-name="T21">c</text:span><text:span text:style-name="T9">a</text:span><text:span text:style-name="T21">c</text:span><text:span text:style-name="T9">i</text:span><text:span text:style-name="T19">ón</text:span><text:span text:style-name="T37"> </text:span><text:span text:style-name="T19">de</text:span><text:span text:style-name="T35"> </text:span><text:span text:style-name="T12">e</text:span><text:span text:style-name="T19">ven</text:span><text:span text:style-name="T12">t</text:span><text:span text:style-name="T19">os,</text:span><text:span text:style-name="T43"> </text:span><text:span text:style-name="T10">a</text:span><text:span text:style-name="T20">c</text:span><text:span text:style-name="T22">t</text:span><text:span text:style-name="T10">i</text:span><text:span text:style-name="T20">v</text:span><text:span text:style-name="T7">i</text:span><text:span text:style-name="T20">d</text:span><text:span text:style-name="T7">a</text:span><text:span text:style-name="T13">d</text:span><text:span text:style-name="T20">e</text:span><text:span text:style-name="T10">s</text:span><text:span text:style-name="T20">, </text:span><text:span text:style-name="T19">convo</text:span><text:span text:style-name="T21">c</text:span><text:span text:style-name="T9">a</text:span><text:span text:style-name="T19">to</text:span><text:span text:style-name="T12">r</text:span><text:span text:style-name="T9">i</text:span><text:span text:style-name="T6">a</text:span><text:span text:style-name="T19">s</text:span><text:span text:style-name="T47"> </text:span><text:span text:style-name="T9">r</text:span><text:span text:style-name="T12">e</text:span><text:span text:style-name="T9">la</text:span><text:span text:style-name="T21">c</text:span><text:span text:style-name="T9">i</text:span><text:span text:style-name="T12">o</text:span><text:span text:style-name="T19">n</text:span><text:span text:style-name="T9">a</text:span><text:span text:style-name="T12">d</text:span><text:span text:style-name="T9">a</text:span><text:span text:style-name="T19">s</text:span><text:span text:style-name="T49"> </text:span><text:span text:style-name="T19">c</text:span><text:span text:style-name="T21">o</text:span><text:span text:style-name="T19">n</text:span><text:span text:style-name="T26"> </text:span><text:span text:style-name="T12">e</text:span><text:span text:style-name="T19">l</text:span><text:span text:style-name="T4"> </text:span><text:span text:style-name="T9">Á</text:span><text:span text:style-name="T12">r</text:span><text:span text:style-name="T19">ea</text:span><text:span text:style-name="T26"> </text:span><text:span text:style-name="T12">d</text:span><text:span text:style-name="T19">e</text:span><text:span text:style-name="T4"> </text:span><text:span text:style-name="T20">Juv</text:span><text:span text:style-name="T13">e</text:span><text:span text:style-name="T20">ntud</text:span></text:p>
          </table:table-cell>
          <table:covered-table-cell/>
        </table:table-row>
        <table:table-row table:style-name="Table11.2">
          <table:table-cell table:style-name="Table11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11.3">
          <table:table-cell table:style-name="Table11.A3" office:value-type="string">
            <text:p text:style-name="P208"/>
            <text:p text:style-name="P4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11.B3" office:value-type="string">
            <text:p text:style-name="P238"><text:span text:style-name="T102">A</text:span><text:span text:style-name="T96">cc</text:span><text:span text:style-name="T97">io</text:span><text:span text:style-name="T102">n</text:span><text:span text:style-name="T97">e</text:span><text:span text:style-name="T96">s</text:span><text:span text:style-name="T105"> </text:span><text:span text:style-name="T97">d</text:span><text:span text:style-name="T96">e c</text:span><text:span text:style-name="T97">o</text:span><text:span text:style-name="T96">m</text:span><text:span text:style-name="T102">un</text:span><text:span text:style-name="T97">i</text:span><text:span text:style-name="T96">ca</text:span><text:span text:style-name="T102">c</text:span><text:span text:style-name="T97">ió</text:span><text:span text:style-name="T96">n</text:span><text:span text:style-name="T105"> </text:span><text:span text:style-name="T97">d</text:span><text:span text:style-name="T96">e </text:span><text:span text:style-name="T97">e</text:span><text:span text:style-name="T102">v</text:span><text:span text:style-name="T97">e</text:span><text:span text:style-name="T102">nt</text:span><text:span text:style-name="T97">o</text:span><text:span text:style-name="T96">s,</text:span><text:span text:style-name="T100"> </text:span><text:span text:style-name="T96">ac</text:span><text:span text:style-name="T97">ti</text:span><text:span text:style-name="T102">v</text:span><text:span text:style-name="T97">id</text:span><text:span text:style-name="T96">ad</text:span><text:span text:style-name="T97">e</text:span><text:span text:style-name="T96">s,</text:span><text:span text:style-name="T105"> c</text:span><text:span text:style-name="T97">o</text:span><text:span text:style-name="T102">nv</text:span><text:span text:style-name="T97">o</text:span><text:span text:style-name="T96">c</text:span><text:span text:style-name="T105">a</text:span><text:span text:style-name="T97">to</text:span><text:span text:style-name="T105">r</text:span><text:span text:style-name="T97">i</text:span><text:span text:style-name="T96">as r</text:span><text:span text:style-name="T97">el</text:span><text:span text:style-name="T96">ac</text:span><text:span text:style-name="T97">io</text:span><text:span text:style-name="T102">n</text:span><text:span text:style-name="T96">adas</text:span><text:span text:style-name="T109"> </text:span><text:span text:style-name="T96">c</text:span><text:span text:style-name="T97">o</text:span><text:span text:style-name="T96">n</text:span><text:span text:style-name="T100"> </text:span><text:span text:style-name="T97">e</text:span><text:span text:style-name="T96">l </text:span><text:span text:style-name="T102">Á</text:span><text:span text:style-name="T96">r</text:span><text:span text:style-name="T97">e</text:span><text:span text:style-name="T96">a</text:span><text:span text:style-name="T102"> </text:span><text:span text:style-name="T100">d</text:span><text:span text:style-name="T96">e J</text:span><text:span text:style-name="T102">uv</text:span><text:span text:style-name="T97">ent</text:span><text:span text:style-name="T102">u</text:span><text:span text:style-name="T97">d</text:span><text:span text:style-name="T96">.</text:span><text:span text:style-name="T100"> </text:span><text:span text:style-name="T96">L</text:span><text:span text:style-name="T97">i</text:span><text:span text:style-name="T96">s</text:span><text:span text:style-name="T97">t</text:span><text:span text:style-name="T96">a</text:span><text:span text:style-name="T102"> </text:span><text:span text:style-name="T97">d</text:span><text:span text:style-name="T96">e </text:span><text:span text:style-name="T97">di</text:span><text:span text:style-name="T96">s</text:span><text:span text:style-name="T97">t</text:span><text:span text:style-name="T96">r</text:span><text:span text:style-name="T102">i</text:span><text:span text:style-name="T100">b</text:span><text:span text:style-name="T102">u</text:span><text:span text:style-name="T96">c</text:span><text:span text:style-name="T97">ió</text:span><text:span text:style-name="T96">n</text:span><text:span text:style-name="T111"> </text:span><text:span text:style-name="T97">d</text:span><text:span text:style-name="T96">e </text:span><text:span text:style-name="T97">l</text:span><text:span text:style-name="T96">a ag</text:span><text:span text:style-name="T97">e</text:span><text:span text:style-name="T102">n</text:span><text:span text:style-name="T97">d</text:span><text:span text:style-name="T96">a</text:span><text:span text:style-name="T102"> </text:span><text:span text:style-name="T96">c</text:span><text:span text:style-name="T102">u</text:span><text:span text:style-name="T97">lt</text:span><text:span text:style-name="T102">u</text:span><text:span text:style-name="T105">r</text:span><text:span text:style-name="T96">a</text:span><text:span text:style-name="T97">l</text:span><text:span text:style-name="T96">.</text:span><text:span text:style-name="T164"> </text:span><text:span text:style-name="T96">L</text:span><text:span text:style-name="T97">i</text:span><text:span text:style-name="T96">s</text:span><text:span text:style-name="T97">t</text:span><text:span text:style-name="T96">a</text:span><text:span text:style-name="T102"> </text:span><text:span text:style-name="T97">d</text:span><text:span text:style-name="T96">e </text:span><text:span text:style-name="T97">di</text:span><text:span text:style-name="T96">s</text:span><text:span text:style-name="T97">t</text:span><text:span text:style-name="T96">r</text:span><text:span text:style-name="T102">i</text:span><text:span text:style-name="T97">b</text:span><text:span text:style-name="T102">u</text:span><text:span text:style-name="T96">c</text:span><text:span text:style-name="T97">ió</text:span><text:span text:style-name="T96">n</text:span><text:span text:style-name="T111"> </text:span><text:span text:style-name="T97">d</text:span><text:span text:style-name="T96">e </text:span><text:span text:style-name="T97">g</text:span><text:span text:style-name="T105">r</text:span><text:span text:style-name="T96">an</text:span><text:span text:style-name="T100"> </text:span><text:span text:style-name="T96">ca</text:span><text:span text:style-name="T102">n</text:span><text:span text:style-name="T96">ar</text:span><text:span text:style-name="T97">i</text:span><text:span text:style-name="T96">a</text:span><text:span text:style-name="T105"> </text:span><text:span text:style-name="T97">e</text:span><text:span text:style-name="T96">spac</text:span><text:span text:style-name="T97">i</text:span><text:span text:style-name="T96">o </text:span><text:span text:style-name="T97">dig</text:span><text:span text:style-name="T102">i</text:span><text:span text:style-name="T97">t</text:span><text:span text:style-name="T96">a</text:span><text:span text:style-name="T97">l</text:span><text:span text:style-name="T96">.</text:span><text:span text:style-name="T164"> </text:span><text:span text:style-name="T96">L</text:span><text:span text:style-name="T97">i</text:span><text:span text:style-name="T96">s</text:span><text:span text:style-name="T97">t</text:span><text:span text:style-name="T96">a</text:span><text:span text:style-name="T102"> </text:span><text:span text:style-name="T97">d</text:span><text:span text:style-name="T96">e </text:span><text:span text:style-name="T100">d</text:span><text:span text:style-name="T97">i</text:span><text:span text:style-name="T96">s</text:span><text:span text:style-name="T97">t</text:span><text:span text:style-name="T96">r</text:span><text:span text:style-name="T102">i</text:span><text:span text:style-name="T97">b</text:span><text:span text:style-name="T102">u</text:span><text:span text:style-name="T96">c</text:span><text:span text:style-name="T97">i</text:span><text:span text:style-name="T102">ó</text:span><text:span text:style-name="T96">n</text:span><text:span text:style-name="T111"> </text:span><text:span text:style-name="T97">d</text:span><text:span text:style-name="T96">e </text:span><text:span text:style-name="T97">bibl</text:span><text:span text:style-name="T102">i</text:span><text:span text:style-name="T97">ote</text:span><text:span text:style-name="T96">ca</text:span><text:span text:style-name="T100"> </text:span><text:span text:style-name="T97">i</text:span><text:span text:style-name="T102">n</text:span><text:span text:style-name="T96">s</text:span><text:span text:style-name="T102">u</text:span><text:span text:style-name="T97">l</text:span><text:span text:style-name="T96">a</text:span><text:span text:style-name="T193">r</text:span><text:span text:style-name="T96">.</text:span><text:span text:style-name="T105"> </text:span><text:span text:style-name="T96">L</text:span><text:span text:style-name="T97">i</text:span><text:span text:style-name="T96">s</text:span><text:span text:style-name="T102">t</text:span><text:span text:style-name="T96">a</text:span><text:span text:style-name="T102"> </text:span><text:span text:style-name="T97">d</text:span><text:span text:style-name="T96">e </text:span><text:span text:style-name="T97">di</text:span><text:span text:style-name="T96">s</text:span><text:span text:style-name="T97">t</text:span><text:span text:style-name="T96">r</text:span><text:span text:style-name="T102">i</text:span><text:span text:style-name="T97">b</text:span><text:span text:style-name="T102">u</text:span><text:span text:style-name="T96">c</text:span><text:span text:style-name="T97">ió</text:span><text:span text:style-name="T96">n</text:span><text:span text:style-name="T111"> </text:span><text:span text:style-name="T97">d</text:span><text:span text:style-name="T96">e </text:span><text:span text:style-name="T97">e</text:span><text:span text:style-name="T102">x</text:span><text:span text:style-name="T97">te</text:span><text:span text:style-name="T102">n</text:span><text:span text:style-name="T96">s</text:span><text:span text:style-name="T102">i</text:span><text:span text:style-name="T97">ó</text:span><text:span text:style-name="T96">n</text:span><text:span text:style-name="T105"> </text:span><text:span text:style-name="T96">ag</text:span><text:span text:style-name="T100">r</text:span><text:span text:style-name="T96">ar</text:span><text:span text:style-name="T97">i</text:span><text:span text:style-name="T96">a.</text:span><text:span text:style-name="T109"> </text:span><text:span text:style-name="T96">L</text:span><text:span text:style-name="T97">i</text:span><text:span text:style-name="T96">s</text:span><text:span text:style-name="T97">t</text:span><text:span text:style-name="T96">a</text:span><text:span text:style-name="T102"> </text:span><text:span text:style-name="T97">d</text:span><text:span text:style-name="T96">e </text:span><text:span text:style-name="T100">d</text:span><text:span text:style-name="T97">i</text:span><text:span text:style-name="T96">s</text:span><text:span text:style-name="T97">t</text:span><text:span text:style-name="T105">r</text:span><text:span text:style-name="T97">ib</text:span><text:span text:style-name="T102">u</text:span><text:span text:style-name="T96">c</text:span><text:span text:style-name="T97">i</text:span><text:span text:style-name="T102">ó</text:span><text:span text:style-name="T96">n</text:span><text:span text:style-name="T109"> </text:span><text:span text:style-name="T97">d</text:span><text:span text:style-name="T96">e </text:span><text:span text:style-name="T111">P</text:span><text:span text:style-name="T96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</text:span><text:span text:style-name="T97">i</text:span><text:span text:style-name="T96">o</text:span><text:span text:style-name="T100"> </text:span><text:span text:style-name="T102">H</text:span><text:span text:style-name="T97">i</text:span><text:span text:style-name="T96">s</text:span><text:span text:style-name="T102">t</text:span><text:span text:style-name="T97">ó</text:span><text:span text:style-name="T96">r</text:span><text:span text:style-name="T97">i</text:span><text:span text:style-name="T105">c</text:span><text:span text:style-name="T96">o</text:span><text:span text:style-name="T100"> </text:span><text:span text:style-name="T102">Cu</text:span><text:span text:style-name="T97">lt</text:span><text:span text:style-name="T102">u</text:span><text:span text:style-name="T105">r</text:span><text:span text:style-name="T96">a</text:span><text:span text:style-name="T97">l</text:span><text:span text:style-name="T102">.S</text:span><text:span text:style-name="T97">oli</text:span><text:span text:style-name="T119">c</text:span><text:span text:style-name="T102">i</text:span><text:span text:style-name="T97">t</text:span><text:span text:style-name="T102">u</text:span><text:span text:style-name="T96">d</text:span><text:span text:style-name="T109"> </text:span><text:span text:style-name="T97">d</text:span><text:span text:style-name="T96">e r</text:span><text:span text:style-name="T97">ep</text:span><text:span text:style-name="T105">r</text:span><text:span text:style-name="T97">od</text:span><text:span text:style-name="T102">u</text:span><text:span text:style-name="T96">cc</text:span><text:span text:style-name="T97">i</text:span><text:span text:style-name="T102">on</text:span><text:span text:style-name="T97">e</text:span><text:span text:style-name="T96">s</text:span><text:span text:style-name="T105"> </text:span><text:span text:style-name="T97">d</text:span><text:span text:style-name="T96">e </text:span><text:span text:style-name="T97">l</text:span><text:span text:style-name="T96">a </text:span><text:span text:style-name="T102">Cu</text:span><text:span text:style-name="T97">e</text:span><text:span text:style-name="T105">v</text:span><text:span text:style-name="T96">a</text:span><text:span text:style-name="T102"> </text:span><text:span text:style-name="T96">P</text:span><text:span text:style-name="T97">i</text:span><text:span text:style-name="T102">n</text:span><text:span text:style-name="T97">t</text:span><text:span text:style-name="T96">ad</text:span><text:span text:style-name="T97">a</text:span><text:span text:style-name="T96">-Ga</text:span><text:span text:style-name="T97">ld</text:span><text:span text:style-name="T96">a</text:span><text:span text:style-name="T193">r</text:span><text:span text:style-name="T96">.</text:span></text:p>
          </table:table-cell>
        </table:table-row>
        <table:table-row table:style-name="Table11.4">
          <table:table-cell table:style-name="Table11.A3" office:value-type="string">
            <text:p text:style-name="P41"/>
            <text:p text:style-name="P41"/>
            <text:p text:style-name="P41"/>
            <text:p text:style-name="P26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11.B4" office:value-type="string">
            <text:p text:style-name="P169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3"> </text:span><text:span text:style-name="T97">6</text:span><text:span text:style-name="T102">.</text:span><text:span text:style-name="T97">1</text:span><text:span text:style-name="T102">.</text:span><text:span text:style-name="T96">a)</text:span><text:span text:style-name="T113"> </text:span><text:span text:style-name="T96">R</text:span><text:span text:style-name="T102">G</text:span><text:span text:style-name="T96">P</text:span><text:span text:style-name="T111">D</text:span><text:span text:style-name="T96">.</text:span><text:span text:style-name="T97"> </text:span><text:span text:style-name="T102">E</text:span><text:span text:style-name="T96">l</text:span><text:span text:style-name="T113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13"> </text:span><text:span text:style-name="T100">d</text:span><text:span text:style-name="T123">i</text:span><text:span text:style-name="T96">o</text:span><text:span text:style-name="T113"> </text:span><text:span text:style-name="T96">su</text:span><text:span text:style-name="T97"> </text:span><text:span text:style-name="T96">c</text:span><text:span text:style-name="T97">o</text:span><text:span text:style-name="T102">n</text:span><text:span text:style-name="T96">se</text:span><text:span text:style-name="T102">n</text:span><text:span text:style-name="T97">t</text:span><text:span text:style-name="T102">i</text:span><text:span text:style-name="T96">m</text:span><text:span text:style-name="T97">ie</text:span><text:span text:style-name="T102">n</text:span><text:span text:style-name="T97">t</text:span><text:span text:style-name="T96">o </text:span><text:span text:style-name="T97">p</text:span><text:span text:style-name="T105">ar</text:span><text:span text:style-name="T96">a</text:span><text:span text:style-name="T113"> </text:span><text:span text:style-name="T100">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text:span text:style-name="T97"> d</text:span><text:span text:style-name="T96">e</text:span><text:span text:style-name="T119"> </text:span><text:span text:style-name="T96">s</text:span><text:span text:style-name="T102">u</text:span><text:span text:style-name="T96">s</text:span><text:span text:style-name="T113"> </text:span><text:span text:style-name="T97">d</text:span><text:span text:style-name="T96">a</text:span><text:span text:style-name="T97">to</text:span><text:span text:style-name="T96">s </text:span><text:span text:style-name="T97">pe</text:span><text:span text:style-name="T96">rs</text:span><text:span text:style-name="T97">o</text:span><text:span text:style-name="T102">n</text:span><text:span text:style-name="T96">a</text:span><text:span text:style-name="T97">le</text:span><text:span text:style-name="T96">s,</text:span><text:span text:style-name="T97"> p</text:span><text:span text:style-name="T96">a</text:span><text:span text:style-name="T105">r</text:span><text:span text:style-name="T96">a</text:span><text:span text:style-name="T113"> </text:span><text:span text:style-name="T102">un</text:span><text:span text:style-name="T96">o</text:span><text:span text:style-name="T119"> </text:span><text:span text:style-name="T96">o</text:span><text:span text:style-name="T97"> </text:span><text:span text:style-name="T105">v</text:span><text:span text:style-name="T96">ar</text:span><text:span text:style-name="T97">io</text:span><text:span text:style-name="T96">s </text:span><text:span text:style-name="T102">f</text:span><text:span text:style-name="T97">i</text:span><text:span text:style-name="T102">n</text:span><text:span text:style-name="T97">e</text:span><text:span text:style-name="T96">s </text:span><text:span text:style-name="T97">e</text:span><text:span text:style-name="T96">sp</text:span><text:span text:style-name="T97">e</text:span><text:span text:style-name="T96">c</text:span><text:span text:style-name="T97">í</text:span><text:span text:style-name="T102">f</text:span><text:span text:style-name="T97">i</text:span><text:span text:style-name="T105">c</text:span><text:span text:style-name="T97">o</text:span><text:span text:style-name="T96">s. <text:s text:c="2"/></text:span><text:span text:style-name="T194"><text:s/></text:span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117"> </text:span><text:span text:style-name="T96">R</text:span><text:span text:style-name="T102">G</text:span><text:span text:style-name="T113">P</text:span><text:span text:style-name="T96">D</text:span><text:span text:style-name="T113"> </text:span><text:span text:style-name="T97">e</text:span><text:span text:style-name="T96">l</text:span><text:span text:style-name="T119">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text:span text:style-name="T119"> </text:span><text:span text:style-name="T97">e</text:span><text:span text:style-name="T96">s</text:span><text:span text:style-name="T113"> </text:span><text:span text:style-name="T102">n</text:span><text:span text:style-name="T97">e</text:span><text:span text:style-name="T96">c</text:span><text:span text:style-name="T100">e</text:span><text:span text:style-name="T96">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3"> </text:span><text:span text:style-name="T97">e</text:span><text:span text:style-name="T96">l c</text:span><text:span text:style-name="T102">u</text:span><text:span text:style-name="T96">m</text:span><text:span text:style-name="T97">pli</text:span><text:span text:style-name="T96">m</text:span><text:span text:style-name="T97">ie</text:span><text:span text:style-name="T102">nt</text:span><text:span text:style-name="T96">o</text:span><text:span text:style-name="T113"> </text:span><text:span text:style-name="T97">d</text:span><text:span text:style-name="T96">e</text:span><text:span text:style-name="T123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17"> </text:span><text:span text:style-name="T97">p</text:span><text:span text:style-name="T102">ú</text:span><text:span text:style-name="T97">bli</text:span><text:span text:style-name="T96">co</text:span><text:span text:style-name="T117"> </text:span><text:span text:style-name="T96">o</text:span><text:span text:style-name="T12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</text:span><text:span text:style-name="T127"> </text:span><text:span text:style-name="T96">al</text:span><text:span text:style-name="T119"> 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102">o</text:span><text:span text:style-name="T96">.</text:span><text:span text:style-name="T196"> </text:span><text:span text:style-name="T96">L</text:span><text:span text:style-name="T97">e</text:span><text:span text:style-name="T96">y</text:span><text:span text:style-name="T109"> </text:span><text:span text:style-name="T97">7</text:span><text:span text:style-name="T96">/2</text:span><text:span text:style-name="T97">007</text:span><text:span text:style-name="T96">,</text:span><text:span text:style-name="T100"> </text:span><text:span text:style-name="T97">d</text:span><text:span text:style-name="T96">e</text:span><text:span text:style-name="T105"> </text:span><text:span text:style-name="T97">1</text:span><text:span text:style-name="T96">3</text:span><text:span text:style-name="T105"> </text:span><text:span text:style-name="T97">d</text:span><text:span text:style-name="T96">e</text:span><text:span text:style-name="T105"> </text:span><text:span text:style-name="T96">abr</text:span><text:span text:style-name="T113">i</text:span><text:span text:style-name="T97">l</text:span><text:span text:style-name="T96">,</text:span><text:span text:style-name="T142"> </text:span><text:span text:style-name="T102">C</text:span><text:span text:style-name="T96">a</text:span><text:span text:style-name="T97">n</text:span><text:span text:style-name="T96">ar</text:span><text:span text:style-name="T97">i</text:span><text:span text:style-name="T96">a</text:span><text:span text:style-name="T107"> </text:span><text:span text:style-name="T97">d</text:span><text:span text:style-name="T96">e J</text:span><text:span text:style-name="T102">uv</text:span><text:span text:style-name="T97">e</text:span><text:span text:style-name="T102">n</text:span><text:span text:style-name="T97">t</text:span><text:span text:style-name="T102">u</text:span><text:span text:style-name="T97">d</text:span><text:span text:style-name="T96">.</text:span><text:span text:style-name="T109"> </text:span><text:span text:style-name="T96">L</text:span><text:span text:style-name="T97">e</text:span><text:span text:style-name="T96">y</text:span></text:p>
            <text:p text:style-name="P286"><text:span text:style-name="T97">34</text:span><text:span text:style-name="T96">/2</text:span><text:span text:style-name="T100">0</text:span><text:span text:style-name="T97">02</text:span><text:span text:style-name="T96">,</text:span><text:span text:style-name="T123"> </text:span><text:span text:style-name="T97">d</text:span><text:span text:style-name="T96">e</text:span><text:span text:style-name="T127"> </text:span><text:span text:style-name="T97">1</text:span><text:span text:style-name="T96">1</text:span><text:span text:style-name="T127"> </text:span><text:span text:style-name="T97">d</text:span><text:span text:style-name="T96">e</text:span><text:span text:style-name="T127"> </text:span><text:span text:style-name="T96">j</text:span><text:span text:style-name="T113">u</text:span><text:span text:style-name="T102">n</text:span><text:span text:style-name="T97">i</text:span><text:span text:style-name="T102">o</text:span><text:span text:style-name="T96">,</text:span><text:span text:style-name="T117"> </text:span><text:span text:style-name="T97">d</text:span><text:span text:style-name="T96">e</text:span><text:span text:style-name="T127"> </text:span><text:span text:style-name="T96">serv</text:span><text:span text:style-name="T97">i</text:span><text:span text:style-name="T96">c</text:span><text:span text:style-name="T97">io</text:span><text:span text:style-name="T96">s </text:span><text:span text:style-name="T97">d</text:span><text:span text:style-name="T96">e</text:span><text:span text:style-name="T127"> </text:span><text:span text:style-name="T97">l</text:span><text:span text:style-name="T96">a</text:span><text:span text:style-name="T125"> </text:span><text:span text:style-name="T96">s</text:span><text:span text:style-name="T97">o</text:span><text:span text:style-name="T96">c</text:span><text:span text:style-name="T97">ied</text:span><text:span text:style-name="T96">ad</text:span><text:span text:style-name="T117"> </text:span><text:span text:style-name="T97">d</text:span><text:span text:style-name="T96">e <text:s/></text:span><text:span text:style-name="T117"><text:s/></text:span><text:span text:style-name="T97">l</text:span><text:span text:style-name="T96">a </text:span><text:span text:style-name="T97">i</text:span><text:span text:style-name="T102">nf</text:span><text:span text:style-name="T97">o</text:span><text:span text:style-name="T96">rmac</text:span><text:span text:style-name="T97">ió</text:span><text:span text:style-name="T102">n</text:span><text:span text:style-name="T96">.</text:span></text:p>
          </table:table-cell>
        </table:table-row>
        <table:table-row table:style-name="Table11.2">
          <table:table-cell table:style-name="Table11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11.6">
          <table:table-cell table:style-name="Table11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11.B6" office:value-type="string">
            <text:p text:style-name="P5"/>
            <text:p text:style-name="P51"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,</text:span><text:span text:style-name="T101"> </text:span><text:span text:style-name="T139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t</text:span><text:span text:style-name="T98">e</text:span><text:span text:style-name="T139">s</text:span><text:span text:style-name="T103"> </text:span><text:span text:style-name="T98">leg</text:span><text:span text:style-name="T139">a</text:span><text:span text:style-name="T103">l</text:span><text:span text:style-name="T98">e</text:span><text:span text:style-name="T139">s</text:span></text:p>
          </table:table-cell>
        </table:table-row>
        <table:table-row table:style-name="Table11.7">
          <table:table-cell table:style-name="Table11.A3" office:value-type="string">
            <text:p text:style-name="P41"/>
            <text:p text:style-name="P41"/>
            <text:p text:style-name="P41"/>
            <text:p text:style-name="P50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11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287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</text:span><text:span text:style-name="T109"> </text:span><text:span text:style-name="T97">di</text:span><text:span text:style-name="T96">r</text:span><text:span text:style-name="T97">e</text:span><text:span text:style-name="T96">cc</text:span><text:span text:style-name="T97">ió</text:span><text:span text:style-name="T96">n </text:span><text:span text:style-name="T97">po</text:span><text:span text:style-name="T96">s</text:span><text:span text:style-name="T97">t</text:span><text:span text:style-name="T96">al</text:span><text:span text:style-name="T100"> </text:span><text:span text:style-name="T96">y</text:span><text:span text:style-name="T100"> </text:span><text:span text:style-name="T97">di</text:span><text:span text:style-name="T96">r</text:span><text:span text:style-name="T97">e</text:span><text:span text:style-name="T96">c</text:span><text:span text:style-name="T105">c</text:span><text:span text:style-name="T97">ió</text:span><text:span text:style-name="T96">n</text:span><text:span text:style-name="T105"> </text:span><text:span text:style-name="T97">d</text:span><text:span text:style-name="T96">e c</text:span><text:span text:style-name="T97">o</text:span><text:span text:style-name="T96">rr</text:span><text:span text:style-name="T100">e</text:span><text:span text:style-name="T96">o </text:span><text:span text:style-name="T97">ele</text:span><text:span text:style-name="T105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</text:span><text:span text:style-name="T109">o</text:span><text:span text:style-name="T96">,</text:span><text:span text:style-name="T105">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 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96">l</text:span><text:span text:style-name="T105"> </text:span><text:span text:style-name="T96">,</text:span><text:span text:style-name="T100"> </text:span><text:span text:style-name="T97">d</text:span><text:span text:style-name="T96">a</text:span><text:span text:style-name="T97">to</text:span><text:span text:style-name="T96">s</text:span><text:span text:style-name="T102"> </text:span><text:span text:style-name="T97">d</text:span><text:span text:style-name="T96">e m</text:span><text:span text:style-name="T97">e</text:span><text:span text:style-name="T102">n</text:span><text:span text:style-name="T97">o</text:span><text:span text:style-name="T96">r</text:span><text:span text:style-name="T97">e</text:span><text:span text:style-name="T96">s</text:span><text:span text:style-name="T102">,</text:span><text:span text:style-name="T96">.</text:span></text:p>
            <text:p text:style-name="P61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</table:table-cell>
        </table:table-row>
        <table:table-row table:style-name="Table11.6">
          <table:table-cell table:style-name="Table11.A3" office:value-type="string">
            <text:p text:style-name="P14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11.B8" office:value-type="string">
            <text:p text:style-name="P6"/>
            <text:p text:style-name="P51"><text:span text:style-name="T96">No se </text:span><text:span text:style-name="T102">c</text:span><text:span text:style-name="T97">ede</text:span><text:span text:style-name="T96">n</text:span><text:span text:style-name="T100"> </text:span><text:span text:style-name="T96">a</text:span><text:span text:style-name="T102"> </text:span><text:span text:style-name="T97">te</text:span><text:span text:style-name="T96">rcer</text:span><text:span text:style-name="T97">o</text:span><text:span text:style-name="T96">s.</text:span></text:p>
          </table:table-cell>
        </table:table-row>
        <table:table-row table:style-name="Table11.9">
          <table:table-cell table:style-name="Table11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11.10">
          <table:table-cell table:style-name="Table11.A10" table:number-columns-spanned="2" office:value-type="string">
            <text:p text:style-name="P231"><text:span text:style-name="T102">S</text:span><text:span text:style-name="T96">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</text:span><text:span text:style-name="T97">e</text:span><text:span text:style-name="T96">l</text:span><text:span text:style-name="T113"> </text:span><text:span text:style-name="T97">tie</text:span><text:span text:style-name="T96">m</text:span><text:span text:style-name="T100">p</text:span><text:span text:style-name="T96">o </text:span><text:span text:style-name="T102">n</text:span><text:span text:style-name="T97">e</text:span><text:span text:style-name="T96">cesar</text:span><text:span text:style-name="T97">i</text:span><text:span text:style-name="T96">o</text:span><text:span text:style-name="T111"> </text:span><text:span text:style-name="T97">p</text:span><text:span text:style-name="T105">ar</text:span><text:span text:style-name="T96">a</text:span><text:span text:style-name="T102"> </text:span><text:span text:style-name="T96">c</text:span><text:span text:style-name="T102">u</text:span><text:span text:style-name="T96">m</text:span><text:span text:style-name="T97">pli</text:span><text:span text:style-name="T96">r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</text:span><text:span text:style-name="T102"> 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pa</text:span><text:span text:style-name="T105">r</text:span><text:span text:style-name="T96">a</text:span><text:span text:style-name="T109"> </text:span><text:span text:style-name="T97">l</text:span><text:span text:style-name="T96">a</text:span><text:span text:style-name="T102"> </text:span><text:span text:style-name="T97">q</text:span><text:span text:style-name="T102">u</text:span><text:span text:style-name="T96">e se r</text:span><text:span text:style-name="T97">e</text:span><text:span text:style-name="T96">cabar</text:span><text:span text:style-name="T97">o</text:span><text:span text:style-name="T96">n</text:span><text:span text:style-name="T100"> </text:span><text:span text:style-name="T96">y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dete</text:span><text:span text:style-name="T96">rm</text:span><text:span text:style-name="T97">i</text:span><text:span text:style-name="T109">n</text:span><text:span text:style-name="T96">ar</text:span><text:span text:style-name="T109"> </text:span><text:span text:style-name="T97">l</text:span><text:span text:style-name="T96">as</text:span><text:span text:style-name="T102"> </text:span><text:span text:style-name="T97">po</text:span><text:span text:style-name="T96">s</text:span><text:span text:style-name="T97">ib</text:span><text:span text:style-name="T102">l</text:span><text:span text:style-name="T97">e</text:span><text:span text:style-name="T96">s</text:span><text:span text:style-name="T105"> </text:span><text:span text:style-name="T96">r</text:span><text:span text:style-name="T97">e</text:span><text:span text:style-name="T96">sp</text:span><text:span text:style-name="T97">o</text:span><text:span text:style-name="T102">n</text:span><text:span text:style-name="T96">sab</text:span><text:span text:style-name="T102">i</text:span><text:span text:style-name="T97">l</text:span><text:span text:style-name="T102">i</text:span><text:span text:style-name="T97">d</text:span><text:span text:style-name="T96">ad</text:span><text:span text:style-name="T97">e</text:span><text:span text:style-name="T96">s</text:span><text:span text:style-name="T107"> </text:span><text:span text:style-name="T97">q</text:span><text:span text:style-name="T102">u</text:span><text:span text:style-name="T96">e se p</text:span><text:span text:style-name="T102">u</text:span><text:span text:style-name="T97">die</text:span><text:span text:style-name="T105">r</text:span><text:span text:style-name="T96">an</text:span><text:span text:style-name="T100"> </text:span><text:span text:style-name="T97">de</text:span><text:span text:style-name="T105">r</text:span><text:span text:style-name="T97">i</text:span><text:span text:style-name="T105">v</text:span><text:span text:style-name="T96">ar</text:span><text:span text:style-name="T102"> </text:span><text:span text:style-name="T97">d</text:span><text:span text:style-name="T96">e </text:span><text:span text:style-name="T97">di</text:span><text:span text:style-name="T96">c</text:span><text:span text:style-name="T102">h</text:span><text:span text:style-name="T96">a </text:span><text:span text:style-name="T102">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y</text:span><text:span text:style-name="T100"> </text:span><text:span text:style-name="T97">de</text:span><text:span text:style-name="T96">l </text:span><text:span text:style-name="T97">t</text:span><text:span text:style-name="T105">ra</text:span><text:span text:style-name="T97">t</text:span><text:span text:style-name="T96">am</text:span><text:span text:style-name="T97">ie</text:span><text:span text:style-name="T102">nt</text:span><text:span text:style-name="T96">o</text:span><text:span text:style-name="T105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d</text:span><text:span text:style-name="T96">a</text:span><text:span text:style-name="T102">t</text:span><text:span text:style-name="T97">o</text:span><text:span text:style-name="T96">s,</text:span><text:span text:style-name="T100"> </text:span><text:span text:style-name="T96">c</text:span><text:span text:style-name="T97">o</text:span><text:span text:style-name="T102">nf</text:span><text:span text:style-name="T97">o</text:span><text:span text:style-name="T96">rme a</text:span><text:span text:style-name="T102"> </text:span><text:span text:style-name="T97">l</text:span><text:span text:style-name="T96">a</text:span><text:span text:style-name="T102"> </text:span><text:span text:style-name="T96">L</text:span><text:span text:style-name="T97">e</text:span><text:span text:style-name="T96">y</text:span><text:span text:style-name="T100"> </text:span><text:span text:style-name="T97">58</text:span><text:span text:style-name="T96">/2</text:span><text:span text:style-name="T97">003</text:span><text:span text:style-name="T96">,</text:span><text:span text:style-name="T100"> </text:span><text:span text:style-name="T97">d</text:span><text:span text:style-name="T96">e </text:span><text:span text:style-name="T97">1</text:span><text:span text:style-name="T96">7 </text:span><text:span text:style-name="T100">d</text:span><text:span text:style-name="T96">e </text:span><text:span text:style-name="T100">d</text:span><text:span text:style-name="T97">i</text:span><text:span text:style-name="T96">c</text:span><text:span text:style-name="T97">ie</text:span><text:span text:style-name="T96">m</text:span><text:span text:style-name="T97">b</text:span><text:span text:style-name="T105">r</text:span><text:span text:style-name="T97">e</text:span><text:span text:style-name="T96">, Ge</text:span><text:span text:style-name="T102">n</text:span><text:span text:style-name="T97">e</text:span><text:span text:style-name="T105">r</text:span><text:span text:style-name="T96">al</text:span><text:span text:style-name="T100"> </text:span><text:span text:style-name="T129">T</text:span><text:span text:style-name="T96">r</text:span><text:span text:style-name="T97">ib</text:span><text:span text:style-name="T102">u</text:span><text:span text:style-name="T97">t</text:span><text:span text:style-name="T96">ar</text:span><text:span text:style-name="T97">i</text:span><text:span text:style-name="T96">a,</text:span><text:span text:style-name="T107"> </text:span><text:span text:style-name="T96">ad</text:span><text:span text:style-name="T97">e</text:span><text:span text:style-name="T96">más</text:span><text:span text:style-name="T109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pe</text:span><text:span text:style-name="T96">r</text:span><text:span text:style-name="T102">i</text:span><text:span text:style-name="T97">o</text:span><text:span text:style-name="T100">d</text:span><text:span text:style-name="T97">o</text:span><text:span text:style-name="T96">s</text:span><text:span text:style-name="T100"> </text:span><text:span text:style-name="T97">e</text:span><text:span text:style-name="T96">s</text:span><text:span text:style-name="T97">t</text:span><text:span text:style-name="T96">ablec</text:span><text:span text:style-name="T97">i</text:span><text:span text:style-name="T100">d</text:span><text:span text:style-name="T97">o</text:span><text:span text:style-name="T96">s</text:span><text:span text:style-name="T107"> </text:span><text:span text:style-name="T97">e</text:span><text:span text:style-name="T96">n</text:span><text:span text:style-name="T100"> </text:span><text:span text:style-name="T97">l</text:span><text:span text:style-name="T96">a</text:span><text:span text:style-name="T102"> n</text:span><text:span text:style-name="T97">o</text:span><text:span text:style-name="T96">rma</text:span><text:span text:style-name="T97">ti</text:span><text:span text:style-name="T105">v</text:span><text:span text:style-name="T96">a</text:span><text:span text:style-name="T102"> </text:span><text:span text:style-name="T97">d</text:span><text:span text:style-name="T96">e arc</text:span><text:span text:style-name="T100">h</text:span><text:span text:style-name="T97">i</text:span><text:span text:style-name="T102">v</text:span><text:span text:style-name="T97">o</text:span><text:span text:style-name="T96">s</text:span><text:span text:style-name="T102"> </text:span><text:span text:style-name="T96">y</text:span></text:p>
            <text:p text:style-name="P53"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11.9">
          <table:table-cell table:style-name="Table11.A2" table:number-columns-spanned="2" office:value-type="string">
            <text:p text:style-name="P156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11.12">
          <table:table-cell table:style-name="Table11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11.9">
          <table:table-cell table:style-name="Table11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11.14">
          <table:table-cell table:style-name="Table11.A14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3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20"><draw:g text:anchor-type="char" draw:z-index="77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288"><text:span text:style-name="T19">10</text:span><text:span text:style-name="T4"> </text:span><text:span text:style-name="T9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2">d</text:span><text:span text:style-name="T19">e</text:span><text:span text:style-name="T35"> </text:span><text:span text:style-name="T12">R</text:span><text:span text:style-name="T19">eg</text:span><text:span text:style-name="T6">i</text:span><text:span text:style-name="T19">st</text:span><text:span text:style-name="T6">r</text:span><text:span text:style-name="T19">os</text:span><text:span text:style-name="T28"> </text:span><text:span text:style-name="T19">e </text:span><text:span text:style-name="T6"><text:s/></text:span><text:span text:style-name="T12">In</text:span><text:span text:style-name="T19">sc</text:span><text:span text:style-name="T12">r</text:span><text:span text:style-name="T9">i</text:span><text:span text:style-name="T19">p</text:span><text:span text:style-name="T21">c</text:span><text:span text:style-name="T9">i</text:span><text:span text:style-name="T19">ón</text:span><text:span text:style-name="T37"> </text:span><text:span text:style-name="T19">a</text:span><text:span text:style-name="T9"> </text:span><text:span text:style-name="T6">E</text:span><text:span text:style-name="T12">v</text:span><text:span text:style-name="T19">ento</text:span><text:span text:style-name="T9">s</text:span><text:span text:style-name="T19">,</text:span><text:span text:style-name="T29"> </text:span><text:span text:style-name="T9">V</text:span><text:span text:style-name="T6">i</text:span><text:span text:style-name="T19">s</text:span><text:span text:style-name="T9">i</text:span><text:span text:style-name="T21">t</text:span><text:span text:style-name="T9">a</text:span><text:span text:style-name="T19">s</text:span><text:span text:style-name="T24"> </text:span><text:span text:style-name="T19">,</text:span><text:span text:style-name="T9"> </text:span><text:span text:style-name="T20">Con</text:span><text:span text:style-name="T13">g</text:span><text:span text:style-name="T10">r</text:span><text:span text:style-name="T20">e</text:span><text:span text:style-name="T7">s</text:span><text:span text:style-name="T20">os</text:span><text:span text:style-name="T19"> ,C</text:span><text:span text:style-name="T12">o</text:span><text:span text:style-name="T19">ncu</text:span><text:span text:style-name="T12">r</text:span><text:span text:style-name="T19">s</text:span><text:span text:style-name="T12">o</text:span><text:span text:style-name="T19">s</text:span><text:span text:style-name="T49"> </text:span><text:span text:style-name="T19">y P</text:span><text:span text:style-name="T12">r</text:span><text:span text:style-name="T19">em</text:span><text:span text:style-name="T9">i</text:span><text:span text:style-name="T12">os</text:span><text:span text:style-name="T19">-</text:span><text:span text:style-name="T24"> </text:span><text:span text:style-name="T9">V</text:span><text:span text:style-name="T6">i</text:span><text:span text:style-name="T19">s</text:span><text:span text:style-name="T9">i</text:span><text:span text:style-name="T21">t</text:span><text:span text:style-name="T9">a</text:span><text:span text:style-name="T19">s</text:span><text:span text:style-name="T24"> </text:span><text:span text:style-name="T12">e</text:span><text:span text:style-name="T19">sco</text:span><text:span text:style-name="T6">l</text:span><text:span text:style-name="T9">a</text:span><text:span text:style-name="T12">r</text:span><text:span text:style-name="T19">es</text:span><text:span text:style-name="T34"> </text:span><text:span text:style-name="T19">y e</text:span><text:span text:style-name="T6">x</text:span><text:span text:style-name="T19">tr</text:span><text:span text:style-name="T6">a</text:span><text:span text:style-name="T19">e</text:span><text:span text:style-name="T9">s</text:span><text:span text:style-name="T19">c</text:span><text:span text:style-name="T21">o</text:span><text:span text:style-name="T6">l</text:span><text:span text:style-name="T9">ar</text:span><text:span text:style-name="T12">e</text:span><text:span text:style-name="T19">s</text:span><text:span text:style-name="T47"> </text:span><text:span text:style-name="T19">a</text:span><text:span text:style-name="T9"> </text:span><text:span text:style-name="T19">C</text:span><text:span text:style-name="T12">u</text:span><text:span text:style-name="T19">eva</text:span><text:span text:style-name="T24"> </text:span><text:span text:style-name="T20">Pi</text:span><text:span text:style-name="T10">n</text:span><text:span text:style-name="T22">t</text:span><text:span text:style-name="T10">a</text:span><text:span text:style-name="T13">d</text:span><text:span text:style-name="T10">a</text:span><text:span text:style-name="T20">.</text:span></text:p>
          </table:table-cell>
          <table:covered-table-cell/>
        </table:table-row>
        <table:table-row table:style-name="Table12.2">
          <table:table-cell table:style-name="Table12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12.3">
          <table:table-cell table:style-name="Table12.A3" office:value-type="string">
            <text:p text:style-name="P40"/>
            <text:p text:style-name="P40"/>
            <text:p text:style-name="P40"/>
            <text:p text:style-name="P40"/>
            <text:p text:style-name="P289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12.B3" office:value-type="string">
            <text:p text:style-name="P291"><text:span text:style-name="T96">G</text:span><text:span text:style-name="T97">e</text:span><text:span text:style-name="T96">s</text:span><text:span text:style-name="T97">tió</text:span><text:span text:style-name="T96">n</text:span><text:span text:style-name="T100"> </text:span><text:span text:style-name="T97">d</text:span><text:span text:style-name="T96">e r</text:span><text:span text:style-name="T97">e</text:span><text:span text:style-name="T100">g</text:span><text:span text:style-name="T97">i</text:span><text:span text:style-name="T96">s</text:span><text:span text:style-name="T97">t</text:span><text:span text:style-name="T105">r</text:span><text:span text:style-name="T96">o e </text:span><text:span text:style-name="T97">i</text:span><text:span text:style-name="T102">n</text:span><text:span text:style-name="T96">scr</text:span><text:span text:style-name="T97">ip</text:span><text:span text:style-name="T96">c</text:span><text:span text:style-name="T97">io</text:span><text:span text:style-name="T102">n</text:span><text:span text:style-name="T97">e</text:span><text:span text:style-name="T96">s</text:span><text:span text:style-name="T107"> </text:span><text:span text:style-name="T97">d</text:span><text:span text:style-name="T96">e </text:span><text:span text:style-name="T102">u</text:span><text:span text:style-name="T96">s</text:span><text:span text:style-name="T102">u</text:span><text:span text:style-name="T96">ar</text:span><text:span text:style-name="T97">io</text:span><text:span text:style-name="T96">s</text:span><text:span text:style-name="T105"> </text:span><text:span text:style-name="T97">e</text:span><text:span text:style-name="T96">n</text:span><text:span text:style-name="T100"> </text:span><text:span text:style-name="T97">l</text:span><text:span text:style-name="T96">a</text:span><text:span text:style-name="T102"> </text:span><text:span text:style-name="T96">ac</text:span><text:span text:style-name="T97">ti</text:span><text:span text:style-name="T102">v</text:span><text:span text:style-name="T97">id</text:span><text:span text:style-name="T96">a</text:span><text:span text:style-name="T100">d</text:span><text:span text:style-name="T97">e</text:span><text:span text:style-name="T96">s j</text:span><text:span text:style-name="T102">uv</text:span><text:span text:style-name="T97">e</text:span><text:span text:style-name="T102">n</text:span><text:span text:style-name="T97">ile</text:span><text:span text:style-name="T96">s.</text:span><text:span text:style-name="T105"> </text:span><text:span text:style-name="T102">Cu</text:span><text:span text:style-name="T96">rs</text:span><text:span text:style-name="T97">o</text:span><text:span text:style-name="T96">s</text:span><text:span text:style-name="T102"> </text:span><text:span text:style-name="T97">d</text:span><text:span text:style-name="T96">e </text:span><text:span text:style-name="T111">F</text:span><text:span text:style-name="T97">o</text:span><text:span text:style-name="T96">rmac</text:span><text:span text:style-name="T97">ió</text:span><text:span text:style-name="T96">n</text:span><text:span text:style-name="T115"> </text:span><text:span text:style-name="T102">n</text:span><text:span text:style-name="T96">o r</text:span><text:span text:style-name="T97">egl</text:span><text:span text:style-name="T96">ada.</text:span><text:span text:style-name="T141"> </text:span><text:span text:style-name="T97">I</text:span><text:span text:style-name="T102">n</text:span><text:span text:style-name="T96">scr</text:span><text:span text:style-name="T97">ip</text:span><text:span text:style-name="T96">c</text:span><text:span text:style-name="T102">i</text:span><text:span text:style-name="T97">o</text:span><text:span text:style-name="T102">n</text:span><text:span text:style-name="T97">e</text:span><text:span text:style-name="T96">s</text:span><text:span text:style-name="T198"> </text:span><text:span text:style-name="T96">a</text:span><text:span text:style-name="T102"> V</text:span><text:span text:style-name="T97">i</text:span><text:span text:style-name="T96">aj</text:span><text:span text:style-name="T97">e</text:span><text:span text:style-name="T96">s J</text:span><text:span text:style-name="T102">uv</text:span><text:span text:style-name="T97">e</text:span><text:span text:style-name="T102">n</text:span><text:span text:style-name="T97">t</text:span><text:span text:style-name="T102">u</text:span><text:span text:style-name="T97">d</text:span><text:span text:style-name="T96">.</text:span><text:span text:style-name="T150"> </text:span><text:span text:style-name="T96">L</text:span><text:span text:style-name="T97">ib</text:span><text:span text:style-name="T96">r</text:span><text:span text:style-name="T97">o</text:span><text:span text:style-name="T96">s</text:span><text:span text:style-name="T102"> E</text:span><text:span text:style-name="T97">d</text:span><text:span text:style-name="T102">u</text:span><text:span text:style-name="T96">ca</text:span><text:span text:style-name="T97">ti</text:span><text:span text:style-name="T102">v</text:span><text:span text:style-name="T97">o</text:span><text:span text:style-name="T96">s</text:span><text:span text:style-name="T102">.</text:span><text:span text:style-name="T96">P</text:span><text:span text:style-name="T102">r</text:span><text:span text:style-name="T97">og</text:span><text:span text:style-name="T105">r</text:span><text:span text:style-name="T96">ama</text:span><text:span text:style-name="T102"> </text:span><text:span text:style-name="T96">G</text:span><text:span text:style-name="T102">RA</text:span><text:span text:style-name="T96">N</text:span><text:span text:style-name="T102">C</text:span><text:span text:style-name="T109">A</text:span><text:span text:style-name="T96">-</text:span><text:span text:style-name="T102">E</text:span><text:span text:style-name="T96">D</text:span><text:span text:style-name="T119">U</text:span><text:span text:style-name="T102">C</text:span><text:span text:style-name="T96">A</text:span><text:span text:style-name="T102"> </text:span><text:span text:style-name="T96">-</text:span><text:span text:style-name="T97"> </text:span><text:span text:style-name="T102">B</text:span><text:span text:style-name="T96">a</text:span><text:span text:style-name="T102">n</text:span><text:span text:style-name="T96">co</text:span></text:p>
            <text:p text:style-name="P57"><text:span text:style-name="T252">d</text:span><text:span text:style-name="T254">e L</text:span><text:span text:style-name="T252">ib</text:span><text:span text:style-name="T265">r</text:span><text:span text:style-name="T252">o</text:span><text:span text:style-name="T254">s</text:span></text:p>
            <text:p text:style-name="P293"><text:span text:style-name="T102">E</text:span><text:span text:style-name="T96">s</text:span><text:span text:style-name="T97">t</text:span><text:span text:style-name="T96">e P</text:span><text:span text:style-name="T102">r</text:span><text:span text:style-name="T97">og</text:span><text:span text:style-name="T105">r</text:span><text:span text:style-name="T96">ama</text:span><text:span text:style-name="T102"> h</text:span><text:span text:style-name="T96">ace </text:span><text:span text:style-name="T102">u</text:span><text:span text:style-name="T96">so </text:span><text:span text:style-name="T119">d</text:span><text:span text:style-name="T96">e </text:span><text:span text:style-name="T97">l</text:span><text:span text:style-name="T96">a</text:span><text:span text:style-name="T102"> </text:span><text:span text:style-name="T97">pl</text:span><text:span text:style-name="T96">a</text:span><text:span text:style-name="T97">t</text:span><text:span text:style-name="T96">a</text:span><text:span text:style-name="T102">f</text:span><text:span text:style-name="T97">o</text:span><text:span text:style-name="T96">rma</text:span><text:span text:style-name="T102"> </text:span><text:span text:style-name="T97">d</text:span><text:span text:style-name="T102">í</text:span><text:span text:style-name="T97">g</text:span><text:span text:style-name="T102">i</text:span><text:span text:style-name="T97">t</text:span><text:span text:style-name="T96">al</text:span><text:span text:style-name="T105"> </text:span><text:span text:style-name="T102">"B</text:span><text:span text:style-name="T96">a</text:span><text:span text:style-name="T102">n</text:span><text:span text:style-name="T96">co</text:span><text:span text:style-name="T119"> </text:span><text:span text:style-name="T97">d</text:span><text:span text:style-name="T96">e L</text:span><text:span text:style-name="T97">ib</text:span><text:span text:style-name="T96">r</text:span><text:span text:style-name="T97">o</text:span><text:span text:style-name="T96">s" </text:span><text:span text:style-name="T97">p</text:span><text:span text:style-name="T96">a</text:span><text:span text:style-name="T105">r</text:span><text:span text:style-name="T96">a</text:span><text:span text:style-name="T102"> </text:span><text:span text:style-name="T97">q</text:span><text:span text:style-name="T102">u</text:span><text:span text:style-name="T96">e </text:span><text:span text:style-name="T97">l</text:span><text:span text:style-name="T96">as</text:span><text:span text:style-name="T102"> AM</text:span><text:span text:style-name="T111">P</text:span><text:span text:style-name="T102">A</text:span><text:span text:style-name="T96">S </text:span><text:span text:style-name="T97">ge</text:span><text:span text:style-name="T96">s</text:span><text:span text:style-name="T97">ti</text:span><text:span text:style-name="T102">on</text:span><text:span text:style-name="T97">e</text:span><text:span text:style-name="T96">n</text:span><text:span text:style-name="T100"> </text:span><text:span text:style-name="T96">y </text:span><text:span text:style-name="T97">p</text:span><text:span text:style-name="T96">r</text:span><text:span text:style-name="T97">o</text:span><text:span text:style-name="T96">m</text:span><text:span text:style-name="T102">u</text:span><text:span text:style-name="T97">e</text:span><text:span text:style-name="T105">v</text:span><text:span text:style-name="T96">an</text:span><text:span text:style-name="T100"> </text:span><text:span text:style-name="T97">e</text:span><text:span text:style-name="T96">l </text:span><text:span text:style-name="T97">p</text:span><text:span text:style-name="T96">r</text:span><text:span text:style-name="T97">é</text:span><text:span text:style-name="T96">s</text:span><text:span text:style-name="T97">t</text:span><text:span text:style-name="T96">amo</text:span></text:p>
            <text:p text:style-name="P53"><text:span text:style-name="T102">v</text:span><text:span text:style-name="T97">ol</text:span><text:span text:style-name="T102">un</text:span><text:span text:style-name="T97">t</text:span><text:span text:style-name="T96">ar</text:span><text:span text:style-name="T102">i</text:span><text:span text:style-name="T96">o</text:span><text:span text:style-name="T105"> </text:span><text:span text:style-name="T97">d</text:span><text:span text:style-name="T96">e </text:span><text:span text:style-name="T97">lo</text:span><text:span text:style-name="T96">s</text:span><text:span text:style-name="T102"> </text:span><text:span text:style-name="T96">m</text:span><text:span text:style-name="T97">i</text:span><text:span text:style-name="T96">s</text:span><text:span text:style-name="T105">m</text:span><text:span text:style-name="T97">o</text:span><text:span text:style-name="T96">s.</text:span><text:span text:style-name="T109"> </text:span><text:span text:style-name="T111">R</text:span><text:span text:style-name="T97">egi</text:span><text:span text:style-name="T96">s</text:span><text:span text:style-name="T97">t</text:span><text:span text:style-name="T105">r</text:span><text:span text:style-name="T96">o </text:span><text:span text:style-name="T97">d</text:span><text:span text:style-name="T96">e </text:span><text:span text:style-name="T102">u</text:span><text:span text:style-name="T96">s</text:span><text:span text:style-name="T102">u</text:span><text:span text:style-name="T96">ar</text:span><text:span text:style-name="T97">io</text:span><text:span text:style-name="T96">s</text:span><text:span text:style-name="T105"> </text:span><text:span text:style-name="T102">Au</text:span><text:span text:style-name="T97">l</text:span><text:span text:style-name="T96">a</text:span></text:p>
            <text:p text:style-name="P51"><text:span text:style-name="T102">V</text:span><text:span text:style-name="T97">i</text:span><text:span text:style-name="T96">r</text:span><text:span text:style-name="T97">t</text:span><text:span text:style-name="T102">u</text:span><text:span text:style-name="T96">a</text:span><text:span text:style-name="T97">l</text:span><text:span text:style-name="T102">.</text:span><text:span text:style-name="T96">Ges</text:span><text:span text:style-name="T97">t</text:span><text:span text:style-name="T102">i</text:span><text:span text:style-name="T97">ó</text:span><text:span text:style-name="T96">n</text:span><text:span text:style-name="T111"> </text:span><text:span text:style-name="T97">d</text:span><text:span text:style-name="T96">e </text:span><text:span text:style-name="T97">l</text:span><text:span text:style-name="T96">as</text:span><text:span text:style-name="T102"> v</text:span><text:span text:style-name="T97">i</text:span><text:span text:style-name="T96">s</text:span><text:span text:style-name="T97">i</text:span><text:span text:style-name="T102">t</text:span><text:span text:style-name="T96">as</text:span><text:span text:style-name="T105"> </text:span><text:span text:style-name="T97">e</text:span><text:span text:style-name="T96">sc</text:span><text:span text:style-name="T97">ol</text:span><text:span text:style-name="T96">ares</text:span><text:span text:style-name="T102"> </text:span><text:span text:style-name="T96">y</text:span><text:span text:style-name="T150"> </text:span><text:span text:style-name="T102">n</text:span><text:span text:style-name="T96">o </text:span><text:span text:style-name="T97">e</text:span><text:span text:style-name="T96">sc</text:span><text:span text:style-name="T97">ol</text:span><text:span text:style-name="T96">ares</text:span><text:span text:style-name="T102"> </text:span><text:span text:style-name="T96">al</text:span><text:span text:style-name="T100"> </text:span><text:span text:style-name="T96">Ja</text:span><text:span text:style-name="T102">r</text:span><text:span text:style-name="T97">dí</text:span><text:span text:style-name="T96">n</text:span></text:p>
            <text:p text:style-name="P54"><text:span text:style-name="T263">B</text:span><text:span text:style-name="T252">ot</text:span><text:span text:style-name="T254">á</text:span><text:span text:style-name="T263">n</text:span><text:span text:style-name="T252">i</text:span><text:span text:style-name="T254">c</text:span><text:span text:style-name="T263">o</text:span><text:span text:style-name="T254">.</text:span></text:p>
            <text:p text:style-name="P295"><text:span text:style-name="T96">Ges</text:span><text:span text:style-name="T97">tió</text:span><text:span text:style-name="T96">n</text:span><text:span text:style-name="T100"> </text:span><text:span text:style-name="T97">d</text:span><text:span text:style-name="T96">e </text:span><text:span text:style-name="T97">l</text:span><text:span text:style-name="T96">as</text:span><text:span text:style-name="T102"> </text:span><text:span text:style-name="T96">a</text:span><text:span text:style-name="T102">l</text:span><text:span text:style-name="T97">t</text:span><text:span text:style-name="T96">as</text:span><text:span text:style-name="T105"> </text:span><text:span text:style-name="T97">d</text:span><text:span text:style-name="T96">e </text:span><text:span text:style-name="T97">l</text:span><text:span text:style-name="T96">as</text:span><text:span text:style-name="T102"> v</text:span><text:span text:style-name="T97">i</text:span><text:span text:style-name="T96">s</text:span><text:span text:style-name="T97">it</text:span><text:span text:style-name="T96">as</text:span><text:span text:style-name="T105"> </text:span><text:span text:style-name="T96">,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6">c</text:span><text:span text:style-name="T97">oo</text:span><text:span text:style-name="T96">rd</text:span><text:span text:style-name="T97">i</text:span><text:span text:style-name="T102">n</text:span><text:span text:style-name="T96">ar</text:span><text:span text:style-name="T102"> </text:span><text:span text:style-name="T97">lo</text:span><text:span text:style-name="T96">s</text:span><text:span text:style-name="T105"> </text:span><text:span text:style-name="T97">g</text:span><text:span text:style-name="T96">r</text:span><text:span text:style-name="T102">u</text:span><text:span text:style-name="T97">p</text:span><text:span text:style-name="T123">o</text:span><text:span text:style-name="T96">s</text:span><text:span text:style-name="T102"> </text:span><text:span text:style-name="T96">y </text:span><text:span text:style-name="T102">v</text:span><text:span text:style-name="T97">i</text:span><text:span text:style-name="T96">s</text:span><text:span text:style-name="T97">it</text:span><text:span text:style-name="T96">a</text:span><text:span text:style-name="T102">n</text:span><text:span text:style-name="T97">te</text:span><text:span text:style-name="T96">s.</text:span></text:p>
          </table:table-cell>
        </table:table-row>
        <table:table-row table:style-name="Table12.4">
          <table:table-cell table:style-name="Table12.A3" office:value-type="string">
            <text:p text:style-name="P41"/>
            <text:p text:style-name="P41"/>
            <text:p text:style-name="P41"/>
            <text:p text:style-name="P41"/>
            <text:p text:style-name="P296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12.B4" office:value-type="string">
            <text:p text:style-name="P272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3"> </text:span><text:span text:style-name="T97">6</text:span><text:span text:style-name="T102">.</text:span><text:span text:style-name="T97">1</text:span><text:span text:style-name="T102">.</text:span><text:span text:style-name="T96">a)</text:span><text:span text:style-name="T113"> </text:span><text:span text:style-name="T96">R</text:span><text:span text:style-name="T102">G</text:span><text:span text:style-name="T96">P</text:span><text:span text:style-name="T111">D</text:span><text:span text:style-name="T96">.</text:span><text:span text:style-name="T97"> </text:span><text:span text:style-name="T102">E</text:span><text:span text:style-name="T96">l</text:span><text:span text:style-name="T113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13"> </text:span><text:span text:style-name="T100">d</text:span><text:span text:style-name="T97">i</text:span><text:span text:style-name="T96">o</text:span><text:span text:style-name="T113"> </text:span><text:span text:style-name="T96">su</text:span><text:span text:style-name="T97"> </text:span><text:span text:style-name="T96">c</text:span><text:span text:style-name="T97">o</text:span><text:span text:style-name="T102">n</text:span><text:span text:style-name="T96">se</text:span><text:span text:style-name="T102">n</text:span><text:span text:style-name="T97">t</text:span><text:span text:style-name="T102">i</text:span><text:span text:style-name="T96">m</text:span><text:span text:style-name="T97">ie</text:span><text:span text:style-name="T102">n</text:span><text:span text:style-name="T97">t</text:span><text:span text:style-name="T96">o </text:span><text:span text:style-name="T97">p</text:span><text:span text:style-name="T105">ar</text:span><text:span text:style-name="T96">a</text:span><text:span text:style-name="T113"> </text:span><text:span text:style-name="T100">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text:span text:style-name="T97"> d</text:span><text:span text:style-name="T96">e</text:span><text:span text:style-name="T119"> </text:span><text:span text:style-name="T96">s</text:span><text:span text:style-name="T102">u</text:span><text:span text:style-name="T96">s</text:span><text:span text:style-name="T113"> </text:span><text:span text:style-name="T97">d</text:span><text:span text:style-name="T96">a</text:span><text:span text:style-name="T97">to</text:span><text:span text:style-name="T96">s </text:span><text:span text:style-name="T97">pe</text:span><text:span text:style-name="T96">rs</text:span><text:span text:style-name="T97">o</text:span><text:span text:style-name="T102">n</text:span><text:span text:style-name="T96">a</text:span><text:span text:style-name="T97">le</text:span><text:span text:style-name="T96">s,</text:span><text:span text:style-name="T97"> p</text:span><text:span text:style-name="T96">a</text:span><text:span text:style-name="T105">r</text:span><text:span text:style-name="T96">a</text:span><text:span text:style-name="T113"> </text:span><text:span text:style-name="T102">un</text:span><text:span text:style-name="T96">o</text:span><text:span text:style-name="T119"> </text:span><text:span text:style-name="T96">o</text:span><text:span text:style-name="T97"> </text:span><text:span text:style-name="T105">v</text:span><text:span text:style-name="T96">ar</text:span><text:span text:style-name="T97">io</text:span><text:span text:style-name="T96">s </text:span><text:span text:style-name="T102">f</text:span><text:span text:style-name="T97">i</text:span><text:span text:style-name="T102">n</text:span><text:span text:style-name="T97">e</text:span><text:span text:style-name="T96">s </text:span><text:span text:style-name="T97">e</text:span><text:span text:style-name="T96">sp</text:span><text:span text:style-name="T97">e</text:span><text:span text:style-name="T96">c</text:span><text:span text:style-name="T97">í</text:span><text:span text:style-name="T102">f</text:span><text:span text:style-name="T97">i</text:span><text:span text:style-name="T105">c</text:span><text:span text:style-name="T97">o</text:span><text:span text:style-name="T96">s</text:span><text:span text:style-name="T102">.A</text:span><text:span text:style-name="T97">rt</text:span><text:span text:style-name="T96">.</text:span><text:span text:style-name="T107"> </text:span><text:span text:style-name="T97">6</text:span><text:span text:style-name="T102">.</text:span><text:span text:style-name="T97">1</text:span><text:span text:style-name="T102">.</text:span><text:span text:style-name="T97">b</text:span><text:span text:style-name="T96">)</text:span><text:span text:style-name="T105"> </text:span><text:span text:style-name="T96">R</text:span><text:span text:style-name="T113">GP</text:span><text:span text:style-name="T109">D</text:span><text:span text:style-name="T96">.</text:span><text:span text:style-name="T109"> </text:span><text:span text:style-name="T102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o</text:span><text:span text:style-name="T96">:</text:span><text:span text:style-name="T105"> </text:span><text:span text:style-name="T97">e</text:span><text:span text:style-name="T96">l</text:span><text:span text:style-name="T100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</text:span><text:span text:style-name="T107"> </text:span><text:span text:style-name="T97">e</text:span><text:span text:style-name="T96">s</text:span><text:span text:style-name="T109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60"> </text:span><text:span text:style-name="T97">l</text:span><text:span text:style-name="T96">a</text:span><text:span text:style-name="T160"> </text:span><text:span text:style-name="T97">e</text:span><text:span text:style-name="T96">j</text:span><text:span text:style-name="T97">e</text:span><text:span text:style-name="T96">c</text:span><text:span text:style-name="T102">u</text:span><text:span text:style-name="T96">c</text:span><text:span text:style-name="T102">i</text:span><text:span text:style-name="T97">ó</text:span><text:span text:style-name="T96">n</text:span><text:span text:style-name="T158"> </text:span><text:span text:style-name="T97">de</text:span><text:span text:style-name="T96">l</text:span><text:span text:style-name="T169"> </text:span><text:span text:style-name="T96">c</text:span><text:span text:style-name="T97">o</text:span><text:span text:style-name="T102">nt</text:span><text:span text:style-name="T105">r</text:span><text:span text:style-name="T96">a</text:span><text:span text:style-name="T97">t</text:span><text:span text:style-name="T96">o</text:span><text:span text:style-name="T169"> </text:span><text:span text:style-name="T97">d</text:span><text:span text:style-name="T100">e</text:span><text:span text:style-name="T96">l</text:span><text:span text:style-name="T169"> </text:span><text:span text:style-name="T97">q</text:span><text:span text:style-name="T102">u</text:span><text:span text:style-name="T96">e</text:span><text:span text:style-name="T169"> </text:span><text:span text:style-name="T97">e</text:span><text:span text:style-name="T96">l</text:span><text:span text:style-name="T154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6">o</text:span><text:span text:style-name="T169"> </text:span><text:span text:style-name="T97">e</text:span><text:span text:style-name="T96">s</text:span><text:span text:style-name="T158"> </text:span><text:span text:style-name="T97">p</text:span><text:span text:style-name="T96">ar</text:span><text:span text:style-name="T97">t</text:span><text:span text:style-name="T96">e <text:s/></text:span><text:span text:style-name="T200"><text:s/></text:span><text:span text:style-name="T97">6</text:span><text:span text:style-name="T102">.</text:span><text:span text:style-name="T97">1</text:span><text:span text:style-name="T102">.</text:span><text:span text:style-name="T97">e</text:span><text:span text:style-name="T96">) R</text:span><text:span text:style-name="T102">G</text:span><text:span text:style-name="T96">PD</text:span><text:span text:style-name="T117"> </text:span><text:span text:style-name="T97">e</text:span><text:span text:style-name="T96">l</text:span><text:span text:style-name="T123">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t</text:span><text:span text:style-name="T96">o</text:span><text:span text:style-name="T123"> </text:span><text:span text:style-name="T97">e</text:span><text:span text:style-name="T96">s</text:span><text:span text:style-name="T97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7"> </text:span><text:span text:style-name="T100">e</text:span><text:span text:style-name="T96">l</text:span><text:span text:style-name="T123"> </text:span><text:span text:style-name="T96">c</text:span><text:span text:style-name="T102">u</text:span><text:span text:style-name="T96">m</text:span><text:span text:style-name="T97">pl</text:span><text:span text:style-name="T102">i</text:span><text:span text:style-name="T96">m</text:span><text:span text:style-name="T97">ie</text:span><text:span text:style-name="T102">n</text:span><text:span text:style-name="T97">t</text:span><text:span text:style-name="T96">o</text:span><text:span text:style-name="T113"> </text:span><text:span text:style-name="T100">d</text:span><text:span text:style-name="T96">e</text:span><text:span text:style-name="T117"> </text:span><text:span text:style-name="T102">un</text:span><text:span text:style-name="T96">a 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102">l</text:span><text:span text:style-name="T97">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96">r</text:span><text:span text:style-name="T100">é</text:span><text:span text:style-name="T96">s</text:span><text:span text:style-name="T117"> </text:span><text:span text:style-name="T97">p</text:span><text:span text:style-name="T102">ú</text:span><text:span text:style-name="T97">bli</text:span><text:span text:style-name="T96">co</text:span><text:span text:style-name="T123"> </text:span><text:span text:style-name="T96">o</text:span><text:span text:style-name="T127"> </text:span><text:span text:style-name="T97">e</text:span><text:span text:style-name="T96">n</text:span><text:span text:style-name="T117"> </text:span><text:span text:style-name="T97">e</text:span><text:span text:style-name="T96">l</text:span><text:span text:style-name="T119"> </text:span><text:span text:style-name="T97">e</text:span><text:span text:style-name="T96">j</text:span><text:span text:style-name="T97">e</text:span><text:span text:style-name="T96">rc</text:span><text:span text:style-name="T97">i</text:span><text:span text:style-name="T105">c</text:span><text:span text:style-name="T102">i</text:span><text:span text:style-name="T96">o</text:span><text:span text:style-name="T119"> </text:span><text:span text:style-name="T97">d</text:span><text:span text:style-name="T96">e</text:span><text:span text:style-name="T123"> </text:span><text:span text:style-name="T97">p</text:span><text:span text:style-name="T102">o</text:span><text:span text:style-name="T97">de</text:span><text:span text:style-name="T96">r</text:span><text:span text:style-name="T97">e</text:span><text:span text:style-name="T96">s </text:span><text:span text:style-name="T97">p</text:span><text:span text:style-name="T102">ú</text:span><text:span text:style-name="T97">b</text:span><text:span text:style-name="T113">l</text:span><text:span text:style-name="T97">i</text:span><text:span text:style-name="T96">c</text:span><text:span text:style-name="T97">o</text:span><text:span text:style-name="T96">s </text:span><text:span text:style-name="T201"><text:s/></text:span><text:span text:style-name="T105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 </text:span><text:span text:style-name="T201"><text:s/></text:span><text:span text:style-name="T96">al </text:span><text:span text:style-name="T202"><text:s/>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204"><text:s/></text:span><text:span text:style-name="T97">de</text:span><text:span text:style-name="T96">l </text:span><text:span text:style-name="T201"><text:s/>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</text:span><text:span text:style-name="T100">e</text:span><text:span text:style-name="T102">n</text:span><text:span text:style-name="T97">t</text:span><text:span text:style-name="T102">o</text:span><text:span text:style-name="T96">. </text:span><text:span text:style-name="T201"><text:s/></text:span><text:span text:style-name="T102">A</text:span><text:span text:style-name="T96">r</text:span><text:span text:style-name="T97">t</text:span><text:span text:style-name="T96">. </text:span><text:span text:style-name="T201"><text:s/></text:span><text:span text:style-name="T97">9</text:span><text:span text:style-name="T96">.</text:span></text:p>
            <text:p text:style-name="P88"><text:span text:style-name="T97">2</text:span><text:span text:style-name="T102">.</text:span><text:span text:style-name="T97">b</text:span><text:span text:style-name="T96">)R</text:span><text:span text:style-name="T102">G</text:span><text:span text:style-name="T96">PD</text:span><text:span text:style-name="T205"> </text:span><text:span text:style-name="T102">E</text:span><text:span text:style-name="T96">l</text:span><text:span text:style-name="T205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</text:span><text:span text:style-name="T207"> </text:span><text:span text:style-name="T97">e</text:span><text:span text:style-name="T96">s</text:span><text:span text:style-name="T205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138"><text:s/></text:span><text:span text:style-name="T97">p</text:span><text:span text:style-name="T96">a</text:span><text:span text:style-name="T105">r</text:span><text:span text:style-name="T96">a</text:span><text:span text:style-name="T205"> </text:span><text:span text:style-name="T97">e</text:span><text:span text:style-name="T96">l</text:span><text:span text:style-name="T205"> </text:span><text:span text:style-name="T96">c</text:span><text:span text:style-name="T109">u</text:span><text:span text:style-name="T96">m</text:span><text:span text:style-name="T97">plo</text:span><text:span text:style-name="T100">m</text:span><text:span text:style-name="T97">ie</text:span><text:span text:style-name="T102">n</text:span><text:span text:style-name="T97">t</text:span><text:span text:style-name="T96">o</text:span><text:span text:style-name="T205"> </text:span><text:span text:style-name="T100">d</text:span><text:span text:style-name="T96">e </text:span><text:span text:style-name="T97">ob</text:span><text:span text:style-name="T102">l</text:span><text:span text:style-name="T97">ig</text:span><text:span text:style-name="T96">ac</text:span><text:span text:style-name="T102">i</text:span><text:span text:style-name="T97">o</text:span><text:span text:style-name="T102">n</text:span><text:span text:style-name="T97">e</text:span><text:span text:style-name="T96">s</text:span><text:span text:style-name="T147"> </text:span><text:span text:style-name="T96">y</text:span><text:span text:style-name="T115"> </text:span><text:span text:style-name="T97">e</text:span><text:span text:style-name="T96">l</text:span><text:span text:style-name="T109">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97">i</text:span><text:span text:style-name="T96">o</text:span><text:span text:style-name="T166"> </text:span><text:span text:style-name="T97">d</text:span><text:span text:style-name="T96">e</text:span><text:span text:style-name="T111"> </text:span><text:span text:style-name="T97">de</text:span><text:span text:style-name="T96">r</text:span><text:span text:style-name="T97">e</text:span><text:span text:style-name="T96">c</text:span><text:span text:style-name="T102">h</text:span><text:span text:style-name="T97">o</text:span><text:span text:style-name="T96">s</text:span><text:span text:style-name="T107"> </text:span><text:span text:style-name="T97">e</text:span><text:span text:style-name="T96">n</text:span><text:span text:style-name="T115"> </text:span><text:span text:style-name="T97">e</text:span><text:span text:style-name="T96">l</text:span><text:span text:style-name="T109"> </text:span><text:span text:style-name="T96">ámb</text:span><text:span text:style-name="T97">i</text:span><text:span text:style-name="T96">ro</text:span><text:span text:style-name="T111"> </text:span><text:span text:style-name="T100">d</text:span><text:span text:style-name="T96">e</text:span><text:span text:style-name="T111"> </text:span><text:span text:style-name="T97">l</text:span><text:span text:style-name="T96">a</text:span><text:span text:style-name="T107"> </text:span><text:span text:style-name="T96">se</text:span><text:span text:style-name="T97">g</text:span><text:span text:style-name="T102">u</text:span><text:span text:style-name="T96">r</text:span><text:span text:style-name="T97">id</text:span><text:span text:style-name="T96">ad y</text:span><text:span text:style-name="T154"> </text:span><text:span text:style-name="T97">p</text:span><text:span text:style-name="T96">r</text:span><text:span text:style-name="T97">ote</text:span><text:span text:style-name="T96">cc</text:span><text:span text:style-name="T97">ió</text:span><text:span text:style-name="T96">n</text:span><text:span text:style-name="T156"> </text:span><text:span text:style-name="T96">s</text:span><text:span text:style-name="T97">o</text:span><text:span text:style-name="T96">c</text:span><text:span text:style-name="T97">i</text:span><text:span text:style-name="T96">a</text:span><text:span text:style-name="T97">l</text:span><text:span text:style-name="T96">.</text:span><text:span text:style-name="T129"> </text:span><text:span text:style-name="T139">L</text:span><text:span text:style-name="T98">e</text:span><text:span text:style-name="T139">y</text:span><text:span text:style-name="T155"> </text:span><text:span text:style-name="T98">7</text:span><text:span text:style-name="T139">/</text:span><text:span text:style-name="T101">2</text:span><text:span text:style-name="T98">007</text:span><text:span text:style-name="T139">,</text:span><text:span text:style-name="T155"> </text:span><text:span text:style-name="T98">d</text:span><text:span text:style-name="T139">e</text:span><text:span text:style-name="T170"> </text:span><text:span text:style-name="T98">1</text:span><text:span text:style-name="T139">3</text:span><text:span text:style-name="T170"> </text:span><text:span text:style-name="T98">d</text:span><text:span text:style-name="T139">e</text:span><text:span text:style-name="T170"> </text:span><text:span text:style-name="T139">abr</text:span><text:span text:style-name="T114">i</text:span><text:span text:style-name="T98">l</text:span><text:span text:style-name="T139">,</text:span><text:span text:style-name="T174">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</text:span><text:span text:style-name="T159"> </text:span><text:span text:style-name="T98">d</text:span><text:span text:style-name="T139">e</text:span><text:span text:style-name="T170"> </text:span><text:span text:style-name="T139">J</text:span><text:span text:style-name="T103">uv</text:span><text:span text:style-name="T98">e</text:span><text:span text:style-name="T103">n</text:span><text:span text:style-name="T98">t</text:span><text:span text:style-name="T103">u</text:span><text:span text:style-name="T139">d</text:span></text:p>
          </table:table-cell>
        </table:table-row>
        <table:table-row table:style-name="Table12.5">
          <table:table-cell table:style-name="Table12.A2" table:number-columns-spanned="2" office:value-type="string">
            <text:p text:style-name="P100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12.6">
          <table:table-cell table:style-name="Table12.A3" office:value-type="string">
            <text:p text:style-name="P6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12.B6" office:value-type="string">
            <text:p text:style-name="P299"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7">o</text:span><text:span text:style-name="T96">s,</text:span><text:span text:style-name="T100"> </text:span><text:span text:style-name="T102">v</text:span><text:span text:style-name="T97">i</text:span><text:span text:style-name="T96">s</text:span><text:span text:style-name="T97">it</text:span><text:span text:style-name="T96">a</text:span><text:span text:style-name="T97">te</text:span><text:span text:style-name="T96">s,</text:span><text:span text:style-name="T109"> </text:span><text:span text:style-name="T96">m</text:span><text:span text:style-name="T100">e</text:span><text:span text:style-name="T102">n</text:span><text:span text:style-name="T97">o</text:span><text:span text:style-name="T96">r</text:span><text:span text:style-name="T97">e</text:span><text:span text:style-name="T96">s,</text:span><text:span text:style-name="T100"> </text:span><text:span text:style-name="T97">te</text:span><text:span text:style-name="T96">rcer</text:span><text:span text:style-name="T97">o</text:span><text:span text:style-name="T96">s,</text:span><text:span text:style-name="T100"> </text:span><text:span text:style-name="T97">p</text:span><text:span text:style-name="T96">r</text:span><text:span text:style-name="T102">ov</text:span><text:span text:style-name="T100">e</text:span><text:span text:style-name="T97">edo</text:span><text:span text:style-name="T105">r</text:span><text:span text:style-name="T97">e</text:span><text:span text:style-name="T96">s. </text:span><text:span text:style-name="T112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</text:span><text:span text:style-name="T98">te</text:span><text:span text:style-name="T139">s</text:span><text:span text:style-name="T103"> </text:span><text:span text:style-name="T98">l</text:span><text:span text:style-name="T101">e</text:span><text:span text:style-name="T98">g</text:span><text:span text:style-name="T139">a</text:span><text:span text:style-name="T98">le</text:span><text:span text:style-name="T139">s</text:span></text:p>
          </table:table-cell>
        </table:table-row>
        <table:table-row table:style-name="Table12.7">
          <table:table-cell table:style-name="Table12.A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264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12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300"><text:span text:style-name="T96">'</text:span><text:span text:style-name="T102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105">/</text:span><text:span text:style-name="T96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</text:span><text:span text:style-name="T102">iv</text:span><text:span text:style-name="T109">o</text:span><text:span text:style-name="T96">,</text:span><text:span text:style-name="T109"> </text:span><text:span text:style-name="T97">d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</text:span><text:span text:style-name="T111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102">l</text:span><text:span text:style-name="T96">,</text:span><text:span text:style-name="T152"> </text:span><text:span text:style-name="T97">ed</text:span><text:span text:style-name="T96">ad,</text:span></text:p>
            <text:p text:style-name="P301"><text:span text:style-name="T96">sex</text:span><text:span text:style-name="T109">o</text:span><text:span text:style-name="T96">,</text:span><text:span text:style-name="T100"> </text:span><text:span text:style-name="T97">le</text:span><text:span text:style-name="T102">n</text:span><text:span text:style-name="T97">g</text:span><text:span text:style-name="T102">u</text:span><text:span text:style-name="T96">a</text:span><text:span text:style-name="T102"> </text:span><text:span text:style-name="T96">ma</text:span><text:span text:style-name="T97">te</text:span><text:span text:style-name="T96">r</text:span><text:span text:style-name="T102">n</text:span><text:span text:style-name="T96">a, </text:span><text:span text:style-name="T102">n</text:span><text:span text:style-name="T96">a</text:span><text:span text:style-name="T113">c</text:span><text:span text:style-name="T97">io</text:span><text:span text:style-name="T102">n</text:span><text:span text:style-name="T96">a</text:span><text:span text:style-name="T97">lid</text:span><text:span text:style-name="T105">a</text:span><text:span text:style-name="T97">d</text:span><text:span text:style-name="T96">,</text:span><text:span text:style-name="T111"> </text:span><text:span text:style-name="T97">d</text:span><text:span text:style-name="T96">a</text:span><text:span text:style-name="T97">to</text:span><text:span text:style-name="T96">s</text:span><text:span text:style-name="T102"> f</text:span><text:span text:style-name="T96">am</text:span><text:span text:style-name="T97">i</text:span><text:span text:style-name="T102">l</text:span><text:span text:style-name="T97">i</text:span><text:span text:style-name="T96">ares,</text:span><text:span text:style-name="T142"> </text:span><text:span text:style-name="T97">i</text:span><text:span text:style-name="T96">mág</text:span><text:span text:style-name="T97">e</text:span><text:span text:style-name="T102">n</text:span><text:span text:style-name="T97">e</text:span><text:span text:style-name="T96">s. Da</text:span><text:span text:style-name="T97">to</text:span><text:span text:style-name="T96">s</text:span><text:span text:style-name="T102"> </text:span><text:span text:style-name="T97">b</text:span><text:span text:style-name="T96">a</text:span><text:span text:style-name="T102">n</text:span><text:span text:style-name="T96">car</text:span><text:span text:style-name="T97">io</text:span><text:span text:style-name="T96">s;</text:span><text:span text:style-name="T109"> </text:span><text:span text:style-name="T96">D</text:span><text:span text:style-name="T113">i</text:span><text:span text:style-name="T105">r</text:span><text:span text:style-name="T97">e</text:span><text:span text:style-name="T96">cc</text:span><text:span text:style-name="T97">ió</text:span><text:span text:style-name="T96">n</text:span><text:span text:style-name="T142"> </text:span><text:span text:style-name="T97">I</text:span><text:span text:style-name="T193">P</text:span><text:span text:style-name="T96">,</text:span><text:span text:style-name="T100"> </text:span><text:span text:style-name="T97">d</text:span><text:span text:style-name="T96">a</text:span><text:span text:style-name="T97">to</text:span><text:span text:style-name="T96">s</text:span><text:span text:style-name="T102"> </text:span><text:span text:style-name="T97">d</text:span><text:span text:style-name="T96">e c</text:span><text:span text:style-name="T97">o</text:span><text:span text:style-name="T102">n</text:span><text:span text:style-name="T97">e</text:span><text:span text:style-name="T102">x</text:span><text:span text:style-name="T97">ió</text:span><text:span text:style-name="T96">n</text:span><text:span text:style-name="T100"> </text:span><text:span text:style-name="T96">a</text:span><text:span text:style-name="T102"> </text:span><text:span text:style-name="T97">i</text:span><text:span text:style-name="T102">n</text:span><text:span text:style-name="T97">te</text:span><text:span text:style-name="T96">r</text:span><text:span text:style-name="T102">n</text:span><text:span text:style-name="T97">et</text:span><text:span text:style-name="T96">,</text:span></text:p>
            <text:p text:style-name="P57"><text:span text:style-name="T254">c</text:span><text:span text:style-name="T252">oo</text:span><text:span text:style-name="T263">k</text:span><text:span text:style-name="T252">ie</text:span><text:span text:style-name="T254">s.</text:span></text:p>
            <text:p text:style-name="P64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282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 </text:span><text:span text:style-name="T102">S</text:span><text:span text:style-name="T96">a</text:span><text:span text:style-name="T97">l</text:span><text:span text:style-name="T102">u</text:span><text:span text:style-name="T96">d</text:span></text:p>
            <text:p text:style-name="P51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  <text:p text:style-name="P64"><text:span text:style-name="T103">S</text:span><text:span text:style-name="T98">I</text:span><text:span text:style-name="T139">,</text:span><text:span text:style-name="T101"> </text:span><text:span text:style-name="T139">a</text:span><text:span text:style-name="T103">n</text:span><text:span text:style-name="T98">te</text:span><text:span text:style-name="T139">ce</text:span><text:span text:style-name="T98">de</text:span><text:span text:style-name="T103">n</text:span><text:span text:style-name="T98">te</text:span><text:span text:style-name="T139">s</text:span><text:span text:style-name="T103"> </text:span><text:span text:style-name="T98">pe</text:span><text:span text:style-name="T103">n</text:span><text:span text:style-name="T139">a</text:span><text:span text:style-name="T98">le</text:span><text:span text:style-name="T139">s</text:span><text:span text:style-name="T108"> </text:span><text:span text:style-name="T139">m</text:span><text:span text:style-name="T98">o</text:span><text:span text:style-name="T103">n</text:span><text:span text:style-name="T98">ito</text:span><text:span text:style-name="T106">r</text:span><text:span text:style-name="T98">e</text:span><text:span text:style-name="T139">s</text:span></text:p>
          </table:table-cell>
        </table:table-row>
        <table:table-row table:style-name="Table12.8">
          <table:table-cell table:style-name="Table12.A3" office:value-type="string">
            <text:p text:style-name="P183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12.B8" office:value-type="string">
            <text:p text:style-name="P302"><text:span text:style-name="T96">O</text:span><text:span text:style-name="T97">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o</text:span><text:span text:style-name="T102">n</text:span><text:span text:style-name="T97">e</text:span><text:span text:style-name="T96">s</text:span><text:span text:style-name="T109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113">a</text:span><text:span text:style-name="T97">le</text:span><text:span text:style-name="T96">s,</text:span><text:span text:style-name="T109"> </text:span><text:span text:style-name="T102">En</text:span><text:span text:style-name="T97">tid</text:span><text:span text:style-name="T96">ad</text:span><text:span text:style-name="T97">e</text:span><text:span text:style-name="T96">s </text:span><text:span text:style-name="T102">B</text:span><text:span text:style-name="T96">a</text:span><text:span text:style-name="T102">n</text:span><text:span text:style-name="T96">car</text:span><text:span text:style-name="T97">i</text:span><text:span text:style-name="T96">as.</text:span><text:span text:style-name="T105"> </text:span><text:span text:style-name="T102">C</text:span><text:span text:style-name="T97">e</text:span><text:span text:style-name="T102">n</text:span><text:span text:style-name="T97">t</text:span><text:span text:style-name="T96">r</text:span><text:span text:style-name="T97">o</text:span><text:span text:style-name="T96">s</text:span><text:span text:style-name="T102"> </text:span><text:span text:style-name="T97">d</text:span><text:span text:style-name="T96">e </text:span><text:span text:style-name="T102">C</text:span><text:span text:style-name="T97">ong</text:span><text:span text:style-name="T96">r</text:span><text:span text:style-name="T97">e</text:span><text:span text:style-name="T96">s</text:span><text:span text:style-name="T97">o</text:span><text:span text:style-name="T96">s.</text:span><text:span text:style-name="T100"> </text:span><text:span text:style-name="T96">Orga</text:span><text:span text:style-name="T102">n</text:span><text:span text:style-name="T97">i</text:span><text:span text:style-name="T102">z</text:span><text:span text:style-name="T96">ad</text:span><text:span text:style-name="T97">o</text:span><text:span text:style-name="T96">r</text:span><text:span text:style-name="T97">e</text:span><text:span text:style-name="T96">s.</text:span><text:span text:style-name="T100"> </text:span><text:span text:style-name="T102">A</text:span><text:span text:style-name="T96">se</text:span><text:span text:style-name="T97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. </text:span><text:span text:style-name="T102">M</text:span><text:span text:style-name="T97">edio</text:span><text:span text:style-name="T96">s</text:span><text:span text:style-name="T102"> </text:span><text:span text:style-name="T97">d</text:span><text:span text:style-name="T96">e c</text:span><text:span text:style-name="T97">o</text:span><text:span text:style-name="T96">m</text:span><text:span text:style-name="T102">un</text:span><text:span text:style-name="T97">i</text:span><text:span text:style-name="T96">ca</text:span><text:span text:style-name="T102">ci</text:span><text:span text:style-name="T97">ó</text:span><text:span text:style-name="T96">n</text:span><text:span text:style-name="T105"> </text:span><text:span text:style-name="T96">s</text:span><text:span text:style-name="T97">o</text:span><text:span text:style-name="T96">c</text:span><text:span text:style-name="T97">i</text:span><text:span text:style-name="T96">a</text:span><text:span text:style-name="T97">l</text:span><text:span text:style-name="T96">.</text:span><text:span text:style-name="T111"> R</text:span><text:span text:style-name="T97">ede</text:span><text:span text:style-name="T96">s</text:span><text:span text:style-name="T102"> S</text:span><text:span text:style-name="T97">o</text:span><text:span text:style-name="T96">c</text:span><text:span text:style-name="T97">i</text:span><text:span text:style-name="T105">a</text:span><text:span text:style-name="T117">l</text:span><text:span text:style-name="T97">e</text:span><text:span text:style-name="T96">s.</text:span><text:span text:style-name="T109"> </text:span><text:span text:style-name="T103">A</text:span><text:span text:style-name="T98">ge</text:span><text:span text:style-name="T103">n</text:span><text:span text:style-name="T139">c</text:span><text:span text:style-name="T98">i</text:span><text:span text:style-name="T139">as</text:span><text:span text:style-name="T101"> </text:span><text:span text:style-name="T98">d</text:span><text:span text:style-name="T139">e</text:span></text:p>
            <text:p text:style-name="P54"><text:span text:style-name="T264">V</text:span><text:span text:style-name="T253">i</text:span><text:span text:style-name="T267">aj</text:span><text:span text:style-name="T253">e</text:span><text:span text:style-name="T267">s.</text:span><text:span text:style-name="T256"> </text:span><text:span text:style-name="T264">M</text:span><text:span text:style-name="T253">o</text:span><text:span text:style-name="T264">n</text:span><text:span text:style-name="T253">ito</text:span><text:span text:style-name="T267">r</text:span><text:span text:style-name="T253">e</text:span><text:span text:style-name="T267">s.</text:span><text:span text:style-name="T256"> </text:span><text:span text:style-name="T264">Cu</text:span><text:span text:style-name="T253">id</text:span><text:span text:style-name="T267">ad</text:span><text:span text:style-name="T264">o</text:span><text:span text:style-name="T267">r</text:span><text:span text:style-name="T253">e</text:span><text:span text:style-name="T267">s.</text:span><text:span text:style-name="T256"> </text:span><text:span text:style-name="T264">A</text:span><text:span text:style-name="T253">lo</text:span><text:span text:style-name="T267">jam</text:span><text:span text:style-name="T258">i</text:span><text:span text:style-name="T253">e</text:span><text:span text:style-name="T264">nt</text:span><text:span text:style-name="T253">o</text:span><text:span text:style-name="T267">s.</text:span></text:p>
          </table:table-cell>
        </table:table-row>
        <table:table-row table:style-name="Table12.5">
          <table:table-cell table:style-name="Table12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12.10">
          <table:table-cell table:style-name="Table12.A10" table:number-columns-spanned="2" office:value-type="string">
            <text:p text:style-name="P231"><text:span text:style-name="T102">S</text:span><text:span text:style-name="T96">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</text:span><text:span text:style-name="T97">e</text:span><text:span text:style-name="T96">l</text:span><text:span text:style-name="T113"> </text:span><text:span text:style-name="T97">tie</text:span><text:span text:style-name="T96">m</text:span><text:span text:style-name="T100">p</text:span><text:span text:style-name="T96">o </text:span><text:span text:style-name="T102">n</text:span><text:span text:style-name="T97">e</text:span><text:span text:style-name="T96">cesar</text:span><text:span text:style-name="T97">i</text:span><text:span text:style-name="T96">o</text:span><text:span text:style-name="T111"> </text:span><text:span text:style-name="T97">p</text:span><text:span text:style-name="T105">ar</text:span><text:span text:style-name="T96">a</text:span><text:span text:style-name="T102"> </text:span><text:span text:style-name="T96">c</text:span><text:span text:style-name="T102">u</text:span><text:span text:style-name="T96">m</text:span><text:span text:style-name="T97">pli</text:span><text:span text:style-name="T96">r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</text:span><text:span text:style-name="T102"> 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pa</text:span><text:span text:style-name="T105">r</text:span><text:span text:style-name="T96">a</text:span><text:span text:style-name="T109"> </text:span><text:span text:style-name="T97">l</text:span><text:span text:style-name="T96">a</text:span><text:span text:style-name="T102"> </text:span><text:span text:style-name="T97">q</text:span><text:span text:style-name="T102">u</text:span><text:span text:style-name="T96">e se r</text:span><text:span text:style-name="T97">e</text:span><text:span text:style-name="T96">cabar</text:span><text:span text:style-name="T97">o</text:span><text:span text:style-name="T96">n</text:span><text:span text:style-name="T100"> </text:span><text:span text:style-name="T96">y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dete</text:span><text:span text:style-name="T96">rm</text:span><text:span text:style-name="T97">i</text:span><text:span text:style-name="T109">n</text:span><text:span text:style-name="T96">ar</text:span><text:span text:style-name="T109"> </text:span><text:span text:style-name="T97">l</text:span><text:span text:style-name="T96">as</text:span><text:span text:style-name="T102"> </text:span><text:span text:style-name="T97">po</text:span><text:span text:style-name="T96">s</text:span><text:span text:style-name="T97">ib</text:span><text:span text:style-name="T102">l</text:span><text:span text:style-name="T97">e</text:span><text:span text:style-name="T96">s</text:span><text:span text:style-name="T105"> </text:span><text:span text:style-name="T96">r</text:span><text:span text:style-name="T97">e</text:span><text:span text:style-name="T96">sp</text:span><text:span text:style-name="T97">o</text:span><text:span text:style-name="T102">n</text:span><text:span text:style-name="T96">sab</text:span><text:span text:style-name="T102">i</text:span><text:span text:style-name="T97">l</text:span><text:span text:style-name="T102">i</text:span><text:span text:style-name="T97">d</text:span><text:span text:style-name="T96">ad</text:span><text:span text:style-name="T97">e</text:span><text:span text:style-name="T96">s</text:span><text:span text:style-name="T107"> </text:span><text:span text:style-name="T97">q</text:span><text:span text:style-name="T102">u</text:span><text:span text:style-name="T96">e se p</text:span><text:span text:style-name="T102">u</text:span><text:span text:style-name="T97">die</text:span><text:span text:style-name="T105">r</text:span><text:span text:style-name="T96">an</text:span><text:span text:style-name="T100"> </text:span><text:span text:style-name="T97">de</text:span><text:span text:style-name="T105">r</text:span><text:span text:style-name="T97">i</text:span><text:span text:style-name="T105">v</text:span><text:span text:style-name="T96">ar</text:span><text:span text:style-name="T102"> </text:span><text:span text:style-name="T97">d</text:span><text:span text:style-name="T96">e </text:span><text:span text:style-name="T97">di</text:span><text:span text:style-name="T96">c</text:span><text:span text:style-name="T102">h</text:span><text:span text:style-name="T96">a </text:span><text:span text:style-name="T102">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y</text:span><text:span text:style-name="T100"> </text:span><text:span text:style-name="T97">de</text:span><text:span text:style-name="T96">l </text:span><text:span text:style-name="T97">t</text:span><text:span text:style-name="T105">ra</text:span><text:span text:style-name="T97">t</text:span><text:span text:style-name="T96">am</text:span><text:span text:style-name="T97">ie</text:span><text:span text:style-name="T102">nt</text:span><text:span text:style-name="T96">o</text:span><text:span text:style-name="T105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d</text:span><text:span text:style-name="T96">a</text:span><text:span text:style-name="T102">t</text:span><text:span text:style-name="T97">o</text:span><text:span text:style-name="T96">s,</text:span><text:span text:style-name="T100"> </text:span><text:span text:style-name="T96">c</text:span><text:span text:style-name="T97">o</text:span><text:span text:style-name="T102">nf</text:span><text:span text:style-name="T97">o</text:span><text:span text:style-name="T96">rme a</text:span><text:span text:style-name="T102"> </text:span><text:span text:style-name="T97">l</text:span><text:span text:style-name="T96">a</text:span><text:span text:style-name="T102"> </text:span><text:span text:style-name="T96">L</text:span><text:span text:style-name="T97">e</text:span><text:span text:style-name="T96">y</text:span><text:span text:style-name="T100"> </text:span><text:span text:style-name="T97">58</text:span><text:span text:style-name="T96">/2</text:span><text:span text:style-name="T97">003</text:span><text:span text:style-name="T96">,</text:span><text:span text:style-name="T100"> </text:span><text:span text:style-name="T97">d</text:span><text:span text:style-name="T96">e </text:span><text:span text:style-name="T97">1</text:span><text:span text:style-name="T96">7 </text:span><text:span text:style-name="T100">d</text:span><text:span text:style-name="T96">e </text:span><text:span text:style-name="T100">d</text:span><text:span text:style-name="T97">i</text:span><text:span text:style-name="T96">c</text:span><text:span text:style-name="T97">ie</text:span><text:span text:style-name="T96">m</text:span><text:span text:style-name="T97">b</text:span><text:span text:style-name="T105">r</text:span><text:span text:style-name="T97">e</text:span><text:span text:style-name="T96">, Ge</text:span><text:span text:style-name="T102">n</text:span><text:span text:style-name="T97">e</text:span><text:span text:style-name="T105">r</text:span><text:span text:style-name="T96">al</text:span><text:span text:style-name="T100"> </text:span><text:span text:style-name="T129">T</text:span><text:span text:style-name="T96">r</text:span><text:span text:style-name="T97">ib</text:span><text:span text:style-name="T102">u</text:span><text:span text:style-name="T97">t</text:span><text:span text:style-name="T96">ar</text:span><text:span text:style-name="T97">i</text:span><text:span text:style-name="T96">a,</text:span><text:span text:style-name="T107"> </text:span><text:span text:style-name="T96">ad</text:span><text:span text:style-name="T97">e</text:span><text:span text:style-name="T96">más</text:span><text:span text:style-name="T109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pe</text:span><text:span text:style-name="T96">r</text:span><text:span text:style-name="T102">i</text:span><text:span text:style-name="T97">o</text:span><text:span text:style-name="T100">d</text:span><text:span text:style-name="T97">o</text:span><text:span text:style-name="T96">s</text:span><text:span text:style-name="T100"> </text:span><text:span text:style-name="T97">e</text:span><text:span text:style-name="T96">s</text:span><text:span text:style-name="T97">t</text:span><text:span text:style-name="T96">ablec</text:span><text:span text:style-name="T97">i</text:span><text:span text:style-name="T100">d</text:span><text:span text:style-name="T97">o</text:span><text:span text:style-name="T96">s</text:span><text:span text:style-name="T107"> </text:span><text:span text:style-name="T97">e</text:span><text:span text:style-name="T96">n</text:span><text:span text:style-name="T100"> </text:span><text:span text:style-name="T97">l</text:span><text:span text:style-name="T96">a</text:span><text:span text:style-name="T102"> n</text:span><text:span text:style-name="T97">o</text:span><text:span text:style-name="T96">rma</text:span><text:span text:style-name="T97">ti</text:span><text:span text:style-name="T105">v</text:span><text:span text:style-name="T96">a</text:span><text:span text:style-name="T102"> </text:span><text:span text:style-name="T97">d</text:span><text:span text:style-name="T96">e arc</text:span><text:span text:style-name="T100">h</text:span><text:span text:style-name="T97">i</text:span><text:span text:style-name="T102">v</text:span><text:span text:style-name="T97">o</text:span><text:span text:style-name="T96">s</text:span><text:span text:style-name="T102"> </text:span><text:span text:style-name="T96">y </text:span><text:span text:style-name="T97">d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ac</text:span><text:span text:style-name="T97">ió</text:span><text:span text:style-name="T102">n</text:span><text:span text:style-name="T96">.</text:span><text:span text:style-name="T109"> </text:span><text:span text:style-name="T103">E</text:span><text:span text:style-name="T139">n</text:span><text:span text:style-name="T101"> </text:span><text:span text:style-name="T98">tod</text:span><text:span text:style-name="T139">o ca</text:span><text:span text:style-name="T103">s</text:span><text:span text:style-name="T110">o</text:span><text:span text:style-name="T139">,</text:span><text:span text:style-name="T101"> </text:span><text:span text:style-name="T139">se </text:span><text:span text:style-name="T103">c</text:span><text:span text:style-name="T98">o</text:span><text:span text:style-name="T103">n</text:span><text:span text:style-name="T139">ser</text:span><text:span text:style-name="T106">v</text:span><text:span text:style-name="T139">ar</text:span><text:span text:style-name="T114">á</text:span><text:span text:style-name="T139">n</text:span><text:span text:style-name="T101"> </text:span><text:span text:style-name="T139">c</text:span><text:span text:style-name="T98">o</text:span><text:span text:style-name="T139">mo m</text:span><text:span text:style-name="T98">í</text:span><text:span text:style-name="T103">n</text:span><text:span text:style-name="T98">i</text:span><text:span text:style-name="T139">mo</text:span><text:span text:style-name="T106"> </text:span><text:span text:style-name="T139">5 a</text:span><text:span text:style-name="T103">ñ</text:span><text:span text:style-name="T98">o</text:span><text:span text:style-name="T139">s.</text:span></text:p>
          </table:table-cell>
          <table:covered-table-cell/>
        </table:table-row>
      </table:table>
      <text:p text:style-name="P125"><draw:g text:anchor-type="char" draw:z-index="83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88"><text:span text:style-name="T19">10</text:span><text:span text:style-name="T4"> </text:span><text:span text:style-name="T9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2">d</text:span><text:span text:style-name="T19">e</text:span><text:span text:style-name="T35"> </text:span><text:span text:style-name="T12">R</text:span><text:span text:style-name="T19">eg</text:span><text:span text:style-name="T6">i</text:span><text:span text:style-name="T19">st</text:span><text:span text:style-name="T6">r</text:span><text:span text:style-name="T19">os</text:span><text:span text:style-name="T28"> </text:span><text:span text:style-name="T19">e </text:span><text:span text:style-name="T6"><text:s/></text:span><text:span text:style-name="T12">In</text:span><text:span text:style-name="T19">sc</text:span><text:span text:style-name="T12">r</text:span><text:span text:style-name="T9">i</text:span><text:span text:style-name="T19">p</text:span><text:span text:style-name="T21">c</text:span><text:span text:style-name="T9">i</text:span><text:span text:style-name="T19">ón</text:span><text:span text:style-name="T37"> </text:span><text:span text:style-name="T19">a</text:span><text:span text:style-name="T9"> </text:span><text:span text:style-name="T6">E</text:span><text:span text:style-name="T12">v</text:span><text:span text:style-name="T19">ento</text:span><text:span text:style-name="T9">s</text:span><text:span text:style-name="T19">,</text:span><text:span text:style-name="T29"> </text:span><text:span text:style-name="T9">V</text:span><text:span text:style-name="T6">i</text:span><text:span text:style-name="T19">s</text:span><text:span text:style-name="T9">i</text:span><text:span text:style-name="T21">t</text:span><text:span text:style-name="T9">a</text:span><text:span text:style-name="T19">s</text:span><text:span text:style-name="T24"> </text:span><text:span text:style-name="T19">,</text:span><text:span text:style-name="T9"> </text:span><text:span text:style-name="T20">Con</text:span><text:span text:style-name="T13">g</text:span><text:span text:style-name="T10">r</text:span><text:span text:style-name="T20">e</text:span><text:span text:style-name="T7">s</text:span><text:span text:style-name="T20">os</text:span><text:span text:style-name="T19"> ,C</text:span><text:span text:style-name="T12">o</text:span><text:span text:style-name="T19">ncu</text:span><text:span text:style-name="T12">r</text:span><text:span text:style-name="T19">s</text:span><text:span text:style-name="T12">o</text:span><text:span text:style-name="T19">s</text:span><text:span text:style-name="T49"> </text:span><text:span text:style-name="T19">y P</text:span><text:span text:style-name="T12">r</text:span><text:span text:style-name="T19">em</text:span><text:span text:style-name="T9">i</text:span><text:span text:style-name="T12">os</text:span><text:span text:style-name="T19">-</text:span><text:span text:style-name="T24"> </text:span><text:span text:style-name="T9">V</text:span><text:span text:style-name="T6">i</text:span><text:span text:style-name="T19">s</text:span><text:span text:style-name="T9">i</text:span><text:span text:style-name="T21">t</text:span><text:span text:style-name="T9">a</text:span><text:span text:style-name="T19">s</text:span><text:span text:style-name="T24"> </text:span><text:span text:style-name="T12">e</text:span><text:span text:style-name="T19">sco</text:span><text:span text:style-name="T6">l</text:span><text:span text:style-name="T9">a</text:span><text:span text:style-name="T12">r</text:span><text:span text:style-name="T19">es</text:span><text:span text:style-name="T34"> </text:span><text:span text:style-name="T19">y e</text:span><text:span text:style-name="T6">x</text:span><text:span text:style-name="T19">tr</text:span><text:span text:style-name="T6">a</text:span><text:span text:style-name="T19">e</text:span><text:span text:style-name="T9">s</text:span><text:span text:style-name="T19">c</text:span><text:span text:style-name="T21">o</text:span><text:span text:style-name="T6">l</text:span><text:span text:style-name="T9">ar</text:span><text:span text:style-name="T12">e</text:span><text:span text:style-name="T19">s</text:span><text:span text:style-name="T47"> </text:span><text:span text:style-name="T19">a</text:span><text:span text:style-name="T9"> </text:span><text:span text:style-name="T19">C</text:span><text:span text:style-name="T12">u</text:span><text:span text:style-name="T19">eva</text:span><text:span text:style-name="T24"> </text:span><text:span text:style-name="T20">Pi</text:span><text:span text:style-name="T10">n</text:span><text:span text:style-name="T22">t</text:span><text:span text:style-name="T10">a</text:span><text:span text:style-name="T13">d</text:span><text:span text:style-name="T10">a</text:span><text:span text:style-name="T20">.</text:span></text:p>
          </table:table-cell>
        </table:table-row>
        <table:table-row table:style-name="Table13.2">
          <table:table-cell table:style-name="Table13.A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</table:table-row>
        <table:table-row table:style-name="Table13.3">
          <table:table-cell table:style-name="Table13.A3" office:value-type="string">
            <text:p text:style-name="P157"><text:span text:style-name="T139">0</text:span></text:p>
          </table:table-cell>
        </table:table-row>
        <table:table-row table:style-name="Table13.4">
          <table:table-cell table:style-name="Table13.A2" office:value-type="string">
            <text:p text:style-name="P161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</table:table-row>
        <table:table-row table:style-name="Table13.5">
          <table:table-cell table:style-name="Table13.A5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97">n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3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</table:table-row>
      </table:table>
      <text:p text:style-name="P21"><draw:g text:anchor-type="char" draw:z-index="89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303"><text:span text:style-name="T19">11</text:span><text:span text:style-name="T4"> </text:span><text:span text:style-name="T9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2">e</text:span><text:span text:style-name="T19">nto</text:span><text:span text:style-name="T12">r</text:span><text:span text:style-name="T19">nos</text:span><text:span text:style-name="T24"> </text:span><text:span text:style-name="T6">W</text:span><text:span text:style-name="T19">eb</text:span><text:span text:style-name="T18"> </text:span><text:span text:style-name="T12">d</text:span><text:span text:style-name="T19">el</text:span><text:span text:style-name="T16"> </text:span><text:span text:style-name="T12">C</text:span><text:span text:style-name="T9">a</text:span><text:span text:style-name="T19">b</text:span><text:span text:style-name="T6">i</text:span><text:span text:style-name="T9">l</text:span><text:span text:style-name="T19">d</text:span><text:span text:style-name="T12">o</text:span><text:span text:style-name="T19">,</text:span><text:span text:style-name="T43"> </text:span><text:span text:style-name="T12">S</text:span><text:span text:style-name="T19">e</text:span><text:span text:style-name="T12">d</text:span><text:span text:style-name="T19">e</text:span><text:span text:style-name="T18"> </text:span><text:span text:style-name="T12">e</text:span><text:span text:style-name="T9">l</text:span><text:span text:style-name="T19">ect</text:span><text:span text:style-name="T12">r</text:span><text:span text:style-name="T19">ón</text:span><text:span text:style-name="T6">i</text:span><text:span text:style-name="T19">ca</text:span><text:span text:style-name="T37"> </text:span><text:span text:style-name="T19">y Re</text:span><text:span text:style-name="T12">d</text:span><text:span text:style-name="T19">es</text:span><text:span text:style-name="T29"> </text:span><text:span text:style-name="T19">Soc</text:span><text:span text:style-name="T12">i</text:span><text:span text:style-name="T6">a</text:span><text:span text:style-name="T9">l</text:span><text:span text:style-name="T19">es</text:span></text:p>
          </table:table-cell>
          <table:covered-table-cell/>
        </table:table-row>
        <table:table-row table:style-name="Table14.1">
          <table:table-cell table:style-name="Table14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14.3">
          <table:table-cell table:style-name="Table14.A3" office:value-type="string">
            <text:p text:style-name="P26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1"><text:span text:style-name="T80">T</text:span><text:span text:style-name="T69">ra</text:span><text:span text:style-name="T77">t</text:span><text:span text:style-name="T69">a</text:span><text:span text:style-name="T67">m</text:span><text:span text:style-name="T72">i</text:span><text:span text:style-name="T67">ento</text:span></text:p>
          </table:table-cell>
          <table:table-cell table:style-name="Table14.B3" office:value-type="string">
            <text:p text:style-name="P304"><text:span text:style-name="T102">A</text:span><text:span text:style-name="T97">pli</text:span><text:span text:style-name="T96">ca</text:span><text:span text:style-name="T102">ci</text:span><text:span text:style-name="T97">ó</text:span><text:span text:style-name="T96">n</text:span><text:span text:style-name="T105"> </text:span><text:span text:style-name="T96">m</text:span><text:span text:style-name="T97">ó</text:span><text:span text:style-name="T102">v</text:span><text:span text:style-name="T97">i</text:span><text:span text:style-name="T96">l</text:span><text:span text:style-name="T102"> </text:span><text:span text:style-name="T97">p</text:span><text:span text:style-name="T96">a</text:span><text:span text:style-name="T105">r</text:span><text:span text:style-name="T96">a</text:span><text:span text:style-name="T102"> V</text:span><text:span text:style-name="T97">i</text:span><text:span text:style-name="T96">s</text:span><text:span text:style-name="T97">t</text:span><text:span text:style-name="T105">a</text:span><text:span text:style-name="T96">s</text:span><text:span text:style-name="T102"> </text:span><text:span text:style-name="T96">al</text:span><text:span text:style-name="T100"> </text:span><text:span text:style-name="T102">Mu</text:span><text:span text:style-name="T96">seo </text:span><text:span text:style-name="T102">C</text:span><text:span text:style-name="T113">a</text:span><text:span text:style-name="T102">n</text:span><text:span text:style-name="T96">ar</text:span><text:span text:style-name="T97">i</text:span><text:span text:style-name="T102">o.</text:span><text:span text:style-name="T96">Ges</text:span><text:span text:style-name="T97">tió</text:span><text:span text:style-name="T96">n</text:span><text:span text:style-name="T115"> </text:span><text:span text:style-name="T97">d</text:span><text:span text:style-name="T96">e </text:span><text:span text:style-name="T97">l</text:span><text:span text:style-name="T96">as s</text:span><text:span text:style-name="T97">oli</text:span><text:span text:style-name="T105">c</text:span><text:span text:style-name="T97">it</text:span><text:span text:style-name="T102">u</text:span><text:span text:style-name="T97">de</text:span><text:span text:style-name="T96">s</text:span><text:span text:style-name="T100"> </text:span><text:span text:style-name="T96">y</text:span><text:span text:style-name="T100"> </text:span><text:span text:style-name="T97">p</text:span><text:span text:style-name="T96">r</text:span><text:span text:style-name="T97">eg</text:span><text:span text:style-name="T102">un</text:span><text:span text:style-name="T97">t</text:span><text:span text:style-name="T96">as</text:span><text:span text:style-name="T102"> </text:span><text:span text:style-name="T96">a</text:span><text:span text:style-name="T102"> </text:span><text:span text:style-name="T97">t</text:span><text:span text:style-name="T105">ra</text:span><text:span text:style-name="T102">v</text:span><text:span text:style-name="T97">é</text:span><text:span text:style-name="T96">s</text:span><text:span text:style-name="T102"> </text:span><text:span text:style-name="T97">d</text:span><text:span text:style-name="T96">e </text:span><text:span text:style-name="T97">lo</text:span><text:span text:style-name="T96">s</text:span><text:span text:style-name="T102"> f</text:span><text:span text:style-name="T97">o</text:span><text:span text:style-name="T96">rm</text:span><text:span text:style-name="T102">u</text:span><text:span text:style-name="T97">l</text:span><text:span text:style-name="T96">ar</text:span><text:span text:style-name="T97">io</text:span><text:span text:style-name="T96">s</text:span><text:span text:style-name="T109"> </text:span><text:span text:style-name="T100">d</text:span><text:span text:style-name="T96">e </text:span><text:span text:style-name="T97">l</text:span><text:span text:style-name="T96">a</text:span><text:span text:style-name="T102"> w</text:span><text:span text:style-name="T97">e</text:span><text:span text:style-name="T100">b</text:span><text:span text:style-name="T96">.</text:span></text:p>
            <text:p text:style-name="P67"><text:span text:style-name="T111">F</text:span><text:span text:style-name="T97">o</text:span><text:span text:style-name="T96">rm</text:span><text:span text:style-name="T102">u</text:span><text:span text:style-name="T97">l</text:span><text:span text:style-name="T96">ar</text:span><text:span text:style-name="T97">io</text:span><text:span text:style-name="T96">s</text:span><text:span text:style-name="T109"> </text:span><text:span text:style-name="T97">d</text:span><text:span text:style-name="T96">e c</text:span><text:span text:style-name="T97">o</text:span><text:span text:style-name="T102">n</text:span><text:span text:style-name="T97">t</text:span><text:span text:style-name="T96">ac</text:span><text:span text:style-name="T100">t</text:span><text:span text:style-name="T96">o </text:span><text:span text:style-name="T100">d</text:span><text:span text:style-name="T96">e </text:span><text:span text:style-name="T97">l</text:span><text:span text:style-name="T96">a</text:span><text:span text:style-name="T102"> w</text:span><text:span text:style-name="T97">e</text:span><text:span text:style-name="T96">b </text:span><text:span text:style-name="T97">d</text:span><text:span text:style-name="T96">e </text:span><text:span text:style-name="T97">l</text:span><text:span text:style-name="T96">a</text:span><text:span text:style-name="T102"> </text:span><text:span text:style-name="T97">e</text:span><text:span text:style-name="T102">n</text:span><text:span text:style-name="T97">tid</text:span><text:span text:style-name="T96">ad.</text:span><text:span text:style-name="T141"> </text:span><text:span text:style-name="T96">D</text:span><text:span text:style-name="T102">e</text:span><text:span text:style-name="T96">l área</text:span><text:span text:style-name="T102"> </text:span><text:span text:style-name="T97">d</text:span><text:span text:style-name="T96">e</text:span></text:p>
            <text:p text:style-name="P55"><text:span text:style-name="T254">J</text:span><text:span text:style-name="T263">uv</text:span><text:span text:style-name="T252">e</text:span><text:span text:style-name="T263">n</text:span><text:span text:style-name="T252">t</text:span><text:span text:style-name="T263">u</text:span><text:span text:style-name="T252">d</text:span><text:span text:style-name="T254">: </text:span><text:span text:style-name="T272"><text:s/></text:span><text:a xlink:type="simple" xlink:href="http://www.grancanariajoven.es/registro" text:style-name="Standard" text:visited-style-name="Standard"><text:span text:style-name="T263">h</text:span></text:a><text:a xlink:type="simple" xlink:href="http://www.grancanariajoven.es/registro" text:style-name="Standard" text:visited-style-name="Standard"><text:span text:style-name="T252">ttp</text:span></text:a><text:a xlink:type="simple" xlink:href="http://www.grancanariajoven.es/registro" text:style-name="Standard" text:visited-style-name="Standard"><text:span text:style-name="T254">://</text:span></text:a><text:a xlink:type="simple" xlink:href="http://www.grancanariajoven.es/registro" text:style-name="Standard" text:visited-style-name="Standard"><text:span text:style-name="T263">ww</text:span></text:a><text:a xlink:type="simple" xlink:href="http://www.grancanariajoven.es/registro" text:style-name="Standard" text:visited-style-name="Standard"><text:span text:style-name="T274">w</text:span></text:a><text:a xlink:type="simple" xlink:href="http://www.grancanariajoven.es/registro" text:style-name="Standard" text:visited-style-name="Standard"><text:span text:style-name="T263">.</text:span></text:a><text:a xlink:type="simple" xlink:href="http://www.grancanariajoven.es/registro" text:style-name="Standard" text:visited-style-name="Standard"><text:span text:style-name="T252">g</text:span></text:a><text:a xlink:type="simple" xlink:href="http://www.grancanariajoven.es/registro" text:style-name="Standard" text:visited-style-name="Standard"><text:span text:style-name="T265">r</text:span></text:a><text:a xlink:type="simple" xlink:href="http://www.grancanariajoven.es/registro" text:style-name="Standard" text:visited-style-name="Standard"><text:span text:style-name="T254">a</text:span></text:a><text:a xlink:type="simple" xlink:href="http://www.grancanariajoven.es/registro" text:style-name="Standard" text:visited-style-name="Standard"><text:span text:style-name="T263">n</text:span></text:a><text:a xlink:type="simple" xlink:href="http://www.grancanariajoven.es/registro" text:style-name="Standard" text:visited-style-name="Standard"><text:span text:style-name="T254">ca</text:span></text:a><text:a xlink:type="simple" xlink:href="http://www.grancanariajoven.es/registro" text:style-name="Standard" text:visited-style-name="Standard"><text:span text:style-name="T263">n</text:span></text:a><text:a xlink:type="simple" xlink:href="http://www.grancanariajoven.es/registro" text:style-name="Standard" text:visited-style-name="Standard"><text:span text:style-name="T254">ar</text:span></text:a><text:a xlink:type="simple" xlink:href="http://www.grancanariajoven.es/registro" text:style-name="Standard" text:visited-style-name="Standard"><text:span text:style-name="T252">i</text:span></text:a><text:a xlink:type="simple" xlink:href="http://www.grancanariajoven.es/registro" text:style-name="Standard" text:visited-style-name="Standard"><text:span text:style-name="T254">aj</text:span></text:a><text:a xlink:type="simple" xlink:href="http://www.grancanariajoven.es/registro" text:style-name="Standard" text:visited-style-name="Standard"><text:span text:style-name="T263">ov</text:span></text:a><text:a xlink:type="simple" xlink:href="http://www.grancanariajoven.es/registro" text:style-name="Standard" text:visited-style-name="Standard"><text:span text:style-name="T252">e</text:span></text:a><text:a xlink:type="simple" xlink:href="http://www.grancanariajoven.es/registro" text:style-name="Standard" text:visited-style-name="Standard"><text:span text:style-name="T263">n.</text:span></text:a><text:a xlink:type="simple" xlink:href="http://www.grancanariajoven.es/registro" text:style-name="Standard" text:visited-style-name="Standard"><text:span text:style-name="T252">e</text:span></text:a><text:a xlink:type="simple" xlink:href="http://www.grancanariajoven.es/registro" text:style-name="Standard" text:visited-style-name="Standard"><text:span text:style-name="T254">s/re</text:span></text:a><text:a xlink:type="simple" xlink:href="http://www.grancanariajoven.es/registro" text:style-name="Standard" text:visited-style-name="Standard"><text:span text:style-name="T252">gi</text:span></text:a><text:a xlink:type="simple" xlink:href="http://www.grancanariajoven.es/registro" text:style-name="Standard" text:visited-style-name="Standard"><text:span text:style-name="T254">s</text:span></text:a><text:a xlink:type="simple" xlink:href="http://www.grancanariajoven.es/registro" text:style-name="Standard" text:visited-style-name="Standard"><text:span text:style-name="T252">t</text:span></text:a><text:a xlink:type="simple" xlink:href="http://www.grancanariajoven.es/registro" text:style-name="Standard" text:visited-style-name="Standard"><text:span text:style-name="T254">r</text:span></text:a><text:a xlink:type="simple" xlink:href="http://www.grancanariajoven.es/registro" text:style-name="Standard" text:visited-style-name="Standard"><text:span text:style-name="T259">o</text:span></text:a><text:a xlink:type="simple" xlink:href="http://www.grancanariajoven.es/registro" text:style-name="Standard" text:visited-style-name="Standard"><text:span text:style-name="T254">.<text:tab/></text:span></text:a><text:span text:style-name="T276">W</text:span><text:span text:style-name="T252">e</text:span><text:span text:style-name="T254">b</text:span></text:p>
            <text:p text:style-name="P305"><text:span text:style-name="T97">de</text:span><text:span text:style-name="T96">l</text:span><text:span text:style-name="T105"> </text:span><text:span text:style-name="T96">Ja</text:span><text:span text:style-name="T102">r</text:span><text:span text:style-name="T97">di</text:span><text:span text:style-name="T96">n</text:span><text:span text:style-name="T100"> </text:span><text:span text:style-name="T102">C</text:span><text:span text:style-name="T96">a</text:span><text:span text:style-name="T102">n</text:span><text:span text:style-name="T96">ar</text:span><text:span text:style-name="T97">i</text:span><text:span text:style-name="T102">o.</text:span><text:a xlink:type="simple" xlink:href="http://www.jardincanario.org/es" text:style-name="Standard" text:visited-style-name="Standard"><text:span text:style-name="T102">h</text:span></text:a><text:a xlink:type="simple" xlink:href="http://www.jardincanario.org/es" text:style-name="Standard" text:visited-style-name="Standard"><text:span text:style-name="T97">ttp</text:span></text:a><text:a xlink:type="simple" xlink:href="http://www.jardincanario.org/es" text:style-name="Standard" text:visited-style-name="Standard"><text:span text:style-name="T96">://</text:span></text:a><text:a xlink:type="simple" xlink:href="http://www.jardincanario.org/es" text:style-name="Standard" text:visited-style-name="Standard"><text:span text:style-name="T102">ww</text:span></text:a><text:a xlink:type="simple" xlink:href="http://www.jardincanario.org/es" text:style-name="Standard" text:visited-style-name="Standard"><text:span text:style-name="T107">w</text:span></text:a><text:a xlink:type="simple" xlink:href="http://www.jardincanario.org/es" text:style-name="Standard" text:visited-style-name="Standard"><text:span text:style-name="T102">.</text:span></text:a><text:a xlink:type="simple" xlink:href="http://www.jardincanario.org/es" text:style-name="Standard" text:visited-style-name="Standard"><text:span text:style-name="T96">jar</text:span></text:a><text:a xlink:type="simple" xlink:href="http://www.jardincanario.org/es" text:style-name="Standard" text:visited-style-name="Standard"><text:span text:style-name="T97">di</text:span></text:a><text:a xlink:type="simple" xlink:href="http://www.jardincanario.org/es" text:style-name="Standard" text:visited-style-name="Standard"><text:span text:style-name="T102">n</text:span></text:a><text:a xlink:type="simple" xlink:href="http://www.jardincanario.org/es" text:style-name="Standard" text:visited-style-name="Standard"><text:span text:style-name="T96">ca</text:span></text:a><text:a xlink:type="simple" xlink:href="http://www.jardincanario.org/es" text:style-name="Standard" text:visited-style-name="Standard"><text:span text:style-name="T102">n</text:span></text:a><text:a xlink:type="simple" xlink:href="http://www.jardincanario.org/es" text:style-name="Standard" text:visited-style-name="Standard"><text:span text:style-name="T96">ar</text:span></text:a><text:a xlink:type="simple" xlink:href="http://www.jardincanario.org/es" text:style-name="Standard" text:visited-style-name="Standard"><text:span text:style-name="T97">i</text:span></text:a><text:a xlink:type="simple" xlink:href="http://www.jardincanario.org/es" text:style-name="Standard" text:visited-style-name="Standard"><text:span text:style-name="T102">o.</text:span></text:a><text:a xlink:type="simple" xlink:href="http://www.jardincanario.org/es" text:style-name="Standard" text:visited-style-name="Standard"><text:span text:style-name="T97">o</text:span></text:a><text:a xlink:type="simple" xlink:href="http://www.jardincanario.org/es" text:style-name="Standard" text:visited-style-name="Standard"><text:span text:style-name="T96">rg/es.</text:span></text:a><text:span text:style-name="T96"> P</text:span><text:span text:style-name="T102">r</text:span><text:span text:style-name="T97">e</text:span><text:span text:style-name="T96">s</text:span><text:span text:style-name="T97">t</text:span><text:span text:style-name="T96">am</text:span><text:span text:style-name="T97">o</text:span><text:span text:style-name="T96">s</text:span><text:span text:style-name="T102"> </text:span><text:span text:style-name="T97">d</text:span><text:span text:style-name="T96">e L</text:span><text:span text:style-name="T102">i</text:span><text:span text:style-name="T97">b</text:span><text:span text:style-name="T96">r</text:span><text:span text:style-name="T97">o</text:span><text:span text:style-name="T96">s</text:span></text:p>
            <text:p text:style-name="P306"><text:span text:style-name="T102">h</text:span><text:span text:style-name="T97">ttp</text:span><text:span text:style-name="T96">s:/</text:span><text:span text:style-name="T102">/</text:span><text:span text:style-name="T97">bi</text:span><text:span text:style-name="T100">b</text:span><text:span text:style-name="T97">l</text:span><text:span text:style-name="T102">i</text:span><text:span text:style-name="T97">ote</text:span><text:span text:style-name="T96">c</text:span><text:span text:style-name="T105">a</text:span><text:span text:style-name="T97">i</text:span><text:span text:style-name="T102">n</text:span><text:span text:style-name="T96">s</text:span><text:span text:style-name="T102">u</text:span><text:span text:style-name="T97">l</text:span><text:span text:style-name="T96">a</text:span><text:span text:style-name="T193">r</text:span><text:span text:style-name="T102">.</text:span><text:span text:style-name="T97">g</text:span><text:span text:style-name="T105">r</text:span><text:span text:style-name="T96">a</text:span><text:span text:style-name="T102">n</text:span><text:span text:style-name="T96">ca</text:span><text:span text:style-name="T102">n</text:span><text:span text:style-name="T96">ar</text:span><text:span text:style-name="T97">i</text:span><text:span text:style-name="T96">a</text:span><text:span text:style-name="T102">.</text:span><text:span text:style-name="T96">c</text:span><text:span text:style-name="T97">o</text:span><text:span text:style-name="T96">m/pr</text:span><text:span text:style-name="T97">e</text:span><text:span text:style-name="T96">s</text:span><text:span text:style-name="T97">t</text:span><text:span text:style-name="T96">am</text:span><text:span text:style-name="T97">o</text:span><text:span text:style-name="T119">s</text:span><text:span text:style-name="T111">-</text:span><text:span text:style-name="T105">y</text:span><text:span text:style-name="T96">- </text:span><text:span text:style-name="T97">de</text:span><text:span text:style-name="T102">vo</text:span><text:span text:style-name="T97">l</text:span><text:span text:style-name="T102">u</text:span><text:span text:style-name="T96">c</text:span><text:span text:style-name="T97">io</text:span><text:span text:style-name="T102">n</text:span><text:span text:style-name="T97">e</text:span><text:span text:style-name="T96">s.</text:span><text:span text:style-name="T164"> </text:span><text:span text:style-name="T97">pl</text:span><text:span text:style-name="T96">a</text:span><text:span text:style-name="T97">t</text:span><text:span text:style-name="T96">a</text:span><text:span text:style-name="T102">f</text:span><text:span text:style-name="T97">o</text:span><text:span text:style-name="T96">rma</text:span><text:span text:style-name="T109"> </text:span><text:span text:style-name="T97">díg</text:span><text:span text:style-name="T102">i</text:span><text:span text:style-name="T97">t</text:span><text:span text:style-name="T96">al</text:span><text:span text:style-name="T105"> </text:span><text:span text:style-name="T102">"B</text:span><text:span text:style-name="T96">a</text:span><text:span text:style-name="T102">n</text:span><text:span text:style-name="T96">co </text:span><text:span text:style-name="T97">d</text:span><text:span text:style-name="T96">e L</text:span><text:span text:style-name="T97">ib</text:span><text:span text:style-name="T96">r</text:span><text:span text:style-name="T97">o</text:span><text:span text:style-name="T96">s"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q</text:span><text:span text:style-name="T102">u</text:span><text:span text:style-name="T96">e </text:span><text:span text:style-name="T97">l</text:span><text:span text:style-name="T96">as </text:span><text:span text:style-name="T102">AM</text:span><text:span text:style-name="T111">P</text:span><text:span text:style-name="T102">AS.</text:span><text:span text:style-name="T96">/</text:span><text:span text:style-name="T168"> </text:span><text:span text:style-name="T96">P</text:span><text:span text:style-name="T102">á</text:span><text:span text:style-name="T97">gi</text:span><text:span text:style-name="T102">n</text:span><text:span text:style-name="T96">a</text:span><text:span text:style-name="T102"> </text:span><text:span text:style-name="T97">de</text:span><text:span text:style-name="T96">l </text:span><text:span text:style-name="T102">C</text:span><text:span text:style-name="T96">ab</text:span><text:span text:style-name="T113">i</text:span><text:span text:style-name="T97">l</text:span><text:span text:style-name="T100">d</text:span><text:span text:style-name="T96">o</text:span></text:p>
            <text:p text:style-name="P307"><text:span text:style-name="T102">h</text:span><text:span text:style-name="T97">ttp</text:span><text:span text:style-name="T96">s:/</text:span><text:span text:style-name="T102">/</text:span><text:span text:style-name="T96">cab</text:span><text:span text:style-name="T113">i</text:span><text:span text:style-name="T102">l</text:span><text:span text:style-name="T97">d</text:span><text:span text:style-name="T102">o.</text:span><text:span text:style-name="T97">g</text:span><text:span text:style-name="T105">r</text:span><text:span text:style-name="T96">a</text:span><text:span text:style-name="T102">n</text:span><text:span text:style-name="T96">ca</text:span><text:span text:style-name="T102">n</text:span><text:span text:style-name="T96">ar</text:span><text:span text:style-name="T97">ia</text:span><text:span text:style-name="T102">.</text:span><text:span text:style-name="T96">c</text:span><text:span text:style-name="T97">o</text:span><text:span text:style-name="T96">m/</text:span><text:span text:style-name="T102">u</text:span><text:span text:style-name="T96">s</text:span><text:span text:style-name="T97">o</text:span><text:span text:style-name="T96">-</text:span><text:span text:style-name="T97">p</text:span><text:span text:style-name="T102">u</text:span><text:span text:style-name="T97">bli</text:span><text:span text:style-name="T96">c</text:span><text:span text:style-name="T102">o</text:span><text:span text:style-name="T96">.<text:tab/></text:span><text:span text:style-name="T97">I</text:span><text:span text:style-name="T102">n</text:span><text:span text:style-name="T96">sc</text:span><text:span text:style-name="T113">r</text:span><text:span text:style-name="T97">ip</text:span><text:span text:style-name="T96">c</text:span><text:span text:style-name="T102">i</text:span><text:span text:style-name="T97">o</text:span><text:span text:style-name="T102">n</text:span><text:span text:style-name="T97">e</text:span><text:span text:style-name="T96">s</text:span><text:span text:style-name="T105"> </text:span><text:span text:style-name="T96">y </text:span><text:span text:style-name="T97">e</text:span><text:span text:style-name="T102">v</text:span><text:span text:style-name="T97">e</text:span><text:span text:style-name="T102">n</text:span><text:span text:style-name="T97">to</text:span><text:span text:style-name="T96">s</text:span><text:span text:style-name="T102"> </text:span><text:span text:style-name="T100">d</text:span><text:span text:style-name="T96">e </text:span><text:span text:style-name="T102">C</text:span><text:span text:style-name="T96">asa</text:span><text:span text:style-name="T102"> M</text:span><text:span text:style-name="T97">u</text:span><text:span text:style-name="T96">seo </text:span><text:span text:style-name="T102">A</text:span><text:span text:style-name="T97">nto</text:span><text:span text:style-name="T102">n</text:span><text:span text:style-name="T97">i</text:span><text:span text:style-name="T96">o </text:span><text:span text:style-name="T111">P</text:span><text:span text:style-name="T96">adr</text:span><text:span text:style-name="T97">ó</text:span><text:span text:style-name="T102">n.</text:span><text:span text:style-name="T96">/</text:span><text:span text:style-name="T141"> </text:span><text:span text:style-name="T102">C</text:span><text:span text:style-name="T96">asa</text:span><text:span text:style-name="T102"> </text:span><text:span text:style-name="T113">M</text:span><text:span text:style-name="T102">u</text:span><text:span text:style-name="T96">s</text:span><text:span text:style-name="T119">e</text:span><text:span text:style-name="T96">o </text:span><text:span text:style-name="T111">F</text:span><text:span text:style-name="T97">e</text:span><text:span text:style-name="T96">r</text:span><text:span text:style-name="T102">n</text:span><text:span text:style-name="T96">a</text:span><text:span text:style-name="T102">n</text:span><text:span text:style-name="T97">d</text:span><text:span text:style-name="T96">o L</text:span><text:span text:style-name="T97">eó</text:span><text:span text:style-name="T96">n</text:span><text:span text:style-name="T100"> </text:span><text:span text:style-name="T96">y</text:span><text:span text:style-name="T100"> </text:span><text:span text:style-name="T102">C</text:span><text:span text:style-name="T96">as</text:span><text:span text:style-name="T97">till</text:span><text:span text:style-name="T102">o.</text:span><text:span text:style-name="T96">/</text:span><text:span text:style-name="T150"> </text:span><text:span text:style-name="T102">C</text:span><text:span text:style-name="T96">asa</text:span><text:span text:style-name="T102"> </text:span><text:span text:style-name="T113">M</text:span><text:span text:style-name="T102">u</text:span><text:span text:style-name="T113">s</text:span><text:span text:style-name="T97">e</text:span><text:span text:style-name="T96">o </text:span><text:span text:style-name="T136">T</text:span><text:span text:style-name="T97">o</text:span><text:span text:style-name="T96">más</text:span><text:span text:style-name="T102"> M</text:span><text:span text:style-name="T97">o</text:span><text:span text:style-name="T105">r</text:span><text:span text:style-name="T96">a</text:span><text:span text:style-name="T102">l</text:span><text:span text:style-name="T97">e</text:span><text:span text:style-name="T96">s</text:span><text:span text:style-name="T102">.</text:span><text:span text:style-name="T96">/</text:span><text:span text:style-name="T105"> </text:span><text:span text:style-name="T102">Cu</text:span><text:span text:style-name="T97">e</text:span><text:span text:style-name="T105">v</text:span><text:span text:style-name="T96">a</text:span><text:span text:style-name="T97"> </text:span><text:span text:style-name="T96">P</text:span><text:span text:style-name="T97">i</text:span><text:span text:style-name="T102">n</text:span><text:span text:style-name="T97">t</text:span><text:span text:style-name="T96">ad</text:span><text:span text:style-name="T117">a</text:span><text:span text:style-name="T96">- Gá</text:span><text:span text:style-name="T97">ld</text:span><text:span text:style-name="T96">ar/</text:span><text:span text:style-name="T109"> </text:span><text:span text:style-name="T102">.w</text:span><text:span text:style-name="T97">e</text:span><text:span text:style-name="T96">b </text:span><text:span text:style-name="T97">d</text:span><text:span text:style-name="T96">e G</text:span><text:span text:style-name="T105">r</text:span><text:span text:style-name="T96">an</text:span><text:span text:style-name="T100"> </text:span><text:span text:style-name="T102">C</text:span><text:span text:style-name="T113">a</text:span><text:span text:style-name="T97">n</text:span><text:span text:style-name="T96">ar</text:span><text:span text:style-name="T97">i</text:span><text:span text:style-name="T96">a</text:span><text:span text:style-name="T105"> </text:span><text:span text:style-name="T102">Cu</text:span><text:span text:style-name="T97">lt</text:span><text:span text:style-name="T102">u</text:span><text:span text:style-name="T105">r</text:span><text:span text:style-name="T96">a</text:span><text:span text:style-name="T102">.</text:span><text:span text:style-name="T96">/</text:span><text:span text:style-name="T102"> </text:span><text:span text:style-name="T96">área</text:span><text:span text:style-name="T102"> </text:span><text:span text:style-name="T97">d</text:span><text:span text:style-name="T96">e </text:span><text:span text:style-name="T102">f</text:span><text:span text:style-name="T97">o</text:span><text:span text:style-name="T96">r</text:span><text:span text:style-name="T113">m</text:span><text:span text:style-name="T96">ac</text:span><text:span text:style-name="T97">ió</text:span><text:span text:style-name="T102">n</text:span><text:span text:style-name="T96">:</text:span><text:span text:style-name="T105"> </text:span><text:span text:style-name="T102">Au</text:span><text:span text:style-name="T97">l</text:span><text:span text:style-name="T96">a</text:span></text:p>
            <text:p text:style-name="P308"><text:span text:style-name="T102">V</text:span><text:span text:style-name="T97">i</text:span><text:span text:style-name="T96">r</text:span><text:span text:style-name="T97">t</text:span><text:span text:style-name="T102">u</text:span><text:span text:style-name="T96">al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e</text:span><text:span text:style-name="T96">m</text:span><text:span text:style-name="T97">p</text:span><text:span text:style-name="T102">l</text:span><text:span text:style-name="T97">e</text:span><text:span text:style-name="T96">ad</text:span><text:span text:style-name="T97">o</text:span><text:span text:style-name="T96">s</text:span><text:span text:style-name="T102"> </text:span><text:span text:style-name="T97">d</text:span><text:span text:style-name="T100">e</text:span><text:span text:style-name="T96">l</text:span><text:span text:style-name="T100"> </text:span><text:span text:style-name="T102">C</text:span><text:span text:style-name="T96">ab</text:span><text:span text:style-name="T113">i</text:span><text:span text:style-name="T97">ld</text:span><text:span text:style-name="T96">o</text:span><text:span text:style-name="T102"> </text:span><text:span text:style-name="T97">d</text:span><text:span text:style-name="T96">e G</text:span><text:span text:style-name="T105">r</text:span><text:span text:style-name="T96">an</text:span><text:span text:style-name="T100">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</text:span><text:span text:style-name="T105"> </text:span><text:span text:style-name="T96">y </text:span><text:span text:style-name="T97">d</text:span><text:span text:style-name="T96">e s</text:span><text:span text:style-name="T102">u</text:span><text:span text:style-name="T96">s </text:span><text:span text:style-name="T97">o</text:span><text:span text:style-name="T96">rga</text:span><text:span text:style-name="T102">n</text:span><text:span text:style-name="T97">i</text:span><text:span text:style-name="T96">sm</text:span><text:span text:style-name="T97">o</text:span><text:span text:style-name="T96">s</text:span><text:span text:style-name="T102"> </text:span><text:span text:style-name="T96">a</text:span><text:span text:style-name="T102">u</text:span><text:span text:style-name="T97">tó</text:span><text:span text:style-name="T102">n</text:span><text:span text:style-name="T97">o</text:span><text:span text:style-name="T100">m</text:span><text:span text:style-name="T97">o</text:span><text:span text:style-name="T96">s.</text:span><text:span text:style-name="T100"> </text:span><text:span text:style-name="T96">/ <text:s/></text:span><text:span text:style-name="T111">P</text:span><text:span text:style-name="T97">o</text:span><text:span text:style-name="T96">r</text:span><text:span text:style-name="T97">t</text:span><text:span text:style-name="T96">al</text:span><text:span text:style-name="T100"> </text:span><text:span text:style-name="T97">d</text:span><text:span text:style-name="T96">e </text:span><text:span text:style-name="T111">P</text:span><text:span text:style-name="T96">ar</text:span><text:span text:style-name="T97">ti</text:span><text:span text:style-name="T96">c</text:span><text:span text:style-name="T102">i</text:span><text:span text:style-name="T97">p</text:span><text:span text:style-name="T96">ac</text:span><text:span text:style-name="T102">i</text:span><text:span text:style-name="T97">ó</text:span><text:span text:style-name="T96">n</text:span><text:span text:style-name="T107"> </text:span><text:span text:style-name="T102">C</text:span><text:span text:style-name="T97">iud</text:span><text:span text:style-name="T96">ada</text:span><text:span text:style-name="T102">n</text:span><text:span text:style-name="T96">a.</text:span><text:span text:style-name="T100"> </text:span><text:span text:style-name="T96">/ </text:span><text:span text:style-name="T102">A</text:span><text:span text:style-name="T96">r</text:span><text:span text:style-name="T97">e</text:span><text:span text:style-name="T96">a</text:span><text:span text:style-name="T102"> </text:span><text:span text:style-name="T97">d</text:span><text:span text:style-name="T96">e </text:span><text:span text:style-name="T102">A</text:span><text:span text:style-name="T97">te</text:span><text:span text:style-name="T102">n</text:span><text:span text:style-name="T96">c</text:span><text:span text:style-name="T97">ió</text:span><text:span text:style-name="T96">n</text:span><text:span text:style-name="T152"> </text:span><text:span text:style-name="T96">a</text:span><text:span text:style-name="T102"> </text:span><text:span text:style-name="T97">l</text:span><text:span text:style-name="T96">a</text:span><text:span text:style-name="T102"> C</text:span><text:span text:style-name="T97">iud</text:span><text:span text:style-name="T96">ada</text:span><text:span text:style-name="T102">n</text:span><text:span text:style-name="T97">í</text:span><text:span text:style-name="T96">a </text:span><text:span text:style-name="T102">h</text:span><text:span text:style-name="T97">ttp</text:span><text:span text:style-name="T96">s:/</text:span><text:span text:style-name="T102">/</text:span><text:span text:style-name="T96">c</text:span><text:span text:style-name="T97">it</text:span><text:span text:style-name="T96">ap</text:span><text:span text:style-name="T100">r</text:span><text:span text:style-name="T97">e</text:span><text:span text:style-name="T102">v</text:span><text:span text:style-name="T97">i</text:span><text:span text:style-name="T96">a</text:span><text:span text:style-name="T97">o</text:span><text:span text:style-name="T102">f</text:span><text:span text:style-name="T97">i</text:span><text:span text:style-name="T105">c</text:span><text:span text:style-name="T97">i</text:span><text:span text:style-name="T102">n</text:span><text:span text:style-name="T96">as</text:span><text:span text:style-name="T102">.</text:span><text:span text:style-name="T97">g</text:span><text:span text:style-name="T105">r</text:span><text:span text:style-name="T96">a</text:span><text:span text:style-name="T102">n</text:span><text:span text:style-name="T96">ca</text:span><text:span text:style-name="T102">n</text:span><text:span text:style-name="T96">ar</text:span><text:span text:style-name="T97">i</text:span><text:span text:style-name="T96">a</text:span><text:span text:style-name="T102">.</text:span><text:span text:style-name="T96">c</text:span><text:span text:style-name="T97">o</text:span><text:span text:style-name="T96">m </text:span><text:span text:style-name="T102">h</text:span><text:span text:style-name="T97">ttp</text:span><text:span text:style-name="T96">s:/</text:span><text:span text:style-name="T102">/</text:span><text:span text:style-name="T96">cab</text:span><text:span text:style-name="T113">i</text:span><text:span text:style-name="T102">l</text:span><text:span text:style-name="T97">d</text:span><text:span text:style-name="T102">o.</text:span><text:span text:style-name="T97">g</text:span><text:span text:style-name="T105">r</text:span><text:span text:style-name="T96">a</text:span><text:span text:style-name="T102">n</text:span><text:span text:style-name="T96">ca</text:span><text:span text:style-name="T102">n</text:span><text:span text:style-name="T96">ar</text:span><text:span text:style-name="T97">i</text:span><text:span text:style-name="T96">a</text:span><text:span text:style-name="T102">.</text:span><text:span text:style-name="T96">c</text:span><text:span text:style-name="T97">o</text:span><text:span text:style-name="T96">m/ </text:span><text:span text:style-name="T102">h</text:span><text:span text:style-name="T97">ttp</text:span><text:span text:style-name="T96">s:/</text:span><text:span text:style-name="T102">/</text:span><text:span text:style-name="T96">se</text:span><text:span text:style-name="T97">de</text:span><text:span text:style-name="T102">.</text:span><text:span text:style-name="T100">g</text:span><text:span text:style-name="T105">r</text:span><text:span text:style-name="T96">a</text:span><text:span text:style-name="T102">n</text:span><text:span text:style-name="T96">ca</text:span><text:span text:style-name="T102">n</text:span><text:span text:style-name="T96">ar</text:span><text:span text:style-name="T97">i</text:span><text:span text:style-name="T96">a</text:span><text:span text:style-name="T102">.</text:span><text:span text:style-name="T113">c</text:span><text:span text:style-name="T97">o</text:span><text:span text:style-name="T96">m/</text:span></text:p>
          </table:table-cell>
        </table:table-row>
        <table:table-row table:style-name="Table14.4">
          <table:table-cell table:style-name="Table14.A3" office:value-type="string">
            <text:p text:style-name="P138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14.B4" office:value-type="string">
            <text:p text:style-name="P273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3"> </text:span><text:span text:style-name="T97">6</text:span><text:span text:style-name="T102">.</text:span><text:span text:style-name="T97">1</text:span><text:span text:style-name="T102">.</text:span><text:span text:style-name="T96">a)</text:span><text:span text:style-name="T113"> </text:span><text:span text:style-name="T96">R</text:span><text:span text:style-name="T102">G</text:span><text:span text:style-name="T96">P</text:span><text:span text:style-name="T111">D</text:span><text:span text:style-name="T96">.</text:span><text:span text:style-name="T97"> </text:span><text:span text:style-name="T102">E</text:span><text:span text:style-name="T96">l</text:span><text:span text:style-name="T113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13"> </text:span><text:span text:style-name="T100">d</text:span><text:span text:style-name="T97">i</text:span><text:span text:style-name="T96">o</text:span><text:span text:style-name="T113"> </text:span><text:span text:style-name="T96">su</text:span><text:span text:style-name="T97"> </text:span><text:span text:style-name="T96">c</text:span><text:span text:style-name="T97">o</text:span><text:span text:style-name="T102">n</text:span><text:span text:style-name="T96">se</text:span><text:span text:style-name="T102">n</text:span><text:span text:style-name="T97">t</text:span><text:span text:style-name="T102">i</text:span><text:span text:style-name="T96">m</text:span><text:span text:style-name="T97">ie</text:span><text:span text:style-name="T102">n</text:span><text:span text:style-name="T97">t</text:span><text:span text:style-name="T96">o </text:span><text:span text:style-name="T97">p</text:span><text:span text:style-name="T105">ar</text:span><text:span text:style-name="T96">a</text:span><text:span text:style-name="T113"> </text:span><text:span text:style-name="T100">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text:span text:style-name="T97"> d</text:span><text:span text:style-name="T96">e</text:span><text:span text:style-name="T119"> </text:span><text:span text:style-name="T96">s</text:span><text:span text:style-name="T102">u</text:span><text:span text:style-name="T96">s</text:span><text:span text:style-name="T113"> </text:span><text:span text:style-name="T97">d</text:span><text:span text:style-name="T96">a</text:span><text:span text:style-name="T97">to</text:span><text:span text:style-name="T96">s </text:span><text:span text:style-name="T97">pe</text:span><text:span text:style-name="T96">rs</text:span><text:span text:style-name="T97">o</text:span><text:span text:style-name="T102">n</text:span><text:span text:style-name="T96">a</text:span><text:span text:style-name="T97">le</text:span><text:span text:style-name="T96">s,</text:span><text:span text:style-name="T97"> p</text:span><text:span text:style-name="T96">a</text:span><text:span text:style-name="T105">r</text:span><text:span text:style-name="T96">a</text:span><text:span text:style-name="T113"> </text:span><text:span text:style-name="T102">un</text:span><text:span text:style-name="T96">o</text:span><text:span text:style-name="T119"> </text:span><text:span text:style-name="T96">o</text:span><text:span text:style-name="T97"> </text:span><text:span text:style-name="T105">v</text:span><text:span text:style-name="T96">ar</text:span><text:span text:style-name="T97">io</text:span><text:span text:style-name="T96">s </text:span><text:span text:style-name="T102">f</text:span><text:span text:style-name="T97">i</text:span><text:span text:style-name="T102">n</text:span><text:span text:style-name="T97">e</text:span><text:span text:style-name="T96">s </text:span><text:span text:style-name="T97">e</text:span><text:span text:style-name="T96">sp</text:span><text:span text:style-name="T97">e</text:span><text:span text:style-name="T96">c</text:span><text:span text:style-name="T97">í</text:span><text:span text:style-name="T102">f</text:span><text:span text:style-name="T97">i</text:span><text:span text:style-name="T105">c</text:span><text:span text:style-name="T97">o</text:span><text:span text:style-name="T96">s.</text:span><text:span text:style-name="T149"> </text:span><text:span text:style-name="T102">A</text:span><text:span text:style-name="T96">rt</text:span><text:span text:style-name="T115"> </text:span><text:span text:style-name="T97">6</text:span><text:span text:style-name="T102">.</text:span><text:span text:style-name="T97">1</text:span><text:span text:style-name="T102">.</text:span><text:span text:style-name="T97">b</text:span><text:span text:style-name="T96">)</text:span><text:span text:style-name="T142"> </text:span><text:span text:style-name="T96">R</text:span><text:span text:style-name="T113">G</text:span><text:span text:style-name="T96">PD</text:span><text:span text:style-name="T209"> </text:span><text:span text:style-name="T102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o</text:span><text:span text:style-name="T96">:</text:span><text:span text:style-name="T142"> </text:span><text:span text:style-name="T97">e</text:span><text:span text:style-name="T96">l</text:span><text:span text:style-name="T115"> </text:span><text:span text:style-name="T102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t</text:span><text:span text:style-name="T96">o</text:span><text:span text:style-name="T145"> </text:span><text:span text:style-name="T97">e</text:span><text:span text:style-name="T96">s</text:span><text:span text:style-name="T142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58"> </text:span><text:span text:style-name="T97">l</text:span><text:span text:style-name="T96">a</text:span><text:span text:style-name="T158"> </text:span><text:span text:style-name="T97">e</text:span><text:span text:style-name="T96">j</text:span><text:span text:style-name="T97">e</text:span><text:span text:style-name="T96">c</text:span><text:span text:style-name="T102">u</text:span><text:span text:style-name="T96">c</text:span><text:span text:style-name="T97">ió</text:span><text:span text:style-name="T96">n</text:span><text:span text:style-name="T129"> </text:span><text:span text:style-name="T97">de</text:span><text:span text:style-name="T96">l</text:span><text:span text:style-name="T154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</text:span><text:span text:style-name="T96">o</text:span><text:span text:style-name="T154"> </text:span><text:span text:style-name="T97">de</text:span><text:span text:style-name="T96">l</text:span><text:span text:style-name="T154"> </text:span><text:span text:style-name="T97">q</text:span><text:span text:style-name="T102">u</text:span><text:span text:style-name="T96">e</text:span><text:span text:style-name="T158"> </text:span><text:span text:style-name="T97">e</text:span><text:span text:style-name="T96">l</text:span><text:span text:style-name="T154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6">o</text:span><text:span text:style-name="T154"> </text:span><text:span text:style-name="T97">e</text:span><text:span text:style-name="T96">s</text:span><text:span text:style-name="T158"> </text:span><text:span text:style-name="T97">p</text:span><text:span text:style-name="T96">ar</text:span><text:span text:style-name="T97">te</text:span><text:span text:style-name="T96">. </text:span><text:span text:style-name="T210"><text:s/></text:span><text:span text:style-name="T97">6</text:span><text:span text:style-name="T102">.</text:span><text:span text:style-name="T97">1</text:span><text:span text:style-name="T102">.</text:span><text:span text:style-name="T97">e</text:span><text:span text:style-name="T96">) R</text:span><text:span text:style-name="T102">G</text:span><text:span text:style-name="T96">PD</text:span><text:span text:style-name="T117"> </text:span><text:span text:style-name="T97">e</text:span><text:span text:style-name="T96">l</text:span><text:span text:style-name="T123">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t</text:span><text:span text:style-name="T96">o</text:span><text:span text:style-name="T123"> </text:span><text:span text:style-name="T97">e</text:span><text:span text:style-name="T96">s</text:span><text:span text:style-name="T97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7"> </text:span><text:span text:style-name="T100">e</text:span><text:span text:style-name="T96">l</text:span><text:span text:style-name="T123"> </text:span><text:span text:style-name="T96">c</text:span><text:span text:style-name="T102">u</text:span><text:span text:style-name="T96">m</text:span><text:span text:style-name="T97">pl</text:span><text:span text:style-name="T102">i</text:span><text:span text:style-name="T96">m</text:span><text:span text:style-name="T97">ie</text:span><text:span text:style-name="T102">n</text:span><text:span text:style-name="T97">t</text:span><text:span text:style-name="T96">o</text:span><text:span text:style-name="T113"> </text:span><text:span text:style-name="T100">d</text:span><text:span text:style-name="T96">e</text:span><text:span text:style-name="T117"> </text:span><text:span text:style-name="T102">un</text:span><text:span text:style-name="T96">a 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102">l</text:span><text:span text:style-name="T97">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96">r</text:span><text:span text:style-name="T100">é</text:span><text:span text:style-name="T96">s</text:span><text:span text:style-name="T117"> </text:span><text:span text:style-name="T97">p</text:span><text:span text:style-name="T102">ú</text:span><text:span text:style-name="T97">bli</text:span><text:span text:style-name="T96">co</text:span><text:span text:style-name="T123"> </text:span><text:span text:style-name="T96">o</text:span><text:span text:style-name="T127"> </text:span><text:span text:style-name="T97">e</text:span><text:span text:style-name="T96">n</text:span><text:span text:style-name="T117"> </text:span><text:span text:style-name="T97">e</text:span><text:span text:style-name="T96">l</text:span><text:span text:style-name="T119"> </text:span><text:span text:style-name="T97">e</text:span><text:span text:style-name="T96">j</text:span><text:span text:style-name="T97">e</text:span><text:span text:style-name="T96">rc</text:span><text:span text:style-name="T97">i</text:span><text:span text:style-name="T105">c</text:span><text:span text:style-name="T102">i</text:span><text:span text:style-name="T96">o</text:span><text:span text:style-name="T119"> </text:span><text:span text:style-name="T97">d</text:span><text:span text:style-name="T96">e</text:span><text:span text:style-name="T123"> </text:span><text:span text:style-name="T97">p</text:span><text:span text:style-name="T102">o</text:span><text:span text:style-name="T97">de</text:span><text:span text:style-name="T96">r</text:span><text:span text:style-name="T97">e</text:span><text:span text:style-name="T96">s </text:span><text:span text:style-name="T97">p</text:span><text:span text:style-name="T102">ú</text:span><text:span text:style-name="T97">bli</text:span><text:span text:style-name="T96">c</text:span><text:span text:style-name="T97">o</text:span><text:span text:style-name="T96">s</text:span><text:span text:style-name="T154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</text:span><text:span text:style-name="T100">d</text:span><text:span text:style-name="T97">o</text:span><text:span text:style-name="T96">s</text:span><text:span text:style-name="T154"> </text:span><text:span text:style-name="T96">al</text:span><text:span text:style-name="T154"> </text:span><text:span text:style-name="T96">r</text:span><text:span text:style-name="T97">e</text:span><text:span text:style-name="T96">s</text:span><text:span text:style-name="T100">p</text:span><text:span text:style-name="T97">o</text:span><text:span text:style-name="T102">n</text:span><text:span text:style-name="T96">sab</text:span><text:span text:style-name="T113">l</text:span><text:span text:style-name="T96">e</text:span><text:span text:style-name="T156"> </text:span><text:span text:style-name="T97">de</text:span><text:span text:style-name="T96">l</text:span><text:span text:style-name="T154">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102">o</text:span><text:span text:style-name="T96">.</text:span><text:span text:style-name="T154"> </text:span><text:span text:style-name="T96">L</text:span><text:span text:style-name="T100">e</text:span><text:span text:style-name="T96">y</text:span><text:span text:style-name="T154"> </text:span><text:span text:style-name="T97">34</text:span><text:span text:style-name="T96">/2</text:span><text:span text:style-name="T97">002</text:span><text:span text:style-name="T96">,</text:span><text:span text:style-name="T154"> </text:span><text:span text:style-name="T97">d</text:span><text:span text:style-name="T96">e</text:span></text:p>
            <text:p text:style-name="P274"><text:span text:style-name="T97">1</text:span><text:span text:style-name="T96">1</text:span><text:span text:style-name="T212"> </text:span><text:span text:style-name="T97">d</text:span><text:span text:style-name="T96">e</text:span><text:span text:style-name="T212"> </text:span><text:span text:style-name="T96">j</text:span><text:span text:style-name="T102">u</text:span><text:span text:style-name="T97">li</text:span><text:span text:style-name="T109">o</text:span><text:span text:style-name="T96">,</text:span><text:span text:style-name="T214"> </text:span><text:span text:style-name="T97">d</text:span><text:span text:style-name="T96">e</text:span><text:span text:style-name="T212"> </text:span><text:span text:style-name="T96">serv</text:span><text:span text:style-name="T97">i</text:span><text:span text:style-name="T96">c</text:span><text:span text:style-name="T97">io</text:span><text:span text:style-name="T96">s</text:span><text:span text:style-name="T216"> </text:span><text:span text:style-name="T97">d</text:span><text:span text:style-name="T96">e</text:span><text:span text:style-name="T212"> </text:span><text:span text:style-name="T97">l</text:span><text:span text:style-name="T96">a</text:span><text:span text:style-name="T171"> </text:span><text:span text:style-name="T96">s</text:span><text:span text:style-name="T97">o</text:span><text:span text:style-name="T96">c</text:span><text:span text:style-name="T97">ied</text:span><text:span text:style-name="T105">a</text:span><text:span text:style-name="T96">d</text:span><text:span text:style-name="T171"> </text:span><text:span text:style-name="T97">d</text:span><text:span text:style-name="T96">e</text:span><text:span text:style-name="T212"> </text:span><text:span text:style-name="T97">l</text:span><text:span text:style-name="T96">a</text:span><text:span text:style-name="T171"> </text:span><text:span text:style-name="T97">i</text:span><text:span text:style-name="T102">nf</text:span><text:span text:style-name="T97">o</text:span><text:span text:style-name="T125">r</text:span><text:span text:style-name="T96">mac</text:span><text:span text:style-name="T97">ió</text:span><text:span text:style-name="T96">n</text:span><text:span text:style-name="T194"> </text:span><text:span text:style-name="T96">y</text:span><text:span text:style-name="T214"> </text:span><text:span text:style-name="T97">d</text:span><text:span text:style-name="T96">e c</text:span><text:span text:style-name="T97">o</text:span><text:span text:style-name="T96">m</text:span><text:span text:style-name="T97">e</text:span><text:span text:style-name="T96">rc</text:span><text:span text:style-name="T102">i</text:span><text:span text:style-name="T96">o</text:span><text:span text:style-name="T97"> e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</text:span><text:span text:style-name="T102">o</text:span><text:span text:style-name="T96">. L</text:span><text:span text:style-name="T97">e</text:span><text:span text:style-name="T96">y</text:span><text:span text:style-name="T97"> 39</text:span><text:span text:style-name="T96">/2</text:span><text:span text:style-name="T97">015</text:span><text:span text:style-name="T96">,</text:span><text:span text:style-name="T97"> d</text:span><text:span text:style-name="T96">e</text:span><text:span text:style-name="T113"> </text:span><text:span text:style-name="T96">1</text:span><text:span text:style-name="T113"> </text:span><text:span text:style-name="T97">d</text:span><text:span text:style-name="T96">e</text:span><text:span text:style-name="T117"> </text:span><text:span text:style-name="T97">o</text:span><text:span text:style-name="T96">c</text:span><text:span text:style-name="T97">t</text:span><text:span text:style-name="T102">u</text:span><text:span text:style-name="T97">b</text:span><text:span text:style-name="T96">r</text:span><text:span text:style-name="T97">e</text:span><text:span text:style-name="T96">,</text:span><text:span text:style-name="T97"> de</text:span><text:span text:style-name="T96">l P</text:span><text:span text:style-name="T102">r</text:span><text:span text:style-name="T97">o</text:span><text:span text:style-name="T96">ce</text:span><text:span text:style-name="T97">di</text:span><text:span text:style-name="T100">m</text:span><text:span text:style-name="T97">ie</text:span><text:span text:style-name="T102">n</text:span><text:span text:style-name="T97">t</text:span><text:span text:style-name="T96">o</text:span><text:span text:style-name="T97"> </text:span><text:span text:style-name="T102">A</text:span><text:span text:style-name="T97">d</text:span><text:span text:style-name="T100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a</text:span><text:span text:style-name="T97">ti</text:span><text:span text:style-name="T105">v</text:span><text:span text:style-name="T96">o</text:span><text:span text:style-name="T97"> </text:span><text:span text:style-name="T102">C</text:span><text:span text:style-name="T97">o</text:span><text:span text:style-name="T96">m</text:span><text:span text:style-name="T102">ú</text:span><text:span text:style-name="T96">n </text:span><text:span text:style-name="T97">d</text:span><text:span text:style-name="T96">e</text:span><text:span text:style-name="T97"> l</text:span><text:span text:style-name="T96">as </text:span><text:span text:style-name="T102">A</text:span><text:span text:style-name="T100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c</text:span><text:span text:style-name="T102">i</text:span><text:span text:style-name="T97">o</text:span><text:span text:style-name="T102">n</text:span><text:span text:style-name="T97">e</text:span><text:span text:style-name="T96">s P</text:span><text:span text:style-name="T100">ú</text:span><text:span text:style-name="T97">bli</text:span><text:span text:style-name="T96">ca</text:span><text:span text:style-name="T102">s</text:span><text:span text:style-name="T96">.</text:span></text:p>
            <text:p text:style-name="P275"><text:span text:style-name="T96">-</text:span><text:span text:style-name="T183"> </text:span><text:span text:style-name="T96">L</text:span><text:span text:style-name="T97">e</text:span><text:span text:style-name="T96">y</text:span><text:span text:style-name="T200"> </text:span><text:span text:style-name="T97">7</text:span><text:span text:style-name="T96">/1</text:span><text:span text:style-name="T97">9</text:span><text:span text:style-name="T100">8</text:span><text:span text:style-name="T97">5</text:span><text:span text:style-name="T96">,</text:span><text:span text:style-name="T183"> </text:span><text:span text:style-name="T97">d</text:span><text:span text:style-name="T96">e</text:span><text:span text:style-name="T184"> </text:span><text:span text:style-name="T96">2</text:span><text:span text:style-name="T185"> </text:span><text:span text:style-name="T97">d</text:span><text:span text:style-name="T96">e</text:span><text:span text:style-name="T184"> </text:span><text:span text:style-name="T96">ab</text:span><text:span text:style-name="T100">r</text:span><text:span text:style-name="T97">il</text:span><text:span text:style-name="T96">,</text:span><text:span text:style-name="T200"> </text:span><text:span text:style-name="T111">R</text:span><text:span text:style-name="T97">eg</text:span><text:span text:style-name="T102">u</text:span><text:span text:style-name="T97">l</text:span><text:span text:style-name="T96">ad</text:span><text:span text:style-name="T102">o</text:span><text:span text:style-name="T105">r</text:span><text:span text:style-name="T96">a</text:span><text:span text:style-name="T200"> </text:span><text:span text:style-name="T97">d</text:span><text:span text:style-name="T96">e</text:span><text:span text:style-name="T185"> </text:span><text:span text:style-name="T97">l</text:span><text:span text:style-name="T96">as</text:span><text:span text:style-name="T200"> </text:span><text:span text:style-name="T102">B</text:span><text:span text:style-name="T96">ases</text:span><text:span text:style-name="T184"> </text:span><text:span text:style-name="T97">d</text:span><text:span text:style-name="T96">e</text:span><text:span text:style-name="T184"> </text:span><text:span text:style-name="T96">Ré</text:span><text:span text:style-name="T97">gi</text:span><text:span text:style-name="T100">m</text:span><text:span text:style-name="T97">e</text:span><text:span text:style-name="T96">n</text:span></text:p>
            <text:p text:style-name="P309"><text:span text:style-name="T254">L</text:span><text:span text:style-name="T252">o</text:span><text:span text:style-name="T254">cal</text:span></text:p>
            <text:p text:style-name="P310"><text:span text:style-name="T96">-</text:span><text:span text:style-name="T102"> </text:span><text:span text:style-name="T96">L</text:span><text:span text:style-name="T97">e</text:span><text:span text:style-name="T96">y</text:span><text:span text:style-name="T100"> </text:span><text:span text:style-name="T97">8</text:span><text:span text:style-name="T96">/2</text:span><text:span text:style-name="T97">015</text:span><text:span text:style-name="T96">,</text:span><text:span text:style-name="T100"> </text:span><text:span text:style-name="T97">d</text:span><text:span text:style-name="T96">e 1 </text:span><text:span text:style-name="T97">d</text:span><text:span text:style-name="T96">e abr</text:span><text:span text:style-name="T102">il</text:span><text:span text:style-name="T96">,</text:span><text:span text:style-name="T107"> </text:span><text:span text:style-name="T97">d</text:span><text:span text:style-name="T96">e cab</text:span><text:span text:style-name="T113">i</text:span><text:span text:style-name="T97">ldo</text:span><text:span text:style-name="T96">s</text:span><text:span text:style-name="T111"> </text:span><text:span text:style-name="T97">i</text:span><text:span text:style-name="T102">n</text:span><text:span text:style-name="T96">s</text:span><text:span text:style-name="T102">u</text:span><text:span text:style-name="T97">l</text:span><text:span text:style-name="T96">ar</text:span><text:span text:style-name="T117">e</text:span><text:span text:style-name="T96">s</text:span></text:p>
          </table:table-cell>
        </table:table-row>
        <table:table-row table:style-name="Table14.1">
          <table:table-cell table:style-name="Table14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14.6">
          <table:table-cell table:style-name="Table14.A3" office:value-type="string">
            <text:p text:style-name="P311"/>
            <text:p text:style-name="P51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14.B6" office:value-type="string">
            <text:p text:style-name="P312"><text:span text:style-name="T111">P</text:span><text:span text:style-name="T97">e</text:span><text:span text:style-name="T96">rs</text:span><text:span text:style-name="T97">o</text:span><text:span text:style-name="T102">n</text:span><text:span text:style-name="T96">as</text:span><text:span text:style-name="T102"> f</text:span><text:span text:style-name="T97">í</text:span><text:span text:style-name="T96">s</text:span><text:span text:style-name="T97">i</text:span><text:span text:style-name="T96">ca</text:span><text:span text:style-name="T102">s</text:span><text:span text:style-name="T96">,</text:span><text:span text:style-name="T109"> </text:span><text:span text:style-name="T113">i</text:span><text:span text:style-name="T102">n</text:span><text:span text:style-name="T96">c</text:span><text:span text:style-name="T97">l</text:span><text:span text:style-name="T102">u</text:span><text:span text:style-name="T97">id</text:span><text:span text:style-name="T96">as</text:span><text:span text:style-name="T102"> </text:span><text:span text:style-name="T96">r</text:span><text:span text:style-name="T97">ep</text:span><text:span text:style-name="T96">r</text:span><text:span text:style-name="T97">e</text:span><text:span text:style-name="T96">se</text:span><text:span text:style-name="T102">n</text:span><text:span text:style-name="T97">t</text:span><text:span text:style-name="T96">a</text:span><text:span text:style-name="T102">n</text:span><text:span text:style-name="T97">te</text:span><text:span text:style-name="T96">s</text:span><text:span text:style-name="T102"> </text:span><text:span text:style-name="T97">d</text:span><text:span text:style-name="T96">e </text:span><text:span text:style-name="T100">p</text:span><text:span text:style-name="T97">e</text:span><text:span text:style-name="T96">rs</text:span><text:span text:style-name="T97">o</text:span><text:span text:style-name="T102">n</text:span><text:span text:style-name="T105">a</text:span><text:span text:style-name="T96">s</text:span><text:span text:style-name="T102"> </text:span><text:span text:style-name="T96">j</text:span><text:span text:style-name="T102">u</text:span><text:span text:style-name="T96">r</text:span><text:span text:style-name="T97">ídi</text:span><text:span text:style-name="T96">ca</text:span><text:span text:style-name="T102">s</text:span><text:span text:style-name="T96">, </text:span><text:span text:style-name="T97">q</text:span><text:span text:style-name="T102">u</text:span><text:span text:style-name="T96">e se d</text:span><text:span text:style-name="T97">i</text:span><text:span text:style-name="T96">r</text:span><text:span text:style-name="T97">ige</text:span><text:span text:style-name="T96">n</text:span><text:span text:style-name="T111"> </text:span><text:span text:style-name="T96">al</text:span><text:span text:style-name="T100"> </text:span><text:span text:style-name="T102">C</text:span><text:span text:style-name="T96">ab</text:span><text:span text:style-name="T113">i</text:span><text:span text:style-name="T97">ld</text:span><text:span text:style-name="T109">o</text:span><text:span text:style-name="T96">,</text:span><text:span text:style-name="T111"> </text:span><text:span text:style-name="T96">o r</text:span><text:span text:style-name="T97">e</text:span><text:span text:style-name="T96">c</text:span><text:span text:style-name="T97">ibe</text:span><text:span text:style-name="T96">n</text:span><text:span text:style-name="T105"> </text:span><text:span text:style-name="T96">c</text:span><text:span text:style-name="T97">o</text:span><text:span text:style-name="T96">m</text:span><text:span text:style-name="T102">un</text:span><text:span text:style-name="T97">i</text:span><text:span text:style-name="T96">ca</text:span><text:span text:style-name="T102">c</text:span><text:span text:style-name="T97">io</text:span><text:span text:style-name="T102">n</text:span><text:span text:style-name="T97">e</text:span><text:span text:style-name="T96">s</text:span><text:span text:style-name="T111"> </text:span><text:span text:style-name="T97">d</text:span><text:span text:style-name="T96">e </text:span><text:span text:style-name="T97">el</text:span><text:span text:style-name="T96">. </text:span><text:span text:style-name="T102">E</text:span><text:span text:style-name="T96">m</text:span><text:span text:style-name="T97">ple</text:span><text:span text:style-name="T96">ad</text:span><text:span text:style-name="T97">o</text:span><text:span text:style-name="T96">s</text:span><text:span text:style-name="T102"> </text:span><text:span text:style-name="T97">p</text:span><text:span text:style-name="T102">ú</text:span><text:span text:style-name="T97">b</text:span><text:span text:style-name="T102">l</text:span><text:span text:style-name="T97">i</text:span><text:span text:style-name="T96">c</text:span><text:span text:style-name="T97">o</text:span><text:span text:style-name="T96">s.</text:span><text:span text:style-name="T105"> </text:span><text:span text:style-name="T96">G</text:span><text:span text:style-name="T102">u</text:span><text:span text:style-name="T97">i</text:span><text:span text:style-name="T96">as</text:span><text:span text:style-name="T102"> </text:span><text:span text:style-name="T97">d</text:span><text:span text:style-name="T96">e </text:span><text:span text:style-name="T97">l</text:span><text:span text:style-name="T96">as</text:span><text:span text:style-name="T102"> v</text:span><text:span text:style-name="T97">i</text:span><text:span text:style-name="T96">s</text:span><text:span text:style-name="T97">it</text:span><text:span text:style-name="T96">as</text:span><text:span text:style-name="T105"> </text:span><text:span text:style-name="T97">t</text:span><text:span text:style-name="T102">u</text:span><text:span text:style-name="T96">r</text:span><text:span text:style-name="T97">í</text:span><text:span text:style-name="T96">s</text:span><text:span text:style-name="T97">ti</text:span><text:span text:style-name="T96">ca</text:span><text:span text:style-name="T105"> </text:span><text:span text:style-name="T96">o </text:span><text:span text:style-name="T100">e</text:span><text:span text:style-name="T102">v</text:span><text:span text:style-name="T97">e</text:span><text:span text:style-name="T102">n</text:span><text:span text:style-name="T97">to</text:span><text:span text:style-name="T96">s. </text:span><text:span text:style-name="T136">T</text:span><text:span text:style-name="T97">e</text:span><text:span text:style-name="T96">rcer</text:span><text:span text:style-name="T97">o</text:span><text:span text:style-name="T96">s.</text:span></text:p>
          </table:table-cell>
        </table:table-row>
        <table:table-row table:style-name="Table14.7">
          <table:table-cell table:style-name="Table14.A3" office:value-type="string">
            <text:p text:style-name="P200"/>
            <text:p text:style-name="P41"/>
            <text:p text:style-name="P41"/>
            <text:p text:style-name="P41"/>
            <text:p text:style-name="P41"/>
            <text:p text:style-name="P41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14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313"><text:span text:style-name="T96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</text:span><text:span text:style-name="T102">l</text:span><text:span text:style-name="T97">ido</text:span><text:span text:style-name="T96">s,</text:span><text:span text:style-name="T105"> </text:span><text:span text:style-name="T96">DN</text:span><text:span text:style-name="T97">I</text:span><text:span text:style-name="T96">/</text:span><text:span text:style-name="T105">N</text:span><text:span text:style-name="T97">I</text:span><text:span text:style-name="T96">F/D</text:span><text:span text:style-name="T97">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o </text:span><text:span text:style-name="T102">i</text:span><text:span text:style-name="T97">de</text:span><text:span text:style-name="T102">n</text:span><text:span text:style-name="T97">ti</text:span><text:span text:style-name="T102">f</text:span><text:span text:style-name="T97">i</text:span><text:span text:style-name="T96">c</text:span><text:span text:style-name="T105">a</text:span><text:span text:style-name="T97">ti</text:span><text:span text:style-name="T105">v</text:span><text:span text:style-name="T109">o</text:span><text:span text:style-name="T96">,</text:span><text:span text:style-name="T109"> </text:span><text:span text:style-name="T97">d</text:span><text:span text:style-name="T123">i</text:span><text:span text:style-name="T96">r</text:span><text:span text:style-name="T97">e</text:span><text:span text:style-name="T96">cc</text:span><text:span text:style-name="T97">ió</text:span><text:span text:style-name="T102">n</text:span><text:span text:style-name="T96">, </text:span><text:span text:style-name="T102">f</text:span><text:span text:style-name="T97">i</text:span><text:span text:style-name="T96">rma,</text:span><text:span text:style-name="T100"> </text:span><text:span text:style-name="T96">y </text:span><text:span text:style-name="T102">f</text:span><text:span text:style-name="T97">i</text:span><text:span text:style-name="T96">rma</text:span><text:span text:style-name="T102"> </text:span><text:span text:style-name="T97">ele</text:span><text:span text:style-name="T96">c</text:span><text:span text:style-name="T97">t</text:span><text:span text:style-name="T96">r</text:span><text:span text:style-name="T97">ó</text:span><text:span text:style-name="T102">n</text:span><text:span text:style-name="T97">i</text:span><text:span text:style-name="T96">ca.</text:span><text:span text:style-name="T105"> </text:span><text:span text:style-name="T96">Nº</text:span><text:span text:style-name="T102">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o</text:span><text:span text:style-name="T96">.</text:span><text:span text:style-name="T100"> </text:span><text:span text:style-name="T102">f</text:span><text:span text:style-name="T97">i</text:span><text:span text:style-name="T96">jo y</text:span><text:span text:style-name="T100"> </text:span><text:span text:style-name="T96">m</text:span><text:span text:style-name="T97">ó</text:span><text:span text:style-name="T102">v</text:span><text:span text:style-name="T97">i</text:span><text:span text:style-name="T96">l</text:span><text:span text:style-name="T105"> </text:span><text:span text:style-name="T96">,</text:span><text:span text:style-name="T100"> </text:span><text:span text:style-name="T97">i</text:span><text:span text:style-name="T96">mág</text:span><text:span text:style-name="T97">e</text:span><text:span text:style-name="T102">n</text:span><text:span text:style-name="T97">e</text:span><text:span text:style-name="T96">s. Da</text:span><text:span text:style-name="T97">to</text:span><text:span text:style-name="T96">s</text:span><text:span text:style-name="T102"> </text:span><text:span text:style-name="T97">d</text:span><text:span text:style-name="T96">e </text:span><text:span text:style-name="T97">I</text:span><text:span text:style-name="T96">P</text:span><text:span text:style-name="T102"> </text:span><text:span text:style-name="T97">d</text:span><text:span text:style-name="T96">e c</text:span><text:span text:style-name="T97">o</text:span><text:span text:style-name="T102">n</text:span><text:span text:style-name="T97">e</text:span><text:span text:style-name="T102">xi</text:span><text:span text:style-name="T97">ó</text:span><text:span text:style-name="T102">n</text:span><text:span text:style-name="T96">,</text:span><text:span text:style-name="T100"> </text:span><text:span text:style-name="T97">n</text:span><text:span text:style-name="T102">ú</text:span><text:span text:style-name="T96">m</text:span><text:span text:style-name="T97">e</text:span><text:span text:style-name="T96">ro </text:span><text:span text:style-name="T97">e</text:span><text:span text:style-name="T96">m</text:span><text:span text:style-name="T97">ple</text:span><text:span text:style-name="T105">a</text:span><text:span text:style-name="T97">d</text:span><text:span text:style-name="T109">o</text:span><text:span text:style-name="T96">,</text:span><text:span text:style-name="T100"> </text:span><text:span text:style-name="T96">carg</text:span><text:span text:style-name="T97">o</text:span><text:span text:style-name="T96">/</text:span><text:span text:style-name="T102"> </text:span><text:span text:style-name="T97">p</text:span><text:span text:style-name="T102">u</text:span><text:span text:style-name="T97">e</text:span><text:span text:style-name="T96">s</text:span><text:span text:style-name="T97">t</text:span><text:span text:style-name="T96">o </text:span><text:span text:style-name="T97">de</text:span><text:span text:style-name="T96">sem</text:span><text:span text:style-name="T97">pe</text:span><text:span text:style-name="T102">ñ</text:span><text:span text:style-name="T96">a,</text:span><text:span text:style-name="T100"> </text:span><text:span text:style-name="T97">d</text:span><text:span text:style-name="T96">a</text:span><text:span text:style-name="T97">to</text:span><text:span text:style-name="T96">s</text:span><text:span text:style-name="T102"> </text:span><text:span text:style-name="T100">d</text:span><text:span text:style-name="T96">e m</text:span><text:span text:style-name="T97">e</text:span><text:span text:style-name="T102">n</text:span><text:span text:style-name="T97">o</text:span><text:span text:style-name="T96">r</text:span><text:span text:style-name="T97">e</text:span><text:span text:style-name="T96">s,</text:span><text:span text:style-name="T100"> </text:span><text:span text:style-name="T97">ide</text:span><text:span text:style-name="T102">n</text:span><text:span text:style-name="T97">ti</text:span><text:span text:style-name="T105">f</text:span><text:span text:style-name="T97">i</text:span><text:span text:style-name="T96">cad</text:span><text:span text:style-name="T97">o</text:span><text:span text:style-name="T96">r</text:span><text:span text:style-name="T97">e</text:span><text:span text:style-name="T96">s</text:span><text:span text:style-name="T100"> </text:span><text:span text:style-name="T102">ún</text:span><text:span text:style-name="T97">i</text:span><text:span text:style-name="T96">c</text:span><text:span text:style-name="T102">o</text:span><text:span text:style-name="T96">s.</text:span><text:span text:style-name="T100"> </text:span><text:span text:style-name="T96">D</text:span><text:span text:style-name="T113">i</text:span><text:span text:style-name="T96">r</text:span><text:span text:style-name="T97">e</text:span><text:span text:style-name="T96">cc</text:span><text:span text:style-name="T97">ió</text:span><text:span text:style-name="T96">n</text:span></text:p>
            <text:p text:style-name="P314"><text:span text:style-name="T102">.</text:span><text:span text:style-name="T97">d</text:span><text:span text:style-name="T96">a</text:span><text:span text:style-name="T97">to</text:span><text:span text:style-name="T96">s</text:span><text:span text:style-name="T102"> </text:span><text:span text:style-name="T97">d</text:span><text:span text:style-name="T96">e r</text:span><text:span text:style-name="T97">e</text:span><text:span text:style-name="T100">d</text:span><text:span text:style-name="T97">e</text:span><text:span text:style-name="T96">s</text:span><text:span text:style-name="T102"> </text:span><text:span text:style-name="T96">s</text:span><text:span text:style-name="T97">o</text:span><text:span text:style-name="T96">c</text:span><text:span text:style-name="T97">i</text:span><text:span text:style-name="T96">a</text:span><text:span text:style-name="T102">l</text:span><text:span text:style-name="T97">e</text:span><text:span text:style-name="T96">s.</text:span><text:span text:style-name="T111"> </text:span><text:span text:style-name="T97">l</text:span><text:span text:style-name="T100">e</text:span><text:span text:style-name="T102">n</text:span><text:span text:style-name="T97">g</text:span><text:span text:style-name="T102">u</text:span><text:span text:style-name="T96">a</text:span><text:span text:style-name="T102"> </text:span><text:span text:style-name="T96">ma</text:span><text:span text:style-name="T97">te</text:span><text:span text:style-name="T96">r</text:span><text:span text:style-name="T102">n</text:span><text:span text:style-name="T96">a,</text:span><text:span text:style-name="T100"> </text:span><text:span text:style-name="T97">d</text:span><text:span text:style-name="T96">a</text:span><text:span text:style-name="T97">to</text:span><text:span text:style-name="T96">s</text:span><text:span text:style-name="T102"> f</text:span><text:span text:style-name="T96">am</text:span><text:span text:style-name="T97">ili</text:span><text:span text:style-name="T96">ares, </text:span><text:span text:style-name="T97">t</text:span><text:span text:style-name="T105">r</text:span><text:span text:style-name="T96">a</text:span><text:span text:style-name="T102">n</text:span><text:span text:style-name="T96">sa</text:span><text:span text:style-name="T102">c</text:span><text:span text:style-name="T96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e</text:span><text:span text:style-name="T96">c</text:span><text:span text:style-name="T97">o</text:span><text:span text:style-name="T102">n</text:span><text:span text:style-name="T97">ó</text:span><text:span text:style-name="T96">m</text:span><text:span text:style-name="T97">i</text:span><text:span text:style-name="T96">ca</text:span><text:span text:style-name="T102">s</text:span><text:span text:style-name="T96">,</text:span><text:span text:style-name="T107"> </text:span><text:span text:style-name="T97">d</text:span><text:span text:style-name="T96">a</text:span><text:span text:style-name="T97">to</text:span><text:span text:style-name="T96">s</text:span><text:span text:style-name="T102"> f</text:span><text:span text:style-name="T97">i</text:span><text:span text:style-name="T96">sc</text:span><text:span text:style-name="T102">a</text:span><text:span text:style-name="T97">le</text:span><text:span text:style-name="T96">s.</text:span><text:span text:style-name="T105"> </text:span><text:span text:style-name="T102">E</text:span><text:span text:style-name="T97">d</text:span><text:span text:style-name="T96">ad,</text:span><text:span text:style-name="T102"> n</text:span><text:span text:style-name="T96">ac</text:span><text:span text:style-name="T119">i</text:span><text:span text:style-name="T97">o</text:span><text:span text:style-name="T102">n</text:span><text:span text:style-name="T96">a</text:span><text:span text:style-name="T97">lid</text:span><text:span text:style-name="T96">ad, c</text:span><text:span text:style-name="T102">u</text:span><text:span text:style-name="T96">rr</text:span><text:span text:style-name="T97">i</text:span><text:span text:style-name="T96">c</text:span><text:span text:style-name="T102">u</text:span><text:span text:style-name="T97">l</text:span><text:span text:style-name="T102">u</text:span><text:span text:style-name="T96">m,</text:span><text:span text:style-name="T111"> </text:span><text:span text:style-name="T97">e</text:span><text:span text:style-name="T96">s</text:span><text:span text:style-name="T97">t</text:span><text:span text:style-name="T102">u</text:span><text:span text:style-name="T97">dio</text:span><text:span text:style-name="T96">s</text:span><text:span text:style-name="T102"> </text:span><text:span text:style-name="T96">y</text:span><text:span text:style-name="T100"> </text:span><text:span text:style-name="T97">tit</text:span><text:span text:style-name="T102">u</text:span><text:span text:style-name="T97">l</text:span><text:span text:style-name="T96">ac</text:span><text:span text:style-name="T97">io</text:span><text:span text:style-name="T102">n</text:span><text:span text:style-name="T97">e</text:span><text:span text:style-name="T96">s.</text:span></text:p>
            <text:p text:style-name="P67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315"><text:span text:style-name="T96">Ge</text:span><text:span text:style-name="T97">o</text:span><text:span text:style-name="T102">l</text:span><text:span text:style-name="T97">o</text:span><text:span text:style-name="T96">ca</text:span><text:span text:style-name="T97">li</text:span><text:span text:style-name="T102">z</text:span><text:span text:style-name="T96">ac</text:span><text:span text:style-name="T102">i</text:span><text:span text:style-name="T97">ó</text:span><text:span text:style-name="T96">n</text:span><text:span text:style-name="T142"> </text:span><text:span text:style-name="T97">d</text:span><text:span text:style-name="T96">e </text:span><text:span text:style-name="T97">l</text:span><text:span text:style-name="T96">a</text:span><text:span text:style-name="T102"> A</text:span><text:span text:style-name="T96">PP </text:span><text:span text:style-name="T102">Mu</text:span><text:span text:style-name="T96">se</text:span><text:span text:style-name="T97">o</text:span><text:span text:style-name="T96">s.</text:span><text:span text:style-name="T100"> </text:span><text:span text:style-name="T97">I</text:span><text:span text:style-name="T96">mag</text:span><text:span text:style-name="T97">e</text:span><text:span text:style-name="T102">n</text:span><text:span text:style-name="T96">. </text:span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</table:table-cell>
        </table:table-row>
      </table:table>
      <text:p text:style-name="P126"><draw:g text:anchor-type="char" draw:z-index="95" draw:style-name="gr1"><draw:line draw:style-name="gr2" draw:text-style-name="P473" svg:x1="1.24cm" svg:y1="3.529cm" svg:x2="19.747cm" svg:y2="3.529cm"><text:p/></draw:line></draw:g></text:p>
      <text:p text:style-name="P41"/>
      <text:p text:style-name="P4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303"><text:span text:style-name="T19">11</text:span><text:span text:style-name="T4"> </text:span><text:span text:style-name="T9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2">e</text:span><text:span text:style-name="T19">nto</text:span><text:span text:style-name="T12">r</text:span><text:span text:style-name="T19">nos</text:span><text:span text:style-name="T24"> </text:span><text:span text:style-name="T6">W</text:span><text:span text:style-name="T19">eb</text:span><text:span text:style-name="T18"> </text:span><text:span text:style-name="T12">d</text:span><text:span text:style-name="T19">el</text:span><text:span text:style-name="T16"> </text:span><text:span text:style-name="T12">C</text:span><text:span text:style-name="T9">a</text:span><text:span text:style-name="T19">b</text:span><text:span text:style-name="T6">i</text:span><text:span text:style-name="T9">l</text:span><text:span text:style-name="T19">d</text:span><text:span text:style-name="T12">o</text:span><text:span text:style-name="T19">,</text:span><text:span text:style-name="T43"> </text:span><text:span text:style-name="T12">S</text:span><text:span text:style-name="T19">e</text:span><text:span text:style-name="T12">d</text:span><text:span text:style-name="T19">e</text:span><text:span text:style-name="T18"> </text:span><text:span text:style-name="T12">e</text:span><text:span text:style-name="T9">l</text:span><text:span text:style-name="T19">ect</text:span><text:span text:style-name="T12">r</text:span><text:span text:style-name="T19">ón</text:span><text:span text:style-name="T6">i</text:span><text:span text:style-name="T19">ca</text:span><text:span text:style-name="T37"> </text:span><text:span text:style-name="T19">y Re</text:span><text:span text:style-name="T12">d</text:span><text:span text:style-name="T19">es</text:span><text:span text:style-name="T29"> </text:span><text:span text:style-name="T19">Soc</text:span><text:span text:style-name="T12">i</text:span><text:span text:style-name="T6">a</text:span><text:span text:style-name="T9">l</text:span><text:span text:style-name="T19">es</text:span>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4"/>
          </table:table-cell>
          <table:table-cell table:style-name="Table15.B2" office:value-type="string">
            <text:p text:style-name="P56"><text:span text:style-name="T263">Si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</table:table-cell>
        </table:table-row>
        <table:table-row table:style-name="Table15.3">
          <table:table-cell table:style-name="Table15.A2" office:value-type="string">
            <text:p text:style-name="P181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15.B3" office:value-type="string">
            <text:p text:style-name="P316"><text:span text:style-name="T96">O</text:span><text:span text:style-name="T97">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7">a</text:span><text:span text:style-name="T105">c</text:span><text:span text:style-name="T97">io</text:span><text:span text:style-name="T102">n</text:span><text:span text:style-name="T97">e</text:span><text:span text:style-name="T96">s</text:span><text:span text:style-name="T109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</text:span><text:span text:style-name="T100"> </text:span><text:span text:style-name="T97">C</text:span><text:span text:style-name="T102">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 </text:span><text:span text:style-name="T97">de</text:span><text:span text:style-name="T96">l </text:span><text:span text:style-name="T102">E</text:span><text:span text:style-name="T96">s</text:span><text:span text:style-name="T97">t</text:span><text:span text:style-name="T96">ad</text:span><text:span text:style-name="T102">o</text:span><text:span text:style-name="T96">.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96">s,</text:span><text:span text:style-name="T111"> </text:span><text:span text:style-name="T97">E</text:span><text:span text:style-name="T102">n</text:span><text:span text:style-name="T97">tid</text:span><text:span text:style-name="T96">ad</text:span><text:span text:style-name="T97">e</text:span><text:span text:style-name="T96">s</text:span><text:span text:style-name="T102"> B</text:span><text:span text:style-name="T96">a</text:span><text:span text:style-name="T102">n</text:span><text:span text:style-name="T96">car</text:span><text:span text:style-name="T97">i</text:span><text:span text:style-name="T96">as, </text:span><text:span text:style-name="T102">A</text:span><text:span text:style-name="T96">se</text:span><text:span text:style-name="T97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.</text:span><text:span text:style-name="T100"> </text:span><text:span text:style-name="T102">M</text:span><text:span text:style-name="T97">ed</text:span><text:span text:style-name="T102">i</text:span><text:span text:style-name="T97">o</text:span><text:span text:style-name="T96">s</text:span><text:span text:style-name="T102"> </text:span><text:span text:style-name="T97">d</text:span><text:span text:style-name="T96">e </text:span><text:span text:style-name="T102">C</text:span><text:span text:style-name="T97">o</text:span><text:span text:style-name="T96">m</text:span><text:span text:style-name="T102">un</text:span><text:span text:style-name="T97">i</text:span><text:span text:style-name="T96">ca</text:span><text:span text:style-name="T102">c</text:span><text:span text:style-name="T97">ió</text:span><text:span text:style-name="T102">n</text:span><text:span text:style-name="T96">.</text:span><text:span text:style-name="T105"> </text:span><text:span text:style-name="T111">R</text:span><text:span text:style-name="T97">ede</text:span><text:span text:style-name="T96">s</text:span><text:span text:style-name="T102"> S</text:span><text:span text:style-name="T97">o</text:span><text:span text:style-name="T96">c</text:span><text:span text:style-name="T97">i</text:span><text:span text:style-name="T96">a</text:span><text:span text:style-name="T102">l</text:span><text:span text:style-name="T97">e</text:span><text:span text:style-name="T96">s.</text:span></text:p>
          </table:table-cell>
        </table:table-row>
        <table:table-row table:style-name="Table15.4">
          <table:table-cell table:style-name="Table15.A4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15.5">
          <table:table-cell table:style-name="Table15.A5" table:number-columns-spanned="2" office:value-type="string">
            <text:p text:style-name="P317"><text:span text:style-name="T102">S</text:span><text:span text:style-name="T96">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</text:span><text:span text:style-name="T97">e</text:span><text:span text:style-name="T96">l</text:span><text:span text:style-name="T113"> </text:span><text:span text:style-name="T97">tie</text:span><text:span text:style-name="T96">m</text:span><text:span text:style-name="T100">p</text:span><text:span text:style-name="T96">o </text:span><text:span text:style-name="T97">q</text:span><text:span text:style-name="T102">u</text:span><text:span text:style-name="T96">e </text:span><text:span text:style-name="T102">n</text:span><text:span text:style-name="T97">e</text:span><text:span text:style-name="T96">cesar</text:span><text:span text:style-name="T97">i</text:span><text:span text:style-name="T96">o</text:span><text:span text:style-name="T111"> </text:span><text:span text:style-name="T97">p</text:span><text:span text:style-name="T96">a</text:span><text:span text:style-name="T105">r</text:span><text:span text:style-name="T96">a</text:span><text:span text:style-name="T105"> </text:span><text:span text:style-name="T96">c</text:span><text:span text:style-name="T102">u</text:span><text:span text:style-name="T96">m</text:span><text:span text:style-name="T97">pli</text:span><text:span text:style-name="T96">r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</text:span><text:span text:style-name="T102"> 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pa</text:span><text:span text:style-name="T105">r</text:span><text:span text:style-name="T96">a</text:span><text:span text:style-name="T102"> </text:span><text:span text:style-name="T97">l</text:span><text:span text:style-name="T96">a</text:span><text:span text:style-name="T102"> </text:span><text:span text:style-name="T97">q</text:span><text:span text:style-name="T102">u</text:span><text:span text:style-name="T96">e se r</text:span><text:span text:style-name="T97">e</text:span><text:span text:style-name="T96">ca</text:span><text:span text:style-name="T97">b</text:span><text:span text:style-name="T96">ar</text:span><text:span text:style-name="T97">o</text:span><text:span text:style-name="T96">n</text:span><text:span text:style-name="T100"> </text:span><text:span text:style-name="T96">y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dete</text:span><text:span text:style-name="T96">rm</text:span><text:span text:style-name="T97">i</text:span><text:span text:style-name="T109">n</text:span><text:span text:style-name="T96">ar</text:span><text:span text:style-name="T109"> </text:span><text:span text:style-name="T97">l</text:span><text:span text:style-name="T96">as</text:span><text:span text:style-name="T102"> </text:span><text:span text:style-name="T97">po</text:span><text:span text:style-name="T96">s</text:span><text:span text:style-name="T97">ib</text:span><text:span text:style-name="T102">l</text:span><text:span text:style-name="T97">e</text:span><text:span text:style-name="T96">s</text:span><text:span text:style-name="T105"> </text:span><text:span text:style-name="T96">r</text:span><text:span text:style-name="T97">e</text:span><text:span text:style-name="T96">sp</text:span><text:span text:style-name="T97">o</text:span><text:span text:style-name="T102">n</text:span><text:span text:style-name="T96">sab</text:span><text:span text:style-name="T102">i</text:span><text:span text:style-name="T97">l</text:span><text:span text:style-name="T102">i</text:span><text:span text:style-name="T97">d</text:span><text:span text:style-name="T96">ad</text:span><text:span text:style-name="T97">e</text:span><text:span text:style-name="T96">s</text:span><text:span text:style-name="T107"> </text:span><text:span text:style-name="T97">q</text:span><text:span text:style-name="T102">u</text:span><text:span text:style-name="T96">e se p</text:span><text:span text:style-name="T102">u</text:span><text:span text:style-name="T97">die</text:span><text:span text:style-name="T105">r</text:span><text:span text:style-name="T96">an</text:span><text:span text:style-name="T100"> </text:span><text:span text:style-name="T97">de</text:span><text:span text:style-name="T105">r</text:span><text:span text:style-name="T97">i</text:span><text:span text:style-name="T105">v</text:span><text:span text:style-name="T96">ar</text:span><text:span text:style-name="T102"> </text:span><text:span text:style-name="T97">d</text:span><text:span text:style-name="T96">e </text:span><text:span text:style-name="T97">di</text:span><text:span text:style-name="T96">c</text:span><text:span text:style-name="T102">h</text:span><text:span text:style-name="T96">a </text:span><text:span text:style-name="T102">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y</text:span><text:span text:style-name="T100"> </text:span><text:span text:style-name="T97">de</text:span><text:span text:style-name="T96">l </text:span><text:span text:style-name="T97">t</text:span><text:span text:style-name="T105">ra</text:span><text:span text:style-name="T97">t</text:span><text:span text:style-name="T96">am</text:span><text:span text:style-name="T97">ie</text:span><text:span text:style-name="T102">nt</text:span><text:span text:style-name="T96">o</text:span><text:span text:style-name="T105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d</text:span><text:span text:style-name="T96">a</text:span><text:span text:style-name="T102">t</text:span><text:span text:style-name="T97">o</text:span><text:span text:style-name="T96">s.</text:span><text:span text:style-name="T150"> </text:span><text:span text:style-name="T96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</text:span><text:span text:style-name="T102"> </text:span><text:span text:style-name="T97">p</text:span><text:span text:style-name="T100">e</text:span><text:span text:style-name="T96">rs</text:span><text:span text:style-name="T97">o</text:span><text:span text:style-name="T102">n</text:span><text:span text:style-name="T96">a</text:span><text:span text:style-name="T97">le</text:span><text:span text:style-name="T96">s</text:span><text:span text:style-name="T105"> </text:span><text:span text:style-name="T97">d</text:span><text:span text:style-name="T96">e </text:span><text:span text:style-name="T97">l</text:span><text:span text:style-name="T96">as</text:span><text:span text:style-name="T102">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7">i</text:span><text:span text:style-name="T102">n</text:span><text:span text:style-name="T96">scr</text:span><text:span text:style-name="T97">it</text:span><text:span text:style-name="T96">as</text:span><text:span text:style-name="T111"> </text:span><text:span text:style-name="T97">e</text:span><text:span text:style-name="T96">n ac</text:span><text:span text:style-name="T97">ti</text:span><text:span text:style-name="T102">v</text:span><text:span text:style-name="T97">id</text:span><text:span text:style-name="T96">a</text:span><text:span text:style-name="T100">d</text:span><text:span text:style-name="T97">e</text:span><text:span text:style-name="T96">s</text:span><text:span text:style-name="T100"> </text:span><text:span text:style-name="T97">ge</text:span><text:span text:style-name="T102">n</text:span><text:span text:style-name="T97">e</text:span><text:span text:style-name="T105">r</text:span><text:span text:style-name="T96">a</text:span><text:span text:style-name="T102">l</text:span><text:span text:style-name="T97">e</text:span><text:span text:style-name="T96">s</text:span><text:span text:style-name="T105"> </text:span><text:span text:style-name="T97">d</text:span><text:span text:style-name="T96">e ac</text:span><text:span text:style-name="T102">a</text:span><text:span text:style-name="T96">m</text:span><text:span text:style-name="T97">p</text:span><text:span text:style-name="T96">adas,</text:span><text:span text:style-name="T102"> </text:span><text:span text:style-name="T96">se</text:span><text:span text:style-name="T102">n</text:span><text:span text:style-name="T97">de</text:span><text:span text:style-name="T96">r</text:span><text:span text:style-name="T97">i</text:span><text:span text:style-name="T96">sm</text:span><text:span text:style-name="T109">o</text:span><text:span text:style-name="T96">,</text:span><text:span text:style-name="T105"> </text:span><text:span text:style-name="T96">a</text:span><text:span text:style-name="T97">lbe</text:span><text:span text:style-name="T96">rg</text:span><text:span text:style-name="T102">u</text:span><text:span text:style-name="T97">e</text:span><text:span text:style-name="T96">s,</text:span><text:span text:style-name="T109"> </text:span><text:span text:style-name="T96">serán</text:span><text:span text:style-name="T100"> </text:span><text:span text:style-name="T96">s</text:span><text:span text:style-name="T102">u</text:span><text:span text:style-name="T97">p</text:span><text:span text:style-name="T96">r</text:span><text:span text:style-name="T97">i</text:span><text:span text:style-name="T96">m</text:span><text:span text:style-name="T97">ido</text:span><text:span text:style-name="T96">s</text:span><text:span text:style-name="T105"> </text:span><text:span text:style-name="T96">c</text:span><text:span text:style-name="T102">u</text:span><text:span text:style-name="T96">a</text:span><text:span text:style-name="T102">n</text:span><text:span text:style-name="T97">d</text:span><text:span text:style-name="T96">o </text:span><text:span text:style-name="T97">é</text:span><text:span text:style-name="T96">s</text:span><text:span text:style-name="T97">t</text:span><text:span text:style-name="T96">as </text:span><text:span text:style-name="T102">hu</text:span><text:span text:style-name="T97">bie</text:span><text:span text:style-name="T105">r</text:span><text:span text:style-name="T96">an</text:span><text:span text:style-name="T100"> </text:span><text:span text:style-name="T102">f</text:span><text:span text:style-name="T97">i</text:span><text:span text:style-name="T102">n</text:span><text:span text:style-name="T96">a</text:span><text:span text:style-name="T97">li</text:span><text:span text:style-name="T102">z</text:span><text:span text:style-name="T96">ad</text:span><text:span text:style-name="T105">o</text:span><text:span text:style-name="T96">,</text:span><text:span text:style-name="T111"> </text:span><text:span text:style-name="T113">s</text:span><text:span text:style-name="T96">a</text:span><text:span text:style-name="T97">l</text:span><text:span text:style-name="T102">v</text:span><text:span text:style-name="T96">o</text:span><text:span text:style-name="T100"> </text:span><text:span text:style-name="T97">e</text:span><text:span text:style-name="T96">n</text:span><text:span text:style-name="T100"> </text:span><text:span text:style-name="T96">ca</text:span><text:span text:style-name="T102">s</text:span><text:span text:style-name="T96">o </text:span><text:span text:style-name="T97">d</text:span><text:span text:style-name="T96">e ac</text:span><text:span text:style-name="T102">c</text:span><text:span text:style-name="T97">io</text:span><text:span text:style-name="T102">n</text:span><text:span text:style-name="T97">e</text:span><text:span text:style-name="T96">s</text:span><text:span text:style-name="T141"> </text:span><text:span text:style-name="T96">j</text:span><text:span text:style-name="T102">u</text:span><text:span text:style-name="T97">di</text:span><text:span text:style-name="T96">c</text:span><text:span text:style-name="T97">i</text:span><text:span text:style-name="T96">a</text:span><text:span text:style-name="T97">le</text:span><text:span text:style-name="T96">s</text:span><text:span text:style-name="T109"> </text:span><text:span text:style-name="T96">o adm</text:span><text:span text:style-name="T97">i</text:span><text:span text:style-name="T102">n</text:span><text:span text:style-name="T97">i</text:span><text:span text:style-name="T96">s</text:span><text:span text:style-name="T102">t</text:span><text:span text:style-name="T105">r</text:span><text:span text:style-name="T96">a</text:span><text:span text:style-name="T97">t</text:span><text:span text:style-name="T102">i</text:span><text:span text:style-name="T105">v</text:span><text:span text:style-name="T96">as</text:span><text:span text:style-name="T100"> </text:span><text:span text:style-name="T97">d</text:span><text:span text:style-name="T96">e </text:span><text:span text:style-name="T102">inv</text:span><text:span text:style-name="T97">e</text:span><text:span text:style-name="T96">s</text:span><text:span text:style-name="T102">t</text:span><text:span text:style-name="T97">ig</text:span><text:span text:style-name="T96">ac</text:span><text:span text:style-name="T102">i</text:span><text:span text:style-name="T97">ó</text:span><text:span text:style-name="T102">n</text:span><text:span text:style-name="T96">, </text:span><text:span text:style-name="T97">q</text:span><text:span text:style-name="T102">u</text:span><text:span text:style-name="T96">e se </text:span><text:span text:style-name="T102">a</text:span><text:span text:style-name="T97">pli</text:span><text:span text:style-name="T96">cará</text:span><text:span text:style-name="T100"> </text:span><text:span text:style-name="T97">lo</text:span><text:span text:style-name="T96">s</text:span><text:span text:style-name="T102"> </text:span><text:span text:style-name="T97">pl</text:span><text:span text:style-name="T96">a</text:span><text:span text:style-name="T105">z</text:span><text:span text:style-name="T97">o</text:span><text:span text:style-name="T96">s</text:span><text:span text:style-name="T102"> </text:span><text:span text:style-name="T97">d</text:span><text:span text:style-name="T96">e </text:span><text:span text:style-name="T97">p</text:span><text:span text:style-name="T96">r</text:span><text:span text:style-name="T97">e</text:span><text:span text:style-name="T96">scr</text:span><text:span text:style-name="T97">ip</text:span><text:span text:style-name="T105">c</text:span><text:span text:style-name="T97">ió</text:span><text:span text:style-name="T96">n</text:span><text:span text:style-name="T107"> </text:span><text:span text:style-name="T97">d</text:span><text:span text:style-name="T96">e </text:span><text:span text:style-name="T97">l</text:span><text:span text:style-name="T96">as</text:span><text:span text:style-name="T102"> </text:span><text:span text:style-name="T96">m</text:span><text:span text:style-name="T97">i</text:span><text:span text:style-name="T105">s</text:span><text:span text:style-name="T96">mas</text:span><text:span text:style-name="T105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p</text:span><text:span text:style-name="T96">r</text:span><text:span text:style-name="T97">o</text:span><text:span text:style-name="T96">ce</text:span><text:span text:style-name="T97">de</text:span><text:span text:style-name="T96">r</text:span><text:span text:style-name="T102"> </text:span><text:span text:style-name="T96">a</text:span><text:span text:style-name="T102"> </text:span><text:span text:style-name="T96">su</text:span><text:span text:style-name="T100"> </text:span><text:span text:style-name="T96">s</text:span><text:span text:style-name="T97">up</text:span><text:span text:style-name="T96">r</text:span><text:span text:style-name="T97">e</text:span><text:span text:style-name="T96">s</text:span><text:span text:style-name="T97">ió</text:span><text:span text:style-name="T102">n</text:span><text:span text:style-name="T96">,</text:span><text:span text:style-name="T105"> </text:span><text:span text:style-name="T97">p</text:span><text:span text:style-name="T96">r</text:span><text:span text:style-name="T97">e</text:span><text:span text:style-name="T102">v</text:span><text:span text:style-name="T97">i</text:span><text:span text:style-name="T96">o </text:span><text:span text:style-name="T97">bloq</text:span><text:span text:style-name="T102">u</text:span><text:span text:style-name="T100">e</text:span><text:span text:style-name="T96">o </text:span><text:span text:style-name="T97">d</text:span><text:span text:style-name="T96">e </text:span><text:span text:style-name="T97">d</text:span><text:span text:style-name="T96">a</text:span><text:span text:style-name="T102">t</text:span><text:span text:style-name="T97">o</text:span><text:span text:style-name="T96">s</text:span><text:span text:style-name="T102"> </text:span><text:span text:style-name="T96">.</text:span></text:p>
          </table:table-cell>
          <table:covered-table-cell/>
        </table:table-row>
        <table:table-row table:style-name="Table15.1">
          <table:table-cell table:style-name="Table15.A4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15.7">
          <table:table-cell table:style-name="Table15.A7" table:number-columns-spanned="2" office:value-type="string">
            <text:p text:style-name="P158"><text:span text:style-name="T139">0</text:span></text:p>
          </table:table-cell>
          <table:covered-table-cell/>
        </table:table-row>
        <table:table-row table:style-name="Table15.1">
          <table:table-cell table:style-name="Table15.A4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15.9">
          <table:table-cell table:style-name="Table15.A9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113">a</text:span><text:span text:style-name="T97">d</text:span><text:span text:style-name="T96">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4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22"><draw:g text:anchor-type="char" draw:z-index="101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318"><text:span text:style-name="T1">12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50"> </text:span><text:span text:style-name="T1">P</text:span><text:span text:style-name="T8">a</text:span><text:span text:style-name="T23">t</text:span><text:span text:style-name="T8">ri</text:span><text:span text:style-name="T23">m</text:span><text:span text:style-name="T1">on</text:span><text:span text:style-name="T8">i</text:span><text:span text:style-name="T1">o</text:span></text:p>
          </table:table-cell>
          <table:covered-table-cell/>
        </table:table-row>
        <table:table-row table:style-name="Table16.1">
          <table:table-cell table:style-name="Table16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16.3">
          <table:table-cell table:style-name="Table16.A3" office:value-type="string">
            <text:p text:style-name="P40"/>
            <text:p text:style-name="P114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16.B3" office:value-type="string">
            <text:p text:style-name="P319"><text:span text:style-name="T96">Ges</text:span><text:span text:style-name="T97">tió</text:span><text:span text:style-name="T96">n</text:span><text:span text:style-name="T100"> </text:span><text:span text:style-name="T97">d</text:span><text:span text:style-name="T96">e </text:span><text:span text:style-name="T97">l</text:span><text:span text:style-name="T96">a</text:span><text:span text:style-name="T102"> </text:span><text:span text:style-name="T96">adm</text:span><text:span text:style-name="T97">i</text:span><text:span text:style-name="T102">n</text:span><text:span text:style-name="T97">i</text:span><text:span text:style-name="T105">s</text:span><text:span text:style-name="T97">t</text:span><text:span text:style-name="T105">r</text:span><text:span text:style-name="T96">ac</text:span><text:span text:style-name="T102">i</text:span><text:span text:style-name="T97">ó</text:span><text:span text:style-name="T102">n</text:span><text:span text:style-name="T96">,</text:span><text:span text:style-name="T111"> </text:span><text:span text:style-name="T97">de</text:span><text:span text:style-name="T102">f</text:span><text:span text:style-name="T97">e</text:span><text:span text:style-name="T102">n</text:span><text:span text:style-name="T96">sa</text:span><text:span text:style-name="T102"> </text:span><text:span text:style-name="T96">y c</text:span><text:span text:style-name="T97">o</text:span><text:span text:style-name="T102">n</text:span><text:span text:style-name="T96">ser</text:span><text:span text:style-name="T105">v</text:span><text:span text:style-name="T96">ac</text:span><text:span text:style-name="T97">ió</text:span><text:span text:style-name="T96">n</text:span><text:span text:style-name="T109"> </text:span><text:span text:style-name="T97">de</text:span><text:span text:style-name="T96">l </text:span><text:span text:style-name="T97">p</text:span><text:span text:style-name="T96">a</text:span><text:span text:style-name="T97">t</text:span><text:span text:style-name="T96">r</text:span><text:span text:style-name="T97">i</text:span><text:span text:style-name="T100">m</text:span><text:span text:style-name="T97">o</text:span><text:span text:style-name="T102">n</text:span><text:span text:style-name="T97">i</text:span><text:span text:style-name="T96">o</text:span><text:span text:style-name="T100"> </text:span><text:span text:style-name="T96">(</text:span><text:span text:style-name="T102"> f</text:span><text:span text:style-name="T97">i</text:span><text:span text:style-name="T102">n</text:span><text:span text:style-name="T96">ca</text:span><text:span text:style-name="T102">s</text:span><text:span text:style-name="T96">,</text:span><text:span text:style-name="T150"> </text:span><text:span text:style-name="T97">in</text:span><text:span text:style-name="T102">f</text:span><text:span text:style-name="T97">o</text:span><text:span text:style-name="T96">rmac</text:span><text:span text:style-name="T97">ió</text:span><text:span text:style-name="T96">n</text:span><text:span text:style-name="T142"> </text:span><text:span text:style-name="T96">s</text:span><text:span text:style-name="T97">ob</text:span><text:span text:style-name="T96">re </text:span><text:span text:style-name="T97">b</text:span><text:span text:style-name="T102">i</text:span><text:span text:style-name="T97">e</text:span><text:span text:style-name="T102">n</text:span><text:span text:style-name="T97">e</text:span><text:span text:style-name="T96">s</text:span><text:span text:style-name="T102"> </text:span><text:span text:style-name="T96">m</text:span><text:span text:style-name="T102">u</text:span><text:span text:style-name="T97">eble</text:span><text:span text:style-name="T96">s</text:span><text:span text:style-name="T102"> </text:span><text:span text:style-name="T96">e </text:span><text:span text:style-name="T97">i</text:span><text:span text:style-name="T102">n</text:span><text:span text:style-name="T96">m</text:span><text:span text:style-name="T102">u</text:span><text:span text:style-name="T97">eble</text:span><text:span text:style-name="T96">s),</text:span><text:span text:style-name="T105"> </text:span><text:span text:style-name="T97">i</text:span><text:span text:style-name="T102">n</text:span><text:span text:style-name="T96">s</text:span><text:span text:style-name="T97">t</text:span><text:span text:style-name="T96">a</text:span><text:span text:style-name="T97">l</text:span><text:span text:style-name="T96">ac</text:span><text:span text:style-name="T102">i</text:span><text:span text:style-name="T97">o</text:span><text:span text:style-name="T102">n</text:span><text:span text:style-name="T97">e</text:span><text:span text:style-name="T96">s,</text:span><text:span text:style-name="T115"> </text:span><text:span text:style-name="T96">se</text:span><text:span text:style-name="T97">g</text:span><text:span text:style-name="T102">u</text:span><text:span text:style-name="T96">ro </text:span><text:span text:style-name="T97">d</text:span><text:span text:style-name="T96">e </text:span><text:span text:style-name="T102">v</text:span><text:span text:style-name="T97">e</text:span><text:span text:style-name="T102">h</text:span><text:span text:style-name="T97">í</text:span><text:span text:style-name="T96">c</text:span><text:span text:style-name="T102">u</text:span><text:span text:style-name="T97">lo</text:span><text:span text:style-name="T96">s</text:span><text:span text:style-name="T100"> </text:span><text:span text:style-name="T96">,</text:span><text:span text:style-name="T100"> </text:span><text:span text:style-name="T96">r</text:span><text:span text:style-name="T97">e</text:span><text:span text:style-name="T96">s</text:span><text:span text:style-name="T100">p</text:span><text:span text:style-name="T97">o</text:span><text:span text:style-name="T102">n</text:span><text:span text:style-name="T96">sab</text:span><text:span text:style-name="T113">i</text:span><text:span text:style-name="T97">l</text:span><text:span text:style-name="T102">i</text:span><text:span text:style-name="T97">d</text:span><text:span text:style-name="T96">ad c</text:span><text:span text:style-name="T97">i</text:span><text:span text:style-name="T102">v</text:span><text:span text:style-name="T97">i</text:span><text:span text:style-name="T96">l</text:span><text:span text:style-name="T100"> </text:span><text:span text:style-name="T96">y</text:span><text:span text:style-name="T150"> </text:span><text:span text:style-name="T96">se</text:span><text:span text:style-name="T97">g</text:span><text:span text:style-name="T102">u</text:span><text:span text:style-name="T96">r</text:span><text:span text:style-name="T97">o</text:span><text:span text:style-name="T96">s</text:span><text:span text:style-name="T102"> </text:span><text:span text:style-name="T97">d</text:span><text:span text:style-name="T96">e </text:span><text:span text:style-name="T97">de</text:span><text:span text:style-name="T96">ces</text:span><text:span text:style-name="T97">o</text:span><text:span text:style-name="T105">s</text:span><text:span text:style-name="T96">.</text:span><text:span text:style-name="T100"> </text:span><text:span text:style-name="T102">C</text:span><text:span text:style-name="T97">o</text:span><text:span text:style-name="T102">n</text:span><text:span text:style-name="T96">ces</text:span><text:span text:style-name="T113">i</text:span><text:span text:style-name="T97">o</text:span><text:span text:style-name="T102">n</text:span><text:span text:style-name="T97">e</text:span><text:span text:style-name="T96">s,</text:span><text:span text:style-name="T111"> </text:span><text:span text:style-name="T96">a</text:span><text:span text:style-name="T102">u</text:span><text:span text:style-name="T97">to</text:span><text:span text:style-name="T96">r</text:span><text:span text:style-name="T97">i</text:span><text:span text:style-name="T102">z</text:span><text:span text:style-name="T96">ac</text:span><text:span text:style-name="T97">io</text:span><text:span text:style-name="T102">n</text:span><text:span text:style-name="T97">e</text:span><text:span text:style-name="T96">s</text:span><text:span text:style-name="T111"> </text:span><text:span text:style-name="T96">y</text:span></text:p>
            <text:p text:style-name="P320"><text:span text:style-name="T97">li</text:span><text:span text:style-name="T96">c</text:span><text:span text:style-name="T97">e</text:span><text:span text:style-name="T102">n</text:span><text:span text:style-name="T96">c</text:span><text:span text:style-name="T97">i</text:span><text:span text:style-name="T96">as,</text:span><text:span text:style-name="T111"> </text:span><text:span text:style-name="T96">y</text:span><text:span text:style-name="T100"> </text:span><text:span text:style-name="T97">de</text:span><text:span text:style-name="T96">mas</text:span><text:span text:style-name="T102"> </text:span><text:span text:style-name="T96">ac</text:span><text:span text:style-name="T97">to</text:span><text:span text:style-name="T96">s</text:span><text:span text:style-name="T102"> </text:span><text:span text:style-name="T96">adm</text:span><text:span text:style-name="T97">i</text:span><text:span text:style-name="T102">n</text:span><text:span text:style-name="T97">i</text:span><text:span text:style-name="T96">s</text:span><text:span text:style-name="T97">t</text:span><text:span text:style-name="T105">ra</text:span><text:span text:style-name="T97">ti</text:span><text:span text:style-name="T105">v</text:span><text:span text:style-name="T97">o</text:span><text:span text:style-name="T96">s</text:span><text:span text:style-name="T100"> </text:span><text:span text:style-name="T97">d</text:span><text:span text:style-name="T96">e </text:span><text:span text:style-name="T102">u</text:span><text:span text:style-name="T97">t</text:span><text:span text:style-name="T102">i</text:span><text:span text:style-name="T97">li</text:span><text:span text:style-name="T102">z</text:span><text:span text:style-name="T96">ac</text:span><text:span text:style-name="T97">i</text:span><text:span text:style-name="T102">ó</text:span><text:span text:style-name="T96">n</text:span><text:span text:style-name="T107"> </text:span><text:span text:style-name="T97">d</text:span><text:span text:style-name="T96">e </text:span><text:span text:style-name="T97">do</text:span><text:span text:style-name="T96">m</text:span><text:span text:style-name="T97">i</text:span><text:span text:style-name="T102">n</text:span><text:span text:style-name="T97">i</text:span><text:span text:style-name="T96">o </text:span><text:span text:style-name="T97">p</text:span><text:span text:style-name="T102">ú</text:span><text:span text:style-name="T97">bli</text:span><text:span text:style-name="T96">c</text:span><text:span text:style-name="T102">o</text:span><text:span text:style-name="T96">.</text:span><text:span text:style-name="T152"> </text:span><text:span text:style-name="T103">Ex</text:span><text:span text:style-name="T98">pedie</text:span><text:span text:style-name="T103">n</text:span><text:span text:style-name="T98">te</text:span><text:span text:style-name="T139">s</text:span><text:span text:style-name="T103"> </text:span><text:span text:style-name="T98">d</text:span><text:span text:style-name="T139">e </text:span><text:span text:style-name="T103">Ex</text:span><text:span text:style-name="T98">p</text:span><text:span text:style-name="T139">r</text:span><text:span text:style-name="T98">opi</text:span><text:span text:style-name="T139">ac</text:span><text:span text:style-name="T103">i</text:span><text:span text:style-name="T98">ó</text:span><text:span text:style-name="T103">n</text:span><text:span text:style-name="T139">,</text:span><text:span text:style-name="T112"> </text:span><text:span text:style-name="T98">e</text:span><text:span text:style-name="T103">x</text:span><text:span text:style-name="T98">pedie</text:span><text:span text:style-name="T103">nt</text:span><text:span text:style-name="T98">e</text:span><text:span text:style-name="T139">s</text:span><text:span text:style-name="T103"> </text:span><text:span text:style-name="T139">j</text:span><text:span text:style-name="T103">u</text:span><text:span text:style-name="T98">di</text:span><text:span text:style-name="T139">c</text:span><text:span text:style-name="T98">i</text:span><text:span text:style-name="T139">a</text:span><text:span text:style-name="T98">le</text:span><text:span text:style-name="T139">s.</text:span></text:p>
          </table:table-cell>
        </table:table-row>
        <table:table-row table:style-name="Table16.4">
          <table:table-cell table:style-name="Table16.A3" office:value-type="string">
            <text:p text:style-name="P40"/>
            <text:p text:style-name="P40"/>
            <text:p text:style-name="P40"/>
            <text:p text:style-name="P40"/>
            <text:p text:style-name="P297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16.B4" office:value-type="string">
            <text:p text:style-name="P249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3"> </text:span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97"> </text:span><text:span text:style-name="T96">R</text:span><text:span text:style-name="T102">G</text:span><text:span text:style-name="T96">PD</text:span><text:span text:style-name="T97"> </text:span><text:span text:style-name="T119">e</text:span><text:span text:style-name="T96">l</text:span><text:span text:style-name="T119"> </text:span><text:span text:style-name="T97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 </text:span><text:span text:style-name="T97">e</text:span><text:span text:style-name="T96">s</text:span><text:span text:style-name="T97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19"> </text:span><text:span text:style-name="T97">p</text:span><text:span text:style-name="T96">a</text:span><text:span text:style-name="T105">r</text:span><text:span text:style-name="T96">a</text:span><text:span text:style-name="T97"> e</text:span><text:span text:style-name="T96">l c</text:span><text:span text:style-name="T102">u</text:span><text:span text:style-name="T96">m</text:span><text:span text:style-name="T97">pli</text:span><text:span text:style-name="T96">m</text:span><text:span text:style-name="T97">ie</text:span><text:span text:style-name="T102">nt</text:span><text:span text:style-name="T96">o</text:span><text:span text:style-name="T113"> </text:span><text:span text:style-name="T97">d</text:span><text:span text:style-name="T96">e</text:span><text:span text:style-name="T123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17"> </text:span><text:span text:style-name="T97">p</text:span><text:span text:style-name="T102">ú</text:span><text:span text:style-name="T97">bli</text:span><text:span text:style-name="T96">co</text:span><text:span text:style-name="T117"> </text:span><text:span text:style-name="T96">o</text:span><text:span text:style-name="T12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</text:span><text:span text:style-name="T97"> </text:span><text:span text:style-name="T96">al</text:span><text:span text:style-name="T119"> 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102">o</text:span><text:span text:style-name="T96">. <text:s/></text:span><text:span text:style-name="T127"><text:s/></text:span><text:span text:style-name="T102">A</text:span><text:span text:style-name="T96">r</text:span><text:span text:style-name="T97">t</text:span><text:span text:style-name="T96">.</text:span><text:span text:style-name="T97"> 6</text:span><text:span text:style-name="T102">.</text:span><text:span text:style-name="T97">1</text:span><text:span text:style-name="T102">.</text:span><text:span text:style-name="T97">b</text:span><text:span text:style-name="T96">)</text:span><text:span text:style-name="T113"> </text:span><text:span text:style-name="T102">E</text:span><text:span text:style-name="T96">l</text:span><text:span text:style-name="T119"> </text:span><text:span text:style-name="T129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</text:span><text:span text:style-name="T97">t</text:span><text:span text:style-name="T96">o </text:span><text:span text:style-name="T97">e</text:span><text:span text:style-name="T96">s</text:span><text:span text:style-name="T113"> </text:span><text:span text:style-name="T102">n</text:span><text:span text:style-name="T97">e</text:span><text:span text:style-name="T96">c</text:span><text:span text:style-name="T100">e</text:span><text:span text:style-name="T96">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3"> </text:span><text:span text:style-name="T97">l</text:span><text:span text:style-name="T96">a </text:span><text:span text:style-name="T97">e</text:span><text:span text:style-name="T96">j</text:span><text:span text:style-name="T97">e</text:span><text:span text:style-name="T96">c</text:span><text:span text:style-name="T102">u</text:span><text:span text:style-name="T96">c</text:span><text:span text:style-name="T97">ió</text:span><text:span text:style-name="T96">n</text:span><text:span text:style-name="T129"> </text:span><text:span text:style-name="T97">d</text:span><text:span text:style-name="T96">e</text:span><text:span text:style-name="T158"> </text:span><text:span text:style-name="T102">u</text:span><text:span text:style-name="T96">n</text:span><text:span text:style-name="T154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97">t</text:span><text:span text:style-name="T96">o</text:span><text:span text:style-name="T154"> </text:span><text:span text:style-name="T100">e</text:span><text:span text:style-name="T96">n</text:span><text:span text:style-name="T156"> </text:span><text:span text:style-name="T97">e</text:span><text:span text:style-name="T96">l</text:span><text:span text:style-name="T154"> </text:span><text:span text:style-name="T97">q</text:span><text:span text:style-name="T102">u</text:span><text:span text:style-name="T96">e</text:span><text:span text:style-name="T169"> </text:span><text:span text:style-name="T97">e</text:span><text:span text:style-name="T96">l</text:span><text:span text:style-name="T154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54"> </text:span><text:span text:style-name="T97">e</text:span><text:span text:style-name="T96">s</text:span><text:span text:style-name="T158"> </text:span><text:span text:style-name="T97">p</text:span><text:span text:style-name="T96">ar</text:span><text:span text:style-name="T97">te</text:span><text:span text:style-name="T96">.</text:span><text:span text:style-name="T156"> </text:span><text:span text:style-name="T102">A</text:span><text:span text:style-name="T96">r</text:span><text:span text:style-name="T123">t</text:span><text:span text:style-name="T96">.</text:span><text:span text:style-name="T156"> </text:span><text:span text:style-name="T97">6</text:span><text:span text:style-name="T102">.</text:span><text:span text:style-name="T97">1</text:span><text:span text:style-name="T102">.</text:span><text:span text:style-name="T96">c) R</text:span><text:span text:style-name="T102">G</text:span><text:span text:style-name="T96">P</text:span><text:span text:style-name="T111">D</text:span><text:span text:style-name="T96">,</text:span><text:span text:style-name="T218"> </text:span><text:span text:style-name="T97">e</text:span><text:span text:style-name="T96">l</text:span><text:span text:style-name="T220"> </text:span><text:span text:style-name="T97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</text:span><text:span text:style-name="T222"> </text:span><text:span text:style-name="T97">e</text:span><text:span text:style-name="T96">s</text:span><text:span text:style-name="T222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33"> </text:span><text:span text:style-name="T97">p</text:span><text:span text:style-name="T96">a</text:span><text:span text:style-name="T105">r</text:span><text:span text:style-name="T96">a</text:span><text:span text:style-name="T220"> </text:span><text:span text:style-name="T100">e</text:span><text:span text:style-name="T96">l </text:span><text:span text:style-name="T224"><text:s/></text:span><text:span text:style-name="T96">c</text:span><text:span text:style-name="T102">u</text:span><text:span text:style-name="T96">m</text:span><text:span text:style-name="T97">pl</text:span><text:span text:style-name="T102">i</text:span><text:span text:style-name="T96">m</text:span><text:span text:style-name="T97">ie</text:span><text:span text:style-name="T102">n</text:span><text:span text:style-name="T97">t</text:span><text:span text:style-name="T96">o</text:span><text:span text:style-name="T222"> </text:span><text:span text:style-name="T100">d</text:span><text:span text:style-name="T96">e</text:span><text:span text:style-name="T225"> </text:span><text:span text:style-name="T102">u</text:span><text:span text:style-name="T96">an </text:span><text:span text:style-name="T97">ob</text:span><text:span text:style-name="T102">l</text:span><text:span text:style-name="T97">ig</text:span><text:span text:style-name="T96">ac</text:span><text:span text:style-name="T102">i</text:span><text:span text:style-name="T97">ó</text:span><text:span text:style-name="T96">n </text:span><text:span text:style-name="T97">leg</text:span><text:span text:style-name="T96">a</text:span><text:span text:style-name="T97">l</text:span><text:span text:style-name="T96">.</text:span><text:span text:style-name="T97"> </text:span><text:span text:style-name="T96">L</text:span><text:span text:style-name="T97">e</text:span><text:span text:style-name="T96">y</text:span><text:span text:style-name="T119"> </text:span><text:span text:style-name="T97">6</text:span><text:span text:style-name="T96">/2</text:span><text:span text:style-name="T97">006</text:span><text:span text:style-name="T96">,</text:span><text:span text:style-name="T119"> </text:span><text:span text:style-name="T97">d</text:span><text:span text:style-name="T96">e</text:span><text:span text:style-name="T123"> </text:span><text:span text:style-name="T97">1</text:span><text:span text:style-name="T96">7</text:span><text:span text:style-name="T123"> </text:span><text:span text:style-name="T97">d</text:span><text:span text:style-name="T96">e</text:span><text:span text:style-name="T123"> </text:span><text:span text:style-name="T96">j</text:span><text:span text:style-name="T102">u</text:span><text:span text:style-name="T97">li</text:span><text:span text:style-name="T109">o</text:span><text:span text:style-name="T96">,</text:span><text:span text:style-name="T119"> </text:span><text:span text:style-name="T97">de</text:span><text:span text:style-name="T96">l</text:span><text:span text:style-name="T123"> </text:span><text:span text:style-name="T111">P</text:span><text:span text:style-name="T113">a</text:span><text:span text:style-name="T97">t</text:span><text:span text:style-name="T96">r</text:span><text:span text:style-name="T97">i</text:span><text:span text:style-name="T96">m</text:span><text:span text:style-name="T97">o</text:span><text:span text:style-name="T102">ni</text:span><text:span text:style-name="T96">o</text:span><text:span text:style-name="T117"> </text:span><text:span text:style-name="T97">d</text:span><text:span text:style-name="T96">e</text:span><text:span text:style-name="T123"> </text:span><text:span text:style-name="T97">l</text:span><text:span text:style-name="T96">a </text:span><text:span text:style-name="T102">C</text:span><text:span text:style-name="T97">o</text:span><text:span text:style-name="T96">m</text:span><text:span text:style-name="T102">un</text:span><text:span text:style-name="T97">id</text:span><text:span text:style-name="T96">ad</text:span><text:span text:style-name="T145"> </text:span><text:span text:style-name="T102">Au</text:span><text:span text:style-name="T97">tó</text:span><text:span text:style-name="T102">n</text:span><text:span text:style-name="T97">o</text:span><text:span text:style-name="T96">ma</text:span><text:span text:style-name="T166"> </text:span><text:span text:style-name="T97">d</text:span><text:span text:style-name="T96">e</text:span><text:span text:style-name="T145"> </text:span><text:span text:style-name="T105">C</text:span><text:span text:style-name="T96">a</text:span><text:span text:style-name="T102">n</text:span><text:span text:style-name="T96">ar</text:span><text:span text:style-name="T97">i</text:span><text:span text:style-name="T96">as.</text:span><text:span text:style-name="T171"> </text:span><text:span text:style-name="T96">L</text:span><text:span text:style-name="T97">e</text:span><text:span text:style-name="T96">y</text:span><text:span text:style-name="T169"> </text:span><text:span text:style-name="T97">39</text:span><text:span text:style-name="T96">/2</text:span><text:span text:style-name="T97">015</text:span><text:span text:style-name="T96">,</text:span><text:span text:style-name="T166"> </text:span><text:span text:style-name="T100">d</text:span><text:span text:style-name="T96">e</text:span><text:span text:style-name="T145"> </text:span><text:span text:style-name="T96">1</text:span><text:span text:style-name="T145"> </text:span><text:span text:style-name="T97">d</text:span><text:span text:style-name="T96">e</text:span><text:span text:style-name="T145"> </text:span><text:span text:style-name="T96">Oc</text:span><text:span text:style-name="T97">t</text:span><text:span text:style-name="T102">u</text:span><text:span text:style-name="T97">b</text:span><text:span text:style-name="T96">r</text:span><text:span text:style-name="T100">e</text:span><text:span text:style-name="T96">3 </text:span><text:span text:style-name="T97">d</text:span><text:span text:style-name="T96">e</text:span><text:span text:style-name="T113"> </text:span><text:span text:style-name="T96">P</text:span><text:span text:style-name="T102">r</text:span><text:span text:style-name="T97">o</text:span><text:span text:style-name="T96">ce</text:span><text:span text:style-name="T97">di</text:span><text:span text:style-name="T100">m</text:span><text:span text:style-name="T97">ie</text:span><text:span text:style-name="T102">n</text:span><text:span text:style-name="T97">t</text:span><text:span text:style-name="T96">o</text:span><text:span text:style-name="T113"> </text:span><text:span text:style-name="T102">A</text:span><text:span text:style-name="T97">d</text:span><text:span text:style-name="T96">m</text:span><text:span text:style-name="T97">i</text:span><text:span text:style-name="T102">ni</text:span><text:span text:style-name="T96">s</text:span><text:span text:style-name="T97">t</text:span><text:span text:style-name="T105">r</text:span><text:span text:style-name="T96">a</text:span><text:span text:style-name="T97">t</text:span><text:span text:style-name="T102">iv</text:span><text:span text:style-name="T96">o </text:span><text:span text:style-name="T102">C</text:span><text:span text:style-name="T97">o</text:span><text:span text:style-name="T96">m</text:span><text:span text:style-name="T102">ú</text:span><text:span text:style-name="T96">n</text:span><text:span text:style-name="T97"> d</text:span><text:span text:style-name="T96">e</text:span><text:span text:style-name="T113"> </text:span><text:span text:style-name="T97">l</text:span><text:span text:style-name="T96">as</text:span><text:span text:style-name="T97"> A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17">r</text:span><text:span text:style-name="T96">a</text:span><text:span text:style-name="T105">c</text:span><text:span text:style-name="T97">io</text:span><text:span text:style-name="T102">n</text:span><text:span text:style-name="T96">e P</text:span><text:span text:style-name="T100">ú</text:span><text:span text:style-name="T97">bli</text:span><text:span text:style-name="T96">cas</text:span></text:p>
          </table:table-cell>
        </table:table-row>
        <table:table-row table:style-name="Table16.5">
          <table:table-cell table:style-name="Table16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16.6">
          <table:table-cell table:style-name="Table16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16.B6" office:value-type="string">
            <text:p text:style-name="P322"><text:span text:style-name="T97">I</text:span><text:span text:style-name="T102">n</text:span><text:span text:style-name="T97">te</text:span><text:span text:style-name="T96">r</text:span><text:span text:style-name="T97">e</text:span><text:span text:style-name="T96">sa</text:span><text:span text:style-name="T100">d</text:span><text:span text:style-name="T97">o</text:span><text:span text:style-name="T96">s,</text:span><text:span text:style-name="T100"> </text:span><text:span text:style-name="T96">r</text:span><text:span text:style-name="T97">ep</text:span><text:span text:style-name="T96">r</text:span><text:span text:style-name="T97">e</text:span><text:span text:style-name="T96">se</text:span><text:span text:style-name="T102">n</text:span><text:span text:style-name="T97">t</text:span><text:span text:style-name="T96">a</text:span><text:span text:style-name="T102">nt</text:span><text:span text:style-name="T97">e</text:span><text:span text:style-name="T96">s</text:span><text:span text:style-name="T102"> </text:span><text:span text:style-name="T97">leg</text:span><text:span text:style-name="T96">a</text:span><text:span text:style-name="T102">l</text:span><text:span text:style-name="T97">e</text:span><text:span text:style-name="T96">s,</text:span><text:span text:style-name="T109"> </text:span><text:span text:style-name="T97">te</text:span><text:span text:style-name="T96">rcer</text:span><text:span text:style-name="T97">o</text:span><text:span text:style-name="T96">s,</text:span><text:span text:style-name="T100"> </text:span><text:span text:style-name="T97">te</text:span><text:span text:style-name="T96">c</text:span><text:span text:style-name="T102">n</text:span><text:span text:style-name="T97">i</text:span><text:span text:style-name="T105">c</text:span><text:span text:style-name="T97">o</text:span><text:span text:style-name="T96">s, </text:span><text:span text:style-name="T97">e</text:span><text:span text:style-name="T96">m</text:span><text:span text:style-name="T97">ple</text:span><text:span text:style-name="T105">a</text:span><text:span text:style-name="T97">do</text:span><text:span text:style-name="T96">s,</text:span><text:span text:style-name="T100"> </text:span><text:span text:style-name="T97">p</text:span><text:span text:style-name="T96">r</text:span><text:span text:style-name="T102">ov</text:span><text:span text:style-name="T100">e</text:span><text:span text:style-name="T97">edo</text:span><text:span text:style-name="T105">r</text:span><text:span text:style-name="T97">e</text:span><text:span text:style-name="T96">s.</text:span><text:span text:style-name="T100"> </text:span><text:span text:style-name="T103">S</text:span><text:span text:style-name="T98">oli</text:span><text:span text:style-name="T139">c</text:span><text:span text:style-name="T103">i</text:span><text:span text:style-name="T98">t</text:span><text:span text:style-name="T139">a</text:span><text:span text:style-name="T103">n</text:span><text:span text:style-name="T98">te</text:span><text:span text:style-name="T139">s,</text:span><text:span text:style-name="T110"> </text:span><text:span text:style-name="T103">h</text:span><text:span text:style-name="T98">e</text:span><text:span text:style-name="T139">r</text:span><text:span text:style-name="T98">ede</text:span><text:span text:style-name="T106">r</text:span><text:span text:style-name="T98">o</text:span><text:span text:style-name="T139">s.</text:span></text:p>
          </table:table-cell>
        </table:table-row>
        <table:table-row table:style-name="Table16.7">
          <table:table-cell table:style-name="Table16.A3" office:value-type="string">
            <text:p text:style-name="P323"/>
            <text:p text:style-name="P41"/>
            <text:p text:style-name="P41"/>
            <text:p text:style-name="P41"/>
            <text:p text:style-name="P41"/>
            <text:p text:style-name="P41"/>
            <text:p text:style-name="P115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16.B7" office:value-type="string">
            <text:p text:style-name="P65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330"><text:span text:style-name="T96">Da</text:span><text:span text:style-name="T97">to</text:span><text:span text:style-name="T96">s</text:span><text:span text:style-name="T102"> </text:span><text:span text:style-name="T97">ide</text:span><text:span text:style-name="T102">nt</text:span><text:span text:style-name="T97">i</text:span><text:span text:style-name="T102">f</text:span><text:span text:style-name="T97">i</text:span><text:span text:style-name="T96">ca</text:span><text:span text:style-name="T97">t</text:span><text:span text:style-name="T102">iv</text:span><text:span text:style-name="T97">o</text:span><text:span text:style-name="T96">s:</text:span><text:span text:style-name="T105"> </text:span><text:span text:style-name="T102">n</text:span><text:span text:style-name="T97">o</text:span><text:span text:style-name="T100">m</text:span><text:span text:style-name="T97">b</text:span><text:span text:style-name="T96">re y</text:span><text:span text:style-name="T100"> </text:span><text:span text:style-name="T96">ap</text:span><text:span text:style-name="T97">ell</text:span><text:span text:style-name="T102">i</text:span><text:span text:style-name="T97">do</text:span><text:span text:style-name="T100">p</text:span><text:span text:style-name="T96">,</text:span><text:span text:style-name="T105"> </text:span><text:span text:style-name="T96">DN</text:span><text:span text:style-name="T97">I</text:span><text:span text:style-name="T96">/</text:span><text:span text:style-name="T102"> </text:span><text:span text:style-name="T96">N</text:span><text:span text:style-name="T97">I</text:span><text:span text:style-name="T102">E</text:span><text:span text:style-name="T96">/</text:span><text:span text:style-name="T102"> </text:span><text:span text:style-name="T111">P</text:span><text:span text:style-name="T96">as</text:span><text:span text:style-name="T102">a</text:span><text:span text:style-name="T97">po</text:span><text:span text:style-name="T96">r</text:span><text:span text:style-name="T97">te</text:span><text:span text:style-name="T96">, D</text:span><text:span text:style-name="T113">i</text:span><text:span text:style-name="T96">r</text:span><text:span text:style-name="T97">e</text:span><text:span text:style-name="T96">cc</text:span><text:span text:style-name="T102">i</text:span><text:span text:style-name="T97">ó</text:span><text:span text:style-name="T96">n</text:span><text:span text:style-name="T107"> </text:span><text:span text:style-name="T97">po</text:span><text:span text:style-name="T96">s</text:span><text:span text:style-name="T97">t</text:span><text:span text:style-name="T96">al</text:span><text:span text:style-name="T100"> </text:span><text:span text:style-name="T96">y</text:span><text:span text:style-name="T100"> </text:span><text:span text:style-name="T97">ele</text:span><text:span text:style-name="T105">c</text:span><text:span text:style-name="T97">t</text:span><text:span text:style-name="T96">r</text:span><text:span text:style-name="T97">ó</text:span><text:span text:style-name="T102">ni</text:span><text:span text:style-name="T96">ca,</text:span><text:span text:style-name="T105"> </text:span><text:span text:style-name="T97">telé</text:span><text:span text:style-name="T102">f</text:span><text:span text:style-name="T97">o</text:span><text:span text:style-name="T102">n</text:span><text:span text:style-name="T109">o</text:span><text:span text:style-name="T96">,</text:span><text:span text:style-name="T100"> </text:span><text:span text:style-name="T97">ed</text:span><text:span text:style-name="T96">ad,</text:span><text:span text:style-name="T102"> n</text:span><text:span text:style-name="T96">ac</text:span><text:span text:style-name="T97">io</text:span><text:span text:style-name="T102">n</text:span><text:span text:style-name="T113">a</text:span><text:span text:style-name="T97">lid</text:span><text:span text:style-name="T96">ad,</text:span><text:span text:style-name="T109"> </text:span><text:span text:style-name="T97">d</text:span><text:span text:style-name="T96">a</text:span><text:span text:style-name="T102">t</text:span><text:span text:style-name="T97">o</text:span><text:span text:style-name="T96">s </text:span><text:span text:style-name="T102">f</text:span><text:span text:style-name="T96">am</text:span><text:span text:style-name="T97">ili</text:span><text:span text:style-name="T96">ares,</text:span><text:span text:style-name="T111"> </text:span><text:span text:style-name="T97">d</text:span><text:span text:style-name="T96">a</text:span><text:span text:style-name="T102">t</text:span><text:span text:style-name="T97">o</text:span><text:span text:style-name="T96">s</text:span><text:span text:style-name="T102"> </text:span><text:span text:style-name="T97">d</text:span><text:span text:style-name="T96">e </text:span><text:span text:style-name="T97">t</text:span><text:span text:style-name="T102">i</text:span><text:span text:style-name="T97">t</text:span><text:span text:style-name="T102">u</text:span><text:span text:style-name="T97">l</text:span><text:span text:style-name="T96">ar</text:span><text:span text:style-name="T102">i</text:span><text:span text:style-name="T97">d</text:span><text:span text:style-name="T96">ad</text:span><text:span text:style-name="T105"> </text:span><text:span text:style-name="T96">de </text:span><text:span text:style-name="T97">bie</text:span><text:span text:style-name="T102">n</text:span><text:span text:style-name="T97">e</text:span><text:span text:style-name="T96">s,</text:span><text:span text:style-name="T100"> </text:span><text:span text:style-name="T96">ad</text:span><text:span text:style-name="T97">q</text:span><text:span text:style-name="T102">u</text:span><text:span text:style-name="T97">i</text:span><text:span text:style-name="T96">s</text:span><text:span text:style-name="T102">i</text:span><text:span text:style-name="T97">o</text:span><text:span text:style-name="T102">n</text:span><text:span text:style-name="T97">e</text:span><text:span text:style-name="T96">s, arre</text:span><text:span text:style-name="T102">n</text:span><text:span text:style-name="T97">d</text:span><text:span text:style-name="T96">am</text:span><text:span text:style-name="T97">ie</text:span><text:span text:style-name="T102">n</text:span><text:span text:style-name="T97">to</text:span><text:span text:style-name="T96">s</text:span><text:span text:style-name="T102">.</text:span><text:span text:style-name="T96">Da</text:span><text:span text:style-name="T102">t</text:span><text:span text:style-name="T97">o</text:span><text:span text:style-name="T96">s</text:span><text:span text:style-name="T109"> </text:span><text:span text:style-name="T97">d</text:span><text:span text:style-name="T96">e</text:span><text:span text:style-name="T105"> </text:span><text:span text:style-name="T96">Ge</text:span><text:span text:style-name="T97">o</text:span><text:span text:style-name="T102">l</text:span><text:span text:style-name="T97">o</text:span><text:span text:style-name="T96">ca</text:span><text:span text:style-name="T97">li</text:span><text:span text:style-name="T102">z</text:span><text:span text:style-name="T96">ac</text:span><text:span text:style-name="T102">i</text:span><text:span text:style-name="T97">ó</text:span><text:span text:style-name="T102">n</text:span><text:span text:style-name="T96">.</text:span><text:span text:style-name="T142"> </text:span><text:span text:style-name="T102">M</text:span><text:span text:style-name="T97">e</text:span><text:span text:style-name="T102">n</text:span><text:span text:style-name="T97">o</text:span><text:span text:style-name="T96">r</text:span><text:span text:style-name="T97">e</text:span><text:span text:style-name="T96">s</text:span><text:span text:style-name="T102"> </text:span><text:span text:style-name="T97">d</text:span><text:span text:style-name="T96">e </text:span><text:span text:style-name="T97">ed</text:span><text:span text:style-name="T96">ad,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2">t</text:span><text:span text:style-name="T97">i</text:span><text:span text:style-name="T107">v</text:span><text:span text:style-name="T96">as,</text:span><text:span text:style-name="T111"> </text:span><text:span text:style-name="T97">d</text:span><text:span text:style-name="T96">a</text:span><text:span text:style-name="T97">to</text:span><text:span text:style-name="T96">s</text:span><text:span text:style-name="T102"> </text:span><text:span text:style-name="T97">d</text:span><text:span text:style-name="T96">e sa</text:span><text:span text:style-name="T102">n</text:span><text:span text:style-name="T96">c</text:span><text:span text:style-name="T97">io</text:span><text:span text:style-name="T102">n</text:span><text:span text:style-name="T97">e</text:span><text:span text:style-name="T96">s</text:span><text:span text:style-name="T100"> </text:span><text:span text:style-name="T96">y</text:span><text:span text:style-name="T100"> </text:span><text:span text:style-name="T113">c</text:span><text:span text:style-name="T97">o</text:span><text:span text:style-name="T102">n</text:span><text:span text:style-name="T97">de</text:span><text:span text:style-name="T102">n</text:span><text:span text:style-name="T96">as </text:span><text:span text:style-name="T97">pe</text:span><text:span text:style-name="T102">n</text:span><text:span text:style-name="T96">a</text:span><text:span text:style-name="T97">le</text:span><text:span text:style-name="T96">s.</text:span></text:p>
            <text:p text:style-name="P66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  <text:p text:style-name="P64"><text:span text:style-name="T103">SI</text:span></text:p>
          </table:table-cell>
        </table:table-row>
        <table:table-row table:style-name="Table16.8">
          <table:table-cell table:style-name="Table16.A3" office:value-type="string">
            <text:p text:style-name="P311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16.B8" office:value-type="string">
            <text:p text:style-name="P294"><text:span text:style-name="T96">A</text:span><text:span text:style-name="T100"> </text:span><text:span text:style-name="T97">ot</text:span><text:span text:style-name="T105">r</text:span><text:span text:style-name="T96">as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c</text:span><text:span text:style-name="T102">i</text:span><text:span text:style-name="T97">o</text:span><text:span text:style-name="T102">n</text:span><text:span text:style-name="T97">e</text:span><text:span text:style-name="T96">s</text:span><text:span text:style-name="T107"> </text:span><text:span text:style-name="T96">P</text:span><text:span text:style-name="T100">ú</text:span><text:span text:style-name="T97">bli</text:span><text:span text:style-name="T96">cas</text:span><text:span text:style-name="T100"> </text:span><text:span text:style-name="T96">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 </text:span><text:span text:style-name="T102">C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d</text:span><text:span text:style-name="T97">e</text:span><text:span text:style-name="T96">l </text:span><text:span text:style-name="T102">E</text:span><text:span text:style-name="T96">s</text:span><text:span text:style-name="T97">t</text:span><text:span text:style-name="T96">ad</text:span><text:span text:style-name="T102">o</text:span><text:span text:style-name="T96">.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113">s</text:span><text:span text:style-name="T96">,</text:span><text:span text:style-name="T111"> </text:span><text:span text:style-name="T102">M</text:span><text:span text:style-name="T97">i</text:span><text:span text:style-name="T102">n</text:span><text:span text:style-name="T97">i</text:span><text:span text:style-name="T96">s</text:span><text:span text:style-name="T97">te</text:span><text:span text:style-name="T96">r</text:span><text:span text:style-name="T97">i</text:span><text:span text:style-name="T96">o</text:span><text:span text:style-name="T100"> </text:span><text:span text:style-name="T96">F</text:span><text:span text:style-name="T97">i</text:span><text:span text:style-name="T96">sc</text:span><text:span text:style-name="T102">a</text:span><text:span text:style-name="T97">l</text:span><text:span text:style-name="T96">. </text:span><text:span text:style-name="T102">En</text:span><text:span text:style-name="T97">tid</text:span><text:span text:style-name="T96">ad</text:span><text:span text:style-name="T97">e</text:span><text:span text:style-name="T96">s</text:span><text:span text:style-name="T102"> B</text:span><text:span text:style-name="T96">a</text:span><text:span text:style-name="T102">n</text:span><text:span text:style-name="T96">car</text:span><text:span text:style-name="T97">i</text:span><text:span text:style-name="T96">as,</text:span><text:span text:style-name="T111"> </text:span><text:span text:style-name="T102">A</text:span><text:span text:style-name="T96">se</text:span><text:span text:style-name="T119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.</text:span><text:span text:style-name="T100"> </text:span><text:span text:style-name="T102">En</text:span><text:span text:style-name="T97">tid</text:span><text:span text:style-name="T96">ad</text:span><text:span text:style-name="T97">e</text:span><text:span text:style-name="T96">s</text:span><text:span text:style-name="T102"> </text:span><text:span text:style-name="T97">p</text:span><text:span text:style-name="T96">r</text:span><text:span text:style-name="T97">i</text:span><text:span text:style-name="T105">v</text:span><text:span text:style-name="T96">a</text:span><text:span text:style-name="T100">d</text:span><text:span text:style-name="T96">as</text:span><text:span text:style-name="T100"> </text:span><text:span text:style-name="T97">d</text:span><text:span text:style-name="T96">e </text:span><text:span text:style-name="T102">u</text:span><text:span text:style-name="T97">tilid</text:span><text:span text:style-name="T96">ad </text:span><text:span text:style-name="T97">p</text:span><text:span text:style-name="T102">ú</text:span><text:span text:style-name="T97">bli</text:span><text:span text:style-name="T96">ca.</text:span><text:span text:style-name="T105"> </text:span><text:span text:style-name="T112">R</text:span><text:span text:style-name="T98">egi</text:span><text:span text:style-name="T139">s</text:span><text:span text:style-name="T98">t</text:span><text:span text:style-name="T106">r</text:span><text:span text:style-name="T98">o</text:span><text:span text:style-name="T139">s</text:span><text:span text:style-name="T103"> </text:span><text:span text:style-name="T139">P</text:span><text:span text:style-name="T101">ú</text:span><text:span text:style-name="T98">bli</text:span><text:span text:style-name="T139">c</text:span><text:span text:style-name="T98">o</text:span><text:span text:style-name="T106">s</text:span><text:span text:style-name="T139">.</text:span><text:span text:style-name="T106"> </text:span><text:span text:style-name="T139">N</text:span><text:span text:style-name="T98">ot</text:span><text:span text:style-name="T139">ar</text:span><text:span text:style-name="T98">i</text:span><text:span text:style-name="T139">as.</text:span><text:span text:style-name="T110"> </text:span><text:span text:style-name="T98">I</text:span><text:span text:style-name="T103">n</text:span><text:span text:style-name="T139">sp</text:span><text:span text:style-name="T98">e</text:span><text:span text:style-name="T139">c</text:span><text:span text:style-name="T98">to</text:span><text:span text:style-name="T139">r</text:span><text:span text:style-name="T98">e</text:span><text:span text:style-name="T139">s.</text:span></text:p>
          </table:table-cell>
        </table:table-row>
        <table:table-row table:style-name="Table16.1">
          <table:table-cell table:style-name="Table16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16.10">
          <table:table-cell table:style-name="Table16.A10" table:number-columns-spanned="2" office:value-type="string">
            <text:p text:style-name="P331"><text:span text:style-name="T102">S</text:span><text:span text:style-name="T96">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</text:span><text:span text:style-name="T97">e</text:span><text:span text:style-name="T96">l</text:span><text:span text:style-name="T113"> </text:span><text:span text:style-name="T97">tie</text:span><text:span text:style-name="T96">m</text:span><text:span text:style-name="T100">p</text:span><text:span text:style-name="T96">o </text:span><text:span text:style-name="T97">q</text:span><text:span text:style-name="T102">u</text:span><text:span text:style-name="T96">e </text:span><text:span text:style-name="T102">n</text:span><text:span text:style-name="T97">e</text:span><text:span text:style-name="T96">cesar</text:span><text:span text:style-name="T97">i</text:span><text:span text:style-name="T96">o</text:span><text:span text:style-name="T111"> </text:span><text:span text:style-name="T97">p</text:span><text:span text:style-name="T96">a</text:span><text:span text:style-name="T105">r</text:span><text:span text:style-name="T96">a</text:span><text:span text:style-name="T105"> </text:span><text:span text:style-name="T96">c</text:span><text:span text:style-name="T102">u</text:span><text:span text:style-name="T96">m</text:span><text:span text:style-name="T97">pli</text:span><text:span text:style-name="T96">r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</text:span><text:span text:style-name="T102"> 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pa</text:span><text:span text:style-name="T105">r</text:span><text:span text:style-name="T96">a</text:span><text:span text:style-name="T102"> </text:span><text:span text:style-name="T97">l</text:span><text:span text:style-name="T96">a</text:span><text:span text:style-name="T102"> </text:span><text:span text:style-name="T97">q</text:span><text:span text:style-name="T102">u</text:span><text:span text:style-name="T96">e se r</text:span><text:span text:style-name="T97">e</text:span><text:span text:style-name="T96">cabar</text:span><text:span text:style-name="T97">o</text:span><text:span text:style-name="T96">n</text:span><text:span text:style-name="T100"> </text:span><text:span text:style-name="T96">y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dete</text:span><text:span text:style-name="T96">rm</text:span><text:span text:style-name="T119">i</text:span><text:span text:style-name="T109">n</text:span><text:span text:style-name="T96">ar</text:span><text:span text:style-name="T109"> </text:span><text:span text:style-name="T97">l</text:span><text:span text:style-name="T96">as</text:span><text:span text:style-name="T102"> </text:span><text:span text:style-name="T97">po</text:span><text:span text:style-name="T96">s</text:span><text:span text:style-name="T97">ib</text:span><text:span text:style-name="T102">l</text:span><text:span text:style-name="T97">e</text:span><text:span text:style-name="T96">s</text:span><text:span text:style-name="T105"> </text:span><text:span text:style-name="T96">r</text:span><text:span text:style-name="T97">e</text:span><text:span text:style-name="T96">sp</text:span><text:span text:style-name="T97">o</text:span><text:span text:style-name="T102">n</text:span><text:span text:style-name="T96">sab</text:span><text:span text:style-name="T102">i</text:span><text:span text:style-name="T97">l</text:span><text:span text:style-name="T102">i</text:span><text:span text:style-name="T97">d</text:span><text:span text:style-name="T96">ad</text:span><text:span text:style-name="T97">e</text:span><text:span text:style-name="T96">s</text:span><text:span text:style-name="T107"> </text:span><text:span text:style-name="T97">q</text:span><text:span text:style-name="T102">u</text:span><text:span text:style-name="T96">e se p</text:span><text:span text:style-name="T102">u</text:span><text:span text:style-name="T97">die</text:span><text:span text:style-name="T105">r</text:span><text:span text:style-name="T96">an</text:span><text:span text:style-name="T100"> </text:span><text:span text:style-name="T97">de</text:span><text:span text:style-name="T105">r</text:span><text:span text:style-name="T97">i</text:span><text:span text:style-name="T105">v</text:span><text:span text:style-name="T96">ar</text:span><text:span text:style-name="T102"> </text:span><text:span text:style-name="T97">d</text:span><text:span text:style-name="T96">e </text:span><text:span text:style-name="T97">di</text:span><text:span text:style-name="T96">c</text:span><text:span text:style-name="T102">h</text:span><text:span text:style-name="T96">a </text:span><text:span text:style-name="T102">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y</text:span><text:span text:style-name="T100"> </text:span><text:span text:style-name="T97">de</text:span><text:span text:style-name="T96">l </text:span><text:span text:style-name="T97">t</text:span><text:span text:style-name="T105">ra</text:span><text:span text:style-name="T97">t</text:span><text:span text:style-name="T96">am</text:span><text:span text:style-name="T97">ie</text:span><text:span text:style-name="T102">nt</text:span><text:span text:style-name="T96">o</text:span><text:span text:style-name="T105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d</text:span><text:span text:style-name="T96">a</text:span><text:span text:style-name="T102">t</text:span><text:span text:style-name="T97">o</text:span><text:span text:style-name="T96">s.</text:span><text:span text:style-name="T150"> </text:span><text:span text:style-name="T102">S</text:span><text:span text:style-name="T96">i se </text:span><text:span text:style-name="T102">s</text:span><text:span text:style-name="T97">oli</text:span><text:span text:style-name="T96">c</text:span><text:span text:style-name="T97">it</text:span><text:span text:style-name="T96">a</text:span><text:span text:style-name="T111"> </text:span><text:span text:style-name="T97">e</text:span><text:span text:style-name="T96">l </text:span><text:span text:style-name="T97">de</text:span><text:span text:style-name="T96">r</text:span><text:span text:style-name="T97">e</text:span><text:span text:style-name="T96">c</text:span><text:span text:style-name="T102">h</text:span><text:span text:style-name="T96">o </text:span><text:span text:style-name="T97">d</text:span><text:span text:style-name="T96">e s</text:span><text:span text:style-name="T102">u</text:span><text:span text:style-name="T97">p</text:span><text:span text:style-name="T96">r</text:span><text:span text:style-name="T97">e</text:span><text:span text:style-name="T96">s</text:span><text:span text:style-name="T102">i</text:span><text:span text:style-name="T97">ó</text:span><text:span text:style-name="T96">n</text:span><text:span text:style-name="T105"> </text:span><text:span text:style-name="T96">se pr</text:span><text:span text:style-name="T97">o</text:span><text:span text:style-name="T96">ce</text:span><text:span text:style-name="T102">d</text:span><text:span text:style-name="T97">e</text:span><text:span text:style-name="T96">rá</text:span><text:span text:style-name="T102"> </text:span><text:span text:style-name="T96">al </text:span><text:span text:style-name="T97">bloq</text:span><text:span text:style-name="T102">u</text:span><text:span text:style-name="T100">e</text:span><text:span text:style-name="T96">o </text:span><text:span text:style-name="T97">d</text:span><text:span text:style-name="T96">e </text:span><text:span text:style-name="T102">l</text:span><text:span text:style-name="T97">o</text:span><text:span text:style-name="T96">s</text:span><text:span text:style-name="T102"> </text:span><text:span text:style-name="T97">d</text:span><text:span text:style-name="T96">a</text:span><text:span text:style-name="T97">to</text:span><text:span text:style-name="T96">s,</text:span><text:span text:style-name="T100"> </text:span><text:span text:style-name="T97">po</text:span><text:span text:style-name="T96">r</text:span><text:span text:style-name="T105"> </text:span><text:span text:style-name="T97">e</text:span><text:span text:style-name="T96">l </text:span><text:span text:style-name="T97">pl</text:span><text:span text:style-name="T96">a</text:span><text:span text:style-name="T105">z</text:span><text:span text:style-name="T96">o </text:span><text:span text:style-name="T97">d</text:span><text:span text:style-name="T96">e </text:span><text:span text:style-name="T97">p</text:span><text:span text:style-name="T96">r</text:span><text:span text:style-name="T97">e</text:span><text:span text:style-name="T96">scr</text:span><text:span text:style-name="T97">ip</text:span><text:span text:style-name="T105">c</text:span><text:span text:style-name="T97">ió</text:span><text:span text:style-name="T96">n</text:span><text:span text:style-name="T107"> </text:span><text:span text:style-name="T97">d</text:span><text:span text:style-name="T96">e</text:span><text:span text:style-name="T105"> </text:span><text:span text:style-name="T97">l</text:span><text:span text:style-name="T96">as</text:span><text:span text:style-name="T102"> 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</text:span><text:span text:style-name="T97">d</text:span><text:span text:style-name="T96">e 3 a</text:span><text:span text:style-name="T102">ñ</text:span><text:span text:style-name="T97">o</text:span><text:span text:style-name="T96">s</text:span><text:span text:style-name="T102"> </text:span><text:span text:style-name="T97">e</text:span><text:span text:style-name="T96">n </text:span><text:span text:style-name="T102">v</text:span><text:span text:style-name="T97">i</text:span><text:span text:style-name="T96">r</text:span><text:span text:style-name="T97">t</text:span><text:span text:style-name="T102">u</text:span><text:span text:style-name="T96">d </text:span><text:span text:style-name="T97">de</text:span><text:span text:style-name="T96">l</text:span><text:span text:style-name="T125"> </text:span><text:span text:style-name="T96">ar</text:span><text:span text:style-name="T97">t</text:span><text:span text:style-name="T96">.</text:span></text:p>
            <text:p text:style-name="P54"><text:span text:style-name="T252">12</text:span><text:span text:style-name="T254">6 </text:span><text:span text:style-name="T252">d</text:span><text:span text:style-name="T254">e </text:span><text:span text:style-name="T252">l</text:span><text:span text:style-name="T254">a</text:span><text:span text:style-name="T263"> </text:span><text:span text:style-name="T254">L</text:span><text:span text:style-name="T252">e</text:span><text:span text:style-name="T254">y</text:span><text:span text:style-name="T255"> </text:span><text:span text:style-name="T252">6</text:span><text:span text:style-name="T254">/2</text:span><text:span text:style-name="T255">0</text:span><text:span text:style-name="T252">06</text:span><text:span text:style-name="T254">,</text:span><text:span text:style-name="T255"> </text:span><text:span text:style-name="T252">d</text:span><text:span text:style-name="T254">e</text:span><text:span text:style-name="T265"> </text:span><text:span text:style-name="T252">1</text:span><text:span text:style-name="T254">7 </text:span><text:span text:style-name="T252">d</text:span><text:span text:style-name="T254">e j</text:span><text:span text:style-name="T263">u</text:span><text:span text:style-name="T252">l</text:span><text:span text:style-name="T263">i</text:span><text:span text:style-name="T254">o</text:span><text:span text:style-name="T263"> </text:span><text:span text:style-name="T252">d</text:span><text:span text:style-name="T254">e </text:span><text:span text:style-name="T261">P</text:span><text:span text:style-name="T254">a</text:span><text:span text:style-name="T252">t</text:span><text:span text:style-name="T254">r</text:span><text:span text:style-name="T252">i</text:span><text:span text:style-name="T254">m</text:span><text:span text:style-name="T252">o</text:span><text:span text:style-name="T263">n</text:span><text:span text:style-name="T252">i</text:span><text:span text:style-name="T263">o</text:span><text:span text:style-name="T254">.</text:span></text:p>
          </table:table-cell>
          <table:covered-table-cell/>
        </table:table-row>
        <table:table-row table:style-name="Table16.5">
          <table:table-cell table:style-name="Table16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16.12">
          <table:table-cell table:style-name="Table16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16.1">
          <table:table-cell table:style-name="Table16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16.14">
          <table:table-cell table:style-name="Table16.A14" table:number-columns-spanned="2" office:value-type="string">
            <text:p text:style-name="P65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54"><text:span text:style-name="T252">311</text:span><text:span text:style-name="T254">/</text:span><text:span text:style-name="T255">2</text:span><text:span text:style-name="T252">022</text:span><text:span text:style-name="T254">,</text:span><text:span text:style-name="T255"> </text:span><text:span text:style-name="T252">d</text:span><text:span text:style-name="T254">e 3 </text:span><text:span text:style-name="T252">d</text:span><text:span text:style-name="T254">e m</text:span><text:span text:style-name="T265">a</text:span><text:span text:style-name="T263">y</text:span><text:span text:style-name="T259">o</text:span><text:span text:style-name="T254">,</text:span><text:span text:style-name="T255"> </text:span><text:span text:style-name="T252">po</text:span><text:span text:style-name="T254">r</text:span><text:span text:style-name="T263"> </text:span><text:span text:style-name="T252">e</text:span><text:span text:style-name="T254">l </text:span><text:span text:style-name="T252">q</text:span><text:span text:style-name="T263">u</text:span><text:span text:style-name="T254">e se re</text:span><text:span text:style-name="T252">g</text:span><text:span text:style-name="T263">u</text:span><text:span text:style-name="T252">l</text:span><text:span text:style-name="T254">a</text:span><text:span text:style-name="T263"> </text:span><text:span text:style-name="T252">e</text:span><text:span text:style-name="T254">l </text:span><text:span text:style-name="T263">E</text:span><text:span text:style-name="T254">s</text:span><text:span text:style-name="T255">q</text:span><text:span text:style-name="T263">u</text:span><text:span text:style-name="T252">e</text:span><text:span text:style-name="T254">ma</text:span><text:span text:style-name="T263"> </text:span><text:span text:style-name="T254">Na</text:span><text:span text:style-name="T263">c</text:span><text:span text:style-name="T252">io</text:span><text:span text:style-name="T263">n</text:span><text:span text:style-name="T254">al</text:span><text:span text:style-name="T255"> </text:span><text:span text:style-name="T252">d</text:span><text:span text:style-name="T254">e </text:span><text:span text:style-name="T263">S</text:span><text:span text:style-name="T252">eg</text:span><text:span text:style-name="T263">u</text:span><text:span text:style-name="T254">r</text:span><text:span text:style-name="T252">id</text:span><text:span text:style-name="T254">ad</text:span><text:span text:style-name="T263"> </text:span><text:span text:style-name="T254">en</text:span><text:span text:style-name="T255"> </text:span><text:span text:style-name="T252">e</text:span><text:span text:style-name="T254">l ámb</text:span><text:span text:style-name="T252">it</text:span><text:span text:style-name="T254">o</text:span></text:p>
          </table:table-cell>
          <table:covered-table-cell/>
        </table:table-row>
      </table:table>
      <text:p text:style-name="P215"><draw:g text:anchor-type="char" draw:z-index="107" draw:style-name="gr1"><draw:g draw:style-name="gr5"><draw:polygon draw:style-name="gr6" draw:text-style-name="P474" svg:width="0.114cm" svg:height="0.638cm" svg:x="18.089cm" svg:y="4.039cm" svg:viewBox="0 0 115 639" draw:points="0,639 115,639 115,0 0,0"><text:p/></draw:polygon></draw:g><draw:g draw:style-name="gr5"><draw:polygon draw:style-name="gr6" draw:text-style-name="P474" svg:width="0.114cm" svg:height="0.638cm" svg:x="2.761cm" svg:y="4.039cm" svg:viewBox="0 0 115 639" draw:points="0,639 115,639 115,0 0,0"><text:p/></draw:polygon></draw:g><draw:g draw:style-name="gr5"><draw:polygon draw:style-name="gr6" draw:text-style-name="P474" svg:width="15.212cm" svg:height="0.638cm" svg:x="2.876cm" svg:y="4.039cm" svg:viewBox="0 0 15213 639" draw:points="0,639 15213,639 15213,0 0,0"><text:p/></draw:polygon></draw:g><draw:g draw:style-name="gr5"><draw:line draw:style-name="gr2" draw:text-style-name="P473" svg:x1="2.745cm" svg:y1="4.031cm" svg:x2="18.225cm" svg:y2="4.031cm"><text:p/></draw:line></draw:g><draw:g draw:style-name="gr5"><draw:line draw:style-name="gr2" draw:text-style-name="P473" svg:x1="2.752cm" svg:y1="4.039cm" svg:x2="2.752cm" svg:y2="5.191cm"><text:p/></draw:line></draw:g><draw:g draw:style-name="gr5"><draw:line draw:style-name="gr2" draw:text-style-name="P473" svg:x1="18.216cm" svg:y1="4.039cm" svg:x2="18.216cm" svg:y2="5.191cm"><text:p/></draw:line></draw:g><draw:g draw:style-name="gr5"><draw:line draw:style-name="gr2" draw:text-style-name="P473" svg:x1="2.745cm" svg:y1="4.687cm" svg:x2="18.225cm" svg:y2="4.687cm"><text:p/></draw:line></draw:g><draw:g draw:style-name="gr5"><draw:line draw:style-name="gr2" draw:text-style-name="P473" svg:x1="2.745cm" svg:y1="5.199cm" svg:x2="18.225cm" svg:y2="5.199cm"><text:p/></draw:line></draw:g></draw:g></text:p>
      <text:p text:style-name="P41"/>
      <text:p text:style-name="P41"/>
      <text:p text:style-name="P332"><draw:g text:anchor-type="char" draw:z-index="108" draw:style-name="gr4"><draw:line draw:style-name="gr2" draw:text-style-name="P473" svg:x1="1.24cm" svg:y1="-0.575cm" svg:x2="19.747cm" svg:y2="-0.575cm"><text:p/></draw:line></draw:g><text:span text:style-name="T19">12</text:span><text:span text:style-name="T4"> </text:span><text:span text:style-name="T9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2">d</text:span><text:span text:style-name="T19">e</text:span><text:span text:style-name="T51"> </text:span><text:span text:style-name="T20">P</text:span><text:span text:style-name="T10">a</text:span><text:span text:style-name="T22">t</text:span><text:span text:style-name="T10">ri</text:span><text:span text:style-name="T22">m</text:span><text:span text:style-name="T20">on</text:span><text:span text:style-name="T10">i</text:span><text:span text:style-name="T20">o</text:span></text:p>
      <text:p text:style-name="P333"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0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<text:p text:style-name="P23"><draw:g text:anchor-type="char" draw:z-index="114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334"><text:span text:style-name="T1">13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"> </text:span><text:span text:style-name="T8">Vi</text:span><text:span text:style-name="T11">d</text:span><text:span text:style-name="T1">eo</text:span><text:span text:style-name="T11">v</text:span><text:span text:style-name="T5">i</text:span><text:span text:style-name="T1">g</text:span><text:span text:style-name="T8">i</text:span><text:span text:style-name="T5">l</text:span><text:span text:style-name="T8">a</text:span><text:span text:style-name="T1">n</text:span><text:span text:style-name="T11">c</text:span><text:span text:style-name="T8">i</text:span><text:span text:style-name="T1">a</text:span></text:p>
          </table:table-cell>
          <table:covered-table-cell/>
        </table:table-row>
        <table:table-row table:style-name="Table17.1">
          <table:table-cell table:style-name="Table17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17.3">
          <table:table-cell table:style-name="Table17.A3" office:value-type="string">
            <text:p text:style-name="P101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17.B3" office:value-type="string">
            <text:p text:style-name="P335"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de </text:span><text:span text:style-name="T97">l</text:span><text:span text:style-name="T96">as</text:span><text:span text:style-name="T102"> </text:span><text:span text:style-name="T97">pe</text:span><text:span text:style-name="T96">rs</text:span><text:span text:style-name="T97">o</text:span><text:span text:style-name="T102">n</text:span><text:span text:style-name="T96">as</text:span><text:span text:style-name="T109"> </text:span><text:span text:style-name="T96">y</text:span><text:span text:style-name="T100"> </text:span><text:span text:style-name="T97">bie</text:span><text:span text:style-name="T102">n</text:span><text:span text:style-name="T97">e</text:span><text:span text:style-name="T96">s,</text:span><text:span text:style-name="T100"> </text:span><text:span text:style-name="T97">dete</text:span><text:span text:style-name="T96">cc</text:span><text:span text:style-name="T97">ió</text:span><text:span text:style-name="T96">n</text:span><text:span text:style-name="T109"> </text:span><text:span text:style-name="T97">d</text:span><text:span text:style-name="T96">e </text:span><text:span text:style-name="T97">e</text:span><text:span text:style-name="T100">m</text:span><text:span text:style-name="T97">e</text:span><text:span text:style-name="T96">rg</text:span><text:span text:style-name="T97">e</text:span><text:span text:style-name="T102">n</text:span><text:span text:style-name="T96">c</text:span><text:span text:style-name="T97">i</text:span><text:span text:style-name="T96">as, </text:span><text:span text:style-name="T97">i</text:span><text:span text:style-name="T102">n</text:span><text:span text:style-name="T96">s</text:span><text:span text:style-name="T97">t</text:span><text:span text:style-name="T96">a</text:span><text:span text:style-name="T97">l</text:span><text:span text:style-name="T96">ac</text:span><text:span text:style-name="T97">io</text:span><text:span text:style-name="T102">n</text:span><text:span text:style-name="T97">e</text:span><text:span text:style-name="T96">s.</text:span></text:p>
            <text:p text:style-name="P336"><text:span text:style-name="T111">R</text:span><text:span text:style-name="T97">e</text:span><text:span text:style-name="T96">d </text:span><text:span text:style-name="T97">d</text:span><text:span text:style-name="T96">e cáma</text:span><text:span text:style-name="T105">r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102">n</text:span><text:span text:style-name="T97">to</text:span><text:span text:style-name="T96">r</text:span><text:span text:style-name="T102">n</text:span><text:span text:style-name="T97">o</text:span><text:span text:style-name="T96">s</text:span><text:span text:style-name="T102"> </text:span><text:span text:style-name="T96">r</text:span><text:span text:style-name="T102">u</text:span><text:span text:style-name="T105">r</text:span><text:span text:style-name="T96">a</text:span><text:span text:style-name="T97">le</text:span><text:span text:style-name="T96">s</text:span><text:span text:style-name="T105"> </text:span><text:span text:style-name="T119">p</text:span><text:span text:style-name="T96">a</text:span><text:span text:style-name="T105">r</text:span><text:span text:style-name="T96">a</text:span><text:span text:style-name="T102"> </text:span><text:span text:style-name="T97">l</text:span><text:span text:style-name="T96">a</text:span><text:span text:style-name="T102"> </text:span><text:span text:style-name="T96">se</text:span><text:span text:style-name="T97">g</text:span><text:span text:style-name="T102">u</text:span><text:span text:style-name="T96">r</text:span><text:span text:style-name="T97">id</text:span><text:span text:style-name="T105">a</text:span><text:span text:style-name="T96">d</text:span><text:span text:style-name="T102"> </text:span><text:span text:style-name="T97">d</text:span><text:span text:style-name="T96">e </text:span><text:span text:style-name="T97">bie</text:span><text:span text:style-name="T102">n</text:span><text:span text:style-name="T97">e</text:span><text:span text:style-name="T96">s</text:span><text:span text:style-name="T102"> </text:span><text:span text:style-name="T96">y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6">y</text:span><text:span text:style-name="T100"> </text:span><text:span text:style-name="T97">l</text:span><text:span text:style-name="T96">a</text:span><text:span text:style-name="T102"> </text:span><text:span text:style-name="T97">dete</text:span><text:span text:style-name="T96">cc</text:span><text:span text:style-name="T97">ió</text:span><text:span text:style-name="T96">n</text:span><text:span text:style-name="T109"> </text:span><text:span text:style-name="T96">y</text:span><text:span text:style-name="T100"> </text:span><text:span text:style-name="T96">se</text:span><text:span text:style-name="T97">g</text:span><text:span text:style-name="T102">u</text:span><text:span text:style-name="T97">i</text:span><text:span text:style-name="T96">m</text:span><text:span text:style-name="T97">ie</text:span><text:span text:style-name="T102">nt</text:span><text:span text:style-name="T97">o</text:span><text:span text:style-name="T96">s</text:span><text:span text:style-name="T109"> </text:span><text:span text:style-name="T97">d</text:span><text:span text:style-name="T96">e </text:span><text:span text:style-name="T97">po</text:span><text:span text:style-name="T105">s</text:span><text:span text:style-name="T97">ib</text:span><text:span text:style-name="T102">l</text:span><text:span text:style-name="T97">e</text:span><text:span text:style-name="T96">s</text:span><text:span text:style-name="T100"> </text:span><text:span text:style-name="T97">i</text:span><text:span text:style-name="T102">n</text:span><text:span text:style-name="T96">c</text:span><text:span text:style-name="T97">ide</text:span><text:span text:style-name="T102">n</text:span><text:span text:style-name="T96">c</text:span><text:span text:style-name="T97">i</text:span><text:span text:style-name="T96">as.</text:span></text:p>
          </table:table-cell>
        </table:table-row>
        <table:table-row table:style-name="Table17.4">
          <table:table-cell table:style-name="Table17.A3" office:value-type="string">
            <text:p text:style-name="P105"/>
            <text:p text:style-name="P41"/>
            <text:p text:style-name="P41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17.B4" office:value-type="string">
            <text:p text:style-name="P272"><text:span text:style-name="T102">A</text:span><text:span text:style-name="T96">r</text:span><text:span text:style-name="T97">t</text:span><text:span text:style-name="T96">.</text:span><text:span text:style-name="T196"> </text:span><text:span text:style-name="T97">6</text:span><text:span text:style-name="T102">.</text:span><text:span text:style-name="T97">1</text:span><text:span text:style-name="T102">.</text:span><text:span text:style-name="T97">e</text:span><text:span text:style-name="T96">)R</text:span><text:span text:style-name="T102">G</text:span><text:span text:style-name="T96">P</text:span><text:span text:style-name="T111">D</text:span><text:span text:style-name="T96">,</text:span><text:span text:style-name="T109"> </text:span><text:span text:style-name="T97">e</text:span><text:span text:style-name="T96">l</text:span><text:span text:style-name="T100"> </text:span><text:span text:style-name="T129">T</text:span><text:span text:style-name="T105">r</text:span><text:span text:style-name="T96">a</text:span><text:span text:style-name="T97">t</text:span><text:span text:style-name="T105">a</text:span><text:span text:style-name="T96">m</text:span><text:span text:style-name="T97">ie</text:span><text:span text:style-name="T102">n</text:span><text:span text:style-name="T97">t</text:span><text:span text:style-name="T96">o</text:span><text:span text:style-name="T115"> </text:span><text:span text:style-name="T97">e</text:span><text:span text:style-name="T96">s</text:span><text:span text:style-name="T109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45"> </text:span><text:span text:style-name="T97">p</text:span><text:span text:style-name="T96">a</text:span><text:span text:style-name="T105">r</text:span><text:span text:style-name="T96">a</text:span><text:span text:style-name="T109"> </text:span><text:span text:style-name="T100">e</text:span><text:span text:style-name="T96">l</text:span><text:span text:style-name="T100"> </text:span><text:span text:style-name="T96">c</text:span><text:span text:style-name="T102">u</text:span><text:span text:style-name="T96">m</text:span><text:span text:style-name="T97">pli</text:span><text:span text:style-name="T100">m</text:span><text:span text:style-name="T97">ie</text:span><text:span text:style-name="T102">nt</text:span><text:span text:style-name="T96">o </text:span><text:span text:style-name="T97">d</text:span><text:span text:style-name="T96">e</text:span><text:span text:style-name="T119"> </text:span><text:span text:style-name="T102">un</text:span><text:span text:style-name="T96">a</text:span><text:span text:style-name="T117"> </text:span><text:span text:style-name="T96">m</text:span><text:span text:style-name="T97">i</text:span><text:span text:style-name="T96">s</text:span><text:span text:style-name="T97">ió</text:span><text:span text:style-name="T96">n </text:span><text:span text:style-name="T127"><text:s/></text:span><text:span text:style-name="T97">e</text:span><text:span text:style-name="T96">n</text:span><text:span text:style-name="T119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19"> </text:span><text:span text:style-name="T97">p</text:span><text:span text:style-name="T102">ú</text:span><text:span text:style-name="T97">bli</text:span><text:span text:style-name="T96">c</text:span><text:span text:style-name="T102">o</text:span><text:span text:style-name="T96">. </text:span><text:span text:style-name="T102">A</text:span><text:span text:style-name="T96">r</text:span><text:span text:style-name="T97">t</text:span><text:span text:style-name="T96">.</text:span><text:span text:style-name="T97"> 2</text:span><text:span text:style-name="T96">2</text:span><text:span text:style-name="T119"> </text:span><text:span text:style-name="T100">L</text:span><text:span text:style-name="T113">O</text:span><text:span text:style-name="T96">PDGDD</text:span><text:span text:style-name="T113"> </text:span><text:span text:style-name="T97">3</text:span><text:span text:style-name="T96">/2</text:span><text:span text:style-name="T97">018</text:span><text:span text:style-name="T96">,</text:span><text:span text:style-name="T97"> d</text:span><text:span text:style-name="T96">e</text:span><text:span text:style-name="T119"> </text:span><text:span text:style-name="T96">5 </text:span><text:span text:style-name="T97">d</text:span><text:span text:style-name="T96">e</text:span><text:span text:style-name="T142"> </text:span><text:span text:style-name="T97">di</text:span><text:span text:style-name="T96">c</text:span><text:span text:style-name="T97">ie</text:span><text:span text:style-name="T96">m</text:span><text:span text:style-name="T97">b</text:span><text:span text:style-name="T105">r</text:span><text:span text:style-name="T97">e</text:span><text:span text:style-name="T96">. </text:span><text:span text:style-name="T214"><text:s/></text:span><text:span text:style-name="T96">L</text:span><text:span text:style-name="T97">e</text:span><text:span text:style-name="T96">y</text:span><text:span text:style-name="T147"> </text:span><text:span text:style-name="T96">Org</text:span><text:span text:style-name="T113">á</text:span><text:span text:style-name="T102">n</text:span><text:span text:style-name="T97">i</text:span><text:span text:style-name="T96">ca</text:span><text:span text:style-name="T142"> </text:span><text:span text:style-name="T97">7</text:span><text:span text:style-name="T96">/2</text:span><text:span text:style-name="T97">021</text:span><text:span text:style-name="T96">,</text:span><text:span text:style-name="T147"> </text:span><text:span text:style-name="T97">d</text:span><text:span text:style-name="T96">e</text:span><text:span text:style-name="T142"> </text:span><text:span text:style-name="T97">2</text:span><text:span text:style-name="T96">6</text:span><text:span text:style-name="T142"> </text:span><text:span text:style-name="T97">d</text:span><text:span text:style-name="T96">e</text:span><text:span text:style-name="T142"> </text:span><text:span text:style-name="T96">m</text:span><text:span text:style-name="T105">a</text:span><text:span text:style-name="T102">yo</text:span><text:span text:style-name="T96">,</text:span><text:span text:style-name="T115"> </text:span><text:span text:style-name="T97">d</text:span><text:span text:style-name="T96">e</text:span><text:span text:style-name="T142"> </text:span><text:span text:style-name="T97">p</text:span><text:span text:style-name="T96">r</text:span><text:span text:style-name="T97">ote</text:span><text:span text:style-name="T96">cc</text:span><text:span text:style-name="T97">ió</text:span><text:span text:style-name="T96">n </text:span><text:span text:style-name="T97">d</text:span><text:span text:style-name="T96">e</text:span><text:span text:style-name="T113"> </text:span><text:span text:style-name="T97">d</text:span><text:span text:style-name="T96">a</text:span><text:span text:style-name="T97">to</text:span><text:span text:style-name="T96">s</text:span><text:span text:style-name="T113"> </text:span><text:span text:style-name="T97">pe</text:span><text:span text:style-name="T96">r</text:span><text:span text:style-name="T102">s</text:span><text:span text:style-name="T97">o</text:span><text:span text:style-name="T102">n</text:span><text:span text:style-name="T96">a</text:span><text:span text:style-name="T97">le</text:span><text:span text:style-name="T96">s</text:span><text:span text:style-name="T97"> t</text:span><text:span text:style-name="T105">ra</text:span><text:span text:style-name="T97">t</text:span><text:span text:style-name="T105">a</text:span><text:span text:style-name="T97">do</text:span><text:span text:style-name="T96">s</text:span><text:span text:style-name="T113"> </text:span><text:span text:style-name="T96">c</text:span><text:span text:style-name="T97">o</text:span><text:span text:style-name="T96">n</text:span><text:span text:style-name="T97"> </text:span><text:span text:style-name="T102">f</text:span><text:span text:style-name="T97">i</text:span><text:span text:style-name="T102">n</text:span><text:span text:style-name="T97">e</text:span><text:span text:style-name="T96">s</text:span><text:span text:style-name="T113"> </text:span><text:span text:style-name="T97">d</text:span><text:span text:style-name="T96">e</text:span><text:span text:style-name="T113"> </text:span><text:span text:style-name="T97">p</text:span><text:span text:style-name="T96">r</text:span><text:span text:style-name="T97">e</text:span><text:span text:style-name="T102">v</text:span><text:span text:style-name="T97">e</text:span><text:span text:style-name="T102">n</text:span><text:span text:style-name="T96">c</text:span><text:span text:style-name="T97">ió</text:span><text:span text:style-name="T102">n</text:span><text:span text:style-name="T96">, </text:span><text:span text:style-name="T97">dete</text:span><text:span text:style-name="T96">cc</text:span><text:span text:style-name="T97">ió</text:span><text:span text:style-name="T102">n</text:span><text:span text:style-name="T96">, </text:span><text:span text:style-name="T97">i</text:span><text:span text:style-name="T102">nv</text:span><text:span text:style-name="T97">e</text:span><text:span text:style-name="T105">s</text:span><text:span text:style-name="T97">tig</text:span><text:span text:style-name="T96">a</text:span><text:span text:style-name="T105">c</text:span><text:span text:style-name="T97">ió</text:span><text:span text:style-name="T96">n</text:span><text:span text:style-name="T113"> </text:span><text:span text:style-name="T96">y</text:span><text:span text:style-name="T119"> </text:span><text:span text:style-name="T97">e</text:span><text:span text:style-name="T102">n</text:span><text:span text:style-name="T96">j</text:span><text:span text:style-name="T102">u</text:span><text:span text:style-name="T97">i</text:span><text:span text:style-name="T96">c</text:span><text:span text:style-name="T97">i</text:span><text:span text:style-name="T96">am</text:span><text:span text:style-name="T97">ie</text:span><text:span text:style-name="T102">n</text:span><text:span text:style-name="T97">t</text:span><text:span text:style-name="T96">o </text:span><text:span text:style-name="T100">d</text:span><text:span text:style-name="T96">e</text:span><text:span text:style-name="T123">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97"> pe</text:span><text:span text:style-name="T102">n</text:span><text:span text:style-name="T96">a</text:span><text:span text:style-name="T97">le</text:span><text:span text:style-name="T96">s</text:span><text:span text:style-name="T119"> </text:span><text:span text:style-name="T96">y</text:span><text:span text:style-name="T119"> </text:span><text:span text:style-name="T97">d</text:span><text:span text:style-name="T96">e </text:span><text:span text:style-name="T97">e</text:span><text:span text:style-name="T96">j</text:span><text:span text:style-name="T97">e</text:span><text:span text:style-name="T96">c</text:span><text:span text:style-name="T102">u</text:span><text:span text:style-name="T96">c</text:span><text:span text:style-name="T97">ió</text:span><text:span text:style-name="T96">n</text:span><text:span text:style-name="T105"> </text:span><text:span text:style-name="T97">d</text:span><text:span text:style-name="T96">e sa</text:span><text:span text:style-name="T102">n</text:span><text:span text:style-name="T96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</text:span><text:span text:style-name="T100">e</text:span><text:span text:style-name="T102">n</text:span><text:span text:style-name="T96">a</text:span><text:span text:style-name="T97">le</text:span><text:span text:style-name="T96">s.</text:span></text:p>
          </table:table-cell>
        </table:table-row>
        <table:table-row table:style-name="Table17.5">
          <table:table-cell table:style-name="Table17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17.6">
          <table:table-cell table:style-name="Table17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17.B6" office:value-type="string">
            <text:p text:style-name="P337"><text:span text:style-name="T102">Cu</text:span><text:span text:style-name="T96">a</text:span><text:span text:style-name="T97">lq</text:span><text:span text:style-name="T102">u</text:span><text:span text:style-name="T97">ie</text:span><text:span text:style-name="T96">r</text:span><text:span text:style-name="T105"> </text:span><text:span text:style-name="T97">pe</text:span><text:span text:style-name="T96">rs</text:span><text:span text:style-name="T97">o</text:span><text:span text:style-name="T102">n</text:span><text:span text:style-name="T96">a</text:span><text:span text:style-name="T102"> </text:span><text:span text:style-name="T97">q</text:span><text:span text:style-name="T102">u</text:span><text:span text:style-name="T96">e </text:span><text:span text:style-name="T97">t</text:span><text:span text:style-name="T105">r</text:span><text:span text:style-name="T96">a</text:span><text:span text:style-name="T102">n</text:span><text:span text:style-name="T96">s</text:span><text:span text:style-name="T97">it</text:span><text:span text:style-name="T96">e</text:span><text:span text:style-name="T102"> </text:span><text:span text:style-name="T97">po</text:span><text:span text:style-name="T96">r</text:span><text:span text:style-name="T102"> </text:span><text:span text:style-name="T97">l</text:span><text:span text:style-name="T96">a</text:span><text:span text:style-name="T102"> z</text:span><text:span text:style-name="T97">o</text:span><text:span text:style-name="T102">n</text:span><text:span text:style-name="T96">a</text:span><text:span text:style-name="T102"> v</text:span><text:span text:style-name="T97">ide</text:span><text:span text:style-name="T102">ov</text:span><text:span text:style-name="T97">i</text:span><text:span text:style-name="T100">g</text:span><text:span text:style-name="T97">i</text:span><text:span text:style-name="T102">l</text:span><text:span text:style-name="T96">ada. </text:span><text:span text:style-name="T103">E</text:span><text:span text:style-name="T139">m</text:span><text:span text:style-name="T98">ple</text:span><text:span text:style-name="T139">ad</text:span><text:span text:style-name="T98">o</text:span><text:span text:style-name="T139">s</text:span><text:span text:style-name="T103"> </text:span><text:span text:style-name="T98">p</text:span><text:span text:style-name="T103">ú</text:span><text:span text:style-name="T98">b</text:span><text:span text:style-name="T103">l</text:span><text:span text:style-name="T98">i</text:span><text:span text:style-name="T139">c</text:span><text:span text:style-name="T98">o</text:span><text:span text:style-name="T139">s.</text:span></text:p>
          </table:table-cell>
        </table:table-row>
        <table:table-row table:style-name="Table17.7">
          <table:table-cell table:style-name="Table17.A3" office:value-type="string">
            <text:p text:style-name="P209"/>
            <text:p text:style-name="P41"/>
            <text:p text:style-name="P41"/>
            <text:p text:style-name="P41"/>
            <text:p text:style-name="P116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17.B7" office:value-type="string">
            <text:p text:style-name="P65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64"><text:span text:style-name="T97">i</text:span><text:span text:style-name="T96">mag</text:span><text:span text:style-name="T97">e</text:span><text:span text:style-name="T96">n</text:span></text:p>
            <text:p text:style-name="P64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4"><text:span text:style-name="T96">-</text:span></text:p>
            <text:p text:style-name="P64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0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  <text:p text:style-name="P66"><text:span text:style-name="T139">-</text:span></text:p>
          </table:table-cell>
        </table:table-row>
        <table:table-row table:style-name="Table17.8">
          <table:table-cell table:style-name="Table17.A3" office:value-type="string">
            <text:p text:style-name="P146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17.B8" office:value-type="string">
            <text:p text:style-name="P6"/>
            <text:p text:style-name="P51"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97"> </text:span><text:span text:style-name="T96">y</text:span><text:span text:style-name="T100"> </text:span><text:span text:style-name="T97">C</text:span><text:span text:style-name="T102">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d</text:span><text:span text:style-name="T97">e</text:span><text:span text:style-name="T96">l </text:span><text:span text:style-name="T102">E</text:span><text:span text:style-name="T96">s</text:span><text:span text:style-name="T97">t</text:span><text:span text:style-name="T96">ad</text:span><text:span text:style-name="T105">o</text:span><text:span text:style-name="T96">,</text:span><text:span text:style-name="T100"> </text:span><text:span text:style-name="T96">J</text:span><text:span text:style-name="T102">uz</text:span><text:span text:style-name="T97">g</text:span><text:span text:style-name="T96">ad</text:span><text:span text:style-name="T97">o</text:span><text:span text:style-name="T96">s</text:span><text:span text:style-name="T102"> </text:span><text:span text:style-name="T96">y</text:span><text:span text:style-name="T100"> </text:span><text:span text:style-name="T129">T</text:span><text:span text:style-name="T96">r</text:span><text:span text:style-name="T97">ib</text:span><text:span text:style-name="T102">un</text:span><text:span text:style-name="T96">a</text:span><text:span text:style-name="T97">le</text:span><text:span text:style-name="T96">s</text:span></text:p>
          </table:table-cell>
        </table:table-row>
        <table:table-row table:style-name="Table17.5">
          <table:table-cell table:style-name="Table17.A2" table:number-columns-spanned="2" office:value-type="string">
            <text:p text:style-name="P149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17.10">
          <table:table-cell table:style-name="Table17.A10" table:number-columns-spanned="2" office:value-type="string">
            <text:p text:style-name="P338"><text:span text:style-name="T96">1 m</text:span><text:span text:style-name="T97">e</text:span><text:span text:style-name="T96">s,</text:span><text:span text:style-name="T100"> </text:span><text:span text:style-name="T96">sa</text:span><text:span text:style-name="T97">l</text:span><text:span text:style-name="T102">v</text:span><text:span text:style-name="T96">o</text:span><text:span text:style-name="T105"> </text:span><text:span text:style-name="T97">q</text:span><text:span text:style-name="T102">u</text:span><text:span text:style-name="T96">e </text:span><text:span text:style-name="T97">deb</text:span><text:span text:style-name="T96">an</text:span><text:span text:style-name="T100"> </text:span><text:span text:style-name="T96">c</text:span><text:span text:style-name="T97">o</text:span><text:span text:style-name="T102">n</text:span><text:span text:style-name="T96">ser</text:span><text:span text:style-name="T105">v</text:span><text:span text:style-name="T96">arse</text:span><text:span text:style-name="T141"> </text:span><text:span text:style-name="T97">p</text:span><text:span text:style-name="T96">a</text:span><text:span text:style-name="T105">r</text:span><text:span text:style-name="T96">a</text:span><text:span text:style-name="T102"> </text:span><text:span text:style-name="T96">acre</text:span><text:span text:style-name="T97">dit</text:span><text:span text:style-name="T96">ar</text:span><text:span text:style-name="T102"> l</text:span><text:span text:style-name="T96">a</text:span><text:span text:style-name="T102"> </text:span><text:span text:style-name="T96">c</text:span><text:span text:style-name="T97">o</text:span><text:span text:style-name="T96">m</text:span><text:span text:style-name="T97">i</text:span><text:span text:style-name="T96">s</text:span><text:span text:style-name="T97">ió</text:span><text:span text:style-name="T96">n</text:span><text:span text:style-name="T107"> </text:span><text:span text:style-name="T97">d</text:span><text:span text:style-name="T96">e ac</text:span><text:span text:style-name="T97">to</text:span><text:span text:style-name="T96">s</text:span><text:span text:style-name="T102"> </text:span><text:span text:style-name="T97">q</text:span><text:span text:style-name="T102">u</text:span><text:span text:style-name="T96">e a</text:span><text:span text:style-name="T102">t</text:span><text:span text:style-name="T97">e</text:span><text:span text:style-name="T102">n</text:span><text:span text:style-name="T97">te</text:span><text:span text:style-name="T96">n</text:span><text:span text:style-name="T100"> </text:span><text:span text:style-name="T96">c</text:span><text:span text:style-name="T97">o</text:span><text:span text:style-name="T102">n</text:span><text:span text:style-name="T97">t</text:span><text:span text:style-name="T105">r</text:span><text:span text:style-name="T96">a</text:span><text:span text:style-name="T102"> </text:span><text:span text:style-name="T97">l</text:span><text:span text:style-name="T96">a </text:span><text:span text:style-name="T97">i</text:span><text:span text:style-name="T102">n</text:span><text:span text:style-name="T97">teg</text:span><text:span text:style-name="T96">r</text:span><text:span text:style-name="T102">i</text:span><text:span text:style-name="T97">d</text:span><text:span text:style-name="T96">ad</text:span><text:span text:style-name="T100"> </text:span><text:span text:style-name="T96">de </text:span><text:span text:style-name="T97">pe</text:span><text:span text:style-name="T96">r</text:span><text:span text:style-name="T105">s</text:span><text:span text:style-name="T97">o</text:span><text:span text:style-name="T102">n</text:span><text:span text:style-name="T96">as,</text:span><text:span text:style-name="T100"> </text:span><text:span text:style-name="T97">bie</text:span><text:span text:style-name="T102">n</text:span><text:span text:style-name="T97">e</text:span><text:span text:style-name="T96">s</text:span><text:span text:style-name="T102"> </text:span><text:span text:style-name="T96">o </text:span><text:span text:style-name="T97">i</text:span><text:span text:style-name="T102">n</text:span><text:span text:style-name="T96">s</text:span><text:span text:style-name="T97">t</text:span><text:span text:style-name="T96">a</text:span><text:span text:style-name="T97">l</text:span><text:span text:style-name="T96">ac</text:span><text:span text:style-name="T97">io</text:span><text:span text:style-name="T102">n</text:span><text:span text:style-name="T117">e</text:span><text:span text:style-name="T96">s.</text:span></text:p>
          </table:table-cell>
          <table:covered-table-cell/>
        </table:table-row>
        <table:table-row table:style-name="Table17.5">
          <table:table-cell table:style-name="Table17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17.12">
          <table:table-cell table:style-name="Table17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17.5">
          <table:table-cell table:style-name="Table17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17.14">
          <table:table-cell table:style-name="Table17.A14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3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24"><draw:g text:anchor-type="char" draw:z-index="120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339"><text:span text:style-name="T19">14</text:span><text:span text:style-name="T4"> </text:span><text:span text:style-name="T9">A</text:span><text:span text:style-name="T19">c</text:span><text:span text:style-name="T6">t</text:span><text:span text:style-name="T9">i</text:span><text:span text:style-name="T12">v</text:span><text:span text:style-name="T9">i</text:span><text:span text:style-name="T12">d</text:span><text:span text:style-name="T9">a</text:span><text:span text:style-name="T19">d</text:span><text:span text:style-name="T12">e</text:span><text:span text:style-name="T19">s</text:span><text:span text:style-name="T28"> </text:span><text:span text:style-name="T19">de</text:span><text:span text:style-name="T4"> </text:span><text:span text:style-name="T9">j</text:span><text:span text:style-name="T12">uv</text:span><text:span text:style-name="T19">entud.</text:span><text:span text:style-name="T34"> </text:span><text:span text:style-name="T12">J</text:span><text:span text:style-name="T6">U</text:span><text:span text:style-name="T9">V</text:span><text:span text:style-name="T6">E</text:span><text:span text:style-name="T19">C</text:span><text:span text:style-name="T9">A</text:span><text:span text:style-name="T21">M</text:span><text:span text:style-name="T19">.</text:span><text:span text:style-name="T43"> </text:span><text:span text:style-name="T9">V</text:span><text:span text:style-name="T52">o</text:span><text:span text:style-name="T6">l</text:span><text:span text:style-name="T19">unt</text:span><text:span text:style-name="T6">a</text:span><text:span text:style-name="T9">r</text:span><text:span text:style-name="T6">i</text:span><text:span text:style-name="T9">a</text:span><text:span text:style-name="T19">do</text:span></text:p>
          </table:table-cell>
          <table:covered-table-cell/>
        </table:table-row>
        <table:table-row table:style-name="Table18.1">
          <table:table-cell table:style-name="Table18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18.3">
          <table:table-cell table:style-name="Table18.A3" office:value-type="string">
            <text:p text:style-name="P10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18.B3" office:value-type="string">
            <text:p text:style-name="P340"><text:span text:style-name="T96">Orga</text:span><text:span text:style-name="T102">n</text:span><text:span text:style-name="T97">i</text:span><text:span text:style-name="T102">z</text:span><text:span text:style-name="T96">ac</text:span><text:span text:style-name="T97">ió</text:span><text:span text:style-name="T96">n</text:span><text:span text:style-name="T111"> </text:span><text:span text:style-name="T97">d</text:span><text:span text:style-name="T96">e </text:span><text:span text:style-name="T97">l</text:span><text:span text:style-name="T96">as</text:span><text:span text:style-name="T102"> </text:span><text:span text:style-name="T96">ac</text:span><text:span text:style-name="T97">ti</text:span><text:span text:style-name="T102">v</text:span><text:span text:style-name="T97">i</text:span><text:span text:style-name="T100">d</text:span><text:span text:style-name="T96">ad</text:span><text:span text:style-name="T97">e</text:span><text:span text:style-name="T96">s</text:span><text:span text:style-name="T100"> </text:span><text:span text:style-name="T97">de</text:span><text:span text:style-name="T96">l área</text:span><text:span text:style-name="T102"> </text:span><text:span text:style-name="T97">d</text:span><text:span text:style-name="T96">e J</text:span><text:span text:style-name="T102">uv</text:span><text:span text:style-name="T97">e</text:span><text:span text:style-name="T102">n</text:span><text:span text:style-name="T97">t</text:span><text:span text:style-name="T102">u</text:span><text:span text:style-name="T96">d c</text:span><text:span text:style-name="T97">o</text:span><text:span text:style-name="T96">n</text:span><text:span text:style-name="T100"> </text:span><text:span text:style-name="T97">l</text:span><text:span text:style-name="T96">as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6">s</text:span><text:span text:style-name="T97">oli</text:span><text:span text:style-name="T105">c</text:span><text:span text:style-name="T97">it</text:span><text:span text:style-name="T96">a</text:span><text:span text:style-name="T102">n</text:span><text:span text:style-name="T97">te</text:span><text:span text:style-name="T96">s</text:span><text:span text:style-name="T102">.</text:span><text:span text:style-name="T100">D</text:span><text:span text:style-name="T97">i</text:span><text:span text:style-name="T96">r</text:span><text:span text:style-name="T97">e</text:span><text:span text:style-name="T105">c</text:span><text:span text:style-name="T97">to</text:span><text:span text:style-name="T96">r</text:span><text:span text:style-name="T102">i</text:span><text:span text:style-name="T96">o</text:span><text:span text:style-name="T105"> </text:span><text:span text:style-name="T97">d</text:span><text:span text:style-name="T96">e </text:span><text:span text:style-name="T97">l</text:span><text:span text:style-name="T96">as</text:span><text:span text:style-name="T102"> AM</text:span><text:span text:style-name="T111">P</text:span><text:span text:style-name="T102">A</text:span><text:span text:style-name="T96">s,</text:span><text:span text:style-name="T100"> </text:span><text:span text:style-name="T96">c</text:span><text:span text:style-name="T97">o</text:span><text:span text:style-name="T96">n </text:span><text:span text:style-name="T97">d</text:span><text:span text:style-name="T113">a</text:span><text:span text:style-name="T97">to</text:span><text:span text:style-name="T96">s</text:span><text:span text:style-name="T102"> </text:span><text:span text:style-name="T97">d</text:span><text:span text:style-name="T96">e c</text:span><text:span text:style-name="T97">o</text:span><text:span text:style-name="T102">n</text:span><text:span text:style-name="T97">t</text:span><text:span text:style-name="T96">ac</text:span><text:span text:style-name="T97">t</text:span><text:span text:style-name="T96">o </text:span><text:span text:style-name="T97">d</text:span><text:span text:style-name="T96">e </text:span><text:span text:style-name="T97">l</text:span><text:span text:style-name="T96">as</text:span><text:span text:style-name="T102"> </text:span><text:span text:style-name="T100">p</text:span><text:span text:style-name="T97">e</text:span><text:span text:style-name="T96">rs</text:span><text:span text:style-name="T97">o</text:span><text:span text:style-name="T102">n</text:span><text:span text:style-name="T96">as</text:span><text:span text:style-name="T102"> </text:span><text:span text:style-name="T97">q</text:span><text:span text:style-name="T102">u</text:span><text:span text:style-name="T96">e </text:span><text:span text:style-name="T97">pe</text:span><text:span text:style-name="T96">r</text:span><text:span text:style-name="T97">te</text:span><text:span text:style-name="T102">n</text:span><text:span text:style-name="T97">e</text:span><text:span text:style-name="T96">cen</text:span><text:span text:style-name="T102"> </text:span><text:span text:style-name="T96">a</text:span><text:span text:style-name="T102"> </text:span><text:span text:style-name="T97">l</text:span><text:span text:style-name="T96">as</text:span><text:span text:style-name="T102"> </text:span><text:span text:style-name="T97">e</text:span><text:span text:style-name="T102">n</text:span><text:span text:style-name="T97">tid</text:span><text:span text:style-name="T105">a</text:span><text:span text:style-name="T97">de</text:span><text:span text:style-name="T96">s.</text:span></text:p>
            <text:p text:style-name="P341"><text:span text:style-name="T111">P</text:span><text:span text:style-name="T96">a</text:span><text:span text:style-name="T105">r</text:span><text:span text:style-name="T96">a</text:span><text:span text:style-name="T102"> </text:span><text:span text:style-name="T97">pode</text:span><text:span text:style-name="T96">r</text:span><text:span text:style-name="T102"> </text:span><text:span text:style-name="T97">ge</text:span><text:span text:style-name="T96">s</text:span><text:span text:style-name="T102">t</text:span><text:span text:style-name="T97">io</text:span><text:span text:style-name="T102">n</text:span><text:span text:style-name="T96">ar</text:span><text:span text:style-name="T102"> </text:span><text:span text:style-name="T96">ac</text:span><text:span text:style-name="T97">ti</text:span><text:span text:style-name="T102">vi</text:span><text:span text:style-name="T97">d</text:span><text:span text:style-name="T96">ad</text:span><text:span text:style-name="T97">e</text:span><text:span text:style-name="T96">s</text:span><text:span text:style-name="T100"> </text:span><text:span text:style-name="T96">y</text:span><text:span text:style-name="T100"> </text:span><text:span text:style-name="T97">e</text:span><text:span text:style-name="T102">v</text:span><text:span text:style-name="T97">e</text:span><text:span text:style-name="T102">n</text:span><text:span text:style-name="T97">to</text:span><text:span text:style-name="T96">s,</text:span><text:span text:style-name="T100"> </text:span><text:span text:style-name="T96">se m</text:span><text:span text:style-name="T102">an</text:span><text:span text:style-name="T97">t</text:span><text:span text:style-name="T102">i</text:span><text:span text:style-name="T97">e</text:span><text:span text:style-name="T102">n</text:span><text:span text:style-name="T96">e </text:span><text:span text:style-name="T102">un</text:span><text:span text:style-name="T96">a</text:span><text:span text:style-name="T97"> b</text:span><text:span text:style-name="T96">ase </text:span><text:span text:style-name="T97">d</text:span><text:span text:style-name="T96">e </text:span><text:span text:style-name="T97">d</text:span><text:span text:style-name="T96">a</text:span><text:span text:style-name="T97">to</text:span><text:span text:style-name="T96">s</text:span><text:span text:style-name="T102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7">i</text:span><text:span text:style-name="T102">nvo</text:span><text:span text:style-name="T97">l</text:span><text:span text:style-name="T102">u</text:span><text:span text:style-name="T96">c</text:span><text:span text:style-name="T105">r</text:span><text:span text:style-name="T96">adas</text:span><text:span text:style-name="T100"> </text:span><text:span text:style-name="T97">e</text:span><text:span text:style-name="T96">n</text:span><text:span text:style-name="T100"> </text:span><text:span text:style-name="T97">l</text:span><text:span text:style-name="T96">a</text:span><text:span text:style-name="T102"> </text:span><text:span text:style-name="T97">ge</text:span><text:span text:style-name="T96">s</text:span><text:span text:style-name="T97">t</text:span><text:span text:style-name="T102">i</text:span><text:span text:style-name="T97">ó</text:span><text:span text:style-name="T96">n</text:span><text:span text:style-name="T100"> </text:span><text:span text:style-name="T97">d</text:span><text:span text:style-name="T96">e </text:span><text:span text:style-name="T97">l</text:span><text:span text:style-name="T96">as</text:span><text:span text:style-name="T102"> AM</text:span><text:span text:style-name="T111">P</text:span><text:span text:style-name="T102">A</text:span><text:span text:style-name="T96">s c</text:span><text:span text:style-name="T97">o</text:span><text:span text:style-name="T102">n</text:span><text:span text:style-name="T97">t</text:span><text:span text:style-name="T96">ac</text:span><text:span text:style-name="T97">t</text:span><text:span text:style-name="T96">adas.</text:span></text:p>
            <text:p text:style-name="P342"><text:span text:style-name="T111">P</text:span><text:span text:style-name="T96">a</text:span><text:span text:style-name="T105">r</text:span><text:span text:style-name="T96">a</text:span><text:span text:style-name="T102"> </text:span><text:span text:style-name="T97">o</text:span><text:span text:style-name="T96">rga</text:span><text:span text:style-name="T102">n</text:span><text:span text:style-name="T97">i</text:span><text:span text:style-name="T102">z</text:span><text:span text:style-name="T96">ar</text:span><text:span text:style-name="T102"> </text:span><text:span text:style-name="T97">l</text:span><text:span text:style-name="T96">as</text:span><text:span text:style-name="T102"> </text:span><text:span text:style-name="T96">ac</text:span><text:span text:style-name="T97">ti</text:span><text:span text:style-name="T102">v</text:span><text:span text:style-name="T97">id</text:span><text:span text:style-name="T96">ad</text:span><text:span text:style-name="T97">e</text:span><text:span text:style-name="T96">s,</text:span><text:span text:style-name="T105"> </text:span><text:span text:style-name="T96">se rea</text:span><text:span text:style-name="T97">li</text:span><text:span text:style-name="T102">z</text:span><text:span text:style-name="T96">an</text:span><text:span text:style-name="T107"> </text:span><text:span text:style-name="T96">c</text:span><text:span text:style-name="T97">o</text:span><text:span text:style-name="T102">nv</text:span><text:span text:style-name="T97">o</text:span><text:span text:style-name="T96">ca</text:span><text:span text:style-name="T100">t</text:span><text:span text:style-name="T102">o</text:span><text:span text:style-name="T96">r</text:span><text:span text:style-name="T97">i</text:span><text:span text:style-name="T96">as</text:span><text:span text:style-name="T100"> </text:span><text:span text:style-name="T96">y</text:span><text:span text:style-name="T100"> </text:span><text:span text:style-name="T97">l</text:span><text:span text:style-name="T96">as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7">i</text:span><text:span text:style-name="T102">n</text:span><text:span text:style-name="T97">te</text:span><text:span text:style-name="T96">r</text:span><text:span text:style-name="T97">e</text:span><text:span text:style-name="T96">sadas</text:span><text:span text:style-name="T102"> </text:span><text:span text:style-name="T96">ap</text:span><text:span text:style-name="T97">o</text:span><text:span text:style-name="T105">r</text:span><text:span text:style-name="T97">t</text:span><text:span text:style-name="T96">an</text:span><text:span text:style-name="T100"> </text:span><text:span text:style-name="T97">i</text:span><text:span text:style-name="T102">nf</text:span><text:span text:style-name="T97">o</text:span><text:span text:style-name="T96">rmac</text:span><text:span text:style-name="T97">ió</text:span><text:span text:style-name="T102">n</text:span><text:span text:style-name="T96">.</text:span><text:span text:style-name="T142"> </text:span><text:span text:style-name="T102">E</text:span><text:span text:style-name="T96">s</text:span><text:span text:style-name="T97">t</text:span><text:span text:style-name="T96">a</text:span><text:span text:style-name="T102"> </text:span><text:span text:style-name="T97">in</text:span><text:span text:style-name="T102">f</text:span><text:span text:style-name="T97">o</text:span><text:span text:style-name="T119">r</text:span><text:span text:style-name="T96">mac</text:span><text:span text:style-name="T97">ió</text:span><text:span text:style-name="T96">n</text:span><text:span text:style-name="T115"> </text:span><text:span text:style-name="T96">se </text:span><text:span text:style-name="T97">ge</text:span><text:span text:style-name="T96">s</text:span><text:span text:style-name="T97">t</text:span><text:span text:style-name="T102">i</text:span><text:span text:style-name="T97">o</text:span><text:span text:style-name="T102">n</text:span><text:span text:style-name="T96">a</text:span><text:span text:style-name="T102"> </text:span><text:span text:style-name="T96">se</text:span><text:span text:style-name="T97">g</text:span><text:span text:style-name="T102">ú</text:span><text:span text:style-name="T96">n</text:span><text:span text:style-name="T100"> </text:span><text:span text:style-name="T97">l</text:span><text:span text:style-name="T96">a</text:span><text:span text:style-name="T102"> </text:span><text:span text:style-name="T96">ac</text:span><text:span text:style-name="T97">ti</text:span><text:span text:style-name="T102">v</text:span><text:span text:style-name="T97">id</text:span><text:span text:style-name="T96">ad</text:span><text:span text:style-name="T102"> </text:span><text:span text:style-name="T96">a</text:span><text:span text:style-name="T100"> </text:span><text:span text:style-name="T96">r</text:span><text:span text:style-name="T97">e</text:span><text:span text:style-name="T96">a</text:span><text:span text:style-name="T97">li</text:span><text:span text:style-name="T102">z</text:span><text:span text:style-name="T96">a</text:span><text:span text:style-name="T193">r</text:span><text:span text:style-name="T102">.</text:span><text:span text:style-name="T96">Ges</text:span><text:span text:style-name="T97">tió</text:span><text:span text:style-name="T96">n</text:span><text:span text:style-name="T111"> </text:span><text:span text:style-name="T97">d</text:span><text:span text:style-name="T96">e </text:span><text:span text:style-name="T102">A</text:span><text:span text:style-name="T96">c</text:span><text:span text:style-name="T97">t</text:span><text:span text:style-name="T102">iv</text:span><text:span text:style-name="T97">id</text:span><text:span text:style-name="T96">ad</text:span><text:span text:style-name="T97">e</text:span><text:span text:style-name="T96">s </text:span><text:span text:style-name="T97">e</text:span><text:span text:style-name="T102">x</text:span><text:span text:style-name="T97">t</text:span><text:span text:style-name="T105">r</text:span><text:span text:style-name="T96">aesc</text:span><text:span text:style-name="T100">o</text:span><text:span text:style-name="T97">l</text:span><text:span text:style-name="T96">ares</text:span><text:span text:style-name="T102"> </text:span><text:span text:style-name="T96">y</text:span><text:span text:style-name="T100"> 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2"> </text:span><text:span text:style-name="T97">ed</text:span><text:span text:style-name="T102">u</text:span><text:span text:style-name="T96">ca</text:span><text:span text:style-name="T97">ti</text:span><text:span text:style-name="T105">v</text:span><text:span text:style-name="T96">as</text:span><text:span text:style-name="T102">.</text:span><text:span text:style-name="T96">Orga</text:span><text:span text:style-name="T102">n</text:span><text:span text:style-name="T97">i</text:span><text:span text:style-name="T102">z</text:span><text:span text:style-name="T96">ac</text:span><text:span text:style-name="T97">ió</text:span><text:span text:style-name="T96">n</text:span><text:span text:style-name="T111"> </text:span><text:span text:style-name="T97">d</text:span><text:span text:style-name="T96">e </text:span><text:span text:style-name="T102">A</text:span><text:span text:style-name="T96">c</text:span><text:span text:style-name="T97">ti</text:span><text:span text:style-name="T102">v</text:span><text:span text:style-name="T97">id</text:span><text:span text:style-name="T96">ad</text:span><text:span text:style-name="T97">e</text:span><text:span text:style-name="T96">s y</text:span><text:span text:style-name="T100"> </text:span><text:span text:style-name="T102">Ev</text:span><text:span text:style-name="T97">e</text:span><text:span text:style-name="T102">n</text:span><text:span text:style-name="T97">to</text:span><text:span text:style-name="T96">s</text:span><text:span text:style-name="T102"> </text:span><text:span text:style-name="T97">de</text:span><text:span text:style-name="T102">n</text:span><text:span text:style-name="T97">t</text:span><text:span text:style-name="T96">ro </text:span><text:span text:style-name="T97">de</text:span><text:span text:style-name="T96">l </text:span><text:span text:style-name="T97">p</text:span><text:span text:style-name="T96">r</text:span><text:span text:style-name="T102">o</text:span><text:span text:style-name="T97">g</text:span><text:span text:style-name="T111">r</text:span><text:span text:style-name="T96">ama</text:span><text:span text:style-name="T102"> </text:span><text:span text:style-name="T96">JU</text:span><text:span text:style-name="T102">VE</text:span><text:span text:style-name="T113">M</text:span><text:span text:style-name="T102">CA</text:span><text:span text:style-name="T96">N, </text:span><text:span text:style-name="T97">de</text:span><text:span text:style-name="T96">s</text:span><text:span text:style-name="T97">ti</text:span><text:span text:style-name="T102">n</text:span><text:span text:style-name="T96">ado</text:span><text:span text:style-name="T100"> </text:span><text:span text:style-name="T96">a</text:span><text:span text:style-name="T102"> </text:span><text:span text:style-name="T97">pe</text:span><text:span text:style-name="T96">rs</text:span><text:span text:style-name="T97">o</text:span><text:span text:style-name="T102">n</text:span><text:span text:style-name="T96">as </text:span><text:span text:style-name="T97">e</text:span><text:span text:style-name="T102">n</text:span><text:span text:style-name="T97">t</text:span><text:span text:style-name="T96">re </text:span><text:span text:style-name="T97">1</text:span><text:span text:style-name="T96">4 y</text:span><text:span text:style-name="T100"> </text:span><text:span text:style-name="T97">3</text:span><text:span text:style-name="T96">0 a</text:span><text:span text:style-name="T102">ñ</text:span><text:span text:style-name="T97">o</text:span><text:span text:style-name="T96">s.</text:span></text:p>
            <text:p text:style-name="P343"><text:span text:style-name="T96">P</text:span><text:span text:style-name="T102">r</text:span><text:span text:style-name="T97">og</text:span><text:span text:style-name="T105">r</text:span><text:span text:style-name="T96">ama</text:span><text:span text:style-name="T102"> </text:span><text:span text:style-name="T97">d</text:span><text:span text:style-name="T96">e m</text:span><text:span text:style-name="T102">ov</text:span><text:span text:style-name="T97">i</text:span><text:span text:style-name="T102">l</text:span><text:span text:style-name="T97">id</text:span><text:span text:style-name="T96">ad,</text:span><text:span text:style-name="T100"> </text:span><text:span text:style-name="T96">c</text:span><text:span text:style-name="T102">o</text:span><text:span text:style-name="T96">n</text:span><text:span text:style-name="T100"> </text:span><text:span text:style-name="T97">e</text:span><text:span text:style-name="T102">v</text:span><text:span text:style-name="T97">e</text:span><text:span text:style-name="T102">n</text:span><text:span text:style-name="T97">to</text:span><text:span text:style-name="T96">s</text:span><text:span text:style-name="T102"> </text:span><text:span text:style-name="T96">y</text:span><text:span text:style-name="T100"> </text:span><text:span text:style-name="T96">ac</text:span><text:span text:style-name="T97">ti</text:span><text:span text:style-name="T102">v</text:span><text:span text:style-name="T97">id</text:span><text:span text:style-name="T96">ad</text:span><text:span text:style-name="T97">e</text:span><text:span text:style-name="T96">s</text:span><text:span text:style-name="T100"> </text:span><text:span text:style-name="T97">p</text:span><text:span text:style-name="T105">ar</text:span><text:span text:style-name="T96">a</text:span><text:span text:style-name="T102"> u</text:span><text:span text:style-name="T96">n</text:span><text:span text:style-name="T100"> </text:span><text:span text:style-name="T97">g</text:span><text:span text:style-name="T113">r</text:span><text:span text:style-name="T102">u</text:span><text:span text:style-name="T97">p</text:span><text:span text:style-name="T96">o </text:span><text:span text:style-name="T97">d</text:span><text:span text:style-name="T96">e </text:span><text:span text:style-name="T97">ed</text:span><text:span text:style-name="T96">ad d</text:span><text:span text:style-name="T102">e</text:span><text:span text:style-name="T97">te</text:span><text:span text:style-name="T96">rm</text:span><text:span text:style-name="T97">i</text:span><text:span text:style-name="T102">n</text:span><text:span text:style-name="T96">ad</text:span><text:span text:style-name="T102">o.</text:span><text:span text:style-name="T96">Ge</text:span><text:span text:style-name="T100">s</text:span><text:span text:style-name="T97">t</text:span><text:span text:style-name="T102">i</text:span><text:span text:style-name="T97">ó</text:span><text:span text:style-name="T96">n</text:span><text:span text:style-name="T111"> </text:span><text:span text:style-name="T97">d</text:span><text:span text:style-name="T96">e </text:span><text:span text:style-name="T102">v</text:span><text:span text:style-name="T97">ol</text:span><text:span text:style-name="T102">un</text:span><text:span text:style-name="T97">t</text:span><text:span text:style-name="T96">ar</text:span><text:span text:style-name="T97">i</text:span><text:span text:style-name="T96">a</text:span><text:span text:style-name="T100">d</text:span><text:span text:style-name="T96">o</text:span><text:span text:style-name="T105"> </text:span><text:span text:style-name="T97">e</text:span><text:span text:style-name="T102">u</text:span><text:span text:style-name="T96">r</text:span><text:span text:style-name="T97">op</text:span><text:span text:style-name="T100">e</text:span><text:span text:style-name="T102">o</text:span><text:span text:style-name="T96">. </text:span><text:span text:style-name="T97">I</text:span><text:span text:style-name="T102">n</text:span><text:span text:style-name="T97">te</text:span><text:span text:style-name="T96">rcamb</text:span><text:span text:style-name="T102">i</text:span><text:span text:style-name="T96">o</text:span><text:span text:style-name="T107"> </text:span><text:span text:style-name="T96">j</text:span><text:span text:style-name="T102">uv</text:span><text:span text:style-name="T97">e</text:span><text:span text:style-name="T102">n</text:span><text:span text:style-name="T97">i</text:span><text:span text:style-name="T96">l</text:span><text:span text:style-name="T102"> </text:span><text:span text:style-name="T97">e</text:span><text:span text:style-name="T102">u</text:span><text:span text:style-name="T96">r</text:span><text:span text:style-name="T97">o</text:span><text:span text:style-name="T100">pe</text:span><text:span text:style-name="T102">o</text:span><text:span text:style-name="T96">.</text:span><text:span text:style-name="T100"> </text:span><text:span text:style-name="T96">Ges</text:span><text:span text:style-name="T97">tió</text:span><text:span text:style-name="T96">n</text:span><text:span text:style-name="T100"> </text:span><text:span text:style-name="T97">d</text:span><text:span text:style-name="T96">e </text:span><text:span text:style-name="T102">v</text:span><text:span text:style-name="T97">i</text:span><text:span text:style-name="T96">aj</text:span><text:span text:style-name="T97">e</text:span><text:span text:style-name="T96">s.</text:span><text:span text:style-name="T100"> </text:span><text:span text:style-name="T102">Cu</text:span><text:span text:style-name="T96">rs</text:span><text:span text:style-name="T97">o</text:span><text:span text:style-name="T96">s</text:span><text:span text:style-name="T102"> </text:span><text:span text:style-name="T97">d</text:span><text:span text:style-name="T96">e </text:span><text:span text:style-name="T102">f</text:span><text:span text:style-name="T97">o</text:span><text:span text:style-name="T96">rmac</text:span><text:span text:style-name="T97">ió</text:span><text:span text:style-name="T96">n</text:span><text:span text:style-name="T115"> </text:span><text:span text:style-name="T102">n</text:span><text:span text:style-name="T96">o r</text:span><text:span text:style-name="T97">egl</text:span><text:span text:style-name="T96">ada.</text:span><text:span text:style-name="T141"> </text:span><text:span text:style-name="T102">C</text:span><text:span text:style-name="T97">o</text:span><text:span text:style-name="T102">nf</text:span><text:span text:style-name="T97">e</text:span><text:span text:style-name="T96">cc</text:span><text:span text:style-name="T97">ió</text:span><text:span text:style-name="T96">n</text:span><text:span text:style-name="T109"> </text:span><text:span text:style-name="T97">d</text:span><text:span text:style-name="T96">e c</text:span><text:span text:style-name="T102">u</text:span><text:span text:style-name="T96">rr</text:span><text:span text:style-name="T97">i</text:span><text:span text:style-name="T96">c</text:span><text:span text:style-name="T102">u</text:span><text:span text:style-name="T97">l</text:span><text:span text:style-name="T102">u</text:span><text:span text:style-name="T96">ms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lo</text:span><text:span text:style-name="T96">s</text:span><text:span text:style-name="T102"> </text:span><text:span text:style-name="T96">j</text:span><text:span text:style-name="T97">ó</text:span><text:span text:style-name="T105">v</text:span><text:span text:style-name="T97">e</text:span><text:span text:style-name="T102">n</text:span><text:span text:style-name="T97">e</text:span><text:span text:style-name="T96">s </text:span><text:span text:style-name="T97">q</text:span><text:span text:style-name="T102">u</text:span><text:span text:style-name="T96">e se d</text:span><text:span text:style-name="T97">i</text:span><text:span text:style-name="T96">r</text:span><text:span text:style-name="T97">ige</text:span><text:span text:style-name="T96">n</text:span><text:span text:style-name="T111"> </text:span><text:span text:style-name="T97">a</text:span><text:span text:style-name="T96">l serv</text:span><text:span text:style-name="T97">i</text:span><text:span text:style-name="T96">c</text:span><text:span text:style-name="T97">i</text:span><text:span text:style-name="T102">o.</text:span><text:span text:style-name="T105">G</text:span><text:span text:style-name="T97">e</text:span><text:span text:style-name="T96">s</text:span><text:span text:style-name="T97">t</text:span><text:span text:style-name="T102">i</text:span><text:span text:style-name="T97">ó</text:span><text:span text:style-name="T96">n</text:span><text:span text:style-name="T142"> </text:span><text:span text:style-name="T97">d</text:span><text:span text:style-name="T96">e </text:span><text:span text:style-name="T97">lo</text:span><text:span text:style-name="T96">s</text:span><text:span text:style-name="T102"> </text:span><text:span text:style-name="T96">a</text:span><text:span text:style-name="T97">lbe</text:span><text:span text:style-name="T105">r</text:span><text:span text:style-name="T97">g</text:span><text:span text:style-name="T102">u</text:span><text:span text:style-name="T97">e</text:span><text:span text:style-name="T96">s</text:span><text:span text:style-name="T105"> </text:span><text:span text:style-name="T96">y</text:span><text:span text:style-name="T100"> </text:span><text:span text:style-name="T113">a</text:span><text:span text:style-name="T97">lo</text:span><text:span text:style-name="T96">jam</text:span><text:span text:style-name="T102">i</text:span><text:span text:style-name="T97">e</text:span><text:span text:style-name="T102">n</text:span><text:span text:style-name="T97">to</text:span><text:span text:style-name="T96">s </text:span><text:span text:style-name="T97">de</text:span><text:span text:style-name="T96">l </text:span><text:span text:style-name="T102">Á</text:span><text:span text:style-name="T96">r</text:span><text:span text:style-name="T97">e</text:span><text:span text:style-name="T96">a</text:span><text:span text:style-name="T102"> </text:span><text:span text:style-name="T97">d</text:span><text:span text:style-name="T96">e J</text:span><text:span text:style-name="T102">uv</text:span><text:span text:style-name="T97">e</text:span><text:span text:style-name="T102">n</text:span><text:span text:style-name="T97">t</text:span><text:span text:style-name="T102">u</text:span><text:span text:style-name="T97">d</text:span><text:span text:style-name="T102">.</text:span><text:span text:style-name="T111">R</text:span><text:span text:style-name="T97">e</text:span><text:span text:style-name="T96">c</text:span><text:span text:style-name="T97">ogid</text:span><text:span text:style-name="T96">a</text:span><text:span text:style-name="T102"> </text:span><text:span text:style-name="T97">d</text:span><text:span text:style-name="T96">e </text:span><text:span text:style-name="T97">i</text:span><text:span text:style-name="T96">má</text:span><text:span text:style-name="T100">g</text:span><text:span text:style-name="T97">e</text:span><text:span text:style-name="T102">n</text:span><text:span text:style-name="T97">e</text:span><text:span text:style-name="T96">s</text:span><text:span text:style-name="T102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p</text:span><text:span text:style-name="T102">u</text:span><text:span text:style-name="T97">bli</text:span><text:span text:style-name="T96">ca</text:span><text:span text:style-name="T102">ci</text:span><text:span text:style-name="T97">ó</text:span><text:span text:style-name="T96">n</text:span><text:span text:style-name="T105"> </text:span><text:span text:style-name="T97">e</text:span><text:span text:style-name="T96">n r</text:span><text:span text:style-name="T97">ede</text:span><text:span text:style-name="T96">s</text:span><text:span text:style-name="T102"> </text:span><text:span text:style-name="T96">s</text:span><text:span text:style-name="T97">o</text:span><text:span text:style-name="T96">c</text:span><text:span text:style-name="T97">i</text:span><text:span text:style-name="T105">a</text:span><text:span text:style-name="T97">le</text:span><text:span text:style-name="T96">s,</text:span><text:span text:style-name="T109"> </text:span><text:span text:style-name="T102">w</text:span><text:span text:style-name="T97">e</text:span><text:span text:style-name="T96">b así</text:span><text:span text:style-name="T105"> </text:span><text:span text:style-name="T96">c</text:span><text:span text:style-name="T97">o</text:span><text:span text:style-name="T96">mo </text:span><text:span text:style-name="T97">p</text:span><text:span text:style-name="T96">a</text:span><text:span text:style-name="T105">r</text:span><text:span text:style-name="T96">a</text:span><text:span text:style-name="T102"> </text:span><text:span text:style-name="T97">l</text:span><text:span text:style-name="T96">as</text:span><text:span text:style-name="T102"> </text:span><text:span text:style-name="T96">m</text:span><text:span text:style-name="T97">e</text:span><text:span text:style-name="T96">m</text:span><text:span text:style-name="T97">o</text:span><text:span text:style-name="T96">r</text:span><text:span text:style-name="T97">i</text:span><text:span text:style-name="T96">as</text:span><text:span text:style-name="T100"> d</text:span><text:span text:style-name="T96">e </text:span><text:span text:style-name="T102">l</text:span><text:span text:style-name="T96">a</text:span><text:span text:style-name="T102"> </text:span><text:span text:style-name="T97">e</text:span><text:span text:style-name="T102">n</text:span><text:span text:style-name="T97">tid</text:span><text:span text:style-name="T96">ad.</text:span></text:p>
            <text:p text:style-name="P229"><text:span text:style-name="T102">E</text:span><text:span text:style-name="T96">n</text:span><text:span text:style-name="T100"> </text:span><text:span text:style-name="T97">e</text:span><text:span text:style-name="T96">l </text:span><text:span text:style-name="T97">t</text:span><text:span text:style-name="T105">r</text:span><text:span text:style-name="T96">a</text:span><text:span text:style-name="T102">n</text:span><text:span text:style-name="T96">sc</text:span><text:span text:style-name="T102">u</text:span><text:span text:style-name="T96">rso </text:span><text:span text:style-name="T97">d</text:span><text:span text:style-name="T96">e </text:span><text:span text:style-name="T97">l</text:span><text:span text:style-name="T96">as</text:span><text:span text:style-name="T102"> </text:span><text:span text:style-name="T96">ac</text:span><text:span text:style-name="T97">ti</text:span><text:span text:style-name="T102">v</text:span><text:span text:style-name="T97">id</text:span><text:span text:style-name="T96">ad</text:span><text:span text:style-name="T97">e</text:span><text:span text:style-name="T96">s</text:span><text:span text:style-name="T100"> </text:span><text:span text:style-name="T96">y</text:span><text:span text:style-name="T100"> </text:span><text:span text:style-name="T96">c</text:span><text:span text:style-name="T97">o</text:span><text:span text:style-name="T102">nv</text:span><text:span text:style-name="T97">o</text:span><text:span text:style-name="T96">ca</text:span><text:span text:style-name="T100">t</text:span><text:span text:style-name="T97">o</text:span><text:span text:style-name="T96">r</text:span><text:span text:style-name="T97">i</text:span><text:span text:style-name="T96">as,</text:span><text:span text:style-name="T105"> </text:span><text:span text:style-name="T96">se rec</text:span><text:span text:style-name="T97">oge</text:span><text:span text:style-name="T96">n m</text:span><text:span text:style-name="T102">ú</text:span><text:span text:style-name="T97">lti</text:span><text:span text:style-name="T100">p</text:span><text:span text:style-name="T97">le</text:span><text:span text:style-name="T96">s</text:span><text:span text:style-name="T100"> </text:span><text:span text:style-name="T97">i</text:span><text:span text:style-name="T96">mág</text:span><text:span text:style-name="T97">e</text:span><text:span text:style-name="T102">n</text:span><text:span text:style-name="T113">e</text:span><text:span text:style-name="T96">s</text:span><text:span text:style-name="T102"> </text:span><text:span text:style-name="T96">y</text:span><text:span text:style-name="T100"> </text:span><text:span text:style-name="T96">se </text:span><text:span text:style-name="T100">u</text:span><text:span text:style-name="T97">tili</text:span><text:span text:style-name="T102">z</text:span><text:span text:style-name="T96">an</text:span><text:span text:style-name="T105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l</text:span><text:span text:style-name="T96">as</text:span><text:span text:style-name="T102"> </text:span><text:span text:style-name="T96">j</text:span><text:span text:style-name="T102">u</text:span><text:span text:style-name="T96">s</text:span><text:span text:style-name="T97">ti</text:span><text:span text:style-name="T102">f</text:span><text:span text:style-name="T97">i</text:span><text:span text:style-name="T96">ca</text:span><text:span text:style-name="T102">c</text:span><text:span text:style-name="T97">io</text:span><text:span text:style-name="T109">n</text:span><text:span text:style-name="T97">e</text:span><text:span text:style-name="T96">s</text:span><text:span text:style-name="T100"> </text:span><text:span text:style-name="T96">y</text:span><text:span text:style-name="T100"> </text:span><text:span text:style-name="T96">c</text:span><text:span text:style-name="T97">o</text:span><text:span text:style-name="T96">n </text:span><text:span text:style-name="T102">f</text:span><text:span text:style-name="T97">i</text:span><text:span text:style-name="T102">n</text:span><text:span text:style-name="T97">e</text:span><text:span text:style-name="T96">s </text:span><text:span text:style-name="T97">p</text:span><text:span text:style-name="T102">u</text:span><text:span text:style-name="T97">bli</text:span><text:span text:style-name="T96">c</text:span><text:span text:style-name="T102">i</text:span><text:span text:style-name="T97">t</text:span><text:span text:style-name="T96">ar</text:span><text:span text:style-name="T102">i</text:span><text:span text:style-name="T97">o</text:span><text:span text:style-name="T96">s</text:span><text:span text:style-name="T107"> </text:span><text:span text:style-name="T97">d</text:span><text:span text:style-name="T96">e </text:span><text:span text:style-name="T97">l</text:span><text:span text:style-name="T96">a</text:span><text:span text:style-name="T102"> </text:span><text:span text:style-name="T97">e</text:span><text:span text:style-name="T102">n</text:span><text:span text:style-name="T97">tid</text:span><text:span text:style-name="T105">a</text:span><text:span text:style-name="T97">d</text:span><text:span text:style-name="T96">.</text:span></text:p>
          </table:table-cell>
        </table:table-row>
        <table:table-row table:style-name="Table18.4">
          <table:table-cell table:style-name="Table18.A3" office:value-type="string">
            <text:p text:style-name="P209"/>
            <text:p text:style-name="P41"/>
            <text:p text:style-name="P41"/>
            <text:p text:style-name="P41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18.B4" office:value-type="string">
            <text:p text:style-name="P89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17"> </text:span><text:span text:style-name="T97">6</text:span><text:span text:style-name="T102">.</text:span><text:span text:style-name="T97">1</text:span><text:span text:style-name="T102">.</text:span><text:span text:style-name="T97">e</text:span><text:span text:style-name="T96">)</text:span><text:span text:style-name="T119"> </text:span><text:span text:style-name="T96">R</text:span><text:span text:style-name="T102">G</text:span><text:span text:style-name="T96">PD</text:span><text:span text:style-name="T119"> e</text:span><text:span text:style-name="T96">l</text:span><text:span text:style-name="T123"> </text:span><text:span text:style-name="T97">t</text:span><text:span text:style-name="T105">r</text:span><text:span text:style-name="T96">a</text:span><text:span text:style-name="T97">t</text:span><text:span text:style-name="T96">am</text:span><text:span text:style-name="T102">i</text:span><text:span text:style-name="T97">e</text:span><text:span text:style-name="T102">n</text:span><text:span text:style-name="T97">t</text:span><text:span text:style-name="T96">o</text:span><text:span text:style-name="T113"> </text:span><text:span text:style-name="T97">e</text:span><text:span text:style-name="T96">s</text:span><text:span text:style-name="T119"> </text:span><text:span text:style-name="T102">n</text:span><text:span text:style-name="T97">e</text:span><text:span text:style-name="T96">cesar</text:span><text:span text:style-name="T97">i</text:span><text:span text:style-name="T96">o </text:span><text:span text:style-name="T97">p</text:span><text:span text:style-name="T96">a</text:span><text:span text:style-name="T105">r</text:span><text:span text:style-name="T96">a</text:span><text:span text:style-name="T119"> </text:span><text:span text:style-name="T97">e</text:span><text:span text:style-name="T96">l c</text:span><text:span text:style-name="T102">u</text:span><text:span text:style-name="T96">m</text:span><text:span text:style-name="T97">pli</text:span><text:span text:style-name="T96">m</text:span><text:span text:style-name="T97">ie</text:span><text:span text:style-name="T102">nt</text:span><text:span text:style-name="T96">o</text:span><text:span text:style-name="T113"> </text:span><text:span text:style-name="T97">d</text:span><text:span text:style-name="T96">e</text:span><text:span text:style-name="T123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17"> </text:span><text:span text:style-name="T97">p</text:span><text:span text:style-name="T102">ú</text:span><text:span text:style-name="T97">bli</text:span><text:span text:style-name="T96">co</text:span><text:span text:style-name="T117"> </text:span><text:span text:style-name="T96">o</text:span><text:span text:style-name="T12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</text:span><text:span text:style-name="T97"> </text:span><text:span text:style-name="T96">al</text:span><text:span text:style-name="T119"> 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102">o</text:span><text:span text:style-name="T96">.</text:span></text:p>
            <text:p text:style-name="P345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 </text:span><text:span text:style-name="T125"><text:s/></text:span><text:span text:style-name="T97">1</text:span><text:span text:style-name="T96">9</text:span><text:span text:style-name="T113"> </text:span><text:span text:style-name="T97">d</text:span><text:span text:style-name="T96">e</text:span><text:span text:style-name="T113"> </text:span><text:span text:style-name="T97">l</text:span><text:span text:style-name="T96">a</text:span><text:span text:style-name="T113"> </text:span><text:span text:style-name="T100">L</text:span><text:span text:style-name="T96">O</text:span><text:span text:style-name="T102">P</text:span><text:span text:style-name="T96">D</text:span><text:span text:style-name="T113">G</text:span><text:span text:style-name="T96">D</text:span><text:span text:style-name="T109">D</text:span><text:span text:style-name="T96">,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 </text:span><text:span text:style-name="T97">legí</text:span><text:span text:style-name="T102">t</text:span><text:span text:style-name="T97">i</text:span><text:span text:style-name="T96">mo</text:span><text:span text:style-name="T97"> p</text:span><text:span text:style-name="T96">a</text:span><text:span text:style-name="T105">r</text:span><text:span text:style-name="T96">a</text:span><text:span text:style-name="T97"> </text:span><text:span text:style-name="T117">t</text:span><text:span text:style-name="T105">r</text:span><text:span text:style-name="T96">a</text:span><text:span text:style-name="T97">t</text:span><text:span text:style-name="T96">ar</text:span><text:span text:style-name="T97"> d</text:span><text:span text:style-name="T96">a</text:span><text:span text:style-name="T97">to</text:span><text:span text:style-name="T96">s</text:span><text:span text:style-name="T97"> d</text:span><text:span text:style-name="T96">e c</text:span><text:span text:style-name="T97">o</text:span><text:span text:style-name="T102">n</text:span><text:span text:style-name="T97">t</text:span><text:span text:style-name="T96">ac</text:span><text:span text:style-name="T97">t</text:span><text:span text:style-name="T102">o</text:span><text:span text:style-name="T96">.</text:span></text:p>
            <text:p text:style-name="P346"><text:span text:style-name="T96">-</text:span><text:span text:style-name="T102"> </text:span><text:span text:style-name="T96">L</text:span><text:span text:style-name="T97">e</text:span><text:span text:style-name="T96">y</text:span><text:span text:style-name="T100"> </text:span><text:span text:style-name="T97">7</text:span><text:span text:style-name="T96">/2</text:span><text:span text:style-name="T97">007</text:span><text:span text:style-name="T96">,</text:span><text:span text:style-name="T100"> </text:span><text:span text:style-name="T97">d</text:span><text:span text:style-name="T96">e </text:span><text:span text:style-name="T97">1</text:span><text:span text:style-name="T96">3 </text:span><text:span text:style-name="T97">d</text:span><text:span text:style-name="T96">e a</text:span><text:span text:style-name="T100">b</text:span><text:span text:style-name="T96">r</text:span><text:span text:style-name="T97">il</text:span><text:span text:style-name="T96">,</text:span><text:span text:style-name="T109"> </text:span><text:span text:style-name="T102">C</text:span><text:span text:style-name="T96">a</text:span><text:span text:style-name="T102">n</text:span><text:span text:style-name="T96">ar</text:span><text:span text:style-name="T97">i</text:span><text:span text:style-name="T96">a</text:span><text:span text:style-name="T105"> </text:span><text:span text:style-name="T97">d</text:span><text:span text:style-name="T96">e J</text:span><text:span text:style-name="T102">uv</text:span><text:span text:style-name="T97">e</text:span><text:span text:style-name="T102">n</text:span><text:span text:style-name="T97">t</text:span><text:span text:style-name="T102">u</text:span><text:span text:style-name="T96">d</text:span></text:p>
          </table:table-cell>
        </table:table-row>
        <table:table-row table:style-name="Table18.5">
          <table:table-cell table:style-name="Table18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18.6">
          <table:table-cell table:style-name="Table18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18.B6" office:value-type="string">
            <text:p text:style-name="P347"><text:span text:style-name="T111">P</text:span><text:span text:style-name="T97">e</text:span><text:span text:style-name="T96">rs</text:span><text:span text:style-name="T97">o</text:span><text:span text:style-name="T102">n</text:span><text:span text:style-name="T96">as</text:span><text:span text:style-name="T102"> </text:span><text:span text:style-name="T96">s</text:span><text:span text:style-name="T97">oli</text:span><text:span text:style-name="T96">c</text:span><text:span text:style-name="T97">it</text:span><text:span text:style-name="T96">a</text:span><text:span text:style-name="T102">nt</text:span><text:span text:style-name="T97">e</text:span><text:span text:style-name="T96">s.</text:span><text:span text:style-name="T109"> </text:span><text:span text:style-name="T111">F</text:span><text:span text:style-name="T97">o</text:span><text:span text:style-name="T96">rmad</text:span><text:span text:style-name="T97">o</text:span><text:span text:style-name="T96">r</text:span><text:span text:style-name="T97">e</text:span><text:span text:style-name="T96">s.</text:span><text:span text:style-name="T100"> </text:span><text:span text:style-name="T111">R</text:span><text:span text:style-name="T97">ep</text:span><text:span text:style-name="T96">r</text:span><text:span text:style-name="T97">e</text:span><text:span text:style-name="T96">se</text:span><text:span text:style-name="T102">n</text:span><text:span text:style-name="T97">t</text:span><text:span text:style-name="T96">a</text:span><text:span text:style-name="T102">n</text:span><text:span text:style-name="T97">te</text:span><text:span text:style-name="T96">s</text:span><text:span text:style-name="T102"> l</text:span><text:span text:style-name="T97">eg</text:span><text:span text:style-name="T96">a</text:span><text:span text:style-name="T97">le</text:span><text:span text:style-name="T96">s. </text:span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.</text:span><text:span text:style-name="T101"> </text:span><text:span text:style-name="T103">M</text:span><text:span text:style-name="T98">o</text:span><text:span text:style-name="T103">n</text:span><text:span text:style-name="T98">ito</text:span><text:span text:style-name="T139">r</text:span><text:span text:style-name="T98">e</text:span><text:span text:style-name="T139">s.</text:span></text:p>
          </table:table-cell>
        </table:table-row>
        <table:table-row table:style-name="Table18.7">
          <table:table-cell table:style-name="Table18.A3" office:value-type="string">
            <text:p text:style-name="P8"/>
            <text:p text:style-name="P41"/>
            <text:p text:style-name="P41"/>
            <text:p text:style-name="P41"/>
            <text:p text:style-name="P41"/>
            <text:p text:style-name="P116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18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66"><text:span text:style-name="T96">Da</text:span><text:span text:style-name="T97">to</text:span><text:span text:style-name="T96">s</text:span><text:span text:style-name="T102"> </text:span><text:span text:style-name="T97">d</text:span><text:span text:style-name="T96">e car</text:span><text:span text:style-name="T102">á</text:span><text:span text:style-name="T96">c</text:span><text:span text:style-name="T97">te</text:span><text:span text:style-name="T96">r</text:span><text:span text:style-name="T102"> i</text:span><text:span text:style-name="T97">de</text:span><text:span text:style-name="T102">n</text:span><text:span text:style-name="T97">ti</text:span><text:span text:style-name="T102">f</text:span><text:span text:style-name="T97">i</text:span><text:span text:style-name="T105">c</text:span><text:span text:style-name="T96">a</text:span><text:span text:style-name="T97">ti</text:span><text:span text:style-name="T105">v</text:span><text:span text:style-name="T96">o</text:span></text:p>
            <text:p text:style-name="P348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 </text:span><text:span text:style-name="T97">I</text:span><text:span text:style-name="T96">mág</text:span><text:span text:style-name="T97">e</text:span><text:span text:style-name="T102">n</text:span><text:span text:style-name="T97">e</text:span><text:span text:style-name="T96">s</text:span></text:p>
            <text:p text:style-name="P350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113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 </text:span><text:span text:style-name="T102">S</text:span><text:span text:style-name="T96">a</text:span><text:span text:style-name="T97">l</text:span><text:span text:style-name="T102">u</text:span><text:span text:style-name="T96">d</text:span></text:p>
            <text:p text:style-name="P51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  <text:p text:style-name="P66"><text:span text:style-name="T139">-</text:span></text:p>
          </table:table-cell>
        </table:table-row>
        <table:table-row table:style-name="Table18.8">
          <table:table-cell table:style-name="Table18.A3" office:value-type="string">
            <text:p text:style-name="P324"/>
            <text:p text:style-name="P40"/>
            <text:p text:style-name="P40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18.B8" office:value-type="string">
            <text:p text:style-name="P351"><text:span text:style-name="T96">A</text:span><text:span text:style-name="T100"> </text:span><text:span text:style-name="T97">l</text:span><text:span text:style-name="T96">as</text:span><text:span text:style-name="T102"> </text:span><text:span text:style-name="T97">e</text:span><text:span text:style-name="T102">n</text:span><text:span text:style-name="T97">tid</text:span><text:span text:style-name="T96">ad</text:span><text:span text:style-name="T97">e</text:span><text:span text:style-name="T96">s</text:span><text:span text:style-name="T102"> </text:span><text:span text:style-name="T97">q</text:span><text:span text:style-name="T102">u</text:span><text:span text:style-name="T96">e </text:span><text:span text:style-name="T97">p</text:span><text:span text:style-name="T102">u</text:span><text:span text:style-name="T97">ed</text:span><text:span text:style-name="T96">an</text:span><text:span text:style-name="T100"> </text:span><text:span text:style-name="T96">c</text:span><text:span text:style-name="T97">ol</text:span><text:span text:style-name="T96">ab</text:span><text:span text:style-name="T97">o</text:span><text:span text:style-name="T105">r</text:span><text:span text:style-name="T96">ar</text:span><text:span text:style-name="T102"> </text:span><text:span text:style-name="T97">e</text:span><text:span text:style-name="T96">n</text:span><text:span text:style-name="T100"> </text:span><text:span text:style-name="T97">l</text:span><text:span text:style-name="T96">a</text:span><text:span text:style-name="T102"> </text:span><text:span text:style-name="T96">ac</text:span><text:span text:style-name="T97">ti</text:span><text:span text:style-name="T102">v</text:span><text:span text:style-name="T97">id</text:span><text:span text:style-name="T96">a</text:span><text:span text:style-name="T100">d</text:span><text:span text:style-name="T96">,</text:span><text:span text:style-name="T105"> </text:span><text:span text:style-name="T96">c</text:span><text:span text:style-name="T97">o</text:span><text:span text:style-name="T96">mo m</text:span><text:span text:style-name="T97">o</text:span><text:span text:style-name="T102">n</text:span><text:span text:style-name="T97">ito</text:span><text:span text:style-name="T105">r</text:span><text:span text:style-name="T97">e</text:span><text:span text:style-name="T96">s,</text:span><text:span text:style-name="T100"> </text:span><text:span text:style-name="T96">a</text:span><text:span text:style-name="T97">lo</text:span><text:span text:style-name="T96">jam</text:span><text:span text:style-name="T102">i</text:span><text:span text:style-name="T97">e</text:span><text:span text:style-name="T102">n</text:span><text:span text:style-name="T97">to</text:span><text:span text:style-name="T96">s,</text:span><text:span text:style-name="T142"> </text:span><text:span text:style-name="T96">ag</text:span><text:span text:style-name="T97">e</text:span><text:span text:style-name="T102">n</text:span><text:span text:style-name="T96">c</text:span><text:span text:style-name="T97">i</text:span><text:span text:style-name="T96">as</text:span><text:span text:style-name="T100"> </text:span><text:span text:style-name="T97">d</text:span><text:span text:style-name="T96">e </text:span><text:span text:style-name="T102">v</text:span><text:span text:style-name="T97">i</text:span><text:span text:style-name="T96">aj</text:span><text:span text:style-name="T97">e</text:span><text:span text:style-name="T96">s,</text:span><text:span text:style-name="T100"> </text:span><text:span text:style-name="T97">et</text:span><text:span text:style-name="T96">c.</text:span><text:span text:style-name="T100"> </text:span><text:span text:style-name="T102">En</text:span><text:span text:style-name="T97">tid</text:span><text:span text:style-name="T96">ad</text:span><text:span text:style-name="T97">e</text:span><text:span text:style-name="T96">s</text:span><text:span text:style-name="T102"> </text:span><text:span text:style-name="T97">q</text:span><text:span text:style-name="T102">u</text:span><text:span text:style-name="T96">e </text:span><text:span text:style-name="T97">p</text:span><text:span text:style-name="T102">u</text:span><text:span text:style-name="T97">ed</text:span><text:span text:style-name="T96">an</text:span><text:span text:style-name="T100"> </text:span><text:span text:style-name="T96">c</text:span><text:span text:style-name="T97">ol</text:span><text:span text:style-name="T96">ab</text:span><text:span text:style-name="T97">o</text:span><text:span text:style-name="T105">r</text:span><text:span text:style-name="T96">ar</text:span><text:span text:style-name="T102"> </text:span><text:span text:style-name="T97">e</text:span><text:span text:style-name="T96">n</text:span><text:span text:style-name="T100"> </text:span><text:span text:style-name="T97">l</text:span><text:span text:style-name="T96">a</text:span><text:span text:style-name="T102"> </text:span><text:span text:style-name="T96">ac</text:span><text:span text:style-name="T100">t</text:span><text:span text:style-name="T97">i</text:span><text:span text:style-name="T102">v</text:span><text:span text:style-name="T97">id</text:span><text:span text:style-name="T96">ad,</text:span><text:span text:style-name="T100"> </text:span><text:span text:style-name="T96">c</text:span><text:span text:style-name="T97">o</text:span><text:span text:style-name="T96">mo m</text:span><text:span text:style-name="T97">o</text:span><text:span text:style-name="T102">ni</text:span><text:span text:style-name="T97">to</text:span><text:span text:style-name="T105">r</text:span><text:span text:style-name="T97">e</text:span><text:span text:style-name="T96">s,</text:span><text:span text:style-name="T150"> </text:span><text:span text:style-name="T97">fo</text:span><text:span text:style-name="T96">rmad</text:span><text:span text:style-name="T97">o</text:span><text:span text:style-name="T113">r</text:span><text:span text:style-name="T97">e</text:span><text:span text:style-name="T96">s, a</text:span><text:span text:style-name="T97">lo</text:span><text:span text:style-name="T96">jam</text:span><text:span text:style-name="T102">i</text:span><text:span text:style-name="T97">e</text:span><text:span text:style-name="T102">n</text:span><text:span text:style-name="T97">to</text:span><text:span text:style-name="T96">s,</text:span><text:span text:style-name="T142"> </text:span><text:span text:style-name="T96">ag</text:span><text:span text:style-name="T97">e</text:span><text:span text:style-name="T102">n</text:span><text:span text:style-name="T96">c</text:span><text:span text:style-name="T97">i</text:span><text:span text:style-name="T96">as</text:span><text:span text:style-name="T100"> </text:span><text:span text:style-name="T97">d</text:span><text:span text:style-name="T96">e</text:span><text:span text:style-name="T105"> </text:span><text:span text:style-name="T102">v</text:span><text:span text:style-name="T97">i</text:span><text:span text:style-name="T96">aj</text:span><text:span text:style-name="T97">e</text:span><text:span text:style-name="T96">s,</text:span><text:span text:style-name="T100"> </text:span><text:span text:style-name="T97">et</text:span><text:span text:style-name="T96">c.</text:span><text:span text:style-name="T100"> </text:span><text:span text:style-name="T102">En</text:span><text:span text:style-name="T97">tid</text:span><text:span text:style-name="T96">ad</text:span><text:span text:style-name="T97">e</text:span><text:span text:style-name="T96">s</text:span><text:span text:style-name="T102"> </text:span><text:span text:style-name="T97">b</text:span><text:span text:style-name="T96">a</text:span><text:span text:style-name="T102">n</text:span><text:span text:style-name="T96">car</text:span><text:span text:style-name="T97">i</text:span><text:span text:style-name="T96">as.</text:span><text:span text:style-name="T111"> </text:span><text:span text:style-name="T96">A</text:span><text:span text:style-name="T100"> </text:span><text:span text:style-name="T97">lo</text:span><text:span text:style-name="T96">s </text:span><text:span text:style-name="T102">AM</text:span><text:span text:style-name="T111">P</text:span><text:span text:style-name="T102">A</text:span><text:span text:style-name="T113">s</text:span><text:span text:style-name="T96">.</text:span><text:span text:style-name="T100"> </text:span><text:span text:style-name="T102">C</text:span><text:span text:style-name="T97">o</text:span><text:span text:style-name="T96">m</text:span><text:span text:style-name="T97">p</text:span><text:span text:style-name="T96">a</text:span><text:span text:style-name="T102">ñ</text:span><text:span text:style-name="T97">í</text:span><text:span text:style-name="T96">as</text:span><text:span text:style-name="T141"> </text:span><text:span text:style-name="T113">a</text:span><text:span text:style-name="T96">se</text:span><text:span text:style-name="T97">g</text:span><text:span text:style-name="T102">u</text:span><text:span text:style-name="T105">r</text:span><text:span text:style-name="T96">ad</text:span><text:span text:style-name="T97">o</text:span><text:span text:style-name="T105">r</text:span><text:span text:style-name="T96">as.</text:span><text:span text:style-name="T100"> </text:span><text:span text:style-name="T96">F</text:span><text:span text:style-name="T102">u</text:span><text:span text:style-name="T97">e</text:span><text:span text:style-name="T96">r</text:span><text:span text:style-name="T102">z</text:span><text:span text:style-name="T96">as</text:span><text:span text:style-name="T102"> </text:span><text:span text:style-name="T96">y </text:span><text:span text:style-name="T97">C</text:span><text:span text:style-name="T102">u</text:span><text:span text:style-name="T97">e</text:span><text:span text:style-name="T96">rp</text:span><text:span text:style-name="T97">o</text:span><text:span text:style-name="T96">s</text:span><text:span text:style-name="T102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E</text:span><text:span text:style-name="T96">s</text:span><text:span text:style-name="T97">t</text:span><text:span text:style-name="T96">ado y</text:span><text:span text:style-name="T100"> </text:span><text:span text:style-name="T97">eq</text:span><text:span text:style-name="T102">u</text:span><text:span text:style-name="T97">ip</text:span><text:span text:style-name="T102">o</text:span><text:span text:style-name="T96">s</text:span><text:span text:style-name="T102"> </text:span><text:span text:style-name="T97">d</text:span><text:span text:style-name="T96">e </text:span><text:span text:style-name="T97">e</text:span><text:span text:style-name="T96">m</text:span><text:span text:style-name="T97">e</text:span><text:span text:style-name="T96">rg</text:span><text:span text:style-name="T97">e</text:span><text:span text:style-name="T102">n</text:span><text:span text:style-name="T96">c</text:span><text:span text:style-name="T97">i</text:span><text:span text:style-name="T96">a.</text:span><text:span text:style-name="T152"> </text:span><text:span text:style-name="T139">J</text:span><text:span text:style-name="T103">uz</text:span><text:span text:style-name="T98">g</text:span><text:span text:style-name="T139">ad</text:span><text:span text:style-name="T98">o</text:span><text:span text:style-name="T139">s</text:span><text:span text:style-name="T103"> </text:span><text:span text:style-name="T139">y </text:span><text:span text:style-name="T130">T</text:span><text:span text:style-name="T139">r</text:span><text:span text:style-name="T98">ib</text:span><text:span text:style-name="T103">un</text:span><text:span text:style-name="T139">a</text:span><text:span text:style-name="T98">le</text:span><text:span text:style-name="T139">s.</text:span><text:span text:style-name="T112"> </text:span><text:span text:style-name="T139">O</text:span><text:span text:style-name="T98">t</text:span><text:span text:style-name="T106">r</text:span><text:span text:style-name="T139">as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103">t</text:span><text:span text:style-name="T106">r</text:span><text:span text:style-name="T139">ac</text:span><text:span text:style-name="T98">io</text:span><text:span text:style-name="T103">n</text:span><text:span text:style-name="T98">e</text:span><text:span text:style-name="T139">s</text:span><text:span text:style-name="T108"> </text:span><text:span text:style-name="T139">P</text:span><text:span text:style-name="T101">ú</text:span><text:span text:style-name="T98">bli</text:span><text:span text:style-name="T139">ca</text:span><text:span text:style-name="T103">s</text:span><text:span text:style-name="T139">.</text:span><text:span text:style-name="T106"> </text:span><text:span text:style-name="T103">C</text:span><text:span text:style-name="T98">o</text:span><text:span text:style-name="T103">n</text:span><text:span text:style-name="T139">se</text:span><text:span text:style-name="T98">je</text:span><text:span text:style-name="T139">r</text:span><text:span text:style-name="T98">í</text:span><text:span text:style-name="T139">a</text:span><text:span text:style-name="T101"> </text:span><text:span text:style-name="T98">d</text:span><text:span text:style-name="T139">e</text:span></text:p>
          </table:table-cell>
        </table:table-row>
      </table:table>
      <text:p text:style-name="P127"><draw:g text:anchor-type="char" draw:z-index="126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339"><text:span text:style-name="T19">14</text:span><text:span text:style-name="T4"> </text:span><text:span text:style-name="T9">A</text:span><text:span text:style-name="T19">c</text:span><text:span text:style-name="T6">t</text:span><text:span text:style-name="T9">i</text:span><text:span text:style-name="T12">v</text:span><text:span text:style-name="T9">i</text:span><text:span text:style-name="T12">d</text:span><text:span text:style-name="T9">a</text:span><text:span text:style-name="T19">d</text:span><text:span text:style-name="T12">e</text:span><text:span text:style-name="T19">s</text:span><text:span text:style-name="T28"> </text:span><text:span text:style-name="T19">de</text:span><text:span text:style-name="T4"> </text:span><text:span text:style-name="T9">j</text:span><text:span text:style-name="T12">uv</text:span><text:span text:style-name="T19">entud.</text:span><text:span text:style-name="T34"> </text:span><text:span text:style-name="T12">J</text:span><text:span text:style-name="T6">U</text:span><text:span text:style-name="T9">V</text:span><text:span text:style-name="T6">E</text:span><text:span text:style-name="T19">C</text:span><text:span text:style-name="T9">A</text:span><text:span text:style-name="T21">M</text:span><text:span text:style-name="T19">.</text:span><text:span text:style-name="T43"> </text:span><text:span text:style-name="T9">V</text:span><text:span text:style-name="T52">o</text:span><text:span text:style-name="T6">l</text:span><text:span text:style-name="T19">unt</text:span><text:span text:style-name="T6">a</text:span><text:span text:style-name="T9">r</text:span><text:span text:style-name="T6">i</text:span><text:span text:style-name="T9">a</text:span><text:span text:style-name="T19">do</text:span></text:p>
          </table:table-cell>
          <table:covered-table-cell/>
        </table:table-row>
        <table:table-row table:style-name="Table19.2">
          <table:table-cell table:style-name="Table19.A2" office:value-type="string">
            <text:p text:style-name="P4"/>
          </table:table-cell>
          <table:table-cell table:style-name="Table19.B2" office:value-type="string">
            <text:p text:style-name="P56"><text:span text:style-name="T263">E</text:span><text:span text:style-name="T252">d</text:span><text:span text:style-name="T263">u</text:span><text:span text:style-name="T254">ca</text:span><text:span text:style-name="T263">c</text:span><text:span text:style-name="T252">ió</text:span><text:span text:style-name="T254">n</text:span><text:span text:style-name="T255"> </text:span><text:span text:style-name="T254">y J</text:span><text:span text:style-name="T263">uv</text:span><text:span text:style-name="T252">e</text:span><text:span text:style-name="T263">n</text:span><text:span text:style-name="T252">t</text:span><text:span text:style-name="T263">u</text:span><text:span text:style-name="T252">d</text:span><text:span text:style-name="T254">. </text:span><text:span text:style-name="T263">C</text:span><text:span text:style-name="T252">ent</text:span><text:span text:style-name="T254">r</text:span><text:span text:style-name="T252">o</text:span><text:span text:style-name="T254">s</text:span><text:span text:style-name="T263"> S</text:span><text:span text:style-name="T254">a</text:span><text:span text:style-name="T263">n</text:span><text:span text:style-name="T252">it</text:span><text:span text:style-name="T254">ar</text:span><text:span text:style-name="T252">io</text:span><text:span text:style-name="T254">s.</text:span></text:p>
          </table:table-cell>
        </table:table-row>
        <table:table-row table:style-name="Table19.3">
          <table:table-cell table:style-name="Table19.A3" table:number-columns-spanned="2" office:value-type="string">
            <text:p text:style-name="P149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19.4">
          <table:table-cell table:style-name="Table19.A4" table:number-columns-spanned="2" office:value-type="string">
            <text:p text:style-name="P231"><text:span text:style-name="T102">S</text:span><text:span text:style-name="T96">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d</text:span><text:span text:style-name="T102">u</text:span><text:span text:style-name="T105">r</text:span><text:span text:style-name="T96">a</text:span><text:span text:style-name="T102">n</text:span><text:span text:style-name="T97">t</text:span><text:span text:style-name="T96">e </text:span><text:span text:style-name="T97">e</text:span><text:span text:style-name="T96">l</text:span><text:span text:style-name="T113"> </text:span><text:span text:style-name="T97">tie</text:span><text:span text:style-name="T96">m</text:span><text:span text:style-name="T100">p</text:span><text:span text:style-name="T96">o </text:span><text:span text:style-name="T97">q</text:span><text:span text:style-name="T102">u</text:span><text:span text:style-name="T96">e </text:span><text:span text:style-name="T102">n</text:span><text:span text:style-name="T97">e</text:span><text:span text:style-name="T96">cesar</text:span><text:span text:style-name="T97">i</text:span><text:span text:style-name="T96">o</text:span><text:span text:style-name="T111"> </text:span><text:span text:style-name="T97">p</text:span><text:span text:style-name="T96">a</text:span><text:span text:style-name="T105">r</text:span><text:span text:style-name="T96">a</text:span><text:span text:style-name="T105"> </text:span><text:span text:style-name="T96">c</text:span><text:span text:style-name="T102">u</text:span><text:span text:style-name="T96">m</text:span><text:span text:style-name="T97">pli</text:span><text:span text:style-name="T96">r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</text:span><text:span text:style-name="T102"> 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pa</text:span><text:span text:style-name="T105">r</text:span><text:span text:style-name="T96">a</text:span><text:span text:style-name="T102"> </text:span><text:span text:style-name="T97">l</text:span><text:span text:style-name="T96">a</text:span><text:span text:style-name="T102"> </text:span><text:span text:style-name="T97">q</text:span><text:span text:style-name="T102">u</text:span><text:span text:style-name="T96">e se r</text:span><text:span text:style-name="T97">e</text:span><text:span text:style-name="T96">cabar</text:span><text:span text:style-name="T97">o</text:span><text:span text:style-name="T96">n</text:span><text:span text:style-name="T100"> </text:span><text:span text:style-name="T96">y</text:span><text:span text:style-name="T100"> </text:span><text:span text:style-name="T97">p</text:span><text:span text:style-name="T96">a</text:span><text:span text:style-name="T105">r</text:span><text:span text:style-name="T96">a</text:span><text:span text:style-name="T102"> </text:span><text:span text:style-name="T97">dete</text:span><text:span text:style-name="T96">rm</text:span><text:span text:style-name="T97">i</text:span><text:span text:style-name="T109">n</text:span><text:span text:style-name="T96">ar</text:span><text:span text:style-name="T109"> </text:span><text:span text:style-name="T97">l</text:span><text:span text:style-name="T96">as</text:span><text:span text:style-name="T102"> </text:span><text:span text:style-name="T97">po</text:span><text:span text:style-name="T96">s</text:span><text:span text:style-name="T97">ib</text:span><text:span text:style-name="T102">l</text:span><text:span text:style-name="T97">e</text:span><text:span text:style-name="T96">s</text:span><text:span text:style-name="T105"> </text:span><text:span text:style-name="T96">r</text:span><text:span text:style-name="T97">e</text:span><text:span text:style-name="T96">sp</text:span><text:span text:style-name="T97">o</text:span><text:span text:style-name="T102">n</text:span><text:span text:style-name="T96">sab</text:span><text:span text:style-name="T102">i</text:span><text:span text:style-name="T97">l</text:span><text:span text:style-name="T102">i</text:span><text:span text:style-name="T97">d</text:span><text:span text:style-name="T96">ad</text:span><text:span text:style-name="T97">e</text:span><text:span text:style-name="T96">s</text:span><text:span text:style-name="T107"> </text:span><text:span text:style-name="T97">q</text:span><text:span text:style-name="T102">u</text:span><text:span text:style-name="T96">e se p</text:span><text:span text:style-name="T102">u</text:span><text:span text:style-name="T97">die</text:span><text:span text:style-name="T105">r</text:span><text:span text:style-name="T96">an</text:span><text:span text:style-name="T100"> </text:span><text:span text:style-name="T97">de</text:span><text:span text:style-name="T105">r</text:span><text:span text:style-name="T97">i</text:span><text:span text:style-name="T105">v</text:span><text:span text:style-name="T96">ar</text:span><text:span text:style-name="T102"> </text:span><text:span text:style-name="T97">d</text:span><text:span text:style-name="T96">e </text:span><text:span text:style-name="T97">di</text:span><text:span text:style-name="T96">c</text:span><text:span text:style-name="T102">h</text:span><text:span text:style-name="T96">a </text:span><text:span text:style-name="T102">f</text:span><text:span text:style-name="T97">i</text:span><text:span text:style-name="T102">n</text:span><text:span text:style-name="T96">a</text:span><text:span text:style-name="T97">lid</text:span><text:span text:style-name="T96">ad</text:span><text:span text:style-name="T105"> </text:span><text:span text:style-name="T96">y</text:span><text:span text:style-name="T100"> </text:span><text:span text:style-name="T97">de</text:span><text:span text:style-name="T96">l </text:span><text:span text:style-name="T97">t</text:span><text:span text:style-name="T105">ra</text:span><text:span text:style-name="T97">t</text:span><text:span text:style-name="T96">am</text:span><text:span text:style-name="T97">ie</text:span><text:span text:style-name="T102">nt</text:span><text:span text:style-name="T96">o</text:span><text:span text:style-name="T105"> </text:span><text:span text:style-name="T97">d</text:span><text:span text:style-name="T96">e </text:span><text:span text:style-name="T97">lo</text:span><text:span text:style-name="T96">s</text:span><text:span text:style-name="T102"> </text:span><text:span text:style-name="T97">d</text:span><text:span text:style-name="T96">a</text:span><text:span text:style-name="T102">t</text:span><text:span text:style-name="T117">o</text:span><text:span text:style-name="T96">s.</text:span><text:span text:style-name="T100"> </text:span><text:span text:style-name="T102">S</text:span><text:span text:style-name="T97">e</text:span><text:span text:style-name="T96">rá</text:span><text:span text:style-name="T102"> </text:span><text:span text:style-name="T97">d</text:span><text:span text:style-name="T96">e ap</text:span><text:span text:style-name="T113">l</text:span><text:span text:style-name="T97">i</text:span><text:span text:style-name="T105">c</text:span><text:span text:style-name="T96">ac</text:span><text:span text:style-name="T97">ió</text:span><text:span text:style-name="T96">n</text:span><text:span text:style-name="T142"> </text:span><text:span text:style-name="T97">l</text:span><text:span text:style-name="T96">o </text:span><text:span text:style-name="T97">di</text:span><text:span text:style-name="T96">sp</text:span><text:span text:style-name="T102">u</text:span><text:span text:style-name="T97">e</text:span><text:span text:style-name="T105">s</text:span><text:span text:style-name="T97">t</text:span><text:span text:style-name="T96">o </text:span><text:span text:style-name="T97">e</text:span><text:span text:style-name="T96">n</text:span><text:span text:style-name="T100"> </text:span><text:span text:style-name="T97">l</text:span><text:span text:style-name="T96">a</text:span><text:span text:style-name="T102"> n</text:span><text:span text:style-name="T97">o</text:span><text:span text:style-name="T96">rma</text:span><text:span text:style-name="T97">ti</text:span><text:span text:style-name="T105">v</text:span><text:span text:style-name="T96">a</text:span><text:span text:style-name="T102"> </text:span><text:span text:style-name="T97">d</text:span><text:span text:style-name="T96">e arc</text:span><text:span text:style-name="T100">h</text:span><text:span text:style-name="T97">i</text:span><text:span text:style-name="T102">v</text:span><text:span text:style-name="T97">o</text:span><text:span text:style-name="T96">s</text:span><text:span text:style-name="T102"> </text:span><text:span text:style-name="T96">y</text:span><text:span text:style-name="T100"> </text:span><text:span text:style-name="T97">do</text:span><text:span text:style-name="T96">c</text:span><text:span text:style-name="T102">u</text:span><text:span text:style-name="T96">m</text:span><text:span text:style-name="T97">e</text:span><text:span text:style-name="T102">n</text:span><text:span text:style-name="T97">t</text:span><text:span text:style-name="T96">ac</text:span><text:span text:style-name="T97">ió</text:span><text:span text:style-name="T102">n</text:span><text:span text:style-name="T96">.</text:span></text:p>
          </table:table-cell>
          <table:covered-table-cell/>
        </table:table-row>
        <table:table-row table:style-name="Table19.1">
          <table:table-cell table:style-name="Table19.A3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19.6">
          <table:table-cell table:style-name="Table19.A6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19.3">
          <table:table-cell table:style-name="Table19.A3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19.8">
          <table:table-cell table:style-name="Table19.A8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352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127">i</text:span><text:span text:style-name="T97">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25"><draw:g text:anchor-type="char" draw:z-index="132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353"><text:span text:style-name="T19">15</text:span><text:span text:style-name="T4"> </text:span><text:span text:style-name="T9">G</text:span><text:span text:style-name="T19">e</text:span><text:span text:style-name="T9">s</text:span><text:span text:style-name="T21">t</text:span><text:span text:style-name="T9">i</text:span><text:span text:style-name="T19">ón</text:span><text:span text:style-name="T24"> </text:span><text:span text:style-name="T12">d</text:span><text:span text:style-name="T19">e</text:span><text:span text:style-name="T35"> </text:span><text:span text:style-name="T6">l</text:span><text:span text:style-name="T9">i</text:span><text:span text:style-name="T19">s</text:span><text:span text:style-name="T12">t</text:span><text:span text:style-name="T9">a</text:span><text:span text:style-name="T19">s</text:span><text:span text:style-name="T18"> </text:span><text:span text:style-name="T12">d</text:span><text:span text:style-name="T19">e</text:span><text:span text:style-name="T35"> </text:span><text:span text:style-name="T12">d</text:span><text:span text:style-name="T9">i</text:span><text:span text:style-name="T19">st</text:span><text:span text:style-name="T6">r</text:span><text:span text:style-name="T9">i</text:span><text:span text:style-name="T12">b</text:span><text:span text:style-name="T19">uc</text:span><text:span text:style-name="T9">i</text:span><text:span text:style-name="T12">ó</text:span><text:span text:style-name="T19">n</text:span><text:span text:style-name="T49"> </text:span><text:span text:style-name="T12">d</text:span><text:span text:style-name="T19">e</text:span><text:span text:style-name="T4"> </text:span><text:span text:style-name="T19">e</text:span><text:span text:style-name="T6">x</text:span><text:span text:style-name="T19">t</text:span><text:span text:style-name="T12">e</text:span><text:span text:style-name="T19">n</text:span><text:span text:style-name="T9">s</text:span><text:span text:style-name="T6">i</text:span><text:span text:style-name="T19">ón</text:span><text:span text:style-name="T43"> </text:span><text:span text:style-name="T9">a</text:span><text:span text:style-name="T12">g</text:span><text:span text:style-name="T9">r</text:span><text:span text:style-name="T6">a</text:span><text:span text:style-name="T9">r</text:span><text:span text:style-name="T6">i</text:span><text:span text:style-name="T19">a</text:span></text:p>
          </table:table-cell>
          <table:covered-table-cell/>
        </table:table-row>
        <table:table-row table:style-name="Table20.1">
          <table:table-cell table:style-name="Table20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20.3">
          <table:table-cell table:style-name="Table20.A3" office:value-type="string">
            <text:p text:style-name="P267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20.B3" office:value-type="string">
            <text:p text:style-name="P102"/>
            <text:p text:style-name="P41"/>
            <text:p text:style-name="P354"><text:span text:style-name="T102">E</text:span><text:span text:style-name="T96">m</text:span><text:span text:style-name="T97">i</text:span><text:span text:style-name="T96">s</text:span><text:span text:style-name="T97">ió</text:span><text:span text:style-name="T96">n</text:span><text:span text:style-name="T107"> </text:span><text:span text:style-name="T97">d</text:span><text:span text:style-name="T96">e </text:span><text:span text:style-name="T97">i</text:span><text:span text:style-name="T102">nf</text:span><text:span text:style-name="T97">o</text:span><text:span text:style-name="T96">rmac</text:span><text:span text:style-name="T97">ió</text:span><text:span text:style-name="T96">n</text:span><text:span text:style-name="T142"> </text:span><text:span text:style-name="T97">d</text:span><text:span text:style-name="T96">e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</text:span><text:span text:style-name="T102"> </text:span><text:span text:style-name="T96">a</text:span><text:span text:style-name="T102"> </text:span><text:span text:style-name="T97">l</text:span><text:span text:style-name="T96">as</text:span><text:span text:style-name="T102"> </text:span><text:span text:style-name="T97">pe</text:span><text:span text:style-name="T96">rs</text:span><text:span text:style-name="T97">o</text:span><text:span text:style-name="T102">n</text:span><text:span text:style-name="T96">as</text:span><text:span text:style-name="T102"> </text:span><text:span text:style-name="T97">i</text:span><text:span text:style-name="T102">n</text:span><text:span text:style-name="T96">scr</text:span><text:span text:style-name="T97">it</text:span><text:span text:style-name="T96">as</text:span><text:span text:style-name="T111"> </text:span><text:span text:style-name="T97">e</text:span><text:span text:style-name="T96">n</text:span><text:span text:style-name="T100"> </text:span><text:span text:style-name="T97">l</text:span><text:span text:style-name="T96">a </text:span><text:span text:style-name="T97">li</text:span><text:span text:style-name="T96">s</text:span><text:span text:style-name="T97">t</text:span><text:span text:style-name="T96">a</text:span><text:span text:style-name="T100"> </text:span><text:span text:style-name="T97">d</text:span><text:span text:style-name="T96">e </text:span><text:span text:style-name="T100">d</text:span><text:span text:style-name="T97">i</text:span><text:span text:style-name="T96">s</text:span><text:span text:style-name="T97">t</text:span><text:span text:style-name="T96">r</text:span><text:span text:style-name="T102">i</text:span><text:span text:style-name="T97">b</text:span><text:span text:style-name="T102">u</text:span><text:span text:style-name="T96">c</text:span><text:span text:style-name="T97">ió</text:span><text:span text:style-name="T102">n</text:span><text:span text:style-name="T96">.</text:span></text:p>
          </table:table-cell>
        </table:table-row>
        <table:table-row table:style-name="Table20.4">
          <table:table-cell table:style-name="Table20.A3" office:value-type="string">
            <text:p text:style-name="P41"/>
            <text:p text:style-name="P41"/>
            <text:p text:style-name="P41"/>
            <text:p text:style-name="P184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20.B4" office:value-type="string">
            <text:p text:style-name="P170"><text:span text:style-name="T96">R</text:span><text:span text:style-name="T102">G</text:span><text:span text:style-name="T96">PD</text:span><text:span text:style-name="T113"> </text:span><text:span text:style-name="T102">A</text:span><text:span text:style-name="T96">r</text:span><text:span text:style-name="T97">t</text:span><text:span text:style-name="T96">.</text:span><text:span text:style-name="T117"> </text:span><text:span text:style-name="T97">6</text:span><text:span text:style-name="T102">.</text:span><text:span text:style-name="T96">1</text:span><text:span text:style-name="T123"> </text:span><text:span text:style-name="T96">a)</text:span><text:span text:style-name="T113"> </text:span><text:span text:style-name="T97">e</text:span><text:span text:style-name="T96">l</text:span><text:span text:style-name="T113"> </text:span><text:span text:style-name="T117">i</text:span><text:span text:style-name="T102">n</text:span><text:span text:style-name="T97">te</text:span><text:span text:style-name="T96">r</text:span><text:span text:style-name="T97">e</text:span><text:span text:style-name="T96">sado</text:span><text:span text:style-name="T113"> </text:span><text:span text:style-name="T97">di</text:span><text:span text:style-name="T96">o</text:span><text:span text:style-name="T113"> </text:span><text:span text:style-name="T96">su</text:span><text:span text:style-name="T97"> </text:span><text:span text:style-name="T96">c</text:span><text:span text:style-name="T97">o</text:span><text:span text:style-name="T102">n</text:span><text:span text:style-name="T96">se</text:span><text:span text:style-name="T102">n</text:span><text:span text:style-name="T97">ti</text:span><text:span text:style-name="T96">m</text:span><text:span text:style-name="T97">ie</text:span><text:span text:style-name="T102">n</text:span><text:span text:style-name="T97">t</text:span><text:span text:style-name="T96">o </text:span><text:span text:style-name="T97">p</text:span><text:span text:style-name="T96">a</text:span><text:span text:style-name="T105">r</text:span><text:span text:style-name="T96">a</text:span><text:span text:style-name="T113"> </text:span><text:span text:style-name="T97">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96">o</text:span><text:span text:style-name="T97"> d</text:span><text:span text:style-name="T96">e</text:span><text:span text:style-name="T119"> </text:span><text:span text:style-name="T96">s</text:span><text:span text:style-name="T102">u</text:span><text:span text:style-name="T96">s</text:span><text:span text:style-name="T113"> </text:span><text:span text:style-name="T97">d</text:span><text:span text:style-name="T96">a</text:span><text:span text:style-name="T97">t</text:span><text:span text:style-name="T102">o</text:span><text:span text:style-name="T96">s</text:span><text:span text:style-name="T113"> </text:span><text:span text:style-name="T97">pe</text:span><text:span text:style-name="T96">rs</text:span><text:span text:style-name="T97">o</text:span><text:span text:style-name="T102">n</text:span><text:span text:style-name="T96">a</text:span><text:span text:style-name="T97">le</text:span><text:span text:style-name="T96">s</text:span><text:span text:style-name="T97"> p</text:span><text:span text:style-name="T96">a</text:span><text:span text:style-name="T105">r</text:span><text:span text:style-name="T96">a</text:span><text:span text:style-name="T113"> </text:span><text:span text:style-name="T102">un</text:span><text:span text:style-name="T96">o</text:span><text:span text:style-name="T119"> </text:span><text:span text:style-name="T96">o</text:span><text:span text:style-name="T97"> </text:span><text:span text:style-name="T105">v</text:span><text:span text:style-name="T96">ar</text:span><text:span text:style-name="T97">io</text:span><text:span text:style-name="T96">s </text:span><text:span text:style-name="T102">f</text:span><text:span text:style-name="T97">i</text:span><text:span text:style-name="T102">n</text:span><text:span text:style-name="T97">e</text:span><text:span text:style-name="T96">s </text:span><text:span text:style-name="T97">e</text:span><text:span text:style-name="T96">sp</text:span><text:span text:style-name="T97">e</text:span><text:span text:style-name="T96">c</text:span><text:span text:style-name="T97">í</text:span><text:span text:style-name="T102">f</text:span><text:span text:style-name="T97">i</text:span><text:span text:style-name="T105">c</text:span><text:span text:style-name="T97">o</text:span><text:span text:style-name="T96">s; <text:s/></text:span><text:span text:style-name="T133"><text:s/></text:span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</text:span><text:span text:style-name="T166"> </text:span><text:span text:style-name="T97">6</text:span><text:span text:style-name="T102">.</text:span><text:span text:style-name="T97">1.e</text:span><text:span text:style-name="T96">)</text:span><text:span text:style-name="T166"> </text:span><text:span text:style-name="T96">R</text:span><text:span text:style-name="T102">G</text:span><text:span text:style-name="T96">PD</text:span><text:span text:style-name="T166"> </text:span><text:span text:style-name="T97">e</text:span><text:span text:style-name="T96">l</text:span><text:span text:style-name="T147"> </text:span><text:span text:style-name="T97">t</text:span><text:span text:style-name="T105">r</text:span><text:span text:style-name="T96">a</text:span><text:span text:style-name="T97">t</text:span><text:span text:style-name="T96">am</text:span><text:span text:style-name="T97">ie</text:span><text:span text:style-name="T102">nt</text:span><text:span text:style-name="T96">o</text:span><text:span text:style-name="T160"> </text:span><text:span text:style-name="T97">e</text:span><text:span text:style-name="T96">s</text:span><text:span text:style-name="T166"> </text:span><text:span text:style-name="T102">n</text:span><text:span text:style-name="T97">e</text:span><text:span text:style-name="T96">cesar</text:span><text:span text:style-name="T97">i</text:span><text:span text:style-name="T96">o</text:span><text:span text:style-name="T158"> </text:span><text:span text:style-name="T97">p</text:span><text:span text:style-name="T96">a</text:span><text:span text:style-name="T105">r</text:span><text:span text:style-name="T96">a </text:span><text:span text:style-name="T97">e</text:span><text:span text:style-name="T96">l</text:span><text:span text:style-name="T123"> </text:span><text:span text:style-name="T96">c</text:span><text:span text:style-name="T102">u</text:span><text:span text:style-name="T96">m</text:span><text:span text:style-name="T97">pli</text:span><text:span text:style-name="T100">m</text:span><text:span text:style-name="T97">ie</text:span><text:span text:style-name="T102">n</text:span><text:span text:style-name="T97">t</text:span><text:span text:style-name="T96">o</text:span><text:span text:style-name="T113"> </text:span><text:span text:style-name="T97">d</text:span><text:span text:style-name="T96">e</text:span><text:span text:style-name="T127"> </text:span><text:span text:style-name="T102">un</text:span><text:span text:style-name="T96">a</text:span><text:span text:style-name="T123"> </text:span><text:span text:style-name="T96">m</text:span><text:span text:style-name="T97">i</text:span><text:span text:style-name="T96">s</text:span><text:span text:style-name="T97">ió</text:span><text:span text:style-name="T96">n r</text:span><text:span text:style-name="T97">e</text:span><text:span text:style-name="T96">a</text:span><text:span text:style-name="T97">li</text:span><text:span text:style-name="T102">z</text:span><text:span text:style-name="T96">ada</text:span><text:span text:style-name="T119"> </text:span><text:span text:style-name="T97">e</text:span><text:span text:style-name="T96">n</text:span><text:span text:style-name="T117"> </text:span><text:span text:style-name="T97">i</text:span><text:span text:style-name="T102">n</text:span><text:span text:style-name="T97">te</text:span><text:span text:style-name="T105">r</text:span><text:span text:style-name="T97">é</text:span><text:span text:style-name="T96">s</text:span><text:span text:style-name="T117"> </text:span><text:span text:style-name="T100">p</text:span><text:span text:style-name="T102">ú</text:span><text:span text:style-name="T97">bli</text:span><text:span text:style-name="T96">co</text:span><text:span text:style-name="T123"> </text:span><text:span text:style-name="T96">o</text:span><text:span text:style-name="T117"> </text:span><text:span text:style-name="T97">e</text:span><text:span text:style-name="T96">n</text:span><text:span text:style-name="T117"> </text:span><text:span text:style-name="T97">e</text:span><text:span text:style-name="T96">l </text:span><text:span text:style-name="T97">e</text:span><text:span text:style-name="T96">j</text:span><text:span text:style-name="T97">e</text:span><text:span text:style-name="T96">rc</text:span><text:span text:style-name="T97">i</text:span><text:span text:style-name="T96">c</text:span><text:span text:style-name="T102">i</text:span><text:span text:style-name="T96">o </text:span><text:span text:style-name="T97">d</text:span><text:span text:style-name="T96">e</text:span><text:span text:style-name="T117"> </text:span><text:span text:style-name="T100">p</text:span><text:span text:style-name="T97">o</text:span><text:span text:style-name="T100">d</text:span><text:span text:style-name="T97">e</text:span><text:span text:style-name="T96">r</text:span><text:span text:style-name="T97">e</text:span><text:span text:style-name="T96">s</text:span><text:span text:style-name="T119"> </text:span><text:span text:style-name="T97">p</text:span><text:span text:style-name="T102">ú</text:span><text:span text:style-name="T97">bli</text:span><text:span text:style-name="T105">c</text:span><text:span text:style-name="T97">o</text:span><text:span text:style-name="T96">s</text:span><text:span text:style-name="T113"> </text:span><text:span text:style-name="T96">c</text:span><text:span text:style-name="T97">o</text:span><text:span text:style-name="T102">nf</text:span><text:span text:style-name="T97">e</text:span><text:span text:style-name="T96">r</text:span><text:span text:style-name="T97">ido</text:span><text:span text:style-name="T96">s</text:span><text:span text:style-name="T97"> </text:span><text:span text:style-name="T96">al</text:span><text:span text:style-name="T119"> </text:span><text:span text:style-name="T105">r</text:span><text:span text:style-name="T97">e</text:span><text:span text:style-name="T96">sp</text:span><text:span text:style-name="T97">o</text:span><text:span text:style-name="T102">n</text:span><text:span text:style-name="T96">sab</text:span><text:span text:style-name="T113">l</text:span><text:span text:style-name="T96">e </text:span><text:span text:style-name="T100">de</text:span><text:span text:style-name="T96">l </text:span><text:span text:style-name="T97">t</text:span><text:span text:style-name="T105">r</text:span><text:span text:style-name="T96">a</text:span><text:span text:style-name="T97">t</text:span><text:span text:style-name="T96">a</text:span><text:span text:style-name="T105">m</text:span><text:span text:style-name="T97">ie</text:span><text:span text:style-name="T102">n</text:span><text:span text:style-name="T97">t</text:span><text:span text:style-name="T102">o</text:span><text:span text:style-name="T96">.</text:span></text:p>
            <text:p text:style-name="P355"><text:span text:style-name="T102">A</text:span><text:span text:style-name="T96">r</text:span><text:span text:style-name="T97">tí</text:span><text:span text:style-name="T96">c</text:span><text:span text:style-name="T102">u</text:span><text:span text:style-name="T97">l</text:span><text:span text:style-name="T96">o </text:span><text:span text:style-name="T125"><text:s/></text:span><text:span text:style-name="T97">1</text:span><text:span text:style-name="T96">9</text:span><text:span text:style-name="T113"> </text:span><text:span text:style-name="T97">d</text:span><text:span text:style-name="T96">e</text:span><text:span text:style-name="T113"> </text:span><text:span text:style-name="T97">l</text:span><text:span text:style-name="T96">a</text:span><text:span text:style-name="T113"> </text:span><text:span text:style-name="T100">L</text:span><text:span text:style-name="T96">O</text:span><text:span text:style-name="T102">P</text:span><text:span text:style-name="T96">D</text:span><text:span text:style-name="T113">G</text:span><text:span text:style-name="T96">D</text:span><text:span text:style-name="T109">D</text:span><text:span text:style-name="T96">, </text:span><text:span text:style-name="T97">i</text:span><text:span text:style-name="T102">n</text:span><text:span text:style-name="T97">te</text:span><text:span text:style-name="T96">r</text:span><text:span text:style-name="T97">é</text:span><text:span text:style-name="T96">s </text:span><text:span text:style-name="T97">legí</text:span><text:span text:style-name="T102">t</text:span><text:span text:style-name="T97">i</text:span><text:span text:style-name="T96">mo</text:span><text:span text:style-name="T97"> p</text:span><text:span text:style-name="T96">a</text:span><text:span text:style-name="T105">r</text:span><text:span text:style-name="T96">a</text:span><text:span text:style-name="T97"> </text:span><text:span text:style-name="T102">t</text:span><text:span text:style-name="T105">r</text:span><text:span text:style-name="T96">a</text:span><text:span text:style-name="T97">t</text:span><text:span text:style-name="T96">ar</text:span><text:span text:style-name="T97"> d</text:span><text:span text:style-name="T96">a</text:span><text:span text:style-name="T97">to</text:span><text:span text:style-name="T96">s</text:span><text:span text:style-name="T97"> d</text:span><text:span text:style-name="T96">e c</text:span><text:span text:style-name="T97">o</text:span><text:span text:style-name="T102">n</text:span><text:span text:style-name="T97">t</text:span><text:span text:style-name="T96">ac</text:span><text:span text:style-name="T97">t</text:span><text:span text:style-name="T102">o</text:span><text:span text:style-name="T96">.</text:span></text:p>
          </table:table-cell>
        </table:table-row>
        <table:table-row table:style-name="Table20.5">
          <table:table-cell table:style-name="Table20.A2" table:number-columns-spanned="2" office:value-type="string">
            <text:p text:style-name="P100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20.6">
          <table:table-cell table:style-name="Table20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20.B6" office:value-type="string">
            <text:p text:style-name="P5"/>
            <text:p text:style-name="P51"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.</text:span><text:span text:style-name="T101"> </text:span><text:span text:style-name="T112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t</text:span><text:span text:style-name="T98">e</text:span><text:span text:style-name="T139">s</text:span><text:span text:style-name="T103"> </text:span><text:span text:style-name="T98">leg</text:span><text:span text:style-name="T139">a</text:span><text:span text:style-name="T103">l</text:span><text:span text:style-name="T98">e</text:span><text:span text:style-name="T139">s</text:span></text:p>
          </table:table-cell>
        </table:table-row>
        <table:table-row table:style-name="Table20.7">
          <table:table-cell table:style-name="Table20.A3" office:value-type="string">
            <text:p text:style-name="P201"/>
            <text:p text:style-name="P41"/>
            <text:p text:style-name="P41"/>
            <text:p text:style-name="P41"/>
            <text:p text:style-name="P41"/>
            <text:p text:style-name="P41"/>
            <text:p text:style-name="P116"><text:span text:style-name="T90">C</text:span><text:span text:style-name="T71">a</text:span><text:span text:style-name="T90">t</text:span><text:span text:style-name="T74">e</text:span><text:span text:style-name="T90">go</text:span><text:span text:style-name="T74">r</text:span><text:span text:style-name="T71">í</text:span><text:span text:style-name="T82">a</text:span><text:span text:style-name="T90">s</text:span><text:span text:style-name="T87"> </text:span><text:span text:style-name="T90">de</text:span><text:span text:style-name="T89"> </text:span><text:span text:style-name="T71">l</text:span><text:span text:style-name="T74">o</text:span><text:span text:style-name="T90">s d</text:span><text:span text:style-name="T71">a</text:span><text:span text:style-name="T90">t</text:span><text:span text:style-name="T79">o</text:span><text:span text:style-name="T90">s</text:span><text:span text:style-name="T92"> </text:span><text:span text:style-name="T74">p</text:span><text:span text:style-name="T90">e</text:span><text:span text:style-name="T82">r</text:span><text:span text:style-name="T90">so</text:span><text:span text:style-name="T82">n</text:span><text:span text:style-name="T71">a</text:span><text:span text:style-name="T82">l</text:span><text:span text:style-name="T90">es</text:span></text:p>
          </table:table-cell>
          <table:table-cell table:style-name="Table20.B7" office:value-type="string">
            <text:p text:style-name="P61"><text:span text:style-name="T96">Da</text:span><text:span text:style-name="T97">to</text:span><text:span text:style-name="T96">s</text:span><text:span text:style-name="T102"> </text:span><text:span text:style-name="T97">I</text:span><text:span text:style-name="T100">d</text:span><text:span text:style-name="T97">e</text:span><text:span text:style-name="T102">n</text:span><text:span text:style-name="T97">ti</text:span><text:span text:style-name="T102">f</text:span><text:span text:style-name="T97">i</text:span><text:span text:style-name="T96">ca</text:span><text:span text:style-name="T100">t</text:span><text:span text:style-name="T97">i</text:span><text:span text:style-name="T105">v</text:span><text:span text:style-name="T97">o</text:span><text:span text:style-name="T96">s:</text:span></text:p>
            <text:p text:style-name="P356"><text:span text:style-name="T96">Da</text:span><text:span text:style-name="T97">to</text:span><text:span text:style-name="T96">s</text:span><text:span text:style-name="T102"> </text:span><text:span text:style-name="T97">d</text:span><text:span text:style-name="T96">e car</text:span><text:span text:style-name="T102">á</text:span><text:span text:style-name="T96">c</text:span><text:span text:style-name="T97">te</text:span><text:span text:style-name="T96">r</text:span><text:span text:style-name="T102"> i</text:span><text:span text:style-name="T97">de</text:span><text:span text:style-name="T102">n</text:span><text:span text:style-name="T97">ti</text:span><text:span text:style-name="T102">f</text:span><text:span text:style-name="T97">i</text:span><text:span text:style-name="T105">c</text:span><text:span text:style-name="T96">a</text:span><text:span text:style-name="T97">ti</text:span><text:span text:style-name="T102">v</text:span><text:span text:style-name="T109">o</text:span><text:span text:style-name="T96">,</text:span><text:span text:style-name="T109"> </text:span><text:span text:style-name="T102">n</text:span><text:span text:style-name="T97">o</text:span><text:span text:style-name="T96">m</text:span><text:span text:style-name="T97">b</text:span><text:span text:style-name="T96">re y</text:span><text:span text:style-name="T100"> </text:span><text:span text:style-name="T96">ap</text:span><text:span text:style-name="T97">ell</text:span><text:span text:style-name="T102">i</text:span><text:span text:style-name="T97">d</text:span><text:span text:style-name="T109">o</text:span><text:span text:style-name="T96">,</text:span><text:span text:style-name="T175"> </text:span><text:span text:style-name="T96">c</text:span><text:span text:style-name="T97">o</text:span><text:span text:style-name="T96">rreo </text:span><text:span text:style-name="T97">ele</text:span><text:span text:style-name="T96">c</text:span><text:span text:style-name="T97">t</text:span><text:span text:style-name="T105">r</text:span><text:span text:style-name="T97">o</text:span><text:span text:style-name="T102">n</text:span><text:span text:style-name="T97">i</text:span><text:span text:style-name="T96">c</text:span><text:span text:style-name="T109">o</text:span><text:span text:style-name="T96">,</text:span><text:span text:style-name="T105"> </text:span><text:span text:style-name="T97">di</text:span><text:span text:style-name="T96">r</text:span><text:span text:style-name="T97">e</text:span><text:span text:style-name="T96">cc</text:span><text:span text:style-name="T97">ió</text:span><text:span text:style-name="T96">n</text:span><text:span text:style-name="T111"> </text:span><text:span text:style-name="T97">po</text:span><text:span text:style-name="T105">s</text:span><text:span text:style-name="T102">t</text:span><text:span text:style-name="T96">a</text:span><text:span text:style-name="T97">l</text:span><text:span text:style-name="T96">,</text:span><text:span text:style-name="T109"> </text:span><text:span text:style-name="T96">DN</text:span><text:span text:style-name="T97">I</text:span><text:span text:style-name="T96">/N</text:span><text:span text:style-name="T97">I</text:span><text:span text:style-name="T102">E</text:span><text:span text:style-name="T96">,</text:span><text:span text:style-name="T100"> </text:span><text:span text:style-name="T111">P</text:span><text:span text:style-name="T96">as</text:span><text:span text:style-name="T102">a</text:span><text:span text:style-name="T97">po</text:span><text:span text:style-name="T119">r</text:span><text:span text:style-name="T97">te</text:span><text:span text:style-name="T96">,</text:span><text:span text:style-name="T100"> </text:span><text:span text:style-name="T97">ed</text:span><text:span text:style-name="T96">ad, </text:span><text:span text:style-name="T102">n</text:span><text:span text:style-name="T96">ac</text:span><text:span text:style-name="T97">io</text:span><text:span text:style-name="T102">n</text:span><text:span text:style-name="T96">a</text:span><text:span text:style-name="T97">lid</text:span><text:span text:style-name="T96">ad,</text:span><text:span text:style-name="T198"> </text:span><text:span text:style-name="T97">le</text:span><text:span text:style-name="T102">n</text:span><text:span text:style-name="T97">g</text:span><text:span text:style-name="T102">u</text:span><text:span text:style-name="T96">a</text:span><text:span text:style-name="T102"> </text:span><text:span text:style-name="T96">ma</text:span><text:span text:style-name="T97">t</text:span><text:span text:style-name="T100">e</text:span><text:span text:style-name="T96">r</text:span><text:span text:style-name="T102">n</text:span><text:span text:style-name="T96">a, </text:span><text:span text:style-name="T102">nú</text:span><text:span text:style-name="T96">m</text:span><text:span text:style-name="T97">e</text:span><text:span text:style-name="T96">ro </text:span><text:span text:style-name="T97">d</text:span><text:span text:style-name="T96">e </text:span><text:span text:style-name="T97">telé</text:span><text:span text:style-name="T102">f</text:span><text:span text:style-name="T97">o</text:span><text:span text:style-name="T102">n</text:span><text:span text:style-name="T109">o</text:span><text:span text:style-name="T96">,</text:span><text:span text:style-name="T100"> </text:span><text:span text:style-name="T96">Da</text:span><text:span text:style-name="T97">to</text:span><text:span text:style-name="T96">s</text:span><text:span text:style-name="T102"> </text:span><text:span text:style-name="T97">d</text:span><text:span text:style-name="T96">e </text:span><text:span text:style-name="T102">f</text:span><text:span text:style-name="T97">o</text:span><text:span text:style-name="T96">rmac</text:span><text:span text:style-name="T97">ió</text:span><text:span text:style-name="T102">n</text:span><text:span text:style-name="T96">,</text:span><text:span text:style-name="T115"> </text:span><text:span text:style-name="T97">e</text:span><text:span text:style-name="T102">x</text:span><text:span text:style-name="T97">pedie</text:span><text:span text:style-name="T102">nt</text:span><text:span text:style-name="T96">e ac</text:span><text:span text:style-name="T102">a</text:span><text:span text:style-name="T97">dé</text:span><text:span text:style-name="T96">m</text:span><text:span text:style-name="T97">i</text:span><text:span text:style-name="T96">c</text:span><text:span text:style-name="T109">o</text:span><text:span text:style-name="T96">,</text:span><text:span text:style-name="T109"> </text:span><text:span text:style-name="T97">tit</text:span><text:span text:style-name="T102">u</text:span><text:span text:style-name="T97">l</text:span><text:span text:style-name="T96">ac</text:span><text:span text:style-name="T102">i</text:span><text:span text:style-name="T97">ó</text:span><text:span text:style-name="T102">n</text:span><text:span text:style-name="T97">e</text:span><text:span text:style-name="T96">s</text:span><text:span text:style-name="T109"> </text:span><text:span text:style-name="T96">,</text:span><text:span text:style-name="T100"> </text:span><text:span text:style-name="T97">e</text:span><text:span text:style-name="T102">x</text:span><text:span text:style-name="T97">pe</text:span><text:span text:style-name="T96">r</text:span><text:span text:style-name="T97">ie</text:span><text:span text:style-name="T102">n</text:span><text:span text:style-name="T96">c</text:span><text:span text:style-name="T97">i</text:span><text:span text:style-name="T96">a </text:span><text:span text:style-name="T97">p</text:span><text:span text:style-name="T96">r</text:span><text:span text:style-name="T97">o</text:span><text:span text:style-name="T102">f</text:span><text:span text:style-name="T97">e</text:span><text:span text:style-name="T96">s</text:span><text:span text:style-name="T102">i</text:span><text:span text:style-name="T97">o</text:span><text:span text:style-name="T102">n</text:span><text:span text:style-name="T96">a</text:span><text:span text:style-name="T97">l</text:span><text:span text:style-name="T96">,</text:span><text:span text:style-name="T111"> </text:span><text:span text:style-name="T96">c</text:span><text:span text:style-name="T102">u</text:span><text:span text:style-name="T96">rr</text:span><text:span text:style-name="T97">i</text:span><text:span text:style-name="T96">c</text:span><text:span text:style-name="T102">u</text:span><text:span text:style-name="T97">l</text:span><text:span text:style-name="T102">u</text:span><text:span text:style-name="T96">m,</text:span><text:span text:style-name="T141"> </text:span><text:span text:style-name="T117">i</text:span><text:span text:style-name="T96">mág</text:span><text:span text:style-name="T97">e</text:span><text:span text:style-name="T102">n</text:span><text:span text:style-name="T97">e</text:span><text:span text:style-name="T96">s.</text:span><text:span text:style-name="T100"> </text:span><text:span text:style-name="T96">Da</text:span><text:span text:style-name="T97">to</text:span><text:span text:style-name="T96">s</text:span><text:span text:style-name="T102"> </text:span><text:span text:style-name="T97">d</text:span><text:span text:style-name="T96">e </text:span><text:span text:style-name="T102">M</text:span><text:span text:style-name="T97">e</text:span><text:span text:style-name="T102">n</text:span><text:span text:style-name="T97">o</text:span><text:span text:style-name="T105">r</text:span><text:span text:style-name="T97">e</text:span><text:span text:style-name="T96">s.</text:span><text:span text:style-name="T100"> </text:span><text:span text:style-name="T96">Da</text:span><text:span text:style-name="T97">to</text:span><text:span text:style-name="T96">s </text:span><text:span text:style-name="T102">f</text:span><text:span text:style-name="T96">am</text:span><text:span text:style-name="T97">ili</text:span><text:span text:style-name="T96">ares.</text:span><text:span text:style-name="T111"> </text:span><text:span text:style-name="T97">I</text:span><text:span text:style-name="T102">n</text:span><text:span text:style-name="T97">g</text:span><text:span text:style-name="T96">r</text:span><text:span text:style-name="T97">e</text:span><text:span text:style-name="T96">s</text:span><text:span text:style-name="T97">o</text:span><text:span text:style-name="T96">s,</text:span><text:span text:style-name="T100"> </text:span><text:span text:style-name="T96">r</text:span><text:span text:style-name="T97">e</text:span><text:span text:style-name="T102">n</text:span><text:span text:style-name="T97">t</text:span><text:span text:style-name="T105">a</text:span><text:span text:style-name="T96">s.</text:span><text:span text:style-name="T100"> </text:span><text:span text:style-name="T111">R</text:span><text:span text:style-name="T97">ep</text:span><text:span text:style-name="T96">r</text:span><text:span text:style-name="T97">e</text:span><text:span text:style-name="T96">se</text:span><text:span text:style-name="T102">n</text:span><text:span text:style-name="T97">t</text:span><text:span text:style-name="T96">a</text:span><text:span text:style-name="T102">n</text:span><text:span text:style-name="T97">te</text:span><text:span text:style-name="T96">s</text:span><text:span text:style-name="T102"> </text:span><text:span text:style-name="T97">leg</text:span><text:span text:style-name="T96">a</text:span><text:span text:style-name="T102">l</text:span><text:span text:style-name="T97">e</text:span><text:span text:style-name="T96">s,</text:span><text:span text:style-name="T109"> </text:span><text:span text:style-name="T97">t</text:span><text:span text:style-name="T102">u</text:span><text:span text:style-name="T97">to</text:span><text:span text:style-name="T96">r</text:span><text:span text:style-name="T97">e</text:span><text:span text:style-name="T96">s.</text:span></text:p>
            <text:p text:style-name="P64"><text:span text:style-name="T96">O</text:span><text:span text:style-name="T97">t</text:span><text:span text:style-name="T96">r</text:span><text:span text:style-name="T97">o</text:span><text:span text:style-name="T96">s</text:span><text:span text:style-name="T102"> </text:span><text:span text:style-name="T96">Da</text:span><text:span text:style-name="T102">t</text:span><text:span text:style-name="T97">o</text:span><text:span text:style-name="T96">s:</text:span></text:p>
            <text:p text:style-name="P64"><text:span text:style-name="T102">C</text:span><text:span text:style-name="T96">a</text:span><text:span text:style-name="T97">tego</text:span><text:span text:style-name="T96">r</text:span><text:span text:style-name="T97">í</text:span><text:span text:style-name="T96">as</text:span><text:span text:style-name="T100"> </text:span><text:span text:style-name="T102">E</text:span><text:span text:style-name="T96">sp</text:span><text:span text:style-name="T97">e</text:span><text:span text:style-name="T96">c</text:span><text:span text:style-name="T97">i</text:span><text:span text:style-name="T105">a</text:span><text:span text:style-name="T97">le</text:span><text:span text:style-name="T96">s</text:span><text:span text:style-name="T105"> </text:span><text:span text:style-name="T97">d</text:span><text:span text:style-name="T96">e </text:span><text:span text:style-name="T100">D</text:span><text:span text:style-name="T96">a</text:span><text:span text:style-name="T97">to</text:span><text:span text:style-name="T96">s:</text:span></text:p>
            <text:p text:style-name="P65"><text:span text:style-name="T96">Da</text:span><text:span text:style-name="T97">to</text:span><text:span text:style-name="T96">s</text:span><text:span text:style-name="T102"> </text:span><text:span text:style-name="T96">r</text:span><text:span text:style-name="T97">el</text:span><text:span text:style-name="T105">a</text:span><text:span text:style-name="T97">ti</text:span><text:span text:style-name="T105">v</text:span><text:span text:style-name="T97">o</text:span><text:span text:style-name="T96">s</text:span><text:span text:style-name="T100"> </text:span><text:span text:style-name="T96">a</text:span><text:span text:style-name="T102"> </text:span><text:span text:style-name="T96">c</text:span><text:span text:style-name="T97">o</text:span><text:span text:style-name="T102">n</text:span><text:span text:style-name="T97">de</text:span><text:span text:style-name="T102">n</text:span><text:span text:style-name="T96">as</text:span><text:span text:style-name="T102"> </text:span><text:span text:style-name="T96">e </text:span><text:span text:style-name="T97">i</text:span><text:span text:style-name="T102">nf</text:span><text:span text:style-name="T105">r</text:span><text:span text:style-name="T96">ac</text:span><text:span text:style-name="T102">c</text:span><text:span text:style-name="T97">io</text:span><text:span text:style-name="T102">n</text:span><text:span text:style-name="T97">e</text:span><text:span text:style-name="T96">s</text:span><text:span text:style-name="T100"> </text:span><text:span text:style-name="T97">pe</text:span><text:span text:style-name="T102">n</text:span><text:span text:style-name="T96">a</text:span><text:span text:style-name="T97">le</text:span><text:span text:style-name="T96">s</text:span></text:p>
          </table:table-cell>
        </table:table-row>
        <table:table-row table:style-name="Table20.6">
          <table:table-cell table:style-name="Table20.A3" office:value-type="string">
            <text:p text:style-name="P14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20.B8" office:value-type="string">
            <text:p text:style-name="P6"/>
            <text:p text:style-name="P51"><text:span text:style-name="T96">No se </text:span><text:span text:style-name="T102">c</text:span><text:span text:style-name="T97">ede</text:span><text:span text:style-name="T96">n</text:span><text:span text:style-name="T100"> </text:span><text:span text:style-name="T96">a</text:span><text:span text:style-name="T102"> </text:span><text:span text:style-name="T97">te</text:span><text:span text:style-name="T96">rcer</text:span><text:span text:style-name="T97">o</text:span><text:span text:style-name="T96">s.</text:span></text:p>
          </table:table-cell>
        </table:table-row>
        <table:table-row table:style-name="Table20.5">
          <table:table-cell table:style-name="Table20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20.10">
          <table:table-cell table:style-name="Table20.A10" table:number-columns-spanned="2" office:value-type="string">
            <text:p text:style-name="P357"><text:span text:style-name="T102">S</text:span><text:span text:style-name="T96">e c</text:span><text:span text:style-name="T97">o</text:span><text:span text:style-name="T102">n</text:span><text:span text:style-name="T96">ser</text:span><text:span text:style-name="T105">v</text:span><text:span text:style-name="T96">arán</text:span><text:span text:style-name="T105"> </text:span><text:span text:style-name="T97">h</text:span><text:span text:style-name="T96">as</text:span><text:span text:style-name="T97">t</text:span><text:span text:style-name="T96">a</text:span><text:span text:style-name="T102"> </text:span><text:span text:style-name="T97">q</text:span><text:span text:style-name="T102">u</text:span><text:span text:style-name="T96">e</text:span><text:span text:style-name="T113"> </text:span><text:span text:style-name="T96">se </text:span><text:span text:style-name="T102">s</text:span><text:span text:style-name="T97">oli</text:span><text:span text:style-name="T96">c</text:span><text:span text:style-name="T102">i</text:span><text:span text:style-name="T97">t</text:span><text:span text:style-name="T96">e</text:span><text:span text:style-name="T100"> </text:span><text:span text:style-name="T96">su</text:span><text:span text:style-name="T100"> </text:span><text:span text:style-name="T96">r</text:span><text:span text:style-name="T97">e</text:span><text:span text:style-name="T102">v</text:span><text:span text:style-name="T97">o</text:span><text:span text:style-name="T96">ca</text:span><text:span text:style-name="T102">ci</text:span><text:span text:style-name="T97">ó</text:span><text:span text:style-name="T96">n</text:span><text:span text:style-name="T100"> </text:span><text:span text:style-name="T96">o s</text:span><text:span text:style-name="T102">u</text:span><text:span text:style-name="T97">p</text:span><text:span text:style-name="T96">r</text:span><text:span text:style-name="T97">e</text:span><text:span text:style-name="T96">s</text:span><text:span text:style-name="T97">ió</text:span><text:span text:style-name="T102">n</text:span><text:span text:style-name="T96">,</text:span><text:span text:style-name="T105"> </text:span><text:span text:style-name="T97">po</text:span><text:span text:style-name="T96">r</text:span><text:span text:style-name="T102"> </text:span><text:span text:style-name="T97">l</text:span><text:span text:style-name="T96">o </text:span><text:span text:style-name="T97">q</text:span><text:span text:style-name="T102">u</text:span><text:span text:style-name="T96">e se p</text:span><text:span text:style-name="T100">r</text:span><text:span text:style-name="T97">o</text:span><text:span text:style-name="T96">ce</text:span><text:span text:style-name="T97">de</text:span><text:span text:style-name="T96">rá</text:span><text:span text:style-name="T102"> </text:span><text:span text:style-name="T96">al </text:span><text:span text:style-name="T97">bloq</text:span><text:span text:style-name="T102">u</text:span><text:span text:style-name="T100">e</text:span><text:span text:style-name="T96">o y</text:span><text:span text:style-name="T100"> </text:span><text:span text:style-name="T97">po</text:span><text:span text:style-name="T96">s</text:span><text:span text:style-name="T97">te</text:span><text:span text:style-name="T96">r</text:span><text:span text:style-name="T102">i</text:span><text:span text:style-name="T97">o</text:span><text:span text:style-name="T96">r</text:span><text:span text:style-name="T100"> </text:span><text:span text:style-name="T97">de</text:span><text:span text:style-name="T105">s</text:span><text:span text:style-name="T97">t</text:span><text:span text:style-name="T96">r</text:span><text:span text:style-name="T102">u</text:span><text:span text:style-name="T96">cc</text:span><text:span text:style-name="T97">ió</text:span><text:span text:style-name="T96">n</text:span><text:span text:style-name="T109"> </text:span><text:span text:style-name="T97">d</text:span><text:span text:style-name="T96">e </text:span><text:span text:style-name="T97">lo</text:span><text:span text:style-name="T96">s</text:span><text:span text:style-name="T97"> </text:span><text:span text:style-name="T96">m</text:span><text:span text:style-name="T97">i</text:span><text:span text:style-name="T96">sm</text:span><text:span text:style-name="T97">o</text:span><text:span text:style-name="T96">s</text:span></text:p>
          </table:table-cell>
          <table:covered-table-cell/>
        </table:table-row>
        <table:table-row table:style-name="Table20.1">
          <table:table-cell table:style-name="Table20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20.12">
          <table:table-cell table:style-name="Table20.A12" table:number-columns-spanned="2" office:value-type="string">
            <text:p text:style-name="P158"><text:span text:style-name="T139">0</text:span></text:p>
          </table:table-cell>
          <table:covered-table-cell/>
        </table:table-row>
        <table:table-row table:style-name="Table20.1">
          <table:table-cell table:style-name="Table20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20.14">
          <table:table-cell table:style-name="Table20.A14" table:number-columns-spanned="2" office:value-type="string">
            <text:p text:style-name="P61"><text:span text:style-name="T96">Las</text:span><text:span text:style-name="T102"> </text:span><text:span text:style-name="T96">m</text:span><text:span text:style-name="T97">edid</text:span><text:span text:style-name="T96">as</text:span><text:span text:style-name="T102"> </text:span><text:span text:style-name="T97">d</text:span><text:span text:style-name="T96">e se</text:span><text:span text:style-name="T97">g</text:span><text:span text:style-name="T102">u</text:span><text:span text:style-name="T96">r</text:span><text:span text:style-name="T102">i</text:span><text:span text:style-name="T97">d</text:span><text:span text:style-name="T96">ad</text:span><text:span text:style-name="T102"> </text:span><text:span text:style-name="T97">i</text:span><text:span text:style-name="T96">m</text:span><text:span text:style-name="T97">pl</text:span><text:span text:style-name="T96">a</text:span><text:span text:style-name="T102">n</text:span><text:span text:style-name="T97">t</text:span><text:span text:style-name="T96">adas</text:span><text:span text:style-name="T100"> </text:span><text:span text:style-name="T96">se </text:span><text:span text:style-name="T102">c</text:span><text:span text:style-name="T97">o</text:span><text:span text:style-name="T96">rre</text:span><text:span text:style-name="T105">s</text:span><text:span text:style-name="T97">po</text:span><text:span text:style-name="T102">n</text:span><text:span text:style-name="T100">d</text:span><text:span text:style-name="T97">e</text:span><text:span text:style-name="T96">n</text:span><text:span text:style-name="T100"> </text:span><text:span text:style-name="T96">c</text:span><text:span text:style-name="T97">o</text:span><text:span text:style-name="T96">n</text:span><text:span text:style-name="T100"> </text:span><text:span text:style-name="T97">l</text:span><text:span text:style-name="T96">as</text:span><text:span text:style-name="T102"> </text:span><text:span text:style-name="T97">p</text:span><text:span text:style-name="T96">r</text:span><text:span text:style-name="T97">e</text:span><text:span text:style-name="T102">v</text:span><text:span text:style-name="T97">i</text:span><text:span text:style-name="T96">s</text:span><text:span text:style-name="T97">t</text:span><text:span text:style-name="T96">as</text:span><text:span text:style-name="T102"> </text:span><text:span text:style-name="T97">e</text:span><text:span text:style-name="T96">n</text:span><text:span text:style-name="T100"> </text:span><text:span text:style-name="T97">e</text:span><text:span text:style-name="T96">l <text:s text:c="2"/></text:span><text:span text:style-name="T111">R</text:span><text:span text:style-name="T97">e</text:span><text:span text:style-name="T96">al</text:span><text:span text:style-name="T100"> </text:span><text:span text:style-name="T96">D</text:span><text:span text:style-name="T97">e</text:span><text:span text:style-name="T96">cre</text:span><text:span text:style-name="T97">t</text:span><text:span text:style-name="T96">o</text:span></text:p>
            <text:p text:style-name="P165"><text:span text:style-name="T97">311</text:span><text:span text:style-name="T96">/</text:span><text:span text:style-name="T100">2</text:span><text:span text:style-name="T97">022</text:span><text:span text:style-name="T96">,</text:span><text:span text:style-name="T100"> </text:span><text:span text:style-name="T97">d</text:span><text:span text:style-name="T96">e 3 </text:span><text:span text:style-name="T97">d</text:span><text:span text:style-name="T96">e m</text:span><text:span text:style-name="T105">a</text:span><text:span text:style-name="T102">y</text:span><text:span text:style-name="T109">o</text:span><text:span text:style-name="T96">,</text:span><text:span text:style-name="T100"> </text:span><text:span text:style-name="T97">po</text:span><text:span text:style-name="T96">r</text:span><text:span text:style-name="T102"> </text:span><text:span text:style-name="T97">e</text:span><text:span text:style-name="T96">l </text:span><text:span text:style-name="T97">q</text:span><text:span text:style-name="T102">u</text:span><text:span text:style-name="T96">e se re</text:span><text:span text:style-name="T97">g</text:span><text:span text:style-name="T102">u</text:span><text:span text:style-name="T97">l</text:span><text:span text:style-name="T96">a</text:span><text:span text:style-name="T102"> </text:span><text:span text:style-name="T97">e</text:span><text:span text:style-name="T96">l </text:span><text:span text:style-name="T102">E</text:span><text:span text:style-name="T96">s</text:span><text:span text:style-name="T100">q</text:span><text:span text:style-name="T102">u</text:span><text:span text:style-name="T97">e</text:span><text:span text:style-name="T96">ma</text:span><text:span text:style-name="T102"> </text:span><text:span text:style-name="T96">Na</text:span><text:span text:style-name="T102">c</text:span><text:span text:style-name="T97">io</text:span><text:span text:style-name="T102">n</text:span><text:span text:style-name="T96">al</text:span><text:span text:style-name="T100"> </text:span><text:span text:style-name="T97">d</text:span><text:span text:style-name="T96">e </text:span><text:span text:style-name="T102">S</text:span><text:span text:style-name="T97">eg</text:span><text:span text:style-name="T102">u</text:span><text:span text:style-name="T96">r</text:span><text:span text:style-name="T97">id</text:span><text:span text:style-name="T96">ad</text:span><text:span text:style-name="T102"> </text:span><text:span text:style-name="T96">en</text:span><text:span text:style-name="T100"> </text:span><text:span text:style-name="T97">e</text:span><text:span text:style-name="T96">l ámb</text:span><text:span text:style-name="T97">it</text:span><text:span text:style-name="T96">o </text:span><text:span text:style-name="T97">d</text:span><text:span text:style-name="T96">e </text:span><text:span text:style-name="T97">l</text:span><text:span text:style-name="T96">a</text:span><text:span text:style-name="T102"> A</text:span><text:span text:style-name="T97">d</text:span><text:span text:style-name="T96">m</text:span><text:span text:style-name="T97">i</text:span><text:span text:style-name="T102">n</text:span><text:span text:style-name="T97">i</text:span><text:span text:style-name="T96">s</text:span><text:span text:style-name="T97">t</text:span><text:span text:style-name="T105">r</text:span><text:span text:style-name="T96">a</text:span><text:span text:style-name="T105">c</text:span><text:span text:style-name="T97">ió</text:span><text:span text:style-name="T96">n</text:span><text:span text:style-name="T111"> </text:span><text:span text:style-name="T102">E</text:span><text:span text:style-name="T97">le</text:span><text:span text:style-name="T96">c</text:span><text:span text:style-name="T97">t</text:span><text:span text:style-name="T105">r</text:span><text:span text:style-name="T97">ó</text:span><text:span text:style-name="T102">n</text:span><text:span text:style-name="T97">i</text:span><text:span text:style-name="T96">ca.</text:span></text:p>
          </table:table-cell>
          <table:covered-table-cell/>
        </table:table-row>
      </table:table>
      <text:p text:style-name="P26"><draw:g text:anchor-type="char" draw:z-index="138" draw:style-name="gr1"><draw:line draw:style-name="gr2" draw:text-style-name="P473" svg:x1="1.24cm" svg:y1="3.529cm" svg:x2="19.747cm" svg:y2="3.529cm"><text:p/></draw:line></draw:g></text:p>
      <text:p text:style-name="P41"/>
      <text:p text:style-name="P41"/>
      <text:p text:style-name="P41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358"><text:span text:style-name="T1">16</text:span><text:span text:style-name="T36"> </text:span><text:span text:style-name="T1">S</text:span><text:span text:style-name="T11">o</text:span><text:span text:style-name="T8">li</text:span><text:span text:style-name="T23">c</text:span><text:span text:style-name="T8">i</text:span><text:span text:style-name="T1">t</text:span><text:span text:style-name="T11">u</text:span><text:span text:style-name="T1">des</text:span><text:span text:style-name="T38"> </text:span><text:span text:style-name="T1">e </text:span><text:span text:style-name="T8">i</text:span><text:span text:style-name="T11">n</text:span><text:span text:style-name="T1">s</text:span><text:span text:style-name="T11">t</text:span><text:span text:style-name="T5">a</text:span><text:span text:style-name="T11">n</text:span><text:span text:style-name="T1">c</text:span><text:span text:style-name="T11">i</text:span><text:span text:style-name="T8">a</text:span><text:span text:style-name="T1">s</text:span></text:p>
          </table:table-cell>
          <table:covered-table-cell/>
        </table:table-row>
        <table:table-row table:style-name="Table21.1">
          <table:table-cell table:style-name="Table21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21.3">
          <table:table-cell table:style-name="Table21.A3" office:value-type="string">
            <text:p text:style-name="P325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21.B3" office:value-type="string">
            <text:p text:style-name="P103"/>
            <text:p text:style-name="P40"/>
            <text:p text:style-name="P359"><text:span text:style-name="T103">S</text:span><text:span text:style-name="T98">oli</text:span><text:span text:style-name="T139">c</text:span><text:span text:style-name="T103">i</text:span><text:span text:style-name="T98">t</text:span><text:span text:style-name="T103">u</text:span><text:span text:style-name="T98">de</text:span><text:span text:style-name="T139">s</text:span><text:span text:style-name="T106"> </text:span><text:span text:style-name="T98">d</text:span><text:span text:style-name="T139">e </text:span><text:span text:style-name="T98">pe</text:span><text:span text:style-name="T139">r</text:span><text:span text:style-name="T106">s</text:span><text:span text:style-name="T98">o</text:span><text:span text:style-name="T103">n</text:span><text:span text:style-name="T139">as</text:span><text:span text:style-name="T103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i</text:span><text:span text:style-name="T103">n</text:span><text:span text:style-name="T139">scr</text:span><text:span text:style-name="T98">ip</text:span><text:span text:style-name="T139">c</text:span><text:span text:style-name="T98">ió</text:span><text:span text:style-name="T139">n</text:span><text:span text:style-name="T116"> </text:span><text:span text:style-name="T139">y</text:span><text:span text:style-name="T101"> </text:span><text:span text:style-name="T139">r</text:span><text:span text:style-name="T98">e</text:span><text:span text:style-name="T139">s</text:span><text:span text:style-name="T98">ol</text:span><text:span text:style-name="T103">u</text:span><text:span text:style-name="T139">c</text:span><text:span text:style-name="T98">io</text:span><text:span text:style-name="T110">n</text:span><text:span text:style-name="T98">e</text:span><text:span text:style-name="T139">s</text:span><text:span text:style-name="T106"> </text:span><text:span text:style-name="T139">s</text:span><text:span text:style-name="T98">ob</text:span><text:span text:style-name="T139">re s</text:span><text:span text:style-name="T103">u</text:span><text:span text:style-name="T139">s </text:span><text:span text:style-name="T98">e</text:span><text:span text:style-name="T103">x</text:span><text:span text:style-name="T98">ped</text:span><text:span text:style-name="T103">i</text:span><text:span text:style-name="T98">e</text:span><text:span text:style-name="T103">n</text:span><text:span text:style-name="T98">te</text:span><text:span text:style-name="T139">s.</text:span></text:p>
            <text:p text:style-name="P360"><text:span text:style-name="T139">Ges</text:span><text:span text:style-name="T98">tio</text:span><text:span text:style-name="T103">n</text:span><text:span text:style-name="T98">e</text:span><text:span text:style-name="T139">s</text:span><text:span text:style-name="T103"> </text:span><text:span text:style-name="T139">y</text:span><text:span text:style-name="T101"> </text:span><text:span text:style-name="T139">s</text:span><text:span text:style-name="T98">oli</text:span><text:span text:style-name="T106">c</text:span><text:span text:style-name="T98">it</text:span><text:span text:style-name="T103">u</text:span><text:span text:style-name="T98">de</text:span><text:span text:style-name="T139">s</text:span><text:span text:style-name="T101"> </text:span><text:span text:style-name="T139">r</text:span><text:span text:style-name="T98">e</text:span><text:span text:style-name="T106">a</text:span><text:span text:style-name="T98">li</text:span><text:span text:style-name="T103">z</text:span><text:span text:style-name="T139">adas</text:span><text:span text:style-name="T101"> </text:span><text:span text:style-name="T139">al</text:span><text:span text:style-name="T140"> </text:span><text:span text:style-name="T103">S</text:span><text:span text:style-name="T98">e</text:span><text:span text:style-name="T139">r</text:span><text:span text:style-name="T103">v</text:span><text:span text:style-name="T98">i</text:span><text:span text:style-name="T139">c</text:span><text:span text:style-name="T98">i</text:span><text:span text:style-name="T139">o</text:span><text:span text:style-name="T101"> </text:span><text:span text:style-name="T98">d</text:span><text:span text:style-name="T139">e </text:span><text:span text:style-name="T130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98">te</text:span><text:span text:style-name="T139">s</text:span><text:span text:style-name="T103"> </text:span><text:span text:style-name="T101">d</text:span><text:span text:style-name="T98">e</text:span><text:span text:style-name="T139">l </text:span><text:span text:style-name="T103">C</text:span><text:span text:style-name="T139">ab</text:span><text:span text:style-name="T114">i</text:span><text:span text:style-name="T98">ld</text:span><text:span text:style-name="T139">o</text:span><text:span text:style-name="T106"> </text:span><text:span text:style-name="T101">d</text:span><text:span text:style-name="T139">e G</text:span><text:span text:style-name="T106">r</text:span><text:span text:style-name="T139">an</text:span><text:span text:style-name="T101">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.</text:span><text:span text:style-name="T101"> </text:span><text:span text:style-name="T98">Soli</text:span><text:span text:style-name="T106">c</text:span><text:span text:style-name="T98">it</text:span><text:span text:style-name="T103">u</text:span><text:span text:style-name="T98">de</text:span><text:span text:style-name="T139">s</text:span><text:span text:style-name="T101"> </text:span><text:span text:style-name="T139">y</text:span><text:span text:style-name="T101"> </text:span><text:span text:style-name="T98">e</text:span><text:span text:style-name="T103">x</text:span><text:span text:style-name="T98">ped</text:span><text:span text:style-name="T103">i</text:span><text:span text:style-name="T98">e</text:span><text:span text:style-name="T103">n</text:span><text:span text:style-name="T98">te</text:span><text:span text:style-name="T139">s</text:span><text:span text:style-name="T103"> </text:span><text:span text:style-name="T98">d</text:span><text:span text:style-name="T101">e</text:span><text:span text:style-name="T139">r</text:span><text:span text:style-name="T98">i</text:span><text:span text:style-name="T106">v</text:span><text:span text:style-name="T139">ad</text:span><text:span text:style-name="T128">o</text:span><text:span text:style-name="T139">s</text:span><text:span text:style-name="T101"> </text:span><text:span text:style-name="T98">d</text:span><text:span text:style-name="T139">e </text:span><text:span text:style-name="T98">l</text:span><text:span text:style-name="T139">a r</text:span><text:span text:style-name="T98">eg</text:span><text:span text:style-name="T103">u</text:span><text:span text:style-name="T98">l</text:span><text:span text:style-name="T139">ac</text:span><text:span text:style-name="T98">ió</text:span><text:span text:style-name="T139">n</text:span><text:span text:style-name="T112"> </text:span><text:span text:style-name="T98">de</text:span><text:span text:style-name="T139">l </text:span><text:span text:style-name="T103">V</text:span><text:span text:style-name="T106">T</text:span><text:span text:style-name="T103">C.</text:span><text:span text:style-name="T139">(</text:span><text:span text:style-name="T103"> </text:span><text:span text:style-name="T143">V</text:span><text:span text:style-name="T98">e</text:span><text:span text:style-name="T103">h</text:span><text:span text:style-name="T98">í</text:span><text:span text:style-name="T106">c</text:span><text:span text:style-name="T103">u</text:span><text:span text:style-name="T98">lo</text:span><text:span text:style-name="T139">s</text:span><text:span text:style-name="T101">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139">e c</text:span><text:span text:style-name="T98">o</text:span><text:span text:style-name="T139">n c</text:span><text:span text:style-name="T98">o</text:span><text:span text:style-name="T103">n</text:span><text:span text:style-name="T98">d</text:span><text:span text:style-name="T103">u</text:span><text:span text:style-name="T139">c</text:span><text:span text:style-name="T98">to</text:span><text:span text:style-name="T139">r)</text:span><text:span text:style-name="T103">.S</text:span><text:span text:style-name="T98">oli</text:span><text:span text:style-name="T106">c</text:span><text:span text:style-name="T98">it</text:span><text:span text:style-name="T103">u</text:span><text:span text:style-name="T98">de</text:span><text:span text:style-name="T139">s</text:span><text:span text:style-name="T101"> </text:span><text:span text:style-name="T139">y</text:span><text:span text:style-name="T101"> </text:span><text:span text:style-name="T98">e</text:span><text:span text:style-name="T103">x</text:span><text:span text:style-name="T98">pedie</text:span><text:span text:style-name="T103">nt</text:span><text:span text:style-name="T98">e</text:span><text:span text:style-name="T139">s</text:span><text:span text:style-name="T103"> </text:span><text:span text:style-name="T98">de</text:span><text:span text:style-name="T139">r</text:span><text:span text:style-name="T98">i</text:span><text:span text:style-name="T106">v</text:span><text:span text:style-name="T139">a</text:span><text:span text:style-name="T101">d</text:span><text:span text:style-name="T98">o</text:span><text:span text:style-name="T139">s</text:span><text:span text:style-name="T101"> </text:span><text:span text:style-name="T98">d</text:span><text:span text:style-name="T139">e </text:span><text:span text:style-name="T98">l</text:span><text:span text:style-name="T139">a</text:span><text:span text:style-name="T106"> </text:span><text:span text:style-name="T139">r</text:span><text:span text:style-name="T98">eg</text:span><text:span text:style-name="T103">u</text:span><text:span text:style-name="T98">l</text:span><text:span text:style-name="T139">ac</text:span><text:span text:style-name="T98">ió</text:span><text:span text:style-name="T139">n</text:span></text:p>
            <text:p text:style-name="P168"><text:span text:style-name="T98">de</text:span><text:span text:style-name="T139">l </text:span><text:span text:style-name="T192">T</text:span><text:span text:style-name="T139">a</text:span><text:span text:style-name="T103">x</text:span><text:span text:style-name="T98">i</text:span><text:span text:style-name="T103">.S</text:span><text:span text:style-name="T98">oli</text:span><text:span text:style-name="T139">c</text:span><text:span text:style-name="T103">i</text:span><text:span text:style-name="T98">t</text:span><text:span text:style-name="T103">u</text:span><text:span text:style-name="T98">de</text:span><text:span text:style-name="T139">s</text:span><text:span text:style-name="T110"> </text:span><text:span text:style-name="T139">y</text:span><text:span text:style-name="T101"> </text:span><text:span text:style-name="T98">e</text:span><text:span text:style-name="T103">x</text:span><text:span text:style-name="T98">pedie</text:span><text:span text:style-name="T103">n</text:span><text:span text:style-name="T98">te</text:span><text:span text:style-name="T139">s</text:span><text:span text:style-name="T103"> </text:span><text:span text:style-name="T98">de</text:span><text:span text:style-name="T106">r</text:span><text:span text:style-name="T98">i</text:span><text:span text:style-name="T106">v</text:span><text:span text:style-name="T139">a</text:span><text:span text:style-name="T101">d</text:span><text:span text:style-name="T98">o</text:span><text:span text:style-name="T139">s</text:span><text:span text:style-name="T103"> </text:span><text:span text:style-name="T98">d</text:span><text:span text:style-name="T139">e </text:span><text:span text:style-name="T98">l</text:span><text:span text:style-name="T139">a</text:span><text:span text:style-name="T103"> </text:span><text:span text:style-name="T139">r</text:span><text:span text:style-name="T98">e</text:span><text:span text:style-name="T101">g</text:span><text:span text:style-name="T103">u</text:span><text:span text:style-name="T98">l</text:span><text:span text:style-name="T139">ac</text:span><text:span text:style-name="T98">ió</text:span><text:span text:style-name="T139">n</text:span><text:span text:style-name="T112"> </text:span><text:span text:style-name="T98">d</text:span><text:span text:style-name="T139">e </text:span><text:span text:style-name="T98">lo</text:span><text:span text:style-name="T139">s</text:span><text:span text:style-name="T103"> S</text:span><text:span text:style-name="T98">e</text:span><text:span text:style-name="T139">r</text:span><text:span text:style-name="T103">v</text:span><text:span text:style-name="T98">i</text:span><text:span text:style-name="T139">c</text:span><text:span text:style-name="T98">io</text:span><text:span text:style-name="T139">s</text:span><text:span text:style-name="T106"> </text:span><text:span text:style-name="T139">F</text:span><text:span text:style-name="T103">un</text:span><text:span text:style-name="T98">e</text:span><text:span text:style-name="T106">r</text:span><text:span text:style-name="T139">ar</text:span><text:span text:style-name="T98">io</text:span><text:span text:style-name="T139">s</text:span><text:span text:style-name="T103">.So</text:span><text:span text:style-name="T98">li</text:span><text:span text:style-name="T139">c</text:span><text:span text:style-name="T103">i</text:span><text:span text:style-name="T98">t</text:span><text:span text:style-name="T103">u</text:span><text:span text:style-name="T98">de</text:span><text:span text:style-name="T139">s</text:span><text:span text:style-name="T108"> </text:span><text:span text:style-name="T139">y</text:span><text:span text:style-name="T101"> </text:span><text:span text:style-name="T98">e</text:span><text:span text:style-name="T103">x</text:span><text:span text:style-name="T98">pedie</text:span><text:span text:style-name="T103">n</text:span><text:span text:style-name="T98">te</text:span><text:span text:style-name="T139">s</text:span><text:span text:style-name="T103"> </text:span><text:span text:style-name="T98">de</text:span><text:span text:style-name="T106">r</text:span><text:span text:style-name="T98">i</text:span><text:span text:style-name="T106">v</text:span><text:span text:style-name="T139">ad</text:span><text:span text:style-name="T98">o</text:span><text:span text:style-name="T139">s</text:span><text:span text:style-name="T103"> </text:span><text:span text:style-name="T98">d</text:span><text:span text:style-name="T139">e </text:span><text:span text:style-name="T98">l</text:span><text:span text:style-name="T139">a</text:span></text:p>
            <text:p text:style-name="P361"><text:span text:style-name="T139">r</text:span><text:span text:style-name="T98">eg</text:span><text:span text:style-name="T103">u</text:span><text:span text:style-name="T98">l</text:span><text:span text:style-name="T139">ac</text:span><text:span text:style-name="T98">ió</text:span><text:span text:style-name="T139">n</text:span><text:span text:style-name="T110"> </text:span><text:span text:style-name="T98">d</text:span><text:span text:style-name="T139">e </text:span><text:span text:style-name="T103">l</text:span><text:span text:style-name="T98">o</text:span><text:span text:style-name="T139">s</text:span><text:span text:style-name="T103">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98">e</text:span><text:span text:style-name="T139">s</text:span><text:span text:style-name="T103"> S</text:span><text:span text:style-name="T139">a</text:span><text:span text:style-name="T103">n</text:span><text:span text:style-name="T98">it</text:span><text:span text:style-name="T139">ar</text:span><text:span text:style-name="T98">io</text:span><text:span text:style-name="T139">s</text:span><text:span text:style-name="T103">.S</text:span><text:span text:style-name="T98">oli</text:span><text:span text:style-name="T106">c</text:span><text:span text:style-name="T98">it</text:span><text:span text:style-name="T103">u</text:span><text:span text:style-name="T98">de</text:span><text:span text:style-name="T139">s</text:span><text:span text:style-name="T112"> </text:span><text:span text:style-name="T139">y</text:span><text:span text:style-name="T101"> </text:span><text:span text:style-name="T98">e</text:span><text:span text:style-name="T103">x</text:span><text:span text:style-name="T98">ped</text:span><text:span text:style-name="T103">i</text:span><text:span text:style-name="T98">e</text:span><text:span text:style-name="T103">n</text:span><text:span text:style-name="T98">te</text:span><text:span text:style-name="T139">s </text:span><text:span text:style-name="T98">de</text:span><text:span text:style-name="T139">r</text:span><text:span text:style-name="T98">i</text:span><text:span text:style-name="T106">v</text:span><text:span text:style-name="T139">a</text:span><text:span text:style-name="T101">d</text:span><text:span text:style-name="T98">o</text:span><text:span text:style-name="T139">s</text:span><text:span text:style-name="T101"> </text:span><text:span text:style-name="T98">d</text:span><text:span text:style-name="T139">e </text:span><text:span text:style-name="T98">l</text:span><text:span text:style-name="T139">a</text:span><text:span text:style-name="T103"> </text:span><text:span text:style-name="T139">r</text:span><text:span text:style-name="T98">eg</text:span><text:span text:style-name="T103">u</text:span><text:span text:style-name="T98">l</text:span><text:span text:style-name="T139">ac</text:span><text:span text:style-name="T103">i</text:span><text:span text:style-name="T98">ó</text:span><text:span text:style-name="T139">n</text:span><text:span text:style-name="T112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t</text:span><text:span text:style-name="T106">r</text:span><text:span text:style-name="T139">a</text:span><text:span text:style-name="T103">n</text:span><text:span text:style-name="T139">s</text:span><text:span text:style-name="T101">p</text:span><text:span text:style-name="T98">o</text:span><text:span text:style-name="T139">r</text:span><text:span text:style-name="T98">te</text:span><text:span text:style-name="T139">s</text:span><text:span text:style-name="T103"> </text:span><text:span text:style-name="T98">d</text:span><text:span text:style-name="T139">e </text:span><text:span text:style-name="T103">C</text:span><text:span text:style-name="T98">e</text:span><text:span text:style-name="T103">nt</text:span><text:span text:style-name="T139">r</text:span><text:span text:style-name="T98">o</text:span><text:span text:style-name="T139">s</text:span><text:span text:style-name="T103"> </text:span><text:span text:style-name="T139">y </text:span><text:span text:style-name="T103">S</text:span><text:span text:style-name="T98">e</text:span><text:span text:style-name="T139">r</text:span><text:span text:style-name="T103">v</text:span><text:span text:style-name="T98">i</text:span><text:span text:style-name="T139">c</text:span><text:span text:style-name="T98">io</text:span><text:span text:style-name="T139">s</text:span><text:span text:style-name="T106"> </text:span><text:span text:style-name="T103">S</text:span><text:span text:style-name="T98">o</text:span><text:span text:style-name="T139">c</text:span><text:span text:style-name="T98">i</text:span><text:span text:style-name="T139">a</text:span><text:span text:style-name="T103">l</text:span><text:span text:style-name="T98">e</text:span><text:span text:style-name="T139">s</text:span><text:span text:style-name="T103">.S</text:span><text:span text:style-name="T98">oli</text:span><text:span text:style-name="T106">c</text:span><text:span text:style-name="T98">it</text:span><text:span text:style-name="T103">u</text:span><text:span text:style-name="T101">d</text:span><text:span text:style-name="T98">e</text:span><text:span text:style-name="T139">s</text:span><text:span text:style-name="T112"> </text:span><text:span text:style-name="T139">y</text:span><text:span text:style-name="T101"> </text:span><text:span text:style-name="T98">e</text:span><text:span text:style-name="T103">x</text:span><text:span text:style-name="T98">pedie</text:span><text:span text:style-name="T103">n</text:span><text:span text:style-name="T98">te</text:span><text:span text:style-name="T139">s</text:span><text:span text:style-name="T103"> </text:span><text:span text:style-name="T98">de</text:span><text:span text:style-name="T139">r</text:span><text:span text:style-name="T103">i</text:span><text:span text:style-name="T106">v</text:span><text:span text:style-name="T139">ad</text:span><text:span text:style-name="T103">o</text:span><text:span text:style-name="T139">s</text:span><text:span text:style-name="T101"> </text:span><text:span text:style-name="T98">d</text:span><text:span text:style-name="T139">e </text:span><text:span text:style-name="T98">l</text:span><text:span text:style-name="T139">a r</text:span><text:span text:style-name="T98">eg</text:span><text:span text:style-name="T103">u</text:span><text:span text:style-name="T98">l</text:span><text:span text:style-name="T139">ac</text:span><text:span text:style-name="T98">ió</text:span><text:span text:style-name="T139">n</text:span><text:span text:style-name="T112"> </text:span><text:span text:style-name="T98">d</text:span><text:span text:style-name="T139">e </text:span><text:span text:style-name="T103">l</text:span><text:span text:style-name="T98">o</text:span><text:span text:style-name="T139">s</text:span><text:span text:style-name="T103">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98">e</text:span><text:span text:style-name="T139">s</text:span><text:span text:style-name="T103"> </text:span><text:span text:style-name="T139">D</text:span><text:span text:style-name="T114">i</text:span><text:span text:style-name="T139">screc</text:span><text:span text:style-name="T98">io</text:span><text:span text:style-name="T103">n</text:span><text:span text:style-name="T139">a</text:span><text:span text:style-name="T103">l</text:span><text:span text:style-name="T98">e</text:span><text:span text:style-name="T139">s.</text:span><text:span text:style-name="T167"> </text:span><text:span text:style-name="T103">S</text:span><text:span text:style-name="T98">oli</text:span><text:span text:style-name="T139">c</text:span><text:span text:style-name="T103">i</text:span><text:span text:style-name="T98">t</text:span><text:span text:style-name="T103">u</text:span><text:span text:style-name="T101">d</text:span><text:span text:style-name="T98">e</text:span><text:span text:style-name="T139">s</text:span><text:span text:style-name="T106"> </text:span><text:span text:style-name="T139">y</text:span></text:p>
            <text:p text:style-name="P57"><text:span text:style-name="T253">e</text:span><text:span text:style-name="T264">x</text:span><text:span text:style-name="T253">ped</text:span><text:span text:style-name="T264">i</text:span><text:span text:style-name="T253">e</text:span><text:span text:style-name="T264">n</text:span><text:span text:style-name="T253">te</text:span><text:span text:style-name="T267">s</text:span><text:span text:style-name="T264"> </text:span><text:span text:style-name="T253">deri</text:span><text:span text:style-name="T266">va</text:span><text:span text:style-name="T253">do</text:span><text:span text:style-name="T267">s</text:span><text:span text:style-name="T264"> </text:span><text:span text:style-name="T253">d</text:span><text:span text:style-name="T267">e </text:span><text:span text:style-name="T264">l</text:span><text:span text:style-name="T267">a</text:span><text:span text:style-name="T264"> </text:span><text:span text:style-name="T267">r</text:span><text:span text:style-name="T253">eg</text:span><text:span text:style-name="T264">u</text:span><text:span text:style-name="T253">l</text:span><text:span text:style-name="T267">ac</text:span><text:span text:style-name="T253">ió</text:span><text:span text:style-name="T267">n</text:span><text:span text:style-name="T262"> </text:span><text:span text:style-name="T253">d</text:span><text:span text:style-name="T267">e </text:span><text:span text:style-name="T264">A</text:span><text:span text:style-name="T253">lq</text:span><text:span text:style-name="T264">u</text:span><text:span text:style-name="T253">ile</text:span><text:span text:style-name="T267">r</text:span><text:span text:style-name="T256"> d</text:span><text:span text:style-name="T267">e</text:span></text:p>
            <text:p text:style-name="P54"><text:span text:style-name="T278">V</text:span><text:span text:style-name="T253">e</text:span><text:span text:style-name="T264">h</text:span><text:span text:style-name="T253">í</text:span><text:span text:style-name="T267">c</text:span><text:span text:style-name="T264">u</text:span><text:span text:style-name="T253">lo</text:span><text:span text:style-name="T267">s</text:span><text:span text:style-name="T264">.</text:span><text:span text:style-name="T267">Ges</text:span><text:span text:style-name="T264">t</text:span><text:span text:style-name="T253">ió</text:span><text:span text:style-name="T267">n</text:span><text:span text:style-name="T266"> </text:span><text:span text:style-name="T253">d</text:span><text:span text:style-name="T267">e </text:span><text:span text:style-name="T253">p</text:span><text:span text:style-name="T267">ago</text:span><text:span text:style-name="T256"> </text:span><text:span text:style-name="T253">d</text:span><text:span text:style-name="T267">e </text:span><text:span text:style-name="T253">t</text:span><text:span text:style-name="T267">as</text:span><text:span text:style-name="T264">a</text:span><text:span text:style-name="T267">s</text:span><text:span text:style-name="T264"> </text:span><text:span text:style-name="T253">e</text:span><text:span text:style-name="T267">n</text:span><text:span text:style-name="T256"> </text:span><text:span text:style-name="T267">ma</text:span><text:span text:style-name="T253">te</text:span><text:span text:style-name="T267">r</text:span><text:span text:style-name="T253">i</text:span><text:span text:style-name="T267">a</text:span><text:span text:style-name="T256"> </text:span><text:span text:style-name="T253">d</text:span><text:span text:style-name="T267">e </text:span><text:span text:style-name="T253">t</text:span><text:span text:style-name="T266">ra</text:span><text:span text:style-name="T264">n</text:span><text:span text:style-name="T267">sp</text:span><text:span text:style-name="T253">o</text:span><text:span text:style-name="T267">r</text:span><text:span text:style-name="T253">te</text:span><text:span text:style-name="T267">.</text:span></text:p>
          </table:table-cell>
        </table:table-row>
        <table:table-row table:style-name="Table21.4">
          <table:table-cell table:style-name="Table21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14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21.B4" office:value-type="string">
            <text:p text:style-name="P90"><text:span text:style-name="T103">A</text:span><text:span text:style-name="T139">r</text:span><text:span text:style-name="T98">t</text:span><text:span text:style-name="T139">.</text:span><text:span text:style-name="T120"> </text:span><text:span text:style-name="T98">6</text:span><text:span text:style-name="T103">.</text:span><text:span text:style-name="T139">1</text:span><text:span text:style-name="T124"> </text:span><text:span text:style-name="T98">b</text:span><text:span text:style-name="T139">)</text:span><text:span text:style-name="T118"> </text:span><text:span text:style-name="T139">R</text:span><text:span text:style-name="T103">G</text:span><text:span text:style-name="T139">P</text:span><text:span text:style-name="T112">D</text:span><text:span text:style-name="T139">,</text:span><text:span text:style-name="T120"> </text:span><text:span text:style-name="T98">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06">a</text:span><text:span text:style-name="T139">m</text:span><text:span text:style-name="T98">ie</text:span><text:span text:style-name="T103">n</text:span><text:span text:style-name="T98">t</text:span><text:span text:style-name="T139">o</text:span><text:span text:style-name="T120"> </text:span><text:span text:style-name="T98">e</text:span><text:span text:style-name="T139">s</text:span><text:span text:style-name="T118"> </text:span><text:span text:style-name="T103">n</text:span><text:span text:style-name="T98">e</text:span><text:span text:style-name="T139">cesar</text:span><text:span text:style-name="T103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18"> </text:span><text:span text:style-name="T103">l</text:span><text:span text:style-name="T139">a</text:span><text:span text:style-name="T118"> </text:span><text:span text:style-name="T98">e</text:span><text:span text:style-name="T139">j</text:span><text:span text:style-name="T98">e</text:span><text:span text:style-name="T139">c</text:span><text:span text:style-name="T103">u</text:span><text:span text:style-name="T139">c</text:span><text:span text:style-name="T98">ió</text:span><text:span text:style-name="T139">n</text:span><text:span text:style-name="T114"> </text:span><text:span text:style-name="T98">d</text:span><text:span text:style-name="T139">e </text:span><text:span text:style-name="T103">u</text:span><text:span text:style-name="T139">n</text:span><text:span text:style-name="T118"> 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98">t</text:span><text:span text:style-name="T139">o</text:span><text:span text:style-name="T128"> </text:span><text:span text:style-name="T98">e</text:span><text:span text:style-name="T139">n</text:span><text:span text:style-name="T118"> </text:span><text:span text:style-name="T98">q</text:span><text:span text:style-name="T103">u</text:span><text:span text:style-name="T139">e</text:span><text:span text:style-name="T124"> </text:span><text:span text:style-name="T98">e</text:span><text:span text:style-name="T139">l</text:span><text:span text:style-name="T114"> </text:span><text:span text:style-name="T98">i</text:span><text:span text:style-name="T103">nt</text:span><text:span text:style-name="T98">e</text:span><text:span text:style-name="T139">r</text:span><text:span text:style-name="T98">e</text:span><text:span text:style-name="T139">sado</text:span><text:span text:style-name="T114"> </text:span><text:span text:style-name="T98">e</text:span><text:span text:style-name="T139">s</text:span><text:span text:style-name="T124"> </text:span><text:span text:style-name="T98">p</text:span><text:span text:style-name="T139">ar</text:span><text:span text:style-name="T98">t</text:span><text:span text:style-name="T139">e</text:span><text:span text:style-name="T120"> </text:span><text:span text:style-name="T139">o</text:span><text:span text:style-name="T128"> </text:span><text:span text:style-name="T98">p</text:span><text:span text:style-name="T139">a</text:span><text:span text:style-name="T106">r</text:span><text:span text:style-name="T139">a</text:span><text:span text:style-name="T114"> </text:span><text:span text:style-name="T103">l</text:span><text:span text:style-name="T139">a</text:span><text:span text:style-name="T118"> </text:span><text:span text:style-name="T139">ap</text:span><text:span text:style-name="T114">l</text:span><text:span text:style-name="T98">i</text:span><text:span text:style-name="T139">ca</text:span><text:span text:style-name="T103">ci</text:span><text:span text:style-name="T98">ó</text:span><text:span text:style-name="T139">n a </text:span><text:span text:style-name="T98">peti</text:span><text:span text:style-name="T106">c</text:span><text:span text:style-name="T98">ió</text:span><text:span text:style-name="T139">n</text:span><text:span text:style-name="T106"> </text:span><text:span text:style-name="T98">d</text:span><text:span text:style-name="T139">e </text:span><text:span text:style-name="T98">e</text:span><text:span text:style-name="T139">s</text:span><text:span text:style-name="T103">t</text:span><text:span text:style-name="T139">e </text:span><text:span text:style-name="T98">d</text:span><text:span text:style-name="T139">e m</text:span><text:span text:style-name="T98">e</text:span><text:span text:style-name="T101">d</text:span><text:span text:style-name="T98">id</text:span><text:span text:style-name="T106">a</text:span><text:span text:style-name="T139">s</text:span><text:span text:style-name="T103"> </text:span><text:span text:style-name="T98">p</text:span><text:span text:style-name="T139">r</text:span><text:span text:style-name="T98">e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c</text:span><text:span text:style-name="T98">t</text:span><text:span text:style-name="T103">u</text:span><text:span text:style-name="T139">a</text:span><text:span text:style-name="T98">le</text:span><text:span text:style-name="T139">s.</text:span></text:p>
            <text:p text:style-name="P275"><text:span text:style-name="T103">A</text:span><text:span text:style-name="T139">r</text:span><text:span text:style-name="T98">t</text:span><text:span text:style-name="T139">.</text:span><text:span text:style-name="T101"> </text:span><text:span text:style-name="T98">6</text:span><text:span text:style-name="T103">.</text:span><text:span text:style-name="T98">1</text:span><text:span text:style-name="T103">.</text:span><text:span text:style-name="T139">c)</text:span><text:span text:style-name="T98"> </text:span><text:span text:style-name="T139">R</text:span><text:span text:style-name="T103">G</text:span><text:span text:style-name="T139">P</text:span><text:span text:style-name="T112">D</text:span><text:span text:style-name="T139">, </text:span><text:span text:style-name="T98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</text:span><text:span text:style-name="T106"> </text:span><text:span text:style-name="T98">e</text:span><text:span text:style-name="T139">s</text:span><text:span text:style-name="T103"> 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3"> </text:span><text:span text:style-name="T101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 </text:span><text:span text:style-name="T98">d</text:span><text:span text:style-name="T139">e</text:span><text:span text:style-name="T118"> </text:span><text:span text:style-name="T103">un</text:span><text:span text:style-name="T139">a</text:span><text:span text:style-name="T118"> </text:span><text:span text:style-name="T98">oblig</text:span><text:span text:style-name="T139">ac</text:span><text:span text:style-name="T103">i</text:span><text:span text:style-name="T98">ó</text:span><text:span text:style-name="T139">n </text:span><text:span text:style-name="T98">leg</text:span><text:span text:style-name="T139">al</text:span><text:span text:style-name="T120"> </text:span><text:span text:style-name="T106">a</text:span><text:span text:style-name="T98">pli</text:span><text:span text:style-name="T139">ca</text:span><text:span text:style-name="T101">b</text:span><text:span text:style-name="T98">l</text:span><text:span text:style-name="T139">e</text:span><text:span text:style-name="T120"> </text:span><text:span text:style-name="T139">al</text:span><text:span text:style-name="T118"> </text:span><text:span text:style-name="T112">R</text:span><text:span text:style-name="T98">e</text:span><text:span text:style-name="T139">sp</text:span><text:span text:style-name="T98">o</text:span><text:span text:style-name="T103">n</text:span><text:span text:style-name="T139">sa</text:span><text:span text:style-name="T101">b</text:span><text:span text:style-name="T98">l</text:span><text:span text:style-name="T139">e</text:span><text:span text:style-name="T118"> </text:span><text:span text:style-name="T98">d</text:span><text:span text:style-name="T101">e</text:span><text:span text:style-name="T139">l</text:span><text:span text:style-name="T124"> </text:span><text:span text:style-name="T130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03">o</text:span><text:span text:style-name="T139">. </text:span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8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</text:span><text:span text:style-name="T120"> </text:span><text:span text:style-name="T139">R</text:span><text:span text:style-name="T103">G</text:span><text:span text:style-name="T139">PD</text:span><text:span text:style-name="T120"> 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39">o</text:span><text:span text:style-name="T114"> </text:span><text:span text:style-name="T98">e</text:span><text:span text:style-name="T139">s</text:span><text:span text:style-name="T120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20">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4"> </text:span><text:span text:style-name="T98">d</text:span><text:span text:style-name="T139">e</text:span><text:span text:style-name="T124"> </text:span><text:span text:style-name="T103">un</text:span><text:span text:style-name="T139">a</text:span><text:span text:style-name="T124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118"> </text:span><text:span text:style-name="T98">p</text:span><text:span text:style-name="T103">ú</text:span><text:span text:style-name="T98">bli</text:span><text:span text:style-name="T139">co</text:span><text:span text:style-name="T118"> </text:span><text:span text:style-name="T139">o</text:span><text:span text:style-name="T128"> </text:span><text:span text:style-name="T98">e</text:span><text:span text:style-name="T139">n</text:span><text:span text:style-name="T118"> </text:span><text:span text:style-name="T98">e</text:span><text:span text:style-name="T139">l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98">d</text:span><text:span text:style-name="T139">e</text:span><text:span text:style-name="T118"> </text:span><text:span text:style-name="T101">p</text:span><text:span text:style-name="T98">o</text:span><text:span text:style-name="T101">d</text:span><text:span text:style-name="T98">e</text:span><text:span text:style-name="T139">r</text:span><text:span text:style-name="T98">e</text:span><text:span text:style-name="T139">s</text:span><text:span text:style-name="T120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114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do</text:span><text:span text:style-name="T139">s</text:span><text:span text:style-name="T98"> </text:span><text:span text:style-name="T139">al</text:span><text:span text:style-name="T120"> </text:span><text:span text:style-name="T106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 </text:span><text:span text:style-name="T101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91"><text:span text:style-name="T139">-</text:span><text:span text:style-name="T143"> </text:span><text:span text:style-name="T139">RD</text:span><text:span text:style-name="T143"> </text:span><text:span text:style-name="T98">1032</text:span><text:span text:style-name="T139">/2</text:span><text:span text:style-name="T98">007</text:span><text:span text:style-name="T139">,</text:span><text:span text:style-name="T148"> </text:span><text:span text:style-name="T98">d</text:span><text:span text:style-name="T139">e</text:span><text:span text:style-name="T143"> </text:span><text:span text:style-name="T98">2</text:span><text:span text:style-name="T139">0</text:span><text:span text:style-name="T143"> </text:span><text:span text:style-name="T98">d</text:span><text:span text:style-name="T139">e</text:span><text:span text:style-name="T143"> </text:span><text:span text:style-name="T139">j</text:span><text:span text:style-name="T103">u</text:span><text:span text:style-name="T98">li</text:span><text:span text:style-name="T110">o</text:span><text:span text:style-name="T139">,</text:span><text:span text:style-name="T146"> </text:span><text:span text:style-name="T98">po</text:span><text:span text:style-name="T139">r</text:span><text:span text:style-name="T143"> </text:span><text:span text:style-name="T98">e</text:span><text:span text:style-name="T139">l</text:span><text:span text:style-name="T116"> </text:span><text:span text:style-name="T98">q</text:span><text:span text:style-name="T103">u</text:span><text:span text:style-name="T139">e</text:span><text:span text:style-name="T143"> </text:span><text:span text:style-name="T139">se</text:span><text:span text:style-name="T112"> </text:span><text:span text:style-name="T139">r</text:span><text:span text:style-name="T98">eg</text:span><text:span text:style-name="T103">u</text:span><text:span text:style-name="T98">l</text:span><text:span text:style-name="T139">a</text:span><text:span text:style-name="T143"> </text:span><text:span text:style-name="T118">l</text:span><text:span text:style-name="T139">a</text:span><text:span text:style-name="T143"> </text:span><text:span text:style-name="T139">c</text:span><text:span text:style-name="T103">u</text:span><text:span text:style-name="T139">a</text:span><text:span text:style-name="T98">li</text:span><text:span text:style-name="T103">f</text:span><text:span text:style-name="T98">i</text:span><text:span text:style-name="T139">ca</text:span><text:span text:style-name="T103">c</text:span><text:span text:style-name="T98">ió</text:span><text:span text:style-name="T139">n </text:span><text:span text:style-name="T98">i</text:span><text:span text:style-name="T103">n</text:span><text:span text:style-name="T98">i</text:span><text:span text:style-name="T139">c</text:span><text:span text:style-name="T98">i</text:span><text:span text:style-name="T139">al</text:span><text:span text:style-name="T101"> </text:span><text:span text:style-name="T139">y </text:span><text:span text:style-name="T98">l</text:span><text:span text:style-name="T139">a</text:span><text:span text:style-name="T114"> </text:span><text:span text:style-name="T103">f</text:span><text:span text:style-name="T98">o</text:span><text:span text:style-name="T139">rmac</text:span><text:span text:style-name="T98">ió</text:span><text:span text:style-name="T139">n</text:span><text:span text:style-name="T112"> </text:span><text:span text:style-name="T139">c</text:span><text:span text:style-name="T98">o</text:span><text:span text:style-name="T103">n</text:span><text:span text:style-name="T98">ti</text:span><text:span text:style-name="T103">nu</text:span><text:span text:style-name="T139">a</text:span><text:span text:style-name="T114"> </text:span><text:span text:style-name="T98">d</text:span><text:span text:style-name="T139">e</text:span><text:span text:style-name="T114"> </text:span><text:span text:style-name="T98">lo</text:span><text:span text:style-name="T139">s c</text:span><text:span text:style-name="T98">o</text:span><text:span text:style-name="T103">n</text:span><text:span text:style-name="T98">d</text:span><text:span text:style-name="T103">u</text:span><text:span text:style-name="T139">c</text:span><text:span text:style-name="T98">to</text:span><text:span text:style-name="T139">r</text:span><text:span text:style-name="T98">e</text:span><text:span text:style-name="T139">s</text:span><text:span text:style-name="T98"> d</text:span><text:span text:style-name="T139">e</text:span><text:span text:style-name="T118"> </text:span><text:span text:style-name="T98">dete</text:span><text:span text:style-name="T139">r</text:span><text:span text:style-name="T101">m</text:span><text:span text:style-name="T98">i</text:span><text:span text:style-name="T103">n</text:span><text:span text:style-name="T139">ad</text:span><text:span text:style-name="T98">o</text:span><text:span text:style-name="T139">s </text:span><text:span text:style-name="T103">v</text:span><text:span text:style-name="T98">e</text:span><text:span text:style-name="T103">h</text:span><text:span text:style-name="T98">í</text:span><text:span text:style-name="T139">c</text:span><text:span text:style-name="T103">u</text:span><text:span text:style-name="T98">lo</text:span><text:span text:style-name="T139">s</text:span><text:span text:style-name="T101"> </text:span><text:span text:style-name="T98">de</text:span><text:span text:style-name="T139">s</text:span><text:span text:style-name="T103">t</text:span><text:span text:style-name="T98">i</text:span><text:span text:style-name="T103">n</text:span><text:span text:style-name="T139">ad</text:span><text:span text:style-name="T98">o</text:span><text:span text:style-name="T139">s</text:span><text:span text:style-name="T103"> </text:span><text:span text:style-name="T139">al</text:span><text:span text:style-name="T101"> </text:span><text:span text:style-name="T98">t</text:span><text:span text:style-name="T106">ra</text:span><text:span text:style-name="T103">n</text:span><text:span text:style-name="T139">sp</text:span><text:span text:style-name="T98">o</text:span><text:span text:style-name="T139">r</text:span><text:span text:style-name="T98">t</text:span><text:span text:style-name="T139">e </text:span><text:span text:style-name="T98">po</text:span><text:span text:style-name="T139">r</text:span><text:span text:style-name="T103"> </text:span><text:span text:style-name="T139">carr</text:span><text:span text:style-name="T101">e</text:span><text:span text:style-name="T98">te</text:span><text:span text:style-name="T106">r</text:span><text:span text:style-name="T139">a.</text:span></text:p>
            <text:p text:style-name="P81"><text:span text:style-name="T139">-</text:span><text:span text:style-name="T114"> </text:span><text:span text:style-name="T139">D</text:span><text:span text:style-name="T98">e</text:span><text:span text:style-name="T139">cre</text:span><text:span text:style-name="T98">t</text:span><text:span text:style-name="T139">o</text:span><text:span text:style-name="T120"> </text:span><text:span text:style-name="T98">1</text:span><text:span text:style-name="T101">5</text:span><text:span text:style-name="T98">9</text:span><text:span text:style-name="T139">/1</text:span><text:span text:style-name="T98">9</text:span><text:span text:style-name="T101">9</text:span><text:span text:style-name="T98">4</text:span><text:span text:style-name="T139">,</text:span><text:span text:style-name="T98"> d</text:span><text:span text:style-name="T139">e</text:span><text:span text:style-name="T114"> </text:span><text:span text:style-name="T98">2</text:span><text:span text:style-name="T139">1 </text:span><text:span text:style-name="T98">d</text:span><text:span text:style-name="T139">e</text:span><text:span text:style-name="T114"> </text:span><text:span text:style-name="T139">j</text:span><text:span text:style-name="T103">u</text:span><text:span text:style-name="T98">li</text:span><text:span text:style-name="T110">o</text:span><text:span text:style-name="T139">, </text:span><text:span text:style-name="T98">d</text:span><text:span text:style-name="T139">e</text:span><text:span text:style-name="T114"> </text:span><text:span text:style-name="T130">T</text:span><text:span text:style-name="T106">r</text:span><text:span text:style-name="T139">a</text:span><text:span text:style-name="T103">n</text:span><text:span text:style-name="T114">s</text:span><text:span text:style-name="T103">f</text:span><text:span text:style-name="T98">e</text:span><text:span text:style-name="T139">r</text:span><text:span text:style-name="T98">e</text:span><text:span text:style-name="T103">n</text:span><text:span text:style-name="T139">c</text:span><text:span text:style-name="T98">i</text:span><text:span text:style-name="T139">a</text:span><text:span text:style-name="T120"> </text:span><text:span text:style-name="T98">d</text:span><text:span text:style-name="T139">e</text:span><text:span text:style-name="T114"> </text:span><text:span text:style-name="T139">F</text:span><text:span text:style-name="T103">un</text:span><text:span text:style-name="T139">c</text:span><text:span text:style-name="T98">io</text:span><text:span text:style-name="T103">n</text:span><text:span text:style-name="T98">e</text:span><text:span text:style-name="T139">s </text:span><text:span text:style-name="T98">d</text:span><text:span text:style-name="T139">e</text:span><text:span text:style-name="T126"> </text:span><text:span text:style-name="T98">l</text:span><text:span text:style-name="T139">a</text:span><text:span text:style-name="T126"> </text:span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98">ió</text:span><text:span text:style-name="T139">n P</text:span><text:span text:style-name="T98">úbli</text:span><text:span text:style-name="T139">ca</text:span><text:span text:style-name="T124"> </text:span><text:span text:style-name="T98">d</text:span><text:span text:style-name="T139">e</text:span><text:span text:style-name="T126"> </text:span><text:span text:style-name="T98">l</text:span><text:span text:style-name="T139">a</text:span><text:span text:style-name="T128"> </text:span><text:span text:style-name="T103">C</text:span><text:span text:style-name="T98">o</text:span><text:span text:style-name="T139">m</text:span><text:span text:style-name="T103">un</text:span><text:span text:style-name="T98">id</text:span><text:span text:style-name="T139">ad</text:span><text:span text:style-name="T180"> </text:span><text:span text:style-name="T103">Au</text:span><text:span text:style-name="T98">tó</text:span><text:span text:style-name="T103">n</text:span><text:span text:style-name="T98">o</text:span><text:span text:style-name="T139">ma</text:span><text:span text:style-name="T128"> </text:span><text:span text:style-name="T98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</text:span><text:span text:style-name="T124"> </text:span><text:span text:style-name="T139">a</text:span><text:span text:style-name="T124"> </text:span><text:span text:style-name="T98">lo</text:span><text:span text:style-name="T139">s</text:span><text:span text:style-name="T126"> </text:span><text:span text:style-name="T103">C</text:span><text:span text:style-name="T139">ab</text:span><text:span text:style-name="T114">i</text:span><text:span text:style-name="T98">ldo</text:span><text:span text:style-name="T139">s </text:span><text:span text:style-name="T98">I</text:span><text:span text:style-name="T103">n</text:span><text:span text:style-name="T139">s</text:span><text:span text:style-name="T103">u</text:span><text:span text:style-name="T98">l</text:span><text:span text:style-name="T139">ares</text:span><text:span text:style-name="T163"> </text:span><text:span text:style-name="T98">e</text:span><text:span text:style-name="T139">n</text:span><text:span text:style-name="T128"> </text:span><text:span text:style-name="T139">ma</text:span><text:span text:style-name="T98">te</text:span><text:span text:style-name="T139">r</text:span><text:span text:style-name="T98">i</text:span><text:span text:style-name="T139">a</text:span><text:span text:style-name="T118"> </text:span><text:span text:style-name="T98">d</text:span><text:span text:style-name="T139">e</text:span><text:span text:style-name="T128">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98">te</text:span><text:span text:style-name="T139">s </text:span><text:span text:style-name="T98">te</text:span><text:span text:style-name="T139">rres</text:span><text:span text:style-name="T98">t</text:span><text:span text:style-name="T106">r</text:span><text:span text:style-name="T98">e</text:span><text:span text:style-name="T139">s</text:span><text:span text:style-name="T103"> </text:span><text:span text:style-name="T139">y</text:span><text:span text:style-name="T101"> </text:span><text:span text:style-name="T98">po</text:span><text:span text:style-name="T139">r</text:span><text:span text:style-name="T103"> </text:span><text:span text:style-name="T139">cab</text:span><text:span text:style-name="T114">l</text:span><text:span text:style-name="T98">e</text:span><text:span text:style-name="T139">.</text:span></text:p>
            <text:p text:style-name="P171"><text:span text:style-name="T139">-</text:span><text:span text:style-name="T106"> </text:span><text:span text:style-name="T139">L</text:span><text:span text:style-name="T98">e</text:span><text:span text:style-name="T139">y</text:span><text:span text:style-name="T110"> </text:span><text:span text:style-name="T139">Orgá</text:span><text:span text:style-name="T103">n</text:span><text:span text:style-name="T98">i</text:span><text:span text:style-name="T139">ca</text:span><text:span text:style-name="T110"> </text:span><text:span text:style-name="T98">5</text:span><text:span text:style-name="T139">/1</text:span><text:span text:style-name="T98">9</text:span><text:span text:style-name="T101">8</text:span><text:span text:style-name="T98">7</text:span><text:span text:style-name="T139">,</text:span><text:span text:style-name="T110"> </text:span><text:span text:style-name="T98">d</text:span><text:span text:style-name="T139">e</text:span><text:span text:style-name="T112"> </text:span><text:span text:style-name="T98">3</text:span><text:span text:style-name="T139">0</text:span><text:span text:style-name="T106"> </text:span><text:span text:style-name="T98">d</text:span><text:span text:style-name="T139">e</text:span><text:span text:style-name="T106"> </text:span><text:span text:style-name="T139">j</text:span><text:span text:style-name="T103">ul</text:span><text:span text:style-name="T98">i</text:span><text:span text:style-name="T110">o</text:span><text:span text:style-name="T139">,</text:span><text:span text:style-name="T112"> </text:span><text:span text:style-name="T98">d</text:span><text:span text:style-name="T139">e</text:span><text:span text:style-name="T106"> </text:span><text:span text:style-name="T139">D</text:span><text:span text:style-name="T103">e</text:span><text:span text:style-name="T98">leg</text:span><text:span text:style-name="T139">a</text:span><text:span text:style-name="T106">c</text:span><text:span text:style-name="T98">ió</text:span><text:span text:style-name="T139">n</text:span><text:span text:style-name="T143"> </text:span><text:span text:style-name="T98">d</text:span><text:span text:style-name="T139">e</text:span><text:span text:style-name="T106"> </text:span><text:span text:style-name="T146">F</text:span><text:span text:style-name="T139">ac</text:span><text:span text:style-name="T103">u</text:span><text:span text:style-name="T98">lt</text:span><text:span text:style-name="T139">ad</text:span><text:span text:style-name="T98">e</text:span><text:span text:style-name="T139">s </text:span><text:span text:style-name="T98">de</text:span><text:span text:style-name="T139">l</text:span><text:span text:style-name="T114"> </text:span><text:span text:style-name="T103">E</text:span><text:span text:style-name="T139">s</text:span><text:span text:style-name="T98">t</text:span><text:span text:style-name="T139">ado</text:span><text:span text:style-name="T120"> </text:span><text:span text:style-name="T98">e</text:span><text:span text:style-name="T139">n </text:span><text:span text:style-name="T98">l</text:span><text:span text:style-name="T139">as</text:span><text:span text:style-name="T98"> </text:span><text:span text:style-name="T103">C</text:span><text:span text:style-name="T98">o</text:span><text:span text:style-name="T139">m</text:span><text:span text:style-name="T98">unid</text:span><text:span text:style-name="T139">ad</text:span><text:span text:style-name="T98">e</text:span><text:span text:style-name="T139">s</text:span><text:span text:style-name="T98"> </text:span><text:span text:style-name="T103">Au</text:span><text:span text:style-name="T98">tó</text:span><text:span text:style-name="T103">n</text:span><text:span text:style-name="T98">o</text:span><text:span text:style-name="T139">mas</text:span><text:span text:style-name="T98"> e</text:span><text:span text:style-name="T139">n r</text:span><text:span text:style-name="T98">el</text:span><text:span text:style-name="T139">ac</text:span><text:span text:style-name="T98">ió</text:span><text:span text:style-name="T139">n</text:span><text:span text:style-name="T120"> </text:span><text:span text:style-name="T139">c</text:span><text:span text:style-name="T98">o</text:span><text:span text:style-name="T139">n </text:span><text:span text:style-name="T98">lo</text:span><text:span text:style-name="T139">s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98">e</text:span><text:span text:style-name="T139">s</text:span><text:span text:style-name="T103"> </text:span><text:span text:style-name="T98">po</text:span><text:span text:style-name="T139">r</text:span><text:span text:style-name="T103"> </text:span><text:span text:style-name="T139">carre</text:span><text:span text:style-name="T103">t</text:span><text:span text:style-name="T98">e</text:span><text:span text:style-name="T106">r</text:span><text:span text:style-name="T139">a</text:span><text:span text:style-name="T103"> </text:span><text:span text:style-name="T139">y</text:span><text:span text:style-name="T101"> </text:span><text:span text:style-name="T98">po</text:span><text:span text:style-name="T139">r</text:span><text:span text:style-name="T103"> </text:span><text:span text:style-name="T139">cab</text:span><text:span text:style-name="T114">l</text:span><text:span text:style-name="T98">e</text:span><text:span text:style-name="T139">.</text:span></text:p>
          </table:table-cell>
        </table:table-row>
        <table:table-row table:style-name="Table21.1">
          <table:table-cell table:style-name="Table21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21.6">
          <table:table-cell table:style-name="Table21.A3" office:value-type="string">
            <text:p text:style-name="P66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21.B6" office:value-type="string">
            <text:p text:style-name="P362"><text:span text:style-name="T103">S</text:span><text:span text:style-name="T98">oli</text:span><text:span text:style-name="T139">c</text:span><text:span text:style-name="T103">i</text:span><text:span text:style-name="T98">t</text:span><text:span text:style-name="T139">a</text:span><text:span text:style-name="T103">n</text:span><text:span text:style-name="T98">te</text:span><text:span text:style-name="T139">s,</text:span><text:span text:style-name="T110"> </text:span><text:span text:style-name="T139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t</text:span><text:span text:style-name="T101">e</text:span><text:span text:style-name="T139">s</text:span><text:span text:style-name="T103"> </text:span><text:span text:style-name="T98">leg</text:span><text:span text:style-name="T139">a</text:span><text:span text:style-name="T98">le</text:span><text:span text:style-name="T139">s.</text:span><text:span text:style-name="T110"> </text:span><text:span text:style-name="T139">Téc</text:span><text:span text:style-name="T103">n</text:span><text:span text:style-name="T98">i</text:span><text:span text:style-name="T139">c</text:span><text:span text:style-name="T98">o</text:span><text:span text:style-name="T139">s.</text:span><text:span text:style-name="T101"> </text:span><text:span text:style-name="T103">En</text:span><text:span text:style-name="T98">tid</text:span><text:span text:style-name="T139">ad</text:span><text:span text:style-name="T98">e</text:span><text:span text:style-name="T139">s</text:span><text:span text:style-name="T103"> </text:span><text:span text:style-name="T98">d</text:span><text:span text:style-name="T139">e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139">e </text:span><text:span text:style-name="T98">p</text:span><text:span text:style-name="T103">ú</text:span><text:span text:style-name="T98">bli</text:span><text:span text:style-name="T139">cas</text:span><text:span text:style-name="T101"> </text:span><text:span text:style-name="T139">y</text:span><text:span text:style-name="T101"> </text:span><text:span text:style-name="T98">p</text:span><text:span text:style-name="T139">r</text:span><text:span text:style-name="T98">i</text:span><text:span text:style-name="T106">va</text:span><text:span text:style-name="T98">d</text:span><text:span text:style-name="T139">as.</text:span></text:p>
          </table:table-cell>
        </table:table-row>
        <table:table-row table:style-name="Table21.7">
          <table:table-cell table:style-name="Table21.A3" office:value-type="string">
            <text:p text:style-name="P40"/>
            <text:p text:style-name="P40"/>
            <text:p text:style-name="P40"/>
            <text:p text:style-name="P40"/>
            <text:p text:style-name="P139"/>
            <text:p text:style-name="P116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21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363"><text:span text:style-name="T139">Da</text:span><text:span text:style-name="T98">to</text:span><text:span text:style-name="T139">s</text:span><text:span text:style-name="T103"> </text:span><text:span text:style-name="T98">d</text:span><text:span text:style-name="T139">e car</text:span><text:span text:style-name="T103">á</text:span><text:span text:style-name="T139">c</text:span><text:span text:style-name="T98">te</text:span><text:span text:style-name="T139">r</text:span><text:span text:style-name="T103"> i</text:span><text:span text:style-name="T98">de</text:span><text:span text:style-name="T103">n</text:span><text:span text:style-name="T98">ti</text:span><text:span text:style-name="T103">f</text:span><text:span text:style-name="T98">i</text:span><text:span text:style-name="T106">c</text:span><text:span text:style-name="T139">a</text:span><text:span text:style-name="T98">ti</text:span><text:span text:style-name="T103">vo</text:span><text:span text:style-name="T139">.</text:span><text:span text:style-name="T110"> </text:span><text:span text:style-name="T139">Da</text:span><text:span text:style-name="T103">t</text:span><text:span text:style-name="T98">o</text:span><text:span text:style-name="T139">s</text:span><text:span text:style-name="T103"> </text:span><text:span text:style-name="T98">d</text:span><text:span text:style-name="T139">e</text:span><text:span text:style-name="T114"> </text:span><text:span text:style-name="T139">car</text:span><text:span text:style-name="T103">á</text:span><text:span text:style-name="T139">c</text:span><text:span text:style-name="T98">te</text:span><text:span text:style-name="T139">r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3">v</text:span><text:span text:style-name="T98">o</text:span><text:span text:style-name="T139">s: 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</text:span><text:span text:style-name="T103">l</text:span><text:span text:style-name="T98">ido</text:span><text:span text:style-name="T139">s,</text:span><text:span text:style-name="T106"> </text:span><text:span text:style-name="T139">N</text:span><text:span text:style-name="T98">I</text:span><text:span text:style-name="T139">F/</text:span><text:span text:style-name="T101">D</text:span><text:span text:style-name="T139">N</text:span><text:span text:style-name="T98">I</text:span><text:span text:style-name="T139">,</text:span><text:span text:style-name="T101"> </text:span><text:span text:style-name="T139">F</text:span><text:span text:style-name="T98">i</text:span><text:span text:style-name="T139">rma</text:span><text:span text:style-name="T106"> </text:span><text:span text:style-name="T98">el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39">ca.</text:span><text:span text:style-name="T106"> </text:span><text:span text:style-name="T137">T</text:span><text:span text:style-name="T98">e</text:span><text:span text:style-name="T103">l</text:span><text:span text:style-name="T98">é</text:span><text:span text:style-name="T103">f</text:span><text:span text:style-name="T98">o</text:span><text:span text:style-name="T103">n</text:span><text:span text:style-name="T139">o F</text:span><text:span text:style-name="T98">i</text:span><text:span text:style-name="T139">j</text:span><text:span text:style-name="T98">o</text:span><text:span text:style-name="T139">/</text:span><text:span text:style-name="T103">M</text:span><text:span text:style-name="T98">ó</text:span><text:span text:style-name="T103">vi</text:span><text:span text:style-name="T98">l</text:span><text:span text:style-name="T139">]</text:span><text:span text:style-name="T98">I</text:span><text:span text:style-name="T139">ma</text:span><text:span text:style-name="T101">g</text:span><text:span text:style-name="T98">e</text:span><text:span text:style-name="T139">n</text:span><text:span text:style-name="T110"> </text:span><text:span text:style-name="T139">/</text:span><text:span text:style-name="T103"> v</text:span><text:span text:style-name="T98">o</text:span><text:span text:style-name="T103">z</text:span><text:span text:style-name="T139">.</text:span><text:span text:style-name="T101"> </text:span><text:span text:style-name="T120">D</text:span><text:span text:style-name="T98">i</text:span><text:span text:style-name="T139">r</text:span><text:span text:style-name="T98">e</text:span><text:span text:style-name="T139">cc</text:span><text:span text:style-name="T98">ió</text:span><text:span text:style-name="T139">n</text:span><text:span text:style-name="T112"> P</text:span><text:span text:style-name="T98">o</text:span><text:span text:style-name="T139">s</text:span><text:span text:style-name="T98">t</text:span><text:span text:style-name="T139">a</text:span><text:span text:style-name="T98">l</text:span><text:span text:style-name="T139">/</text:span><text:span text:style-name="T103">El</text:span><text:span text:style-name="T98">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text:span text:style-name="T112"> </text:span><text:span text:style-name="T139">F</text:span><text:span text:style-name="T98">i</text:span><text:span text:style-name="T139">rma</text:span><text:span text:style-name="T106"> </text:span><text:span text:style-name="T139">Da</text:span><text:span text:style-name="T98">to</text:span><text:span text:style-name="T139">s </text:span><text:span text:style-name="T98">d</text:span><text:span text:style-name="T139">e </text:span><text:span text:style-name="T98">e</text:span><text:span text:style-name="T139">s</text:span><text:span text:style-name="T98">t</text:span><text:span text:style-name="T139">a</text:span><text:span text:style-name="T101">d</text:span><text:span text:style-name="T139">o c</text:span><text:span text:style-name="T98">i</text:span><text:span text:style-name="T103">v</text:span><text:span text:style-name="T98">il</text:span><text:span text:style-name="T139">;</text:span><text:span text:style-name="T106"> </text:span><text:span text:style-name="T103">E</text:span><text:span text:style-name="T98">d</text:span><text:span text:style-name="T139">ad; Da</text:span><text:span text:style-name="T103">t</text:span><text:span text:style-name="T98">o</text:span><text:span text:style-name="T139">s</text:span><text:span text:style-name="T103"> </text:span><text:span text:style-name="T98">d</text:span><text:span text:style-name="T139">e </text:span><text:span text:style-name="T103">f</text:span><text:span text:style-name="T139">am</text:span><text:span text:style-name="T98">ili</text:span><text:span text:style-name="T139">a;</text:span><text:span text:style-name="T112"> </text:span><text:span text:style-name="T103">S</text:span><text:span text:style-name="T98">e</text:span><text:span text:style-name="T106">x</text:span><text:span text:style-name="T98">o</text:span><text:span text:style-name="T139">;</text:span><text:span text:style-name="T103"> </text:span><text:span text:style-name="T112">F</text:span><text:span text:style-name="T98">e</text:span><text:span text:style-name="T139">c</text:span><text:span text:style-name="T103">h</text:span><text:span text:style-name="T139">a</text:span><text:span text:style-name="T103">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</text:span><text:span text:style-name="T98">to</text:span><text:span text:style-name="T139">;</text:span><text:span text:style-name="T108"> </text:span><text:span text:style-name="T139">Na</text:span><text:span text:style-name="T103">c</text:span><text:span text:style-name="T98">io</text:span><text:span text:style-name="T103">n</text:span><text:span text:style-name="T139">a</text:span><text:span text:style-name="T103">l</text:span><text:span text:style-name="T98">id</text:span><text:span text:style-name="T139">ad</text:span><text:span text:style-name="T106"> </text:span><text:span text:style-name="T101">L</text:span><text:span text:style-name="T103">u</text:span><text:span text:style-name="T98">g</text:span><text:span text:style-name="T139">ar</text:span><text:span text:style-name="T103">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</text:span><text:span text:style-name="T98">to</text:span><text:span text:style-name="T139">;</text:span><text:span text:style-name="T108"> </text:span><text:span text:style-name="T139">L</text:span><text:span text:style-name="T98">e</text:span><text:span text:style-name="T114">n</text:span><text:span text:style-name="T98">g</text:span><text:span text:style-name="T103">u</text:span><text:span text:style-name="T139">a ma</text:span><text:span text:style-name="T98">te</text:span><text:span text:style-name="T139">r</text:span><text:span text:style-name="T103">n</text:span><text:span text:style-name="T139">a;</text:span><text:span text:style-name="T98">i</text:span><text:span text:style-name="T139">mág</text:span><text:span text:style-name="T98">e</text:span><text:span text:style-name="T103">n</text:span><text:span text:style-name="T139">,</text:span><text:span text:style-name="T110"> </text:span><text:span text:style-name="T98">d</text:span><text:span text:style-name="T139">a</text:span><text:span text:style-name="T98">to</text:span><text:span text:style-name="T139">s</text:span><text:span text:style-name="T103"> </text:span><text:span text:style-name="T98">e</text:span><text:span text:style-name="T106">c</text:span><text:span text:style-name="T98">o</text:span><text:span text:style-name="T103">n</text:span><text:span text:style-name="T98">ó</text:span><text:span text:style-name="T139">m</text:span><text:span text:style-name="T98">i</text:span><text:span text:style-name="T139">c</text:span><text:span text:style-name="T98">o</text:span><text:span text:style-name="T139">s,</text:span><text:span text:style-name="T110"> </text:span><text:span text:style-name="T98">t</text:span><text:span text:style-name="T139">ar</text:span><text:span text:style-name="T101">j</text:span><text:span text:style-name="T98">et</text:span><text:span text:style-name="T139">as</text:span><text:span text:style-name="T103"> </text:span><text:span text:style-name="T139">cre</text:span><text:span text:style-name="T98">d</text:span><text:span text:style-name="T103">i</text:span><text:span text:style-name="T98">t</text:span><text:span text:style-name="T110">o</text:span><text:span text:style-name="T139">,</text:span><text:span text:style-name="T101"> </text:span><text:span text:style-name="T139">c</text:span><text:span text:style-name="T103">u</text:span><text:span text:style-name="T98">e</text:span><text:span text:style-name="T103">n</text:span><text:span text:style-name="T98">t</text:span><text:span text:style-name="T139">a c</text:span><text:span text:style-name="T98">o</text:span><text:span text:style-name="T139">rr</text:span><text:span text:style-name="T98">ie</text:span><text:span text:style-name="T103">n</text:span><text:span text:style-name="T98">te</text:span><text:span text:style-name="T139">.</text:span></text:p>
            <text:p text:style-name="P349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 </text:span><text:span text:style-name="T103">Ex</text:span><text:span text:style-name="T98">pedie</text:span><text:span text:style-name="T103">n</text:span><text:span text:style-name="T98">te</text:span><text:span text:style-name="T139">s</text:span></text:p>
          </table:table-cell>
        </table:table-row>
      </table:table>
      <text:p text:style-name="P128"><draw:g text:anchor-type="char" draw:z-index="144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358"><text:span text:style-name="T1">16</text:span><text:span text:style-name="T36"> </text:span><text:span text:style-name="T1">S</text:span><text:span text:style-name="T11">o</text:span><text:span text:style-name="T8">li</text:span><text:span text:style-name="T23">c</text:span><text:span text:style-name="T8">i</text:span><text:span text:style-name="T1">t</text:span><text:span text:style-name="T11">u</text:span><text:span text:style-name="T1">des</text:span><text:span text:style-name="T38"> </text:span><text:span text:style-name="T1">e </text:span><text:span text:style-name="T8">i</text:span><text:span text:style-name="T11">n</text:span><text:span text:style-name="T1">s</text:span><text:span text:style-name="T11">t</text:span><text:span text:style-name="T5">a</text:span><text:span text:style-name="T11">n</text:span><text:span text:style-name="T1">c</text:span><text:span text:style-name="T11">i</text:span><text:span text:style-name="T8">a</text:span><text:span text:style-name="T1">s</text:span></text:p>
          </table:table-cell>
          <table:covered-table-cell/>
        </table:table-row>
        <table:table-row table:style-name="Table22.2">
          <table:table-cell table:style-name="Table22.A2" office:value-type="string">
            <text:p text:style-name="Standard"/>
          </table:table-cell>
          <table:table-cell table:style-name="Table22.B2" office:value-type="string">
            <text:p text:style-name="P56"><text:span text:style-name="T264">C</text:span><text:span text:style-name="T267">a</text:span><text:span text:style-name="T253">tego</text:span><text:span text:style-name="T267">r</text:span><text:span text:style-name="T253">í</text:span><text:span text:style-name="T267">as</text:span><text:span text:style-name="T256"> </text:span><text:span text:style-name="T264">E</text:span><text:span text:style-name="T267">sp</text:span><text:span text:style-name="T253">e</text:span><text:span text:style-name="T267">c</text:span><text:span text:style-name="T253">i</text:span><text:span text:style-name="T266">a</text:span><text:span text:style-name="T253">le</text:span><text:span text:style-name="T267">s</text:span><text:span text:style-name="T266"> </text:span><text:span text:style-name="T253">d</text:span><text:span text:style-name="T267">e </text:span><text:span text:style-name="T256">D</text:span><text:span text:style-name="T267">a</text:span><text:span text:style-name="T253">to</text:span><text:span text:style-name="T267">s:</text:span></text:p>
            <text:p text:style-name="P64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</table:table-cell>
        </table:table-row>
        <table:table-row table:style-name="Table22.3">
          <table:table-cell table:style-name="Table22.A2" office:value-type="string">
            <text:p text:style-name="P146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22.B3" office:value-type="string">
            <text:p text:style-name="P70"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103">i</text:span><text:span text:style-name="T98">o</text:span><text:span text:style-name="T103">n</text:span><text:span text:style-name="T98">e</text:span><text:span text:style-name="T139">s</text:span><text:span text:style-name="T108"> </text:span><text:span text:style-name="T139">P</text:span><text:span text:style-name="T101">ú</text:span><text:span text:style-name="T98">bli</text:span><text:span text:style-name="T139">ca</text:span><text:span text:style-name="T103">s</text:span><text:span text:style-name="T139">,</text:span><text:span text:style-name="T106"> </text:span><text:span text:style-name="T103">En</text:span><text:span text:style-name="T98">tid</text:span><text:span text:style-name="T139">ad</text:span><text:span text:style-name="T98">e</text:span><text:span text:style-name="T139">s</text:span><text:span text:style-name="T103"> B</text:span><text:span text:style-name="T139">a</text:span><text:span text:style-name="T103">n</text:span><text:span text:style-name="T139">car</text:span><text:span text:style-name="T98">i</text:span><text:span text:style-name="T139">as.</text:span><text:span text:style-name="T153"> </text:span><text:span text:style-name="T139">J</text:span><text:span text:style-name="T103">u</text:span><text:span text:style-name="T98">zg</text:span><text:span text:style-name="T139">ad</text:span><text:span text:style-name="T98">o</text:span><text:span text:style-name="T139">s</text:span><text:span text:style-name="T103"> </text:span><text:span text:style-name="T139">y</text:span></text:p>
            <text:p text:style-name="P54"><text:span text:style-name="T271">T</text:span><text:span text:style-name="T267">r</text:span><text:span text:style-name="T253">ib</text:span><text:span text:style-name="T264">un</text:span><text:span text:style-name="T267">a</text:span><text:span text:style-name="T253">le</text:span><text:span text:style-name="T267">s.</text:span><text:span text:style-name="T262"> </text:span><text:span text:style-name="T267">D</text:span><text:span text:style-name="T258">i</text:span><text:span text:style-name="T253">re</text:span><text:span text:style-name="T267">cc</text:span><text:span text:style-name="T253">ió</text:span><text:span text:style-name="T267">n</text:span><text:span text:style-name="T275"> </text:span><text:span text:style-name="T267">Ge</text:span><text:span text:style-name="T264">n</text:span><text:span text:style-name="T256">e</text:span><text:span text:style-name="T266">r</text:span><text:span text:style-name="T267">al</text:span><text:span text:style-name="T256"> </text:span><text:span text:style-name="T253">d</text:span><text:span text:style-name="T267">e </text:span><text:span text:style-name="T271">T</text:span><text:span text:style-name="T267">rá</text:span><text:span text:style-name="T264">f</text:span><text:span text:style-name="T253">i</text:span><text:span text:style-name="T267">c</text:span><text:span text:style-name="T264">o</text:span><text:span text:style-name="T267">.</text:span></text:p>
          </table:table-cell>
        </table:table-row>
        <table:table-row table:style-name="Table22.4">
          <table:table-cell table:style-name="Table22.A4" table:number-columns-spanned="2" office:value-type="string">
            <text:p text:style-name="P149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22.5">
          <table:table-cell table:style-name="Table22.A5" table:number-columns-spanned="2" office:value-type="string">
            <text:p text:style-name="P231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98"> 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22.6">
          <table:table-cell table:style-name="Table22.A4" table:number-columns-spanned="2" office:value-type="string">
            <text:p text:style-name="P154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22.7">
          <table:table-cell table:style-name="Table22.A7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22.4">
          <table:table-cell table:style-name="Table22.A4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22.9">
          <table:table-cell table:style-name="Table22.A9" table:number-columns-spanned="2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366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18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  <table:covered-table-cell/>
        </table:table-row>
      </table:table>
      <text:p text:style-name="P27"><draw:g text:anchor-type="char" draw:z-index="150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368"><text:span text:style-name="T1">17</text:span><text:span text:style-name="T3"> </text:span><text:span text:style-name="T8">A</text:span><text:span text:style-name="T1">ut</text:span><text:span text:style-name="T11">o</text:span><text:span text:style-name="T8">ri</text:span><text:span text:style-name="T23">z</text:span><text:span text:style-name="T8">a</text:span><text:span text:style-name="T1">ci</text:span><text:span text:style-name="T11">o</text:span><text:span text:style-name="T1">ne</text:span><text:span text:style-name="T5">s</text:span><text:span text:style-name="T1">:</text:span><text:span text:style-name="T32"> </text:span><text:span text:style-name="T8">V</text:span><text:span text:style-name="T23">T</text:span><text:span text:style-name="T1">C</text:span><text:span text:style-name="T27"> </text:span><text:span text:style-name="T1">y ot</text:span><text:span text:style-name="T11">r</text:span><text:span text:style-name="T8">a</text:span><text:span text:style-name="T1">s.</text:span></text:p>
          </table:table-cell>
          <table:covered-table-cell/>
        </table:table-row>
        <table:table-row table:style-name="Table23.1">
          <table:table-cell table:style-name="Table23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23.3">
          <table:table-cell table:style-name="Table23.A3" office:value-type="string">
            <text:p text:style-name="P202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23.B3" office:value-type="string">
            <text:p text:style-name="P364"><text:span text:style-name="T139">Ges</text:span><text:span text:style-name="T98">tió</text:span><text:span text:style-name="T139">n</text:span><text:span text:style-name="T101"> </text:span><text:span text:style-name="T139">y</text:span><text:span text:style-name="T101"> </text:span><text:span text:style-name="T139">r</text:span><text:span text:style-name="T98">e</text:span><text:span text:style-name="T139">s</text:span><text:span text:style-name="T98">ol</text:span><text:span text:style-name="T103">u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 </text:span><text:span text:style-name="T103">l</text:span><text:span text:style-name="T98">o</text:span><text:span text:style-name="T139">s</text:span><text:span text:style-name="T103"> </text:span><text:span text:style-name="T98">e</text:span><text:span text:style-name="T103">x</text:span><text:span text:style-name="T98">ped</text:span><text:span text:style-name="T103">i</text:span><text:span text:style-name="T98">e</text:span><text:span text:style-name="T103">n</text:span><text:span text:style-name="T98">te</text:span><text:span text:style-name="T139">s</text:span><text:span text:style-name="T103"> </text:span><text:span text:style-name="T98">de</text:span><text:span text:style-name="T139">r</text:span><text:span text:style-name="T98">i</text:span><text:span text:style-name="T106">va</text:span><text:span text:style-name="T98">do</text:span><text:span text:style-name="T139">s</text:span><text:span text:style-name="T112"> </text:span><text:span text:style-name="T98">d</text:span><text:span text:style-name="T139">e </text:span><text:span text:style-name="T98">l</text:span><text:span text:style-name="T139">as a</text:span><text:span text:style-name="T103">u</text:span><text:span text:style-name="T98">to</text:span><text:span text:style-name="T139">r</text:span><text:span text:style-name="T98">i</text:span><text:span text:style-name="T103">z</text:span><text:span text:style-name="T139">ac</text:span><text:span text:style-name="T98">io</text:span><text:span text:style-name="T103">n</text:span><text:span text:style-name="T98">e</text:span><text:span text:style-name="T139">s</text:span><text:span text:style-name="T112"> </text:span><text:span text:style-name="T103">n</text:span><text:span text:style-name="T98">e</text:span><text:span text:style-name="T139">cesar</text:span><text:span text:style-name="T98">i</text:span><text:span text:style-name="T139">as</text:span><text:span text:style-name="T108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139">ac</text:span><text:span text:style-name="T98">ti</text:span><text:span text:style-name="T103">v</text:span><text:span text:style-name="T98">id</text:span><text:span text:style-name="T139">ad</text:span><text:span text:style-name="T103"> </text:span><text:span text:style-name="T101">d</text:span><text:span text:style-name="T139">e </text:span><text:span text:style-name="T103">v</text:span><text:span text:style-name="T98">e</text:span><text:span text:style-name="T103">h</text:span><text:span text:style-name="T98">í</text:span><text:span text:style-name="T139">c</text:span><text:span text:style-name="T103">u</text:span><text:span text:style-name="T98">l</text:span><text:span text:style-name="T139">o</text:span><text:span text:style-name="T103"> </text:span><text:span text:style-name="T98">d</text:span><text:span text:style-name="T139">e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139">e c</text:span><text:span text:style-name="T98">o</text:span><text:span text:style-name="T139">n</text:span><text:span text:style-name="T101"> </text:span><text:span text:style-name="T139">c</text:span><text:span text:style-name="T98">o</text:span><text:span text:style-name="T103">n</text:span><text:span text:style-name="T98">d</text:span><text:span text:style-name="T103">u</text:span><text:span text:style-name="T139">c</text:span><text:span text:style-name="T98">to</text:span><text:span text:style-name="T139">r</text:span><text:span text:style-name="T103"> </text:span><text:span text:style-name="T139">(</text:span><text:span text:style-name="T103">V</text:span><text:span text:style-name="T106">T</text:span><text:span text:style-name="T103">C</text:span><text:span text:style-name="T139">)</text:span><text:span text:style-name="T103"> </text:span><text:span text:style-name="T139">r</text:span><text:span text:style-name="T98">eg</text:span><text:span text:style-name="T103">u</text:span><text:span text:style-name="T98">l</text:span><text:span text:style-name="T139">adas</text:span><text:span text:style-name="T103"> </text:span><text:span text:style-name="T98">po</text:span><text:span text:style-name="T139">r</text:span><text:span text:style-name="T103"> </text:span><text:span text:style-name="T98">e</text:span><text:span text:style-name="T139">l </text:span><text:span text:style-name="T103">C</text:span><text:span text:style-name="T139">ab</text:span><text:span text:style-name="T114">i</text:span><text:span text:style-name="T98">ld</text:span><text:span text:style-name="T139">o</text:span><text:span text:style-name="T106"> </text:span><text:span text:style-name="T98">d</text:span><text:span text:style-name="T139">e G</text:span><text:span text:style-name="T106">r</text:span><text:span text:style-name="T139">an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.</text:span><text:span text:style-name="T110"> </text:span><text:span text:style-name="T139">Ges</text:span><text:span text:style-name="T98">tió</text:span><text:span text:style-name="T139">n</text:span><text:span text:style-name="T101"> </text:span><text:span text:style-name="T139">y</text:span><text:span text:style-name="T101"> </text:span><text:span text:style-name="T139">r</text:span><text:span text:style-name="T98">e</text:span><text:span text:style-name="T139">s</text:span><text:span text:style-name="T98">ol</text:span><text:span text:style-name="T103">u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e</text:span><text:span text:style-name="T103">x</text:span><text:span text:style-name="T98">pe</text:span><text:span text:style-name="T101">d</text:span><text:span text:style-name="T98">ie</text:span><text:span text:style-name="T103">n</text:span><text:span text:style-name="T98">te</text:span><text:span text:style-name="T139">s</text:span><text:span text:style-name="T103"> </text:span><text:span text:style-name="T101">de</text:span><text:span text:style-name="T139">r</text:span><text:span text:style-name="T98">i</text:span><text:span text:style-name="T106">v</text:span><text:span text:style-name="T139">ad</text:span><text:span text:style-name="T98">o</text:span><text:span text:style-name="T139">s</text:span><text:span text:style-name="T101"> </text:span><text:span text:style-name="T98">d</text:span><text:span text:style-name="T139">e </text:span><text:span text:style-name="T98">l</text:span><text:span text:style-name="T139">as</text:span><text:span text:style-name="T103"> </text:span><text:span text:style-name="T139">a</text:span><text:span text:style-name="T103">u</text:span><text:span text:style-name="T98">to</text:span><text:span text:style-name="T139">r</text:span><text:span text:style-name="T98">i</text:span><text:span text:style-name="T103">z</text:span><text:span text:style-name="T139">ac</text:span><text:span text:style-name="T98">io</text:span><text:span text:style-name="T103">n</text:span><text:span text:style-name="T98">e</text:span><text:span text:style-name="T139">s</text:span><text:span text:style-name="T112"> </text:span><text:span text:style-name="T103">n</text:span><text:span text:style-name="T98">e</text:span><text:span text:style-name="T139">cesar</text:span><text:span text:style-name="T103">i</text:span><text:span text:style-name="T139">as</text:span><text:span text:style-name="T108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139">ac</text:span><text:span text:style-name="T98">ti</text:span><text:span text:style-name="T103">v</text:span><text:span text:style-name="T98">id</text:span><text:span text:style-name="T139">ad</text:span><text:span text:style-name="T103"> </text:span><text:span text:style-name="T139">de </text:span><text:span text:style-name="T192">T</text:span><text:span text:style-name="T139">a</text:span><text:span text:style-name="T103">x</text:span><text:span text:style-name="T98">i</text:span><text:span text:style-name="T103">.</text:span><text:span text:style-name="T139">Ges</text:span><text:span text:style-name="T98">t</text:span><text:span text:style-name="T103">i</text:span><text:span text:style-name="T98">ó</text:span><text:span text:style-name="T139">n</text:span><text:span text:style-name="T106"> </text:span><text:span text:style-name="T139">y r</text:span><text:span text:style-name="T98">e</text:span><text:span text:style-name="T139">s</text:span><text:span text:style-name="T98">ol</text:span><text:span text:style-name="T103">u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</text:span><text:span text:style-name="T106"> </text:span><text:span text:style-name="T98">lo</text:span><text:span text:style-name="T139">s</text:span><text:span text:style-name="T103"> </text:span><text:span text:style-name="T98">e</text:span><text:span text:style-name="T103">x</text:span><text:span text:style-name="T98">pe</text:span><text:span text:style-name="T101">d</text:span><text:span text:style-name="T103">i</text:span><text:span text:style-name="T98">e</text:span><text:span text:style-name="T103">n</text:span><text:span text:style-name="T98">te</text:span><text:span text:style-name="T139">s</text:span><text:span text:style-name="T103"> </text:span><text:span text:style-name="T98">de</text:span><text:span text:style-name="T139">r</text:span><text:span text:style-name="T98">i</text:span><text:span text:style-name="T106">v</text:span><text:span text:style-name="T139">a</text:span><text:span text:style-name="T101">d</text:span><text:span text:style-name="T98">o</text:span><text:span text:style-name="T139">s</text:span><text:span text:style-name="T101"> </text:span><text:span text:style-name="T98">d</text:span><text:span text:style-name="T139">e </text:span><text:span text:style-name="T98">l</text:span><text:span text:style-name="T139">as</text:span><text:span text:style-name="T103"> </text:span><text:span text:style-name="T139">a</text:span><text:span text:style-name="T103">ut</text:span><text:span text:style-name="T98">o</text:span><text:span text:style-name="T139">r</text:span><text:span text:style-name="T98">i</text:span><text:span text:style-name="T103">z</text:span><text:span text:style-name="T139">ac</text:span><text:span text:style-name="T98">io</text:span><text:span text:style-name="T103">n</text:span><text:span text:style-name="T98">e</text:span><text:span text:style-name="T139">s </text:span><text:span text:style-name="T103">n</text:span><text:span text:style-name="T98">e</text:span><text:span text:style-name="T139">cesar</text:span><text:span text:style-name="T98">i</text:span><text:span text:style-name="T139">as</text:span><text:span text:style-name="T108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139">ac</text:span><text:span text:style-name="T98">ti</text:span><text:span text:style-name="T103">v</text:span><text:span text:style-name="T98">id</text:span><text:span text:style-name="T106">a</text:span><text:span text:style-name="T139">d</text:span><text:span text:style-name="T103"> </text:span><text:span text:style-name="T98">d</text:span><text:span text:style-name="T139">e </text:span><text:span text:style-name="T103">S</text:span><text:span text:style-name="T98">e</text:span><text:span text:style-name="T139">r</text:span><text:span text:style-name="T103">v</text:span><text:span text:style-name="T98">i</text:span><text:span text:style-name="T139">c</text:span><text:span text:style-name="T98">io</text:span><text:span text:style-name="T139">s</text:span><text:span text:style-name="T106"> </text:span><text:span text:style-name="T139">F</text:span><text:span text:style-name="T103">un</text:span><text:span text:style-name="T98">e</text:span><text:span text:style-name="T106">r</text:span><text:span text:style-name="T139">ar</text:span><text:span text:style-name="T98">io</text:span><text:span text:style-name="T139">s</text:span><text:span text:style-name="T106"> r</text:span><text:span text:style-name="T98">eg</text:span><text:span text:style-name="T103">u</text:span><text:span text:style-name="T98">l</text:span><text:span text:style-name="T139">adas</text:span><text:span text:style-name="T103"> </text:span><text:span text:style-name="T98">po</text:span><text:span text:style-name="T139">r </text:span><text:span text:style-name="T98">e</text:span><text:span text:style-name="T139">l </text:span><text:span text:style-name="T103">C</text:span><text:span text:style-name="T139">ab</text:span><text:span text:style-name="T114">i</text:span><text:span text:style-name="T98">l</text:span><text:span text:style-name="T101">d</text:span><text:span text:style-name="T139">o</text:span><text:span text:style-name="T106"> </text:span><text:span text:style-name="T98">d</text:span><text:span text:style-name="T139">e G</text:span><text:span text:style-name="T106">r</text:span><text:span text:style-name="T139">an</text:span><text:span text:style-name="T101"> </text:span><text:span text:style-name="T103">C</text:span><text:span text:style-name="T139">a</text:span><text:span text:style-name="T103">n</text:span><text:span text:style-name="T139">ar</text:span><text:span text:style-name="T98">i</text:span><text:span text:style-name="T114">a</text:span><text:span text:style-name="T139">.</text:span><text:span text:style-name="T110"> </text:span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98">l</text:span><text:span text:style-name="T139">a</text:span><text:span text:style-name="T103"> </text:span><text:span text:style-name="T139">ac</text:span><text:span text:style-name="T98">ti</text:span><text:span text:style-name="T103">v</text:span><text:span text:style-name="T98">id</text:span><text:span text:style-name="T139">ad</text:span><text:span text:style-name="T103"> </text:span><text:span text:style-name="T101">d</text:span><text:span text:style-name="T139">e </text:span><text:span text:style-name="T130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18">r</text:span><text:span text:style-name="T98">te</text:span><text:span text:style-name="T139">s </text:span><text:span text:style-name="T103">S</text:span><text:span text:style-name="T139">a</text:span><text:span text:style-name="T103">n</text:span><text:span text:style-name="T98">it</text:span><text:span text:style-name="T139">ar</text:span><text:span text:style-name="T98">io</text:span><text:span text:style-name="T139">s</text:span><text:span text:style-name="T103">.</text:span><text:span text:style-name="T139">Ges</text:span><text:span text:style-name="T98">t</text:span><text:span text:style-name="T103">i</text:span><text:span text:style-name="T98">ó</text:span><text:span text:style-name="T139">n</text:span><text:span text:style-name="T112"> </text:span><text:span text:style-name="T139">y</text:span><text:span text:style-name="T101"> </text:span><text:span text:style-name="T139">r</text:span><text:span text:style-name="T98">e</text:span><text:span text:style-name="T139">s</text:span><text:span text:style-name="T98">ol</text:span><text:span text:style-name="T103">u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e</text:span><text:span text:style-name="T103">x</text:span><text:span text:style-name="T98">p</text:span><text:span text:style-name="T101">e</text:span><text:span text:style-name="T98">die</text:span><text:span text:style-name="T103">nt</text:span><text:span text:style-name="T98">e</text:span><text:span text:style-name="T139">s</text:span><text:span text:style-name="T103"> </text:span><text:span text:style-name="T98">de</text:span><text:span text:style-name="T139">r</text:span><text:span text:style-name="T98">i</text:span><text:span text:style-name="T106">v</text:span><text:span text:style-name="T139">a</text:span><text:span text:style-name="T101">d</text:span><text:span text:style-name="T98">o</text:span><text:span text:style-name="T139">s</text:span><text:span text:style-name="T101"> </text:span><text:span text:style-name="T98">d</text:span><text:span text:style-name="T139">e </text:span><text:span text:style-name="T98">l</text:span><text:span text:style-name="T139">as</text:span><text:span text:style-name="T103"> </text:span><text:span text:style-name="T139">a</text:span><text:span text:style-name="T103">u</text:span><text:span text:style-name="T98">to</text:span><text:span text:style-name="T139">r</text:span><text:span text:style-name="T98">i</text:span><text:span text:style-name="T103">z</text:span><text:span text:style-name="T139">ac</text:span><text:span text:style-name="T98">io</text:span><text:span text:style-name="T103">n</text:span><text:span text:style-name="T98">e</text:span><text:span text:style-name="T139">s</text:span><text:span text:style-name="T112"> </text:span><text:span text:style-name="T103">n</text:span><text:span text:style-name="T98">e</text:span><text:span text:style-name="T139">cesar</text:span><text:span text:style-name="T103">i</text:span><text:span text:style-name="T139">as</text:span><text:span text:style-name="T108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139">ac</text:span><text:span text:style-name="T98">ti</text:span><text:span text:style-name="T103">v</text:span><text:span text:style-name="T98">id</text:span><text:span text:style-name="T139">ad</text:span><text:span text:style-name="T103"> </text:span><text:span text:style-name="T139">de </text:span><text:span text:style-name="T130">T</text:span><text:span text:style-name="T106">ra</text:span><text:span text:style-name="T103">n</text:span><text:span text:style-name="T139">sp</text:span><text:span text:style-name="T98">o</text:span><text:span text:style-name="T139">r</text:span><text:span text:style-name="T98">te</text:span><text:span text:style-name="T139">s</text:span><text:span text:style-name="T103"> </text:span><text:span text:style-name="T98">d</text:span><text:span text:style-name="T139">e </text:span><text:span text:style-name="T103">C</text:span><text:span text:style-name="T98">e</text:span><text:span text:style-name="T103">n</text:span><text:span text:style-name="T98">t</text:span><text:span text:style-name="T139">r</text:span><text:span text:style-name="T98">o</text:span><text:span text:style-name="T139">s</text:span><text:span text:style-name="T103"> </text:span><text:span text:style-name="T139">y</text:span><text:span text:style-name="T101"> </text:span><text:span text:style-name="T103">S</text:span><text:span text:style-name="T98">e</text:span><text:span text:style-name="T139">r</text:span><text:span text:style-name="T103">v</text:span><text:span text:style-name="T98">i</text:span><text:span text:style-name="T139">c</text:span><text:span text:style-name="T98">io</text:span><text:span text:style-name="T139">s</text:span><text:span text:style-name="T106"> </text:span><text:span text:style-name="T103">S</text:span><text:span text:style-name="T98">o</text:span><text:span text:style-name="T139">c</text:span><text:span text:style-name="T98">i</text:span><text:span text:style-name="T139">a</text:span><text:span text:style-name="T98">l</text:span><text:span text:style-name="T101">e</text:span><text:span text:style-name="T139">s</text:span><text:span text:style-name="T110"> </text:span><text:span text:style-name="T103">.</text:span><text:span text:style-name="T139">Ges</text:span><text:span text:style-name="T98">tió</text:span><text:span text:style-name="T139">n</text:span><text:span text:style-name="T101"> </text:span><text:span text:style-name="T139">y</text:span><text:span text:style-name="T101"> </text:span><text:span text:style-name="T139">r</text:span><text:span text:style-name="T98">e</text:span><text:span text:style-name="T139">s</text:span><text:span text:style-name="T98">ol</text:span><text:span text:style-name="T103">u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 </text:span><text:span text:style-name="T98">lo</text:span><text:span text:style-name="T139">s </text:span><text:span text:style-name="T98">e</text:span><text:span text:style-name="T103">x</text:span><text:span text:style-name="T98">ped</text:span><text:span text:style-name="T103">i</text:span><text:span text:style-name="T98">e</text:span><text:span text:style-name="T103">n</text:span><text:span text:style-name="T98">te</text:span><text:span text:style-name="T139">s</text:span><text:span text:style-name="T103"> </text:span><text:span text:style-name="T98">de</text:span><text:span text:style-name="T139">r</text:span><text:span text:style-name="T98">i</text:span><text:span text:style-name="T106">va</text:span><text:span text:style-name="T98">do</text:span><text:span text:style-name="T139">s</text:span><text:span text:style-name="T101"> </text:span><text:span text:style-name="T98">d</text:span><text:span text:style-name="T139">e </text:span><text:span text:style-name="T103">l</text:span><text:span text:style-name="T139">as</text:span><text:span text:style-name="T103"> </text:span><text:span text:style-name="T139">a</text:span><text:span text:style-name="T103">u</text:span><text:span text:style-name="T98">to</text:span><text:span text:style-name="T139">r</text:span><text:span text:style-name="T98">i</text:span><text:span text:style-name="T103">z</text:span><text:span text:style-name="T139">ac</text:span><text:span text:style-name="T98">io</text:span><text:span text:style-name="T103">n</text:span><text:span text:style-name="T98">e</text:span><text:span text:style-name="T139">s</text:span><text:span text:style-name="T112"> </text:span><text:span text:style-name="T103">n</text:span><text:span text:style-name="T98">e</text:span><text:span text:style-name="T139">cesar</text:span><text:span text:style-name="T98">i</text:span><text:span text:style-name="T139">as</text:span><text:span text:style-name="T108"> </text:span><text:span text:style-name="T98">p</text:span><text:span text:style-name="T139">a</text:span><text:span text:style-name="T106">r</text:span><text:span text:style-name="T139">a</text:span><text:span text:style-name="T120"> </text:span><text:span text:style-name="T98">l</text:span><text:span text:style-name="T139">a ac</text:span><text:span text:style-name="T98">ti</text:span><text:span text:style-name="T103">v</text:span><text:span text:style-name="T98">id</text:span><text:span text:style-name="T139">ad</text:span><text:span text:style-name="T103"> </text:span><text:span text:style-name="T139">de </text:span><text:span text:style-name="T137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98">te</text:span><text:span text:style-name="T139">s</text:span><text:span text:style-name="T103"> </text:span><text:span text:style-name="T101">D</text:span><text:span text:style-name="T98">i</text:span><text:span text:style-name="T139">screc</text:span><text:span text:style-name="T98">io</text:span><text:span text:style-name="T103">n</text:span><text:span text:style-name="T139">a</text:span><text:span text:style-name="T103">l</text:span><text:span text:style-name="T98">e</text:span><text:span text:style-name="T139">s</text:span><text:span text:style-name="T143"> </text:span><text:span text:style-name="T139">r</text:span><text:span text:style-name="T98">eg</text:span><text:span text:style-name="T103">u</text:span><text:span text:style-name="T98">l</text:span><text:span text:style-name="T139">adas</text:span><text:span text:style-name="T103"> </text:span><text:span text:style-name="T98">po</text:span><text:span text:style-name="T139">r</text:span><text:span text:style-name="T106"> </text:span><text:span text:style-name="T98">e</text:span><text:span text:style-name="T139">l</text:span></text:p>
            <text:p text:style-name="P369"><text:span text:style-name="T103">C</text:span><text:span text:style-name="T139">ab</text:span><text:span text:style-name="T114">i</text:span><text:span text:style-name="T98">ld</text:span><text:span text:style-name="T139">o</text:span><text:span text:style-name="T106"> </text:span><text:span text:style-name="T103">.</text:span><text:span text:style-name="T139">Ges</text:span><text:span text:style-name="T103">t</text:span><text:span text:style-name="T98">ió</text:span><text:span text:style-name="T139">n</text:span><text:span text:style-name="T101"> </text:span><text:span text:style-name="T139">y</text:span><text:span text:style-name="T101"> </text:span><text:span text:style-name="T139">r</text:span><text:span text:style-name="T98">e</text:span><text:span text:style-name="T139">s</text:span><text:span text:style-name="T98">ol</text:span><text:span text:style-name="T103">u</text:span><text:span text:style-name="T139">c</text:span><text:span text:style-name="T103">i</text:span><text:span text:style-name="T98">o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e</text:span><text:span text:style-name="T103">x</text:span><text:span text:style-name="T98">pe</text:span><text:span text:style-name="T101">d</text:span><text:span text:style-name="T98">ie</text:span><text:span text:style-name="T103">n</text:span><text:span text:style-name="T98">te</text:span><text:span text:style-name="T139">s</text:span><text:span text:style-name="T103"> </text:span><text:span text:style-name="T101">de</text:span><text:span text:style-name="T139">r</text:span><text:span text:style-name="T98">i</text:span><text:span text:style-name="T106">v</text:span><text:span text:style-name="T139">ad</text:span><text:span text:style-name="T98">o</text:span><text:span text:style-name="T139">s</text:span><text:span text:style-name="T101"> </text:span><text:span text:style-name="T98">d</text:span><text:span text:style-name="T139">e </text:span><text:span text:style-name="T98">l</text:span><text:span text:style-name="T139">as</text:span><text:span text:style-name="T103"> </text:span><text:span text:style-name="T139">a</text:span><text:span text:style-name="T103">u</text:span><text:span text:style-name="T98">to</text:span><text:span text:style-name="T139">r</text:span><text:span text:style-name="T98">i</text:span><text:span text:style-name="T103">z</text:span><text:span text:style-name="T139">ac</text:span><text:span text:style-name="T98">io</text:span><text:span text:style-name="T103">n</text:span><text:span text:style-name="T98">e</text:span><text:span text:style-name="T139">s</text:span><text:span text:style-name="T112"> </text:span><text:span text:style-name="T103">n</text:span><text:span text:style-name="T98">e</text:span><text:span text:style-name="T139">cesar</text:span><text:span text:style-name="T103">i</text:span><text:span text:style-name="T139">as</text:span><text:span text:style-name="T108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139">ac</text:span><text:span text:style-name="T98">ti</text:span><text:span text:style-name="T103">v</text:span><text:span text:style-name="T98">id</text:span><text:span text:style-name="T139">ad</text:span><text:span text:style-name="T103"> </text:span><text:span text:style-name="T139">de </text:span><text:span text:style-name="T103">A</text:span><text:span text:style-name="T98">l</text:span><text:span text:style-name="T101">q</text:span><text:span text:style-name="T103">u</text:span><text:span text:style-name="T98">ile</text:span><text:span text:style-name="T139">r</text:span><text:span text:style-name="T101"> </text:span><text:span text:style-name="T98">d</text:span><text:span text:style-name="T139">e </text:span><text:span text:style-name="T143">V</text:span><text:span text:style-name="T98">e</text:span><text:span text:style-name="T103">h</text:span><text:span text:style-name="T98">í</text:span><text:span text:style-name="T139">c</text:span><text:span text:style-name="T103">u</text:span><text:span text:style-name="T98">lo</text:span><text:span text:style-name="T139">s</text:span><text:span text:style-name="T101"> </text:span><text:span text:style-name="T139">r</text:span><text:span text:style-name="T98">eg</text:span><text:span text:style-name="T103">u</text:span><text:span text:style-name="T98">l</text:span><text:span text:style-name="T139">adas</text:span><text:span text:style-name="T103"> </text:span><text:span text:style-name="T101">p</text:span><text:span text:style-name="T98">o</text:span><text:span text:style-name="T139">r</text:span><text:span text:style-name="T103"> </text:span><text:span text:style-name="T98">e</text:span><text:span text:style-name="T139">l</text:span><text:span text:style-name="T101"> </text:span><text:span text:style-name="T103">C</text:span><text:span text:style-name="T139">ab</text:span><text:span text:style-name="T114">i</text:span><text:span text:style-name="T98">ld</text:span><text:span text:style-name="T139">o</text:span><text:span text:style-name="T106"> </text:span><text:span text:style-name="T101">d</text:span><text:span text:style-name="T139">e G</text:span><text:span text:style-name="T106">r</text:span><text:span text:style-name="T139">an</text:span><text:span text:style-name="T101">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.</text:span></text:p>
          </table:table-cell>
        </table:table-row>
        <table:table-row table:style-name="Table23.4">
          <table:table-cell table:style-name="Table23.A3" office:value-type="string">
            <text:p text:style-name="P121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23.B4" office:value-type="string">
            <text:p text:style-name="P89"><text:span text:style-name="T103">A</text:span><text:span text:style-name="T139">r</text:span><text:span text:style-name="T98">t</text:span><text:span text:style-name="T139">.</text:span><text:span text:style-name="T120"> </text:span><text:span text:style-name="T98">6</text:span><text:span text:style-name="T103">.</text:span><text:span text:style-name="T139">1</text:span><text:span text:style-name="T124"> </text:span><text:span text:style-name="T98">b</text:span><text:span text:style-name="T139">)</text:span><text:span text:style-name="T118"> </text:span><text:span text:style-name="T139">R</text:span><text:span text:style-name="T103">G</text:span><text:span text:style-name="T139">P</text:span><text:span text:style-name="T112">D</text:span><text:span text:style-name="T139">,</text:span><text:span text:style-name="T120"> </text:span><text:span text:style-name="T98">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06">a</text:span><text:span text:style-name="T139">m</text:span><text:span text:style-name="T98">ie</text:span><text:span text:style-name="T103">n</text:span><text:span text:style-name="T98">t</text:span><text:span text:style-name="T139">o</text:span><text:span text:style-name="T120"> </text:span><text:span text:style-name="T98">e</text:span><text:span text:style-name="T139">s</text:span><text:span text:style-name="T118"> </text:span><text:span text:style-name="T103">n</text:span><text:span text:style-name="T98">e</text:span><text:span text:style-name="T139">cesar</text:span><text:span text:style-name="T103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18"> </text:span><text:span text:style-name="T103">l</text:span><text:span text:style-name="T139">a</text:span><text:span text:style-name="T118"> </text:span><text:span text:style-name="T98">e</text:span><text:span text:style-name="T139">j</text:span><text:span text:style-name="T98">e</text:span><text:span text:style-name="T139">c</text:span><text:span text:style-name="T103">u</text:span><text:span text:style-name="T139">c</text:span><text:span text:style-name="T98">ió</text:span><text:span text:style-name="T139">n</text:span><text:span text:style-name="T114"> </text:span><text:span text:style-name="T98">d</text:span><text:span text:style-name="T139">e </text:span><text:span text:style-name="T103">u</text:span><text:span text:style-name="T139">n</text:span><text:span text:style-name="T118"> 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98">t</text:span><text:span text:style-name="T139">o</text:span><text:span text:style-name="T128"> </text:span><text:span text:style-name="T98">e</text:span><text:span text:style-name="T139">n</text:span><text:span text:style-name="T118"> </text:span><text:span text:style-name="T98">q</text:span><text:span text:style-name="T103">u</text:span><text:span text:style-name="T139">e</text:span><text:span text:style-name="T124"> </text:span><text:span text:style-name="T98">e</text:span><text:span text:style-name="T139">l</text:span><text:span text:style-name="T114"> </text:span><text:span text:style-name="T98">i</text:span><text:span text:style-name="T103">nt</text:span><text:span text:style-name="T98">e</text:span><text:span text:style-name="T139">r</text:span><text:span text:style-name="T98">e</text:span><text:span text:style-name="T139">sado</text:span><text:span text:style-name="T114"> </text:span><text:span text:style-name="T98">e</text:span><text:span text:style-name="T139">s</text:span><text:span text:style-name="T124"> </text:span><text:span text:style-name="T98">p</text:span><text:span text:style-name="T139">ar</text:span><text:span text:style-name="T98">t</text:span><text:span text:style-name="T139">e</text:span><text:span text:style-name="T120"> </text:span><text:span text:style-name="T139">o</text:span><text:span text:style-name="T128"> </text:span><text:span text:style-name="T98">p</text:span><text:span text:style-name="T139">a</text:span><text:span text:style-name="T106">r</text:span><text:span text:style-name="T139">a</text:span><text:span text:style-name="T114"> </text:span><text:span text:style-name="T103">l</text:span><text:span text:style-name="T139">a</text:span><text:span text:style-name="T118"> </text:span><text:span text:style-name="T139">ap</text:span><text:span text:style-name="T114">l</text:span><text:span text:style-name="T98">i</text:span><text:span text:style-name="T139">ca</text:span><text:span text:style-name="T103">ci</text:span><text:span text:style-name="T98">ó</text:span><text:span text:style-name="T139">n a </text:span><text:span text:style-name="T98">peti</text:span><text:span text:style-name="T106">c</text:span><text:span text:style-name="T98">ió</text:span><text:span text:style-name="T139">n</text:span><text:span text:style-name="T106"> </text:span><text:span text:style-name="T98">d</text:span><text:span text:style-name="T139">e </text:span><text:span text:style-name="T98">e</text:span><text:span text:style-name="T139">s</text:span><text:span text:style-name="T103">t</text:span><text:span text:style-name="T139">e </text:span><text:span text:style-name="T98">d</text:span><text:span text:style-name="T139">e m</text:span><text:span text:style-name="T98">e</text:span><text:span text:style-name="T101">d</text:span><text:span text:style-name="T98">id</text:span><text:span text:style-name="T106">a</text:span><text:span text:style-name="T139">s</text:span><text:span text:style-name="T103"> </text:span><text:span text:style-name="T98">p</text:span><text:span text:style-name="T139">r</text:span><text:span text:style-name="T98">e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c</text:span><text:span text:style-name="T118">t</text:span><text:span text:style-name="T103">u</text:span><text:span text:style-name="T139">a</text:span><text:span text:style-name="T98">le</text:span><text:span text:style-name="T139">s.</text:span></text:p>
            <text:p text:style-name="P79"><text:span text:style-name="T103">A</text:span><text:span text:style-name="T139">r</text:span><text:span text:style-name="T98">t</text:span><text:span text:style-name="T139">.</text:span><text:span text:style-name="T101"> </text:span><text:span text:style-name="T98">6</text:span><text:span text:style-name="T103">.</text:span><text:span text:style-name="T98">1</text:span><text:span text:style-name="T103">.</text:span><text:span text:style-name="T139">c)</text:span><text:span text:style-name="T98"> </text:span><text:span text:style-name="T139">R</text:span><text:span text:style-name="T103">G</text:span><text:span text:style-name="T139">P</text:span><text:span text:style-name="T112">D</text:span><text:span text:style-name="T139">, </text:span><text:span text:style-name="T98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</text:span><text:span text:style-name="T106"> </text:span><text:span text:style-name="T98">e</text:span><text:span text:style-name="T139">s</text:span><text:span text:style-name="T103"> 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3"> </text:span><text:span text:style-name="T101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 </text:span><text:span text:style-name="T98">d</text:span><text:span text:style-name="T139">e</text:span><text:span text:style-name="T118"> </text:span><text:span text:style-name="T103">un</text:span><text:span text:style-name="T139">a</text:span><text:span text:style-name="T118"> </text:span><text:span text:style-name="T98">oblig</text:span><text:span text:style-name="T139">ac</text:span><text:span text:style-name="T103">i</text:span><text:span text:style-name="T98">ó</text:span><text:span text:style-name="T139">n </text:span><text:span text:style-name="T98">leg</text:span><text:span text:style-name="T139">al</text:span><text:span text:style-name="T120"> </text:span><text:span text:style-name="T106">a</text:span><text:span text:style-name="T98">pli</text:span><text:span text:style-name="T139">ca</text:span><text:span text:style-name="T101">b</text:span><text:span text:style-name="T98">l</text:span><text:span text:style-name="T139">e</text:span><text:span text:style-name="T120"> </text:span><text:span text:style-name="T139">al</text:span><text:span text:style-name="T118"> </text:span><text:span text:style-name="T112">R</text:span><text:span text:style-name="T98">e</text:span><text:span text:style-name="T139">sp</text:span><text:span text:style-name="T98">o</text:span><text:span text:style-name="T103">n</text:span><text:span text:style-name="T139">sa</text:span><text:span text:style-name="T101">b</text:span><text:span text:style-name="T98">l</text:span><text:span text:style-name="T139">e</text:span><text:span text:style-name="T118"> </text:span><text:span text:style-name="T98">d</text:span><text:span text:style-name="T101">e</text:span><text:span text:style-name="T139">l</text:span><text:span text:style-name="T124"> </text:span><text:span text:style-name="T130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03">o</text:span><text:span text:style-name="T139">. </text:span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8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</text:span><text:span text:style-name="T120"> </text:span><text:span text:style-name="T139">R</text:span><text:span text:style-name="T103">G</text:span><text:span text:style-name="T139">PD</text:span><text:span text:style-name="T120"> 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39">o</text:span><text:span text:style-name="T114"> </text:span><text:span text:style-name="T98">e</text:span><text:span text:style-name="T139">s</text:span><text:span text:style-name="T120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20">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4"> </text:span><text:span text:style-name="T98">d</text:span><text:span text:style-name="T139">e</text:span><text:span text:style-name="T124"> </text:span><text:span text:style-name="T103">un</text:span><text:span text:style-name="T139">a</text:span><text:span text:style-name="T124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118"> </text:span><text:span text:style-name="T98">p</text:span><text:span text:style-name="T103">ú</text:span><text:span text:style-name="T98">bli</text:span><text:span text:style-name="T139">co</text:span><text:span text:style-name="T118"> </text:span><text:span text:style-name="T139">o</text:span><text:span text:style-name="T128"> </text:span><text:span text:style-name="T98">e</text:span><text:span text:style-name="T139">n</text:span><text:span text:style-name="T118"> </text:span><text:span text:style-name="T98">e</text:span><text:span text:style-name="T139">l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98">d</text:span><text:span text:style-name="T139">e</text:span><text:span text:style-name="T118"> </text:span><text:span text:style-name="T101">p</text:span><text:span text:style-name="T98">o</text:span><text:span text:style-name="T101">d</text:span><text:span text:style-name="T98">e</text:span><text:span text:style-name="T139">r</text:span><text:span text:style-name="T98">e</text:span><text:span text:style-name="T139">s</text:span><text:span text:style-name="T120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114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do</text:span><text:span text:style-name="T139">s</text:span><text:span text:style-name="T98"> </text:span><text:span text:style-name="T139">al</text:span><text:span text:style-name="T120"> </text:span><text:span text:style-name="T106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 </text:span><text:span text:style-name="T101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252"><text:span text:style-name="T139">-</text:span><text:span text:style-name="T118"> </text:span><text:span text:style-name="T139">D</text:span><text:span text:style-name="T98">e</text:span><text:span text:style-name="T139">cre</text:span><text:span text:style-name="T98">t</text:span><text:span text:style-name="T139">o</text:span><text:span text:style-name="T120"> </text:span><text:span text:style-name="T98">31</text:span><text:span text:style-name="T139">/2</text:span><text:span text:style-name="T101">0</text:span><text:span text:style-name="T98">19</text:span><text:span text:style-name="T139">,</text:span><text:span text:style-name="T118"> </text:span><text:span text:style-name="T98">d</text:span><text:span text:style-name="T139">e</text:span><text:span text:style-name="T114"> </text:span><text:span text:style-name="T139">1</text:span><text:span text:style-name="T124"> </text:span><text:span text:style-name="T98">d</text:span><text:span text:style-name="T139">e</text:span><text:span text:style-name="T124"> </text:span><text:span text:style-name="T139">abr</text:span><text:span text:style-name="T103">i</text:span><text:span text:style-name="T98">l</text:span><text:span text:style-name="T139">, </text:span><text:span text:style-name="T98">po</text:span><text:span text:style-name="T139">r</text:span><text:span text:style-name="T118"> </text:span><text:span text:style-name="T98">e</text:span><text:span text:style-name="T139">l</text:span><text:span text:style-name="T124"> </text:span><text:span text:style-name="T98">q</text:span><text:span text:style-name="T103">u</text:span><text:span text:style-name="T139">e</text:span><text:span text:style-name="T124"> </text:span><text:span text:style-name="T106">s</text:span><text:span text:style-name="T139">e</text:span><text:span text:style-name="T124"> </text:span><text:span text:style-name="T139">m</text:span><text:span text:style-name="T98">odi</text:span><text:span text:style-name="T103">f</text:span><text:span text:style-name="T98">i</text:span><text:span text:style-name="T139">ca</text:span><text:span text:style-name="T120"> </text:span><text:span text:style-name="T101">e</text:span><text:span text:style-name="T139">l </text:span><text:span text:style-name="T112">R</text:span><text:span text:style-name="T98">egl</text:span><text:span text:style-name="T139">ame</text:span><text:span text:style-name="T103">n</text:span><text:span text:style-name="T98">t</text:span><text:span text:style-name="T139">o</text:span><text:span text:style-name="T98"> d</text:span><text:span text:style-name="T139">e</text:span><text:span text:style-name="T114"> </text:span><text:span text:style-name="T98">de</text:span><text:span text:style-name="T139">sar</text:span><text:span text:style-name="T106">r</text:span><text:span text:style-name="T98">ol</text:span><text:span text:style-name="T103">l</text:span><text:span text:style-name="T139">o</text:span><text:span text:style-name="T98"> d</text:span><text:span text:style-name="T139">e</text:span><text:span text:style-name="T114"> </text:span><text:span text:style-name="T98">l</text:span><text:span text:style-name="T139">a L</text:span><text:span text:style-name="T98">e</text:span><text:span text:style-name="T139">y </text:span><text:span text:style-name="T98">13</text:span><text:span text:style-name="T139">/2</text:span><text:span text:style-name="T98">007</text:span><text:span text:style-name="T139">, </text:span><text:span text:style-name="T98">d</text:span><text:span text:style-name="T139">e</text:span><text:span text:style-name="T114"> </text:span><text:span text:style-name="T98">1</text:span><text:span text:style-name="T139">7</text:span><text:span text:style-name="T114"> </text:span><text:span text:style-name="T98">d</text:span><text:span text:style-name="T139">e</text:span><text:span text:style-name="T114"> </text:span><text:span text:style-name="T139">m</text:span><text:span text:style-name="T106">a</text:span><text:span text:style-name="T103">yo</text:span><text:span text:style-name="T139">, </text:span><text:span text:style-name="T98">d</text:span><text:span text:style-name="T139">e Ord</text:span><text:span text:style-name="T98">e</text:span><text:span text:style-name="T103">n</text:span><text:span text:style-name="T139">ac</text:span><text:span text:style-name="T98">ió</text:span><text:span text:style-name="T139">n </text:span><text:span text:style-name="T98">de</text:span><text:span text:style-name="T139">l</text:span><text:span text:style-name="T118"> </text:span><text:span text:style-name="T130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139">e</text:span><text:span text:style-name="T120"> </text:span><text:span text:style-name="T98">po</text:span><text:span text:style-name="T139">r</text:span><text:span text:style-name="T120"> </text:span><text:span text:style-name="T103">C</text:span><text:span text:style-name="T139">arre</text:span><text:span text:style-name="T98">te</text:span><text:span text:style-name="T106">r</text:span><text:span text:style-name="T139">a</text:span><text:span text:style-name="T120"> </text:span><text:span text:style-name="T98">d</text:span><text:span text:style-name="T139">e</text:span><text:span text:style-name="T120"> </text:span><text:span text:style-name="T103">C</text:span><text:span text:style-name="T139">a</text:span><text:span text:style-name="T103">n</text:span><text:span text:style-name="T139">a</text:span><text:span text:style-name="T114">r</text:span><text:span text:style-name="T98">i</text:span><text:span text:style-name="T139">as,</text:span><text:span text:style-name="T114"> </text:span><text:span text:style-name="T139">apr</text:span><text:span text:style-name="T98">ob</text:span><text:span text:style-name="T139">a</text:span><text:span text:style-name="T120">d</text:span><text:span text:style-name="T139">o m</text:span><text:span text:style-name="T98">edi</text:span><text:span text:style-name="T139">a</text:span><text:span text:style-name="T103">n</text:span><text:span text:style-name="T98">t</text:span><text:span text:style-name="T139">e</text:span><text:span text:style-name="T98"> </text:span><text:span text:style-name="T101">e</text:span><text:span text:style-name="T139">l</text:span><text:span text:style-name="T98"> </text:span><text:span text:style-name="T139">D</text:span><text:span text:style-name="T98">e</text:span><text:span text:style-name="T139">cre</text:span><text:span text:style-name="T103">t</text:span><text:span text:style-name="T139">o</text:span><text:span text:style-name="T114"> </text:span><text:span text:style-name="T98">72</text:span><text:span text:style-name="T139">/</text:span><text:span text:style-name="T101">2</text:span><text:span text:style-name="T98">012</text:span><text:span text:style-name="T139">, </text:span><text:span text:style-name="T98">d</text:span><text:span text:style-name="T139">e</text:span><text:span text:style-name="T114"> </text:span><text:span text:style-name="T139">2</text:span><text:span text:style-name="T114"> </text:span><text:span text:style-name="T98">d</text:span><text:span text:style-name="T139">e</text:span><text:span text:style-name="T114"> </text:span><text:span text:style-name="T139">ag</text:span><text:span text:style-name="T98">o</text:span><text:span text:style-name="T139">s</text:span><text:span text:style-name="T98">t</text:span><text:span text:style-name="T110">o</text:span><text:span text:style-name="T139">, </text:span><text:span text:style-name="T98">e</text:span><text:span text:style-name="T139">n </text:span><text:span text:style-name="T98">l</text:span><text:span text:style-name="T139">o</text:span><text:span text:style-name="T98"> </text:span><text:span text:style-name="T139">r</text:span><text:span text:style-name="T98">el</text:span><text:span text:style-name="T139">a</text:span><text:span text:style-name="T103">t</text:span><text:span text:style-name="T98">i</text:span><text:span text:style-name="T103">v</text:span><text:span text:style-name="T139">o</text:span><text:span text:style-name="T98"> </text:span><text:span text:style-name="T139">a</text:span><text:span text:style-name="T98"> l</text:span><text:span text:style-name="T139">a </text:span><text:span text:style-name="T98">ide</text:span><text:span text:style-name="T103">n</text:span><text:span text:style-name="T98">ti</text:span><text:span text:style-name="T103">f</text:span><text:span text:style-name="T98">i</text:span><text:span text:style-name="T139">ca</text:span><text:span text:style-name="T106">c</text:span><text:span text:style-name="T98">ió</text:span><text:span text:style-name="T139">n </text:span><text:span text:style-name="T98">e</text:span><text:span text:style-name="T103">x</text:span><text:span text:style-name="T98">te</text:span><text:span text:style-name="T139">r</text:span><text:span text:style-name="T103">n</text:span><text:span text:style-name="T139">a</text:span><text:span text:style-name="T120"> </text:span><text:span text:style-name="T98">d</text:span><text:span text:style-name="T139">e</text:span><text:span text:style-name="T118"> </text:span><text:span text:style-name="T98">lo</text:span><text:span text:style-name="T139">s</text:span><text:span text:style-name="T114"> </text:span><text:span text:style-name="T103">v</text:span><text:span text:style-name="T98">e</text:span><text:span text:style-name="T103">h</text:span><text:span text:style-name="T98">í</text:span><text:span text:style-name="T139">c</text:span><text:span text:style-name="T103">u</text:span><text:span text:style-name="T98">lo</text:span><text:span text:style-name="T139">s</text:span><text:span text:style-name="T114"> </text:span><text:span text:style-name="T139">a</text:span><text:span text:style-name="T103">u</text:span><text:span text:style-name="T98">to</text:span><text:span text:style-name="T139">r</text:span><text:span text:style-name="T98">i</text:span><text:span text:style-name="T106">z</text:span><text:span text:style-name="T139">ad</text:span><text:span text:style-name="T98">o</text:span><text:span text:style-name="T139">s</text:span><text:span text:style-name="T114"> </text:span><text:span text:style-name="T98">p</text:span><text:span text:style-name="T139">a</text:span><text:span text:style-name="T106">r</text:span><text:span text:style-name="T139">a</text:span><text:span text:style-name="T120"> </text:span><text:span text:style-name="T98">e</text:span><text:span text:style-name="T139">l arre</text:span><text:span text:style-name="T103">n</text:span><text:span text:style-name="T98">d</text:span><text:span text:style-name="T139">am</text:span><text:span text:style-name="T98">ie</text:span><text:span text:style-name="T103">n</text:span><text:span text:style-name="T98">t</text:span><text:span text:style-name="T139">o</text:span><text:span text:style-name="T106"> </text:span><text:span text:style-name="T139">c</text:span><text:span text:style-name="T98">o</text:span><text:span text:style-name="T139">n</text:span><text:span text:style-name="T101"> </text:span><text:span text:style-name="T139">c</text:span><text:span text:style-name="T98">o</text:span><text:span text:style-name="T103">n</text:span><text:span text:style-name="T98">d</text:span><text:span text:style-name="T103">u</text:span><text:span text:style-name="T139">c</text:span><text:span text:style-name="T98">to</text:span><text:span text:style-name="T139">r</text:span><text:span text:style-name="T103"> </text:span><text:span text:style-name="T139">(</text:span><text:span text:style-name="T103">V</text:span><text:span text:style-name="T106">T</text:span><text:span text:style-name="T103">C</text:span><text:span text:style-name="T139">).</text:span></text:p>
            <text:p text:style-name="P172"><text:span text:style-name="T139">-</text:span><text:span text:style-name="T114"> </text:span><text:span text:style-name="T139">D</text:span><text:span text:style-name="T98">e</text:span><text:span text:style-name="T139">cre</text:span><text:span text:style-name="T98">t</text:span><text:span text:style-name="T139">o</text:span><text:span text:style-name="T120"> </text:span><text:span text:style-name="T98">1</text:span><text:span text:style-name="T101">5</text:span><text:span text:style-name="T98">9</text:span><text:span text:style-name="T139">/1</text:span><text:span text:style-name="T98">9</text:span><text:span text:style-name="T101">9</text:span><text:span text:style-name="T98">4</text:span><text:span text:style-name="T139">,</text:span><text:span text:style-name="T98"> d</text:span><text:span text:style-name="T139">e</text:span><text:span text:style-name="T114"> </text:span><text:span text:style-name="T98">2</text:span><text:span text:style-name="T139">1 </text:span><text:span text:style-name="T98">d</text:span><text:span text:style-name="T139">e</text:span><text:span text:style-name="T114"> </text:span><text:span text:style-name="T139">j</text:span><text:span text:style-name="T103">u</text:span><text:span text:style-name="T98">li</text:span><text:span text:style-name="T110">o</text:span><text:span text:style-name="T139">, </text:span><text:span text:style-name="T98">d</text:span><text:span text:style-name="T139">e</text:span><text:span text:style-name="T114"> </text:span><text:span text:style-name="T130">T</text:span><text:span text:style-name="T106">r</text:span><text:span text:style-name="T139">a</text:span><text:span text:style-name="T103">n</text:span><text:span text:style-name="T114">s</text:span><text:span text:style-name="T103">f</text:span><text:span text:style-name="T98">e</text:span><text:span text:style-name="T139">r</text:span><text:span text:style-name="T98">e</text:span><text:span text:style-name="T103">n</text:span><text:span text:style-name="T139">c</text:span><text:span text:style-name="T98">i</text:span><text:span text:style-name="T139">a</text:span><text:span text:style-name="T120"> </text:span><text:span text:style-name="T98">d</text:span><text:span text:style-name="T139">e</text:span><text:span text:style-name="T114"> </text:span><text:span text:style-name="T139">F</text:span><text:span text:style-name="T103">un</text:span><text:span text:style-name="T139">c</text:span><text:span text:style-name="T98">io</text:span><text:span text:style-name="T103">n</text:span><text:span text:style-name="T98">e</text:span><text:span text:style-name="T139">s </text:span><text:span text:style-name="T98">d</text:span><text:span text:style-name="T139">e</text:span><text:span text:style-name="T126"> </text:span><text:span text:style-name="T98">l</text:span><text:span text:style-name="T139">a</text:span><text:span text:style-name="T128"> </text:span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98">ió</text:span><text:span text:style-name="T139">n P</text:span><text:span text:style-name="T98">úbli</text:span><text:span text:style-name="T139">ca</text:span><text:span text:style-name="T180"> </text:span><text:span text:style-name="T98">d</text:span><text:span text:style-name="T139">e</text:span><text:span text:style-name="T126"> </text:span><text:span text:style-name="T98">l</text:span><text:span text:style-name="T139">a</text:span><text:span text:style-name="T128"> </text:span><text:span text:style-name="T103">C</text:span><text:span text:style-name="T98">o</text:span><text:span text:style-name="T139">m</text:span><text:span text:style-name="T103">un</text:span><text:span text:style-name="T98">id</text:span><text:span text:style-name="T139">ad</text:span><text:span text:style-name="T180"> </text:span><text:span text:style-name="T103">Au</text:span><text:span text:style-name="T98">tó</text:span><text:span text:style-name="T103">n</text:span><text:span text:style-name="T98">o</text:span><text:span text:style-name="T139">ma</text:span><text:span text:style-name="T128"> </text:span><text:span text:style-name="T98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</text:span><text:span text:style-name="T124"> </text:span><text:span text:style-name="T139">a</text:span><text:span text:style-name="T124"> </text:span><text:span text:style-name="T98">lo</text:span><text:span text:style-name="T139">s</text:span><text:span text:style-name="T126"> </text:span><text:span text:style-name="T103">C</text:span><text:span text:style-name="T139">ab</text:span><text:span text:style-name="T114">i</text:span><text:span text:style-name="T98">ldo</text:span><text:span text:style-name="T139">s </text:span><text:span text:style-name="T98">I</text:span><text:span text:style-name="T103">n</text:span><text:span text:style-name="T139">s</text:span><text:span text:style-name="T103">u</text:span><text:span text:style-name="T98">l</text:span><text:span text:style-name="T139">ares</text:span><text:span text:style-name="T163"> </text:span><text:span text:style-name="T98">e</text:span><text:span text:style-name="T139">n</text:span><text:span text:style-name="T128"> </text:span><text:span text:style-name="T139">ma</text:span><text:span text:style-name="T98">te</text:span><text:span text:style-name="T139">r</text:span><text:span text:style-name="T98">i</text:span><text:span text:style-name="T139">a</text:span><text:span text:style-name="T118"> </text:span><text:span text:style-name="T98">d</text:span><text:span text:style-name="T139">e</text:span><text:span text:style-name="T128">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98">te</text:span><text:span text:style-name="T139">s </text:span><text:span text:style-name="T98">te</text:span><text:span text:style-name="T139">rres</text:span><text:span text:style-name="T98">t</text:span><text:span text:style-name="T106">r</text:span><text:span text:style-name="T98">e</text:span><text:span text:style-name="T139">s</text:span><text:span text:style-name="T167"> </text:span><text:span text:style-name="T139">y</text:span><text:span text:style-name="T170"> </text:span><text:span text:style-name="T98">po</text:span><text:span text:style-name="T139">r</text:span><text:span text:style-name="T167"> </text:span><text:span text:style-name="T139">cab</text:span><text:span text:style-name="T114">l</text:span><text:span text:style-name="T98">e</text:span><text:span text:style-name="T139">.</text:span><text:span text:style-name="T215"> </text:span><text:span text:style-name="T139">D</text:span><text:span text:style-name="T98">e</text:span><text:span text:style-name="T114">c</text:span><text:span text:style-name="T139">r</text:span><text:span text:style-name="T98">et</text:span><text:span text:style-name="T139">o</text:span><text:span text:style-name="T146"> </text:span><text:span text:style-name="T98">74</text:span><text:span text:style-name="T106">/</text:span><text:span text:style-name="T98">2012</text:span><text:span text:style-name="T139">,</text:span><text:span text:style-name="T167"> </text:span><text:span text:style-name="T98">d</text:span><text:span text:style-name="T139">e</text:span><text:span text:style-name="T146"> </text:span><text:span text:style-name="T139">2</text:span><text:span text:style-name="T146"> </text:span><text:span text:style-name="T98">d</text:span><text:span text:style-name="T139">e</text:span><text:span text:style-name="T146"> </text:span><text:span text:style-name="T139">ag</text:span><text:span text:style-name="T98">o</text:span><text:span text:style-name="T106">s</text:span><text:span text:style-name="T98">t</text:span><text:span text:style-name="T110">o</text:span><text:span text:style-name="T139">,</text:span><text:span text:style-name="T167"> </text:span><text:span text:style-name="T98">po</text:span><text:span text:style-name="T139">r</text:span><text:span text:style-name="T167"> </text:span><text:span text:style-name="T98">e</text:span><text:span text:style-name="T139">l</text:span><text:span text:style-name="T148"> </text:span><text:span text:style-name="T98">q</text:span><text:span text:style-name="T103">u</text:span><text:span text:style-name="T139">e se</text:span><text:span text:style-name="T208"> </text:span><text:span text:style-name="T139">apr</text:span><text:span text:style-name="T103">u</text:span><text:span text:style-name="T98">eb</text:span><text:span text:style-name="T139">a</text:span><text:span text:style-name="T208"> </text:span><text:span text:style-name="T98">e</text:span><text:span text:style-name="T139">l</text:span><text:span text:style-name="T208"> </text:span><text:span text:style-name="T112">R</text:span><text:span text:style-name="T98">e</text:span><text:span text:style-name="T101">g</text:span><text:span text:style-name="T98">l</text:span><text:span text:style-name="T139">ame</text:span><text:span text:style-name="T103">n</text:span><text:span text:style-name="T98">t</text:span><text:span text:style-name="T139">o</text:span><text:span text:style-name="T221"> </text:span><text:span text:style-name="T98">de</text:span><text:span text:style-name="T139">l</text:span><text:span text:style-name="T208"> </text:span><text:span text:style-name="T192">T</text:span><text:span text:style-name="T139">a</text:span><text:span text:style-name="T103">x</text:span><text:span text:style-name="T98">i</text:span><text:span text:style-name="T170">.</text:span><text:span text:style-name="T139">- </text:span><text:span text:style-name="T197"><text:s/></text:span><text:span text:style-name="T139">L</text:span><text:span text:style-name="T98">e</text:span><text:span text:style-name="T139">y</text:span><text:span text:style-name="T227"> </text:span><text:span text:style-name="T98">7</text:span><text:span text:style-name="T139">/1</text:span><text:span text:style-name="T98">985</text:span><text:span text:style-name="T139">,</text:span><text:span text:style-name="T227"> </text:span><text:span text:style-name="T101">d</text:span><text:span text:style-name="T139">e</text:span><text:span text:style-name="T208"> </text:span><text:span text:style-name="T139">2</text:span><text:span text:style-name="T208"> </text:span><text:span text:style-name="T98">d</text:span><text:span text:style-name="T139">e</text:span><text:span text:style-name="T208"> </text:span><text:span text:style-name="T139">abr</text:span><text:span text:style-name="T103">i</text:span><text:span text:style-name="T98">l</text:span><text:span text:style-name="T139">, </text:span><text:span text:style-name="T112">R</text:span><text:span text:style-name="T98">eg</text:span><text:span text:style-name="T103">u</text:span><text:span text:style-name="T98">l</text:span><text:span text:style-name="T139">ad</text:span><text:span text:style-name="T98">o</text:span><text:span text:style-name="T106">r</text:span><text:span text:style-name="T139">a</text:span><text:span text:style-name="T103"> </text:span><text:span text:style-name="T98">d</text:span><text:span text:style-name="T139">e </text:span><text:span text:style-name="T98">l</text:span><text:span text:style-name="T139">as</text:span><text:span text:style-name="T103"> B</text:span><text:span text:style-name="T139">ases</text:span><text:span text:style-name="T103"> </text:span><text:span text:style-name="T101">d</text:span><text:span text:style-name="T139">e Ré</text:span><text:span text:style-name="T98">gi</text:span><text:span text:style-name="T139">m</text:span><text:span text:style-name="T98">e</text:span><text:span text:style-name="T139">n L</text:span><text:span text:style-name="T98">o</text:span><text:span text:style-name="T139">cal</text:span></text:p>
          </table:table-cell>
        </table:table-row>
        <table:table-row table:style-name="Table23.5">
          <table:table-cell table:style-name="Table23.A2" table:number-columns-spanned="2" office:value-type="string">
            <text:p text:style-name="P100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23.6">
          <table:table-cell table:style-name="Table23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23.B6" office:value-type="string">
            <text:p text:style-name="P370"><text:span text:style-name="T103">S</text:span><text:span text:style-name="T98">oli</text:span><text:span text:style-name="T139">c</text:span><text:span text:style-name="T103">i</text:span><text:span text:style-name="T98">t</text:span><text:span text:style-name="T139">a</text:span><text:span text:style-name="T103">n</text:span><text:span text:style-name="T98">te</text:span><text:span text:style-name="T139">s,</text:span><text:span text:style-name="T110"> </text:span><text:span text:style-name="T139">r</text:span><text:span text:style-name="T114">e</text:span><text:span text:style-name="T98">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t</text:span><text:span text:style-name="T101">e</text:span><text:span text:style-name="T139">s</text:span><text:span text:style-name="T103"> </text:span><text:span text:style-name="T98">leg</text:span><text:span text:style-name="T139">a</text:span><text:span text:style-name="T98">le</text:span><text:span text:style-name="T139">s.</text:span><text:span text:style-name="T110"> </text:span><text:span text:style-name="T139">Téc</text:span><text:span text:style-name="T103">n</text:span><text:span text:style-name="T98">i</text:span><text:span text:style-name="T139">c</text:span><text:span text:style-name="T98">o</text:span><text:span text:style-name="T139">s.</text:span><text:span text:style-name="T101"> </text:span><text:span text:style-name="T103">En</text:span><text:span text:style-name="T98">tid</text:span><text:span text:style-name="T139">ad</text:span><text:span text:style-name="T98">e</text:span><text:span text:style-name="T139">s</text:span><text:span text:style-name="T103"> </text:span><text:span text:style-name="T98">d</text:span><text:span text:style-name="T139">e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139">e </text:span><text:span text:style-name="T98">p</text:span><text:span text:style-name="T103">ú</text:span><text:span text:style-name="T98">bli</text:span><text:span text:style-name="T139">cas</text:span><text:span text:style-name="T101"> </text:span><text:span text:style-name="T139">y</text:span><text:span text:style-name="T101"> </text:span><text:span text:style-name="T98">p</text:span><text:span text:style-name="T139">r</text:span><text:span text:style-name="T98">i</text:span><text:span text:style-name="T106">va</text:span><text:span text:style-name="T98">d</text:span><text:span text:style-name="T139">as.</text:span></text:p>
          </table:table-cell>
        </table:table-row>
        <table:table-row table:style-name="Table23.7">
          <table:table-cell table:style-name="Table23.A3" office:value-type="string">
            <text:p text:style-name="P40"/>
            <text:p text:style-name="P40"/>
            <text:p text:style-name="P40"/>
            <text:p text:style-name="P326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23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371"><text:span text:style-name="T139">Da</text:span><text:span text:style-name="T98">to</text:span><text:span text:style-name="T139">s</text:span><text:span text:style-name="T103"> </text:span><text:span text:style-name="T98">d</text:span><text:span text:style-name="T139">e car</text:span><text:span text:style-name="T103">á</text:span><text:span text:style-name="T139">c</text:span><text:span text:style-name="T98">te</text:span><text:span text:style-name="T139">r</text:span><text:span text:style-name="T103"> i</text:span><text:span text:style-name="T98">de</text:span><text:span text:style-name="T103">n</text:span><text:span text:style-name="T98">ti</text:span><text:span text:style-name="T103">f</text:span><text:span text:style-name="T98">i</text:span><text:span text:style-name="T106">c</text:span><text:span text:style-name="T139">a</text:span><text:span text:style-name="T98">ti</text:span><text:span text:style-name="T106">v</text:span><text:span text:style-name="T98">o</text:span><text:span text:style-name="T139">:</text:span><text:span text:style-name="T106"> </text:span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03">A</text:span><text:span text:style-name="T98">pel</text:span><text:span text:style-name="T103">l</text:span><text:span text:style-name="T98">id</text:span><text:span text:style-name="T110">o</text:span><text:span text:style-name="T139">,</text:span><text:span text:style-name="T106"> </text:span><text:span text:style-name="T103">n</text:span><text:span text:style-name="T139">º</text:span><text:span text:style-name="T103"> </text:span><text:span text:style-name="T98">d</text:span><text:span text:style-name="T139">e </text:span><text:span text:style-name="T98">tele</text:span><text:span text:style-name="T103">f</text:span><text:span text:style-name="T98">o</text:span><text:span text:style-name="T103">n</text:span><text:span text:style-name="T139">o y</text:span><text:span text:style-name="T101"> </text:span><text:span text:style-name="T139">D</text:span><text:span text:style-name="T114">i</text:span><text:span text:style-name="T139">r</text:span><text:span text:style-name="T98">e</text:span><text:span text:style-name="T139">cc</text:span><text:span text:style-name="T98">ió</text:span><text:span text:style-name="T139">n</text:span><text:span text:style-name="T108"> </text:span><text:span text:style-name="T98">po</text:span><text:span text:style-name="T139">s</text:span><text:span text:style-name="T98">t</text:span><text:span text:style-name="T106">a</text:span><text:span text:style-name="T98">l</text:span><text:span text:style-name="T139">/e</text:span><text:span text:style-name="T103">l</text:span><text:span text:style-name="T98">e</text:span><text:span text:style-name="T139">c</text:span><text:span text:style-name="T98">t</text:span><text:span text:style-name="T139">r</text:span><text:span text:style-name="T98">ó</text:span><text:span text:style-name="T110">n</text:span><text:span text:style-name="T98">i</text:span><text:span text:style-name="T139">ca.</text:span><text:span text:style-name="T106"> </text:span><text:span text:style-name="T98">I</text:span><text:span text:style-name="T103">n</text:span><text:span text:style-name="T98">g</text:span><text:span text:style-name="T139">r</text:span><text:span text:style-name="T98">e</text:span><text:span text:style-name="T139">s</text:span><text:span text:style-name="T98">o</text:span><text:span text:style-name="T139">s,</text:span><text:span text:style-name="T101"> </text:span><text:span text:style-name="T139">r</text:span><text:span text:style-name="T98">e</text:span><text:span text:style-name="T103">n</text:span><text:span text:style-name="T98">t</text:span><text:span text:style-name="T139">as;</text:span><text:span text:style-name="T103"> </text:span><text:span text:style-name="T98">I</text:span><text:span text:style-name="T103">nv</text:span><text:span text:style-name="T101">e</text:span><text:span text:style-name="T139">rs</text:span><text:span text:style-name="T98">io</text:span><text:span text:style-name="T103">n</text:span><text:span text:style-name="T98">e</text:span><text:span text:style-name="T139">s, </text:span><text:span text:style-name="T98">bie</text:span><text:span text:style-name="T103">n</text:span><text:span text:style-name="T98">e</text:span><text:span text:style-name="T139">s</text:span><text:span text:style-name="T103"> </text:span><text:span text:style-name="T98">p</text:span><text:span text:style-name="T139">a</text:span><text:span text:style-name="T98">t</text:span><text:span text:style-name="T139">r</text:span><text:span text:style-name="T103">i</text:span><text:span text:style-name="T139">m</text:span><text:span text:style-name="T98">o</text:span><text:span text:style-name="T103">n</text:span><text:span text:style-name="T98">i</text:span><text:span text:style-name="T139">a</text:span><text:span text:style-name="T103">l</text:span><text:span text:style-name="T98">e</text:span><text:span text:style-name="T139">s;</text:span><text:span text:style-name="T110"> </text:span><text:span text:style-name="T103">C</text:span><text:span text:style-name="T139">r</text:span><text:span text:style-name="T98">é</text:span><text:span text:style-name="T114">d</text:span><text:span text:style-name="T98">ito</text:span><text:span text:style-name="T139">s,</text:span><text:span text:style-name="T101"> </text:span><text:span text:style-name="T98">p</text:span><text:span text:style-name="T139">r</text:span><text:span text:style-name="T98">é</text:span><text:span text:style-name="T106">s</text:span><text:span text:style-name="T98">t</text:span><text:span text:style-name="T139">am</text:span><text:span text:style-name="T98">o</text:span><text:span text:style-name="T139">s,</text:span><text:span text:style-name="T101"> </text:span><text:span text:style-name="T106">av</text:span><text:span text:style-name="T139">a</text:span><text:span text:style-name="T98">le</text:span><text:span text:style-name="T139">s;</text:span><text:span text:style-name="T106"> </text:span><text:span text:style-name="T139">Da</text:span><text:span text:style-name="T98">to</text:span><text:span text:style-name="T139">s </text:span><text:span text:style-name="T98">b</text:span><text:span text:style-name="T139">a</text:span><text:span text:style-name="T103">n</text:span><text:span text:style-name="T139">car</text:span><text:span text:style-name="T98">io</text:span><text:span text:style-name="T139">s;</text:span><text:span text:style-name="T110"> </text:span><text:span text:style-name="T139">P</text:span><text:span text:style-name="T98">l</text:span><text:span text:style-name="T139">a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 </text:span><text:span text:style-name="T98">pe</text:span><text:span text:style-name="T103">n</text:span><text:span text:style-name="T139">s</text:span><text:span text:style-name="T98">io</text:span><text:span text:style-name="T103">n</text:span><text:span text:style-name="T98">e</text:span><text:span text:style-name="T139">s,</text:span><text:span text:style-name="T106"> </text:span><text:span text:style-name="T139">j</text:span><text:span text:style-name="T103">u</text:span><text:span text:style-name="T98">bil</text:span><text:span text:style-name="T139">ac</text:span><text:span text:style-name="T98">ió</text:span><text:span text:style-name="T103">n</text:span><text:span text:style-name="T139">;</text:span><text:span text:style-name="T110"> </text:span><text:span text:style-name="T139">Da</text:span><text:span text:style-name="T98">to</text:span><text:span text:style-name="T139">s</text:span><text:span text:style-name="T103"> </text:span><text:span text:style-name="T98">e</text:span><text:span text:style-name="T106">c</text:span><text:span text:style-name="T103">on</text:span><text:span text:style-name="T98">ó</text:span><text:span text:style-name="T139">m</text:span><text:span text:style-name="T98">i</text:span><text:span text:style-name="T139">c</text:span><text:span text:style-name="T98">o</text:span><text:span text:style-name="T139">s</text:span><text:span text:style-name="T106"> </text:span><text:span text:style-name="T98">d</text:span><text:span text:style-name="T139">e </text:span><text:span text:style-name="T103">n</text:span><text:span text:style-name="T98">ó</text:span><text:span text:style-name="T139">m</text:span><text:span text:style-name="T98">i</text:span><text:span text:style-name="T103">n</text:span><text:span text:style-name="T139">a;</text:span><text:span text:style-name="T106"> </text:span><text:span text:style-name="T139">Da</text:span><text:span text:style-name="T98">to</text:span><text:span text:style-name="T139">s</text:span><text:span text:style-name="T103"> </text:span><text:span text:style-name="T98">ded</text:span><text:span text:style-name="T103">u</text:span><text:span text:style-name="T139">cc</text:span><text:span text:style-name="T98">io</text:span><text:span text:style-name="T103">n</text:span><text:span text:style-name="T101">e</text:span><text:span text:style-name="T139">s</text:span><text:span text:style-name="T106"> </text:span><text:span text:style-name="T98">i</text:span><text:span text:style-name="T139">m</text:span><text:span text:style-name="T98">po</text:span><text:span text:style-name="T139">s</text:span><text:span text:style-name="T103">i</text:span><text:span text:style-name="T98">ti</text:span><text:span text:style-name="T106">v</text:span><text:span text:style-name="T139">as/</text:span><text:span text:style-name="T98">i</text:span><text:span text:style-name="T101">m</text:span><text:span text:style-name="T98">p</text:span><text:span text:style-name="T103">u</text:span><text:span text:style-name="T98">e</text:span><text:span text:style-name="T139">s</text:span><text:span text:style-name="T98">t</text:span><text:span text:style-name="T139">as;</text:span><text:span text:style-name="T116"> </text:span><text:span text:style-name="T103">S</text:span><text:span text:style-name="T98">eg</text:span><text:span text:style-name="T103">u</text:span><text:span text:style-name="T139">r</text:span><text:span text:style-name="T98">o</text:span><text:span text:style-name="T139">s; </text:span><text:span text:style-name="T103">H</text:span><text:span text:style-name="T98">ipo</text:span><text:span text:style-name="T103">t</text:span><text:span text:style-name="T98">e</text:span><text:span text:style-name="T139">ca</text:span><text:span text:style-name="T103">s</text:span><text:span text:style-name="T139">;</text:span><text:span text:style-name="T103"> Su</text:span><text:span text:style-name="T98">b</text:span><text:span text:style-name="T139">s</text:span><text:span text:style-name="T98">idio</text:span><text:span text:style-name="T139">s,</text:span><text:span text:style-name="T110"> </text:span><text:span text:style-name="T98">be</text:span><text:span text:style-name="T103">n</text:span><text:span text:style-name="T101">e</text:span><text:span text:style-name="T103">f</text:span><text:span text:style-name="T98">i</text:span><text:span text:style-name="T139">c</text:span><text:span text:style-name="T98">io</text:span><text:span text:style-name="T139">s;</text:span><text:span text:style-name="T106"> </text:span><text:span text:style-name="T103">h</text:span><text:span text:style-name="T98">i</text:span><text:span text:style-name="T139">s</text:span><text:span text:style-name="T98">to</text:span><text:span text:style-name="T106">r</text:span><text:span text:style-name="T98">i</text:span><text:span text:style-name="T139">al</text:span><text:span text:style-name="T106"> </text:span><text:span text:style-name="T139">cré</text:span><text:span text:style-name="T98">d</text:span><text:span text:style-name="T103">i</text:span><text:span text:style-name="T98">to</text:span><text:span text:style-name="T139">s;</text:span><text:span text:style-name="T103"> </text:span><text:span text:style-name="T192">T</text:span><text:span text:style-name="T139">arj</text:span><text:span text:style-name="T98">et</text:span><text:span text:style-name="T139">as cré</text:span><text:span text:style-name="T98">di</text:span><text:span text:style-name="T103">to</text:span><text:span text:style-name="T139">.</text:span><text:span text:style-name="T101"> </text:span><text:span text:style-name="T103">B</text:span><text:span text:style-name="T98">ie</text:span><text:span text:style-name="T103">n</text:span><text:span text:style-name="T98">e</text:span><text:span text:style-name="T139">s</text:span><text:span text:style-name="T103"> </text:span><text:span text:style-name="T139">y</text:span><text:span text:style-name="T101"> </text:span><text:span text:style-name="T139">serv</text:span><text:span text:style-name="T98">i</text:span><text:span text:style-name="T139">c</text:span><text:span text:style-name="T98">io</text:span><text:span text:style-name="T139">s</text:span><text:span text:style-name="T116"> </text:span><text:span text:style-name="T139">s</text:span><text:span text:style-name="T103">u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d</text:span><text:span text:style-name="T118">o</text:span><text:span text:style-name="T139">s</text:span><text:span text:style-name="T110"> </text:span><text:span text:style-name="T101">p</text:span><text:span text:style-name="T98">o</text:span><text:span text:style-name="T139">r</text:span><text:span text:style-name="T103"> </text:span><text:span text:style-name="T98">e</text:span><text:span text:style-name="T139">l a</text:span><text:span text:style-name="T103">f</text:span><text:span text:style-name="T98">e</text:span><text:span text:style-name="T139">c</text:span><text:span text:style-name="T98">t</text:span><text:span text:style-name="T106">a</text:span><text:span text:style-name="T98">do</text:span><text:span text:style-name="T139">;</text:span><text:span text:style-name="T103"> B</text:span><text:span text:style-name="T98">ie</text:span><text:span text:style-name="T103">n</text:span><text:span text:style-name="T98">e</text:span><text:span text:style-name="T139">s</text:span><text:span text:style-name="T103"> </text:span><text:span text:style-name="T139">y serv</text:span><text:span text:style-name="T98">i</text:span><text:span text:style-name="T139">c</text:span><text:span text:style-name="T98">io</text:span><text:span text:style-name="T139">s</text:span><text:span text:style-name="T116"> </text:span><text:span text:style-name="T139">r</text:span><text:span text:style-name="T98">e</text:span><text:span text:style-name="T139">c</text:span><text:span text:style-name="T103">i</text:span><text:span text:style-name="T98">bi</text:span><text:span text:style-name="T101">d</text:span><text:span text:style-name="T98">o</text:span><text:span text:style-name="T139">s</text:span><text:span text:style-name="T106"> </text:span><text:span text:style-name="T98">po</text:span><text:span text:style-name="T139">r</text:span><text:span text:style-name="T103"> </text:span><text:span text:style-name="T98">e</text:span><text:span text:style-name="T139">l </text:span><text:span text:style-name="T106">a</text:span><text:span text:style-name="T103">f</text:span><text:span text:style-name="T98">e</text:span><text:span text:style-name="T139">c</text:span><text:span text:style-name="T98">t</text:span><text:span text:style-name="T139">ad</text:span><text:span text:style-name="T98">o</text:span><text:span text:style-name="T139">;</text:span><text:span text:style-name="T103"> </text:span><text:span text:style-name="T130">T</text:span><text:span text:style-name="T106">r</text:span><text:span text:style-name="T139">a</text:span><text:span text:style-name="T103">n</text:span><text:span text:style-name="T139">sa</text:span><text:span text:style-name="T103">c</text:span><text:span text:style-name="T139">c</text:span><text:span text:style-name="T98">io</text:span><text:span text:style-name="T103">n</text:span><text:span text:style-name="T98">e</text:span><text:span text:style-name="T139">s</text:span><text:span text:style-name="T101"> </text:span><text:span text:style-name="T103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06">r</text:span><text:span text:style-name="T139">as;</text:span></text:p>
          </table:table-cell>
        </table:table-row>
      </table:table>
      <text:p text:style-name="P129"><draw:g text:anchor-type="char" draw:z-index="156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368"><text:span text:style-name="T1">17</text:span><text:span text:style-name="T3"> </text:span><text:span text:style-name="T8">A</text:span><text:span text:style-name="T1">ut</text:span><text:span text:style-name="T11">o</text:span><text:span text:style-name="T8">ri</text:span><text:span text:style-name="T23">z</text:span><text:span text:style-name="T8">a</text:span><text:span text:style-name="T1">ci</text:span><text:span text:style-name="T11">o</text:span><text:span text:style-name="T1">ne</text:span><text:span text:style-name="T5">s</text:span><text:span text:style-name="T1">:</text:span><text:span text:style-name="T32"> </text:span><text:span text:style-name="T8">V</text:span><text:span text:style-name="T23">T</text:span><text:span text:style-name="T1">C</text:span><text:span text:style-name="T27"> </text:span><text:span text:style-name="T1">y ot</text:span><text:span text:style-name="T11">r</text:span><text:span text:style-name="T8">a</text:span><text:span text:style-name="T1">s.</text:span>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Standard"/>
          </table:table-cell>
          <table:table-cell table:style-name="Table24.B2" office:value-type="string">
            <text:p text:style-name="P56"><text:span text:style-name="T264">C</text:span><text:span text:style-name="T253">o</text:span><text:span text:style-name="T267">m</text:span><text:span text:style-name="T253">pe</text:span><text:span text:style-name="T264">n</text:span><text:span text:style-name="T267">sa</text:span><text:span text:style-name="T264">c</text:span><text:span text:style-name="T253">io</text:span><text:span text:style-name="T264">n</text:span><text:span text:style-name="T253">e</text:span><text:span text:style-name="T267">s/</text:span><text:span text:style-name="T253">i</text:span><text:span text:style-name="T264">n</text:span><text:span text:style-name="T253">de</text:span><text:span text:style-name="T267">m</text:span><text:span text:style-name="T264">n</text:span><text:span text:style-name="T253">i</text:span><text:span text:style-name="T266">z</text:span><text:span text:style-name="T267">ac</text:span><text:span text:style-name="T253">io</text:span><text:span text:style-name="T264">n</text:span><text:span text:style-name="T253">e</text:span><text:span text:style-name="T267">s</text:span></text:p>
            <text:p text:style-name="P348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 </text:span><text:span text:style-name="T103">Ex</text:span><text:span text:style-name="T98">pedie</text:span><text:span text:style-name="T103">n</text:span><text:span text:style-name="T98">te</text:span><text:span text:style-name="T139">s</text:span></text:p>
            <text:p text:style-name="P68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64"><text:span text:style-name="T139">-</text:span></text:p>
            <text:p text:style-name="P64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159"><text:span text:style-name="T103">SI</text:span></text:p>
          </table:table-cell>
        </table:table-row>
        <table:table-row table:style-name="Table24.3">
          <table:table-cell table:style-name="Table24.A2" office:value-type="string">
            <text:p text:style-name="P14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24.B3" office:value-type="string">
            <text:p text:style-name="P71"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103">i</text:span><text:span text:style-name="T98">o</text:span><text:span text:style-name="T103">n</text:span><text:span text:style-name="T98">e</text:span><text:span text:style-name="T139">s</text:span><text:span text:style-name="T108"> </text:span><text:span text:style-name="T139">P</text:span><text:span text:style-name="T101">ú</text:span><text:span text:style-name="T98">b</text:span><text:span text:style-name="T114">l</text:span><text:span text:style-name="T98">i</text:span><text:span text:style-name="T139">ca</text:span><text:span text:style-name="T103">s</text:span><text:span text:style-name="T139">,</text:span><text:span text:style-name="T106"> </text:span><text:span text:style-name="T103">En</text:span><text:span text:style-name="T98">tid</text:span><text:span text:style-name="T139">ad</text:span><text:span text:style-name="T98">e</text:span><text:span text:style-name="T139">s</text:span><text:span text:style-name="T103"> B</text:span><text:span text:style-name="T139">a</text:span><text:span text:style-name="T103">n</text:span><text:span text:style-name="T139">car</text:span><text:span text:style-name="T98">i</text:span><text:span text:style-name="T139">as,</text:span><text:span text:style-name="T106"> </text:span><text:span text:style-name="T103">C</text:span><text:span text:style-name="T98">e</text:span><text:span text:style-name="T103">n</text:span><text:span text:style-name="T120">t</text:span><text:span text:style-name="T139">r</text:span><text:span text:style-name="T98">o</text:span><text:span text:style-name="T139">s</text:span></text:p>
            <text:p text:style-name="P54"><text:span text:style-name="T262">F</text:span><text:span text:style-name="T253">o</text:span><text:span text:style-name="T267">rmad</text:span><text:span text:style-name="T253">o</text:span><text:span text:style-name="T267">r</text:span><text:span text:style-name="T253">e</text:span><text:span text:style-name="T267">s</text:span><text:span text:style-name="T279"> </text:span><text:span text:style-name="T267">J</text:span><text:span text:style-name="T264">uz</text:span><text:span text:style-name="T253">g</text:span><text:span text:style-name="T267">ad</text:span><text:span text:style-name="T253">o</text:span><text:span text:style-name="T267">s</text:span><text:span text:style-name="T264"> </text:span><text:span text:style-name="T267">y</text:span><text:span text:style-name="T256"> </text:span><text:span text:style-name="T271">T</text:span><text:span text:style-name="T267">r</text:span><text:span text:style-name="T253">ib</text:span><text:span text:style-name="T264">un</text:span><text:span text:style-name="T267">a</text:span><text:span text:style-name="T253">le</text:span><text:span text:style-name="T267">s.</text:span><text:span text:style-name="T262"> </text:span><text:span text:style-name="T267">D</text:span><text:span text:style-name="T258">i</text:span><text:span text:style-name="T267">r</text:span><text:span text:style-name="T253">e</text:span><text:span text:style-name="T267">cc</text:span><text:span text:style-name="T253">ió</text:span><text:span text:style-name="T267">n</text:span><text:span text:style-name="T275"> </text:span><text:span text:style-name="T267">Ge</text:span><text:span text:style-name="T264">n</text:span><text:span text:style-name="T253">e</text:span><text:span text:style-name="T266">ra</text:span><text:span text:style-name="T267">l </text:span><text:span text:style-name="T253">d</text:span><text:span text:style-name="T267">e </text:span><text:span text:style-name="T271">T</text:span><text:span text:style-name="T267">rá</text:span><text:span text:style-name="T264">f</text:span><text:span text:style-name="T253">i</text:span><text:span text:style-name="T267">c</text:span><text:span text:style-name="T264">o</text:span><text:span text:style-name="T267">.</text:span></text:p>
          </table:table-cell>
        </table:table-row>
        <table:table-row table:style-name="Table24.4">
          <table:table-cell table:style-name="Table24.A4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24.5">
          <table:table-cell table:style-name="Table24.A5" table:number-columns-spanned="2" office:value-type="string">
            <text:p text:style-name="P372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14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24.6">
          <table:table-cell table:style-name="Table24.A4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24.7">
          <table:table-cell table:style-name="Table24.A7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24.1">
          <table:table-cell table:style-name="Table24.A4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24.9">
          <table:table-cell table:style-name="Table24.A9" table:number-columns-spanned="2" office:value-type="string">
            <text:p text:style-name="P65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</text:span><text:span text:style-name="T128">r</text:span><text:span text:style-name="T98">et</text:span><text:span text:style-name="T139">o</text:span></text:p>
            <text:p text:style-name="P163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  <table:covered-table-cell/>
        </table:table-row>
      </table:table>
      <text:p text:style-name="P28"><draw:g text:anchor-type="char" draw:z-index="162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table:number-columns-spanned="2" office:value-type="string">
            <text:p text:style-name="P373"><text:span text:style-name="T1">18</text:span><text:span text:style-name="T36"> </text:span><text:span text:style-name="T5">I</text:span><text:span text:style-name="T1">n</text:span><text:span text:style-name="T5">s</text:span><text:span text:style-name="T1">pecc</text:span><text:span text:style-name="T5">i</text:span><text:span text:style-name="T1">on</text:span><text:span text:style-name="T11">e</text:span><text:span text:style-name="T1">s</text:span><text:span text:style-name="T54"> </text:span><text:span text:style-name="T1">del</text:span><text:span text:style-name="T15"> </text:span><text:span text:style-name="T11">s</text:span><text:span text:style-name="T1">e</text:span><text:span text:style-name="T8">r</text:span><text:span text:style-name="T1">v</text:span><text:span text:style-name="T8">i</text:span><text:span text:style-name="T23">c</text:span><text:span text:style-name="T8">i</text:span><text:span text:style-name="T1">o</text:span><text:span text:style-name="T25"> </text:span><text:span text:style-name="T1">de</text:span><text:span text:style-name="T15"> </text:span><text:span text:style-name="T1">t</text:span><text:span text:style-name="T11">r</text:span><text:span text:style-name="T8">a</text:span><text:span text:style-name="T11">n</text:span><text:span text:style-name="T1">sp</text:span><text:span text:style-name="T11">o</text:span><text:span text:style-name="T8">r</text:span><text:span text:style-name="T1">t</text:span><text:span text:style-name="T11">e</text:span><text:span text:style-name="T1">s.</text:span><text:span text:style-name="T48"> </text:span><text:span text:style-name="T5">Ex</text:span><text:span text:style-name="T1">p</text:span><text:span text:style-name="T11">e</text:span><text:span text:style-name="T1">d</text:span><text:span text:style-name="T8">i</text:span><text:span text:style-name="T11">e</text:span><text:span text:style-name="T1">nt</text:span><text:span text:style-name="T11">e</text:span><text:span text:style-name="T1">s</text:span><text:span text:style-name="T48"> </text:span><text:span text:style-name="T11">S</text:span><text:span text:style-name="T8">a</text:span><text:span text:style-name="T1">n</text:span><text:span text:style-name="T11">c</text:span><text:span text:style-name="T8">i</text:span><text:span text:style-name="T11">o</text:span><text:span text:style-name="T1">n</text:span><text:span text:style-name="T8">a</text:span><text:span text:style-name="T11">d</text:span><text:span text:style-name="T1">o</text:span><text:span text:style-name="T8">r</text:span><text:span text:style-name="T11">e</text:span><text:span text:style-name="T1">s</text:span></text:p>
          </table:table-cell>
          <table:covered-table-cell/>
        </table:table-row>
        <table:table-row table:style-name="Table25.1">
          <table:table-cell table:style-name="Table25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25.3">
          <table:table-cell table:style-name="Table25.A3" office:value-type="string">
            <text:p text:style-name="P101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25.B3" office:value-type="string">
            <text:p text:style-name="P374"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98">i</text:span><text:span text:style-name="T103">n</text:span><text:span text:style-name="T139">sp</text:span><text:span text:style-name="T98">e</text:span><text:span text:style-name="T139">c</text:span><text:span text:style-name="T106">c</text:span><text:span text:style-name="T98">io</text:span><text:span text:style-name="T103">n</text:span><text:span text:style-name="T98">e</text:span><text:span text:style-name="T139">s</text:span><text:span text:style-name="T101"> </text:span><text:span text:style-name="T139">r</text:span><text:span text:style-name="T101">e</text:span><text:span text:style-name="T139">a</text:span><text:span text:style-name="T98">li</text:span><text:span text:style-name="T103">z</text:span><text:span text:style-name="T139">adas</text:span><text:span text:style-name="T106"> </text:span><text:span text:style-name="T98">po</text:span><text:span text:style-name="T139">r</text:span><text:span text:style-name="T103"> </text:span><text:span text:style-name="T98">e</text:span><text:span text:style-name="T139">l </text:span><text:span text:style-name="T103">S</text:span><text:span text:style-name="T98">e</text:span><text:span text:style-name="T139">r</text:span><text:span text:style-name="T103">v</text:span><text:span text:style-name="T98">i</text:span><text:span text:style-name="T139">c</text:span><text:span text:style-name="T103">i</text:span><text:span text:style-name="T139">o</text:span><text:span text:style-name="T101"> </text:span><text:span text:style-name="T98">d</text:span><text:span text:style-name="T139">e</text:span><text:span text:style-name="T106"> </text:span><text:span text:style-name="T130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98">te</text:span><text:span text:style-name="T139">s </text:span><text:span text:style-name="T98">de</text:span><text:span text:style-name="T139">l </text:span><text:span text:style-name="T103">C</text:span><text:span text:style-name="T139">ab</text:span><text:span text:style-name="T114">i</text:span><text:span text:style-name="T103">l</text:span><text:span text:style-name="T98">d</text:span><text:span text:style-name="T139">o</text:span><text:span text:style-name="T106"> </text:span><text:span text:style-name="T98">d</text:span><text:span text:style-name="T139">e G</text:span><text:span text:style-name="T106">r</text:span><text:span text:style-name="T139">an</text:span><text:span text:style-name="T101">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.</text:span><text:span text:style-name="T110"> </text:span><text:span text:style-name="T98">E</text:span><text:span text:style-name="T103">x</text:span><text:span text:style-name="T98">pedie</text:span><text:span text:style-name="T103">n</text:span><text:span text:style-name="T98">te</text:span><text:span text:style-name="T139">s</text:span><text:span text:style-name="T103"> </text:span><text:span text:style-name="T139">sa</text:span><text:span text:style-name="T103">n</text:span><text:span text:style-name="T139">c</text:span><text:span text:style-name="T98">io</text:span><text:span text:style-name="T103">n</text:span><text:span text:style-name="T139">ad</text:span><text:span text:style-name="T103">o</text:span><text:span text:style-name="T139">r</text:span><text:span text:style-name="T120">e</text:span><text:span text:style-name="T139">s. </text:span><text:span text:style-name="T112">R</text:span><text:span text:style-name="T98">e</text:span><text:span text:style-name="T139">c</text:span><text:span text:style-name="T103">u</text:span><text:span text:style-name="T139">rs</text:span><text:span text:style-name="T98">o</text:span><text:span text:style-name="T139">s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98">t</text:span><text:span text:style-name="T103">iv</text:span><text:span text:style-name="T98">o</text:span><text:span text:style-name="T139">s.</text:span></text:p>
          </table:table-cell>
        </table:table-row>
        <table:table-row table:style-name="Table25.4">
          <table:table-cell table:style-name="Table25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25.B4" office:value-type="string">
            <text:p text:style-name="P221"><text:span text:style-name="T103">A</text:span><text:span text:style-name="T139">r</text:span><text:span text:style-name="T98">t</text:span><text:span text:style-name="T139">.</text:span><text:span text:style-name="T101"> </text:span><text:span text:style-name="T98">6</text:span><text:span text:style-name="T103">.</text:span><text:span text:style-name="T98">1</text:span><text:span text:style-name="T103">.</text:span><text:span text:style-name="T139">c)</text:span><text:span text:style-name="T98"> </text:span><text:span text:style-name="T139">R</text:span><text:span text:style-name="T103">G</text:span><text:span text:style-name="T139">P</text:span><text:span text:style-name="T112">D</text:span><text:span text:style-name="T139">, </text:span><text:span text:style-name="T98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</text:span><text:span text:style-name="T106"> </text:span><text:span text:style-name="T98">e</text:span><text:span text:style-name="T139">s</text:span><text:span text:style-name="T103"> 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3"> </text:span><text:span text:style-name="T101">e</text:span><text:span text:style-name="T139">l c</text:span><text:span text:style-name="T103">u</text:span><text:span text:style-name="T139">m</text:span><text:span text:style-name="T98">p</text:span><text:span text:style-name="T124">l</text:span><text:span text:style-name="T98">i</text:span><text:span text:style-name="T139">m</text:span><text:span text:style-name="T98">ie</text:span><text:span text:style-name="T103">nt</text:span><text:span text:style-name="T139">o </text:span><text:span text:style-name="T98">d</text:span><text:span text:style-name="T139">e</text:span><text:span text:style-name="T118"> </text:span><text:span text:style-name="T103">un</text:span><text:span text:style-name="T139">a</text:span><text:span text:style-name="T118"> </text:span><text:span text:style-name="T98">oblig</text:span><text:span text:style-name="T139">ac</text:span><text:span text:style-name="T103">i</text:span><text:span text:style-name="T98">ó</text:span><text:span text:style-name="T139">n </text:span><text:span text:style-name="T98">leg</text:span><text:span text:style-name="T139">al</text:span><text:span text:style-name="T120"> </text:span><text:span text:style-name="T106">a</text:span><text:span text:style-name="T98">pli</text:span><text:span text:style-name="T139">ca</text:span><text:span text:style-name="T101">b</text:span><text:span text:style-name="T98">l</text:span><text:span text:style-name="T139">e</text:span><text:span text:style-name="T120"> </text:span><text:span text:style-name="T139">al</text:span><text:span text:style-name="T118"> </text:span><text:span text:style-name="T112">R</text:span><text:span text:style-name="T98">e</text:span><text:span text:style-name="T139">sp</text:span><text:span text:style-name="T98">o</text:span><text:span text:style-name="T103">n</text:span><text:span text:style-name="T139">sa</text:span><text:span text:style-name="T101">b</text:span><text:span text:style-name="T98">l</text:span><text:span text:style-name="T139">e</text:span><text:span text:style-name="T118"> </text:span><text:span text:style-name="T98">d</text:span><text:span text:style-name="T101">e</text:span><text:span text:style-name="T139">l</text:span><text:span text:style-name="T124"> </text:span><text:span text:style-name="T130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03">o</text:span><text:span text:style-name="T139">. </text:span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8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</text:span><text:span text:style-name="T120"> </text:span><text:span text:style-name="T139">R</text:span><text:span text:style-name="T103">G</text:span><text:span text:style-name="T139">PD</text:span><text:span text:style-name="T120"> 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39">o</text:span><text:span text:style-name="T114"> </text:span><text:span text:style-name="T98">e</text:span><text:span text:style-name="T139">s</text:span><text:span text:style-name="T120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20">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4"> </text:span><text:span text:style-name="T98">d</text:span><text:span text:style-name="T139">e</text:span><text:span text:style-name="T124"> </text:span><text:span text:style-name="T103">un</text:span><text:span text:style-name="T139">a</text:span><text:span text:style-name="T124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118"> </text:span><text:span text:style-name="T98">p</text:span><text:span text:style-name="T103">ú</text:span><text:span text:style-name="T98">bli</text:span><text:span text:style-name="T139">co</text:span><text:span text:style-name="T118"> </text:span><text:span text:style-name="T139">o</text:span><text:span text:style-name="T128"> </text:span><text:span text:style-name="T98">e</text:span><text:span text:style-name="T139">n</text:span><text:span text:style-name="T118"> </text:span><text:span text:style-name="T98">e</text:span><text:span text:style-name="T139">l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98">d</text:span><text:span text:style-name="T139">e</text:span><text:span text:style-name="T118"> </text:span><text:span text:style-name="T101">p</text:span><text:span text:style-name="T98">o</text:span><text:span text:style-name="T101">d</text:span><text:span text:style-name="T98">e</text:span><text:span text:style-name="T139">r</text:span><text:span text:style-name="T98">e</text:span><text:span text:style-name="T139">s</text:span><text:span text:style-name="T120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114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do</text:span><text:span text:style-name="T139">s</text:span><text:span text:style-name="T98"> </text:span><text:span text:style-name="T139">al</text:span><text:span text:style-name="T120"> </text:span><text:span text:style-name="T106">r</text:span><text:span text:style-name="T98">e</text:span><text:span text:style-name="T139">sp</text:span><text:span text:style-name="T98">o</text:span><text:span text:style-name="T103">n</text:span><text:span text:style-name="T139">s</text:span><text:span text:style-name="T124">a</text:span><text:span text:style-name="T98">bl</text:span><text:span text:style-name="T139">e</text:span><text:span text:style-name="T120"> </text:span><text:span text:style-name="T101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271"><text:span text:style-name="T139">-</text:span><text:span text:style-name="T106"> </text:span><text:span text:style-name="T139">L</text:span><text:span text:style-name="T98">e</text:span><text:span text:style-name="T139">y</text:span><text:span text:style-name="T110"> </text:span><text:span text:style-name="T139">Orgá</text:span><text:span text:style-name="T103">n</text:span><text:span text:style-name="T98">i</text:span><text:span text:style-name="T139">ca</text:span><text:span text:style-name="T110"> </text:span><text:span text:style-name="T98">5</text:span><text:span text:style-name="T139">/1</text:span><text:span text:style-name="T98">9</text:span><text:span text:style-name="T101">8</text:span><text:span text:style-name="T98">7</text:span><text:span text:style-name="T139">,</text:span><text:span text:style-name="T110"> </text:span><text:span text:style-name="T98">d</text:span><text:span text:style-name="T139">e</text:span><text:span text:style-name="T112"> </text:span><text:span text:style-name="T98">3</text:span><text:span text:style-name="T139">0</text:span><text:span text:style-name="T106"> </text:span><text:span text:style-name="T98">d</text:span><text:span text:style-name="T139">e</text:span><text:span text:style-name="T106"> </text:span><text:span text:style-name="T139">j</text:span><text:span text:style-name="T103">ul</text:span><text:span text:style-name="T98">i</text:span><text:span text:style-name="T110">o</text:span><text:span text:style-name="T139">,</text:span><text:span text:style-name="T112"> </text:span><text:span text:style-name="T98">d</text:span><text:span text:style-name="T139">e</text:span><text:span text:style-name="T106"> </text:span><text:span text:style-name="T139">D</text:span><text:span text:style-name="T103">e</text:span><text:span text:style-name="T98">leg</text:span><text:span text:style-name="T139">a</text:span><text:span text:style-name="T106">c</text:span><text:span text:style-name="T98">ió</text:span><text:span text:style-name="T139">n</text:span><text:span text:style-name="T143"> </text:span><text:span text:style-name="T98">d</text:span><text:span text:style-name="T139">e</text:span><text:span text:style-name="T106"> </text:span><text:span text:style-name="T146">F</text:span><text:span text:style-name="T139">ac</text:span><text:span text:style-name="T103">u</text:span><text:span text:style-name="T98">lt</text:span><text:span text:style-name="T139">ad</text:span><text:span text:style-name="T98">e</text:span><text:span text:style-name="T139">s </text:span><text:span text:style-name="T98">de</text:span><text:span text:style-name="T139">l</text:span><text:span text:style-name="T124"> </text:span><text:span text:style-name="T103">E</text:span><text:span text:style-name="T139">s</text:span><text:span text:style-name="T98">t</text:span><text:span text:style-name="T139">ado</text:span><text:span text:style-name="T128"> </text:span><text:span text:style-name="T98">e</text:span><text:span text:style-name="T139">n</text:span><text:span text:style-name="T120"> </text:span><text:span text:style-name="T98">l</text:span><text:span text:style-name="T139">as</text:span><text:span text:style-name="T118"> </text:span><text:span text:style-name="T103">C</text:span><text:span text:style-name="T98">o</text:span><text:span text:style-name="T139">m</text:span><text:span text:style-name="T98">unid</text:span><text:span text:style-name="T139">ad</text:span><text:span text:style-name="T98">e</text:span><text:span text:style-name="T139">s</text:span><text:span text:style-name="T118"> </text:span><text:span text:style-name="T103">Au</text:span><text:span text:style-name="T98">tó</text:span><text:span text:style-name="T103">n</text:span><text:span text:style-name="T98">o</text:span><text:span text:style-name="T139">mas</text:span><text:span text:style-name="T118"> </text:span><text:span text:style-name="T98">e</text:span><text:span text:style-name="T139">n</text:span><text:span text:style-name="T120"> </text:span><text:span text:style-name="T139">r</text:span><text:span text:style-name="T98">el</text:span><text:span text:style-name="T139">ac</text:span><text:span text:style-name="T98">ió</text:span><text:span text:style-name="T139">n c</text:span><text:span text:style-name="T98">o</text:span><text:span text:style-name="T139">n</text:span><text:span text:style-name="T120"> </text:span><text:span text:style-name="T98">lo</text:span><text:span text:style-name="T139">s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98">e</text:span><text:span text:style-name="T139">s</text:span><text:span text:style-name="T103"> </text:span><text:span text:style-name="T98">po</text:span><text:span text:style-name="T139">r</text:span><text:span text:style-name="T103"> </text:span><text:span text:style-name="T139">carre</text:span><text:span text:style-name="T103">t</text:span><text:span text:style-name="T98">e</text:span><text:span text:style-name="T106">r</text:span><text:span text:style-name="T139">a</text:span><text:span text:style-name="T103"> </text:span><text:span text:style-name="T139">y</text:span><text:span text:style-name="T101"> </text:span><text:span text:style-name="T98">po</text:span><text:span text:style-name="T139">r</text:span><text:span text:style-name="T103"> </text:span><text:span text:style-name="T139">cab</text:span><text:span text:style-name="T114">l</text:span><text:span text:style-name="T98">e</text:span><text:span text:style-name="T139">.</text:span></text:p>
            <text:p text:style-name="P376"><text:span text:style-name="T139">-</text:span><text:span text:style-name="T118"> </text:span><text:span text:style-name="T139">D</text:span><text:span text:style-name="T98">e</text:span><text:span text:style-name="T139">cre</text:span><text:span text:style-name="T98">t</text:span><text:span text:style-name="T139">o</text:span><text:span text:style-name="T124"> </text:span><text:span text:style-name="T98">1</text:span><text:span text:style-name="T101">5</text:span><text:span text:style-name="T98">9</text:span><text:span text:style-name="T139">/1</text:span><text:span text:style-name="T98">9</text:span><text:span text:style-name="T101">9</text:span><text:span text:style-name="T98">4</text:span><text:span text:style-name="T139">,</text:span><text:span text:style-name="T120"> </text:span><text:span text:style-name="T98">d</text:span><text:span text:style-name="T139">e</text:span><text:span text:style-name="T118"> </text:span><text:span text:style-name="T98">2</text:span><text:span text:style-name="T139">1</text:span><text:span text:style-name="T114"> </text:span><text:span text:style-name="T98">d</text:span><text:span text:style-name="T139">e</text:span><text:span text:style-name="T118"> </text:span><text:span text:style-name="T139">j</text:span><text:span text:style-name="T103">u</text:span><text:span text:style-name="T98">li</text:span><text:span text:style-name="T110">o</text:span><text:span text:style-name="T139">,</text:span><text:span text:style-name="T114"> </text:span><text:span text:style-name="T98">d</text:span><text:span text:style-name="T139">e</text:span><text:span text:style-name="T118"> </text:span><text:span text:style-name="T130">T</text:span><text:span text:style-name="T106">r</text:span><text:span text:style-name="T139">a</text:span><text:span text:style-name="T103">n</text:span><text:span text:style-name="T114">s</text:span><text:span text:style-name="T103">f</text:span><text:span text:style-name="T98">e</text:span><text:span text:style-name="T139">r</text:span><text:span text:style-name="T98">e</text:span><text:span text:style-name="T103">n</text:span><text:span text:style-name="T139">c</text:span><text:span text:style-name="T98">i</text:span><text:span text:style-name="T139">a</text:span><text:span text:style-name="T124"> </text:span><text:span text:style-name="T98">d</text:span><text:span text:style-name="T139">e</text:span><text:span text:style-name="T118"> </text:span><text:span text:style-name="T139">F</text:span><text:span text:style-name="T103">un</text:span><text:span text:style-name="T139">c</text:span><text:span text:style-name="T98">io</text:span><text:span text:style-name="T103">n</text:span><text:span text:style-name="T98">e</text:span><text:span text:style-name="T139">s</text:span></text:p>
            <text:p text:style-name="P82"><text:span text:style-name="T98">d</text:span><text:span text:style-name="T139">e</text:span><text:span text:style-name="T126"> </text:span><text:span text:style-name="T98">l</text:span><text:span text:style-name="T139">a</text:span><text:span text:style-name="T128"> </text:span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98">ió</text:span><text:span text:style-name="T139">n P</text:span><text:span text:style-name="T98">úbli</text:span><text:span text:style-name="T139">ca</text:span><text:span text:style-name="T124"> </text:span><text:span text:style-name="T98">d</text:span><text:span text:style-name="T139">e</text:span><text:span text:style-name="T126"> </text:span><text:span text:style-name="T98">l</text:span><text:span text:style-name="T139">a</text:span><text:span text:style-name="T128"> </text:span><text:span text:style-name="T103">C</text:span><text:span text:style-name="T98">o</text:span><text:span text:style-name="T139">m</text:span><text:span text:style-name="T103">un</text:span><text:span text:style-name="T98">id</text:span><text:span text:style-name="T139">ad</text:span><text:span text:style-name="T180"> </text:span><text:span text:style-name="T103">Au</text:span><text:span text:style-name="T98">tó</text:span><text:span text:style-name="T103">n</text:span><text:span text:style-name="T98">o</text:span><text:span text:style-name="T139">ma</text:span><text:span text:style-name="T128"> </text:span><text:span text:style-name="T98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</text:span><text:span text:style-name="T124"> </text:span><text:span text:style-name="T139">a</text:span><text:span text:style-name="T124"> </text:span><text:span text:style-name="T98">lo</text:span><text:span text:style-name="T139">s</text:span><text:span text:style-name="T126"> </text:span><text:span text:style-name="T103">C</text:span><text:span text:style-name="T139">ab</text:span><text:span text:style-name="T114">i</text:span><text:span text:style-name="T98">ldo</text:span><text:span text:style-name="T139">s </text:span><text:span text:style-name="T98">I</text:span><text:span text:style-name="T103">n</text:span><text:span text:style-name="T139">s</text:span><text:span text:style-name="T103">u</text:span><text:span text:style-name="T98">l</text:span><text:span text:style-name="T139">ares</text:span><text:span text:style-name="T163"> </text:span><text:span text:style-name="T98">e</text:span><text:span text:style-name="T139">n</text:span><text:span text:style-name="T128"> </text:span><text:span text:style-name="T139">ma</text:span><text:span text:style-name="T98">te</text:span><text:span text:style-name="T139">r</text:span><text:span text:style-name="T98">i</text:span><text:span text:style-name="T139">a</text:span><text:span text:style-name="T118"> </text:span><text:span text:style-name="T98">d</text:span><text:span text:style-name="T139">e</text:span><text:span text:style-name="T128"> </text:span><text:span text:style-name="T98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98">te</text:span><text:span text:style-name="T139">s </text:span><text:span text:style-name="T98">te</text:span><text:span text:style-name="T139">rres</text:span><text:span text:style-name="T98">t</text:span><text:span text:style-name="T106">r</text:span><text:span text:style-name="T98">e</text:span><text:span text:style-name="T139">s</text:span><text:span text:style-name="T103"> </text:span><text:span text:style-name="T139">y</text:span><text:span text:style-name="T101"> </text:span><text:span text:style-name="T98">po</text:span><text:span text:style-name="T139">r</text:span><text:span text:style-name="T103"> </text:span><text:span text:style-name="T139">cab</text:span><text:span text:style-name="T114">l</text:span><text:span text:style-name="T98">e</text:span><text:span text:style-name="T139">.</text:span></text:p>
          </table:table-cell>
        </table:table-row>
        <table:table-row table:style-name="Table25.5">
          <table:table-cell table:style-name="Table25.A2" table:number-columns-spanned="2" office:value-type="string">
            <text:p text:style-name="P100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25.6">
          <table:table-cell table:style-name="Table25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25.B6" office:value-type="string">
            <text:p text:style-name="P5"/>
            <text:p text:style-name="P51"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,</text:span><text:span text:style-name="T101"> </text:span><text:span text:style-name="T139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</text:span><text:span text:style-name="T101">e</text:span><text:span text:style-name="T139">s</text:span><text:span text:style-name="T103"> </text:span><text:span text:style-name="T98">leg</text:span><text:span text:style-name="T139">a</text:span><text:span text:style-name="T98">le</text:span><text:span text:style-name="T139">s.</text:span><text:span text:style-name="T110"> </text:span><text:span text:style-name="T112">P</text:span><text:span text:style-name="T98">e</text:span><text:span text:style-name="T139">rs</text:span><text:span text:style-name="T98">o</text:span><text:span text:style-name="T103">n</text:span><text:span text:style-name="T139">as</text:span><text:span text:style-name="T103"> </text:span><text:span text:style-name="T139">j</text:span><text:span text:style-name="T103">u</text:span><text:span text:style-name="T139">r</text:span><text:span text:style-name="T98">ídi</text:span><text:span text:style-name="T139">c</text:span><text:span text:style-name="T106">a</text:span><text:span text:style-name="T139">s</text:span><text:span text:style-name="T106"> </text:span><text:span text:style-name="T139">.</text:span><text:span text:style-name="T101"> </text:span><text:span text:style-name="T137">T</text:span><text:span text:style-name="T98">e</text:span><text:span text:style-name="T139">rcer</text:span><text:span text:style-name="T98">o</text:span><text:span text:style-name="T139">s</text:span></text:p>
          </table:table-cell>
        </table:table-row>
        <table:table-row table:style-name="Table25.7">
          <table:table-cell table:style-name="Table25.A3" office:value-type="string">
            <text:p text:style-name="P21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25.B7" office:value-type="string">
            <text:p text:style-name="P65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378"><text:span text:style-name="T139">Da</text:span><text:span text:style-name="T98">to</text:span><text:span text:style-name="T139">s</text:span><text:span text:style-name="T103"> </text:span><text:span text:style-name="T98">d</text:span><text:span text:style-name="T139">e car</text:span><text:span text:style-name="T103">á</text:span><text:span text:style-name="T139">c</text:span><text:span text:style-name="T98">te</text:span><text:span text:style-name="T139">r</text:span><text:span text:style-name="T103"> i</text:span><text:span text:style-name="T98">de</text:span><text:span text:style-name="T103">n</text:span><text:span text:style-name="T98">ti</text:span><text:span text:style-name="T103">f</text:span><text:span text:style-name="T98">i</text:span><text:span text:style-name="T106">c</text:span><text:span text:style-name="T139">a</text:span><text:span text:style-name="T98">ti</text:span><text:span text:style-name="T106">v</text:span><text:span text:style-name="T98">o</text:span><text:span text:style-name="T139">s<text:tab/>Da</text:span><text:span text:style-name="T98">to</text:span><text:span text:style-name="T139">s</text:span><text:span text:style-name="T103"> </text:span><text:span text:style-name="T98">d</text:span><text:span text:style-name="T139">e car</text:span><text:span text:style-name="T103">á</text:span><text:span text:style-name="T139">c</text:span><text:span text:style-name="T98">te</text:span><text:span text:style-name="T139">r </text:span><text:span text:style-name="T98">ide</text:span><text:span text:style-name="T103">n</text:span><text:span text:style-name="T98">ti</text:span><text:span text:style-name="T103">f</text:span><text:span text:style-name="T98">i</text:span><text:span text:style-name="T139">c</text:span><text:span text:style-name="T106">a</text:span><text:span text:style-name="T98">ti</text:span><text:span text:style-name="T106">v</text:span><text:span text:style-name="T98">o</text:span><text:span text:style-name="T139">s:</text:span><text:span text:style-name="T106"> </text:span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</text:span><text:span text:style-name="T103">l</text:span><text:span text:style-name="T98">i</text:span><text:span text:style-name="T101">d</text:span><text:span text:style-name="T98">o</text:span><text:span text:style-name="T139">s,</text:span><text:span text:style-name="T106"> </text:span><text:span text:style-name="T139">N</text:span><text:span text:style-name="T98">I</text:span><text:span text:style-name="T139">F/DN</text:span><text:span text:style-name="T98">I</text:span><text:span text:style-name="T139">,</text:span><text:span text:style-name="T101"> </text:span><text:span text:style-name="T139">F</text:span><text:span text:style-name="T98">i</text:span><text:span text:style-name="T139">rma</text:span><text:span text:style-name="T106"> </text:span><text:span text:style-name="T98">e</text:span><text:span text:style-name="T103">l</text:span><text:span text:style-name="T98">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39">ca. </text:span><text:span text:style-name="T137">T</text:span><text:span text:style-name="T98">elé</text:span><text:span text:style-name="T103">f</text:span><text:span text:style-name="T98">o</text:span><text:span text:style-name="T103">n</text:span><text:span text:style-name="T139">o F</text:span><text:span text:style-name="T98">i</text:span><text:span text:style-name="T101">j</text:span><text:span text:style-name="T98">o</text:span><text:span text:style-name="T139">/</text:span><text:span text:style-name="T103">M</text:span><text:span text:style-name="T98">ó</text:span><text:span text:style-name="T103">v</text:span><text:span text:style-name="T120">i</text:span><text:span text:style-name="T98">l</text:span><text:span text:style-name="T106">]</text:span><text:span text:style-name="T98">I</text:span><text:span text:style-name="T139">mag</text:span><text:span text:style-name="T101">e</text:span><text:span text:style-name="T139">n</text:span><text:span text:style-name="T110"> </text:span><text:span text:style-name="T139">/</text:span><text:span text:style-name="T103"> v</text:span><text:span text:style-name="T98">o</text:span><text:span text:style-name="T103">z</text:span><text:span text:style-name="T139">. D</text:span><text:span text:style-name="T114">i</text:span><text:span text:style-name="T139">r</text:span><text:span text:style-name="T98">e</text:span><text:span text:style-name="T139">cc</text:span><text:span text:style-name="T98">ió</text:span><text:span text:style-name="T139">n</text:span><text:span text:style-name="T108"> </text:span><text:span text:style-name="T112">P</text:span><text:span text:style-name="T98">o</text:span><text:span text:style-name="T139">s</text:span><text:span text:style-name="T98">t</text:span><text:span text:style-name="T139">a</text:span><text:span text:style-name="T98">l</text:span><text:span text:style-name="T139">/</text:span><text:span text:style-name="T103">El</text:span><text:span text:style-name="T98">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39">ca. F</text:span><text:span text:style-name="T98">i</text:span><text:span text:style-name="T139">rma</text:span><text:span text:style-name="T106"> </text:span><text:span text:style-name="T139">Da</text:span><text:span text:style-name="T98">to</text:span><text:span text:style-name="T139">s</text:span><text:span text:style-name="T103"> </text:span><text:span text:style-name="T98">d</text:span><text:span text:style-name="T139">e </text:span><text:span text:style-name="T98">e</text:span><text:span text:style-name="T139">s</text:span><text:span text:style-name="T98">t</text:span><text:span text:style-name="T106">a</text:span><text:span text:style-name="T98">d</text:span><text:span text:style-name="T139">o c</text:span><text:span text:style-name="T98">i</text:span><text:span text:style-name="T103">vil</text:span><text:span text:style-name="T139">;</text:span><text:span text:style-name="T106"> </text:span><text:span text:style-name="T103">E</text:span><text:span text:style-name="T98">d</text:span><text:span text:style-name="T139">ad; Da</text:span><text:span text:style-name="T98">to</text:span><text:span text:style-name="T139">s</text:span><text:span text:style-name="T103"> </text:span><text:span text:style-name="T98">d</text:span><text:span text:style-name="T139">e </text:span><text:span text:style-name="T103">f</text:span><text:span text:style-name="T139">am</text:span><text:span text:style-name="T98">ili</text:span><text:span text:style-name="T139">a;</text:span><text:span text:style-name="T112"> </text:span><text:span text:style-name="T103">S</text:span><text:span text:style-name="T98">e</text:span><text:span text:style-name="T103">x</text:span><text:span text:style-name="T98">o</text:span><text:span text:style-name="T139">;</text:span><text:span text:style-name="T103"> </text:span><text:span text:style-name="T112">F</text:span><text:span text:style-name="T98">e</text:span><text:span text:style-name="T139">c</text:span><text:span text:style-name="T103">h</text:span><text:span text:style-name="T139">a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</text:span><text:span text:style-name="T98">to</text:span><text:span text:style-name="T139">;</text:span><text:span text:style-name="T108"> </text:span><text:span text:style-name="T139">Na</text:span><text:span text:style-name="T103">ci</text:span><text:span text:style-name="T98">o</text:span><text:span text:style-name="T103">n</text:span><text:span text:style-name="T139">a</text:span><text:span text:style-name="T98">lid</text:span><text:span text:style-name="T106">a</text:span><text:span text:style-name="T139">d</text:span><text:span text:style-name="T106"> </text:span><text:span text:style-name="T139">L</text:span><text:span text:style-name="T103">u</text:span><text:span text:style-name="T98">g</text:span><text:span text:style-name="T139">ar</text:span><text:span text:style-name="T103">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</text:span><text:span text:style-name="T98">to</text:span><text:span text:style-name="T139">;</text:span><text:span text:style-name="T108"> </text:span><text:span text:style-name="T139">L</text:span><text:span text:style-name="T101">e</text:span><text:span text:style-name="T103">n</text:span><text:span text:style-name="T98">g</text:span><text:span text:style-name="T103">u</text:span><text:span text:style-name="T139">a ma</text:span><text:span text:style-name="T98">te</text:span><text:span text:style-name="T139">r</text:span><text:span text:style-name="T103">n</text:span><text:span text:style-name="T139">a;</text:span><text:span text:style-name="T98">i</text:span><text:span text:style-name="T139">mág</text:span><text:span text:style-name="T98">e</text:span><text:span text:style-name="T103">n</text:span><text:span text:style-name="T139">,</text:span><text:span text:style-name="T110"> </text:span><text:span text:style-name="T98">d</text:span><text:span text:style-name="T139">a</text:span><text:span text:style-name="T98">to</text:span><text:span text:style-name="T139">s</text:span><text:span text:style-name="T103"> </text:span><text:span text:style-name="T98">e</text:span><text:span text:style-name="T106">c</text:span><text:span text:style-name="T98">o</text:span><text:span text:style-name="T103">n</text:span><text:span text:style-name="T98">ó</text:span><text:span text:style-name="T139">m</text:span><text:span text:style-name="T98">i</text:span><text:span text:style-name="T139">c</text:span><text:span text:style-name="T98">o</text:span><text:span text:style-name="T139">s,</text:span><text:span text:style-name="T110"> </text:span><text:span text:style-name="T98">t</text:span><text:span text:style-name="T139">ar</text:span><text:span text:style-name="T101">j</text:span><text:span text:style-name="T98">et</text:span><text:span text:style-name="T139">as</text:span><text:span text:style-name="T103"> </text:span><text:span text:style-name="T139">cre</text:span><text:span text:style-name="T98">d</text:span><text:span text:style-name="T103">i</text:span><text:span text:style-name="T98">t</text:span><text:span text:style-name="T110">o</text:span><text:span text:style-name="T139">,</text:span><text:span text:style-name="T101"> </text:span><text:span text:style-name="T139">c</text:span><text:span text:style-name="T103">u</text:span><text:span text:style-name="T98">e</text:span><text:span text:style-name="T103">n</text:span><text:span text:style-name="T98">t</text:span><text:span text:style-name="T139">a c</text:span><text:span text:style-name="T98">o</text:span><text:span text:style-name="T139">rr</text:span><text:span text:style-name="T98">ie</text:span><text:span text:style-name="T103">n</text:span><text:span text:style-name="T98">te</text:span><text:span text:style-name="T106">.</text:span><text:span text:style-name="T98">I</text:span><text:span text:style-name="T103">n</text:span><text:span text:style-name="T98">g</text:span><text:span text:style-name="T139">r</text:span><text:span text:style-name="T98">e</text:span><text:span text:style-name="T139">s</text:span><text:span text:style-name="T98">o</text:span><text:span text:style-name="T139">s,</text:span><text:span text:style-name="T110"> </text:span><text:span text:style-name="T139">r</text:span><text:span text:style-name="T98">e</text:span><text:span text:style-name="T103">n</text:span><text:span text:style-name="T98">t</text:span><text:span text:style-name="T139">as;</text:span><text:span text:style-name="T103"> </text:span><text:span text:style-name="T98">In</text:span><text:span text:style-name="T103">v</text:span><text:span text:style-name="T98">e</text:span><text:span text:style-name="T139">rs</text:span><text:span text:style-name="T103">i</text:span><text:span text:style-name="T98">o</text:span><text:span text:style-name="T103">n</text:span><text:span text:style-name="T98">e</text:span><text:span text:style-name="T139">s,</text:span><text:span text:style-name="T110"> </text:span><text:span text:style-name="T98">bie</text:span><text:span text:style-name="T103">n</text:span><text:span text:style-name="T98">e</text:span><text:span text:style-name="T139">s</text:span><text:span text:style-name="T103"> </text:span><text:span text:style-name="T98">p</text:span><text:span text:style-name="T139">a</text:span><text:span text:style-name="T98">t</text:span><text:span text:style-name="T139">r</text:span><text:span text:style-name="T103">i</text:span><text:span text:style-name="T139">m</text:span><text:span text:style-name="T98">o</text:span><text:span text:style-name="T103">n</text:span><text:span text:style-name="T98">i</text:span><text:span text:style-name="T139">a</text:span><text:span text:style-name="T98">le</text:span><text:span text:style-name="T139">s; </text:span><text:span text:style-name="T103">C</text:span><text:span text:style-name="T139">r</text:span><text:span text:style-name="T98">édi</text:span><text:span text:style-name="T103">t</text:span><text:span text:style-name="T98">o</text:span><text:span text:style-name="T139">s,</text:span><text:span text:style-name="T101"> </text:span><text:span text:style-name="T98">p</text:span><text:span text:style-name="T139">r</text:span><text:span text:style-name="T98">é</text:span><text:span text:style-name="T139">s</text:span><text:span text:style-name="T98">t</text:span><text:span text:style-name="T139">am</text:span><text:span text:style-name="T98">o</text:span><text:span text:style-name="T139">s,</text:span><text:span text:style-name="T101"> </text:span><text:span text:style-name="T106">av</text:span><text:span text:style-name="T139">a</text:span><text:span text:style-name="T98">l</text:span><text:span text:style-name="T101">e</text:span><text:span text:style-name="T139">s;</text:span><text:span text:style-name="T106"> </text:span><text:span text:style-name="T139">Da</text:span><text:span text:style-name="T98">to</text:span><text:span text:style-name="T139">s</text:span><text:span text:style-name="T103"> </text:span><text:span text:style-name="T98">b</text:span><text:span text:style-name="T139">a</text:span><text:span text:style-name="T103">n</text:span><text:span text:style-name="T139">car</text:span><text:span text:style-name="T98">io</text:span><text:span text:style-name="T139">s;</text:span><text:span text:style-name="T110"> </text:span><text:span text:style-name="T139">P</text:span><text:span text:style-name="T98">l</text:span><text:span text:style-name="T139">a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 </text:span><text:span text:style-name="T98">pe</text:span><text:span text:style-name="T103">n</text:span><text:span text:style-name="T139">s</text:span><text:span text:style-name="T98">io</text:span><text:span text:style-name="T103">n</text:span><text:span text:style-name="T98">e</text:span><text:span text:style-name="T139">s,</text:span><text:span text:style-name="T106"> </text:span><text:span text:style-name="T139">j</text:span><text:span text:style-name="T103">u</text:span><text:span text:style-name="T98">bil</text:span><text:span text:style-name="T139">ac</text:span><text:span text:style-name="T103">i</text:span><text:span text:style-name="T98">ó</text:span><text:span text:style-name="T103">n</text:span><text:span text:style-name="T139">;</text:span><text:span text:style-name="T110"> </text:span><text:span text:style-name="T139">Da</text:span><text:span text:style-name="T98">to</text:span><text:span text:style-name="T139">s</text:span><text:span text:style-name="T103"> </text:span><text:span text:style-name="T98">e</text:span><text:span text:style-name="T139">c</text:span><text:span text:style-name="T98">o</text:span><text:span text:style-name="T103">n</text:span><text:span text:style-name="T98">ó</text:span><text:span text:style-name="T139">m</text:span><text:span text:style-name="T98">i</text:span><text:span text:style-name="T106">c</text:span><text:span text:style-name="T98">o</text:span><text:span text:style-name="T139">s</text:span><text:span text:style-name="T106"> </text:span><text:span text:style-name="T98">d</text:span><text:span text:style-name="T139">e </text:span><text:span text:style-name="T103">n</text:span><text:span text:style-name="T98">ó</text:span><text:span text:style-name="T139">m</text:span><text:span text:style-name="T98">i</text:span><text:span text:style-name="T103">n</text:span><text:span text:style-name="T139">a;</text:span><text:span text:style-name="T106"> </text:span><text:span text:style-name="T139">Da</text:span><text:span text:style-name="T98">to</text:span><text:span text:style-name="T139">s </text:span><text:span text:style-name="T98">ded</text:span><text:span text:style-name="T103">u</text:span><text:span text:style-name="T139">cc</text:span><text:span text:style-name="T98">io</text:span><text:span text:style-name="T103">n</text:span><text:span text:style-name="T98">e</text:span><text:span text:style-name="T139">s</text:span><text:span text:style-name="T153"> </text:span><text:span text:style-name="T98">i</text:span><text:span text:style-name="T139">m</text:span><text:span text:style-name="T98">po</text:span><text:span text:style-name="T106">s</text:span><text:span text:style-name="T98">i</text:span><text:span text:style-name="T103">t</text:span><text:span text:style-name="T98">i</text:span><text:span text:style-name="T106">v</text:span><text:span text:style-name="T139">as/</text:span><text:span text:style-name="T103">i</text:span><text:span text:style-name="T139">m</text:span><text:span text:style-name="T98">p</text:span><text:span text:style-name="T103">u</text:span><text:span text:style-name="T98">e</text:span><text:span text:style-name="T139">s</text:span><text:span text:style-name="T98">t</text:span><text:span text:style-name="T139">as;</text:span><text:span text:style-name="T108"> </text:span><text:span text:style-name="T103">S</text:span><text:span text:style-name="T98">eg</text:span><text:span text:style-name="T103">u</text:span><text:span text:style-name="T139">r</text:span><text:span text:style-name="T98">o</text:span><text:span text:style-name="T139">s;</text:span><text:span text:style-name="T103"> H</text:span><text:span text:style-name="T98">ipo</text:span><text:span text:style-name="T103">t</text:span><text:span text:style-name="T98">e</text:span><text:span text:style-name="T139">ca</text:span><text:span text:style-name="T103">s</text:span><text:span text:style-name="T139">; </text:span><text:span text:style-name="T103">Su</text:span><text:span text:style-name="T98">b</text:span><text:span text:style-name="T139">s</text:span><text:span text:style-name="T98">idio</text:span><text:span text:style-name="T139">s,</text:span><text:span text:style-name="T110"> </text:span><text:span text:style-name="T98">be</text:span><text:span text:style-name="T103">n</text:span><text:span text:style-name="T98">e</text:span><text:span text:style-name="T103">f</text:span><text:span text:style-name="T98">i</text:span><text:span text:style-name="T139">c</text:span><text:span text:style-name="T103">i</text:span><text:span text:style-name="T98">o</text:span><text:span text:style-name="T139">s;</text:span><text:span text:style-name="T106"> </text:span><text:span text:style-name="T103">h</text:span><text:span text:style-name="T98">i</text:span><text:span text:style-name="T139">s</text:span><text:span text:style-name="T98">to</text:span><text:span text:style-name="T139">r</text:span><text:span text:style-name="T98">i</text:span><text:span text:style-name="T139">al</text:span><text:span text:style-name="T106"> </text:span><text:span text:style-name="T139">cré</text:span><text:span text:style-name="T103">d</text:span><text:span text:style-name="T98">i</text:span><text:span text:style-name="T103">t</text:span><text:span text:style-name="T98">o</text:span><text:span text:style-name="T139">s;</text:span><text:span text:style-name="T103"> </text:span><text:span text:style-name="T192">T</text:span><text:span text:style-name="T139">arj</text:span><text:span text:style-name="T98">et</text:span><text:span text:style-name="T139">as</text:span><text:span text:style-name="T103"> </text:span><text:span text:style-name="T139">c</text:span><text:span text:style-name="T120">r</text:span><text:span text:style-name="T98">édit</text:span><text:span text:style-name="T103">o</text:span><text:span text:style-name="T139">.</text:span><text:span text:style-name="T101"> </text:span><text:span text:style-name="T103">B</text:span><text:span text:style-name="T98">ie</text:span><text:span text:style-name="T103">n</text:span><text:span text:style-name="T98">e</text:span><text:span text:style-name="T139">s</text:span><text:span text:style-name="T103"> </text:span><text:span text:style-name="T139">y serv</text:span><text:span text:style-name="T98">i</text:span><text:span text:style-name="T139">c</text:span><text:span text:style-name="T98">io</text:span><text:span text:style-name="T139">s</text:span><text:span text:style-name="T116"> </text:span><text:span text:style-name="T139">s</text:span><text:span text:style-name="T103">u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1">d</text:span><text:span text:style-name="T98">o</text:span><text:span text:style-name="T139">s</text:span><text:span text:style-name="T110"> </text:span><text:span text:style-name="T98">p</text:span><text:span text:style-name="T103">o</text:span><text:span text:style-name="T139">r</text:span><text:span text:style-name="T103"> </text:span><text:span text:style-name="T98">e</text:span><text:span text:style-name="T139">l a</text:span><text:span text:style-name="T103">f</text:span><text:span text:style-name="T98">e</text:span><text:span text:style-name="T139">c</text:span><text:span text:style-name="T98">t</text:span><text:span text:style-name="T139">ad</text:span><text:span text:style-name="T98">o</text:span><text:span text:style-name="T139">;</text:span><text:span text:style-name="T103"> B</text:span><text:span text:style-name="T98">ie</text:span><text:span text:style-name="T103">n</text:span><text:span text:style-name="T98">e</text:span><text:span text:style-name="T139">s</text:span><text:span text:style-name="T103"> </text:span><text:span text:style-name="T139">y</text:span><text:span text:style-name="T101"> </text:span><text:span text:style-name="T139">serv</text:span><text:span text:style-name="T98">i</text:span><text:span text:style-name="T139">c</text:span><text:span text:style-name="T98">io</text:span><text:span text:style-name="T139">s r</text:span><text:span text:style-name="T98">e</text:span><text:span text:style-name="T139">c</text:span><text:span text:style-name="T98">ib</text:span><text:span text:style-name="T103">i</text:span><text:span text:style-name="T98">do</text:span><text:span text:style-name="T139">s</text:span><text:span text:style-name="T106"> </text:span><text:span text:style-name="T98">po</text:span><text:span text:style-name="T139">r</text:span><text:span text:style-name="T103"> </text:span><text:span text:style-name="T101">e</text:span><text:span text:style-name="T139">l a</text:span><text:span text:style-name="T103">f</text:span><text:span text:style-name="T98">e</text:span><text:span text:style-name="T139">c</text:span><text:span text:style-name="T98">t</text:span><text:span text:style-name="T139">ad</text:span><text:span text:style-name="T98">o</text:span><text:span text:style-name="T139">;</text:span><text:span text:style-name="T106"> </text:span><text:span text:style-name="T130">T</text:span><text:span text:style-name="T106">r</text:span><text:span text:style-name="T139">a</text:span><text:span text:style-name="T103">n</text:span><text:span text:style-name="T139">sa</text:span><text:span text:style-name="T103">c</text:span><text:span text:style-name="T139">c</text:span><text:span text:style-name="T98">io</text:span><text:span text:style-name="T103">n</text:span><text:span text:style-name="T98">e</text:span><text:span text:style-name="T139">s</text:span><text:span text:style-name="T101"> </text:span><text:span text:style-name="T103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06">r</text:span><text:span text:style-name="T139">as; </text:span><text:span text:style-name="T103">C</text:span><text:span text:style-name="T98">o</text:span><text:span text:style-name="T139">m</text:span><text:span text:style-name="T98">pe</text:span><text:span text:style-name="T103">n</text:span><text:span text:style-name="T139">sa</text:span><text:span text:style-name="T103">c</text:span><text:span text:style-name="T98">io</text:span><text:span text:style-name="T103">n</text:span><text:span text:style-name="T98">e</text:span><text:span text:style-name="T139">s/</text:span><text:span text:style-name="T98">i</text:span><text:span text:style-name="T103">n</text:span><text:span text:style-name="T98">de</text:span><text:span text:style-name="T139">m</text:span><text:span text:style-name="T103">n</text:span><text:span text:style-name="T98">i</text:span><text:span text:style-name="T106">z</text:span><text:span text:style-name="T139">ac</text:span><text:span text:style-name="T98">io</text:span><text:span text:style-name="T103">n</text:span><text:span text:style-name="T98">e</text:span><text:span text:style-name="T139">s.</text:span></text:p>
            <text:p text:style-name="P64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282"><text:span text:style-name="T103">Ex</text:span><text:span text:style-name="T98">pedie</text:span><text:span text:style-name="T103">n</text:span><text:span text:style-name="T98">te</text:span><text:span text:style-name="T139">s</text:span><text:span text:style-name="T103"> S</text:span><text:span text:style-name="T139">a</text:span><text:span text:style-name="T103">n</text:span><text:span text:style-name="T139">c</text:span><text:span text:style-name="T98">io</text:span><text:span text:style-name="T103">n</text:span><text:span text:style-name="T139">ad</text:span><text:span text:style-name="T98">o</text:span><text:span text:style-name="T139">r</text:span><text:span text:style-name="T101">e</text:span><text:span text:style-name="T139">s. </text:span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51"><text:span text:style-name="T139">-</text:span></text:p>
            <text:p text:style-name="P66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98">c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</table:table-row>
        <table:table-row table:style-name="Table25.8">
          <table:table-cell table:style-name="Table25.A3" office:value-type="string">
            <text:p text:style-name="P182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25.B8" office:value-type="string">
            <text:p text:style-name="P379"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103">i</text:span><text:span text:style-name="T98">o</text:span><text:span text:style-name="T103">n</text:span><text:span text:style-name="T98">e</text:span><text:span text:style-name="T139">s</text:span><text:span text:style-name="T108"> </text:span><text:span text:style-name="T139">P</text:span><text:span text:style-name="T101">ú</text:span><text:span text:style-name="T98">bli</text:span><text:span text:style-name="T139">cas</text:span><text:span text:style-name="T101"> </text:span><text:span text:style-name="T139">c</text:span><text:span text:style-name="T98">o</text:span><text:span text:style-name="T139">m</text:span><text:span text:style-name="T98">pe</text:span><text:span text:style-name="T103">t</text:span><text:span text:style-name="T98">e</text:span><text:span text:style-name="T103">n</text:span><text:span text:style-name="T98">te</text:span><text:span text:style-name="T139">s</text:span><text:span text:style-name="T103">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</text:span><text:span text:style-name="T139">ma</text:span><text:span text:style-name="T98">te</text:span><text:span text:style-name="T139">r</text:span><text:span text:style-name="T98">i</text:span><text:span text:style-name="T106">a</text:span><text:span text:style-name="T139">.</text:span><text:span text:style-name="T106"> </text:span><text:span text:style-name="T139">J</text:span><text:span text:style-name="T103">uz</text:span><text:span text:style-name="T98">g</text:span><text:span text:style-name="T139">ad</text:span><text:span text:style-name="T98">o</text:span><text:span text:style-name="T139">s</text:span><text:span text:style-name="T103"> </text:span><text:span text:style-name="T139">y </text:span><text:span text:style-name="T130">T</text:span><text:span text:style-name="T139">r</text:span><text:span text:style-name="T98">ib</text:span><text:span text:style-name="T103">un</text:span><text:span text:style-name="T139">a</text:span><text:span text:style-name="T98">le</text:span><text:span text:style-name="T139">s.</text:span><text:span text:style-name="T112"> P</text:span><text:span text:style-name="T98">e</text:span><text:span text:style-name="T139">r</text:span><text:span text:style-name="T98">ito</text:span><text:span text:style-name="T139">s.</text:span><text:span text:style-name="T153"> </text:span><text:span text:style-name="T112">R</text:span><text:span text:style-name="T98">egi</text:span><text:span text:style-name="T139">s</text:span><text:span text:style-name="T103">t</text:span><text:span text:style-name="T139">ro </text:span><text:span text:style-name="T98">d</text:span><text:span text:style-name="T139">e </text:span><text:span text:style-name="T130">T</text:span><text:span text:style-name="T106">r</text:span><text:span text:style-name="T139">a</text:span><text:span text:style-name="T103">n</text:span><text:span text:style-name="T139">sp</text:span><text:span text:style-name="T98">o</text:span><text:span text:style-name="T139">r</text:span><text:span text:style-name="T103">t</text:span><text:span text:style-name="T98">i</text:span><text:span text:style-name="T139">s</text:span><text:span text:style-name="T98">t</text:span><text:span text:style-name="T139">as.</text:span><text:span text:style-name="T101"> </text:span><text:span text:style-name="T143">V</text:span><text:span text:style-name="T139">a</text:span><text:span text:style-name="T103">l</text:span><text:span text:style-name="T98">o</text:span><text:span text:style-name="T112">r</text:span><text:span text:style-name="T139">a</text:span><text:span text:style-name="T106"> </text:span><text:span text:style-name="T139">Ges</text:span><text:span text:style-name="T98">tió</text:span><text:span text:style-name="T139">n </text:span><text:span text:style-name="T130">T</text:span><text:span text:style-name="T139">r</text:span><text:span text:style-name="T98">ib</text:span><text:span text:style-name="T103">u</text:span><text:span text:style-name="T98">t</text:span><text:span text:style-name="T139">ar</text:span><text:span text:style-name="T98">i</text:span><text:span text:style-name="T139">a.</text:span></text:p>
          </table:table-cell>
        </table:table-row>
        <table:table-row table:style-name="Table25.5">
          <table:table-cell table:style-name="Table25.A2" table:number-columns-spanned="2" office:value-type="string">
            <text:p text:style-name="P149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25.10">
          <table:table-cell table:style-name="Table25.A10" table:number-columns-spanned="2" office:value-type="string">
            <text:p text:style-name="P231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18">a</text:span><text:span text:style-name="T98">lid</text:span><text:span text:style-name="T139">ad</text:span><text:span text:style-name="T103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</text:span></text:p>
          </table:table-cell>
          <table:covered-table-cell/>
        </table:table-row>
      </table:table>
      <text:p text:style-name="P130"><draw:g text:anchor-type="char" draw:z-index="168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373"><text:span text:style-name="T1">18</text:span><text:span text:style-name="T36"> </text:span><text:span text:style-name="T5">I</text:span><text:span text:style-name="T1">n</text:span><text:span text:style-name="T5">s</text:span><text:span text:style-name="T1">pecc</text:span><text:span text:style-name="T5">i</text:span><text:span text:style-name="T1">on</text:span><text:span text:style-name="T11">e</text:span><text:span text:style-name="T1">s</text:span><text:span text:style-name="T54"> </text:span><text:span text:style-name="T1">del</text:span><text:span text:style-name="T15"> </text:span><text:span text:style-name="T11">s</text:span><text:span text:style-name="T1">e</text:span><text:span text:style-name="T8">r</text:span><text:span text:style-name="T1">v</text:span><text:span text:style-name="T8">i</text:span><text:span text:style-name="T23">c</text:span><text:span text:style-name="T8">i</text:span><text:span text:style-name="T1">o</text:span><text:span text:style-name="T25"> </text:span><text:span text:style-name="T1">de</text:span><text:span text:style-name="T15"> </text:span><text:span text:style-name="T1">t</text:span><text:span text:style-name="T11">r</text:span><text:span text:style-name="T8">a</text:span><text:span text:style-name="T11">n</text:span><text:span text:style-name="T1">sp</text:span><text:span text:style-name="T11">o</text:span><text:span text:style-name="T8">r</text:span><text:span text:style-name="T1">t</text:span><text:span text:style-name="T11">e</text:span><text:span text:style-name="T1">s.</text:span><text:span text:style-name="T48"> </text:span><text:span text:style-name="T5">Ex</text:span><text:span text:style-name="T1">p</text:span><text:span text:style-name="T11">e</text:span><text:span text:style-name="T1">d</text:span><text:span text:style-name="T8">i</text:span><text:span text:style-name="T11">e</text:span><text:span text:style-name="T1">nt</text:span><text:span text:style-name="T11">e</text:span><text:span text:style-name="T1">s</text:span><text:span text:style-name="T48"> </text:span><text:span text:style-name="T11">S</text:span><text:span text:style-name="T8">a</text:span><text:span text:style-name="T1">n</text:span><text:span text:style-name="T11">c</text:span><text:span text:style-name="T8">i</text:span><text:span text:style-name="T11">o</text:span><text:span text:style-name="T1">n</text:span><text:span text:style-name="T8">a</text:span><text:span text:style-name="T11">d</text:span><text:span text:style-name="T1">o</text:span><text:span text:style-name="T8">r</text:span><text:span text:style-name="T11">e</text:span><text:span text:style-name="T1">s</text:span></text:p>
          </table:table-cell>
        </table:table-row>
        <table:table-row table:style-name="Table26.2">
          <table:table-cell table:style-name="Table26.A2" office:value-type="string">
            <text:p text:style-name="P380"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</table:table-row>
        <table:table-row table:style-name="Table26.3">
          <table:table-cell table:style-name="Table26.A3" office:value-type="string">
            <text:p text:style-name="P156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</table:table-row>
        <table:table-row table:style-name="Table26.4">
          <table:table-cell table:style-name="Table26.A4" office:value-type="string">
            <text:p text:style-name="P157"><text:span text:style-name="T139">0</text:span></text:p>
          </table:table-cell>
        </table:table-row>
        <table:table-row table:style-name="Table26.3">
          <table:table-cell table:style-name="Table26.A3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</table:table-row>
        <table:table-row table:style-name="Table26.6">
          <table:table-cell table:style-name="Table26.A6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163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</table:table-row>
      </table:table>
      <text:p text:style-name="P29"><draw:g text:anchor-type="char" draw:z-index="174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table:number-columns-spanned="2" office:value-type="string">
            <text:p text:style-name="P381"><text:span text:style-name="T1">19</text:span><text:span text:style-name="T3"> </text:span><text:span text:style-name="T8">A</text:span><text:span text:style-name="T1">g</text:span><text:span text:style-name="T11">r</text:span><text:span text:style-name="T8">i</text:span><text:span text:style-name="T1">c</text:span><text:span text:style-name="T11">u</text:span><text:span text:style-name="T8">l</text:span><text:span text:style-name="T1">t</text:span><text:span text:style-name="T11">u</text:span><text:span text:style-name="T8">ra</text:span><text:span text:style-name="T1">,</text:span><text:span text:style-name="T38"> </text:span><text:span text:style-name="T5">G</text:span><text:span text:style-name="T8">a</text:span><text:span text:style-name="T11">n</text:span><text:span text:style-name="T5">a</text:span><text:span text:style-name="T1">de</text:span><text:span text:style-name="T5">r</text:span><text:span text:style-name="T8">í</text:span><text:span text:style-name="T1">a</text:span><text:span text:style-name="T33"> </text:span><text:span text:style-name="T1">y</text:span><text:span text:style-name="T3"> </text:span><text:span text:style-name="T23">P</text:span><text:span text:style-name="T1">e</text:span><text:span text:style-name="T8">s</text:span><text:span text:style-name="T23">c</text:span><text:span text:style-name="T1">a</text:span><text:span text:style-name="T17"> </text:span><text:span text:style-name="T1">.</text:span><text:span text:style-name="T11">G</text:span><text:span text:style-name="T1">e</text:span><text:span text:style-name="T8">s</text:span><text:span text:style-name="T1">t</text:span><text:span text:style-name="T11">ió</text:span><text:span text:style-name="T1">n</text:span><text:span text:style-name="T44"> </text:span><text:span text:style-name="T1">de</text:span><text:span text:style-name="T15"> </text:span><text:span text:style-name="T23">L</text:span><text:span text:style-name="T8">a</text:span><text:span text:style-name="T1">b</text:span><text:span text:style-name="T11">o</text:span><text:span text:style-name="T8">ra</text:span><text:span text:style-name="T1">t</text:span><text:span text:style-name="T23">o</text:span><text:span text:style-name="T53">r</text:span><text:span text:style-name="T5">i</text:span><text:span text:style-name="T1">o</text:span><text:span text:style-name="T38"> </text:span><text:span text:style-name="T8">A</text:span><text:span text:style-name="T11">gr</text:span><text:span text:style-name="T1">o</text:span><text:span text:style-name="T8">a</text:span><text:span text:style-name="T5">l</text:span><text:span text:style-name="T8">i</text:span><text:span text:style-name="T1">m</text:span><text:span text:style-name="T11">e</text:span><text:span text:style-name="T1">nt</text:span><text:span text:style-name="T5">a</text:span><text:span text:style-name="T8">r</text:span><text:span text:style-name="T5">i</text:span><text:span text:style-name="T1">o</text:span><text:span text:style-name="T55"> </text:span><text:span text:style-name="T2">y</text:span></text:p>
            <text:p text:style-name="P382"><text:span text:style-name="T56">F</text:span><text:span text:style-name="T58">i</text:span><text:span text:style-name="T56">to</text:span><text:span text:style-name="T60">p</text:span><text:span text:style-name="T58">a</text:span><text:span text:style-name="T56">to</text:span><text:span text:style-name="T60">l</text:span><text:span text:style-name="T56">óg</text:span><text:span text:style-name="T58">i</text:span><text:span text:style-name="T62">c</text:span><text:span text:style-name="T56">o.</text:span><text:span text:style-name="T63">Ex</text:span><text:span text:style-name="T56">te</text:span><text:span text:style-name="T60">ns</text:span><text:span text:style-name="T58">i</text:span><text:span text:style-name="T56">ón</text:span><text:span text:style-name="T65"> </text:span><text:span text:style-name="T64">A</text:span><text:span text:style-name="T57">g</text:span><text:span text:style-name="T61">r</text:span><text:span text:style-name="T59">a</text:span><text:span text:style-name="T61">r</text:span><text:span text:style-name="T59">ia</text:span><text:span text:style-name="T57">.</text:span></text:p>
          </table:table-cell>
          <table:covered-table-cell/>
        </table:table-row>
        <table:table-row table:style-name="Table27.2">
          <table:table-cell table:style-name="Table27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27.3">
          <table:table-cell table:style-name="Table27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203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27.B3" office:value-type="string">
            <text:p text:style-name="P383"><text:span text:style-name="T139">Ges</text:span><text:span text:style-name="T98">tió</text:span><text:span text:style-name="T139">n</text:span><text:span text:style-name="T101"> </text:span><text:span text:style-name="T98">d</text:span><text:span text:style-name="T139">e La</text:span><text:span text:style-name="T101">b</text:span><text:span text:style-name="T98">o</text:span><text:span text:style-name="T106">r</text:span><text:span text:style-name="T139">a</text:span><text:span text:style-name="T103">t</text:span><text:span text:style-name="T98">o</text:span><text:span text:style-name="T139">r</text:span><text:span text:style-name="T103">i</text:span><text:span text:style-name="T139">o</text:span><text:span text:style-name="T103"> A</text:span><text:span text:style-name="T98">g</text:span><text:span text:style-name="T139">r</text:span><text:span text:style-name="T98">o</text:span><text:span text:style-name="T139">a</text:span><text:span text:style-name="T98">li</text:span><text:span text:style-name="T101">m</text:span><text:span text:style-name="T98">e</text:span><text:span text:style-name="T103">n</text:span><text:span text:style-name="T98">t</text:span><text:span text:style-name="T139">ar</text:span><text:span text:style-name="T98">i</text:span><text:span text:style-name="T139">o</text:span><text:span text:style-name="T110"> </text:span><text:span text:style-name="T139">y</text:span><text:span text:style-name="T101"> </text:span><text:span text:style-name="T139">F</text:span><text:span text:style-name="T98">i</text:span><text:span text:style-name="T103">t</text:span><text:span text:style-name="T98">op</text:span><text:span text:style-name="T139">a</text:span><text:span text:style-name="T103">t</text:span><text:span text:style-name="T98">o</text:span><text:span text:style-name="T103">l</text:span><text:span text:style-name="T98">óg</text:span><text:span text:style-name="T103">i</text:span><text:span text:style-name="T139">c</text:span><text:span text:style-name="T103">o.</text:span><text:span text:style-name="T139">Ges</text:span><text:span text:style-name="T98">tió</text:span><text:span text:style-name="T139">n </text:span><text:span text:style-name="T98">d</text:span><text:span text:style-name="T139">e </text:span><text:span text:style-name="T103">Ex</text:span><text:span text:style-name="T98">te</text:span><text:span text:style-name="T103">n</text:span><text:span text:style-name="T139">s</text:span><text:span text:style-name="T98">ió</text:span><text:span text:style-name="T139">n</text:span><text:span text:style-name="T106"> </text:span><text:span text:style-name="T103">A</text:span><text:span text:style-name="T98">g</text:span><text:span text:style-name="T106">r</text:span><text:span text:style-name="T139">ar</text:span><text:span text:style-name="T98">i</text:span><text:span text:style-name="T139">a.</text:span><text:span text:style-name="T110"> </text:span><text:span text:style-name="T139">Ges</text:span><text:span text:style-name="T98">tió</text:span><text:span text:style-name="T139">n</text:span><text:span text:style-name="T101"> </text:span><text:span text:style-name="T98">d</text:span><text:span text:style-name="T139">e r</text:span><text:span text:style-name="T98">egi</text:span><text:span text:style-name="T106">s</text:span><text:span text:style-name="T98">t</text:span><text:span text:style-name="T139">ro </text:span><text:span text:style-name="T98">d</text:span><text:span text:style-name="T139">e ag</text:span><text:span text:style-name="T101">r</text:span><text:span text:style-name="T98">i</text:span><text:span text:style-name="T139">c</text:span><text:span text:style-name="T103">u</text:span><text:span text:style-name="T98">lt</text:span><text:span text:style-name="T103">o</text:span><text:span text:style-name="T139">r</text:span><text:span text:style-name="T98">e</text:span><text:span text:style-name="T139">s, </text:span><text:span text:style-name="T98">g</text:span><text:span text:style-name="T139">a</text:span><text:span text:style-name="T103">n</text:span><text:span text:style-name="T139">ad</text:span><text:span text:style-name="T98">e</text:span><text:span text:style-name="T139">r</text:span><text:span text:style-name="T98">o</text:span><text:span text:style-name="T139">s</text:span><text:span text:style-name="T103"> </text:span><text:span text:style-name="T139">y</text:span><text:span text:style-name="T101"> </text:span><text:span text:style-name="T98">pe</text:span><text:span text:style-name="T139">sc</text:span><text:span text:style-name="T103">a</text:span><text:span text:style-name="T98">do</text:span><text:span text:style-name="T139">r</text:span><text:span text:style-name="T98">e</text:span><text:span text:style-name="T139">s.</text:span><text:span text:style-name="T101"> </text:span><text:span text:style-name="T139">Ges</text:span><text:span text:style-name="T98">tió</text:span><text:span text:style-name="T139">n</text:span><text:span text:style-name="T101"> </text:span><text:span text:style-name="T98">d</text:span><text:span text:style-name="T139">e</text:span><text:span text:style-name="T176"> </text:span><text:span text:style-name="T139">a</text:span><text:span text:style-name="T103">n</text:span><text:span text:style-name="T139">á</text:span><text:span text:style-name="T98">li</text:span><text:span text:style-name="T139">s</text:span><text:span text:style-name="T98">i</text:span><text:span text:style-name="T139">s</text:span><text:span text:style-name="T110"> </text:span><text:span text:style-name="T98">o</text:span><text:span text:style-name="T103">f</text:span><text:span text:style-name="T98">i</text:span><text:span text:style-name="T139">c</text:span><text:span text:style-name="T98">i</text:span><text:span text:style-name="T106">a</text:span><text:span text:style-name="T98">l</text:span><text:span text:style-name="T101">e</text:span><text:span text:style-name="T139">s,</text:span><text:span text:style-name="T165"> </text:span><text:span text:style-name="T139">r</text:span><text:span text:style-name="T98">e</text:span><text:span text:style-name="T139">ce</text:span><text:span text:style-name="T98">p</text:span><text:span text:style-name="T139">c</text:span><text:span text:style-name="T98">ió</text:span><text:span text:style-name="T139">n</text:span></text:p>
            <text:p text:style-name="P384"><text:span text:style-name="T139">y</text:span><text:span text:style-name="T101"> </text:span><text:span text:style-name="T139">r</text:span><text:span text:style-name="T98">egi</text:span><text:span text:style-name="T139">s</text:span><text:span text:style-name="T98">t</text:span><text:span text:style-name="T139">ro </text:span><text:span text:style-name="T98">d</text:span><text:span text:style-name="T139">e m</text:span><text:span text:style-name="T103">u</text:span><text:span text:style-name="T98">e</text:span><text:span text:style-name="T139">s</text:span><text:span text:style-name="T98">t</text:span><text:span text:style-name="T106">r</text:span><text:span text:style-name="T139">as.</text:span><text:span text:style-name="T151"> </text:span><text:span text:style-name="T98">I</text:span><text:span text:style-name="T103">nf</text:span><text:span text:style-name="T120">o</text:span><text:span text:style-name="T139">rm</text:span><text:span text:style-name="T98">e</text:span><text:span text:style-name="T139">s</text:span><text:span text:style-name="T103"> </text:span><text:span text:style-name="T139">Téc</text:span><text:span text:style-name="T103">n</text:span><text:span text:style-name="T98">i</text:span><text:span text:style-name="T139">c</text:span><text:span text:style-name="T98">o</text:span><text:span text:style-name="T139">s</text:span><text:span text:style-name="T103"> </text:span><text:span text:style-name="T98">d</text:span><text:span text:style-name="T139">e Lab</text:span><text:span text:style-name="T98">o</text:span><text:span text:style-name="T106">ra</text:span><text:span text:style-name="T98">to</text:span><text:span text:style-name="T139">r</text:span><text:span text:style-name="T103">io.</text:span><text:span text:style-name="T139">Ges</text:span><text:span text:style-name="T98">t</text:span><text:span text:style-name="T103">i</text:span><text:span text:style-name="T98">ó</text:span><text:span text:style-name="T139">n </text:span><text:span text:style-name="T98">d</text:span><text:span text:style-name="T139">e </text:span><text:span text:style-name="T98">lo</text:span><text:span text:style-name="T139">s</text:span><text:span text:style-name="T103"> </text:span><text:span text:style-name="T139">serv</text:span><text:span text:style-name="T98">i</text:span><text:span text:style-name="T139">c</text:span><text:span text:style-name="T103">i</text:span><text:span text:style-name="T98">o</text:span><text:span text:style-name="T139">s</text:span><text:span text:style-name="T116"> </text:span><text:span text:style-name="T139">adm</text:span><text:span text:style-name="T98">i</text:span><text:span text:style-name="T103">n</text:span><text:span text:style-name="T98">i</text:span><text:span text:style-name="T139">s</text:span><text:span text:style-name="T103">t</text:span><text:span text:style-name="T106">r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y</text:span><text:span text:style-name="T101"> </text:span><text:span text:style-name="T98">té</text:span><text:span text:style-name="T139">c</text:span><text:span text:style-name="T103">n</text:span><text:span text:style-name="T98">i</text:span><text:span text:style-name="T139">c</text:span><text:span text:style-name="T98">o</text:span><text:span text:style-name="T139">s</text:span><text:span text:style-name="T103"> </text:span><text:span text:style-name="T98">d</text:span><text:span text:style-name="T139">e </text:span><text:span text:style-name="T103">A</text:span><text:span text:style-name="T98">g</text:span><text:span text:style-name="T139">r</text:span><text:span text:style-name="T98">i</text:span><text:span text:style-name="T139">c</text:span><text:span text:style-name="T103">u</text:span><text:span text:style-name="T98">l</text:span><text:span text:style-name="T103">tu</text:span><text:span text:style-name="T106">r</text:span><text:span text:style-name="T139">a</text:span><text:span text:style-name="T106"> </text:span><text:span text:style-name="T139">,</text:span></text:p>
            <text:p text:style-name="P385"><text:span text:style-name="T139">Ga</text:span><text:span text:style-name="T101">n</text:span><text:span text:style-name="T139">ad</text:span><text:span text:style-name="T98">e</text:span><text:span text:style-name="T139">r</text:span><text:span text:style-name="T98">í</text:span><text:span text:style-name="T139">a</text:span><text:span text:style-name="T101"> </text:span><text:span text:style-name="T139">y</text:span><text:span text:style-name="T101"> </text:span><text:span text:style-name="T98">pe</text:span><text:span text:style-name="T139">sca</text:span><text:span text:style-name="T103"> </text:span><text:span text:style-name="T98">d</text:span><text:span text:style-name="T139">e </text:span><text:span text:style-name="T98">l</text:span><text:span text:style-name="T139">a</text:span><text:span text:style-name="T103"> </text:span><text:span text:style-name="T98">i</text:span><text:span text:style-name="T139">s</text:span><text:span text:style-name="T98">l</text:span><text:span text:style-name="T139">a.</text:span><text:span text:style-name="T110"> </text:span><text:span text:style-name="T103">S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</text:span><text:span text:style-name="T101"> </text:span><text:span text:style-name="T139">y </text:span><text:span text:style-name="T106">a</text:span><text:span text:style-name="T98">y</text:span><text:span text:style-name="T103">u</text:span><text:span text:style-name="T98">d</text:span><text:span text:style-name="T139">as</text:span><text:span text:style-name="T98"> </text:span><text:span text:style-name="T139">.</text:span><text:span text:style-name="T101"> </text:span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98">i</text:span><text:span text:style-name="T103">n</text:span><text:span text:style-name="T98">te</text:span><text:span text:style-name="T139">rm</text:span><text:span text:style-name="T98">e</text:span><text:span text:style-name="T101">d</text:span><text:span text:style-name="T98">i</text:span><text:span text:style-name="T139">ac</text:span><text:span text:style-name="T103">i</text:span><text:span text:style-name="T98">ó</text:span><text:span text:style-name="T139">n</text:span><text:span text:style-name="T199"> </text:span><text:span text:style-name="T98">e</text:span><text:span text:style-name="T103">n</text:span><text:span text:style-name="T98">t</text:span><text:span text:style-name="T139">re arre</text:span><text:span text:style-name="T103">n</text:span><text:span text:style-name="T98">d</text:span><text:span text:style-name="T139">ad</text:span><text:span text:style-name="T98">o</text:span><text:span text:style-name="T139">r</text:span><text:span text:style-name="T98">e</text:span><text:span text:style-name="T139">s</text:span><text:span text:style-name="T103"> </text:span><text:span text:style-name="T139">y</text:span><text:span text:style-name="T101"> </text:span><text:span text:style-name="T139">arre</text:span><text:span text:style-name="T103">n</text:span><text:span text:style-name="T98">d</text:span><text:span text:style-name="T139">a</text:span><text:span text:style-name="T98">t</text:span><text:span text:style-name="T139">ar</text:span><text:span text:style-name="T98">io</text:span><text:span text:style-name="T139">s</text:span><text:span text:style-name="T106"> </text:span><text:span text:style-name="T101">d</text:span><text:span text:style-name="T139">e </text:span><text:span text:style-name="T98">lo</text:span><text:span text:style-name="T139">s</text:span><text:span text:style-name="T103"> B</text:span><text:span text:style-name="T139">a</text:span><text:span text:style-name="T103">n</text:span><text:span text:style-name="T139">c</text:span><text:span text:style-name="T98">o</text:span><text:span text:style-name="T139">s </text:span><text:span text:style-name="T98">d</text:span><text:span text:style-name="T139">e T</text:span><text:span text:style-name="T98">ie</text:span><text:span text:style-name="T139">r</text:span><text:span text:style-name="T106">r</text:span><text:span text:style-name="T139">a.</text:span><text:span text:style-name="T110"> </text:span><text:span text:style-name="T103">Env</text:span><text:span text:style-name="T98">í</text:span><text:span text:style-name="T139">o </text:span><text:span text:style-name="T98">d</text:span><text:span text:style-name="T139">e </text:span><text:span text:style-name="T98">p</text:span><text:span text:style-name="T103">u</text:span><text:span text:style-name="T98">bli</text:span><text:span text:style-name="T139">c</text:span><text:span text:style-name="T106">a</text:span><text:span text:style-name="T114">c</text:span><text:span text:style-name="T98">io</text:span><text:span text:style-name="T103">n</text:span><text:span text:style-name="T98">e</text:span><text:span text:style-name="T139">s</text:span><text:span text:style-name="T101"> </text:span><text:span text:style-name="T139">y</text:span><text:span text:style-name="T101"> </text:span><text:span text:style-name="T103">n</text:span><text:span text:style-name="T98">oti</text:span><text:span text:style-name="T139">c</text:span><text:span text:style-name="T98">i</text:span><text:span text:style-name="T139">as</text:span><text:span text:style-name="T106"> </text:span><text:span text:style-name="T98">d</text:span><text:span text:style-name="T139">e </text:span><text:span text:style-name="T98">i</text:span><text:span text:style-name="T103">n</text:span><text:span text:style-name="T98">te</text:span><text:span text:style-name="T139">r</text:span><text:span text:style-name="T98">é</text:span><text:span text:style-name="T106">s</text:span><text:span text:style-name="T139">.</text:span><text:span text:style-name="T101"> </text:span><text:span text:style-name="T139">Ges</text:span><text:span text:style-name="T98">tió</text:span><text:span text:style-name="T139">n</text:span><text:span text:style-name="T101"> </text:span><text:span text:style-name="T98">d</text:span><text:span text:style-name="T139">e</text:span></text:p>
            <text:p text:style-name="P386"><text:span text:style-name="T112">R</text:span><text:span text:style-name="T98">egi</text:span><text:span text:style-name="T139">s</text:span><text:span text:style-name="T98">t</text:span><text:span text:style-name="T139">r</text:span><text:span text:style-name="T103">o</text:span><text:span text:style-name="T139">.</text:span><text:span text:style-name="T101"> </text:span><text:span text:style-name="T103">S</text:span><text:span text:style-name="T98">ele</text:span><text:span text:style-name="T139">c</text:span><text:span text:style-name="T106">c</text:span><text:span text:style-name="T98">ió</text:span><text:span text:style-name="T139">n</text:span><text:span text:style-name="T106"> </text:span><text:span text:style-name="T98">d</text:span><text:span text:style-name="T139">e a</text:span><text:span text:style-name="T98">l</text:span><text:span text:style-name="T103">u</text:span><text:span text:style-name="T139">m</text:span><text:span text:style-name="T103">n</text:span><text:span text:style-name="T139">ado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lo</text:span><text:span text:style-name="T139">s</text:span><text:span text:style-name="T103"> </text:span><text:span text:style-name="T98">e</text:span><text:span text:style-name="T139">s</text:span><text:span text:style-name="T98">t</text:span><text:span text:style-name="T103">u</text:span><text:span text:style-name="T98">d</text:span><text:span text:style-name="T103">i</text:span><text:span text:style-name="T98">o</text:span><text:span text:style-name="T139">s</text:span><text:span text:style-name="T103"> </text:span><text:span text:style-name="T101">d</text:span><text:span text:style-name="T139">e </text:span><text:span text:style-name="T98">l</text:span><text:span text:style-name="T139">a</text:span><text:span text:style-name="T103"> E</text:span><text:span text:style-name="T139">sc</text:span><text:span text:style-name="T103">u</text:span><text:span text:style-name="T98">el</text:span><text:span text:style-name="T139">a </text:span><text:span text:style-name="T98">d</text:span><text:span text:style-name="T139">e Ga</text:span><text:span text:style-name="T101">n</text:span><text:span text:style-name="T139">ad</text:span><text:span text:style-name="T98">e</text:span><text:span text:style-name="T139">r</text:span><text:span text:style-name="T98">í</text:span><text:span text:style-name="T139">a</text:span><text:span text:style-name="T101"> </text:span><text:span text:style-name="T139">y</text:span><text:span text:style-name="T101"> </text:span><text:span text:style-name="T112">P</text:span><text:span text:style-name="T139">as</text:span><text:span text:style-name="T98">to</text:span><text:span text:style-name="T139">r</text:span><text:span text:style-name="T98">e</text:span><text:span text:style-name="T139">o </text:span><text:span text:style-name="T98">d</text:span><text:span text:style-name="T139">e G</text:span><text:span text:style-name="T106">r</text:span><text:span text:style-name="T139">an</text:span><text:span text:style-name="T101"> </text:span><text:span text:style-name="T103">C</text:span><text:span text:style-name="T114">a</text:span><text:span text:style-name="T103">n</text:span><text:span text:style-name="T139">ar</text:span><text:span text:style-name="T98">i</text:span><text:span text:style-name="T139">a</text:span><text:span text:style-name="T146">.</text:span><text:span text:style-name="T139">,</text:span><text:span text:style-name="T110"> </text:span><text:span text:style-name="T103">E</text:span><text:span text:style-name="T139">s</text:span><text:span text:style-name="T114">c</text:span><text:span text:style-name="T103">u</text:span><text:span text:style-name="T98">el</text:span><text:span text:style-name="T139">a</text:span><text:span text:style-name="T103"> </text:span><text:span text:style-name="T98">d</text:span><text:span text:style-name="T139">e </text:span><text:span text:style-name="T103">A</text:span><text:span text:style-name="T98">pi</text:span><text:span text:style-name="T139">c</text:span><text:span text:style-name="T103">u</text:span><text:span text:style-name="T98">lt</text:span><text:span text:style-name="T103">u</text:span><text:span text:style-name="T106">r</text:span><text:span text:style-name="T139">a Ges</text:span><text:span text:style-name="T98">tió</text:span><text:span text:style-name="T139">n</text:span><text:span text:style-name="T101"> </text:span><text:span text:style-name="T98">d</text:span><text:span text:style-name="T139">e</text:span><text:span text:style-name="T176"> </text:span><text:span text:style-name="T139">c</text:span><text:span text:style-name="T103">u</text:span><text:span text:style-name="T139">rs</text:span><text:span text:style-name="T98">o</text:span><text:span text:style-name="T139">s,</text:span><text:span text:style-name="T101"> </text:span><text:span text:style-name="T139">c</text:span><text:span text:style-name="T103">h</text:span><text:span text:style-name="T139">ar</text:span><text:span text:style-name="T98">l</text:span><text:span text:style-name="T139">as</text:span><text:span text:style-name="T103"> </text:span><text:span text:style-name="T139">y</text:span><text:span text:style-name="T101"> </text:span><text:span text:style-name="T139">j</text:span><text:span text:style-name="T98">o</text:span><text:span text:style-name="T139">r</text:span><text:span text:style-name="T103">n</text:span><text:span text:style-name="T139">adas</text:span><text:span text:style-name="T103"> </text:span><text:span text:style-name="T139">a</text:span><text:span text:style-name="T98"> lo</text:span><text:span text:style-name="T139">s</text:span><text:span text:style-name="T103"> </text:span><text:span text:style-name="T139">agr</text:span><text:span text:style-name="T114">i</text:span><text:span text:style-name="T139">c</text:span><text:span text:style-name="T103">u</text:span><text:span text:style-name="T98">lto</text:span><text:span text:style-name="T106">r</text:span><text:span text:style-name="T98">e</text:span><text:span text:style-name="T139">s</text:span><text:span text:style-name="T112"> </text:span><text:span text:style-name="T139">y</text:span></text:p>
            <text:p text:style-name="P387"><text:span text:style-name="T98">g</text:span><text:span text:style-name="T139">a</text:span><text:span text:style-name="T103">n</text:span><text:span text:style-name="T139">ad</text:span><text:span text:style-name="T98">e</text:span><text:span text:style-name="T139">r</text:span><text:span text:style-name="T98">o</text:span><text:span text:style-name="T139">s.</text:span><text:span text:style-name="T101"> </text:span><text:span text:style-name="T139">Ges</text:span><text:span text:style-name="T98">tió</text:span><text:span text:style-name="T139">n</text:span><text:span text:style-name="T101"> </text:span><text:span text:style-name="T98">d</text:span><text:span text:style-name="T139">e as</text:span><text:span text:style-name="T101">e</text:span><text:span text:style-name="T139">s</text:span><text:span text:style-name="T98">o</text:span><text:span text:style-name="T103">r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té</text:span><text:span text:style-name="T139">c</text:span><text:span text:style-name="T103">n</text:span><text:span text:style-name="T98">i</text:span><text:span text:style-name="T106">c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</text:span><text:span text:style-name="T139">G</text:span><text:span text:style-name="T106">r</text:span><text:span text:style-name="T139">a</text:span><text:span text:style-name="T103">n</text:span><text:span text:style-name="T139">ja </text:span><text:span text:style-name="T103">A</text:span><text:span text:style-name="T98">g</text:span><text:span text:style-name="T139">r</text:span><text:span text:style-name="T98">í</text:span><text:span text:style-name="T139">c</text:span><text:span text:style-name="T98">ol</text:span><text:span text:style-name="T139">a</text:span><text:span text:style-name="T106"> </text:span><text:span text:style-name="T103">Ex</text:span><text:span text:style-name="T98">pe</text:span><text:span text:style-name="T139">r</text:span><text:span text:style-name="T98">i</text:span><text:span text:style-name="T139">m</text:span><text:span text:style-name="T98">e</text:span><text:span text:style-name="T103">n</text:span><text:span text:style-name="T98">t</text:span><text:span text:style-name="T106">a</text:span><text:span text:style-name="T98">l</text:span><text:span text:style-name="T139">.</text:span><text:span text:style-name="T110"> </text:span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103">M</text:span><text:span text:style-name="T98">e</text:span><text:span text:style-name="T139">rcad</text:span><text:span text:style-name="T98">o</text:span><text:span text:style-name="T139">s</text:span><text:span text:style-name="T103"> </text:span><text:span text:style-name="T139">y</text:span><text:span text:style-name="T101"> </text:span><text:span text:style-name="T112">F</text:span><text:span text:style-name="T98">e</text:span><text:span text:style-name="T139">r</text:span><text:span text:style-name="T98">i</text:span><text:span text:style-name="T139">as. </text:span><text:span text:style-name="T103">A</text:span><text:span text:style-name="T139">ses</text:span><text:span text:style-name="T98">o</text:span><text:span text:style-name="T106">r</text:span><text:span text:style-name="T139">am</text:span><text:span text:style-name="T98">ie</text:span><text:span text:style-name="T103">nt</text:span><text:span text:style-name="T139">o</text:span><text:span text:style-name="T106"> </text:span><text:span text:style-name="T139">al</text:span><text:span text:style-name="T101"> </text:span><text:span text:style-name="T139">sec</text:span><text:span text:style-name="T103">t</text:span><text:span text:style-name="T98">o</text:span><text:span text:style-name="T139">r</text:span><text:span text:style-name="T103"> </text:span><text:span text:style-name="T139">ac</text:span><text:span text:style-name="T103">u</text:span><text:span text:style-name="T98">i</text:span><text:span text:style-name="T139">c</text:span><text:span text:style-name="T103">u</text:span><text:span text:style-name="T98">lto</text:span><text:span text:style-name="T228">r</text:span><text:span text:style-name="T139">.</text:span></text:p>
          </table:table-cell>
        </table:table-row>
        <table:table-row table:style-name="Table27.4">
          <table:table-cell table:style-name="Table27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27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27.B4" office:value-type="string">
            <text:p text:style-name="P272"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4"> </text:span><text:span text:style-name="T98">6</text:span><text:span text:style-name="T103">.</text:span><text:span text:style-name="T98">1</text:span><text:span text:style-name="T103">.</text:span><text:span text:style-name="T139">c)</text:span><text:span text:style-name="T103">R</text:span><text:span text:style-name="T139">G</text:span><text:span text:style-name="T103">P</text:span><text:span text:style-name="T110">D</text:span><text:span text:style-name="T139">,</text:span><text:span text:style-name="T98"> e</text:span><text:span text:style-name="T139">l</text:span><text:span text:style-name="T98"> 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39">o</text:span><text:span text:style-name="T98"> e</text:span><text:span text:style-name="T139">s</text:span><text:span text:style-name="T114"> </text:span><text:span text:style-name="T103">n</text:span><text:span text:style-name="T98">e</text:span><text:span text:style-name="T139">ce</text:span><text:span text:style-name="T101">s</text:span><text:span text:style-name="T139">ar</text:span><text:span text:style-name="T98">i</text:span><text:span text:style-name="T139">o</text:span><text:span text:style-name="T98"> p</text:span><text:span text:style-name="T139">a</text:span><text:span text:style-name="T106">r</text:span><text:span text:style-name="T139">a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206"> </text:span><text:span text:style-name="T98">d</text:span><text:span text:style-name="T139">e</text:span><text:span text:style-name="T178"> </text:span><text:span text:style-name="T103">un</text:span><text:span text:style-name="T139">a</text:span><text:span text:style-name="T217"> </text:span><text:span text:style-name="T98">obl</text:span><text:span text:style-name="T103">i</text:span><text:span text:style-name="T98">g</text:span><text:span text:style-name="T139">ac</text:span><text:span text:style-name="T98">ió</text:span><text:span text:style-name="T139">n</text:span><text:span text:style-name="T227"> </text:span><text:span text:style-name="T98">leg</text:span><text:span text:style-name="T106">a</text:span><text:span text:style-name="T139">l</text:span><text:span text:style-name="T217"> </text:span><text:span text:style-name="T139">apl</text:span><text:span text:style-name="T98">i</text:span><text:span text:style-name="T139">cb</text:span><text:span text:style-name="T114">l</text:span><text:span text:style-name="T139">e</text:span><text:span text:style-name="T208"> </text:span><text:span text:style-name="T106">a</text:span><text:span text:style-name="T139">l</text:span><text:span text:style-name="T178"> </text:span><text:span text:style-name="T139">r</text:span><text:span text:style-name="T101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</text:span><text:span text:style-name="T206"> </text:span><text:span text:style-name="T98">d</text:span><text:span text:style-name="T101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 </text:span><text:span text:style-name="T206"><text:s/></text:span><text:span text:style-name="T103">A</text:span><text:span text:style-name="T139">r</text:span><text:span text:style-name="T98">tí</text:span><text:span text:style-name="T139">c</text:span><text:span text:style-name="T103">ul</text:span><text:span text:style-name="T139">o</text:span><text:span text:style-name="T167"> </text:span><text:span text:style-name="T98">6</text:span><text:span text:style-name="T103">.</text:span><text:span text:style-name="T98">1</text:span><text:span text:style-name="T106">.</text:span><text:span text:style-name="T98">e</text:span><text:span text:style-name="T139">)</text:span><text:span text:style-name="T167"> </text:span><text:span text:style-name="T139">R</text:span><text:span text:style-name="T103">G</text:span><text:span text:style-name="T139">PD</text:span><text:span text:style-name="T167"> </text:span><text:span text:style-name="T98">e</text:span><text:span text:style-name="T139">l</text:span><text:span text:style-name="T148"> </text:span><text:span text:style-name="T103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39">o</text:span><text:span text:style-name="T161"> </text:span><text:span text:style-name="T98">e</text:span><text:span text:style-name="T139">s</text:span><text:span text:style-name="T161">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59"> </text:span><text:span text:style-name="T98">p</text:span><text:span text:style-name="T139">a</text:span><text:span text:style-name="T112">r</text:span><text:span text:style-name="T139">a </text:span><text:span text:style-name="T98">e</text:span><text:span text:style-name="T139">l</text:span><text:span text:style-name="T124"> </text:span><text:span text:style-name="T139">c</text:span><text:span text:style-name="T103">u</text:span><text:span text:style-name="T139">m</text:span><text:span text:style-name="T98">pli</text:span><text:span text:style-name="T101">m</text:span><text:span text:style-name="T114">i</text:span><text:span text:style-name="T98">e</text:span><text:span text:style-name="T103">n</text:span><text:span text:style-name="T98">t</text:span><text:span text:style-name="T139">o</text:span><text:span text:style-name="T114"> </text:span><text:span text:style-name="T98">d</text:span><text:span text:style-name="T139">e</text:span><text:span text:style-name="T128"> </text:span><text:span text:style-name="T103">un</text:span><text:span text:style-name="T139">a</text:span><text:span text:style-name="T124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06">r</text:span><text:span text:style-name="T98">é</text:span><text:span text:style-name="T139">s</text:span><text:span text:style-name="T118"> </text:span><text:span text:style-name="T101">p</text:span><text:span text:style-name="T103">ú</text:span><text:span text:style-name="T98">bli</text:span><text:span text:style-name="T139">co</text:span><text:span text:style-name="T124"> </text:span><text:span text:style-name="T139">o</text:span><text:span text:style-name="T118"> </text:span><text:span text:style-name="T98">e</text:span><text:span text:style-name="T139">n</text:span><text:span text:style-name="T118"> </text:span><text:span text:style-name="T98">e</text:span><text:span text:style-name="T139">l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98">d</text:span><text:span text:style-name="T139">e</text:span><text:span text:style-name="T118"> </text:span><text:span text:style-name="T101">p</text:span><text:span text:style-name="T98">o</text:span><text:span text:style-name="T101">d</text:span><text:span text:style-name="T98">e</text:span><text:span text:style-name="T139">r</text:span><text:span text:style-name="T98">e</text:span><text:span text:style-name="T139">s</text:span><text:span text:style-name="T120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114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do</text:span><text:span text:style-name="T139">s</text:span><text:span text:style-name="T98"> </text:span><text:span text:style-name="T139">al</text:span><text:span text:style-name="T120"> </text:span><text:span text:style-name="T106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 </text:span><text:span text:style-name="T101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 <text:s text:c="2"/></text:span><text:span text:style-name="T221"><text:s/></text:span><text:span text:style-name="T139">L</text:span><text:span text:style-name="T98">e</text:span><text:span text:style-name="T139">y</text:span><text:span text:style-name="T114"> </text:span><text:span text:style-name="T98">12</text:span><text:span text:style-name="T139">/2</text:span><text:span text:style-name="T101">0</text:span><text:span text:style-name="T98">13</text:span><text:span text:style-name="T139">, </text:span><text:span text:style-name="T98">d</text:span><text:span text:style-name="T139">e</text:span><text:span text:style-name="T114"> </text:span><text:span text:style-name="T139">2</text:span><text:span text:style-name="T114"> </text:span><text:span text:style-name="T98">d</text:span><text:span text:style-name="T139">e</text:span><text:span text:style-name="T114"> </text:span><text:span text:style-name="T139">ag</text:span><text:span text:style-name="T98">o</text:span><text:span text:style-name="T139">s</text:span><text:span text:style-name="T98">t</text:span><text:span text:style-name="T110">o</text:span><text:span text:style-name="T139">, </text:span><text:span text:style-name="T98">d</text:span><text:span text:style-name="T139">e</text:span><text:span text:style-name="T118"> </text:span><text:span text:style-name="T139">m</text:span><text:span text:style-name="T98">edid</text:span><text:span text:style-name="T139">as</text:span><text:span text:style-name="T98"> p</text:span><text:span text:style-name="T139">a</text:span><text:span text:style-name="T106">r</text:span><text:span text:style-name="T139">a m</text:span><text:span text:style-name="T98">e</text:span><text:span text:style-name="T139">j</text:span><text:span text:style-name="T98">o</text:span><text:span text:style-name="T106">r</text:span><text:span text:style-name="T139">ar</text:span><text:span text:style-name="T143"> </text:span><text:span text:style-name="T98">e</text:span><text:span text:style-name="T139">l</text:span><text:span text:style-name="T116"> </text:span><text:span text:style-name="T103">fun</text:span><text:span text:style-name="T139">c</text:span><text:span text:style-name="T98">io</text:span><text:span text:style-name="T103">n</text:span><text:span text:style-name="T139">am</text:span><text:span text:style-name="T98">ie</text:span><text:span text:style-name="T103">n</text:span><text:span text:style-name="T98">t</text:span><text:span text:style-name="T139">o</text:span><text:span text:style-name="T170"> </text:span><text:span text:style-name="T98">d</text:span><text:span text:style-name="T139">e</text:span><text:span text:style-name="T143"> </text:span><text:span text:style-name="T98">l</text:span><text:span text:style-name="T139">a</text:span><text:span text:style-name="T143"> </text:span><text:span text:style-name="T139">cad</text:span><text:span text:style-name="T98">e</text:span><text:span text:style-name="T103">n</text:span><text:span text:style-name="T139">a</text:span><text:span text:style-name="T108"> </text:span><text:span text:style-name="T139">a</text:span><text:span text:style-name="T98">li</text:span><text:span text:style-name="T139">m</text:span><text:span text:style-name="T98">e</text:span><text:span text:style-name="T103">n</text:span><text:span text:style-name="T98">t</text:span><text:span text:style-name="T139">ar</text:span><text:span text:style-name="T98">i</text:span><text:span text:style-name="T139">a</text:span><text:span text:style-name="T103">.</text:span><text:span text:style-name="T101">L</text:span><text:span text:style-name="T98">e</text:span><text:span text:style-name="T139">y</text:span><text:span text:style-name="T161"> </text:span><text:span text:style-name="T98">7</text:span><text:span text:style-name="T139">/1</text:span><text:span text:style-name="T98">985</text:span><text:span text:style-name="T139">,</text:span><text:span text:style-name="T148"> </text:span><text:span text:style-name="T98">d</text:span><text:span text:style-name="T139">e</text:span></text:p>
            <text:p text:style-name="P388"><text:span text:style-name="T267">2</text:span><text:span text:style-name="T277"> </text:span><text:span text:style-name="T253">d</text:span><text:span text:style-name="T267">e</text:span><text:span text:style-name="T277"> </text:span><text:span text:style-name="T267">abr</text:span><text:span text:style-name="T258">i</text:span><text:span text:style-name="T253">l</text:span><text:span text:style-name="T267">,</text:span><text:span text:style-name="T280"> </text:span><text:span text:style-name="T262">R</text:span><text:span text:style-name="T258">e</text:span><text:span text:style-name="T253">g</text:span><text:span text:style-name="T264">u</text:span><text:span text:style-name="T253">l</text:span><text:span text:style-name="T267">ad</text:span><text:span text:style-name="T264">o</text:span><text:span text:style-name="T266">r</text:span><text:span text:style-name="T267">a</text:span><text:span text:style-name="T281"> </text:span><text:span text:style-name="T253">d</text:span><text:span text:style-name="T267">e</text:span><text:span text:style-name="T277"> </text:span><text:span text:style-name="T253">l</text:span><text:span text:style-name="T266">a</text:span><text:span text:style-name="T267">s</text:span><text:span text:style-name="T281"> </text:span><text:span text:style-name="T264">B</text:span><text:span text:style-name="T267">ases</text:span><text:span text:style-name="T277"> </text:span><text:span text:style-name="T253">de</text:span><text:span text:style-name="T267">l</text:span><text:span text:style-name="T282"> </text:span><text:span text:style-name="T267">Ré</text:span><text:span text:style-name="T253">gi</text:span><text:span text:style-name="T267">m</text:span><text:span text:style-name="T253">e</text:span><text:span text:style-name="T267">n</text:span><text:span text:style-name="T283"> </text:span><text:span text:style-name="T267">L</text:span><text:span text:style-name="T253">o</text:span><text:span text:style-name="T267">ca</text:span><text:span text:style-name="T253">l</text:span><text:span text:style-name="T267">.</text:span><text:span text:style-name="T284"> </text:span><text:span text:style-name="T262">R</text:span><text:span text:style-name="T253">e</text:span><text:span text:style-name="T267">al</text:span><text:span text:style-name="T283"> </text:span><text:span text:style-name="T267">D</text:span><text:span text:style-name="T253">e</text:span><text:span text:style-name="T267">cre</text:span><text:span text:style-name="T253">t</text:span><text:span text:style-name="T267">o</text:span></text:p>
            <text:p text:style-name="P276"><text:span text:style-name="T98">887</text:span><text:span text:style-name="T139">/</text:span><text:span text:style-name="T101">2</text:span><text:span text:style-name="T98">006</text:span><text:span text:style-name="T139">,</text:span><text:span text:style-name="T98"> </text:span><text:span text:style-name="T101">d</text:span><text:span text:style-name="T139">e</text:span><text:span text:style-name="T120"> </text:span><text:span text:style-name="T98">2</text:span><text:span text:style-name="T139">1 </text:span><text:span text:style-name="T98">d</text:span><text:span text:style-name="T139">e</text:span><text:span text:style-name="T120"> </text:span><text:span text:style-name="T139">j</text:span><text:span text:style-name="T103">ul</text:span><text:span text:style-name="T98">i</text:span><text:span text:style-name="T110">o</text:span><text:span text:style-name="T139">, </text:span><text:span text:style-name="T98">po</text:span><text:span text:style-name="T139">r</text:span><text:span text:style-name="T114"> </text:span><text:span text:style-name="T101">e</text:span><text:span text:style-name="T139">l</text:span><text:span text:style-name="T120"> </text:span><text:span text:style-name="T98">q</text:span><text:span text:style-name="T103">u</text:span><text:span text:style-name="T139">e</text:span><text:span text:style-name="T120"> </text:span><text:span text:style-name="T139">se</text:span><text:span text:style-name="T120"> </text:span><text:span text:style-name="T106">a</text:span><text:span text:style-name="T98">p</text:span><text:span text:style-name="T139">r</text:span><text:span text:style-name="T103">u</text:span><text:span text:style-name="T98">eb</text:span><text:span text:style-name="T139">a</text:span><text:span text:style-name="T114"> </text:span><text:span text:style-name="T98">e</text:span><text:span text:style-name="T139">l</text:span><text:span text:style-name="T98"> </text:span><text:span text:style-name="T112">R</text:span><text:span text:style-name="T98">egl</text:span><text:span text:style-name="T139">ame</text:span><text:span text:style-name="T103">nt</text:span><text:span text:style-name="T139">o</text:span><text:span text:style-name="T120"> </text:span><text:span text:style-name="T101">d</text:span><text:span text:style-name="T139">e </text:span><text:span text:style-name="T98">l</text:span><text:span text:style-name="T139">a</text:span><text:span text:style-name="T114"> </text:span><text:span text:style-name="T139">L</text:span><text:span text:style-name="T98">e</text:span><text:span text:style-name="T139">y</text:span><text:span text:style-name="T98"> 38</text:span><text:span text:style-name="T139">/2</text:span><text:span text:style-name="T98">0</text:span><text:span text:style-name="T101">0</text:span><text:span text:style-name="T98">3</text:span><text:span text:style-name="T139">,</text:span><text:span text:style-name="T98"> d</text:span><text:span text:style-name="T139">e</text:span><text:span text:style-name="T120"> </text:span><text:span text:style-name="T98">1</text:span><text:span text:style-name="T139">7</text:span><text:span text:style-name="T120"> </text:span><text:span text:style-name="T98">d</text:span><text:span text:style-name="T139">e </text:span><text:span text:style-name="T103">nov</text:span><text:span text:style-name="T98">ie</text:span><text:span text:style-name="T139">m</text:span><text:span text:style-name="T98">b</text:span><text:span text:style-name="T139">r</text:span><text:span text:style-name="T98">e</text:span><text:span text:style-name="T139">, Ge</text:span><text:span text:style-name="T103">n</text:span><text:span text:style-name="T98">e</text:span><text:span text:style-name="T106">r</text:span><text:span text:style-name="T139">al</text:span><text:span text:style-name="T98"> d</text:span><text:span text:style-name="T139">e</text:span><text:span text:style-name="T120"> </text:span><text:span text:style-name="T103">S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. Ord</text:span><text:span text:style-name="T98">e</text:span><text:span text:style-name="T103">n</text:span><text:span text:style-name="T139">a</text:span><text:span text:style-name="T103">nz</text:span><text:span text:style-name="T139">a</text:span><text:span text:style-name="T118"> </text:span><text:span text:style-name="T139">Ge</text:span><text:span text:style-name="T103">n</text:span><text:span text:style-name="T98">e</text:span><text:span text:style-name="T106">r</text:span><text:span text:style-name="T139">al</text:span><text:span text:style-name="T114"> </text:span><text:span text:style-name="T98">d</text:span><text:span text:style-name="T139">e</text:span><text:span text:style-name="T120"> </text:span><text:span text:style-name="T98">Su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</text:span><text:span text:style-name="T98"> de</text:span><text:span text:style-name="T139">l</text:span><text:span text:style-name="T120"> </text:span><text:span text:style-name="T103">C</text:span><text:span text:style-name="T139">ab</text:span><text:span text:style-name="T114">i</text:span><text:span text:style-name="T98">l</text:span><text:span text:style-name="T101">d</text:span><text:span text:style-name="T139">o </text:span><text:span text:style-name="T98">d</text:span><text:span text:style-name="T139">e</text:span><text:span text:style-name="T120"> </text:span><text:span text:style-name="T139">G</text:span><text:span text:style-name="T106">r</text:span><text:span text:style-name="T139">an</text:span><text:span text:style-name="T120">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; L</text:span><text:span text:style-name="T98">e</text:span><text:span text:style-name="T139">y</text:span><text:span text:style-name="T132"> </text:span><text:span text:style-name="T98">38</text:span><text:span text:style-name="T139">/2</text:span><text:span text:style-name="T101">0</text:span><text:span text:style-name="T98">03</text:span><text:span text:style-name="T139">,</text:span><text:span text:style-name="T134"> </text:span><text:span text:style-name="T98">d</text:span><text:span text:style-name="T139">e</text:span><text:span text:style-name="T134"> </text:span><text:span text:style-name="T101">1</text:span><text:span text:style-name="T139">7</text:span><text:span text:style-name="T134"> </text:span><text:span text:style-name="T98">d</text:span><text:span text:style-name="T139">e</text:span><text:span text:style-name="T134"> </text:span><text:span text:style-name="T110">n</text:span><text:span text:style-name="T103">ov</text:span><text:span text:style-name="T98">ie</text:span><text:span text:style-name="T139">m</text:span><text:span text:style-name="T98">b</text:span><text:span text:style-name="T139">r</text:span><text:span text:style-name="T98">e</text:span><text:span text:style-name="T139">,</text:span><text:span text:style-name="T188"> </text:span><text:span text:style-name="T139">Ge</text:span><text:span text:style-name="T103">n</text:span><text:span text:style-name="T98">e</text:span><text:span text:style-name="T106">r</text:span><text:span text:style-name="T139">al</text:span><text:span text:style-name="T122"> </text:span><text:span text:style-name="T98">d</text:span><text:span text:style-name="T139">e</text:span><text:span text:style-name="T134"> </text:span><text:span text:style-name="T103">S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 </text:span><text:span text:style-name="T213"><text:s/></text:span><text:span text:style-name="T139">Nº </text:span><text:span text:style-name="T112">R</text:span><text:span text:style-name="T98">e</text:span><text:span text:style-name="T139">s</text:span><text:span text:style-name="T98">ol</text:span><text:span text:style-name="T103">u</text:span><text:span text:style-name="T139">c</text:span><text:span text:style-name="T98">ió</text:span><text:span text:style-name="T103">n</text:span><text:span text:style-name="T139">: </text:span><text:span text:style-name="T98">20</text:span><text:span text:style-name="T139">/1</text:span><text:span text:style-name="T98">7</text:span><text:span text:style-name="T139">6</text:span><text:span text:style-name="T120"> </text:span><text:span text:style-name="T143">R</text:span><text:span text:style-name="T112">-</text:span><text:span text:style-name="T103">A</text:span><text:span text:style-name="T139">GP</text:span><text:span text:style-name="T118"> </text:span><text:span text:style-name="T98">d</text:span><text:span text:style-name="T139">e</text:span><text:span text:style-name="T120"> </text:span><text:span text:style-name="T98">b</text:span><text:span text:style-name="T139">ases</text:span><text:span text:style-name="T120"> </text:span><text:span text:style-name="T98">p</text:span><text:span text:style-name="T139">a</text:span><text:span text:style-name="T106">r</text:span><text:span text:style-name="T139">a</text:span><text:span text:style-name="T114"> </text:span><text:span text:style-name="T139">a</text:span><text:span text:style-name="T98">l</text:span><text:span text:style-name="T103">u</text:span><text:span text:style-name="T114">m</text:span><text:span text:style-name="T103">n</text:span><text:span text:style-name="T139">ado</text:span><text:span text:style-name="T118"> </text:span><text:span text:style-name="T98">d</text:span><text:span text:style-name="T139">e</text:span><text:span text:style-name="T120"> </text:span><text:span text:style-name="T98">l</text:span><text:span text:style-name="T139">a</text:span><text:span text:style-name="T98"> </text:span><text:span text:style-name="T103">E</text:span><text:span text:style-name="T139">sc</text:span><text:span text:style-name="T103">u</text:span><text:span text:style-name="T98">el</text:span><text:span text:style-name="T139">a </text:span><text:span text:style-name="T98">d</text:span><text:span text:style-name="T139">e Ga</text:span><text:span text:style-name="T101">n</text:span><text:span text:style-name="T139">ad</text:span><text:span text:style-name="T98">e</text:span><text:span text:style-name="T139">r</text:span><text:span text:style-name="T98">í</text:span><text:span text:style-name="T139">a</text:span><text:span text:style-name="T101"> </text:span><text:span text:style-name="T139">y</text:span><text:span text:style-name="T101"> </text:span><text:span text:style-name="T112">P</text:span><text:span text:style-name="T139">as</text:span><text:span text:style-name="T98">to</text:span><text:span text:style-name="T139">r</text:span><text:span text:style-name="T101">e</text:span><text:span text:style-name="T103">o</text:span><text:span text:style-name="T139">.</text:span><text:span text:style-name="T101"> L</text:span><text:span text:style-name="T103">E</text:span><text:span text:style-name="T139">Y</text:span><text:span text:style-name="T103"> </text:span><text:span text:style-name="T98">17</text:span><text:span text:style-name="T139">/2</text:span><text:span text:style-name="T98">003</text:span><text:span text:style-name="T139">,</text:span><text:span text:style-name="T101"> d</text:span><text:span text:style-name="T139">e </text:span><text:span text:style-name="T98">1</text:span><text:span text:style-name="T139">0</text:span><text:span text:style-name="T106"> </text:span><text:span text:style-name="T98">d</text:span><text:span text:style-name="T139">e ab</text:span><text:span text:style-name="T101">r</text:span><text:span text:style-name="T98">i</text:span><text:span text:style-name="T103">l</text:span><text:span text:style-name="T139">,</text:span><text:span text:style-name="T106"> </text:span><text:span text:style-name="T98">d</text:span><text:span text:style-name="T139">e </text:span><text:span text:style-name="T112">P</text:span><text:span text:style-name="T98">e</text:span><text:span text:style-name="T139">sca</text:span><text:span text:style-name="T103"> </text:span><text:span text:style-name="T98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.</text:span><text:span text:style-name="T229"> </text:span><text:span text:style-name="T139">D</text:span><text:span text:style-name="T98">e</text:span><text:span text:style-name="T139">cre</text:span><text:span text:style-name="T98">t</text:span><text:span text:style-name="T139">o</text:span><text:span text:style-name="T178"> </text:span><text:span text:style-name="T98">182</text:span><text:span text:style-name="T106">/</text:span><text:span text:style-name="T98">2</text:span><text:span text:style-name="T101">0</text:span><text:span text:style-name="T98">04</text:span><text:span text:style-name="T139">,</text:span><text:span text:style-name="T230"> </text:span><text:span text:style-name="T98">d</text:span><text:span text:style-name="T139">e</text:span><text:span text:style-name="T178"> </text:span><text:span text:style-name="T98">2</text:span><text:span text:style-name="T139">1</text:span><text:span text:style-name="T178"> </text:span><text:span text:style-name="T101">d</text:span><text:span text:style-name="T139">e</text:span><text:span text:style-name="T178"> </text:span><text:span text:style-name="T98">di</text:span><text:span text:style-name="T139">c</text:span><text:span text:style-name="T103">i</text:span><text:span text:style-name="T98">e</text:span><text:span text:style-name="T139">m</text:span><text:span text:style-name="T98">b</text:span><text:span text:style-name="T139">r</text:span><text:span text:style-name="T98">e</text:span><text:span text:style-name="T139">,</text:span><text:span text:style-name="T227"> </text:span><text:span text:style-name="T98">po</text:span><text:span text:style-name="T139">r</text:span><text:span text:style-name="T217"> </text:span><text:span text:style-name="T98">e</text:span><text:span text:style-name="T139">l</text:span><text:span text:style-name="T178"> </text:span><text:span text:style-name="T98">q</text:span><text:span text:style-name="T103">u</text:span><text:span text:style-name="T139">e</text:span><text:span text:style-name="T178"> </text:span><text:span text:style-name="T139">se apr</text:span><text:span text:style-name="T103">u</text:span><text:span text:style-name="T98">eb</text:span><text:span text:style-name="T139">a</text:span><text:span text:style-name="T103"> </text:span><text:span text:style-name="T98">e</text:span><text:span text:style-name="T139">l </text:span><text:span text:style-name="T112">R</text:span><text:span text:style-name="T98">egl</text:span><text:span text:style-name="T139">a</text:span><text:span text:style-name="T98">me</text:span><text:span text:style-name="T103">nt</text:span><text:span text:style-name="T139">o </text:span><text:span text:style-name="T98">d</text:span><text:span text:style-name="T139">e</text:span><text:span text:style-name="T106"> </text:span><text:span text:style-name="T98">l</text:span><text:span text:style-name="T139">a</text:span><text:span text:style-name="T103"> </text:span><text:span text:style-name="T139">L</text:span><text:span text:style-name="T98">e</text:span><text:span text:style-name="T139">y</text:span><text:span text:style-name="T101"> </text:span><text:span text:style-name="T98">d</text:span><text:span text:style-name="T139">e </text:span><text:span text:style-name="T112">P</text:span><text:span text:style-name="T98">e</text:span><text:span text:style-name="T139">sca</text:span><text:span text:style-name="T103"> </text:span><text:span text:style-name="T98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14">a</text:span><text:span text:style-name="T139">s</text:span><text:span text:style-name="T106"> </text:span><text:span text:style-name="T139">.</text:span></text:p>
          </table:table-cell>
        </table:table-row>
        <table:table-row table:style-name="Table27.5">
          <table:table-cell table:style-name="Table27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27.6">
          <table:table-cell table:style-name="Table27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27.B6" office:value-type="string">
            <text:p text:style-name="P190"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,</text:span><text:span text:style-name="T101"> </text:span><text:span text:style-name="T139">s</text:span><text:span text:style-name="T98">oli</text:span><text:span text:style-name="T139">c</text:span><text:span text:style-name="T103">i</text:span><text:span text:style-name="T98">t</text:span><text:span text:style-name="T139">a</text:span><text:span text:style-name="T103">n</text:span><text:span text:style-name="T98">te</text:span><text:span text:style-name="T139">s.</text:span><text:span text:style-name="T110"> </text:span><text:span text:style-name="T112">P</text:span><text:span text:style-name="T98">e</text:span><text:span text:style-name="T139">rs</text:span><text:span text:style-name="T98">o</text:span><text:span text:style-name="T103">n</text:span><text:span text:style-name="T139">as</text:span><text:span text:style-name="T103"> </text:span><text:span text:style-name="T139">J</text:span><text:span text:style-name="T103">u</text:span><text:span text:style-name="T139">r</text:span><text:span text:style-name="T98">í</text:span><text:span text:style-name="T139">c</text:span><text:span text:style-name="T98">i</text:span><text:span text:style-name="T139">ca,</text:span><text:span text:style-name="T112"> </text:span><text:span text:style-name="T139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</text:span><text:span text:style-name="T98">t</text:span><text:span text:style-name="T139">e </text:span><text:span text:style-name="T98">leg</text:span><text:span text:style-name="T139">a</text:span><text:span text:style-name="T98">l</text:span><text:span text:style-name="T139">. Téc</text:span><text:span text:style-name="T103">n</text:span><text:span text:style-name="T98">i</text:span><text:span text:style-name="T139">c</text:span><text:span text:style-name="T98">o</text:span><text:span text:style-name="T139">s.</text:span><text:span text:style-name="T101"> </text:span><text:span text:style-name="T103">A</text:span><text:span text:style-name="T98">l</text:span><text:span text:style-name="T103">u</text:span><text:span text:style-name="T139">m</text:span><text:span text:style-name="T103">n</text:span><text:span text:style-name="T98">o</text:span><text:span text:style-name="T139">s, </text:span><text:span text:style-name="T103">f</text:span><text:span text:style-name="T98">o</text:span><text:span text:style-name="T139">rmad</text:span><text:span text:style-name="T98">o</text:span><text:span text:style-name="T139">r</text:span><text:span text:style-name="T98">e</text:span><text:span text:style-name="T139">s.</text:span><text:span text:style-name="T101"> </text:span><text:span text:style-name="T139">P</text:span><text:span text:style-name="T103">rov</text:span><text:span text:style-name="T98">eedo</text:span><text:span text:style-name="T106">r</text:span><text:span text:style-name="T98">e</text:span><text:span text:style-name="T139">s.</text:span><text:span text:style-name="T101"> </text:span><text:span text:style-name="T103">A</text:span><text:span text:style-name="T139">s</text:span><text:span text:style-name="T98">o</text:span><text:span text:style-name="T139">c</text:span><text:span text:style-name="T98">i</text:span><text:span text:style-name="T139">ac</text:span><text:span text:style-name="T98">io</text:span><text:span text:style-name="T103">n</text:span><text:span text:style-name="T98">e</text:span><text:span text:style-name="T139">s</text:span></text:p>
          </table:table-cell>
        </table:table-row>
        <table:table-row table:style-name="Table27.7">
          <table:table-cell table:style-name="Table27.A3" office:value-type="string">
            <text:p text:style-name="P40"/>
            <text:p text:style-name="P40"/>
            <text:p text:style-name="P40"/>
            <text:p text:style-name="P40"/>
            <text:p text:style-name="P298"/>
            <text:p text:style-name="P116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27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c</text:span><text:span text:style-name="T139">a</text:span><text:span text:style-name="T103">t</text:span><text:span text:style-name="T98">i</text:span><text:span text:style-name="T106">v</text:span><text:span text:style-name="T98">o</text:span><text:span text:style-name="T139">s:</text:span></text:p>
            <text:p text:style-name="P389"><text:span text:style-name="T139">Da</text:span><text:span text:style-name="T98">to</text:span><text:span text:style-name="T139">s</text:span><text:span text:style-name="T103"> </text:span><text:span text:style-name="T98">d</text:span><text:span text:style-name="T139">e car</text:span><text:span text:style-name="T103">á</text:span><text:span text:style-name="T139">c</text:span><text:span text:style-name="T98">te</text:span><text:span text:style-name="T139">r</text:span><text:span text:style-name="T103"> i</text:span><text:span text:style-name="T98">de</text:span><text:span text:style-name="T103">n</text:span><text:span text:style-name="T98">ti</text:span><text:span text:style-name="T103">f</text:span><text:span text:style-name="T98">i</text:span><text:span text:style-name="T106">c</text:span><text:span text:style-name="T139">a</text:span><text:span text:style-name="T98">ti</text:span><text:span text:style-name="T106">v</text:span><text:span text:style-name="T98">o</text:span><text:span text:style-name="T139">:</text:span><text:span text:style-name="T106"> </text:span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</text:span><text:span text:style-name="T103">l</text:span><text:span text:style-name="T98">id</text:span><text:span text:style-name="T110">o</text:span><text:span text:style-name="T139">,</text:span><text:span text:style-name="T106"> </text:span><text:span text:style-name="T139">DN</text:span><text:span text:style-name="T98">I</text:span><text:span text:style-name="T139">/N</text:span><text:span text:style-name="T98">I</text:span><text:span text:style-name="T103">E</text:span><text:span text:style-name="T139">,</text:span><text:span text:style-name="T101"> </text:span><text:span text:style-name="T139">Nº </text:span><text:span text:style-name="T98">d</text:span><text:span text:style-name="T139">e </text:span><text:span text:style-name="T112">P</text:span><text:span text:style-name="T139">as</text:span><text:span text:style-name="T103">a</text:span><text:span text:style-name="T98">po</text:span><text:span text:style-name="T139">r</text:span><text:span text:style-name="T98">te</text:span><text:span text:style-name="T139">.</text:span><text:span text:style-name="T101"> </text:span><text:span text:style-name="T139">D</text:span><text:span text:style-name="T114">i</text:span><text:span text:style-name="T139">r</text:span><text:span text:style-name="T98">e</text:span><text:span text:style-name="T139">c</text:span><text:span text:style-name="T106">c</text:span><text:span text:style-name="T98">ió</text:span><text:span text:style-name="T139">n</text:span><text:span text:style-name="T110"> </text:span><text:span text:style-name="T98">p</text:span><text:span text:style-name="T103">o</text:span><text:span text:style-name="T139">s</text:span><text:span text:style-name="T98">t</text:span><text:span text:style-name="T139">al</text:span><text:span text:style-name="T101"> </text:span><text:span text:style-name="T139">y</text:span><text:span text:style-name="T101"> </text:span><text:span text:style-name="T98">el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39">ca.</text:span><text:span text:style-name="T106"> </text:span><text:span text:style-name="T137">T</text:span><text:span text:style-name="T98">e</text:span><text:span text:style-name="T103">l</text:span><text:span text:style-name="T98">é</text:span><text:span text:style-name="T103">f</text:span><text:span text:style-name="T98">o</text:span><text:span text:style-name="T103">n</text:span><text:span text:style-name="T110">o</text:span><text:span text:style-name="T139">,</text:span><text:span text:style-name="T101"> </text:span><text:span text:style-name="T103">f</text:span><text:span text:style-name="T98">i</text:span><text:span text:style-name="T139">rma. Da</text:span><text:span text:style-name="T98">to</text:span><text:span text:style-name="T139">s</text:span><text:span text:style-name="T103"> </text:span><text:span text:style-name="T98">d</text:span><text:span text:style-name="T139">e </text:span><text:span text:style-name="T103">t</text:span><text:span text:style-name="T98">it</text:span><text:span text:style-name="T103">u</text:span><text:span text:style-name="T98">l</text:span><text:span text:style-name="T139">ac</text:span><text:span text:style-name="T103">i</text:span><text:span text:style-name="T98">ó</text:span><text:span text:style-name="T103">n</text:span><text:span text:style-name="T139">,</text:span><text:span text:style-name="T112"> </text:span><text:span text:style-name="T98">e</text:span><text:span text:style-name="T139">m</text:span><text:span text:style-name="T98">pl</text:span><text:span text:style-name="T101">e</text:span><text:span text:style-name="T110">o</text:span><text:span text:style-name="T139">,</text:span><text:span text:style-name="T101"> </text:span><text:span text:style-name="T103">f</text:span><text:span text:style-name="T98">o</text:span><text:span text:style-name="T139">rmac</text:span><text:span text:style-name="T98">ió</text:span><text:span text:style-name="T103">n</text:span><text:span text:style-name="T139">.</text:span><text:span text:style-name="T112"> </text:span><text:span text:style-name="T103">C</text:span><text:span text:style-name="T98">e</text:span><text:span text:style-name="T139">r</text:span><text:span text:style-name="T98">ti</text:span><text:span text:style-name="T103">f</text:span><text:span text:style-name="T98">i</text:span><text:span text:style-name="T139">cad</text:span><text:span text:style-name="T98">o</text:span><text:span text:style-name="T139">s</text:span><text:span text:style-name="T112"> </text:span><text:span text:style-name="T139">y acre</text:span><text:span text:style-name="T98">dit</text:span><text:span text:style-name="T139">a</text:span><text:span text:style-name="T106">c</text:span><text:span text:style-name="T98">io</text:span><text:span text:style-name="T103">n</text:span><text:span text:style-name="T98">e</text:span><text:span text:style-name="T139">s,</text:span><text:span text:style-name="T106"> </text:span><text:span text:style-name="T98">d</text:span><text:span text:style-name="T139">a</text:span><text:span text:style-name="T98">to</text:span><text:span text:style-name="T139">s</text:span><text:span text:style-name="T103"> nú</text:span><text:span text:style-name="T139">m</text:span><text:span text:style-name="T98">e</text:span><text:span text:style-name="T139">ro </text:span><text:span text:style-name="T98">d</text:span><text:span text:style-name="T139">e c</text:span><text:span text:style-name="T103">u</text:span><text:span text:style-name="T98">e</text:span><text:span text:style-name="T103">n</text:span><text:span text:style-name="T98">t</text:span><text:span text:style-name="T139">a</text:span><text:span text:style-name="T103"> </text:span><text:span text:style-name="T139">c</text:span><text:span text:style-name="T98">o</text:span><text:span text:style-name="T139">rr</text:span><text:span text:style-name="T98">ie</text:span><text:span text:style-name="T103">n</text:span><text:span text:style-name="T98">t</text:span><text:span text:style-name="T139">e</text:span><text:span text:style-name="T101"> </text:span><text:span text:style-name="T98">b</text:span><text:span text:style-name="T106">a</text:span><text:span text:style-name="T103">n</text:span><text:span text:style-name="T139">car</text:span><text:span text:style-name="T98">i</text:span><text:span text:style-name="T139">a.</text:span></text:p>
            <text:p text:style-name="P65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282"><text:span text:style-name="T103">Ex</text:span><text:span text:style-name="T98">pedie</text:span><text:span text:style-name="T103">n</text:span><text:span text:style-name="T98">te</text:span><text:span text:style-name="T139">s</text:span><text:span text:style-name="T103"> S</text:span><text:span text:style-name="T139">a</text:span><text:span text:style-name="T103">n</text:span><text:span text:style-name="T139">c</text:span><text:span text:style-name="T98">io</text:span><text:span text:style-name="T103">n</text:span><text:span text:style-name="T139">ad</text:span><text:span text:style-name="T98">o</text:span><text:span text:style-name="T139">r</text:span><text:span text:style-name="T101">e</text:span><text:span text:style-name="T139">s. </text:span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51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</table:table-row>
        <table:table-row table:style-name="Table27.8">
          <table:table-cell table:style-name="Table27.A3" office:value-type="string">
            <text:p text:style-name="P211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27.B8" office:value-type="string">
            <text:p text:style-name="P391"><text:span text:style-name="T108">A</text:span><text:span text:style-name="T103">y</text:span><text:span text:style-name="T98">u</text:span><text:span text:style-name="T103">n</text:span><text:span text:style-name="T98">t</text:span><text:span text:style-name="T139">am</text:span><text:span text:style-name="T98">ie</text:span><text:span text:style-name="T103">n</text:span><text:span text:style-name="T98">to</text:span><text:span text:style-name="T139">s,</text:span><text:span text:style-name="T112"> </text:span><text:span text:style-name="T139">G</text:span><text:span text:style-name="T98">obie</text:span><text:span text:style-name="T139">r</text:span><text:span text:style-name="T103">n</text:span><text:span text:style-name="T139">o</text:span><text:span text:style-name="T106"> </text:span><text:span text:style-name="T98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,</text:span><text:span text:style-name="T110"> </text:span><text:span text:style-name="T103">M</text:span><text:span text:style-name="T98">i</text:span><text:span text:style-name="T103">n</text:span><text:span text:style-name="T98">i</text:span><text:span text:style-name="T139">s</text:span><text:span text:style-name="T98">te</text:span><text:span text:style-name="T139">r</text:span><text:span text:style-name="T98">i</text:span><text:span text:style-name="T139">o</text:span><text:span text:style-name="T101"> </text:span><text:span text:style-name="T98">d</text:span><text:span text:style-name="T139">e </text:span><text:span text:style-name="T103">A</text:span><text:span text:style-name="T98">g</text:span><text:span text:style-name="T139">r</text:span><text:span text:style-name="T98">i</text:span><text:span text:style-name="T139">c</text:span><text:span text:style-name="T103">u</text:span><text:span text:style-name="T98">lt</text:span><text:span text:style-name="T103">u</text:span><text:span text:style-name="T106">r</text:span><text:span text:style-name="T139">a, </text:span><text:span text:style-name="T103">A</text:span><text:span text:style-name="T98">li</text:span><text:span text:style-name="T139">m</text:span><text:span text:style-name="T98">e</text:span><text:span text:style-name="T103">n</text:span><text:span text:style-name="T98">t</text:span><text:span text:style-name="T139">ac</text:span><text:span text:style-name="T103">i</text:span><text:span text:style-name="T98">ó</text:span><text:span text:style-name="T139">n</text:span><text:span text:style-name="T112"> </text:span><text:span text:style-name="T139">y</text:span><text:span text:style-name="T101"> </text:span><text:span text:style-name="T103">M</text:span><text:span text:style-name="T98">edi</text:span><text:span text:style-name="T139">o ámb</text:span><text:span text:style-name="T103">i</text:span><text:span text:style-name="T98">e</text:span><text:span text:style-name="T103">n</text:span><text:span text:style-name="T98">te</text:span><text:span text:style-name="T103">.</text:span><text:span text:style-name="T139">'</text:span><text:span text:style-name="T103">B</text:span><text:span text:style-name="T139">ase </text:span><text:span text:style-name="T98">d</text:span><text:span text:style-name="T139">e Da</text:span><text:span text:style-name="T98">to</text:span><text:span text:style-name="T139">s</text:span><text:span text:style-name="T103"> </text:span><text:span text:style-name="T139">Na</text:span><text:span text:style-name="T103">c</text:span><text:span text:style-name="T98">i</text:span><text:span text:style-name="T103">on</text:span><text:span text:style-name="T139">al</text:span><text:span text:style-name="T101"> </text:span><text:span text:style-name="T98">d</text:span><text:span text:style-name="T139">e </text:span><text:span text:style-name="T103">S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</text:span><text:span text:style-name="T101"> </text:span><text:span text:style-name="T139">(</text:span><text:span text:style-name="T103">B</text:span><text:span text:style-name="T139">D</text:span><text:span text:style-name="T98">N</text:span><text:span text:style-name="T103">S</text:span><text:span text:style-name="T139">);</text:span><text:span text:style-name="T103"> </text:span><text:span text:style-name="T114">J</text:span><text:span text:style-name="T103">u</text:span><text:span text:style-name="T98">zg</text:span><text:span text:style-name="T139">ad</text:span><text:span text:style-name="T98">o</text:span><text:span text:style-name="T139">s</text:span><text:span text:style-name="T103"> </text:span><text:span text:style-name="T139">y</text:span><text:span text:style-name="T101"> </text:span><text:span text:style-name="T130">T</text:span><text:span text:style-name="T139">r</text:span><text:span text:style-name="T98">ib</text:span><text:span text:style-name="T103">un</text:span><text:span text:style-name="T139">a</text:span><text:span text:style-name="T98">le</text:span><text:span text:style-name="T139">s</text:span><text:span text:style-name="T110"> </text:span><text:span text:style-name="T139">y</text:span><text:span text:style-name="T101"> </text:span><text:span text:style-name="T103">M</text:span><text:span text:style-name="T98">i</text:span><text:span text:style-name="T103">n</text:span><text:span text:style-name="T98">i</text:span><text:span text:style-name="T139">s</text:span><text:span text:style-name="T98">te</text:span><text:span text:style-name="T139">r</text:span><text:span text:style-name="T98">i</text:span><text:span text:style-name="T139">o</text:span><text:span text:style-name="T101"> </text:span><text:span text:style-name="T139">F</text:span><text:span text:style-name="T98">i</text:span><text:span text:style-name="T139">sc</text:span><text:span text:style-name="T103">a</text:span><text:span text:style-name="T98">l</text:span><text:span text:style-name="T139">; D</text:span><text:span text:style-name="T98">e</text:span><text:span text:style-name="T103">f</text:span><text:span text:style-name="T98">e</text:span><text:span text:style-name="T103">n</text:span><text:span text:style-name="T139">s</text:span><text:span text:style-name="T98">o</text:span><text:span text:style-name="T139">r</text:span><text:span text:style-name="T103"> </text:span><text:span text:style-name="T98">de</text:span><text:span text:style-name="T139">l P</text:span><text:span text:style-name="T101">u</text:span><text:span text:style-name="T98">ebl</text:span><text:span text:style-name="T139">o e </text:span><text:span text:style-name="T98">i</text:span><text:span text:style-name="T103">n</text:span><text:span text:style-name="T139">s</text:span><text:span text:style-name="T103">ti</text:span><text:span text:style-name="T98">t</text:span><text:span text:style-name="T103">u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103">Eu</text:span><text:span text:style-name="T139">r</text:span><text:span text:style-name="T98">ope</text:span><text:span text:style-name="T139">as;</text:span><text:span text:style-name="T103"> </text:span><text:span text:style-name="T130">T</text:span><text:span text:style-name="T139">r</text:span><text:span text:style-name="T98">ib</text:span><text:span text:style-name="T103">un</text:span><text:span text:style-name="T139">al</text:span><text:span text:style-name="T106"> </text:span><text:span text:style-name="T98">d</text:span><text:span text:style-name="T139">e </text:span><text:span text:style-name="T103">Cu</text:span><text:span text:style-name="T98">e</text:span><text:span text:style-name="T103">n</text:span><text:span text:style-name="T98">t</text:span><text:span text:style-name="T139">as</text:span></text:p>
          </table:table-cell>
        </table:table-row>
      </table:table>
      <text:p text:style-name="P131"><draw:g text:anchor-type="char" draw:z-index="180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table:number-columns-spanned="2" office:value-type="string">
            <text:p text:style-name="P381"><text:span text:style-name="T1">19</text:span><text:span text:style-name="T3"> </text:span><text:span text:style-name="T8">A</text:span><text:span text:style-name="T1">g</text:span><text:span text:style-name="T11">r</text:span><text:span text:style-name="T8">i</text:span><text:span text:style-name="T1">c</text:span><text:span text:style-name="T11">u</text:span><text:span text:style-name="T8">l</text:span><text:span text:style-name="T1">t</text:span><text:span text:style-name="T11">u</text:span><text:span text:style-name="T8">ra</text:span><text:span text:style-name="T1">,</text:span><text:span text:style-name="T38"> </text:span><text:span text:style-name="T5">G</text:span><text:span text:style-name="T8">a</text:span><text:span text:style-name="T11">n</text:span><text:span text:style-name="T5">a</text:span><text:span text:style-name="T1">de</text:span><text:span text:style-name="T5">r</text:span><text:span text:style-name="T8">í</text:span><text:span text:style-name="T1">a</text:span><text:span text:style-name="T33"> </text:span><text:span text:style-name="T1">y</text:span><text:span text:style-name="T3"> </text:span><text:span text:style-name="T23">P</text:span><text:span text:style-name="T1">e</text:span><text:span text:style-name="T8">s</text:span><text:span text:style-name="T23">c</text:span><text:span text:style-name="T1">a</text:span><text:span text:style-name="T17"> </text:span><text:span text:style-name="T1">.</text:span><text:span text:style-name="T11">G</text:span><text:span text:style-name="T1">e</text:span><text:span text:style-name="T8">s</text:span><text:span text:style-name="T1">t</text:span><text:span text:style-name="T11">ió</text:span><text:span text:style-name="T1">n</text:span><text:span text:style-name="T44"> </text:span><text:span text:style-name="T1">de</text:span><text:span text:style-name="T15"> </text:span><text:span text:style-name="T23">L</text:span><text:span text:style-name="T8">a</text:span><text:span text:style-name="T1">b</text:span><text:span text:style-name="T11">o</text:span><text:span text:style-name="T8">ra</text:span><text:span text:style-name="T1">t</text:span><text:span text:style-name="T23">o</text:span><text:span text:style-name="T53">r</text:span><text:span text:style-name="T5">i</text:span><text:span text:style-name="T1">o</text:span><text:span text:style-name="T38"> </text:span><text:span text:style-name="T8">A</text:span><text:span text:style-name="T11">gr</text:span><text:span text:style-name="T1">o</text:span><text:span text:style-name="T8">a</text:span><text:span text:style-name="T5">l</text:span><text:span text:style-name="T8">i</text:span><text:span text:style-name="T1">m</text:span><text:span text:style-name="T11">e</text:span><text:span text:style-name="T1">nt</text:span><text:span text:style-name="T5">a</text:span><text:span text:style-name="T8">r</text:span><text:span text:style-name="T5">i</text:span><text:span text:style-name="T1">o</text:span><text:span text:style-name="T55"> </text:span><text:span text:style-name="T2">y</text:span></text:p>
            <text:p text:style-name="P382"><text:span text:style-name="T56">F</text:span><text:span text:style-name="T58">i</text:span><text:span text:style-name="T56">to</text:span><text:span text:style-name="T60">p</text:span><text:span text:style-name="T58">a</text:span><text:span text:style-name="T56">to</text:span><text:span text:style-name="T60">l</text:span><text:span text:style-name="T56">óg</text:span><text:span text:style-name="T58">i</text:span><text:span text:style-name="T62">c</text:span><text:span text:style-name="T56">o.</text:span><text:span text:style-name="T63">Ex</text:span><text:span text:style-name="T56">te</text:span><text:span text:style-name="T60">ns</text:span><text:span text:style-name="T58">i</text:span><text:span text:style-name="T56">ón</text:span><text:span text:style-name="T65"> </text:span><text:span text:style-name="T64">A</text:span><text:span text:style-name="T57">g</text:span><text:span text:style-name="T61">r</text:span><text:span text:style-name="T59">a</text:span><text:span text:style-name="T61">r</text:span><text:span text:style-name="T59">ia</text:span><text:span text:style-name="T57">.</text:span>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Standard"/>
          </table:table-cell>
          <table:table-cell table:style-name="Table28.B2" office:value-type="string">
            <text:p text:style-name="P56"><text:span text:style-name="T267">u</text:span><text:span text:style-name="T256"> </text:span><text:span text:style-name="T253">ó</text:span><text:span text:style-name="T267">rga</text:span><text:span text:style-name="T264">n</text:span><text:span text:style-name="T253">o</text:span><text:span text:style-name="T267">s</text:span><text:span text:style-name="T264"> </text:span><text:span text:style-name="T253">d</text:span><text:span text:style-name="T267">e </text:span><text:span text:style-name="T264">f</text:span><text:span text:style-name="T253">i</text:span><text:span text:style-name="T267">sc</text:span><text:span text:style-name="T264">a</text:span><text:span text:style-name="T253">li</text:span><text:span text:style-name="T264">z</text:span><text:span text:style-name="T267">ac</text:span><text:span text:style-name="T253">ió</text:span><text:span text:style-name="T267">n</text:span><text:span text:style-name="T275"> </text:span><text:span text:style-name="T253">e</text:span><text:span text:style-name="T264">x</text:span><text:span text:style-name="T253">te</text:span><text:span text:style-name="T267">r</text:span><text:span text:style-name="T264">n</text:span><text:span text:style-name="T267">a;</text:span><text:span text:style-name="T279"> </text:span><text:span text:style-name="T267">La</text:span><text:span text:style-name="T264"> C</text:span><text:span text:style-name="T253">o</text:span><text:span text:style-name="T267">m</text:span><text:span text:style-name="T253">i</text:span><text:span text:style-name="T267">s</text:span><text:span text:style-name="T253">ió</text:span><text:span text:style-name="T267">n</text:span><text:span text:style-name="T275"> </text:span><text:span text:style-name="T267">Na</text:span><text:span text:style-name="T264">c</text:span><text:span text:style-name="T253">io</text:span><text:span text:style-name="T264">n</text:span><text:span text:style-name="T267">al</text:span><text:span text:style-name="T256"> </text:span><text:span text:style-name="T253">d</text:span><text:span text:style-name="T267">e</text:span></text:p>
            <text:p text:style-name="P68"><text:span text:style-name="T139">D</text:span><text:span text:style-name="T98">e</text:span><text:span text:style-name="T103">f</text:span><text:span text:style-name="T98">e</text:span><text:span text:style-name="T103">n</text:span><text:span text:style-name="T139">sa</text:span><text:span text:style-name="T103"> </text:span><text:span text:style-name="T98">d</text:span><text:span text:style-name="T139">e </text:span><text:span text:style-name="T98">lo</text:span><text:span text:style-name="T139">s</text:span><text:span text:style-name="T103"> M</text:span><text:span text:style-name="T98">e</text:span><text:span text:style-name="T139">rcad</text:span><text:span text:style-name="T98">o</text:span><text:span text:style-name="T139">s</text:span><text:span text:style-name="T103"> </text:span><text:span text:style-name="T139">y</text:span><text:span text:style-name="T101"> </text:span><text:span text:style-name="T98">l</text:span><text:span text:style-name="T139">a</text:span></text:p>
            <text:p text:style-name="P392"><text:span text:style-name="T103">C</text:span><text:span text:style-name="T98">o</text:span><text:span text:style-name="T139">m</text:span><text:span text:style-name="T98">pete</text:span><text:span text:style-name="T103">n</text:span><text:span text:style-name="T139">c</text:span><text:span text:style-name="T98">i</text:span><text:span text:style-name="T139">a;</text:span><text:span text:style-name="T101"> </text:span><text:span text:style-name="T139">O</text:span><text:span text:style-name="T103">f</text:span><text:span text:style-name="T98">i</text:span><text:span text:style-name="T139">c</text:span><text:span text:style-name="T98">i</text:span><text:span text:style-name="T103">n</text:span><text:span text:style-name="T139">a</text:span><text:span text:style-name="T106"> </text:span><text:span text:style-name="T103">Eu</text:span><text:span text:style-name="T139">r</text:span><text:span text:style-name="T98">ope</text:span><text:span text:style-name="T139">a</text:span><text:span text:style-name="T103"> </text:span><text:span text:style-name="T98">d</text:span><text:span text:style-name="T139">e L</text:span><text:span text:style-name="T103">u</text:span><text:span text:style-name="T139">c</text:span><text:span text:style-name="T103">h</text:span><text:span text:style-name="T139">a</text:span><text:span text:style-name="T103"> 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103"> </text:span><text:span text:style-name="T98">e</text:span><text:span text:style-name="T139">l F</text:span><text:span text:style-name="T106">r</text:span><text:span text:style-name="T139">a</text:span><text:span text:style-name="T103">u</text:span><text:span text:style-name="T118">d</text:span><text:span text:style-name="T139">e (OLA</text:span><text:span text:style-name="T103">F</text:span><text:span text:style-name="T139">); </text:span><text:span text:style-name="T103">E</text:span><text:span text:style-name="T139">l </text:span><text:span text:style-name="T103">S</text:span><text:span text:style-name="T98">e</text:span><text:span text:style-name="T139">r</text:span><text:span text:style-name="T103">v</text:span><text:span text:style-name="T98">i</text:span><text:span text:style-name="T139">c</text:span><text:span text:style-name="T98">i</text:span><text:span text:style-name="T139">o</text:span><text:span text:style-name="T101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Co</text:span><text:span text:style-name="T98">o</text:span><text:span text:style-name="T139">rd</text:span><text:span text:style-name="T98">i</text:span><text:span text:style-name="T103">n</text:span><text:span text:style-name="T139">ac</text:span><text:span text:style-name="T98">ió</text:span><text:span text:style-name="T139">n</text:span><text:span text:style-name="T112"> </text:span><text:span text:style-name="T103">An</text:span><text:span text:style-name="T98">ti</text:span><text:span text:style-name="T103">f</text:span><text:span text:style-name="T106">r</text:span><text:span text:style-name="T139">a</text:span><text:span text:style-name="T103">u</text:span><text:span text:style-name="T98">de</text:span><text:span text:style-name="T139">;</text:span></text:p>
          </table:table-cell>
        </table:table-row>
        <table:table-row table:style-name="Table28.3">
          <table:table-cell table:style-name="Table28.A3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28.4">
          <table:table-cell table:style-name="Table28.A4" table:number-columns-spanned="2" office:value-type="string">
            <text:p text:style-name="P393"><text:span text:style-name="T139">L</text:span><text:span text:style-name="T98">o</text:span><text:span text:style-name="T139">s</text:span><text:span text:style-name="T103"> </text:span><text:span text:style-name="T98">d</text:span><text:span text:style-name="T139">a</text:span><text:span text:style-name="T98">to</text:span><text:span text:style-name="T139">s</text:span><text:span text:style-name="T103"> </text:span><text:span text:style-name="T139">se </text:span><text:span text:style-name="T103">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4 a</text:span><text:span text:style-name="T103">ñ</text:span><text:span text:style-name="T98">o</text:span><text:span text:style-name="T139">s,</text:span><text:span text:style-name="T101"> </text:span><text:span text:style-name="T98">e</text:span><text:span text:style-name="T139">n</text:span><text:span text:style-name="T101"> </text:span><text:span text:style-name="T98">e</text:span><text:span text:style-name="T139">l ca</text:span><text:span text:style-name="T103">s</text:span><text:span text:style-name="T139">o</text:span><text:span text:style-name="T120"> </text:span><text:span text:style-name="T98">d</text:span><text:span text:style-name="T139">e </text:span><text:span text:style-name="T98">l</text:span><text:span text:style-name="T139">as</text:span><text:span text:style-name="T103"> </text:span><text:span text:style-name="T139">s</text:span><text:span text:style-name="T103">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</text:span><text:span text:style-name="T101"> </text:span><text:span text:style-name="T139">(</text:span><text:span text:style-name="T103"> </text:span><text:span text:style-name="T139">art</text:span><text:span text:style-name="T114"> </text:span><text:span text:style-name="T98">3</text:span><text:span text:style-name="T139">9 </text:span><text:span text:style-name="T98">le</text:span><text:span text:style-name="T139">y</text:span><text:span text:style-name="T101"> </text:span><text:span text:style-name="T139">Ge</text:span><text:span text:style-name="T103">n</text:span><text:span text:style-name="T98">e</text:span><text:span text:style-name="T106">r</text:span><text:span text:style-name="T139">al </text:span><text:span text:style-name="T98">d</text:span><text:span text:style-name="T139">e </text:span><text:span text:style-name="T103">S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).</text:span><text:span text:style-name="T106"> </text:span><text:span text:style-name="T112">P</text:span><text:span text:style-name="T139">a</text:span><text:span text:style-name="T106">r</text:span><text:span text:style-name="T139">a</text:span><text:span text:style-name="T103"> </text:span><text:span text:style-name="T98">e</text:span><text:span text:style-name="T139">l r</text:span><text:span text:style-name="T98">e</text:span><text:span text:style-name="T139">s</text:span><text:span text:style-name="T98">t</text:span><text:span text:style-name="T139">o </text:span><text:span text:style-name="T98">d</text:span><text:span text:style-name="T139">e </text:span><text:span text:style-name="T103">l</text:span><text:span text:style-name="T98">o</text:span><text:span text:style-name="T139">s</text:span><text:span text:style-name="T103">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98">o</text:span><text:span text:style-name="T139">s,</text:span><text:span text:style-name="T112"> </text:span><text:span text:style-name="T139">se </text:span><text:span text:style-name="T103">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1">r</text:span><text:span text:style-name="T139">a</text:span><text:span text:style-name="T103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10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e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103">i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le</text:span><text:span text:style-name="T139">s 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i</text:span><text:span text:style-name="T103">l</text:span><text:span text:style-name="T98">id</text:span><text:span text:style-name="T139">a</text:span><text:span text:style-name="T101">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39">r</text:span><text:span text:style-name="T98">i</text:span><text:span text:style-name="T106">v</text:span><text:span text:style-name="T139">ar</text:span><text:span text:style-name="T101"> </text:span><text:span text:style-name="T98">d</text:span><text:span text:style-name="T139">e </text:span><text:span text:style-name="T101">d</text:span><text:span text:style-name="T98">i</text:span><text:span text:style-name="T139">c</text:span><text:span text:style-name="T103">h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t</text:span><text:span text:style-name="T139">o </text:span><text:span text:style-name="T101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39">ca</text:span><text:span text:style-name="T103">ci</text:span><text:span text:style-name="T98">ó</text:span><text:span text:style-name="T139">n</text:span><text:span text:style-name="T108"> </text:span><text:span text:style-name="T98">l</text:span><text:span text:style-name="T139">o </text:span><text:span text:style-name="T98">di</text:span><text:span text:style-name="T139">sp</text:span><text:span text:style-name="T106">u</text:span><text:span text:style-name="T98">e</text:span><text:span text:style-name="T139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</text:span><text:span text:style-name="T106">r</text:span><text:span text:style-name="T139">c</text:span><text:span text:style-name="T103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text:span text:style-name="T110"> </text:span><text:span text:style-name="T139">P</text:span><text:span text:style-name="T98">l</text:span><text:span text:style-name="T124">a</text:span><text:span text:style-name="T103">z</text:span><text:span text:style-name="T139">o</text:span><text:span text:style-name="T101"> </text:span><text:span text:style-name="T98">d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c</text:span><text:span text:style-name="T98">ió</text:span><text:span text:style-name="T139">n</text:span><text:span text:style-name="T110"> </text:span><text:span text:style-name="T98">d</text:span><text:span text:style-name="T139">a</text:span><text:span text:style-name="T98">to</text:span><text:span text:style-name="T139">s</text:span><text:span text:style-name="T103"> </text:span><text:span text:style-name="T98">d</text:span><text:span text:style-name="T139">e</text:span><text:span text:style-name="T106"> </text:span><text:span text:style-name="T98">l</text:span><text:span text:style-name="T139">ab</text:span><text:span text:style-name="T103">o</text:span><text:span text:style-name="T106">r</text:span><text:span text:style-name="T139">a</text:span><text:span text:style-name="T98">to</text:span><text:span text:style-name="T106">r</text:span><text:span text:style-name="T98">i</text:span><text:span text:style-name="T139">o</text:span><text:span text:style-name="T140"> </text:span><text:span text:style-name="T139">será</text:span><text:span text:style-name="T103"> </text:span><text:span text:style-name="T98">d</text:span><text:span text:style-name="T139">e</text:span><text:span text:style-name="T176"> </text:span><text:span text:style-name="T139">5 a</text:span><text:span text:style-name="T103">ñ</text:span><text:span text:style-name="T98">o</text:span><text:span text:style-name="T139">s.</text:span></text:p>
          </table:table-cell>
          <table:covered-table-cell/>
        </table:table-row>
        <table:table-row table:style-name="Table28.5">
          <table:table-cell table:style-name="Table28.A3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28.6">
          <table:table-cell table:style-name="Table28.A6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28.3">
          <table:table-cell table:style-name="Table28.A3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28.8">
          <table:table-cell table:style-name="Table28.A8" table:number-columns-spanned="2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163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  <table:covered-table-cell/>
        </table:table-row>
      </table:table>
      <text:p text:style-name="P30"><draw:g text:anchor-type="char" draw:z-index="186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table:number-columns-spanned="2" office:value-type="string">
            <text:p text:style-name="P395"><text:span text:style-name="T1">20</text:span><text:span text:style-name="T36"> </text:span><text:span text:style-name="T5">I</text:span><text:span text:style-name="T1">g</text:span><text:span text:style-name="T11">u</text:span><text:span text:style-name="T8">a</text:span><text:span text:style-name="T5">l</text:span><text:span text:style-name="T1">d</text:span><text:span text:style-name="T8">a</text:span><text:span text:style-name="T1">d</text:span><text:span text:style-name="T46"> </text:span><text:span text:style-name="T1">y </text:span><text:span text:style-name="T5">V</text:span><text:span text:style-name="T8">i</text:span><text:span text:style-name="T11">o</text:span><text:span text:style-name="T8">l</text:span><text:span text:style-name="T1">en</text:span><text:span text:style-name="T11">c</text:span><text:span text:style-name="T8">i</text:span><text:span text:style-name="T1">a</text:span><text:span text:style-name="T44"> </text:span><text:span text:style-name="T1">de</text:span><text:span text:style-name="T15"> </text:span><text:span text:style-name="T5">G</text:span><text:span text:style-name="T1">én</text:span><text:span text:style-name="T5">e</text:span><text:span text:style-name="T8">r</text:span><text:span text:style-name="T11">o</text:span><text:span text:style-name="T1">:</text:span><text:span text:style-name="T46"> </text:span><text:span text:style-name="T8">A</text:span><text:span text:style-name="T1">y</text:span><text:span text:style-name="T11">u</text:span><text:span text:style-name="T1">d</text:span><text:span text:style-name="T5">a</text:span><text:span text:style-name="T1">s</text:span><text:span text:style-name="T25"> </text:span><text:span text:style-name="T1">de</text:span><text:span text:style-name="T36"> </text:span><text:span text:style-name="T5">E</text:span><text:span text:style-name="T23">m</text:span><text:span text:style-name="T1">e</text:span><text:span text:style-name="T8">r</text:span><text:span text:style-name="T11">g</text:span><text:span text:style-name="T1">enc</text:span><text:span text:style-name="T5">i</text:span><text:span text:style-name="T1">a</text:span></text:p>
          </table:table-cell>
          <table:covered-table-cell/>
        </table:table-row>
        <table:table-row table:style-name="Table29.1">
          <table:table-cell table:style-name="Table29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29.3">
          <table:table-cell table:style-name="Table29.A3" office:value-type="string">
            <text:p text:style-name="P185"/>
            <text:p text:style-name="P4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60"><text:span text:style-name="T80">T</text:span><text:span text:style-name="T69">ra</text:span><text:span text:style-name="T77">t</text:span><text:span text:style-name="T69">a</text:span><text:span text:style-name="T67">m</text:span><text:span text:style-name="T72">i</text:span><text:span text:style-name="T67">ento</text:span></text:p>
          </table:table-cell>
          <table:table-cell table:style-name="Table29.B3" office:value-type="string">
            <text:p text:style-name="P396"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103">l</text:span><text:span text:style-name="T98">o</text:span><text:span text:style-name="T139">s</text:span><text:span text:style-name="T103"> </text:span><text:span text:style-name="T98">e</text:span><text:span text:style-name="T103">x</text:span><text:span text:style-name="T98">ped</text:span><text:span text:style-name="T103">i</text:span><text:span text:style-name="T98">e</text:span><text:span text:style-name="T103">n</text:span><text:span text:style-name="T98">te</text:span><text:span text:style-name="T139">s</text:span><text:span text:style-name="T106"> </text:span><text:span text:style-name="T98">d</text:span><text:span text:style-name="T139">e </text:span><text:span text:style-name="T106">a</text:span><text:span text:style-name="T103">yu</text:span><text:span text:style-name="T98">d</text:span><text:span text:style-name="T139">as</text:span><text:span text:style-name="T98"> d</text:span><text:span text:style-name="T139">e </text:span><text:span text:style-name="T98">e</text:span><text:span text:style-name="T139">m</text:span><text:span text:style-name="T98">e</text:span><text:span text:style-name="T139">rg</text:span><text:span text:style-name="T98">e</text:span><text:span text:style-name="T103">n</text:span><text:span text:style-name="T139">c</text:span><text:span text:style-name="T98">i</text:span><text:span text:style-name="T139">a</text:span><text:span text:style-name="T101"> </text:span><text:span text:style-name="T139">a</text:span><text:span text:style-name="T103"> v</text:span><text:span text:style-name="T98">í</text:span><text:span text:style-name="T139">c</text:span><text:span text:style-name="T98">ti</text:span><text:span text:style-name="T139">mas </text:span><text:span text:style-name="T98">d</text:span><text:span text:style-name="T139">e </text:span><text:span text:style-name="T103">V</text:span><text:span text:style-name="T98">io</text:span><text:span text:style-name="T103">l</text:span><text:span text:style-name="T98">e</text:span><text:span text:style-name="T103">n</text:span><text:span text:style-name="T139">c</text:span><text:span text:style-name="T98">i</text:span><text:span text:style-name="T139">a</text:span><text:span text:style-name="T106"> </text:span><text:span text:style-name="T98">d</text:span><text:span text:style-name="T139">e Gé</text:span><text:span text:style-name="T103">n</text:span><text:span text:style-name="T98">e</text:span><text:span text:style-name="T139">r</text:span><text:span text:style-name="T103">o</text:span><text:span text:style-name="T139">.</text:span><text:span text:style-name="T101"> </text:span><text:span text:style-name="T139">Ges</text:span><text:span text:style-name="T98">t</text:span><text:span text:style-name="T103">i</text:span><text:span text:style-name="T98">ó</text:span><text:span text:style-name="T139">n</text:span><text:span text:style-name="T101"> </text:span><text:span text:style-name="T98">d</text:span><text:span text:style-name="T139">e </text:span><text:span text:style-name="T98">l</text:span><text:span text:style-name="T139">as</text:span><text:span text:style-name="T103"> </text:span><text:span text:style-name="T139">ca</text:span><text:span text:style-name="T103">s</text:span><text:span text:style-name="T139">as</text:span><text:span text:style-name="T103"> </text:span><text:span text:style-name="T139">y a</text:span><text:span text:style-name="T98">lo</text:span><text:span text:style-name="T139">jam</text:span><text:span text:style-name="T114">i</text:span><text:span text:style-name="T98">e</text:span><text:span text:style-name="T103">n</text:span><text:span text:style-name="T98">to</text:span><text:span text:style-name="T139">s</text:span><text:span text:style-name="T116"> </text:span><text:span text:style-name="T98">d</text:span><text:span text:style-name="T139">e ac</text:span><text:span text:style-name="T98">ogid</text:span><text:span text:style-name="T139">a </text:span><text:span text:style-name="T98">d</text:span><text:span text:style-name="T139">e</text:span><text:span text:style-name="T106"> </text:span><text:span text:style-name="T98">l</text:span><text:span text:style-name="T139">as</text:span><text:span text:style-name="T103"> </text:span><text:span text:style-name="T98">pe</text:span><text:span text:style-name="T139">rs</text:span><text:span text:style-name="T98">o</text:span><text:span text:style-name="T103">n</text:span><text:span text:style-name="T139">as</text:span><text:span text:style-name="T103"> </text:span><text:span text:style-name="T98">e</text:span><text:span text:style-name="T139">n</text:span><text:span text:style-name="T101"> </text:span><text:span text:style-name="T139">s</text:span><text:span text:style-name="T98">it</text:span><text:span text:style-name="T103">u</text:span><text:span text:style-name="T139">ac</text:span><text:span text:style-name="T98">ió</text:span><text:span text:style-name="T139">n</text:span><text:span text:style-name="T108"> </text:span><text:span text:style-name="T98">d</text:span><text:span text:style-name="T139">e </text:span><text:span text:style-name="T103">n</text:span><text:span text:style-name="T98">e</text:span><text:span text:style-name="T139">ces</text:span><text:span text:style-name="T114">i</text:span><text:span text:style-name="T98">d</text:span><text:span text:style-name="T139">ad.</text:span></text:p>
            <text:p text:style-name="P397"><text:span text:style-name="T139">Las</text:span><text:span text:style-name="T103"> </text:span><text:span text:style-name="T106">a</text:span><text:span text:style-name="T98">y</text:span><text:span text:style-name="T103">u</text:span><text:span text:style-name="T98">d</text:span><text:span text:style-name="T139">as</text:span><text:span text:style-name="T103"> </text:span><text:span text:style-name="T98">d</text:span><text:span text:style-name="T139">e </text:span><text:span text:style-name="T98">e</text:span><text:span text:style-name="T139">m</text:span><text:span text:style-name="T98">e</text:span><text:span text:style-name="T139">rg</text:span><text:span text:style-name="T98">e</text:span><text:span text:style-name="T103">n</text:span><text:span text:style-name="T139">c</text:span><text:span text:style-name="T98">i</text:span><text:span text:style-name="T139">a</text:span><text:span text:style-name="T110"> </text:span><text:span text:style-name="T139">a</text:span><text:span text:style-name="T103"> v</text:span><text:span text:style-name="T98">í</text:span><text:span text:style-name="T139">c</text:span><text:span text:style-name="T98">ti</text:span><text:span text:style-name="T139">mas</text:span><text:span text:style-name="T101"> </text:span><text:span text:style-name="T98">d</text:span><text:span text:style-name="T139">e </text:span><text:span text:style-name="T103">V</text:span><text:span text:style-name="T98">iole</text:span><text:span text:style-name="T103">n</text:span><text:span text:style-name="T139">c</text:span><text:span text:style-name="T98">i</text:span><text:span text:style-name="T139">a</text:span><text:span text:style-name="T106"> </text:span><text:span text:style-name="T98">d</text:span><text:span text:style-name="T139">e</text:span><text:span text:style-name="T106"> </text:span><text:span text:style-name="T139">Gé</text:span><text:span text:style-name="T103">n</text:span><text:span text:style-name="T98">e</text:span><text:span text:style-name="T139">ro s</text:span><text:span text:style-name="T98">o</text:span><text:span text:style-name="T139">n r</text:span><text:span text:style-name="T98">e</text:span><text:span text:style-name="T139">caba</text:span><text:span text:style-name="T98">d</text:span><text:span text:style-name="T139">as</text:span><text:span text:style-name="T103"> </text:span><text:span text:style-name="T98">po</text:span><text:span text:style-name="T139">r</text:span><text:span text:style-name="T103"> </text:span><text:span text:style-name="T98">lo</text:span><text:span text:style-name="T139">s</text:span><text:span text:style-name="T103"> S</text:span><text:span text:style-name="T98">e</text:span><text:span text:style-name="T139">r</text:span><text:span text:style-name="T103">v</text:span><text:span text:style-name="T98">i</text:span><text:span text:style-name="T139">c</text:span><text:span text:style-name="T103">io</text:span><text:span text:style-name="T139">s</text:span><text:span text:style-name="T106"> </text:span><text:span text:style-name="T103">S</text:span><text:span text:style-name="T98">o</text:span><text:span text:style-name="T139">c</text:span><text:span text:style-name="T98">i</text:span><text:span text:style-name="T139">a</text:span><text:span text:style-name="T98">le</text:span><text:span text:style-name="T139">s</text:span><text:span text:style-name="T110"> </text:span><text:span text:style-name="T98">d</text:span><text:span text:style-name="T139">e </text:span><text:span text:style-name="T98">lo</text:span><text:span text:style-name="T139">s</text:span><text:span text:style-name="T103"> </text:span><text:span text:style-name="T108">A</text:span><text:span text:style-name="T103">yun</text:span><text:span text:style-name="T98">t</text:span><text:span text:style-name="T139">am</text:span><text:span text:style-name="T98">ie</text:span><text:span text:style-name="T103">n</text:span><text:span text:style-name="T98">to</text:span><text:span text:style-name="T139">s</text:span><text:span text:style-name="T110"> </text:span><text:span text:style-name="T139">y r</text:span><text:span text:style-name="T98">e</text:span><text:span text:style-name="T139">m</text:span><text:span text:style-name="T98">i</text:span><text:span text:style-name="T103">t</text:span><text:span text:style-name="T98">id</text:span><text:span text:style-name="T139">as</text:span><text:span text:style-name="T110"> </text:span><text:span text:style-name="T139">al</text:span><text:span text:style-name="T101"> </text:span><text:span text:style-name="T103">Á</text:span><text:span text:style-name="T139">r</text:span><text:span text:style-name="T98">e</text:span><text:span text:style-name="T139">a</text:span><text:span text:style-name="T103"> </text:span><text:span text:style-name="T98">p</text:span><text:span text:style-name="T139">a</text:span><text:span text:style-name="T106">r</text:span><text:span text:style-name="T139">a</text:span><text:span text:style-name="T103"> </text:span><text:span text:style-name="T139">ser e</text:span><text:span text:style-name="T106">v</text:span><text:span text:style-name="T139">a</text:span><text:span text:style-name="T98">l</text:span><text:span text:style-name="T103">u</text:span><text:span text:style-name="T139">adas</text:span><text:span text:style-name="T106"> </text:span><text:span text:style-name="T139">y</text:span><text:span text:style-name="T101"> </text:span><text:span text:style-name="T139">apr</text:span><text:span text:style-name="T98">ob</text:span><text:span text:style-name="T139">adas,</text:span><text:span text:style-name="T103"> </text:span><text:span text:style-name="T98">e</text:span><text:span text:style-name="T139">n</text:span><text:span text:style-name="T101"> </text:span><text:span text:style-name="T139">su</text:span><text:span text:style-name="T101"> </text:span><text:span text:style-name="T139">ca</text:span><text:span text:style-name="T103">s</text:span><text:span text:style-name="T98">o</text:span><text:span text:style-name="T139">.</text:span></text:p>
          </table:table-cell>
        </table:table-row>
        <table:table-row table:style-name="Table29.4">
          <table:table-cell table:style-name="Table29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22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29.B4" office:value-type="string">
            <text:p text:style-name="P250"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4"> </text:span><text:span text:style-name="T98">6</text:span><text:span text:style-name="T103">.</text:span><text:span text:style-name="T98">1</text:span><text:span text:style-name="T103">.</text:span><text:span text:style-name="T139">c)</text:span><text:span text:style-name="T114"> </text:span><text:span text:style-name="T139">R</text:span><text:span text:style-name="T103">G</text:span><text:span text:style-name="T139">P</text:span><text:span text:style-name="T106">D</text:span><text:span text:style-name="T139">.</text:span><text:span text:style-name="T118"> </text:span><text:span text:style-name="T98">E</text:span><text:span text:style-name="T139">l</text:span><text:span text:style-name="T118">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t</text:span><text:span text:style-name="T139">o </text:span><text:span text:style-name="T98">e</text:span><text:span text:style-name="T139">s</text:span><text:span text:style-name="T114"> </text:span><text:span text:style-name="T103">n</text:span><text:span text:style-name="T98">e</text:span><text:span text:style-name="T139">ce</text:span><text:span text:style-name="T120">s</text:span><text:span text:style-name="T139">ar</text:span><text:span text:style-name="T98">i</text:span><text:span text:style-name="T139">o</text:span><text:span text:style-name="T98"> p</text:span><text:span text:style-name="T139">a</text:span><text:span text:style-name="T106">r</text:span><text:span text:style-name="T139">a</text:span><text:span text:style-name="T114">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4"> </text:span><text:span text:style-name="T98">d</text:span><text:span text:style-name="T139">e</text:span><text:span text:style-name="T118"> </text:span><text:span text:style-name="T103">un</text:span><text:span text:style-name="T139">a</text:span><text:span text:style-name="T118"> </text:span><text:span text:style-name="T98">obl</text:span><text:span text:style-name="T103">i</text:span><text:span text:style-name="T101">g</text:span><text:span text:style-name="T139">ac</text:span><text:span text:style-name="T98">ió</text:span><text:span text:style-name="T139">n </text:span><text:span text:style-name="T98">leg</text:span><text:span text:style-name="T139">a</text:span><text:span text:style-name="T98">l</text:span><text:span text:style-name="T139">,</text:span><text:span text:style-name="T98"> </text:span><text:span text:style-name="T139">a</text:span><text:span text:style-name="T101">p</text:span><text:span text:style-name="T98">li</text:span><text:span text:style-name="T139">ca</text:span><text:span text:style-name="T101">b</text:span><text:span text:style-name="T98">l</text:span><text:span text:style-name="T139">e</text:span><text:span text:style-name="T120"> </text:span><text:span text:style-name="T139">al</text:span><text:span text:style-name="T118"> </text:span><text:span text:style-name="T139">r</text:span><text:span text:style-name="T101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</text:span><text:span text:style-name="T98"> d</text:span><text:span text:style-name="T101">e</text:span><text:span text:style-name="T139">l </text:span><text:span text:style-name="T130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03">o.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98"> 6</text:span><text:span text:style-name="T103">.</text:span><text:span text:style-name="T98">1</text:span><text:span text:style-name="T103">.</text:span><text:span text:style-name="T98">e</text:span><text:span text:style-name="T139">)</text:span><text:span text:style-name="T118"> </text:span><text:span text:style-name="T139">R</text:span><text:span text:style-name="T103">G</text:span><text:span text:style-name="T139">PD</text:span><text:span text:style-name="T128"> </text:span><text:span text:style-name="T98">e</text:span><text:span text:style-name="T139">l</text:span><text:span text:style-name="T163">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t</text:span><text:span text:style-name="T139">o</text:span><text:span text:style-name="T126"> </text:span><text:span text:style-name="T124">e</text:span><text:span text:style-name="T139">s</text:span><text:span text:style-name="T128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 </text:span><text:span text:style-name="T98">e</text:span><text:span text:style-name="T139">l</text:span><text:span text:style-name="T124"> </text:span><text:span text:style-name="T139">c</text:span><text:span text:style-name="T103">u</text:span><text:span text:style-name="T139">m</text:span><text:span text:style-name="T98">pli</text:span><text:span text:style-name="T101">m</text:span><text:span text:style-name="T98">ie</text:span><text:span text:style-name="T103">n</text:span><text:span text:style-name="T98">t</text:span><text:span text:style-name="T139">o</text:span><text:span text:style-name="T114"> </text:span><text:span text:style-name="T98">d</text:span><text:span text:style-name="T139">e</text:span><text:span text:style-name="T128"> </text:span><text:span text:style-name="T103">un</text:span><text:span text:style-name="T139">a</text:span><text:span text:style-name="T124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06">r</text:span><text:span text:style-name="T98">é</text:span><text:span text:style-name="T139">s</text:span><text:span text:style-name="T118"> </text:span><text:span text:style-name="T101">p</text:span><text:span text:style-name="T103">ú</text:span><text:span text:style-name="T98">bli</text:span><text:span text:style-name="T139">co</text:span><text:span text:style-name="T124"> </text:span><text:span text:style-name="T139">o</text:span><text:span text:style-name="T118"> </text:span><text:span text:style-name="T98">e</text:span><text:span text:style-name="T139">n</text:span><text:span text:style-name="T118"> </text:span><text:span text:style-name="T98">e</text:span><text:span text:style-name="T139">l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98">d</text:span><text:span text:style-name="T139">e</text:span><text:span text:style-name="T118"> </text:span><text:span text:style-name="T101">p</text:span><text:span text:style-name="T98">o</text:span><text:span text:style-name="T101">d</text:span><text:span text:style-name="T98">e</text:span><text:span text:style-name="T139">r</text:span><text:span text:style-name="T98">e</text:span><text:span text:style-name="T139">s</text:span><text:span text:style-name="T120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114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do</text:span><text:span text:style-name="T139">s</text:span><text:span text:style-name="T98"> </text:span><text:span text:style-name="T139">al</text:span><text:span text:style-name="T120"> </text:span><text:span text:style-name="T106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 </text:span><text:span text:style-name="T101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92"><text:span text:style-name="T139">-L</text:span><text:span text:style-name="T98">e</text:span><text:span text:style-name="T139">y</text:span><text:span text:style-name="T114"> </text:span><text:span text:style-name="T139">Orgá</text:span><text:span text:style-name="T103">n</text:span><text:span text:style-name="T98">i</text:span><text:span text:style-name="T139">ca</text:span><text:span text:style-name="T114"> </text:span><text:span text:style-name="T98">1</text:span><text:span text:style-name="T139">/2</text:span><text:span text:style-name="T98">004</text:span><text:span text:style-name="T139">, </text:span><text:span text:style-name="T98">d</text:span><text:span text:style-name="T139">e</text:span><text:span text:style-name="T118"> </text:span><text:span text:style-name="T98">2</text:span><text:span text:style-name="T139">8</text:span><text:span text:style-name="T118"> </text:span><text:span text:style-name="T101">d</text:span><text:span text:style-name="T139">e</text:span><text:span text:style-name="T118"> </text:span><text:span text:style-name="T98">di</text:span><text:span text:style-name="T139">c</text:span><text:span text:style-name="T103">i</text:span><text:span text:style-name="T98">e</text:span><text:span text:style-name="T139">m</text:span><text:span text:style-name="T98">b</text:span><text:span text:style-name="T139">r</text:span><text:span text:style-name="T98">e</text:span><text:span text:style-name="T139">,</text:span><text:span text:style-name="T98"> </text:span><text:span text:style-name="T101">d</text:span><text:span text:style-name="T139">e</text:span><text:span text:style-name="T114"> </text:span><text:span text:style-name="T103">M</text:span><text:span text:style-name="T98">edid</text:span><text:span text:style-name="T139">as</text:span><text:span text:style-name="T114"> </text:span><text:span text:style-name="T98">d</text:span><text:span text:style-name="T139">e P</text:span><text:span text:style-name="T103">r</text:span><text:span text:style-name="T98">ote</text:span><text:span text:style-name="T139">cc</text:span><text:span text:style-name="T103">i</text:span><text:span text:style-name="T98">ó</text:span><text:span text:style-name="T139">n</text:span><text:span text:style-name="T155"> </text:span><text:span text:style-name="T98">I</text:span><text:span text:style-name="T103">n</text:span><text:span text:style-name="T98">teg</text:span><text:span text:style-name="T106">ra</text:span><text:span text:style-name="T139">l</text:span><text:span text:style-name="T148"> 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161"> </text:span><text:span text:style-name="T103">l</text:span><text:span text:style-name="T139">a</text:span><text:span text:style-name="T167"> </text:span><text:span text:style-name="T103">V</text:span><text:span text:style-name="T98">iole</text:span><text:span text:style-name="T103">n</text:span><text:span text:style-name="T139">c</text:span><text:span text:style-name="T98">i</text:span><text:span text:style-name="T139">a</text:span><text:span text:style-name="T161"> </text:span><text:span text:style-name="T98">d</text:span><text:span text:style-name="T139">e</text:span><text:span text:style-name="T146"> </text:span><text:span text:style-name="T139">Gé</text:span><text:span text:style-name="T103">n</text:span><text:span text:style-name="T98">e</text:span><text:span text:style-name="T139">r</text:span><text:span text:style-name="T103">o.</text:span><text:span text:style-name="T101">L</text:span><text:span text:style-name="T98">e</text:span><text:span text:style-name="T139">y</text:span><text:span text:style-name="T170"> </text:span><text:span text:style-name="T98">1</text:span><text:span text:style-name="T139">/2</text:span><text:span text:style-name="T98">0</text:span><text:span text:style-name="T101">2</text:span><text:span text:style-name="T98">1</text:span><text:span text:style-name="T139">,</text:span><text:span text:style-name="T167"> </text:span><text:span text:style-name="T98">d</text:span><text:span text:style-name="T139">e</text:span><text:span text:style-name="T146"> </text:span><text:span text:style-name="T98">2</text:span><text:span text:style-name="T139">4 </text:span><text:span text:style-name="T98">d</text:span><text:span text:style-name="T139">e</text:span><text:span text:style-name="T118"> </text:span><text:span text:style-name="T139">mar</text:span><text:span text:style-name="T103">z</text:span><text:span text:style-name="T110">o</text:span><text:span text:style-name="T139">,</text:span><text:span text:style-name="T120"> </text:span><text:span text:style-name="T98">d</text:span><text:span text:style-name="T139">e</text:span><text:span text:style-name="T118"> </text:span><text:span text:style-name="T139">m</text:span><text:span text:style-name="T98">ed</text:span><text:span text:style-name="T103">i</text:span><text:span text:style-name="T98">d</text:span><text:span text:style-name="T139">as</text:span><text:span text:style-name="T98"> </text:span><text:span text:style-name="T103">u</text:span><text:span text:style-name="T139">rg</text:span><text:span text:style-name="T98">e</text:span><text:span text:style-name="T103">n</text:span><text:span text:style-name="T98">te</text:span><text:span text:style-name="T139">s</text:span><text:span text:style-name="T118"> </text:span><text:span text:style-name="T98">e</text:span><text:span text:style-name="T139">n</text:span><text:span text:style-name="T120"> </text:span><text:span text:style-name="T139">ma</text:span><text:span text:style-name="T98">te</text:span><text:span text:style-name="T139">r</text:span><text:span text:style-name="T98">i</text:span><text:span text:style-name="T139">a </text:span><text:span text:style-name="T98">d</text:span><text:span text:style-name="T139">e</text:span><text:span text:style-name="T114"> </text:span><text:span text:style-name="T98">p</text:span><text:span text:style-name="T139">r</text:span><text:span text:style-name="T98">ote</text:span><text:span text:style-name="T139">c</text:span><text:span text:style-name="T106">c</text:span><text:span text:style-name="T98">ió</text:span><text:span text:style-name="T139">n</text:span><text:span text:style-name="T120"> </text:span><text:span text:style-name="T139">y as</text:span><text:span text:style-name="T98">i</text:span><text:span text:style-name="T139">s</text:span><text:span text:style-name="T98">te</text:span><text:span text:style-name="T103">n</text:span><text:span text:style-name="T139">c</text:span><text:span text:style-name="T98">i</text:span><text:span text:style-name="T139">a</text:span><text:span text:style-name="T112"> </text:span><text:span text:style-name="T139">a</text:span><text:span text:style-name="T103"> </text:span><text:span text:style-name="T98">l</text:span><text:span text:style-name="T139">as</text:span><text:span text:style-name="T103"> v</text:span><text:span text:style-name="T98">í</text:span><text:span text:style-name="T139">c</text:span><text:span text:style-name="T98">ti</text:span><text:span text:style-name="T139">mas</text:span><text:span text:style-name="T101"> d</text:span><text:span text:style-name="T139">e </text:span><text:span text:style-name="T103">v</text:span><text:span text:style-name="T98">iole</text:span><text:span text:style-name="T103">n</text:span><text:span text:style-name="T139">c</text:span><text:span text:style-name="T98">i</text:span><text:span text:style-name="T139">a</text:span><text:span text:style-name="T106"> </text:span><text:span text:style-name="T98">d</text:span><text:span text:style-name="T139">e </text:span><text:span text:style-name="T98">gé</text:span><text:span text:style-name="T103">n</text:span><text:span text:style-name="T98">e</text:span><text:span text:style-name="T106">r</text:span><text:span text:style-name="T103">o</text:span><text:span text:style-name="T139">.</text:span></text:p>
            <text:p text:style-name="P151"><text:span text:style-name="T139">-</text:span><text:span text:style-name="T186"> </text:span><text:span text:style-name="T139">L</text:span><text:span text:style-name="T98">e</text:span><text:span text:style-name="T139">y</text:span><text:span text:style-name="T231"> </text:span><text:span text:style-name="T98">7</text:span><text:span text:style-name="T139">/2</text:span><text:span text:style-name="T98">0</text:span><text:span text:style-name="T101">1</text:span><text:span text:style-name="T98">9</text:span><text:span text:style-name="T139">,</text:span><text:span text:style-name="T231"> </text:span><text:span text:style-name="T98">d</text:span><text:span text:style-name="T139">e</text:span><text:span text:style-name="T186"> </text:span><text:span text:style-name="T139">9</text:span><text:span text:style-name="T180"> </text:span><text:span text:style-name="T98">d</text:span><text:span text:style-name="T139">e</text:span><text:span text:style-name="T186"> </text:span><text:span text:style-name="T139">ab</text:span><text:span text:style-name="T98">ril</text:span><text:span text:style-name="T139">,</text:span><text:span text:style-name="T180"> </text:span><text:span text:style-name="T98">d</text:span><text:span text:style-name="T139">e</text:span><text:span text:style-name="T186"> </text:span><text:span text:style-name="T101">m</text:span><text:span text:style-name="T98">odi</text:span><text:span text:style-name="T103">f</text:span><text:span text:style-name="T98">i</text:span><text:span text:style-name="T139">ca</text:span><text:span text:style-name="T106">c</text:span><text:span text:style-name="T98">ió</text:span><text:span text:style-name="T139">n</text:span><text:span text:style-name="T180"> </text:span><text:span text:style-name="T98">d</text:span><text:span text:style-name="T139">e</text:span><text:span text:style-name="T180"> </text:span><text:span text:style-name="T98">l</text:span><text:span text:style-name="T139">a</text:span><text:span text:style-name="T231"> </text:span><text:span text:style-name="T101">L</text:span><text:span text:style-name="T98">e</text:span><text:span text:style-name="T139">y</text:span><text:span text:style-name="T231"> </text:span><text:span text:style-name="T98">1</text:span><text:span text:style-name="T139">/2</text:span><text:span text:style-name="T98">010</text:span><text:span text:style-name="T139">,</text:span><text:span text:style-name="T231"> </text:span><text:span text:style-name="T101">d</text:span><text:span text:style-name="T139">e</text:span></text:p>
            <text:p text:style-name="P398"><text:span text:style-name="T253">2</text:span><text:span text:style-name="T267">6 </text:span><text:span text:style-name="T253">d</text:span><text:span text:style-name="T267">e </text:span><text:span text:style-name="T264">f</text:span><text:span text:style-name="T253">eb</text:span><text:span text:style-name="T267">r</text:span><text:span text:style-name="T253">e</text:span><text:span text:style-name="T267">r</text:span><text:span text:style-name="T260">o</text:span><text:span text:style-name="T267">,</text:span><text:span text:style-name="T256"> </text:span><text:span text:style-name="T264">C</text:span><text:span text:style-name="T267">a</text:span><text:span text:style-name="T264">n</text:span><text:span text:style-name="T267">ar</text:span><text:span text:style-name="T253">i</text:span><text:span text:style-name="T267">a</text:span><text:span text:style-name="T266"> </text:span><text:span text:style-name="T253">d</text:span><text:span text:style-name="T267">e</text:span><text:span text:style-name="T258"> </text:span><text:span text:style-name="T253">Ig</text:span><text:span text:style-name="T264">u</text:span><text:span text:style-name="T267">a</text:span><text:span text:style-name="T253">ld</text:span><text:span text:style-name="T267">ad</text:span><text:span text:style-name="T256"> </text:span><text:span text:style-name="T267">e</text:span><text:span text:style-name="T264">n</text:span><text:span text:style-name="T253">t</text:span><text:span text:style-name="T267">re </text:span><text:span text:style-name="T264">Mu</text:span><text:span text:style-name="T267">j</text:span><text:span text:style-name="T253">e</text:span><text:span text:style-name="T267">r</text:span><text:span text:style-name="T253">e</text:span><text:span text:style-name="T267">s</text:span><text:span text:style-name="T264"> </text:span><text:span text:style-name="T267">y</text:span><text:span text:style-name="T256"> </text:span><text:span text:style-name="T264">H</text:span><text:span text:style-name="T253">o</text:span><text:span text:style-name="T267">m</text:span><text:span text:style-name="T253">b</text:span><text:span text:style-name="T267">r</text:span><text:span text:style-name="T253">e</text:span><text:span text:style-name="T267">s</text:span></text:p>
            <text:p text:style-name="P91"><text:span text:style-name="T139">L</text:span><text:span text:style-name="T98">e</text:span><text:span text:style-name="T139">y</text:span><text:span text:style-name="T215"> </text:span><text:span text:style-name="T98">16</text:span><text:span text:style-name="T139">/2</text:span><text:span text:style-name="T98">0</text:span><text:span text:style-name="T101">0</text:span><text:span text:style-name="T98">3</text:span><text:span text:style-name="T139">,</text:span><text:span text:style-name="T172"> </text:span><text:span text:style-name="T98">d</text:span><text:span text:style-name="T139">e</text:span><text:span text:style-name="T213"> </text:span><text:span text:style-name="T139">8</text:span><text:span text:style-name="T213"> </text:span><text:span text:style-name="T98">d</text:span><text:span text:style-name="T139">e</text:span><text:span text:style-name="T213"> </text:span><text:span text:style-name="T139">abr</text:span><text:span text:style-name="T114">i</text:span><text:span text:style-name="T139">l</text:span><text:span text:style-name="T232">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</text:span><text:span text:style-name="T232"> </text:span><text:span text:style-name="T98">d</text:span><text:span text:style-name="T139">e</text:span><text:span text:style-name="T213"> </text:span><text:span text:style-name="T139">P</text:span><text:span text:style-name="T103">r</text:span><text:span text:style-name="T98">e</text:span><text:span text:style-name="T103">v</text:span><text:span text:style-name="T98">e</text:span><text:span text:style-name="T103">n</text:span><text:span text:style-name="T139">c</text:span><text:span text:style-name="T98">ió</text:span><text:span text:style-name="T139">n</text:span><text:span text:style-name="T232"> </text:span><text:span text:style-name="T139">y</text:span><text:span text:style-name="T215"> </text:span><text:span text:style-name="T139">P</text:span><text:span text:style-name="T103">r</text:span><text:span text:style-name="T98">ote</text:span><text:span text:style-name="T139">cc</text:span><text:span text:style-name="T98">ió</text:span><text:span text:style-name="T139">n</text:span></text:p>
            <text:p text:style-name="P399"><text:span text:style-name="T98">I</text:span><text:span text:style-name="T103">n</text:span><text:span text:style-name="T98">teg</text:span><text:span text:style-name="T106">ra</text:span><text:span text:style-name="T139">l</text:span><text:span text:style-name="T176"> </text:span><text:span text:style-name="T98">d</text:span><text:span text:style-name="T139">e</text:span><text:span text:style-name="T140"> </text:span><text:span text:style-name="T98">l</text:span><text:span text:style-name="T139">as</text:span><text:span text:style-name="T151"> </text:span><text:span text:style-name="T103">Mu</text:span><text:span text:style-name="T139">j</text:span><text:span text:style-name="T98">e</text:span><text:span text:style-name="T139">r</text:span><text:span text:style-name="T98">e</text:span><text:span text:style-name="T139">s</text:span><text:span text:style-name="T140"> </text:span><text:span text:style-name="T103">V</text:span><text:span text:style-name="T98">í</text:span><text:span text:style-name="T139">c</text:span><text:span text:style-name="T98">ti</text:span><text:span text:style-name="T139">mas</text:span><text:span text:style-name="T151"> </text:span><text:span text:style-name="T98">d</text:span><text:span text:style-name="T139">e</text:span><text:span text:style-name="T140"> </text:span><text:span text:style-name="T103">V</text:span><text:span text:style-name="T98">i</text:span><text:span text:style-name="T103">o</text:span><text:span text:style-name="T98">le</text:span><text:span text:style-name="T103">n</text:span><text:span text:style-name="T139">c</text:span><text:span text:style-name="T98">i</text:span><text:span text:style-name="T139">a</text:span><text:span text:style-name="T153"> </text:span><text:span text:style-name="T98">d</text:span><text:span text:style-name="T139">e</text:span><text:span text:style-name="T153"> </text:span><text:span text:style-name="T139">Gé</text:span><text:span text:style-name="T103">n</text:span><text:span text:style-name="T98">e</text:span><text:span text:style-name="T139">r</text:span><text:span text:style-name="T103">o</text:span><text:span text:style-name="T139">.</text:span><text:span text:style-name="T151"> </text:span><text:span text:style-name="T139">L</text:span><text:span text:style-name="T103">E</text:span><text:span text:style-name="T139">Y</text:span></text:p>
            <text:p text:style-name="P222"><text:span text:style-name="T98">1</text:span><text:span text:style-name="T139">/2</text:span><text:span text:style-name="T98">0</text:span><text:span text:style-name="T101">1</text:span><text:span text:style-name="T98">7</text:span><text:span text:style-name="T139">,</text:span><text:span text:style-name="T108"> </text:span><text:span text:style-name="T139">DE</text:span><text:span text:style-name="T108"> </text:span><text:span text:style-name="T98">1</text:span><text:span text:style-name="T139">7</text:span><text:span text:style-name="T112"> </text:span><text:span text:style-name="T120">D</text:span><text:span text:style-name="T139">E</text:span><text:span text:style-name="T110"> </text:span><text:span text:style-name="T103">MA</text:span><text:span text:style-name="T139">R</text:span><text:span text:style-name="T103">Z</text:span><text:span text:style-name="T106">O</text:span><text:span text:style-name="T139">,</text:span><text:span text:style-name="T110"> </text:span><text:span text:style-name="T139">DE</text:span><text:span text:style-name="T110"> </text:span><text:span text:style-name="T103">M</text:span><text:span text:style-name="T139">OD</text:span><text:span text:style-name="T98">I</text:span><text:span text:style-name="T139">F</text:span><text:span text:style-name="T120">I</text:span><text:span text:style-name="T103">CAC</text:span><text:span text:style-name="T98">I</text:span><text:span text:style-name="T139">ÓN</text:span><text:span text:style-name="T108"> </text:span><text:span text:style-name="T120">D</text:span><text:span text:style-name="T139">E</text:span><text:span text:style-name="T116"> </text:span><text:span text:style-name="T139">LA</text:span><text:span text:style-name="T101"> </text:span><text:span text:style-name="T139">L</text:span><text:span text:style-name="T103">E</text:span><text:span text:style-name="T139">Y</text:span><text:span text:style-name="T108"> </text:span><text:span text:style-name="T98">16</text:span><text:span text:style-name="T139">/2</text:span><text:span text:style-name="T98">003</text:span><text:span text:style-name="T139">, DE</text:span><text:span text:style-name="T148"> </text:span><text:span text:style-name="T139">8</text:span><text:span text:style-name="T143"> </text:span><text:span text:style-name="T139">DE</text:span><text:span text:style-name="T148"> </text:span><text:span text:style-name="T98">A</text:span><text:span text:style-name="T103">B</text:span><text:span text:style-name="T139">R</text:span><text:span text:style-name="T98">I</text:span><text:span text:style-name="T139">L,</text:span><text:span text:style-name="T148"> </text:span><text:span text:style-name="T139">DE</text:span><text:span text:style-name="T108"> </text:span><text:span text:style-name="T139">P</text:span><text:span text:style-name="T103">RE</text:span><text:span text:style-name="T98">VE</text:span><text:span text:style-name="T139">N</text:span><text:span text:style-name="T103">C</text:span><text:span text:style-name="T98">I</text:span><text:span text:style-name="T139">ÓN</text:span><text:span text:style-name="T143"> </text:span><text:span text:style-name="T139">Y</text:span><text:span text:style-name="T143"> </text:span><text:span text:style-name="T139">P</text:span><text:span text:style-name="T98">R</text:span><text:span text:style-name="T112">O</text:span><text:span text:style-name="T139">T</text:span><text:span text:style-name="T98">E</text:span><text:span text:style-name="T103">CC</text:span><text:span text:style-name="T98">I</text:span><text:span text:style-name="T139">ÓN</text:span><text:span text:style-name="T143"> </text:span><text:span text:style-name="T98">I</text:span><text:span text:style-name="T139">N</text:span><text:span text:style-name="T98">T</text:span><text:span text:style-name="T103">E</text:span><text:span text:style-name="T139">G</text:span><text:span text:style-name="T103">RA</text:span><text:span text:style-name="T139">L</text:span><text:span text:style-name="T143"> </text:span><text:span text:style-name="T139">DE</text:span><text:span text:style-name="T108"> </text:span><text:span text:style-name="T139">L</text:span><text:span text:style-name="T103">A</text:span><text:span text:style-name="T139">S </text:span><text:span text:style-name="T103">M</text:span><text:span text:style-name="T139">UJ</text:span><text:span text:style-name="T103">E</text:span><text:span text:style-name="T139">R</text:span><text:span text:style-name="T103">E</text:span><text:span text:style-name="T139">S </text:span><text:span text:style-name="T103">C</text:span><text:span text:style-name="T139">O</text:span><text:span text:style-name="T114">N</text:span><text:span text:style-name="T139">T</text:span><text:span text:style-name="T103">R</text:span><text:span text:style-name="T139">A</text:span><text:span text:style-name="T101"> </text:span><text:span text:style-name="T139">LA </text:span><text:span text:style-name="T103">V</text:span><text:span text:style-name="T98">I</text:span><text:span text:style-name="T139">OLE</text:span><text:span text:style-name="T103">NC</text:span><text:span text:style-name="T98">I</text:span><text:span text:style-name="T139">A</text:span><text:span text:style-name="T101"> </text:span><text:span text:style-name="T139">DE</text:span><text:span text:style-name="T98"> </text:span><text:span text:style-name="T139">G</text:span><text:span text:style-name="T103">É</text:span><text:span text:style-name="T114">N</text:span><text:span text:style-name="T103">E</text:span><text:span text:style-name="T139">R</text:span><text:span text:style-name="T106">O</text:span><text:span text:style-name="T139">.</text:span></text:p>
          </table:table-cell>
        </table:table-row>
        <table:table-row table:style-name="Table29.5">
          <table:table-cell table:style-name="Table29.A2" table:number-columns-spanned="2" office:value-type="string">
            <text:p text:style-name="P100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29.6">
          <table:table-cell table:style-name="Table29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29.B6" office:value-type="string">
            <text:p text:style-name="P70"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.</text:span><text:span text:style-name="T101"> </text:span><text:span text:style-name="T103">S</text:span><text:span text:style-name="T98">oli</text:span><text:span text:style-name="T139">c</text:span><text:span text:style-name="T103">i</text:span><text:span text:style-name="T98">t</text:span><text:span text:style-name="T139">a</text:span><text:span text:style-name="T103">n</text:span><text:span text:style-name="T98">te</text:span><text:span text:style-name="T139">s</text:span><text:span text:style-name="T106"> </text:span><text:span text:style-name="T101">d</text:span><text:span text:style-name="T139">e</text:span><text:span text:style-name="T114"> </text:span><text:span text:style-name="T108">A</text:span><text:span text:style-name="T103">yu</text:span><text:span text:style-name="T98">d</text:span><text:span text:style-name="T139">as, </text:span><text:span text:style-name="T103">M</text:span><text:span text:style-name="T98">e</text:span><text:span text:style-name="T103">n</text:span><text:span text:style-name="T98">o</text:span><text:span text:style-name="T139">r</text:span><text:span text:style-name="T98">e</text:span><text:span text:style-name="T139">s,</text:span><text:span text:style-name="T101"> </text:span><text:span text:style-name="T112">R</text:span><text:span text:style-name="T98">ep</text:span><text:span text:style-name="T139">r</text:span><text:span text:style-name="T120">e</text:span><text:span text:style-name="T139">se</text:span><text:span text:style-name="T103">n</text:span><text:span text:style-name="T98">t</text:span><text:span text:style-name="T139">a</text:span><text:span text:style-name="T103">n</text:span><text:span text:style-name="T98">te</text:span><text:span text:style-name="T139">s</text:span></text:p>
            <text:p text:style-name="P54"><text:span text:style-name="T267">L</text:span><text:span text:style-name="T253">eg</text:span><text:span text:style-name="T267">a</text:span><text:span text:style-name="T264">l</text:span><text:span text:style-name="T253">e</text:span><text:span text:style-name="T267">s.</text:span></text:p>
          </table:table-cell>
        </table:table-row>
        <table:table-row table:style-name="Table29.7">
          <table:table-cell table:style-name="Table29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265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29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390"><text:span text:style-name="T139">Da</text:span><text:span text:style-name="T98">to</text:span><text:span text:style-name="T139">s</text:span><text:span text:style-name="T103"> </text:span><text:span text:style-name="T98">d</text:span><text:span text:style-name="T139">e car</text:span><text:span text:style-name="T103">á</text:span><text:span text:style-name="T139">c</text:span><text:span text:style-name="T98">te</text:span><text:span text:style-name="T139">r</text:span><text:span text:style-name="T103"> i</text:span><text:span text:style-name="T98">de</text:span><text:span text:style-name="T103">n</text:span><text:span text:style-name="T98">ti</text:span><text:span text:style-name="T103">f</text:span><text:span text:style-name="T98">i</text:span><text:span text:style-name="T106">c</text:span><text:span text:style-name="T139">a</text:span><text:span text:style-name="T98">ti</text:span><text:span text:style-name="T106">v</text:span><text:span text:style-name="T98">o</text:span><text:span text:style-name="T139">:</text:span><text:span text:style-name="T106"> </text:span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</text:span><text:span text:style-name="T103">l</text:span><text:span text:style-name="T98">id</text:span><text:span text:style-name="T110">o</text:span><text:span text:style-name="T139">,</text:span><text:span text:style-name="T106"> </text:span><text:span text:style-name="T139">DN</text:span><text:span text:style-name="T98">I</text:span><text:span text:style-name="T139">/N</text:span><text:span text:style-name="T98">I</text:span><text:span text:style-name="T103">E</text:span><text:span text:style-name="T139">,</text:span><text:span text:style-name="T101"> </text:span><text:span text:style-name="T139">Nº </text:span><text:span text:style-name="T98">d</text:span><text:span text:style-name="T139">e </text:span><text:span text:style-name="T112">P</text:span><text:span text:style-name="T139">as</text:span><text:span text:style-name="T103">a</text:span><text:span text:style-name="T98">po</text:span><text:span text:style-name="T139">r</text:span><text:span text:style-name="T98">te</text:span><text:span text:style-name="T139">.</text:span><text:span text:style-name="T101"> </text:span><text:span text:style-name="T139">D</text:span><text:span text:style-name="T114">i</text:span><text:span text:style-name="T139">r</text:span><text:span text:style-name="T98">e</text:span><text:span text:style-name="T139">c</text:span><text:span text:style-name="T106">c</text:span><text:span text:style-name="T98">ió</text:span><text:span text:style-name="T139">n</text:span><text:span text:style-name="T110"> </text:span><text:span text:style-name="T98">p</text:span><text:span text:style-name="T103">o</text:span><text:span text:style-name="T139">s</text:span><text:span text:style-name="T98">t</text:span><text:span text:style-name="T139">al</text:span><text:span text:style-name="T101"> </text:span><text:span text:style-name="T139">y</text:span><text:span text:style-name="T101"> </text:span><text:span text:style-name="T98">el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39">ca.</text:span><text:span text:style-name="T106"> </text:span><text:span text:style-name="T137">T</text:span><text:span text:style-name="T98">e</text:span><text:span text:style-name="T103">l</text:span><text:span text:style-name="T98">é</text:span><text:span text:style-name="T103">f</text:span><text:span text:style-name="T98">o</text:span><text:span text:style-name="T103">n</text:span><text:span text:style-name="T110">o</text:span><text:span text:style-name="T139">,</text:span><text:span text:style-name="T101"> </text:span><text:span text:style-name="T103">f</text:span><text:span text:style-name="T98">i</text:span><text:span text:style-name="T139">rma. Da</text:span><text:span text:style-name="T98">to</text:span><text:span text:style-name="T139">s</text:span><text:span text:style-name="T103"> </text:span><text:span text:style-name="T98">d</text:span><text:span text:style-name="T139">e </text:span><text:span text:style-name="T103">t</text:span><text:span text:style-name="T98">it</text:span><text:span text:style-name="T103">u</text:span><text:span text:style-name="T98">l</text:span><text:span text:style-name="T139">ac</text:span><text:span text:style-name="T103">i</text:span><text:span text:style-name="T98">ó</text:span><text:span text:style-name="T103">n</text:span><text:span text:style-name="T139">,</text:span><text:span text:style-name="T112"> </text:span><text:span text:style-name="T98">e</text:span><text:span text:style-name="T139">m</text:span><text:span text:style-name="T98">pl</text:span><text:span text:style-name="T101">e</text:span><text:span text:style-name="T110">o</text:span><text:span text:style-name="T139">,</text:span><text:span text:style-name="T101"> </text:span><text:span text:style-name="T103">f</text:span><text:span text:style-name="T98">o</text:span><text:span text:style-name="T139">rmac</text:span><text:span text:style-name="T98">ió</text:span><text:span text:style-name="T103">n</text:span><text:span text:style-name="T139">,</text:span><text:span text:style-name="T116"> </text:span><text:span text:style-name="T98">d</text:span><text:span text:style-name="T139">a</text:span><text:span text:style-name="T98">to</text:span><text:span text:style-name="T139">s</text:span><text:span text:style-name="T103"> </text:span><text:span text:style-name="T98">n</text:span><text:span text:style-name="T103">ú</text:span><text:span text:style-name="T139">m</text:span><text:span text:style-name="T98">e</text:span><text:span text:style-name="T139">ro </text:span><text:span text:style-name="T98">d</text:span><text:span text:style-name="T139">e c</text:span><text:span text:style-name="T103">u</text:span><text:span text:style-name="T98">e</text:span><text:span text:style-name="T103">n</text:span><text:span text:style-name="T98">t</text:span><text:span text:style-name="T139">a c</text:span><text:span text:style-name="T98">o</text:span><text:span text:style-name="T139">rr</text:span><text:span text:style-name="T98">ie</text:span><text:span text:style-name="T103">n</text:span><text:span text:style-name="T98">t</text:span><text:span text:style-name="T139">e</text:span><text:span text:style-name="T101"> </text:span><text:span text:style-name="T98">b</text:span><text:span text:style-name="T139">a</text:span><text:span text:style-name="T103">n</text:span><text:span text:style-name="T139">car</text:span><text:span text:style-name="T98">i</text:span><text:span text:style-name="T139">a,</text:span><text:span text:style-name="T112"> </text:span><text:span text:style-name="T98">d</text:span><text:span text:style-name="T139">a</text:span><text:span text:style-name="T103">t</text:span><text:span text:style-name="T98">o</text:span><text:span text:style-name="T139">s</text:span><text:span text:style-name="T103"> </text:span><text:span text:style-name="T98">d</text:span><text:span text:style-name="T139">e ca</text:span><text:span text:style-name="T106">r</text:span><text:span text:style-name="T139">ac</text:span><text:span text:style-name="T98">te</text:span><text:span text:style-name="T139">r</text:span><text:span text:style-name="T98">i</text:span><text:span text:style-name="T106">s</text:span><text:span text:style-name="T98">ti</text:span><text:span text:style-name="T139">cas</text:span><text:span text:style-name="T106"> </text:span><text:span text:style-name="T139">s</text:span><text:span text:style-name="T98">o</text:span><text:span text:style-name="T139">c</text:span><text:span text:style-name="T98">i</text:span><text:span text:style-name="T139">a</text:span><text:span text:style-name="T103">l</text:span><text:span text:style-name="T98">e</text:span><text:span text:style-name="T139">s</text:span><text:span text:style-name="T110"> </text:span><text:span text:style-name="T139">y</text:span><text:span text:style-name="T101"> </text:span><text:span text:style-name="T103">f</text:span><text:span text:style-name="T139">am</text:span><text:span text:style-name="T98">ili</text:span><text:span text:style-name="T139">ares. Da</text:span><text:span text:style-name="T98">to</text:span><text:span text:style-name="T139">s</text:span><text:span text:style-name="T103"> </text:span><text:span text:style-name="T98">d</text:span><text:span text:style-name="T139">e </text:span><text:span text:style-name="T103">V</text:span><text:span text:style-name="T98">i</text:span><text:span text:style-name="T103">v</text:span><text:span text:style-name="T98">ie</text:span><text:span text:style-name="T103">n</text:span><text:span text:style-name="T98">d</text:span><text:span text:style-name="T139">a.</text:span><text:span text:style-name="T106"> </text:span><text:span text:style-name="T139">Na</text:span><text:span text:style-name="T103">c</text:span><text:span text:style-name="T98">io</text:span><text:span text:style-name="T110">n</text:span><text:span text:style-name="T139">a</text:span><text:span text:style-name="T98">lid</text:span><text:span text:style-name="T139">ad,</text:span><text:span text:style-name="T110"> </text:span><text:span text:style-name="T98">ed</text:span><text:span text:style-name="T139">ad,</text:span><text:span text:style-name="T103"> </text:span><text:span text:style-name="T139">s</text:span><text:span text:style-name="T101">e</text:span><text:span text:style-name="T103">x</text:span><text:span text:style-name="T110">o</text:span><text:span text:style-name="T139">,</text:span><text:span text:style-name="T101"> </text:span><text:span text:style-name="T98">le</text:span><text:span text:style-name="T103">n</text:span><text:span text:style-name="T98">g</text:span><text:span text:style-name="T103">u</text:span><text:span text:style-name="T139">a ma</text:span><text:span text:style-name="T98">te</text:span><text:span text:style-name="T139">r</text:span><text:span text:style-name="T103">n</text:span><text:span text:style-name="T139">a.</text:span></text:p>
            <text:p text:style-name="P72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282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 Da</text:span><text:span text:style-name="T98">to</text:span><text:span text:style-name="T139">s</text:span><text:span text:style-name="T103"> </text:span><text:span text:style-name="T98">d</text:span><text:span text:style-name="T139">e sa</text:span><text:span text:style-name="T98">l</text:span><text:span text:style-name="T103">u</text:span><text:span text:style-name="T98">d</text:span><text:span text:style-name="T139">,</text:span></text:p>
            <text:p text:style-name="P51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</table:table-row>
        <table:table-row table:style-name="Table29.8">
          <table:table-cell table:style-name="Table29.A3" office:value-type="string">
            <text:p text:style-name="P178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29.B8" office:value-type="string">
            <text:p text:style-name="P401"><text:span text:style-name="T139">J</text:span><text:span text:style-name="T103">uz</text:span><text:span text:style-name="T98">g</text:span><text:span text:style-name="T139">ad</text:span><text:span text:style-name="T98">o</text:span><text:span text:style-name="T139">s</text:span><text:span text:style-name="T103"> </text:span><text:span text:style-name="T139">y</text:span><text:span text:style-name="T101"> </text:span><text:span text:style-name="T130">T</text:span><text:span text:style-name="T139">r</text:span><text:span text:style-name="T98">ib</text:span><text:span text:style-name="T103">un</text:span><text:span text:style-name="T139">a</text:span><text:span text:style-name="T98">le</text:span><text:span text:style-name="T139">s,</text:span><text:span text:style-name="T112"> </text:span><text:span text:style-name="T139">F</text:span><text:span text:style-name="T98">i</text:span><text:span text:style-name="T139">s</text:span><text:span text:style-name="T114">c</text:span><text:span text:style-name="T139">a</text:span><text:span text:style-name="T98">lí</text:span><text:span text:style-name="T139">a,</text:span><text:span text:style-name="T108"> </text:span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103">i</text:span><text:span text:style-name="T98">ó</text:span><text:span text:style-name="T139">n</text:span><text:span text:style-name="T116"> </text:span><text:span text:style-name="T130">T</text:span><text:span text:style-name="T139">r</text:span><text:span text:style-name="T98">ib</text:span><text:span text:style-name="T103">ut</text:span><text:span text:style-name="T139">ar</text:span><text:span text:style-name="T98">i</text:span><text:span text:style-name="T139">a. G</text:span><text:span text:style-name="T98">obie</text:span><text:span text:style-name="T139">r</text:span><text:span text:style-name="T103">n</text:span><text:span text:style-name="T139">o </text:span><text:span text:style-name="T101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.</text:span><text:span text:style-name="T101"> </text:span><text:span text:style-name="T108">A</text:span><text:span text:style-name="T103">y</text:span><text:span text:style-name="T98">u</text:span><text:span text:style-name="T103">n</text:span><text:span text:style-name="T98">t</text:span><text:span text:style-name="T139">am</text:span><text:span text:style-name="T98">ie</text:span><text:span text:style-name="T103">n</text:span><text:span text:style-name="T98">to</text:span><text:span text:style-name="T139">s</text:span><text:span text:style-name="T110"> </text:span><text:span text:style-name="T139">y</text:span><text:span text:style-name="T101"> </text:span><text:span text:style-name="T139">Orga</text:span><text:span text:style-name="T103">n</text:span><text:span text:style-name="T98">i</text:span><text:span text:style-name="T139">sm</text:span><text:span text:style-name="T98">o</text:span><text:span text:style-name="T139">s</text:span><text:span text:style-name="T103"> Au</text:span><text:span text:style-name="T98">tó</text:span><text:span text:style-name="T103">n</text:span><text:span text:style-name="T98">o</text:span><text:span text:style-name="T139">m</text:span><text:span text:style-name="T98">o</text:span><text:span text:style-name="T139">s</text:span><text:span text:style-name="T146">.</text:span><text:span text:style-name="T139">, </text:span><text:span text:style-name="T103">En</text:span><text:span text:style-name="T98">tid</text:span><text:span text:style-name="T139">ad</text:span><text:span text:style-name="T98">e</text:span><text:span text:style-name="T139">s</text:span><text:span text:style-name="T103"> B</text:span><text:span text:style-name="T139">a</text:span><text:span text:style-name="T103">n</text:span><text:span text:style-name="T139">car</text:span><text:span text:style-name="T98">i</text:span><text:span text:style-name="T139">as</text:span></text:p>
          </table:table-cell>
        </table:table-row>
        <table:table-row table:style-name="Table29.1">
          <table:table-cell table:style-name="Table29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29.10">
          <table:table-cell table:style-name="Table29.A10" table:number-columns-spanned="2" office:value-type="string">
            <text:p text:style-name="P394"><text:span text:style-name="T139">L</text:span><text:span text:style-name="T98">o</text:span><text:span text:style-name="T139">s</text:span><text:span text:style-name="T103"> </text:span><text:span text:style-name="T98">d</text:span><text:span text:style-name="T139">a</text:span><text:span text:style-name="T98">to</text:span><text:span text:style-name="T139">s</text:span><text:span text:style-name="T103"> </text:span><text:span text:style-name="T139">se </text:span><text:span text:style-name="T103">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4 a</text:span><text:span text:style-name="T103">ñ</text:span><text:span text:style-name="T98">o</text:span><text:span text:style-name="T139">s,</text:span><text:span text:style-name="T101"> </text:span><text:span text:style-name="T98">e</text:span><text:span text:style-name="T139">n</text:span><text:span text:style-name="T101"> </text:span><text:span text:style-name="T98">e</text:span><text:span text:style-name="T139">l ca</text:span><text:span text:style-name="T103">s</text:span><text:span text:style-name="T139">o</text:span><text:span text:style-name="T120"> </text:span><text:span text:style-name="T98">d</text:span><text:span text:style-name="T139">e </text:span><text:span text:style-name="T98">l</text:span><text:span text:style-name="T139">as</text:span><text:span text:style-name="T103"> </text:span><text:span text:style-name="T139">s</text:span><text:span text:style-name="T103">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</text:span><text:span text:style-name="T101"> </text:span><text:span text:style-name="T139">(</text:span><text:span text:style-name="T103"> </text:span><text:span text:style-name="T139">art</text:span><text:span text:style-name="T114"> </text:span><text:span text:style-name="T98">3</text:span><text:span text:style-name="T139">9 </text:span><text:span text:style-name="T98">le</text:span><text:span text:style-name="T139">y</text:span><text:span text:style-name="T101"> </text:span><text:span text:style-name="T139">Ge</text:span><text:span text:style-name="T103">n</text:span><text:span text:style-name="T98">e</text:span><text:span text:style-name="T106">r</text:span><text:span text:style-name="T139">al </text:span><text:span text:style-name="T98">d</text:span><text:span text:style-name="T139">e </text:span><text:span text:style-name="T103">S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).</text:span><text:span text:style-name="T106"> </text:span><text:span text:style-name="T112">P</text:span><text:span text:style-name="T139">a</text:span><text:span text:style-name="T106">r</text:span><text:span text:style-name="T139">a</text:span><text:span text:style-name="T103"> </text:span><text:span text:style-name="T98">e</text:span><text:span text:style-name="T139">l r</text:span><text:span text:style-name="T98">e</text:span><text:span text:style-name="T139">s</text:span><text:span text:style-name="T98">t</text:span><text:span text:style-name="T139">o </text:span><text:span text:style-name="T98">d</text:span><text:span text:style-name="T139">e</text:span><text:span text:style-name="T114"> </text:span><text:span text:style-name="T103">l</text:span><text:span text:style-name="T98">o</text:span><text:span text:style-name="T139">s</text:span><text:span text:style-name="T103">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98">o</text:span><text:span text:style-name="T139">s,</text:span><text:span text:style-name="T112"> </text:span><text:span text:style-name="T139">se </text:span><text:span text:style-name="T103">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3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10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e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103">i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le</text:span><text:span text:style-name="T139">s 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i</text:span><text:span text:style-name="T103">l</text:span><text:span text:style-name="T98">id</text:span><text:span text:style-name="T139">a</text:span><text:span text:style-name="T101">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39">r</text:span><text:span text:style-name="T98">i</text:span><text:span text:style-name="T106">v</text:span><text:span text:style-name="T139">ar</text:span><text:span text:style-name="T101"> </text:span><text:span text:style-name="T98">d</text:span><text:span text:style-name="T139">e </text:span><text:span text:style-name="T101">d</text:span><text:span text:style-name="T98">i</text:span><text:span text:style-name="T139">c</text:span><text:span text:style-name="T103">h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t</text:span><text:span text:style-name="T139">o </text:span><text:span text:style-name="T101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i</text:span><text:span text:style-name="T139">ca</text:span><text:span text:style-name="T103">ci</text:span><text:span text:style-name="T98">ó</text:span><text:span text:style-name="T139">n</text:span><text:span text:style-name="T108"> </text:span><text:span text:style-name="T98">l</text:span><text:span text:style-name="T139">o </text:span><text:span text:style-name="T98">di</text:span><text:span text:style-name="T139">sp</text:span><text:span text:style-name="T106">u</text:span><text:span text:style-name="T98">e</text:span><text:span text:style-name="T139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</text:span><text:span text:style-name="T106">r</text:span><text:span text:style-name="T139">c</text:span><text:span text:style-name="T103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text:span text:style-name="T110"> </text:span><text:span text:style-name="T139">P</text:span><text:span text:style-name="T98">l</text:span><text:span text:style-name="T139">a</text:span><text:span text:style-name="T103">z</text:span><text:span text:style-name="T139">o</text:span><text:span text:style-name="T101"> </text:span><text:span text:style-name="T98">d</text:span><text:span text:style-name="T139">e</text:span></text:p>
          </table:table-cell>
          <table:covered-table-cell/>
        </table:table-row>
      </table:table>
      <text:p text:style-name="P132"><draw:g text:anchor-type="char" draw:z-index="192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395"><text:span text:style-name="T1">20</text:span><text:span text:style-name="T36"> </text:span><text:span text:style-name="T5">I</text:span><text:span text:style-name="T1">g</text:span><text:span text:style-name="T11">u</text:span><text:span text:style-name="T8">a</text:span><text:span text:style-name="T5">l</text:span><text:span text:style-name="T1">d</text:span><text:span text:style-name="T8">a</text:span><text:span text:style-name="T1">d</text:span><text:span text:style-name="T46"> </text:span><text:span text:style-name="T1">y </text:span><text:span text:style-name="T5">V</text:span><text:span text:style-name="T8">i</text:span><text:span text:style-name="T11">o</text:span><text:span text:style-name="T8">l</text:span><text:span text:style-name="T1">en</text:span><text:span text:style-name="T11">c</text:span><text:span text:style-name="T8">i</text:span><text:span text:style-name="T1">a</text:span><text:span text:style-name="T44"> </text:span><text:span text:style-name="T1">de</text:span><text:span text:style-name="T15"> </text:span><text:span text:style-name="T5">G</text:span><text:span text:style-name="T1">én</text:span><text:span text:style-name="T5">e</text:span><text:span text:style-name="T8">r</text:span><text:span text:style-name="T11">o</text:span><text:span text:style-name="T1">:</text:span><text:span text:style-name="T46"> </text:span><text:span text:style-name="T8">A</text:span><text:span text:style-name="T1">y</text:span><text:span text:style-name="T11">u</text:span><text:span text:style-name="T1">d</text:span><text:span text:style-name="T5">a</text:span><text:span text:style-name="T1">s</text:span><text:span text:style-name="T25"> </text:span><text:span text:style-name="T1">de</text:span><text:span text:style-name="T36"> </text:span><text:span text:style-name="T5">E</text:span><text:span text:style-name="T23">m</text:span><text:span text:style-name="T1">e</text:span><text:span text:style-name="T8">r</text:span><text:span text:style-name="T11">g</text:span><text:span text:style-name="T1">enc</text:span><text:span text:style-name="T5">i</text:span><text:span text:style-name="T1">a</text:span></text:p>
          </table:table-cell>
        </table:table-row>
        <table:table-row table:style-name="Table30.2">
          <table:table-cell table:style-name="Table30.A2" office:value-type="string">
            <text:p text:style-name="P56"><text:span text:style-name="T267">c</text:span><text:span text:style-name="T253">o</text:span><text:span text:style-name="T264">n</text:span><text:span text:style-name="T267">ser</text:span><text:span text:style-name="T266">v</text:span><text:span text:style-name="T267">ac</text:span><text:span text:style-name="T253">ió</text:span><text:span text:style-name="T267">n</text:span><text:span text:style-name="T260"> </text:span><text:span text:style-name="T253">d</text:span><text:span text:style-name="T267">a</text:span><text:span text:style-name="T253">to</text:span><text:span text:style-name="T267">s</text:span><text:span text:style-name="T264"> </text:span><text:span text:style-name="T253">d</text:span><text:span text:style-name="T267">e</text:span><text:span text:style-name="T266"> </text:span><text:span text:style-name="T253">l</text:span><text:span text:style-name="T267">ab</text:span><text:span text:style-name="T264">o</text:span><text:span text:style-name="T266">r</text:span><text:span text:style-name="T267">a</text:span><text:span text:style-name="T253">to</text:span><text:span text:style-name="T266">r</text:span><text:span text:style-name="T253">i</text:span><text:span text:style-name="T267">o</text:span><text:span text:style-name="T279"> </text:span><text:span text:style-name="T267">será</text:span><text:span text:style-name="T264"> </text:span><text:span text:style-name="T253">d</text:span><text:span text:style-name="T267">e</text:span><text:span text:style-name="T273"> </text:span><text:span text:style-name="T267">5 a</text:span><text:span text:style-name="T264">ñ</text:span><text:span text:style-name="T253">o</text:span><text:span text:style-name="T267">s.</text:span></text:p>
          </table:table-cell>
        </table:table-row>
        <table:table-row table:style-name="Table30.3">
          <table:table-cell table:style-name="Table30.A3" office:value-type="string">
            <text:p text:style-name="P156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</table:table-row>
        <table:table-row table:style-name="Table30.4">
          <table:table-cell table:style-name="Table30.A4" office:value-type="string">
            <text:p text:style-name="P157"><text:span text:style-name="T139">0</text:span></text:p>
          </table:table-cell>
        </table:table-row>
        <table:table-row table:style-name="Table30.3">
          <table:table-cell table:style-name="Table30.A3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</table:table-row>
        <table:table-row table:style-name="Table30.6">
          <table:table-cell table:style-name="Table30.A6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402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98"> 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</table:table-row>
      </table:table>
      <text:p text:style-name="P31"><draw:g text:anchor-type="char" draw:z-index="198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table:number-columns-spanned="2" office:value-type="string">
            <text:p text:style-name="P404"><text:span text:style-name="T1">21</text:span><text:span text:style-name="T36"> </text:span><text:span text:style-name="T5">I</text:span><text:span text:style-name="T1">g</text:span><text:span text:style-name="T11">u</text:span><text:span text:style-name="T8">a</text:span><text:span text:style-name="T5">l</text:span><text:span text:style-name="T1">d</text:span><text:span text:style-name="T8">a</text:span><text:span text:style-name="T1">d</text:span><text:span text:style-name="T46"> </text:span><text:span text:style-name="T1">y v</text:span><text:span text:style-name="T5">i</text:span><text:span text:style-name="T1">o</text:span><text:span text:style-name="T8">l</text:span><text:span text:style-name="T11">e</text:span><text:span text:style-name="T1">n</text:span><text:span text:style-name="T11">c</text:span><text:span text:style-name="T8">i</text:span><text:span text:style-name="T1">a</text:span><text:span text:style-name="T44"> </text:span><text:span text:style-name="T1">de</text:span><text:span text:style-name="T15"> </text:span><text:span text:style-name="T1">g</text:span><text:span text:style-name="T11">é</text:span><text:span text:style-name="T1">ne</text:span><text:span text:style-name="T5">r</text:span><text:span text:style-name="T1">o:</text:span><text:span text:style-name="T46"> </text:span><text:span text:style-name="T1">me</text:span><text:span text:style-name="T23">m</text:span><text:span text:style-name="T1">o</text:span><text:span text:style-name="T11">r</text:span><text:span text:style-name="T5">i</text:span><text:span text:style-name="T8">a</text:span><text:span text:style-name="T1">s</text:span><text:span text:style-name="T33"> </text:span><text:span text:style-name="T1">de</text:span><text:span text:style-name="T15"> </text:span><text:span text:style-name="T1">p</text:span><text:span text:style-name="T11">r</text:span><text:span text:style-name="T1">oyect</text:span><text:span text:style-name="T23">o</text:span><text:span text:style-name="T1">s</text:span></text:p>
          </table:table-cell>
          <table:covered-table-cell/>
        </table:table-row>
        <table:table-row table:style-name="Table31.1">
          <table:table-cell table:style-name="Table31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31.3">
          <table:table-cell table:style-name="Table31.A3" office:value-type="string">
            <text:p text:style-name="P101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31.B3" office:value-type="string">
            <text:p text:style-name="P405"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98">l</text:span><text:span text:style-name="T139">as</text:span><text:span text:style-name="T103"> </text:span><text:span text:style-name="T139">m</text:span><text:span text:style-name="T98">e</text:span><text:span text:style-name="T101">m</text:span><text:span text:style-name="T98">o</text:span><text:span text:style-name="T139">r</text:span><text:span text:style-name="T98">i</text:span><text:span text:style-name="T139">as</text:span><text:span text:style-name="T101"> q</text:span><text:span text:style-name="T103">u</text:span><text:span text:style-name="T139">e se rec</text:span><text:span text:style-name="T98">ibe</text:span><text:span text:style-name="T139">n</text:span><text:span text:style-name="T112"> </text:span><text:span text:style-name="T139">c</text:span><text:span text:style-name="T98">o</text:span><text:span text:style-name="T139">mo j</text:span><text:span text:style-name="T103">u</text:span><text:span text:style-name="T139">s</text:span><text:span text:style-name="T98">ti</text:span><text:span text:style-name="T103">f</text:span><text:span text:style-name="T98">i</text:span><text:span text:style-name="T106">c</text:span><text:span text:style-name="T139">ac</text:span><text:span text:style-name="T98">ió</text:span><text:span text:style-name="T139">n</text:span><text:span text:style-name="T112"> </text:span><text:span text:style-name="T98">d</text:span><text:span text:style-name="T139">e </text:span><text:span text:style-name="T98">lo</text:span><text:span text:style-name="T139">s </text:span><text:span text:style-name="T98">p</text:span><text:span text:style-name="T139">r</text:span><text:span text:style-name="T103">oy</text:span><text:span text:style-name="T98">e</text:span><text:span text:style-name="T139">c</text:span><text:span text:style-name="T103">t</text:span><text:span text:style-name="T98">o</text:span><text:span text:style-name="T139">s</text:span><text:span text:style-name="T103"> </text:span><text:span text:style-name="T98">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1">d</text:span><text:span text:style-name="T98">o</text:span><text:span text:style-name="T139">s</text:span><text:span text:style-name="T103"> </text:span><text:span text:style-name="T98">po</text:span><text:span text:style-name="T139">r</text:span><text:span text:style-name="T106"> </text:span><text:span text:style-name="T98">l</text:span><text:span text:style-name="T139">as</text:span><text:span text:style-name="T103"> </text:span><text:span text:style-name="T98">e</text:span><text:span text:style-name="T103">n</text:span><text:span text:style-name="T98">tid</text:span><text:span text:style-name="T139">ad</text:span><text:span text:style-name="T98">e</text:span><text:span text:style-name="T139">s.</text:span></text:p>
            <text:p text:style-name="P406"><text:span text:style-name="T139">Las</text:span><text:span text:style-name="T103"> </text:span><text:span text:style-name="T139">m</text:span><text:span text:style-name="T98">e</text:span><text:span text:style-name="T139">m</text:span><text:span text:style-name="T98">o</text:span><text:span text:style-name="T139">r</text:span><text:span text:style-name="T98">i</text:span><text:span text:style-name="T139">as</text:span><text:span text:style-name="T101"> </text:span><text:span text:style-name="T98">i</text:span><text:span text:style-name="T103">n</text:span><text:span text:style-name="T139">c</text:span><text:span text:style-name="T98">l</text:span><text:span text:style-name="T103">uy</text:span><text:span text:style-name="T98">e</text:span><text:span text:style-name="T139">n</text:span><text:span text:style-name="T110"> </text:span><text:span text:style-name="T98">d</text:span><text:span text:style-name="T139">a</text:span><text:span text:style-name="T103">t</text:span><text:span text:style-name="T98">o</text:span><text:span text:style-name="T139">s</text:span><text:span text:style-name="T103"> </text:span><text:span text:style-name="T98">pe</text:span><text:span text:style-name="T139">rs</text:span><text:span text:style-name="T98">o</text:span><text:span text:style-name="T103">n</text:span><text:span text:style-name="T139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p</text:span><text:span text:style-name="T98">e</text:span><text:span text:style-name="T120">r</text:span><text:span text:style-name="T139">s</text:span><text:span text:style-name="T98">o</text:span><text:span text:style-name="T103">n</text:span><text:span text:style-name="T139">as</text:span><text:span text:style-name="T103"> </text:span><text:span text:style-name="T98">q</text:span><text:span text:style-name="T103">u</text:span><text:span text:style-name="T139">e </text:span><text:span text:style-name="T98">p</text:span><text:span text:style-name="T139">ar</text:span><text:span text:style-name="T98">ti</text:span><text:span text:style-name="T139">c</text:span><text:span text:style-name="T103">i</text:span><text:span text:style-name="T98">p</text:span><text:span text:style-name="T139">an</text:span><text:span text:style-name="T110"> </text:span><text:span text:style-name="T98">e</text:span><text:span text:style-name="T139">n</text:span><text:span text:style-name="T101"> </text:span><text:span text:style-name="T139">ac</text:span><text:span text:style-name="T98">ti</text:span><text:span text:style-name="T103">v</text:span><text:span text:style-name="T98">id</text:span><text:span text:style-name="T139">ad</text:span><text:span text:style-name="T98">e</text:span><text:span text:style-name="T139">s</text:span><text:span text:style-name="T101"> </text:span><text:span text:style-name="T139">o</text:span><text:span text:style-name="T101"> </text:span><text:span text:style-name="T98">e</text:span><text:span text:style-name="T103">v</text:span><text:span text:style-name="T98">e</text:span><text:span text:style-name="T103">n</text:span><text:span text:style-name="T98">to</text:span><text:span text:style-name="T139">s</text:span><text:span text:style-name="T103"> </text:span><text:span text:style-name="T98">ob</text:span><text:span text:style-name="T101">j</text:span><text:span text:style-name="T98">e</text:span><text:span text:style-name="T103">t</text:span><text:span text:style-name="T98">o</text:span><text:span text:style-name="T139">s</text:span><text:span text:style-name="T103"> </text:span><text:span text:style-name="T98">de</text:span><text:span text:style-name="T139">l ap</text:span><text:span text:style-name="T103">o</text:span><text:span text:style-name="T106">y</text:span><text:span text:style-name="T139">o</text:span><text:span text:style-name="T101"> </text:span><text:span text:style-name="T98">de</text:span><text:span text:style-name="T139">l </text:span><text:span text:style-name="T103">Á</text:span><text:span text:style-name="T139">r</text:span><text:span text:style-name="T98">e</text:span><text:span text:style-name="T139">a.</text:span></text:p>
          </table:table-cell>
        </table:table-row>
        <table:table-row table:style-name="Table31.4">
          <table:table-cell table:style-name="Table31.A3" office:value-type="string">
            <text:p text:style-name="P212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31.B4" office:value-type="string">
            <text:p text:style-name="P79"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8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</text:span><text:span text:style-name="T120"> </text:span><text:span text:style-name="T139">R</text:span><text:span text:style-name="T103">G</text:span><text:span text:style-name="T139">PD</text:span><text:span text:style-name="T120"> 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39">o</text:span><text:span text:style-name="T114"> </text:span><text:span text:style-name="T98">e</text:span><text:span text:style-name="T139">s</text:span><text:span text:style-name="T120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20">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226"> </text:span><text:span text:style-name="T98">d</text:span><text:span text:style-name="T139">e</text:span><text:span text:style-name="T208"> </text:span><text:span text:style-name="T103">un</text:span><text:span text:style-name="T139">a</text:span><text:span text:style-name="T208"> </text:span><text:span text:style-name="T139">m</text:span><text:span text:style-name="T98">i</text:span><text:span text:style-name="T139">s</text:span><text:span text:style-name="T98">ió</text:span><text:span text:style-name="T139">n</text:span><text:span text:style-name="T223"> </text:span><text:span text:style-name="T139">r</text:span><text:span text:style-name="T98">e</text:span><text:span text:style-name="T139">a</text:span><text:span text:style-name="T98">li</text:span><text:span text:style-name="T103">z</text:span><text:span text:style-name="T139">ada</text:span><text:span text:style-name="T226"> </text:span><text:span text:style-name="T98">e</text:span><text:span text:style-name="T139">n</text:span><text:span text:style-name="T227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217"> </text:span><text:span text:style-name="T98">p</text:span><text:span text:style-name="T103">ú</text:span><text:span text:style-name="T98">bli</text:span><text:span text:style-name="T139">co</text:span><text:span text:style-name="T227"> </text:span><text:span text:style-name="T139">o</text:span><text:span text:style-name="T229"> </text:span><text:span text:style-name="T98">e</text:span><text:span text:style-name="T139">n</text:span><text:span text:style-name="T227"> </text:span><text:span text:style-name="T98">e</text:span><text:span text:style-name="T139">l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98">d</text:span><text:span text:style-name="T139">e</text:span><text:span text:style-name="T118"> </text:span><text:span text:style-name="T101">p</text:span><text:span text:style-name="T98">o</text:span><text:span text:style-name="T101">d</text:span><text:span text:style-name="T98">e</text:span><text:span text:style-name="T139">r</text:span><text:span text:style-name="T98">e</text:span><text:span text:style-name="T139">s</text:span><text:span text:style-name="T120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114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do</text:span><text:span text:style-name="T139">s</text:span><text:span text:style-name="T98"> </text:span><text:span text:style-name="T139">al</text:span><text:span text:style-name="T120"> </text:span><text:span text:style-name="T106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 </text:span><text:span text:style-name="T101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93"><text:span text:style-name="T139">-L</text:span><text:span text:style-name="T98">e</text:span><text:span text:style-name="T139">y </text:span><text:span text:style-name="T223"><text:s/></text:span><text:span text:style-name="T139">Orgá</text:span><text:span text:style-name="T103">n</text:span><text:span text:style-name="T98">i</text:span><text:span text:style-name="T139">ca </text:span><text:span text:style-name="T223"><text:s/></text:span><text:span text:style-name="T98">1</text:span><text:span text:style-name="T139">/2</text:span><text:span text:style-name="T98">004</text:span><text:span text:style-name="T139">, </text:span><text:span text:style-name="T134"><text:s/></text:span><text:span text:style-name="T98">d</text:span><text:span text:style-name="T139">e </text:span><text:span text:style-name="T221"><text:s/></text:span><text:span text:style-name="T98">2</text:span><text:span text:style-name="T139">8 </text:span><text:span text:style-name="T221"><text:s/></text:span><text:span text:style-name="T101">d</text:span><text:span text:style-name="T139">e </text:span><text:span text:style-name="T221"><text:s/></text:span><text:span text:style-name="T98">di</text:span><text:span text:style-name="T139">c</text:span><text:span text:style-name="T103">i</text:span><text:span text:style-name="T98">e</text:span><text:span text:style-name="T139">m</text:span><text:span text:style-name="T98">b</text:span><text:span text:style-name="T139">r</text:span><text:span text:style-name="T98">e</text:span><text:span text:style-name="T139">, </text:span><text:span text:style-name="T211"><text:s/></text:span><text:span text:style-name="T101">d</text:span><text:span text:style-name="T139">e </text:span><text:span text:style-name="T223"><text:s/></text:span><text:span text:style-name="T103">M</text:span><text:span text:style-name="T98">edid</text:span><text:span text:style-name="T139">as </text:span><text:span text:style-name="T223"><text:s/></text:span><text:span text:style-name="T98">d</text:span><text:span text:style-name="T139">e</text:span></text:p>
            <text:p text:style-name="P407"><text:span text:style-name="T267">P</text:span><text:span text:style-name="T264">r</text:span><text:span text:style-name="T253">ote</text:span><text:span text:style-name="T267">cc</text:span><text:span text:style-name="T264">i</text:span><text:span text:style-name="T253">ó</text:span><text:span text:style-name="T267">n</text:span><text:span text:style-name="T260"> </text:span><text:span text:style-name="T253">I</text:span><text:span text:style-name="T264">n</text:span><text:span text:style-name="T253">teg</text:span><text:span text:style-name="T266">ra</text:span><text:span text:style-name="T267">l c</text:span><text:span text:style-name="T253">o</text:span><text:span text:style-name="T264">n</text:span><text:span text:style-name="T253">t</text:span><text:span text:style-name="T266">r</text:span><text:span text:style-name="T267">a</text:span><text:span text:style-name="T264"> l</text:span><text:span text:style-name="T267">a</text:span><text:span text:style-name="T264"> V</text:span><text:span text:style-name="T253">iole</text:span><text:span text:style-name="T264">n</text:span><text:span text:style-name="T267">c</text:span><text:span text:style-name="T253">i</text:span><text:span text:style-name="T267">a</text:span><text:span text:style-name="T266"> </text:span><text:span text:style-name="T253">d</text:span><text:span text:style-name="T267">e Gé</text:span><text:span text:style-name="T264">n</text:span><text:span text:style-name="T253">e</text:span><text:span text:style-name="T267">r</text:span><text:span text:style-name="T264">o</text:span><text:span text:style-name="T267">.</text:span></text:p>
            <text:p text:style-name="P408"><text:span text:style-name="T139">-L</text:span><text:span text:style-name="T98">e</text:span><text:span text:style-name="T139">y</text:span><text:span text:style-name="T98"> </text:span><text:span text:style-name="T139">Orgá</text:span><text:span text:style-name="T103">n</text:span><text:span text:style-name="T98">i</text:span><text:span text:style-name="T139">ca </text:span><text:span text:style-name="T98">3</text:span><text:span text:style-name="T139">/2</text:span><text:span text:style-name="T98">007</text:span><text:span text:style-name="T139">,</text:span><text:span text:style-name="T98"> d</text:span><text:span text:style-name="T139">e</text:span><text:span text:style-name="T114"> </text:span><text:span text:style-name="T98">2</text:span><text:span text:style-name="T139">2</text:span><text:span text:style-name="T114"> </text:span><text:span text:style-name="T98">d</text:span><text:span text:style-name="T139">e</text:span><text:span text:style-name="T114"> </text:span><text:span text:style-name="T139">mar</text:span><text:span text:style-name="T103">z</text:span><text:span text:style-name="T110">o</text:span><text:span text:style-name="T139">,</text:span><text:span text:style-name="T120"> </text:span><text:span text:style-name="T98">p</text:span><text:span text:style-name="T139">a</text:span><text:span text:style-name="T106">r</text:span><text:span text:style-name="T139">a</text:span><text:span text:style-name="T98"> l</text:span><text:span text:style-name="T139">a </text:span><text:span text:style-name="T98">Igu</text:span><text:span text:style-name="T139">a</text:span><text:span text:style-name="T98">ld</text:span><text:span text:style-name="T139">ad </text:span><text:span text:style-name="T98">e</text:span><text:span text:style-name="T103">f</text:span><text:span text:style-name="T98">e</text:span><text:span text:style-name="T139">c</text:span><text:span text:style-name="T163">t</text:span><text:span text:style-name="T98">i</text:span><text:span text:style-name="T108">v</text:span><text:span text:style-name="T139">a </text:span><text:span text:style-name="T98">e</text:span><text:span text:style-name="T103">n</text:span><text:span text:style-name="T98">t</text:span><text:span text:style-name="T139">re </text:span><text:span text:style-name="T103">Mu</text:span><text:span text:style-name="T139">j</text:span><text:span text:style-name="T98">e</text:span><text:span text:style-name="T139">r</text:span><text:span text:style-name="T98">e</text:span><text:span text:style-name="T139">s</text:span><text:span text:style-name="T103"> </text:span><text:span text:style-name="T139">y</text:span><text:span text:style-name="T101"> </text:span><text:span text:style-name="T103">H</text:span><text:span text:style-name="T98">o</text:span><text:span text:style-name="T139">m</text:span><text:span text:style-name="T98">b</text:span><text:span text:style-name="T139">r</text:span><text:span text:style-name="T98">e</text:span><text:span text:style-name="T139">s.</text:span></text:p>
            <text:p text:style-name="P410"><text:span text:style-name="T139">-L</text:span><text:span text:style-name="T98">e</text:span><text:span text:style-name="T139">y</text:span><text:span text:style-name="T148"> </text:span><text:span text:style-name="T98">10</text:span><text:span text:style-name="T139">/2</text:span><text:span text:style-name="T98">010</text:span><text:span text:style-name="T139">,</text:span><text:span text:style-name="T148"> </text:span><text:span text:style-name="T98">d</text:span><text:span text:style-name="T139">e</text:span><text:span text:style-name="T143"> </text:span><text:span text:style-name="T98">2</text:span><text:span text:style-name="T139">6</text:span><text:span text:style-name="T143"> </text:span><text:span text:style-name="T98">d</text:span><text:span text:style-name="T139">e</text:span><text:span text:style-name="T143"> </text:span><text:span text:style-name="T103">f</text:span><text:span text:style-name="T98">eb</text:span><text:span text:style-name="T139">r</text:span><text:span text:style-name="T98">e</text:span><text:span text:style-name="T139">r</text:span><text:span text:style-name="T110">o</text:span><text:span text:style-name="T139">,</text:span><text:span text:style-name="T148"> </text:span><text:span text:style-name="T103">C</text:span><text:span text:style-name="T114">a</text:span><text:span text:style-name="T103">n</text:span><text:span text:style-name="T139">ar</text:span><text:span text:style-name="T98">i</text:span><text:span text:style-name="T139">a</text:span><text:span text:style-name="T146"> </text:span><text:span text:style-name="T98">d</text:span><text:span text:style-name="T139">e</text:span><text:span text:style-name="T143"> </text:span><text:span text:style-name="T98">Ig</text:span><text:span text:style-name="T103">u</text:span><text:span text:style-name="T139">a</text:span><text:span text:style-name="T98">ld</text:span><text:span text:style-name="T139">ad</text:span><text:span text:style-name="T146"> </text:span><text:span text:style-name="T98">e</text:span><text:span text:style-name="T103">n</text:span><text:span text:style-name="T98">t</text:span><text:span text:style-name="T139">re</text:span><text:span text:style-name="T143"> </text:span><text:span text:style-name="T114">M</text:span><text:span text:style-name="T103">u</text:span><text:span text:style-name="T139">j</text:span><text:span text:style-name="T98">e</text:span><text:span text:style-name="T139">r</text:span><text:span text:style-name="T98">e</text:span><text:span text:style-name="T139">s y</text:span><text:span text:style-name="T101"> </text:span><text:span text:style-name="T103">H</text:span><text:span text:style-name="T98">o</text:span><text:span text:style-name="T139">m</text:span><text:span text:style-name="T98">b</text:span><text:span text:style-name="T139">r</text:span><text:span text:style-name="T98">e</text:span><text:span text:style-name="T139">s.</text:span></text:p>
          </table:table-cell>
        </table:table-row>
        <table:table-row table:style-name="Table31.1">
          <table:table-cell table:style-name="Table31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31.6">
          <table:table-cell table:style-name="Table31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31.B6" office:value-type="string">
            <text:p text:style-name="P413"><text:span text:style-name="T112">P</text:span><text:span text:style-name="T98">e</text:span><text:span text:style-name="T139">rs</text:span><text:span text:style-name="T98">o</text:span><text:span text:style-name="T103">n</text:span><text:span text:style-name="T139">as</text:span><text:span text:style-name="T103"> </text:span><text:span text:style-name="T98">q</text:span><text:span text:style-name="T103">u</text:span><text:span text:style-name="T139">e </text:span><text:span text:style-name="T98">p</text:span><text:span text:style-name="T139">ar</text:span><text:span text:style-name="T98">ti</text:span><text:span text:style-name="T139">c</text:span><text:span text:style-name="T98">ipe</text:span><text:span text:style-name="T139">n</text:span><text:span text:style-name="T110"> </text:span><text:span text:style-name="T98">e</text:span><text:span text:style-name="T139">n</text:span><text:span text:style-name="T101"> </text:span><text:span text:style-name="T139">ac</text:span><text:span text:style-name="T98">ti</text:span><text:span text:style-name="T103">v</text:span><text:span text:style-name="T98">id</text:span><text:span text:style-name="T139">ad</text:span><text:span text:style-name="T98">e</text:span><text:span text:style-name="T139">s</text:span><text:span text:style-name="T101"> </text:span><text:span text:style-name="T103">y</text:span><text:span text:style-name="T139">/o </text:span><text:span text:style-name="T98">e</text:span><text:span text:style-name="T103">v</text:span><text:span text:style-name="T98">e</text:span><text:span text:style-name="T103">nt</text:span><text:span text:style-name="T98">o</text:span><text:span text:style-name="T139">s</text:span><text:span text:style-name="T103"> o</text:span><text:span text:style-name="T98">b</text:span><text:span text:style-name="T139">j</text:span><text:span text:style-name="T98">e</text:span><text:span text:style-name="T103">t</text:span><text:span text:style-name="T139">o </text:span><text:span text:style-name="T98">de</text:span><text:span text:style-name="T139">l área.</text:span><text:span text:style-name="T103"> </text:span><text:span text:style-name="T112">F</text:span><text:span text:style-name="T98">o</text:span><text:span text:style-name="T139">rmad</text:span><text:span text:style-name="T98">o</text:span><text:span text:style-name="T139">r</text:span><text:span text:style-name="T98">e</text:span><text:span text:style-name="T139">s</text:span><text:span text:style-name="T103"> </text:span><text:span text:style-name="T98">d</text:span><text:span text:style-name="T139">e P</text:span><text:span text:style-name="T103">s</text:span><text:span text:style-name="T98">i</text:span><text:span text:style-name="T139">c</text:span><text:span text:style-name="T103">o</text:span><text:span text:style-name="T98">te</text:span><text:span text:style-name="T106">r</text:span><text:span text:style-name="T139">a</text:span><text:span text:style-name="T101">p</text:span><text:span text:style-name="T98">i</text:span><text:span text:style-name="T139">a</text:span><text:span text:style-name="T101"> </text:span><text:span text:style-name="T112">F</text:span><text:span text:style-name="T98">e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39">a.</text:span><text:span text:style-name="T112"> </text:span><text:span text:style-name="T103">A</text:span><text:span text:style-name="T139">c</text:span><text:span text:style-name="T98">ti</text:span><text:span text:style-name="T103">v</text:span><text:span text:style-name="T98">id</text:span><text:span text:style-name="T106">a</text:span><text:span text:style-name="T139">d</text:span><text:span text:style-name="T103"> </text:span><text:span text:style-name="T98">d</text:span><text:span text:style-name="T139">e </text:span><text:span text:style-name="T192">T</text:span><text:span text:style-name="T139">a</text:span><text:span text:style-name="T98">lle</text:span><text:span text:style-name="T139">r</text:span><text:span text:style-name="T98">e</text:span><text:span text:style-name="T139">s</text:span></text:p>
          </table:table-cell>
        </table:table-row>
        <table:table-row table:style-name="Table31.7">
          <table:table-cell table:style-name="Table31.A3" office:value-type="string">
            <text:p text:style-name="P328"/>
            <text:p text:style-name="P40"/>
            <text:p text:style-name="P40"/>
            <text:p text:style-name="P40"/>
            <text:p text:style-name="P40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31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64"><text:span text:style-name="T139">Da</text:span><text:span text:style-name="T98">to</text:span><text:span text:style-name="T139">s</text:span><text:span text:style-name="T103"> </text:span><text:span text:style-name="T98">d</text:span><text:span text:style-name="T139">e car</text:span><text:span text:style-name="T103">á</text:span><text:span text:style-name="T139">c</text:span><text:span text:style-name="T98">te</text:span><text:span text:style-name="T139">r</text:span><text:span text:style-name="T103"> i</text:span><text:span text:style-name="T98">de</text:span><text:span text:style-name="T103">n</text:span><text:span text:style-name="T98">ti</text:span><text:span text:style-name="T103">f</text:span><text:span text:style-name="T98">i</text:span><text:span text:style-name="T106">c</text:span><text:span text:style-name="T139">a</text:span><text:span text:style-name="T98">ti</text:span><text:span text:style-name="T106">v</text:span><text:span text:style-name="T139">o</text:span></text:p>
            <text:p text:style-name="P415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 </text:span><text:span text:style-name="T98">I</text:span><text:span text:style-name="T139">mag</text:span><text:span text:style-name="T98">e</text:span><text:span text:style-name="T103">n</text:span><text:span text:style-name="T139">;</text:span><text:span text:style-name="T103"> S</text:span><text:span text:style-name="T98">o</text:span><text:span text:style-name="T103">n</text:span><text:span text:style-name="T98">id</text:span><text:span text:style-name="T139">o</text:span></text:p>
            <text:p text:style-name="P51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65"><text:span text:style-name="T139">-</text:span></text:p>
            <text:p text:style-name="P64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</table:table-row>
        <table:table-row table:style-name="Table31.6">
          <table:table-cell table:style-name="Table31.A3" office:value-type="string">
            <text:p text:style-name="P14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31.B8" office:value-type="string">
            <text:p text:style-name="P416"><text:span text:style-name="T98">I</text:span><text:span text:style-name="T103">n</text:span><text:span text:style-name="T139">s</text:span><text:span text:style-name="T98">tit</text:span><text:span text:style-name="T103">ut</text:span><text:span text:style-name="T139">o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o</text:span><text:span text:style-name="T101"> </text:span><text:span text:style-name="T98">d</text:span><text:span text:style-name="T139">e </text:span><text:span text:style-name="T98">Ig</text:span><text:span text:style-name="T103">u</text:span><text:span text:style-name="T139">a</text:span><text:span text:style-name="T98">l</text:span><text:span text:style-name="T101">d</text:span><text:span text:style-name="T139">ad.</text:span><text:span text:style-name="T106"> </text:span><text:span text:style-name="T139">J</text:span><text:span text:style-name="T103">uz</text:span><text:span text:style-name="T98">g</text:span><text:span text:style-name="T139">ad</text:span><text:span text:style-name="T98">o</text:span><text:span text:style-name="T139">s</text:span><text:span text:style-name="T103"> </text:span><text:span text:style-name="T139">y</text:span><text:span text:style-name="T101"> </text:span><text:span text:style-name="T130">T</text:span><text:span text:style-name="T139">r</text:span><text:span text:style-name="T98">ib</text:span><text:span text:style-name="T103">un</text:span><text:span text:style-name="T139">a</text:span><text:span text:style-name="T98">le</text:span><text:span text:style-name="T139">s.</text:span><text:span text:style-name="T106"> </text:span><text:span text:style-name="T139">F</text:span><text:span text:style-name="T98">i</text:span><text:span text:style-name="T139">sc</text:span><text:span text:style-name="T103">a</text:span><text:span text:style-name="T98">lí</text:span><text:span text:style-name="T139">a. G</text:span><text:span text:style-name="T98">obie</text:span><text:span text:style-name="T139">r</text:span><text:span text:style-name="T103">n</text:span><text:span text:style-name="T139">o </text:span><text:span text:style-name="T101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.</text:span></text:p>
          </table:table-cell>
        </table:table-row>
        <table:table-row table:style-name="Table31.9">
          <table:table-cell table:style-name="Table31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31.10">
          <table:table-cell table:style-name="Table31.A10" table:number-columns-spanned="2" office:value-type="string">
            <text:p text:style-name="P231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11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n</text:span><text:span text:style-name="T139">.</text:span></text:p>
          </table:table-cell>
          <table:covered-table-cell/>
        </table:table-row>
        <table:table-row table:style-name="Table31.9">
          <table:table-cell table:style-name="Table31.A2" table:number-columns-spanned="2" office:value-type="string">
            <text:p text:style-name="P156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31.12">
          <table:table-cell table:style-name="Table31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31.13">
          <table:table-cell table:style-name="Table31.A2" table:number-columns-spanned="2" office:value-type="string">
            <text:p text:style-name="P162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31.14">
          <table:table-cell table:style-name="Table31.A14" table:number-columns-spanned="2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163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  <table:covered-table-cell/>
        </table:table-row>
      </table:table>
      <text:p text:style-name="P32"><draw:g text:anchor-type="char" draw:z-index="204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table:number-columns-spanned="2" office:value-type="string">
            <text:p text:style-name="P417"><text:span text:style-name="T1">22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5">E</text:span><text:span text:style-name="T1">co</text:span><text:span text:style-name="T11">n</text:span><text:span text:style-name="T1">ómi</text:span><text:span text:style-name="T11">c</text:span><text:span text:style-name="T1">a-Pr</text:span><text:span text:style-name="T11">o</text:span><text:span text:style-name="T1">ve</text:span><text:span text:style-name="T11">e</text:span><text:span text:style-name="T1">d</text:span><text:span text:style-name="T5">o</text:span><text:span text:style-name="T8">r</text:span><text:span text:style-name="T11">e</text:span><text:span text:style-name="T1">s</text:span></text:p>
          </table:table-cell>
          <table:covered-table-cell/>
        </table:table-row>
        <table:table-row table:style-name="Table32.1">
          <table:table-cell table:style-name="Table32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32.3">
          <table:table-cell table:style-name="Table32.A3" office:value-type="string">
            <text:p text:style-name="P180"/>
            <text:p text:style-name="P4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32.B3" office:value-type="string">
            <text:p text:style-name="P418"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98">l</text:span><text:span text:style-name="T139">as</text:span><text:span text:style-name="T103"> </text:span><text:span text:style-name="T98">t</text:span><text:span text:style-name="T106">r</text:span><text:span text:style-name="T139">a</text:span><text:span text:style-name="T103">n</text:span><text:span text:style-name="T139">sa</text:span><text:span text:style-name="T103">c</text:span><text:span text:style-name="T139">c</text:span><text:span text:style-name="T103">i</text:span><text:span text:style-name="T98">o</text:span><text:span text:style-name="T103">n</text:span><text:span text:style-name="T98">e</text:span><text:span text:style-name="T139">s</text:span><text:span text:style-name="T101"> </text:span><text:span text:style-name="T98">e</text:span><text:span text:style-name="T139">c</text:span><text:span text:style-name="T98">o</text:span><text:span text:style-name="T103">n</text:span><text:span text:style-name="T98">ó</text:span><text:span text:style-name="T139">m</text:span><text:span text:style-name="T98">i</text:span><text:span text:style-name="T139">cas</text:span><text:span text:style-name="T106"> </text:span><text:span text:style-name="T98">q</text:span><text:span text:style-name="T103">u</text:span><text:span text:style-name="T139">e </text:span><text:span text:style-name="T98">e</text:span><text:span text:style-name="T139">l </text:span><text:span text:style-name="T103">C</text:span><text:span text:style-name="T139">ab</text:span><text:span text:style-name="T114">i</text:span><text:span text:style-name="T103">l</text:span><text:span text:style-name="T98">d</text:span><text:span text:style-name="T139">o</text:span><text:span text:style-name="T106"> </text:span><text:span text:style-name="T98">d</text:span><text:span text:style-name="T139">e G</text:span><text:span text:style-name="T106">r</text:span><text:span text:style-name="T139">an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</text:span><text:span text:style-name="T106"> </text:span><text:span text:style-name="T139">r</text:span><text:span text:style-name="T98">e</text:span><text:span text:style-name="T139">a</text:span><text:span text:style-name="T98">li</text:span><text:span text:style-name="T103">z</text:span><text:span text:style-name="T139">a</text:span><text:span text:style-name="T106"> </text:span><text:span text:style-name="T139">c</text:span><text:span text:style-name="T98">o</text:span><text:span text:style-name="T139">n</text:span><text:span text:style-name="T101"> </text:span><text:span text:style-name="T98">p</text:span><text:span text:style-name="T139">r</text:span><text:span text:style-name="T103">ov</text:span><text:span text:style-name="T98">eedo</text:span><text:span text:style-name="T139">r</text:span><text:span text:style-name="T98">e</text:span><text:span text:style-name="T139">s,</text:span><text:span text:style-name="T101"> </text:span><text:span text:style-name="T139">c</text:span><text:span text:style-name="T98">lie</text:span><text:span text:style-name="T103">nt</text:span><text:span text:style-name="T98">e</text:span><text:span text:style-name="T139">s</text:span><text:span text:style-name="T106"> </text:span><text:span text:style-name="T139">y</text:span><text:span text:style-name="T101"> </text:span><text:span text:style-name="T98">te</text:span><text:span text:style-name="T139">rcer</text:span><text:span text:style-name="T98">o</text:span><text:span text:style-name="T139">s</text:span><text:span text:style-name="T103"> </text:span><text:span text:style-name="T101">e</text:span><text:span text:style-name="T139">n</text:span><text:span text:style-name="T101"> </text:span><text:span text:style-name="T98">ge</text:span><text:span text:style-name="T103">n</text:span><text:span text:style-name="T98">e</text:span><text:span text:style-name="T106">r</text:span><text:span text:style-name="T139">al </text:span><text:span text:style-name="T98">ge</text:span><text:span text:style-name="T139">s</text:span><text:span text:style-name="T98">t</text:span><text:span text:style-name="T103">i</text:span><text:span text:style-name="T98">ó</text:span><text:span text:style-name="T139">n</text:span><text:span text:style-name="T101"> </text:span><text:span text:style-name="T139">ad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a</text:span><text:span text:style-name="T98">ti</text:span><text:span text:style-name="T106">v</text:span><text:span text:style-name="T139">a,</text:span><text:span text:style-name="T106"> </text:span><text:span text:style-name="T98">t</text:span><text:span text:style-name="T139">r</text:span><text:span text:style-name="T103">i</text:span><text:span text:style-name="T101">b</text:span><text:span text:style-name="T103">u</text:span><text:span text:style-name="T98">t</text:span><text:span text:style-name="T139">ar</text:span><text:span text:style-name="T98">i</text:span><text:span text:style-name="T139">a</text:span><text:span text:style-name="T112"> </text:span><text:span text:style-name="T139">y</text:span><text:span text:style-name="T101"> </text:span><text:span text:style-name="T103">f</text:span><text:span text:style-name="T98">i</text:span><text:span text:style-name="T139">sc</text:span><text:span text:style-name="T103">a</text:span><text:span text:style-name="T98">l</text:span><text:span text:style-name="T139">.</text:span><text:span text:style-name="T106"> </text:span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98">li</text:span><text:span text:style-name="T139">c</text:span><text:span text:style-name="T98">it</text:span><text:span text:style-name="T139">ac</text:span><text:span text:style-name="T103">i</text:span><text:span text:style-name="T98">o</text:span><text:span text:style-name="T103">n</text:span><text:span text:style-name="T98">e</text:span><text:span text:style-name="T139">s</text:span><text:span text:style-name="T108"> </text:span><text:span text:style-name="T139">y </text:span><text:span text:style-name="T103">Su</text:span><text:span text:style-name="T98">b</text:span><text:span text:style-name="T103">v</text:span><text:span text:style-name="T98">e</text:span><text:span text:style-name="T103">n</text:span><text:span text:style-name="T139">c</text:span><text:span text:style-name="T98">io</text:span><text:span text:style-name="T103">n</text:span><text:span text:style-name="T98">e</text:span><text:span text:style-name="T139">s.</text:span><text:span text:style-name="T106"> </text:span><text:span text:style-name="T139">P</text:span><text:span text:style-name="T103">r</text:span><text:span text:style-name="T98">e</text:span><text:span text:style-name="T139">se</text:span><text:span text:style-name="T103">n</text:span><text:span text:style-name="T98">t</text:span><text:span text:style-name="T139">ac</text:span><text:span text:style-name="T98">i</text:span><text:span text:style-name="T103">ó</text:span><text:span text:style-name="T139">n</text:span><text:span text:style-name="T110"> </text:span><text:span text:style-name="T98">d</text:span><text:span text:style-name="T139">e </text:span><text:span text:style-name="T103">f</text:span><text:span text:style-name="T139">ac</text:span><text:span text:style-name="T98">t</text:span><text:span text:style-name="T103">u</text:span><text:span text:style-name="T106">r</text:span><text:span text:style-name="T139">as. </text:span><text:span text:style-name="T103">A</text:span><text:span text:style-name="T98">lt</text:span><text:span text:style-name="T139">a/</text:span><text:span text:style-name="T103">M</text:span><text:span text:style-name="T98">odi</text:span><text:span text:style-name="T103">f</text:span><text:span text:style-name="T98">i</text:span><text:span text:style-name="T139">cac</text:span><text:span text:style-name="T98">ió</text:span><text:span text:style-name="T139">n</text:span><text:span text:style-name="T108"> </text:span><text:span text:style-name="T98">d</text:span><text:span text:style-name="T139">e </text:span><text:span text:style-name="T137">T</text:span><text:span text:style-name="T98">e</text:span><text:span text:style-name="T139">rcer</text:span><text:span text:style-name="T98">o</text:span><text:span text:style-name="T139">s.</text:span></text:p>
          </table:table-cell>
        </table:table-row>
        <table:table-row table:style-name="Table32.4">
          <table:table-cell table:style-name="Table32.A3" office:value-type="string">
            <text:p text:style-name="P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32.B4" office:value-type="string">
            <text:p text:style-name="P77"><text:span text:style-name="T139">R</text:span><text:span text:style-name="T103">G</text:span><text:span text:style-name="T139">PD:</text:span><text:span text:style-name="T118"> </text:span><text:span text:style-name="T98">6</text:span><text:span text:style-name="T103">.</text:span><text:span text:style-name="T98">1</text:span><text:span text:style-name="T103">.</text:span><text:span text:style-name="T98">b</text:span><text:span text:style-name="T139">)</text:span><text:span text:style-name="T124"> </text:span><text:span text:style-name="T103">C</text:span><text:span text:style-name="T98">o</text:span><text:span text:style-name="T103">n</text:span><text:span text:style-name="T98">t</text:span><text:span text:style-name="T106">r</text:span><text:span text:style-name="T139">a</text:span><text:span text:style-name="T98">to</text:span><text:span text:style-name="T139">:</text:span><text:span text:style-name="T114"> </text:span><text:span text:style-name="T98">e</text:span><text:span text:style-name="T139">l</text:span><text:span text:style-name="T128"> </text:span><text:span text:style-name="T103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39">o </text:span><text:span text:style-name="T98">e</text:span><text:span text:style-name="T139">s</text:span><text:span text:style-name="T118"> </text:span><text:span text:style-name="T103">n</text:span><text:span text:style-name="T98">e</text:span><text:span text:style-name="T139">c</text:span><text:span text:style-name="T101">e</text:span><text:span text:style-name="T139">sar</text:span><text:span text:style-name="T98">i</text:span><text:span text:style-name="T139">o</text:span><text:span text:style-name="T120"> </text:span><text:span text:style-name="T98">p</text:span><text:span text:style-name="T139">a</text:span><text:span text:style-name="T106">r</text:span><text:span text:style-name="T139">a</text:span><text:span text:style-name="T114"> </text:span><text:span text:style-name="T98">l</text:span><text:span text:style-name="T139">a </text:span><text:span text:style-name="T98">e</text:span><text:span text:style-name="T139">j</text:span><text:span text:style-name="T98">e</text:span><text:span text:style-name="T139">c</text:span><text:span text:style-name="T103">u</text:span><text:span text:style-name="T139">c</text:span><text:span text:style-name="T98">ió</text:span><text:span text:style-name="T139">n </text:span><text:span text:style-name="T98">de</text:span><text:span text:style-name="T139">l</text:span><text:span text:style-name="T120"> </text:span><text:span text:style-name="T139">c</text:span><text:span text:style-name="T98">o</text:span><text:span text:style-name="T103">nt</text:span><text:span text:style-name="T106">r</text:span><text:span text:style-name="T139">a</text:span><text:span text:style-name="T98">t</text:span><text:span text:style-name="T139">o</text:span><text:span text:style-name="T120"> </text:span><text:span text:style-name="T101">d</text:span><text:span text:style-name="T139">e</text:span><text:span text:style-name="T120"> </text:span><text:span text:style-name="T103">t</text:span><text:span text:style-name="T106">r</text:span><text:span text:style-name="T139">aba</text:span><text:span text:style-name="T98">j</text:span><text:span text:style-name="T139">o</text:span><text:span text:style-name="T120"> </text:span><text:span text:style-name="T98">d</text:span><text:span text:style-name="T101">e</text:span><text:span text:style-name="T139">l</text:span><text:span text:style-name="T120"> </text:span><text:span text:style-name="T98">q</text:span><text:span text:style-name="T103">u</text:span><text:span text:style-name="T139">e</text:span><text:span text:style-name="T120"> </text:span><text:span text:style-name="T98">e</text:span><text:span text:style-name="T139">l</text:span><text:span text:style-name="T120"> </text:span><text:span text:style-name="T98">i</text:span><text:span text:style-name="T103">n</text:span><text:span text:style-name="T98">te</text:span><text:span text:style-name="T139">r</text:span><text:span text:style-name="T98">e</text:span><text:span text:style-name="T139">s</text:span><text:span text:style-name="T106">a</text:span><text:span text:style-name="T101">d</text:span><text:span text:style-name="T139">o</text:span><text:span text:style-name="T120"> </text:span><text:span text:style-name="T98">e</text:span><text:span text:style-name="T139">s</text:span><text:span text:style-name="T114"> </text:span><text:span text:style-name="T98">p</text:span><text:span text:style-name="T139">ar</text:span><text:span text:style-name="T98">t</text:span><text:span text:style-name="T139">e </text:span><text:span text:style-name="T180"><text:s/></text:span><text:span text:style-name="T139">o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139">ap</text:span><text:span text:style-name="T114">l</text:span><text:span text:style-name="T98">i</text:span><text:span text:style-name="T139">ca</text:span><text:span text:style-name="T103">ci</text:span><text:span text:style-name="T98">ó</text:span><text:span text:style-name="T139">n</text:span><text:span text:style-name="T108"> </text:span><text:span text:style-name="T139">a</text:span><text:span text:style-name="T103"> </text:span><text:span text:style-name="T98">peti</text:span><text:span text:style-name="T139">c</text:span><text:span text:style-name="T103">ió</text:span><text:span text:style-name="T139">n</text:span><text:span text:style-name="T110"> </text:span><text:span text:style-name="T98">d</text:span><text:span text:style-name="T139">e </text:span><text:span text:style-name="T98">e</text:span><text:span text:style-name="T139">s</text:span><text:span text:style-name="T98">t</text:span><text:span text:style-name="T139">e </text:span><text:span text:style-name="T98">d</text:span><text:span text:style-name="T139">e m</text:span><text:span text:style-name="T98">ed</text:span><text:span text:style-name="T103">i</text:span><text:span text:style-name="T98">d</text:span><text:span text:style-name="T139">as</text:span><text:span text:style-name="T103"> </text:span><text:span text:style-name="T98">p</text:span><text:span text:style-name="T139">r</text:span><text:span text:style-name="T98">e</text:span><text:span text:style-name="T106">c</text:span><text:span text:style-name="T98">o</text:span><text:span text:style-name="T103">n</text:span><text:span text:style-name="T98">t</text:span><text:span text:style-name="T106">r</text:span><text:span text:style-name="T139">ac</text:span><text:span text:style-name="T98">t</text:span><text:span text:style-name="T103">u</text:span><text:span text:style-name="T139">a</text:span><text:span text:style-name="T98">le</text:span><text:span text:style-name="T139">s.</text:span></text:p>
            <text:p text:style-name="P253"><text:span text:style-name="T139">R</text:span><text:span text:style-name="T103">G</text:span><text:span text:style-name="T139">PD</text:span><text:span text:style-name="T118"> </text:span><text:span text:style-name="T103">A</text:span><text:span text:style-name="T139">r</text:span><text:span text:style-name="T98">t</text:span><text:span text:style-name="T139">.</text:span><text:span text:style-name="T120"> </text:span><text:span text:style-name="T98">6</text:span><text:span text:style-name="T103">.</text:span><text:span text:style-name="T139">1</text:span><text:span text:style-name="T124"> </text:span><text:span text:style-name="T139">c)</text:span><text:span text:style-name="T118"> </text:span><text:span text:style-name="T98">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39">o</text:span><text:span text:style-name="T124"> </text:span><text:span text:style-name="T98">e</text:span><text:span text:style-name="T139">s</text:span><text:span text:style-name="T118"> </text:span><text:span text:style-name="T103">n</text:span><text:span text:style-name="T98">e</text:span><text:span text:style-name="T139">cesar</text:span><text:span text:style-name="T103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18"> </text:span><text:span text:style-name="T101">e</text:span><text:span text:style-name="T139">l</text:span><text:span text:style-name="T124"> </text:span><text:span text:style-name="T139">c</text:span><text:span text:style-name="T103">u</text:span><text:span text:style-name="T139">m</text:span><text:span text:style-name="T98">pl</text:span><text:span text:style-name="T126">i</text:span><text:span text:style-name="T139">m</text:span><text:span text:style-name="T98">ie</text:span><text:span text:style-name="T103">nt</text:span><text:span text:style-name="T139">o </text:span><text:span text:style-name="T98">d</text:span><text:span text:style-name="T139">e</text:span><text:span text:style-name="T118"> </text:span><text:span text:style-name="T103">un</text:span><text:span text:style-name="T139">a</text:span><text:span text:style-name="T126"> </text:span><text:span text:style-name="T98">oblig</text:span><text:span text:style-name="T139">ac</text:span><text:span text:style-name="T103">i</text:span><text:span text:style-name="T98">ó</text:span><text:span text:style-name="T139">n </text:span><text:span text:style-name="T98">leg</text:span><text:span text:style-name="T139">al</text:span><text:span text:style-name="T120"> </text:span><text:span text:style-name="T139">ap</text:span><text:span text:style-name="T114">l</text:span><text:span text:style-name="T98">i</text:span><text:span text:style-name="T139">ca</text:span><text:span text:style-name="T101">b</text:span><text:span text:style-name="T98">l</text:span><text:span text:style-name="T139">e</text:span><text:span text:style-name="T98"> </text:span><text:span text:style-name="T139">al</text:span><text:span text:style-name="T118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</text:span><text:span text:style-name="T98"> d</text:span><text:span text:style-name="T101">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o</text:span><text:span text:style-name="T139">; </text:span><text:span text:style-name="T103">A</text:span><text:span text:style-name="T139">r</text:span><text:span text:style-name="T98">t</text:span><text:span text:style-name="T139">.</text:span><text:span text:style-name="T120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R</text:span><text:span text:style-name="T103">G</text:span><text:span text:style-name="T139">P</text:span><text:span text:style-name="T112">D</text:span><text:span text:style-name="T139">.</text:span><text:span text:style-name="T120"> </text:span><text:span text:style-name="T103">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39">o</text:span><text:span text:style-name="T120"> </text:span><text:span text:style-name="T98">e</text:span><text:span text:style-name="T139">s</text:span><text:span text:style-name="T118"> </text:span><text:span text:style-name="T103">n</text:span><text:span text:style-name="T98">e</text:span><text:span text:style-name="T139">cesar</text:span><text:span text:style-name="T103">i</text:span><text:span text:style-name="T139">o </text:span><text:span text:style-name="T98">p</text:span><text:span text:style-name="T139">a</text:span><text:span text:style-name="T106">r</text:span><text:span text:style-name="T139">a</text:span><text:span text:style-name="T98"> e</text:span><text:span text:style-name="T139">l</text:span><text:span text:style-name="T120"> </text:span><text:span text:style-name="T139">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 </text:span><text:span text:style-name="T98">d</text:span><text:span text:style-name="T139">e</text:span><text:span text:style-name="T178"> </text:span><text:span text:style-name="T103">un</text:span><text:span text:style-name="T139">a</text:span><text:span text:style-name="T195"> </text:span><text:span text:style-name="T139">m</text:span><text:span text:style-name="T98">i</text:span><text:span text:style-name="T139">s</text:span><text:span text:style-name="T98">ió</text:span><text:span text:style-name="T139">n</text:span><text:span text:style-name="T227"> </text:span><text:span text:style-name="T139">r</text:span><text:span text:style-name="T98">e</text:span><text:span text:style-name="T139">a</text:span><text:span text:style-name="T98">li</text:span><text:span text:style-name="T103">z</text:span><text:span text:style-name="T139">ada</text:span><text:span text:style-name="T178"> </text:span><text:span text:style-name="T98">e</text:span><text:span text:style-name="T139">n</text:span><text:span text:style-name="T230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217"> </text:span><text:span text:style-name="T98">p</text:span><text:span text:style-name="T103">ú</text:span><text:span text:style-name="T98">bli</text:span><text:span text:style-name="T139">co</text:span><text:span text:style-name="T217"> </text:span><text:span text:style-name="T139">o</text:span><text:span text:style-name="T178"> </text:span><text:span text:style-name="T98">e</text:span><text:span text:style-name="T139">n</text:span><text:span text:style-name="T178"> </text:span><text:span text:style-name="T98">e</text:span><text:span text:style-name="T139">l</text:span><text:span text:style-name="T178">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176"><text:s/></text:span><text:span text:style-name="T98">d</text:span><text:span text:style-name="T139">e </text:span><text:span text:style-name="T98">pode</text:span><text:span text:style-name="T106">r</text:span><text:span text:style-name="T98">e</text:span><text:span text:style-name="T139">s</text:span><text:span text:style-name="T103"> </text:span><text:span text:style-name="T98">p</text:span><text:span text:style-name="T103">ú</text:span><text:span text:style-name="T98">bli</text:span><text:span text:style-name="T139">c</text:span><text:span text:style-name="T98">o</text:span><text:span text:style-name="T139">s</text:span><text:span text:style-name="T101"> </text:span><text:span text:style-name="T139">c</text:span><text:span text:style-name="T98">o</text:span><text:span text:style-name="T103">nf</text:span><text:span text:style-name="T98">e</text:span><text:span text:style-name="T139">r</text:span><text:span text:style-name="T103">i</text:span><text:span text:style-name="T98">b</text:span><text:span text:style-name="T103">l</text:span><text:span text:style-name="T98">e</text:span><text:span text:style-name="T139">s</text:span><text:span text:style-name="T106"> </text:span><text:span text:style-name="T139">al</text:span><text:span text:style-name="T101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</text:span><text:span text:style-name="T110"> </text:span><text:span text:style-name="T98">d</text:span><text:span text:style-name="T101">e</text:span><text:span text:style-name="T139">l </text:span><text:span text:style-name="T98">t</text:span><text:span text:style-name="T106">ra</text:span><text:span text:style-name="T124">t</text:span><text:span text:style-name="T106">a</text:span><text:span text:style-name="T139">m</text:span><text:span text:style-name="T98">ie</text:span><text:span text:style-name="T103">no</text:span><text:span text:style-name="T139">.</text:span></text:p>
            <text:p text:style-name="P403"><text:span text:style-name="T139">-</text:span><text:span text:style-name="T103"> </text:span><text:span text:style-name="T139">L</text:span><text:span text:style-name="T98">e</text:span><text:span text:style-name="T139">y</text:span><text:span text:style-name="T101"> </text:span><text:span text:style-name="T98">9</text:span><text:span text:style-name="T139">/2</text:span><text:span text:style-name="T98">017</text:span><text:span text:style-name="T139">,</text:span><text:span text:style-name="T101"> </text:span><text:span text:style-name="T98">d</text:span><text:span text:style-name="T139">e 8 </text:span><text:span text:style-name="T98">d</text:span><text:span text:style-name="T139">e </text:span><text:span text:style-name="T103">nov</text:span><text:span text:style-name="T98">ie</text:span><text:span text:style-name="T139">m</text:span><text:span text:style-name="T98">b</text:span><text:span text:style-name="T139">r</text:span><text:span text:style-name="T98">e</text:span><text:span text:style-name="T139">,</text:span><text:span text:style-name="T101"> </text:span><text:span text:style-name="T98">d</text:span><text:span text:style-name="T139">e </text:span><text:span text:style-name="T103">C</text:span><text:span text:style-name="T98">o</text:span><text:span text:style-name="T103">n</text:span><text:span text:style-name="T98">t</text:span><text:span text:style-name="T106">r</text:span><text:span text:style-name="T139">a</text:span><text:span text:style-name="T103">t</text:span><text:span text:style-name="T98">o</text:span><text:span text:style-name="T139">s</text:span><text:span text:style-name="T103"> </text:span><text:span text:style-name="T98">de</text:span><text:span text:style-name="T139">l </text:span><text:span text:style-name="T106">S</text:span><text:span text:style-name="T98">e</text:span><text:span text:style-name="T139">c</text:span><text:span text:style-name="T98">to</text:span><text:span text:style-name="T139">r</text:span><text:span text:style-name="T103"> </text:span><text:span text:style-name="T139">P</text:span><text:span text:style-name="T101">ú</text:span><text:span text:style-name="T98">bli</text:span><text:span text:style-name="T139">c</text:span><text:span text:style-name="T103">o</text:span><text:span text:style-name="T139">.</text:span></text:p>
            <text:p text:style-name="P419"><text:span text:style-name="T139">-</text:span><text:span text:style-name="T103"> </text:span><text:span text:style-name="T139">L</text:span><text:span text:style-name="T98">e</text:span><text:span text:style-name="T139">y</text:span><text:span text:style-name="T101"> </text:span><text:span text:style-name="T98">47</text:span><text:span text:style-name="T139">/2</text:span><text:span text:style-name="T98">003</text:span><text:span text:style-name="T139">,</text:span><text:span text:style-name="T101"> </text:span><text:span text:style-name="T98">d</text:span><text:span text:style-name="T139">e </text:span><text:span text:style-name="T98">2</text:span><text:span text:style-name="T139">6 </text:span><text:span text:style-name="T101">d</text:span><text:span text:style-name="T139">e </text:span><text:span text:style-name="T103">nov</text:span><text:span text:style-name="T98">ie</text:span><text:span text:style-name="T139">m</text:span><text:span text:style-name="T98">b</text:span><text:span text:style-name="T139">r</text:span><text:span text:style-name="T98">e</text:span><text:span text:style-name="T139">,</text:span><text:span text:style-name="T101"> </text:span><text:span text:style-name="T139">Ge</text:span><text:span text:style-name="T103">n</text:span><text:span text:style-name="T98">e</text:span><text:span text:style-name="T106">r</text:span><text:span text:style-name="T139">al</text:span><text:span text:style-name="T101"> </text:span><text:span text:style-name="T139">P</text:span><text:span text:style-name="T103">r</text:span><text:span text:style-name="T98">e</text:span><text:span text:style-name="T139">s</text:span><text:span text:style-name="T103">u</text:span><text:span text:style-name="T98">p</text:span><text:span text:style-name="T103">u</text:span><text:span text:style-name="T98">e</text:span><text:span text:style-name="T139">s</text:span><text:span text:style-name="T98">t</text:span><text:span text:style-name="T139">ar</text:span><text:span text:style-name="T98">i</text:span><text:span text:style-name="T139">a.</text:span></text:p>
            <text:p text:style-name="P421"><text:span text:style-name="T139">-</text:span><text:span text:style-name="T103"> </text:span><text:span text:style-name="T139">L</text:span><text:span text:style-name="T98">e</text:span><text:span text:style-name="T139">y</text:span><text:span text:style-name="T101"> </text:span><text:span text:style-name="T98">58</text:span><text:span text:style-name="T139">/2</text:span><text:span text:style-name="T98">003</text:span><text:span text:style-name="T139">,</text:span><text:span text:style-name="T101"> </text:span><text:span text:style-name="T98">d</text:span><text:span text:style-name="T139">e </text:span><text:span text:style-name="T98">1</text:span><text:span text:style-name="T139">7 </text:span><text:span text:style-name="T101">d</text:span><text:span text:style-name="T139">e </text:span><text:span text:style-name="T98">d</text:span><text:span text:style-name="T103">i</text:span><text:span text:style-name="T139">c</text:span><text:span text:style-name="T98">ie</text:span><text:span text:style-name="T139">m</text:span><text:span text:style-name="T98">b</text:span><text:span text:style-name="T139">r</text:span><text:span text:style-name="T98">e</text:span><text:span text:style-name="T139">,</text:span><text:span text:style-name="T110"> </text:span><text:span text:style-name="T139">Ge</text:span><text:span text:style-name="T103">n</text:span><text:span text:style-name="T98">e</text:span><text:span text:style-name="T106">r</text:span><text:span text:style-name="T139">al</text:span><text:span text:style-name="T101"> </text:span><text:span text:style-name="T130">T</text:span><text:span text:style-name="T139">r</text:span><text:span text:style-name="T103">i</text:span><text:span text:style-name="T98">b</text:span><text:span text:style-name="T103">u</text:span><text:span text:style-name="T98">t</text:span><text:span text:style-name="T139">ar</text:span><text:span text:style-name="T103">i</text:span><text:span text:style-name="T139">a.</text:span></text:p>
            <text:p text:style-name="P423"><text:span text:style-name="T139">-</text:span><text:span text:style-name="T221"> </text:span><text:span text:style-name="T139">L</text:span><text:span text:style-name="T98">e</text:span><text:span text:style-name="T139">y</text:span><text:span text:style-name="T219"> </text:span><text:span text:style-name="T98">40</text:span><text:span text:style-name="T139">/2</text:span><text:span text:style-name="T98">015</text:span><text:span text:style-name="T139">,</text:span><text:span text:style-name="T219"> </text:span><text:span text:style-name="T98">d</text:span><text:span text:style-name="T139">e</text:span><text:span text:style-name="T226"> </text:span><text:span text:style-name="T139">1</text:span><text:span text:style-name="T226"> </text:span><text:span text:style-name="T98">d</text:span><text:span text:style-name="T139">e</text:span><text:span text:style-name="T226"> </text:span><text:span text:style-name="T98">o</text:span><text:span text:style-name="T139">c</text:span><text:span text:style-name="T98">t</text:span><text:span text:style-name="T103">u</text:span><text:span text:style-name="T98">b</text:span><text:span text:style-name="T139">r</text:span><text:span text:style-name="T98">e</text:span><text:span text:style-name="T139">,</text:span><text:span text:style-name="T219"> </text:span><text:span text:style-name="T98">d</text:span><text:span text:style-name="T139">e</text:span><text:span text:style-name="T226"> </text:span><text:span text:style-name="T139">Ré</text:span><text:span text:style-name="T98">gi</text:span><text:span text:style-name="T139">m</text:span><text:span text:style-name="T98">e</text:span><text:span text:style-name="T139">n</text:span><text:span text:style-name="T223"> </text:span><text:span text:style-name="T139">J</text:span><text:span text:style-name="T103">u</text:span><text:span text:style-name="T139">r</text:span><text:span text:style-name="T98">ídi</text:span><text:span text:style-name="T139">co</text:span><text:span text:style-name="T219"> </text:span><text:span text:style-name="T98">de</text:span><text:span text:style-name="T139">l</text:span><text:span text:style-name="T221"> </text:span><text:span text:style-name="T103">S</text:span><text:span text:style-name="T98">e</text:span><text:span text:style-name="T139">c</text:span><text:span text:style-name="T98">to</text:span><text:span text:style-name="T139">r</text:span></text:p>
            <text:p text:style-name="P425"><text:span text:style-name="T264">Pú</text:span><text:span text:style-name="T253">bli</text:span><text:span text:style-name="T267">c</text:span><text:span text:style-name="T264">o</text:span><text:span text:style-name="T267">.</text:span></text:p>
          </table:table-cell>
        </table:table-row>
        <table:table-row table:style-name="Table32.5">
          <table:table-cell table:style-name="Table32.A2" table:number-columns-spanned="2" office:value-type="string">
            <text:p text:style-name="P100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32.6">
          <table:table-cell table:style-name="Table32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32.B6" office:value-type="string">
            <text:p text:style-name="P5"/>
            <text:p text:style-name="P51"><text:span text:style-name="T139">P</text:span><text:span text:style-name="T103">rov</text:span><text:span text:style-name="T98">eedo</text:span><text:span text:style-name="T106">r</text:span><text:span text:style-name="T98">e</text:span><text:span text:style-name="T139">s.</text:span><text:span text:style-name="T101"> </text:span><text:span text:style-name="T103">Au</text:span><text:span text:style-name="T98">tó</text:span><text:span text:style-name="T103">n</text:span><text:span text:style-name="T98">o</text:span><text:span text:style-name="T139">m</text:span><text:span text:style-name="T98">o</text:span><text:span text:style-name="T139">s.</text:span><text:span text:style-name="T101"> </text:span><text:span text:style-name="T112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</text:span><text:span text:style-name="T98">te</text:span><text:span text:style-name="T139">s</text:span><text:span text:style-name="T103"> </text:span><text:span text:style-name="T98">l</text:span><text:span text:style-name="T101">e</text:span><text:span text:style-name="T98">g</text:span><text:span text:style-name="T139">a</text:span><text:span text:style-name="T98">le</text:span><text:span text:style-name="T139">s.</text:span></text:p>
          </table:table-cell>
        </table:table-row>
        <table:table-row table:style-name="Table32.7">
          <table:table-cell table:style-name="Table32.A3" office:value-type="string">
            <text:p text:style-name="P204"/>
            <text:p text:style-name="P40"/>
            <text:p text:style-name="P40"/>
            <text:p text:style-name="P40"/>
            <text:p text:style-name="P40"/>
            <text:p text:style-name="P40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32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65"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</text:span><text:span text:style-name="T103">l</text:span><text:span text:style-name="T98">ido</text:span><text:span text:style-name="T139">s;</text:span><text:span text:style-name="T101"> </text:span><text:span text:style-name="T139">DN</text:span><text:span text:style-name="T98">I</text:span><text:span text:style-name="T139">;</text:span><text:span text:style-name="T106"> </text:span><text:span text:style-name="T103">C</text:span><text:span text:style-name="T98">o</text:span><text:span text:style-name="T139">rreo </text:span><text:span text:style-name="T98">e</text:span><text:span text:style-name="T103">l</text:span><text:span text:style-name="T98">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39">c</text:span><text:span text:style-name="T110">o</text:span><text:span text:style-name="T139">,</text:span><text:span text:style-name="T106"> </text:span><text:span text:style-name="T139">r</text:span><text:span text:style-name="T98">ep</text:span><text:span text:style-name="T139">r</text:span><text:span text:style-name="T98">e</text:span><text:span text:style-name="T106">s</text:span><text:span text:style-name="T98">e</text:span><text:span text:style-name="T103">n</text:span><text:span text:style-name="T98">t</text:span><text:span text:style-name="T139">a</text:span><text:span text:style-name="T103">n</text:span><text:span text:style-name="T98">t</text:span><text:span text:style-name="T139">e </text:span><text:span text:style-name="T98">leg</text:span><text:span text:style-name="T106">a</text:span><text:span text:style-name="T139">l</text:span></text:p>
            <text:p text:style-name="P344"><text:span text:style-name="T139">o </text:span><text:span text:style-name="T103">v</text:span><text:span text:style-name="T98">ol</text:span><text:span text:style-name="T103">un</text:span><text:span text:style-name="T98">t</text:span><text:span text:style-name="T139">ar</text:span><text:span text:style-name="T103">i</text:span><text:span text:style-name="T139">o</text:span><text:span text:style-name="T106"> </text:span><text:span text:style-name="T139">,</text:span><text:span text:style-name="T101"> </text:span><text:span text:style-name="T98">di</text:span><text:span text:style-name="T139">r</text:span><text:span text:style-name="T98">e</text:span><text:span text:style-name="T139">cc</text:span><text:span text:style-name="T98">ió</text:span><text:span text:style-name="T139">n</text:span><text:span text:style-name="T112"> </text:span><text:span text:style-name="T98">po</text:span><text:span text:style-name="T106">s</text:span><text:span text:style-name="T98">t</text:span><text:span text:style-name="T139">al</text:span><text:span text:style-name="T101"> </text:span><text:span text:style-name="T139">.</text:span><text:span text:style-name="T101"> </text:span><text:span text:style-name="T139">Da</text:span><text:span text:style-name="T98">to</text:span><text:span text:style-name="T139">s</text:span><text:span text:style-name="T103"> </text:span><text:span text:style-name="T98">b</text:span><text:span text:style-name="T139">a</text:span><text:span text:style-name="T103">n</text:span><text:span text:style-name="T139">car</text:span><text:span text:style-name="T98">io</text:span><text:span text:style-name="T139">s.</text:span><text:span text:style-name="T112"> </text:span><text:span text:style-name="T139">Ga</text:span><text:span text:style-name="T106">r</text:span><text:span text:style-name="T139">a</text:span><text:span text:style-name="T103">n</text:span><text:span text:style-name="T98">tí</text:span><text:span text:style-name="T139">as</text:span><text:span text:style-name="T103"> </text:span><text:span text:style-name="T139">.</text:span><text:span text:style-name="T101"> </text:span><text:span text:style-name="T139">Da</text:span><text:span text:style-name="T98">to</text:span><text:span text:style-name="T139">s </text:span><text:span text:style-name="T98">d</text:span><text:span text:style-name="T139">e </text:span><text:span text:style-name="T103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</text:span><text:span text:style-name="T139">ac</text:span><text:span text:style-name="T98">ió</text:span><text:span text:style-name="T103">n</text:span><text:span text:style-name="T139">,</text:span><text:span text:style-name="T108"> </text:span><text:span text:style-name="T98">t</text:span><text:span text:style-name="T106">r</text:span><text:span text:style-name="T139">a</text:span><text:span text:style-name="T103">n</text:span><text:span text:style-name="T139">sa</text:span><text:span text:style-name="T103">c</text:span><text:span text:style-name="T139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d</text:span><text:span text:style-name="T139">e</text:span><text:span text:style-name="T114"> </text:span><text:span text:style-name="T98">bie</text:span><text:span text:style-name="T103">n</text:span><text:span text:style-name="T98">e</text:span><text:span text:style-name="T139">s</text:span><text:span text:style-name="T103"> </text:span><text:span text:style-name="T139">y</text:span><text:span text:style-name="T101"> </text:span><text:span text:style-name="T139">serv</text:span><text:span text:style-name="T98">i</text:span><text:span text:style-name="T139">c</text:span><text:span text:style-name="T98">io</text:span><text:span text:style-name="T139">s.</text:span></text:p>
            <text:p text:style-name="P67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66"><text:span text:style-name="T103">S</text:span><text:span text:style-name="T98">ol</text:span><text:span text:style-name="T103">v</text:span><text:span text:style-name="T98">e</text:span><text:span text:style-name="T103">n</text:span><text:span text:style-name="T139">c</text:span><text:span text:style-name="T98">i</text:span><text:span text:style-name="T139">a</text:span><text:span text:style-name="T106"> </text:span><text:span text:style-name="T103">E</text:span><text:span text:style-name="T139">c</text:span><text:span text:style-name="T98">o</text:span><text:span text:style-name="T103">n</text:span><text:span text:style-name="T98">o</text:span><text:span text:style-name="T139">m</text:span><text:span text:style-name="T98">í</text:span><text:span text:style-name="T139">ca</text:span><text:span text:style-name="T106"> </text:span><text:span text:style-name="T139">y</text:span><text:span text:style-name="T101"> </text:span><text:span text:style-name="T139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06">r</text:span><text:span text:style-name="T139">a</text:span></text:p>
            <text:p text:style-name="P64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64"><text:span text:style-name="T139">-</text:span></text:p>
            <text:p text:style-name="P64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39">-</text:span></text:p>
          </table:table-cell>
        </table:table-row>
        <table:table-row table:style-name="Table32.8">
          <table:table-cell table:style-name="Table32.A3" office:value-type="string">
            <text:p text:style-name="P206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32.B8" office:value-type="string">
            <text:p text:style-name="P426"><text:span text:style-name="T103">H</text:span><text:span text:style-name="T139">ac</text:span><text:span text:style-name="T98">ie</text:span><text:span text:style-name="T103">n</text:span><text:span text:style-name="T98">d</text:span><text:span text:style-name="T139">a</text:span><text:span text:style-name="T106"> </text:span><text:span text:style-name="T139">P</text:span><text:span text:style-name="T101">ú</text:span><text:span text:style-name="T98">bli</text:span><text:span text:style-name="T139">ca</text:span><text:span text:style-name="T101"> </text:span><text:span text:style-name="T139">y</text:span><text:span text:style-name="T101"> </text:span><text:span text:style-name="T103">A</text:span><text:span text:style-name="T98">d</text:span><text:span text:style-name="T139">m</text:span><text:span text:style-name="T98">i</text:span><text:span text:style-name="T103">n</text:span><text:span text:style-name="T118">i</text:span><text:span text:style-name="T139">s</text:span><text:span text:style-name="T98">t</text:span><text:span text:style-name="T106">r</text:span><text:span text:style-name="T139">ac</text:span><text:span text:style-name="T98">ió</text:span><text:span text:style-name="T139">n</text:span><text:span text:style-name="T116"> </text:span><text:span text:style-name="T130">T</text:span><text:span text:style-name="T139">r</text:span><text:span text:style-name="T98">ib</text:span><text:span text:style-name="T103">u</text:span><text:span text:style-name="T98">t</text:span><text:span text:style-name="T139">a</text:span><text:span text:style-name="T106">r</text:span><text:span text:style-name="T98">i</text:span><text:span text:style-name="T139">a;</text:span><text:span text:style-name="T106"> </text:span><text:span text:style-name="T139">O</text:span><text:span text:style-name="T98">t</text:span><text:span text:style-name="T139">r</text:span><text:span text:style-name="T98">o</text:span><text:span text:style-name="T139">s</text:span><text:span text:style-name="T103"> ó</text:span><text:span text:style-name="T139">rga</text:span><text:span text:style-name="T103">n</text:span><text:span text:style-name="T98">o</text:span><text:span text:style-name="T139">s</text:span><text:span text:style-name="T103"> </text:span><text:span text:style-name="T98">d</text:span><text:span text:style-name="T139">e </text:span><text:span text:style-name="T98">l</text:span><text:span text:style-name="T139">a </text:span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103">i</text:span><text:span text:style-name="T98">ó</text:span><text:span text:style-name="T103">n</text:span><text:span text:style-name="T139">;</text:span><text:span text:style-name="T108"> </text:span><text:span text:style-name="T103">En</text:span><text:span text:style-name="T98">tid</text:span><text:span text:style-name="T139">ad</text:span><text:span text:style-name="T98">e</text:span><text:span text:style-name="T139">s</text:span><text:span text:style-name="T103"> </text:span><text:span text:style-name="T98">b</text:span><text:span text:style-name="T139">a</text:span><text:span text:style-name="T103">n</text:span><text:span text:style-name="T139">car</text:span><text:span text:style-name="T98">i</text:span><text:span text:style-name="T139">as</text:span><text:span text:style-name="T110"> </text:span><text:span text:style-name="T139">y</text:span><text:span text:style-name="T101"> </text:span><text:span text:style-name="T139">Órg</text:span><text:span text:style-name="T114">a</text:span><text:span text:style-name="T103">n</text:span><text:span text:style-name="T98">o</text:span><text:span text:style-name="T139">s</text:span><text:span text:style-name="T103"> </text:span><text:span text:style-name="T98">d</text:span><text:span text:style-name="T139">e </text:span><text:span text:style-name="T98">l</text:span><text:span text:style-name="T139">a </text:span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103">i</text:span><text:span text:style-name="T98">ó</text:span><text:span text:style-name="T139">n</text:span><text:span text:style-name="T116"> </text:span><text:span text:style-name="T98">d</text:span><text:span text:style-name="T139">e J</text:span><text:span text:style-name="T103">u</text:span><text:span text:style-name="T139">s</text:span><text:span text:style-name="T98">ti</text:span><text:span text:style-name="T139">c</text:span><text:span text:style-name="T98">i</text:span><text:span text:style-name="T139">a.</text:span><text:span text:style-name="T110"> </text:span><text:span text:style-name="T103">A</text:span><text:span text:style-name="T139">se</text:span><text:span text:style-name="T98">g</text:span><text:span text:style-name="T103">u</text:span><text:span text:style-name="T106">r</text:span><text:span text:style-name="T139">ad</text:span><text:span text:style-name="T98">o</text:span><text:span text:style-name="T106">r</text:span><text:span text:style-name="T139">as</text:span></text:p>
          </table:table-cell>
        </table:table-row>
        <table:table-row table:style-name="Table32.1">
          <table:table-cell table:style-name="Table32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32.10">
          <table:table-cell table:style-name="Table32.A10" table:number-columns-spanned="2" office:value-type="string">
            <text:p text:style-name="P233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12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32.5">
          <table:table-cell table:style-name="Table32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32.12">
          <table:table-cell table:style-name="Table32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32.1">
          <table:table-cell table:style-name="Table32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32.14">
          <table:table-cell table:style-name="Table32.A14" table:number-columns-spanned="2" office:value-type="string">
            <text:p text:style-name="P65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</text:span><text:span text:style-name="T118">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54"><text:span text:style-name="T253">311</text:span><text:span text:style-name="T267">/</text:span><text:span text:style-name="T256">2</text:span><text:span text:style-name="T253">022</text:span><text:span text:style-name="T267">,</text:span><text:span text:style-name="T256"> </text:span><text:span text:style-name="T253">d</text:span><text:span text:style-name="T267">e 3 </text:span><text:span text:style-name="T253">d</text:span><text:span text:style-name="T267">e m</text:span><text:span text:style-name="T266">a</text:span><text:span text:style-name="T264">y</text:span><text:span text:style-name="T260">o</text:span><text:span text:style-name="T267">,</text:span><text:span text:style-name="T256"> </text:span><text:span text:style-name="T253">po</text:span><text:span text:style-name="T267">r</text:span><text:span text:style-name="T264"> </text:span><text:span text:style-name="T253">e</text:span><text:span text:style-name="T267">l </text:span><text:span text:style-name="T253">q</text:span><text:span text:style-name="T264">u</text:span><text:span text:style-name="T267">e se re</text:span><text:span text:style-name="T253">g</text:span><text:span text:style-name="T264">u</text:span><text:span text:style-name="T253">l</text:span><text:span text:style-name="T267">a</text:span><text:span text:style-name="T264"> </text:span><text:span text:style-name="T253">e</text:span><text:span text:style-name="T267">l </text:span><text:span text:style-name="T264">E</text:span><text:span text:style-name="T267">s</text:span><text:span text:style-name="T256">q</text:span><text:span text:style-name="T264">u</text:span><text:span text:style-name="T253">e</text:span><text:span text:style-name="T267">ma</text:span><text:span text:style-name="T264"> </text:span><text:span text:style-name="T267">Na</text:span><text:span text:style-name="T264">c</text:span><text:span text:style-name="T253">io</text:span><text:span text:style-name="T264">n</text:span><text:span text:style-name="T267">al</text:span><text:span text:style-name="T256"> </text:span><text:span text:style-name="T253">d</text:span><text:span text:style-name="T267">e </text:span><text:span text:style-name="T264">S</text:span><text:span text:style-name="T253">eg</text:span><text:span text:style-name="T264">u</text:span><text:span text:style-name="T267">r</text:span><text:span text:style-name="T253">id</text:span><text:span text:style-name="T267">ad</text:span><text:span text:style-name="T264"> </text:span><text:span text:style-name="T267">en</text:span><text:span text:style-name="T256"> </text:span><text:span text:style-name="T253">e</text:span><text:span text:style-name="T267">l ámb</text:span><text:span text:style-name="T253">it</text:span><text:span text:style-name="T267">o</text:span></text:p>
          </table:table-cell>
          <table:covered-table-cell/>
        </table:table-row>
      </table:table>
      <text:p text:style-name="P216"><draw:g text:anchor-type="char" draw:z-index="210" draw:style-name="gr1"><draw:g draw:style-name="gr5"><draw:polygon draw:style-name="gr6" draw:text-style-name="P474" svg:width="0.114cm" svg:height="0.638cm" svg:x="18.089cm" svg:y="4.039cm" svg:viewBox="0 0 115 639" draw:points="0,639 115,639 115,0 0,0"><text:p/></draw:polygon></draw:g><draw:g draw:style-name="gr5"><draw:polygon draw:style-name="gr6" draw:text-style-name="P474" svg:width="0.114cm" svg:height="0.638cm" svg:x="2.761cm" svg:y="4.039cm" svg:viewBox="0 0 115 639" draw:points="0,639 115,639 115,0 0,0"><text:p/></draw:polygon></draw:g><draw:g draw:style-name="gr5"><draw:polygon draw:style-name="gr6" draw:text-style-name="P474" svg:width="15.212cm" svg:height="0.638cm" svg:x="2.876cm" svg:y="4.039cm" svg:viewBox="0 0 15213 639" draw:points="0,639 15213,639 15213,0 0,0"><text:p/></draw:polygon></draw:g><draw:g draw:style-name="gr5"><draw:line draw:style-name="gr2" draw:text-style-name="P473" svg:x1="2.745cm" svg:y1="4.031cm" svg:x2="18.225cm" svg:y2="4.031cm"><text:p/></draw:line></draw:g><draw:g draw:style-name="gr5"><draw:line draw:style-name="gr2" draw:text-style-name="P473" svg:x1="2.752cm" svg:y1="4.039cm" svg:x2="2.752cm" svg:y2="5.191cm"><text:p/></draw:line></draw:g><draw:g draw:style-name="gr5"><draw:line draw:style-name="gr2" draw:text-style-name="P473" svg:x1="18.216cm" svg:y1="4.039cm" svg:x2="18.216cm" svg:y2="5.191cm"><text:p/></draw:line></draw:g><draw:g draw:style-name="gr5"><draw:line draw:style-name="gr2" draw:text-style-name="P473" svg:x1="2.745cm" svg:y1="4.687cm" svg:x2="18.225cm" svg:y2="4.687cm"><text:p/></draw:line></draw:g><draw:g draw:style-name="gr5"><draw:line draw:style-name="gr2" draw:text-style-name="P473" svg:x1="2.745cm" svg:y1="5.199cm" svg:x2="18.225cm" svg:y2="5.199cm"><text:p/></draw:line></draw:g></draw:g></text:p>
      <text:p text:style-name="P40"/>
      <text:p text:style-name="P40"/>
      <text:p text:style-name="P427"><draw:g text:anchor-type="char" draw:z-index="211" draw:style-name="gr4"><draw:line draw:style-name="gr2" draw:text-style-name="P473" svg:x1="1.24cm" svg:y1="-0.575cm" svg:x2="19.747cm" svg:y2="-0.575cm"><text:p/></draw:line></draw:g><text:span text:style-name="T1">22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5">E</text:span><text:span text:style-name="T1">co</text:span><text:span text:style-name="T11">n</text:span><text:span text:style-name="T1">ómi</text:span><text:span text:style-name="T11">c</text:span><text:span text:style-name="T1">a-Pr</text:span><text:span text:style-name="T11">o</text:span><text:span text:style-name="T1">ve</text:span><text:span text:style-name="T11">e</text:span><text:span text:style-name="T1">d</text:span><text:span text:style-name="T5">o</text:span><text:span text:style-name="T8">r</text:span><text:span text:style-name="T11">e</text:span><text:span text:style-name="T1">s</text:span></text:p>
      <text:p text:style-name="P333"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<text:p text:style-name="P33"><draw:g text:anchor-type="char" draw:z-index="217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table:number-columns-spanned="2" office:value-type="string">
            <text:p text:style-name="P428"><text:span text:style-name="T1">23</text:span><text:span text:style-name="T8"> 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">R</text:span><text:span text:style-name="T11">e</text:span><text:span text:style-name="T1">s</text:span><text:span text:style-name="T5">i</text:span><text:span text:style-name="T1">du</text:span><text:span text:style-name="T11">o</text:span><text:span text:style-name="T5">s</text:span><text:span text:style-name="T23">-</text:span><text:span text:style-name="T1">Puntos</text:span><text:span text:style-name="T41"> </text:span><text:span text:style-name="T23">L</text:span><text:span text:style-name="T8">i</text:span><text:span text:style-name="T1">mp</text:span><text:span text:style-name="T11">i</text:span><text:span text:style-name="T1">os</text:span></text:p>
          </table:table-cell>
          <table:covered-table-cell/>
        </table:table-row>
        <table:table-row table:style-name="Table33.1">
          <table:table-cell table:style-name="Table33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33.3">
          <table:table-cell table:style-name="Table33.A3" office:value-type="string">
            <text:p text:style-name="P12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33.B3" office:value-type="string">
            <text:p text:style-name="P429"><text:span text:style-name="T139">Ges</text:span><text:span text:style-name="T98">tió</text:span><text:span text:style-name="T139">n</text:span><text:span text:style-name="T101"> </text:span><text:span text:style-name="T98">d</text:span><text:span text:style-name="T139">e </text:span><text:span text:style-name="T103">l</text:span><text:span text:style-name="T98">o</text:span><text:span text:style-name="T139">s</text:span><text:span text:style-name="T103"> </text:span><text:span text:style-name="T139">s</text:span><text:span text:style-name="T98">i</text:span><text:span text:style-name="T139">s</text:span><text:span text:style-name="T98">te</text:span><text:span text:style-name="T139">mas</text:span><text:span text:style-name="T101"> </text:span><text:span text:style-name="T98">d</text:span><text:span text:style-name="T139">e</text:span><text:span text:style-name="T106"> </text:span><text:span text:style-name="T103">C</text:span><text:span text:style-name="T98">o</text:span><text:span text:style-name="T103">n</text:span><text:span text:style-name="T98">t</text:span><text:span text:style-name="T139">r</text:span><text:span text:style-name="T98">o</text:span><text:span text:style-name="T139">l D</text:span><text:span text:style-name="T114">i</text:span><text:span text:style-name="T101">g</text:span><text:span text:style-name="T98">it</text:span><text:span text:style-name="T139">al</text:span><text:span text:style-name="T110"> </text:span><text:span text:style-name="T114">d</text:span><text:span text:style-name="T139">e </text:span><text:span text:style-name="T103">A</text:span><text:span text:style-name="T139">cceso a</text:span><text:span text:style-name="T103"> </text:span><text:span text:style-name="T139">P</text:span><text:span text:style-name="T98">u</text:span><text:span text:style-name="T103">n</text:span><text:span text:style-name="T98">to</text:span><text:span text:style-name="T139">s L</text:span><text:span text:style-name="T98">i</text:span><text:span text:style-name="T139">m</text:span><text:span text:style-name="T98">p</text:span><text:span text:style-name="T103">i</text:span><text:span text:style-name="T98">o</text:span><text:span text:style-name="T139">s.</text:span><text:span text:style-name="T106"> </text:span><text:span text:style-name="T103">C</text:span><text:span text:style-name="T98">e</text:span><text:span text:style-name="T103">n</text:span><text:span text:style-name="T139">so </text:span><text:span text:style-name="T98">d</text:span><text:span text:style-name="T139">e </text:span><text:span text:style-name="T103">A</text:span><text:span text:style-name="T139">m</text:span><text:span text:style-name="T98">i</text:span><text:span text:style-name="T139">a</text:span><text:span text:style-name="T103">n</text:span><text:span text:style-name="T98">to</text:span><text:span text:style-name="T139">(</text:span><text:span text:style-name="T106"> </text:span><text:span text:style-name="T98">tit</text:span><text:span text:style-name="T103">u</text:span><text:span text:style-name="T98">l</text:span><text:span text:style-name="T139">a</text:span><text:span text:style-name="T106">r</text:span><text:span text:style-name="T98">e</text:span><text:span text:style-name="T139">s</text:span><text:span text:style-name="T101"> </text:span><text:span text:style-name="T98">d</text:span><text:span text:style-name="T139">e </text:span><text:span text:style-name="T103">v</text:span><text:span text:style-name="T98">i</text:span><text:span text:style-name="T103">v</text:span><text:span text:style-name="T98">ie</text:span><text:span text:style-name="T103">n</text:span><text:span text:style-name="T98">d</text:span><text:span text:style-name="T139">as</text:span><text:span text:style-name="T101"> </text:span><text:span text:style-name="T139">c</text:span><text:span text:style-name="T98">o</text:span><text:span text:style-name="T139">n</text:span><text:span text:style-name="T101"> </text:span><text:span text:style-name="T139">am</text:span><text:span text:style-name="T98">i</text:span><text:span text:style-name="T139">a</text:span><text:span text:style-name="T103">n</text:span><text:span text:style-name="T98">to</text:span><text:span text:style-name="T139">). </text:span><text:span text:style-name="T103">A</text:span><text:span text:style-name="T139">cceso al</text:span><text:span text:style-name="T101"> </text:span><text:span text:style-name="T98">e</text:span><text:span text:style-name="T139">c</text:span><text:span text:style-name="T98">op</text:span><text:span text:style-name="T139">arq</text:span><text:span text:style-name="T103">u</text:span><text:span text:style-name="T98">e</text:span><text:span text:style-name="T139">.</text:span></text:p>
          </table:table-cell>
        </table:table-row>
        <table:table-row table:style-name="Table33.4">
          <table:table-cell table:style-name="Table33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3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33.B4" office:value-type="string">
            <text:p text:style-name="P170"><text:span text:style-name="T139">R</text:span><text:span text:style-name="T103">G</text:span><text:span text:style-name="T139">PD:</text:span><text:span text:style-name="T120"> </text:span><text:span text:style-name="T98">6</text:span><text:span text:style-name="T103">.</text:span><text:span text:style-name="T98">1</text:span><text:span text:style-name="T103">.</text:span><text:span text:style-name="T139">c)</text:span><text:span text:style-name="T120"> </text:span><text:span text:style-name="T139">Ob</text:span><text:span text:style-name="T98">lig</text:span><text:span text:style-name="T139">ac</text:span><text:span text:style-name="T98">ió</text:span><text:span text:style-name="T139">n</text:span><text:span text:style-name="T103"> </text:span><text:span text:style-name="T139">L</text:span><text:span text:style-name="T98">eg</text:span><text:span text:style-name="T139">a</text:span><text:span text:style-name="T98">l</text:span><text:span text:style-name="T139">:</text:span><text:span text:style-name="T114"> </text:span><text:span text:style-name="T98">e</text:span><text:span text:style-name="T139">l</text:span><text:span text:style-name="T118"> </text:span><text:span text:style-name="T103">t</text:span><text:span text:style-name="T98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39">o</text:span><text:span text:style-name="T118"> </text:span><text:span text:style-name="T98">e</text:span><text:span text:style-name="T139">s</text:span><text:span text:style-name="T120"> </text:span><text:span text:style-name="T103">n</text:span><text:span text:style-name="T101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20"> </text:span><text:span text:style-name="T101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4"> </text:span><text:span text:style-name="T98">d</text:span><text:span text:style-name="T139">e</text:span><text:span text:style-name="T124"> </text:span><text:span text:style-name="T103">un</text:span><text:span text:style-name="T139">a</text:span><text:span text:style-name="T118"> </text:span><text:span text:style-name="T98">obl</text:span><text:span text:style-name="T103">i</text:span><text:span text:style-name="T101">g</text:span><text:span text:style-name="T139">ac</text:span><text:span text:style-name="T98">ió</text:span><text:span text:style-name="T139">n </text:span><text:span text:style-name="T98">leg</text:span><text:span text:style-name="T139">al</text:span><text:span text:style-name="T120"> </text:span><text:span text:style-name="T139">a</text:span><text:span text:style-name="T101">p</text:span><text:span text:style-name="T98">li</text:span><text:span text:style-name="T139">ca</text:span><text:span text:style-name="T101">b</text:span><text:span text:style-name="T98">l</text:span><text:span text:style-name="T139">e</text:span><text:span text:style-name="T118"> </text:span><text:span text:style-name="T139">al</text:span><text:span text:style-name="T118"> </text:span><text:span text:style-name="T103">C</text:span><text:span text:style-name="T106">a</text:span><text:span text:style-name="T98">bil</text:span><text:span text:style-name="T101">d</text:span><text:span text:style-name="T139">o</text:span><text:span text:style-name="T118"> </text:span><text:span text:style-name="T98">d</text:span><text:span text:style-name="T139">e</text:span><text:span text:style-name="T124"> </text:span><text:span text:style-name="T139">G</text:span><text:span text:style-name="T106">r</text:span><text:span text:style-name="T139">an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. </text:span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20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</text:span><text:span text:style-name="T120"> </text:span><text:span text:style-name="T139">R</text:span><text:span text:style-name="T103">G</text:span><text:span text:style-name="T139">PD</text:span><text:span text:style-name="T120"> </text:span><text:span text:style-name="T98">e</text:span><text:span text:style-name="T139">l</text:span><text:span text:style-name="T118">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98"> e</text:span><text:span text:style-name="T139">s</text:span><text:span text:style-name="T120"> </text:span><text:span text:style-name="T103">n</text:span><text:span text:style-name="T98">e</text:span><text:span text:style-name="T106">c</text:span><text:span text:style-name="T98">e</text:span><text:span text:style-name="T139">sar</text:span><text:span text:style-name="T98">i</text:span><text:span text:style-name="T139">o</text:span><text:span text:style-name="T98"> p</text:span><text:span text:style-name="T106">ar</text:span><text:span text:style-name="T139">a</text:span><text:span text:style-name="T120">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4"> </text:span><text:span text:style-name="T98">d</text:span><text:span text:style-name="T139">e</text:span><text:span text:style-name="T124"> </text:span><text:span text:style-name="T103">un</text:span><text:span text:style-name="T139">a</text:span><text:span text:style-name="T124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118"> </text:span><text:span text:style-name="T98">p</text:span><text:span text:style-name="T103">ú</text:span><text:span text:style-name="T98">bli</text:span><text:span text:style-name="T139">co</text:span><text:span text:style-name="T118"> </text:span><text:span text:style-name="T139">o</text:span><text:span text:style-name="T128"> </text:span><text:span text:style-name="T98">e</text:span><text:span text:style-name="T139">n</text:span><text:span text:style-name="T118"> </text:span><text:span text:style-name="T98">e</text:span><text:span text:style-name="T139">l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98">d</text:span><text:span text:style-name="T139">e</text:span><text:span text:style-name="T118"> </text:span><text:span text:style-name="T101">p</text:span><text:span text:style-name="T98">o</text:span><text:span text:style-name="T101">d</text:span><text:span text:style-name="T98">e</text:span><text:span text:style-name="T139">r</text:span><text:span text:style-name="T98">e</text:span><text:span text:style-name="T139">s</text:span><text:span text:style-name="T120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128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do</text:span><text:span text:style-name="T139">s</text:span><text:span text:style-name="T98"> </text:span><text:span text:style-name="T139">al</text:span><text:span text:style-name="T120"> </text:span><text:span text:style-name="T106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 </text:span><text:span text:style-name="T101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 <text:s text:c="2"/></text:span><text:span text:style-name="T178"><text:s/></text:span><text:span text:style-name="T112">R</text:span><text:span text:style-name="T98">e</text:span><text:span text:style-name="T139">al</text:span><text:span text:style-name="T163"> </text:span><text:span text:style-name="T101">D</text:span><text:span text:style-name="T98">e</text:span><text:span text:style-name="T139">cr</text:span><text:span text:style-name="T101">e</text:span><text:span text:style-name="T98">t</text:span><text:span text:style-name="T139">o</text:span><text:span text:style-name="T180"> </text:span><text:span text:style-name="T101">1</text:span><text:span text:style-name="T98">10</text:span><text:span text:style-name="T139">/2</text:span><text:span text:style-name="T101">0</text:span><text:span text:style-name="T98">1</text:span><text:span text:style-name="T139">5</text:span><text:span text:style-name="T180"> </text:span><text:span text:style-name="T139">s</text:span><text:span text:style-name="T103">o</text:span><text:span text:style-name="T98">b</text:span><text:span text:style-name="T139">re</text:span><text:span text:style-name="T180"> </text:span><text:span text:style-name="T139">r</text:span><text:span text:style-name="T98">e</text:span><text:span text:style-name="T106">s</text:span><text:span text:style-name="T98">id</text:span><text:span text:style-name="T103">uo</text:span><text:span text:style-name="T139">s</text:span><text:span text:style-name="T126"> </text:span><text:span text:style-name="T98">d</text:span><text:span text:style-name="T139">e</text:span><text:span text:style-name="T180"> </text:span><text:span text:style-name="T139">apa</text:span><text:span text:style-name="T101">r</text:span><text:span text:style-name="T139">a</text:span><text:span text:style-name="T103">t</text:span><text:span text:style-name="T98">o</text:span><text:span text:style-name="T139">s </text:span><text:span text:style-name="T98">elé</text:span><text:span text:style-name="T139">c</text:span><text:span text:style-name="T98">t</text:span><text:span text:style-name="T106">r</text:span><text:span text:style-name="T98">i</text:span><text:span text:style-name="T139">c</text:span><text:span text:style-name="T98">o</text:span><text:span text:style-name="T139">s y</text:span><text:span text:style-name="T98"> el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06">c</text:span><text:span text:style-name="T98">o</text:span><text:span text:style-name="T139">s. </text:span><text:span text:style-name="T203"><text:s/></text:span><text:span text:style-name="T112">R</text:span><text:span text:style-name="T98">egl</text:span><text:span text:style-name="T139">ame</text:span><text:span text:style-name="T103">n</text:span><text:span text:style-name="T98">t</text:span><text:span text:style-name="T139">o</text:span><text:span text:style-name="T120"> </text:span><text:span text:style-name="T139">(</text:span><text:span text:style-name="T103">CE</text:span><text:span text:style-name="T139">)</text:span><text:span text:style-name="T118"> </text:span><text:span text:style-name="T103">n.</text:span><text:span text:style-name="T139">º</text:span><text:span text:style-name="T118"> </text:span><text:span text:style-name="T98">1907</text:span><text:span text:style-name="T139">/</text:span><text:span text:style-name="T101">2</text:span><text:span text:style-name="T98">00</text:span><text:span text:style-name="T139">6</text:span><text:span text:style-name="T114"> </text:span><text:span text:style-name="T98">d</text:span><text:span text:style-name="T101">e</text:span><text:span text:style-name="T139">l </text:span><text:span text:style-name="T112">P</text:span><text:span text:style-name="T139">ar</text:span><text:span text:style-name="T98">l</text:span><text:span text:style-name="T139">ame</text:span><text:span text:style-name="T103">n</text:span><text:span text:style-name="T98">t</text:span><text:span text:style-name="T139">o </text:span><text:span text:style-name="T103">Eu</text:span><text:span text:style-name="T139">r</text:span><text:span text:style-name="T98">ope</text:span><text:span text:style-name="T139">o</text:span><text:span text:style-name="T114"> </text:span><text:span text:style-name="T139">y</text:span><text:span text:style-name="T98"> de</text:span><text:span text:style-name="T139">l</text:span><text:span text:style-name="T120"> </text:span><text:span text:style-name="T103">C</text:span><text:span text:style-name="T98">o</text:span><text:span text:style-name="T103">n</text:span><text:span text:style-name="T139">se</text:span><text:span text:style-name="T98">j</text:span><text:span text:style-name="T110">o</text:span><text:span text:style-name="T139">,</text:span><text:span text:style-name="T120"> </text:span><text:span text:style-name="T98">d</text:span><text:span text:style-name="T139">e</text:span><text:span text:style-name="T114"> </text:span><text:span text:style-name="T98">1</text:span><text:span text:style-name="T139">8</text:span><text:span text:style-name="T114"> </text:span><text:span text:style-name="T98">d</text:span><text:span text:style-name="T139">e</text:span><text:span text:style-name="T114"> </text:span><text:span text:style-name="T98">di</text:span><text:span text:style-name="T139">c</text:span><text:span text:style-name="T98">i</text:span><text:span text:style-name="T101">e</text:span><text:span text:style-name="T139">m</text:span><text:span text:style-name="T98">b</text:span><text:span text:style-name="T139">re </text:span><text:span text:style-name="T98">d</text:span><text:span text:style-name="T139">e</text:span><text:span text:style-name="T114"> </text:span><text:span text:style-name="T98">2006</text:span><text:span text:style-name="T139">, r</text:span><text:span text:style-name="T98">el</text:span><text:span text:style-name="T139">a</text:span><text:span text:style-name="T103">t</text:span><text:span text:style-name="T98">i</text:span><text:span text:style-name="T103">v</text:span><text:span text:style-name="T139">o</text:span><text:span text:style-name="T103"> </text:span><text:span text:style-name="T106">a</text:span><text:span text:style-name="T139">l r</text:span><text:span text:style-name="T98">egi</text:span><text:span text:style-name="T106">s</text:span><text:span text:style-name="T98">t</text:span><text:span text:style-name="T139">r</text:span><text:span text:style-name="T110">o</text:span><text:span text:style-name="T139">,</text:span><text:span text:style-name="T101"> </text:span><text:span text:style-name="T98">l</text:span><text:span text:style-name="T139">a</text:span><text:span text:style-name="T103"> </text:span><text:span text:style-name="T98">e</text:span><text:span text:style-name="T106">v</text:span><text:span text:style-name="T139">a</text:span><text:span text:style-name="T103">lu</text:span><text:span text:style-name="T139">ac</text:span><text:span text:style-name="T98">ió</text:span><text:span text:style-name="T103">n</text:span><text:span text:style-name="T139">,</text:span><text:span text:style-name="T110"> </text:span><text:span text:style-name="T98">l</text:span><text:span text:style-name="T139">a</text:span><text:span text:style-name="T103"> </text:span><text:span text:style-name="T139">a</text:span><text:span text:style-name="T103">u</text:span><text:span text:style-name="T98">to</text:span><text:span text:style-name="T139">r</text:span><text:span text:style-name="T98">i</text:span><text:span text:style-name="T103">z</text:span><text:span text:style-name="T139">ac</text:span><text:span text:style-name="T98">ió</text:span><text:span text:style-name="T139">n</text:span><text:span text:style-name="T108"> </text:span><text:span text:style-name="T139">y</text:span><text:span text:style-name="T101"> </text:span><text:span text:style-name="T98">l</text:span><text:span text:style-name="T139">a</text:span><text:span text:style-name="T103"> </text:span><text:span text:style-name="T139">r</text:span><text:span text:style-name="T98">e</text:span><text:span text:style-name="T139">s</text:span><text:span text:style-name="T98">t</text:span><text:span text:style-name="T139">r</text:span><text:span text:style-name="T98">i</text:span><text:span text:style-name="T139">cc</text:span><text:span text:style-name="T103">i</text:span><text:span text:style-name="T98">ó</text:span><text:span text:style-name="T139">n</text:span><text:span text:style-name="T108"> </text:span><text:span text:style-name="T98">d</text:span><text:span text:style-name="T139">e </text:span><text:span text:style-name="T98">l</text:span><text:span text:style-name="T139">as</text:span><text:span text:style-name="T122"> </text:span><text:span text:style-name="T139">s</text:span><text:span text:style-name="T103">u</text:span><text:span text:style-name="T139">s</text:span><text:span text:style-name="T98">t</text:span><text:span text:style-name="T139">a</text:span><text:span text:style-name="T103">n</text:span><text:span text:style-name="T139">c</text:span><text:span text:style-name="T98">i</text:span><text:span text:style-name="T139">as</text:span><text:span text:style-name="T188"> </text:span><text:span text:style-name="T139">y</text:span><text:span text:style-name="T122"> </text:span><text:span text:style-name="T98">p</text:span><text:span text:style-name="T139">r</text:span><text:span text:style-name="T98">ep</text:span><text:span text:style-name="T139">a</text:span><text:span text:style-name="T106">r</text:span><text:span text:style-name="T139">ad</text:span><text:span text:style-name="T98">o</text:span><text:span text:style-name="T139">s</text:span><text:span text:style-name="T233"> </text:span><text:span text:style-name="T98">q</text:span><text:span text:style-name="T103">u</text:span><text:span text:style-name="T98">í</text:span><text:span text:style-name="T139">m</text:span><text:span text:style-name="T98">i</text:span><text:span text:style-name="T139">c</text:span><text:span text:style-name="T98">o</text:span><text:span text:style-name="T139">s</text:span><text:span text:style-name="T182"> </text:span><text:span text:style-name="T139">(R</text:span><text:span text:style-name="T103">EACH</text:span><text:span text:style-name="T139">)</text:span><text:span text:style-name="T132"> </text:span><text:span text:style-name="T139">.</text:span><text:span text:style-name="T188"> </text:span><text:span text:style-name="T139">L</text:span><text:span text:style-name="T98">e</text:span><text:span text:style-name="T139">y</text:span><text:span text:style-name="T122"> </text:span><text:span text:style-name="T98">22</text:span><text:span text:style-name="T139">/2</text:span><text:span text:style-name="T98">011</text:span><text:span text:style-name="T139">,</text:span><text:span text:style-name="T122"> </text:span><text:span text:style-name="T98">d</text:span><text:span text:style-name="T139">e</text:span></text:p>
            <text:p text:style-name="P377"><text:span text:style-name="T253">2</text:span><text:span text:style-name="T267">8</text:span><text:span text:style-name="T258"> </text:span><text:span text:style-name="T253">d</text:span><text:span text:style-name="T267">e</text:span><text:span text:style-name="T258"> </text:span><text:span text:style-name="T267">j</text:span><text:span text:style-name="T264">u</text:span><text:span text:style-name="T253">li</text:span><text:span text:style-name="T260">o</text:span><text:span text:style-name="T267">,</text:span><text:span text:style-name="T264"> </text:span><text:span text:style-name="T253">d</text:span><text:span text:style-name="T267">e</text:span><text:span text:style-name="T258"> </text:span><text:span text:style-name="T267">r</text:span><text:span text:style-name="T253">e</text:span><text:span text:style-name="T267">s</text:span><text:span text:style-name="T253">id</text:span><text:span text:style-name="T264">u</text:span><text:span text:style-name="T253">o</text:span><text:span text:style-name="T267">s y</text:span><text:span text:style-name="T269"> </text:span><text:span text:style-name="T267">s</text:span><text:span text:style-name="T264">u</text:span><text:span text:style-name="T253">elo</text:span><text:span text:style-name="T267">s c</text:span><text:span text:style-name="T253">o</text:span><text:span text:style-name="T264">n</text:span><text:span text:style-name="T253">t</text:span><text:span text:style-name="T267">am</text:span><text:span text:style-name="T253">i</text:span><text:span text:style-name="T264">n</text:span><text:span text:style-name="T267">ad</text:span><text:span text:style-name="T253">o</text:span><text:span text:style-name="T267">s</text:span><text:span text:style-name="T273"> </text:span><text:span text:style-name="T267">y L</text:span><text:span text:style-name="T285">e</text:span><text:span text:style-name="T267">y </text:span><text:span text:style-name="T253">11</text:span><text:span text:style-name="T267">/1</text:span><text:span text:style-name="T253">997</text:span><text:span text:style-name="T267">, </text:span><text:span text:style-name="T253">d</text:span><text:span text:style-name="T267">e</text:span></text:p>
            <text:p text:style-name="P432"><text:span text:style-name="T253">2</text:span><text:span text:style-name="T267">4 </text:span><text:span text:style-name="T253">d</text:span><text:span text:style-name="T267">e abr</text:span><text:span text:style-name="T264">i</text:span><text:span text:style-name="T253">l</text:span><text:span text:style-name="T267">,</text:span><text:span text:style-name="T275"> </text:span><text:span text:style-name="T253">d</text:span><text:span text:style-name="T267">e </text:span><text:span text:style-name="T264">En</text:span><text:span text:style-name="T266">v</text:span><text:span text:style-name="T267">ases</text:span><text:span text:style-name="T264"> </text:span><text:span text:style-name="T267">y </text:span><text:span text:style-name="T262">R</text:span><text:span text:style-name="T253">e</text:span><text:span text:style-name="T267">s</text:span><text:span text:style-name="T253">id</text:span><text:span text:style-name="T264">u</text:span><text:span text:style-name="T253">o</text:span><text:span text:style-name="T267">s</text:span><text:span text:style-name="T256"> </text:span><text:span text:style-name="T253">d</text:span><text:span text:style-name="T267">e </text:span><text:span text:style-name="T264">En</text:span><text:span text:style-name="T266">v</text:span><text:span text:style-name="T267">ases.</text:span></text:p>
          </table:table-cell>
        </table:table-row>
        <table:table-row table:style-name="Table33.1">
          <table:table-cell table:style-name="Table33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33.6">
          <table:table-cell table:style-name="Table33.A3" office:value-type="string">
            <text:p text:style-name="P66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33.B6" office:value-type="string">
            <text:p text:style-name="P5"/>
            <text:p text:style-name="P51"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</text:span><text:span text:style-name="T103">.E</text:span><text:span text:style-name="T139">m</text:span><text:span text:style-name="T98">ple</text:span><text:span text:style-name="T139">a</text:span><text:span text:style-name="T101">d</text:span><text:span text:style-name="T98">o</text:span><text:span text:style-name="T139">s.</text:span><text:span text:style-name="T101"> </text:span><text:span text:style-name="T139">D</text:span><text:span text:style-name="T103">i</text:span><text:span text:style-name="T139">s</text:span><text:span text:style-name="T98">t</text:span><text:span text:style-name="T139">r</text:span><text:span text:style-name="T98">ib</text:span><text:span text:style-name="T103">u</text:span><text:span text:style-name="T98">i</text:span><text:span text:style-name="T101">d</text:span><text:span text:style-name="T98">o</text:span><text:span text:style-name="T139">r</text:span><text:span text:style-name="T98">e</text:span><text:span text:style-name="T139">s</text:span><text:span text:style-name="T103">.</text:span><text:span text:style-name="T98">te</text:span><text:span text:style-name="T139">r</text:span><text:span text:style-name="T106">c</text:span><text:span text:style-name="T98">e</text:span><text:span text:style-name="T139">r</text:span><text:span text:style-name="T98">o</text:span><text:span text:style-name="T139">s</text:span><text:span text:style-name="T112"> </text:span><text:span text:style-name="T98">té</text:span><text:span text:style-name="T139">c</text:span><text:span text:style-name="T103">ni</text:span><text:span text:style-name="T139">c</text:span><text:span text:style-name="T98">o</text:span><text:span text:style-name="T139">s.</text:span></text:p>
          </table:table-cell>
        </table:table-row>
        <table:table-row table:style-name="Table33.7">
          <table:table-cell table:style-name="Table33.A3" office:value-type="string">
            <text:p text:style-name="P141"/>
            <text:p text:style-name="P40"/>
            <text:p text:style-name="P40"/>
            <text:p text:style-name="P40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33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66"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</text:span><text:span text:style-name="T103">l</text:span><text:span text:style-name="T98">ido</text:span><text:span text:style-name="T139">s;</text:span><text:span text:style-name="T101"> </text:span><text:span text:style-name="T139">DN</text:span><text:span text:style-name="T98">I</text:span><text:span text:style-name="T139">;</text:span><text:span text:style-name="T106"> </text:span><text:span text:style-name="T103">C</text:span><text:span text:style-name="T98">o</text:span><text:span text:style-name="T139">rreo </text:span><text:span text:style-name="T98">e</text:span><text:span text:style-name="T103">l</text:span><text:span text:style-name="T98">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06">c</text:span><text:span text:style-name="T139">o</text:span><text:span text:style-name="T103"> </text:span><text:span text:style-name="T139">y</text:span><text:span text:style-name="T101"> </text:span><text:span text:style-name="T98">po</text:span><text:span text:style-name="T139">s</text:span><text:span text:style-name="T98">t</text:span><text:span text:style-name="T139">a</text:span><text:span text:style-name="T103">l</text:span><text:span text:style-name="T139">.</text:span><text:span text:style-name="T110"> </text:span><text:span text:style-name="T139">F</text:span><text:span text:style-name="T98">i</text:span><text:span text:style-name="T139">rma</text:span></text:p>
            <text:p text:style-name="P58"><text:span text:style-name="T264">.</text:span><text:span text:style-name="T286">T</text:span><text:span text:style-name="T253">elé</text:span><text:span text:style-name="T264">f</text:span><text:span text:style-name="T253">o</text:span><text:span text:style-name="T264">n</text:span><text:span text:style-name="T260">o</text:span><text:span text:style-name="T267">,</text:span><text:span text:style-name="T256"> </text:span><text:span text:style-name="T267">ma</text:span><text:span text:style-name="T253">tri</text:span><text:span text:style-name="T267">c</text:span><text:span text:style-name="T264">u</text:span><text:span text:style-name="T253">l</text:span><text:span text:style-name="T267">a</text:span><text:span text:style-name="T256"> </text:span><text:span text:style-name="T264">v</text:span><text:span text:style-name="T253">e</text:span><text:span text:style-name="T264">h</text:span><text:span text:style-name="T253">í</text:span><text:span text:style-name="T267">c</text:span><text:span text:style-name="T253">ul</text:span><text:span text:style-name="T267">o</text:span></text:p>
            <text:p text:style-name="P66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64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65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</table:table-row>
        <table:table-row table:style-name="Table33.8">
          <table:table-cell table:style-name="Table33.A3" office:value-type="string">
            <text:p text:style-name="P183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33.B8" office:value-type="string">
            <text:p text:style-name="P76"><text:span text:style-name="T139">Orga</text:span><text:span text:style-name="T103">n</text:span><text:span text:style-name="T98">i</text:span><text:span text:style-name="T103">z</text:span><text:span text:style-name="T139">ac</text:span><text:span text:style-name="T98">ió</text:span><text:span text:style-name="T139">n</text:span><text:span text:style-name="T112"> </text:span><text:span text:style-name="T98">d</text:span><text:span text:style-name="T139">e </text:span><text:span text:style-name="T103">C</text:span><text:span text:style-name="T98">o</text:span><text:span text:style-name="T103">n</text:span><text:span text:style-name="T139">s</text:span><text:span text:style-name="T103">u</text:span><text:span text:style-name="T139">m</text:span><text:span text:style-name="T98">ido</text:span><text:span text:style-name="T139">r</text:span><text:span text:style-name="T98">e</text:span><text:span text:style-name="T139">s</text:span><text:span text:style-name="T106"> </text:span><text:span text:style-name="T139">y</text:span><text:span text:style-name="T101"> </text:span><text:span text:style-name="T139">Us</text:span><text:span text:style-name="T103">u</text:span><text:span text:style-name="T139">ar</text:span><text:span text:style-name="T98">io</text:span><text:span text:style-name="T139">s.</text:span><text:span text:style-name="T110"> </text:span><text:span text:style-name="T103">C</text:span><text:span text:style-name="T98">o</text:span><text:span text:style-name="T103">n</text:span><text:span text:style-name="T139">se</text:span><text:span text:style-name="T98">je</text:span><text:span text:style-name="T139">r</text:span><text:span text:style-name="T98">i</text:span><text:span text:style-name="T139">a</text:span><text:span text:style-name="T101"> </text:span><text:span text:style-name="T98">d</text:span><text:span text:style-name="T139">e agr</text:span><text:span text:style-name="T114">i</text:span><text:span text:style-name="T139">c</text:span><text:span text:style-name="T103">u</text:span><text:span text:style-name="T98">lt</text:span><text:span text:style-name="T103">u</text:span><text:span text:style-name="T106">r</text:span><text:span text:style-name="T139">a,</text:span><text:span text:style-name="T108"> </text:span><text:span text:style-name="T98">pe</text:span><text:span text:style-name="T139">sca</text:span><text:span text:style-name="T103"> </text:span><text:span text:style-name="T139">y</text:span><text:span text:style-name="T101"> </text:span><text:span text:style-name="T103">M</text:span><text:span text:style-name="T98">edi</text:span><text:span text:style-name="T139">o </text:span><text:span text:style-name="T103">Á</text:span><text:span text:style-name="T139">m</text:span><text:span text:style-name="T98">bie</text:span><text:span text:style-name="T103">n</text:span><text:span text:style-name="T98">te</text:span><text:span text:style-name="T139">.</text:span><text:span text:style-name="T101"> </text:span><text:span text:style-name="T139">F</text:span><text:span text:style-name="T103">u</text:span><text:span text:style-name="T98">e</text:span><text:span text:style-name="T139">r</text:span><text:span text:style-name="T103">z</text:span><text:span text:style-name="T139">as</text:span><text:span text:style-name="T103"> </text:span><text:span text:style-name="T139">y </text:span><text:span text:style-name="T103">Cu</text:span><text:span text:style-name="T98">e</text:span><text:span text:style-name="T139">r</text:span><text:span text:style-name="T120">p</text:span><text:span text:style-name="T98">o</text:span><text:span text:style-name="T139">s</text:span><text:span text:style-name="T103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.</text:span><text:span text:style-name="T101"> </text:span><text:span text:style-name="T103">A</text:span><text:span text:style-name="T98">ge</text:span><text:span text:style-name="T103">n</text:span><text:span text:style-name="T139">c</text:span><text:span text:style-name="T98">i</text:span><text:span text:style-name="T139">a</text:span><text:span text:style-name="T101"> </text:span><text:span text:style-name="T103">Eu</text:span><text:span text:style-name="T139">r</text:span><text:span text:style-name="T98">ope</text:span><text:span text:style-name="T139">a</text:span><text:span text:style-name="T103"> </text:span><text:span text:style-name="T98">d</text:span><text:span text:style-name="T139">e </text:span><text:span text:style-name="T98">S</text:span><text:span text:style-name="T103">u</text:span><text:span text:style-name="T139">s</text:span><text:span text:style-name="T98">t</text:span><text:span text:style-name="T139">a</text:span><text:span text:style-name="T103">n</text:span><text:span text:style-name="T139">c</text:span><text:span text:style-name="T98">i</text:span><text:span text:style-name="T139">as y</text:span><text:span text:style-name="T101"> </text:span><text:span text:style-name="T139">P</text:span><text:span text:style-name="T103">r</text:span><text:span text:style-name="T98">ep</text:span><text:span text:style-name="T139">a</text:span><text:span text:style-name="T106">r</text:span><text:span text:style-name="T139">ad</text:span><text:span text:style-name="T98">o</text:span><text:span text:style-name="T139">s</text:span><text:span text:style-name="T103"> </text:span><text:span text:style-name="T139">Q</text:span><text:span text:style-name="T103">u</text:span><text:span text:style-name="T98">í</text:span><text:span text:style-name="T139">m</text:span><text:span text:style-name="T98">i</text:span><text:span text:style-name="T139">c</text:span><text:span text:style-name="T98">o</text:span><text:span text:style-name="T139">s. </text:span><text:span text:style-name="T103">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103">i</text:span><text:span text:style-name="T98">ó</text:span><text:span text:style-name="T139">n</text:span><text:span text:style-name="T116"> </text:span><text:span text:style-name="T130">T</text:span><text:span text:style-name="T139">r</text:span><text:span text:style-name="T98">ib</text:span><text:span text:style-name="T103">u</text:span><text:span text:style-name="T98">t</text:span><text:span text:style-name="T139">ar</text:span><text:span text:style-name="T98">i</text:span><text:span text:style-name="T139">a.</text:span></text:p>
          </table:table-cell>
        </table:table-row>
        <table:table-row table:style-name="Table33.9">
          <table:table-cell table:style-name="Table33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33.10">
          <table:table-cell table:style-name="Table33.A10" table:number-columns-spanned="2" office:value-type="string">
            <text:p text:style-name="P231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33.9">
          <table:table-cell table:style-name="Table33.A2" table:number-columns-spanned="2" office:value-type="string">
            <text:p text:style-name="P156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33.12">
          <table:table-cell table:style-name="Table33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33.13">
          <table:table-cell table:style-name="Table33.A2" table:number-columns-spanned="2" office:value-type="string">
            <text:p text:style-name="P162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33.14">
          <table:table-cell table:style-name="Table33.A14" table:number-columns-spanned="2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256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</text:span><text:span text:style-name="T120">s</text:span><text:span text:style-name="T139">e r</text:span><text:span text:style-name="T98">e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  <table:covered-table-cell/>
        </table:table-row>
      </table:table>
      <text:p text:style-name="P34"><draw:g text:anchor-type="char" draw:z-index="223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table:number-columns-spanned="2" office:value-type="string">
            <text:p text:style-name="P433"><text:span text:style-name="T1">24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">F</text:span><text:span text:style-name="T11">o</text:span><text:span text:style-name="T8">r</text:span><text:span text:style-name="T23">m</text:span><text:span text:style-name="T8">a</text:span><text:span text:style-name="T23">c</text:span><text:span text:style-name="T8">i</text:span><text:span text:style-name="T1">ón</text:span><text:span text:style-name="T33"> </text:span><text:span text:style-name="T1">y</text:span><text:span text:style-name="T3"> </text:span><text:span text:style-name="T23">P</text:span><text:span text:style-name="T8">r</text:span><text:span text:style-name="T1">e</text:span><text:span text:style-name="T11">v</text:span><text:span text:style-name="T1">en</text:span><text:span text:style-name="T11">c</text:span><text:span text:style-name="T8">i</text:span><text:span text:style-name="T1">on</text:span><text:span text:style-name="T33"> </text:span><text:span text:style-name="T1">R</text:span><text:span text:style-name="T11">i</text:span><text:span text:style-name="T1">e</text:span><text:span text:style-name="T5">s</text:span><text:span text:style-name="T1">gos</text:span><text:span text:style-name="T46"> </text:span><text:span text:style-name="T5">l</text:span><text:span text:style-name="T8">a</text:span><text:span text:style-name="T1">bo</text:span><text:span text:style-name="T11">r</text:span><text:span text:style-name="T5">a</text:span><text:span text:style-name="T8">l</text:span><text:span text:style-name="T1">e</text:span><text:span text:style-name="T5">s</text:span><text:span text:style-name="T1">.</text:span></text:p>
          </table:table-cell>
          <table:covered-table-cell/>
        </table:table-row>
        <table:table-row table:style-name="Table34.1">
          <table:table-cell table:style-name="Table34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34.3">
          <table:table-cell table:style-name="Table34.A3" office:value-type="string">
            <text:p text:style-name="P192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34.B3" office:value-type="string">
            <text:p text:style-name="P434"><text:span text:style-name="T139">Ges</text:span><text:span text:style-name="T98">tió</text:span><text:span text:style-name="T139">n</text:span><text:span text:style-name="T101"> </text:span><text:span text:style-name="T98">d</text:span><text:span text:style-name="T139">e ac</text:span><text:span text:style-name="T103">c</text:span><text:span text:style-name="T98">io</text:span><text:span text:style-name="T103">n</text:span><text:span text:style-name="T98">e</text:span><text:span text:style-name="T139">s</text:span><text:span text:style-name="T103"> f</text:span><text:span text:style-name="T98">o</text:span><text:span text:style-name="T139">rm</text:span><text:span text:style-name="T106">a</text:span><text:span text:style-name="T98">ti</text:span><text:span text:style-name="T106">v</text:span><text:span text:style-name="T139">as</text:span><text:span text:style-name="T140"> </text:span><text:span text:style-name="T139">al</text:span><text:span text:style-name="T101"> </text:span><text:span text:style-name="T98">pe</text:span><text:span text:style-name="T139">rs</text:span><text:span text:style-name="T98">o</text:span><text:span text:style-name="T103">n</text:span><text:span text:style-name="T139">al</text:span><text:span text:style-name="T101"> </text:span><text:span text:style-name="T98">d</text:span><text:span text:style-name="T101">e</text:span><text:span text:style-name="T139">l </text:span><text:span text:style-name="T103">C</text:span><text:span text:style-name="T139">ab</text:span><text:span text:style-name="T114">i</text:span><text:span text:style-name="T103">l</text:span><text:span text:style-name="T98">d</text:span><text:span text:style-name="T103">o</text:span><text:span text:style-name="T139">.</text:span><text:span text:style-name="T112"> </text:span><text:span text:style-name="T139">G</text:span><text:span text:style-name="T106">r</text:span><text:span text:style-name="T139">abac</text:span><text:span text:style-name="T98">ió</text:span><text:span text:style-name="T139">n </text:span><text:span text:style-name="T98">d</text:span><text:span text:style-name="T139">e ac</text:span><text:span text:style-name="T103">c</text:span><text:span text:style-name="T98">io</text:span><text:span text:style-name="T103">n</text:span><text:span text:style-name="T98">e</text:span><text:span text:style-name="T139">s</text:span><text:span text:style-name="T103"> f</text:span><text:span text:style-name="T98">o</text:span><text:span text:style-name="T139">rma</text:span><text:span text:style-name="T98">ti</text:span><text:span text:style-name="T106">v</text:span><text:span text:style-name="T139">as.</text:span><text:span text:style-name="T101"> </text:span><text:span text:style-name="T139">G</text:span><text:span text:style-name="T101">e</text:span><text:span text:style-name="T139">s</text:span><text:span text:style-name="T98">tió</text:span><text:span text:style-name="T139">n</text:span><text:span text:style-name="T101"> </text:span><text:span text:style-name="T98">d</text:span><text:span text:style-name="T139">e P</text:span><text:span text:style-name="T103">r</text:span><text:span text:style-name="T98">e</text:span><text:span text:style-name="T103">v</text:span><text:span text:style-name="T98">e</text:span><text:span text:style-name="T103">n</text:span><text:span text:style-name="T139">c</text:span><text:span text:style-name="T103">i</text:span><text:span text:style-name="T98">ó</text:span><text:span text:style-name="T139">n</text:span><text:span text:style-name="T106"> </text:span><text:span text:style-name="T139">R</text:span><text:span text:style-name="T98">ie</text:span><text:span text:style-name="T139">sg</text:span><text:span text:style-name="T103">o</text:span><text:span text:style-name="T139">s</text:span><text:span text:style-name="T106"> </text:span><text:span text:style-name="T98">l</text:span><text:span text:style-name="T139">ab</text:span><text:span text:style-name="T98">o</text:span><text:span text:style-name="T106">r</text:span><text:span text:style-name="T139">a</text:span><text:span text:style-name="T103">l</text:span><text:span text:style-name="T98">e</text:span><text:span text:style-name="T139">s. </text:span><text:span text:style-name="T98">I</text:span><text:span text:style-name="T103">nf</text:span><text:span text:style-name="T98">o</text:span><text:span text:style-name="T139">rm</text:span><text:span text:style-name="T98">e</text:span><text:span text:style-name="T139">s</text:span><text:span text:style-name="T140"> </text:span><text:span text:style-name="T98">d</text:span><text:span text:style-name="T139">e ac</text:span><text:span text:style-name="T98">o</text:span><text:span text:style-name="T139">so y</text:span><text:span text:style-name="T101"> </text:span><text:span text:style-name="T139">c</text:span><text:span text:style-name="T103">u</text:span><text:span text:style-name="T98">e</text:span><text:span text:style-name="T139">s</text:span><text:span text:style-name="T98">tio</text:span><text:span text:style-name="T103">n</text:span><text:span text:style-name="T139">ar</text:span><text:span text:style-name="T98">io</text:span><text:span text:style-name="T139">s</text:span><text:span text:style-name="T110"> </text:span><text:span text:style-name="T98">p</text:span><text:span text:style-name="T114">a</text:span><text:span text:style-name="T106">r</text:span><text:span text:style-name="T139">a</text:span><text:span text:style-name="T103"> </text:span><text:span text:style-name="T98">e</text:span><text:span text:style-name="T106">va</text:span><text:span text:style-name="T98">l</text:span><text:span text:style-name="T103">u</text:span><text:span text:style-name="T139">ar</text:span><text:span text:style-name="T103"> </text:span><text:span text:style-name="T139">r</text:span><text:span text:style-name="T98">ie</text:span><text:span text:style-name="T139">s</text:span><text:span text:style-name="T101">g</text:span><text:span text:style-name="T98">o</text:span><text:span text:style-name="T139">s </text:span><text:span text:style-name="T98">p</text:span><text:span text:style-name="T139">s</text:span><text:span text:style-name="T98">i</text:span><text:span text:style-name="T139">c</text:span><text:span text:style-name="T98">o</text:span><text:span text:style-name="T139">s</text:span><text:span text:style-name="T98">o</text:span><text:span text:style-name="T106">c</text:span><text:span text:style-name="T98">i</text:span><text:span text:style-name="T139">a</text:span><text:span text:style-name="T98">le</text:span><text:span text:style-name="T139">s.</text:span></text:p>
          </table:table-cell>
        </table:table-row>
        <table:table-row table:style-name="Table34.4">
          <table:table-cell table:style-name="Table34.A3" office:value-type="string">
            <text:p text:style-name="P21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34.B4" office:value-type="string">
            <text:p text:style-name="P409"><text:span text:style-name="T139">R</text:span><text:span text:style-name="T103">G</text:span><text:span text:style-name="T139">PD</text:span><text:span text:style-name="T114"> </text:span><text:span text:style-name="T103">A</text:span><text:span text:style-name="T139">r</text:span><text:span text:style-name="T98">t</text:span><text:span text:style-name="T139">.</text:span><text:span text:style-name="T118"> </text:span><text:span text:style-name="T98">6</text:span><text:span text:style-name="T103">.</text:span><text:span text:style-name="T139">1</text:span><text:span text:style-name="T124"> </text:span><text:span text:style-name="T139">a)</text:span><text:span text:style-name="T114"> </text:span><text:span text:style-name="T98">e</text:span><text:span text:style-name="T139">l</text:span><text:span text:style-name="T114"> </text:span><text:span text:style-name="T118">i</text:span><text:span text:style-name="T103">n</text:span><text:span text:style-name="T98">te</text:span><text:span text:style-name="T139">r</text:span><text:span text:style-name="T98">e</text:span><text:span text:style-name="T139">sado</text:span><text:span text:style-name="T114"> </text:span><text:span text:style-name="T98">di</text:span><text:span text:style-name="T139">o</text:span><text:span text:style-name="T114"> </text:span><text:span text:style-name="T139">su</text:span><text:span text:style-name="T98"> </text:span><text:span text:style-name="T139">c</text:span><text:span text:style-name="T98">o</text:span><text:span text:style-name="T103">n</text:span><text:span text:style-name="T139">se</text:span><text:span text:style-name="T103">n</text:span><text:span text:style-name="T98">ti</text:span><text:span text:style-name="T139">m</text:span><text:span text:style-name="T98">ie</text:span><text:span text:style-name="T103">n</text:span><text:span text:style-name="T98">t</text:span><text:span text:style-name="T139">o </text:span><text:span text:style-name="T98">p</text:span><text:span text:style-name="T139">a</text:span><text:span text:style-name="T106">r</text:span><text:span text:style-name="T139">a</text:span><text:span text:style-name="T114"> </text:span><text:span text:style-name="T98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39">o </text:span><text:span text:style-name="T98">d</text:span><text:span text:style-name="T139">e</text:span><text:span text:style-name="T120"> </text:span><text:span text:style-name="T139">s</text:span><text:span text:style-name="T103">u</text:span><text:span text:style-name="T139">s</text:span><text:span text:style-name="T114"> </text:span><text:span text:style-name="T98">d</text:span><text:span text:style-name="T139">a</text:span><text:span text:style-name="T98">t</text:span><text:span text:style-name="T103">o</text:span><text:span text:style-name="T139">s</text:span><text:span text:style-name="T114"> </text:span><text:span text:style-name="T98">pe</text:span><text:span text:style-name="T139">rs</text:span><text:span text:style-name="T98">o</text:span><text:span text:style-name="T103">n</text:span><text:span text:style-name="T139">a</text:span><text:span text:style-name="T98">le</text:span><text:span text:style-name="T139">s </text:span><text:span text:style-name="T98">p</text:span><text:span text:style-name="T139">a</text:span><text:span text:style-name="T106">r</text:span><text:span text:style-name="T139">a</text:span><text:span text:style-name="T114"> </text:span><text:span text:style-name="T103">un</text:span><text:span text:style-name="T139">o</text:span><text:span text:style-name="T120"> </text:span><text:span text:style-name="T139">o</text:span><text:span text:style-name="T98"> </text:span><text:span text:style-name="T106">v</text:span><text:span text:style-name="T139">ar</text:span><text:span text:style-name="T98">io</text:span><text:span text:style-name="T139">s</text:span><text:span text:style-name="T124"> </text:span><text:span text:style-name="T103">f</text:span><text:span text:style-name="T98">i</text:span><text:span text:style-name="T103">n</text:span><text:span text:style-name="T98">e</text:span><text:span text:style-name="T139">s </text:span><text:span text:style-name="T98">e</text:span><text:span text:style-name="T139">sp</text:span><text:span text:style-name="T98">e</text:span><text:span text:style-name="T139">c</text:span><text:span text:style-name="T98">í</text:span><text:span text:style-name="T103">f</text:span><text:span text:style-name="T98">i</text:span><text:span text:style-name="T106">c</text:span><text:span text:style-name="T98">o</text:span><text:span text:style-name="T139">s;</text:span></text:p>
            <text:p text:style-name="P197"><text:span text:style-name="T139">R</text:span><text:span text:style-name="T103">G</text:span><text:span text:style-name="T139">PD</text:span><text:span text:style-name="T118"> </text:span><text:span text:style-name="T103">A</text:span><text:span text:style-name="T139">r</text:span><text:span text:style-name="T98">t</text:span><text:span text:style-name="T139">.</text:span><text:span text:style-name="T120"> </text:span><text:span text:style-name="T98">6</text:span><text:span text:style-name="T103">.</text:span><text:span text:style-name="T139">1</text:span><text:span text:style-name="T126"> </text:span><text:span text:style-name="T98">b</text:span><text:span text:style-name="T139">)</text:span><text:span text:style-name="T118"> </text:span><text:span text:style-name="T98">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</text:span><text:span text:style-name="T114"> </text:span><text:span text:style-name="T98">e</text:span><text:span text:style-name="T139">s</text:span><text:span text:style-name="T118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18"> </text:span><text:span text:style-name="T103">l</text:span><text:span text:style-name="T139">a</text:span><text:span text:style-name="T118"> </text:span><text:span text:style-name="T98">e</text:span><text:span text:style-name="T139">j</text:span><text:span text:style-name="T98">e</text:span><text:span text:style-name="T139">c</text:span><text:span text:style-name="T103">u</text:span><text:span text:style-name="T139">c</text:span><text:span text:style-name="T98">ió</text:span><text:span text:style-name="T139">n</text:span><text:span text:style-name="T114"> </text:span><text:span text:style-name="T98">d</text:span><text:span text:style-name="T139">e </text:span><text:span text:style-name="T103">u</text:span><text:span text:style-name="T139">n</text:span><text:span text:style-name="T114"> 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98">t</text:span><text:span text:style-name="T139">o</text:span><text:span text:style-name="T118"> </text:span><text:span text:style-name="T98">e</text:span><text:span text:style-name="T139">n</text:span><text:span text:style-name="T114"> </text:span><text:span text:style-name="T98">e</text:span><text:span text:style-name="T139">l</text:span><text:span text:style-name="T120"> </text:span><text:span text:style-name="T98">q</text:span><text:span text:style-name="T103">u</text:span><text:span text:style-name="T139">e</text:span><text:span text:style-name="T120"> </text:span><text:span text:style-name="T98">e</text:span><text:span text:style-name="T139">l</text:span><text:span text:style-name="T120"> </text:span><text:span text:style-name="T103">in</text:span><text:span text:style-name="T98">te</text:span><text:span text:style-name="T139">r</text:span><text:span text:style-name="T98">e</text:span><text:span text:style-name="T139">sado</text:span><text:span text:style-name="T120"> </text:span><text:span text:style-name="T98">e</text:span><text:span text:style-name="T139">s</text:span><text:span text:style-name="T120"> </text:span><text:span text:style-name="T98">p</text:span><text:span text:style-name="T139">a</text:span><text:span text:style-name="T106">r</text:span><text:span text:style-name="T98">t</text:span><text:span text:style-name="T139">e</text:span><text:span text:style-name="T120"> </text:span><text:span text:style-name="T139">o</text:span><text:span text:style-name="T118"> </text:span><text:span text:style-name="T98">p</text:span><text:span text:style-name="T139">a</text:span><text:span text:style-name="T106">r</text:span><text:span text:style-name="T139">a </text:span><text:span text:style-name="T98">l</text:span><text:span text:style-name="T139">a</text:span><text:span text:style-name="T114"> </text:span><text:span text:style-name="T139">ap</text:span><text:span text:style-name="T114">l</text:span><text:span text:style-name="T98">i</text:span><text:span text:style-name="T139">ca</text:span><text:span text:style-name="T103">c</text:span><text:span text:style-name="T98">ió</text:span><text:span text:style-name="T139">n ap</text:span><text:span text:style-name="T98">eti</text:span><text:span text:style-name="T106">c</text:span><text:span text:style-name="T98">ió</text:span><text:span text:style-name="T139">n </text:span><text:span text:style-name="T98">d</text:span><text:span text:style-name="T139">e </text:span><text:span text:style-name="T98">e</text:span><text:span text:style-name="T139">s</text:span><text:span text:style-name="T98">t</text:span><text:span text:style-name="T139">e </text:span><text:span text:style-name="T98">d</text:span><text:span text:style-name="T139">e</text:span><text:span text:style-name="T114"> </text:span><text:span text:style-name="T101">m</text:span><text:span text:style-name="T98">edid</text:span><text:span text:style-name="T139">as</text:span><text:span text:style-name="T114"> </text:span><text:span text:style-name="T98">p</text:span><text:span text:style-name="T106">r</text:span><text:span text:style-name="T98">e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106">c</text:span><text:span text:style-name="T98">t</text:span><text:span text:style-name="T103">u</text:span><text:span text:style-name="T139">a</text:span><text:span text:style-name="T98">le</text:span><text:span text:style-name="T139">s; <text:s/></text:span><text:span text:style-name="T126"><text:s/></text:span><text:span text:style-name="T139">G</text:span><text:span text:style-name="T103">P</text:span><text:span text:style-name="T139">D:</text:span><text:span text:style-name="T114"> </text:span><text:span text:style-name="T98">6</text:span><text:span text:style-name="T103">.</text:span><text:span text:style-name="T98">1</text:span><text:span text:style-name="T103">.</text:span><text:span text:style-name="T139">c) Ob</text:span><text:span text:style-name="T98">lig</text:span><text:span text:style-name="T139">a</text:span><text:span text:style-name="T106">c</text:span><text:span text:style-name="T98">ió</text:span><text:span text:style-name="T139">n</text:span><text:span text:style-name="T103"> </text:span><text:span text:style-name="T139">L</text:span><text:span text:style-name="T98">eg</text:span><text:span text:style-name="T106">a</text:span><text:span text:style-name="T98">l</text:span><text:span text:style-name="T139">: </text:span><text:span text:style-name="T98">e</text:span><text:span text:style-name="T139">l </text:span><text:span text:style-name="T98">t</text:span><text:span text:style-name="T106">r</text:span><text:span text:style-name="T139">a</text:span><text:span text:style-name="T98">t</text:span><text:span text:style-name="T106">a</text:span><text:span text:style-name="T139">m</text:span><text:span text:style-name="T98">ie</text:span><text:span text:style-name="T103">n</text:span><text:span text:style-name="T98">t</text:span><text:span text:style-name="T139">o </text:span><text:span text:style-name="T98">e</text:span><text:span text:style-name="T139">s</text:span><text:span text:style-name="T98"> </text:span><text:span text:style-name="T103">n</text:span><text:span text:style-name="T98">e</text:span><text:span text:style-name="T139">cesa</text:span><text:span text:style-name="T114">r</text:span><text:span text:style-name="T98">i</text:span><text:span text:style-name="T139">o</text:span><text:span text:style-name="T98"> p</text:span><text:span text:style-name="T139">a</text:span><text:span text:style-name="T106">r</text:span><text:span text:style-name="T139">a</text:span><text:span text:style-name="T103"> </text:span><text:span text:style-name="T101">e</text:span><text:span text:style-name="T139">l</text:span><text:span text:style-name="T114"> </text:span><text:span text:style-name="T139">c</text:span><text:span text:style-name="T103">u</text:span><text:span text:style-name="T139">m</text:span><text:span text:style-name="T98">pli</text:span><text:span text:style-name="T139">m</text:span><text:span text:style-name="T103">i</text:span><text:span text:style-name="T98">e</text:span><text:span text:style-name="T103">n</text:span><text:span text:style-name="T98">t</text:span><text:span text:style-name="T139">o </text:span><text:span text:style-name="T98">d</text:span><text:span text:style-name="T139">e </text:span><text:span text:style-name="T103">un</text:span><text:span text:style-name="T139">a</text:span><text:span text:style-name="T103"> </text:span><text:span text:style-name="T98">oblig</text:span><text:span text:style-name="T139">ac</text:span><text:span text:style-name="T98">ió</text:span><text:span text:style-name="T139">n</text:span><text:span text:style-name="T112"> </text:span><text:span text:style-name="T98">l</text:span><text:span text:style-name="T101">e</text:span><text:span text:style-name="T98">g</text:span><text:span text:style-name="T139">al</text:span><text:span text:style-name="T101"> </text:span><text:span text:style-name="T139">apl</text:span><text:span text:style-name="T98">i</text:span><text:span text:style-name="T139">cab</text:span><text:span text:style-name="T114">l</text:span><text:span text:style-name="T139">e</text:span><text:span text:style-name="T116"> </text:span><text:span text:style-name="T139">al</text:span><text:span text:style-name="T101"> </text:span><text:span text:style-name="T103">C</text:span><text:span text:style-name="T139">abi</text:span><text:span text:style-name="T98">ld</text:span><text:span text:style-name="T139">o</text:span><text:span text:style-name="T106"> </text:span><text:span text:style-name="T101">d</text:span><text:span text:style-name="T139">e G</text:span><text:span text:style-name="T106">r</text:span><text:span text:style-name="T139">an</text:span><text:span text:style-name="T101"> </text:span><text:span text:style-name="T98">C</text:span><text:span text:style-name="T139">a</text:span><text:span text:style-name="T103">n</text:span><text:span text:style-name="T139">ar</text:span><text:span text:style-name="T98">i</text:span><text:span text:style-name="T139">a.</text:span></text:p>
            <text:p text:style-name="P223"><text:span text:style-name="T139">R</text:span><text:span text:style-name="T103">G</text:span><text:span text:style-name="T139">PD</text:span><text:span text:style-name="T118"> </text:span><text:span text:style-name="T103">A</text:span><text:span text:style-name="T139">r</text:span><text:span text:style-name="T98">t</text:span><text:span text:style-name="T139">.</text:span><text:span text:style-name="T124"> </text:span><text:span text:style-name="T98">6</text:span><text:span text:style-name="T103">.</text:span><text:span text:style-name="T139">1</text:span><text:span text:style-name="T118"> </text:span><text:span text:style-name="T98">e</text:span><text:span text:style-name="T139">)</text:span><text:span text:style-name="T118"> </text:span><text:span text:style-name="T98">e</text:span><text:span text:style-name="T139">l</text:span><text:span text:style-name="T118">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</text:span><text:span text:style-name="T114"> </text:span><text:span text:style-name="T98">e</text:span><text:span text:style-name="T139">s</text:span><text:span text:style-name="T120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20"> </text:span><text:span text:style-name="T98">e</text:span><text:span text:style-name="T139">l</text:span><text:span text:style-name="T118"> </text:span><text:span text:style-name="T139">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 </text:span><text:span text:style-name="T98">d</text:span><text:span text:style-name="T139">e</text:span><text:span text:style-name="T124"> </text:span><text:span text:style-name="T103">un</text:span><text:span text:style-name="T139">a</text:span><text:span text:style-name="T126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118"> </text:span><text:span text:style-name="T98">p</text:span><text:span text:style-name="T103">ú</text:span><text:span text:style-name="T98">bli</text:span><text:span text:style-name="T139">co</text:span><text:span text:style-name="T118"> </text:span><text:span text:style-name="T139">o</text:span><text:span text:style-name="T128"> </text:span><text:span text:style-name="T98">e</text:span><text:span text:style-name="T139">n</text:span><text:span text:style-name="T118"> </text:span><text:span text:style-name="T98">e</text:span><text:span text:style-name="T139">l</text:span><text:span text:style-name="T124">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</text:span><text:span text:style-name="T114"> </text:span><text:span text:style-name="T98">d</text:span><text:span text:style-name="T139">e </text:span><text:span text:style-name="T98">pode</text:span><text:span text:style-name="T106">r</text:span><text:span text:style-name="T98">e</text:span><text:span text:style-name="T139">s</text:span><text:span text:style-name="T172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215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</text:span><text:span text:style-name="T101">d</text:span><text:span text:style-name="T98">o</text:span><text:span text:style-name="T139">s</text:span><text:span text:style-name="T215"> </text:span><text:span text:style-name="T139">al</text:span><text:span text:style-name="T172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</text:span><text:span text:style-name="T118">b</text:span><text:span text:style-name="T103">l</text:span><text:span text:style-name="T139">e</text:span><text:span text:style-name="T213"> </text:span><text:span text:style-name="T98">de</text:span><text:span text:style-name="T139">l</text:span><text:span text:style-name="T234"> </text:span><text:span text:style-name="T103">t</text:span><text:span text:style-name="T106">r</text:span><text:span text:style-name="T139">a</text:span><text:span text:style-name="T103">t</text:span><text:span text:style-name="T139">am</text:span><text:span text:style-name="T98">ie</text:span><text:span text:style-name="T103">n</text:span><text:span text:style-name="T98">to</text:span><text:span text:style-name="T139">;</text:span><text:span text:style-name="T235"> </text:span><text:span text:style-name="T139">L</text:span><text:span text:style-name="T98">e</text:span><text:span text:style-name="T139">y</text:span></text:p>
            <text:p text:style-name="P365"><text:span text:style-name="T98">31</text:span><text:span text:style-name="T139">/1</text:span><text:span text:style-name="T101">9</text:span><text:span text:style-name="T98">95</text:span><text:span text:style-name="T139">,</text:span><text:span text:style-name="T101"> </text:span><text:span text:style-name="T98">d</text:span><text:span text:style-name="T139">e 8 </text:span><text:span text:style-name="T98">d</text:span><text:span text:style-name="T139">e </text:span><text:span text:style-name="T103">nov</text:span><text:span text:style-name="T98">ie</text:span><text:span text:style-name="T139">m</text:span><text:span text:style-name="T101">b</text:span><text:span text:style-name="T139">r</text:span><text:span text:style-name="T98">e</text:span><text:span text:style-name="T139">,</text:span><text:span text:style-name="T101"> </text:span><text:span text:style-name="T98">d</text:span><text:span text:style-name="T139">e </text:span><text:span text:style-name="T98">p</text:span><text:span text:style-name="T139">r</text:span><text:span text:style-name="T98">e</text:span><text:span text:style-name="T103">v</text:span><text:span text:style-name="T98">e</text:span><text:span text:style-name="T103">n</text:span><text:span text:style-name="T139">c</text:span><text:span text:style-name="T98">ió</text:span><text:span text:style-name="T139">n</text:span><text:span text:style-name="T106"> </text:span><text:span text:style-name="T98">d</text:span><text:span text:style-name="T139">e R</text:span><text:span text:style-name="T98">ie</text:span><text:span text:style-name="T106">s</text:span><text:span text:style-name="T101">g</text:span><text:span text:style-name="T98">o</text:span><text:span text:style-name="T139">s</text:span><text:span text:style-name="T106"> </text:span><text:span text:style-name="T139">Lab</text:span><text:span text:style-name="T98">o</text:span><text:span text:style-name="T106">ra</text:span><text:span text:style-name="T98">le</text:span><text:span text:style-name="T139">s.</text:span></text:p>
          </table:table-cell>
        </table:table-row>
        <table:table-row table:style-name="Table34.5">
          <table:table-cell table:style-name="Table34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34.6">
          <table:table-cell table:style-name="Table34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34.B6" office:value-type="string">
            <text:p text:style-name="P43"/>
            <text:p text:style-name="P51"><text:span text:style-name="T139">'</text:span><text:span text:style-name="T103">S</text:span><text:span text:style-name="T98">oli</text:span><text:span text:style-name="T139">c</text:span><text:span text:style-name="T103">i</text:span><text:span text:style-name="T98">t</text:span><text:span text:style-name="T139">a</text:span><text:span text:style-name="T103">n</text:span><text:span text:style-name="T98">te</text:span><text:span text:style-name="T139">s.</text:span><text:span text:style-name="T110"> </text:span><text:span text:style-name="T103">E</text:span><text:span text:style-name="T139">m</text:span><text:span text:style-name="T98">ple</text:span><text:span text:style-name="T139">a</text:span><text:span text:style-name="T101">d</text:span><text:span text:style-name="T98">o</text:span><text:span text:style-name="T139">s.</text:span><text:span text:style-name="T101"> </text:span><text:span text:style-name="T139">P</text:span><text:span text:style-name="T103">r</text:span><text:span text:style-name="T98">o</text:span><text:span text:style-name="T103">f</text:span><text:span text:style-name="T98">e</text:span><text:span text:style-name="T139">s</text:span><text:span text:style-name="T98">o</text:span><text:span text:style-name="T106">r</text:span><text:span text:style-name="T139">ad</text:span><text:span text:style-name="T106">o</text:span><text:span text:style-name="T139">,</text:span><text:span text:style-name="T101"> </text:span><text:span text:style-name="T139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t</text:span><text:span text:style-name="T98">e</text:span><text:span text:style-name="T139">s</text:span><text:span text:style-name="T106"> </text:span><text:span text:style-name="T98">leg</text:span><text:span text:style-name="T139">a</text:span><text:span text:style-name="T98">le</text:span><text:span text:style-name="T139">s</text:span></text:p>
          </table:table-cell>
        </table:table-row>
        <table:table-row table:style-name="Table34.7">
          <table:table-cell table:style-name="Table34.A3" office:value-type="string">
            <text:p text:style-name="P21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34.B7" office:value-type="string">
            <text:p text:style-name="P65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292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,</text:span><text:span text:style-name="T110"> </text:span><text:span text:style-name="T103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l</text:span><text:span text:style-name="T103">i</text:span><text:span text:style-name="T98">d</text:span><text:span text:style-name="T110">o</text:span><text:span text:style-name="T139">,</text:span><text:span text:style-name="T106"> </text:span><text:span text:style-name="T139">DN</text:span><text:span text:style-name="T98">I</text:span><text:span text:style-name="T139">/N</text:span><text:span text:style-name="T98">I</text:span><text:span text:style-name="T103">E</text:span><text:span text:style-name="T139">/</text:span><text:span text:style-name="T112">P</text:span><text:span text:style-name="T114">a</text:span><text:span text:style-name="T139">sap</text:span><text:span text:style-name="T98">o</text:span><text:span text:style-name="T139">r</text:span><text:span text:style-name="T98">te</text:span><text:span text:style-name="T139">,</text:span><text:span text:style-name="T101"> </text:span><text:span text:style-name="T98">d</text:span><text:span text:style-name="T139">a</text:span><text:span text:style-name="T103">t</text:span><text:span text:style-name="T98">o</text:span><text:span text:style-name="T139">s </text:span><text:span text:style-name="T98">d</text:span><text:span text:style-name="T139">e </text:span><text:span text:style-name="T98">e</text:span><text:span text:style-name="T139">m</text:span><text:span text:style-name="T98">p</text:span><text:span text:style-name="T103">l</text:span><text:span text:style-name="T98">e</text:span><text:span text:style-name="T110">o</text:span><text:span text:style-name="T139">,</text:span><text:span text:style-name="T101"> </text:span><text:span text:style-name="T98">ide</text:span><text:span text:style-name="T103">n</text:span><text:span text:style-name="T98">ti</text:span><text:span text:style-name="T103">f</text:span><text:span text:style-name="T98">i</text:span><text:span text:style-name="T139">ca</text:span><text:span text:style-name="T103">ci</text:span><text:span text:style-name="T98">ó</text:span><text:span text:style-name="T139">n</text:span><text:span text:style-name="T110"> </text:span><text:span text:style-name="T98">de</text:span><text:span text:style-name="T139">l </text:span><text:span text:style-name="T98">e</text:span><text:span text:style-name="T139">m</text:span><text:span text:style-name="T98">p</text:span><text:span text:style-name="T103">l</text:span><text:span text:style-name="T98">e</text:span><text:span text:style-name="T139">ad</text:span><text:span text:style-name="T103">o</text:span><text:span text:style-name="T139">.</text:span><text:span text:style-name="T101"> </text:span><text:span text:style-name="T139">Nº</text:span><text:span text:style-name="T103"> </text:span><text:span text:style-name="T98">d</text:span><text:span text:style-name="T139">e </text:span><text:span text:style-name="T98">l</text:span><text:span text:style-name="T139">a</text:span><text:span text:style-name="T103"> S</text:span><text:span text:style-name="T98">e</text:span><text:span text:style-name="T101">g</text:span><text:span text:style-name="T103">u</text:span><text:span text:style-name="T139">r</text:span><text:span text:style-name="T98">id</text:span><text:span text:style-name="T139">ad</text:span><text:span text:style-name="T103"> S</text:span><text:span text:style-name="T98">o</text:span><text:span text:style-name="T139">c</text:span><text:span text:style-name="T98">i</text:span><text:span text:style-name="T139">a</text:span><text:span text:style-name="T98">l</text:span><text:span text:style-name="T139">, </text:span><text:span text:style-name="T103">Mu</text:span><text:span text:style-name="T98">t</text:span><text:span text:style-name="T103">u</text:span><text:span text:style-name="T139">a.</text:span><text:span text:style-name="T101"> </text:span><text:span text:style-name="T98">I</text:span><text:span text:style-name="T139">mag</text:span><text:span text:style-name="T98">e</text:span><text:span text:style-name="T139">n y</text:span><text:span text:style-name="T101"> </text:span><text:span text:style-name="T103">v</text:span><text:span text:style-name="T98">o</text:span><text:span text:style-name="T103">z</text:span><text:span text:style-name="T139">.</text:span><text:span text:style-name="T101"> </text:span><text:span text:style-name="T139">F</text:span><text:span text:style-name="T98">i</text:span><text:span text:style-name="T139">r</text:span><text:span text:style-name="T114">m</text:span><text:span text:style-name="T139">a</text:span><text:span text:style-name="T106"> </text:span><text:span text:style-name="T98">ele</text:span><text:span text:style-name="T139">c</text:span><text:span text:style-name="T98">t</text:span><text:span text:style-name="T139">r</text:span><text:span text:style-name="T98">ó</text:span><text:span text:style-name="T103">n</text:span><text:span text:style-name="T98">i</text:span><text:span text:style-name="T139">ca.</text:span><text:span text:style-name="T106"> </text:span><text:span text:style-name="T139">Da</text:span><text:span text:style-name="T103">t</text:span><text:span text:style-name="T98">o</text:span><text:span text:style-name="T139">s</text:span><text:span text:style-name="T103"> </text:span><text:span text:style-name="T139">ac</text:span><text:span text:style-name="T103">a</text:span><text:span text:style-name="T98">d</text:span><text:span text:style-name="T101">é</text:span><text:span text:style-name="T139">m</text:span><text:span text:style-name="T98">i</text:span><text:span text:style-name="T139">c</text:span><text:span text:style-name="T98">o</text:span><text:span text:style-name="T139">s</text:span><text:span text:style-name="T106"> </text:span><text:span text:style-name="T139">y </text:span><text:span text:style-name="T98">p</text:span><text:span text:style-name="T139">r</text:span><text:span text:style-name="T98">o</text:span><text:span text:style-name="T103">f</text:span><text:span text:style-name="T98">e</text:span><text:span text:style-name="T139">s</text:span><text:span text:style-name="T103">i</text:span><text:span text:style-name="T98">o</text:span><text:span text:style-name="T103">n</text:span><text:span text:style-name="T139">a</text:span><text:span text:style-name="T98">le</text:span><text:span text:style-name="T139">s.</text:span><text:span text:style-name="T112"> </text:span><text:span text:style-name="T103">H</text:span><text:span text:style-name="T98">i</text:span><text:span text:style-name="T139">s</text:span><text:span text:style-name="T98">to</text:span><text:span text:style-name="T139">r</text:span><text:span text:style-name="T98">i</text:span><text:span text:style-name="T106">a</text:span><text:span text:style-name="T139">l</text:span><text:span text:style-name="T101"> </text:span><text:span text:style-name="T98">de</text:span><text:span text:style-name="T139">l</text:span><text:span text:style-name="T101"> </text:span><text:span text:style-name="T98">e</text:span><text:span text:style-name="T139">m</text:span><text:span text:style-name="T98">ple</text:span><text:span text:style-name="T139">ad</text:span><text:span text:style-name="T103">o</text:span><text:span text:style-name="T139">.</text:span><text:span text:style-name="T101"> </text:span><text:span text:style-name="T139">G</text:span><text:span text:style-name="T106">r</text:span><text:span text:style-name="T139">a</text:span><text:span text:style-name="T101">d</text:span><text:span text:style-name="T139">o </text:span><text:span text:style-name="T98">d</text:span><text:span text:style-name="T139">e </text:span><text:span text:style-name="T98">di</text:span><text:span text:style-name="T139">sc</text:span><text:span text:style-name="T106">a</text:span><text:span text:style-name="T98">p</text:span><text:span text:style-name="T139">ac</text:span><text:span text:style-name="T98">id</text:span><text:span text:style-name="T139">ad</text:span><text:span text:style-name="T98">e</text:span><text:span text:style-name="T139">s. </text:span><text:span text:style-name="T103">E</text:span><text:span text:style-name="T139">s</text:span><text:span text:style-name="T98">t</text:span><text:span text:style-name="T139">ado c</text:span><text:span text:style-name="T98">i</text:span><text:span text:style-name="T103">v</text:span><text:span text:style-name="T98">il</text:span><text:span text:style-name="T139">,</text:span><text:span text:style-name="T110"> </text:span><text:span text:style-name="T98">d</text:span><text:span text:style-name="T139">a</text:span><text:span text:style-name="T103">t</text:span><text:span text:style-name="T98">o</text:span><text:span text:style-name="T139">s</text:span><text:span text:style-name="T103"> </text:span><text:span text:style-name="T98">d</text:span><text:span text:style-name="T139">e </text:span><text:span text:style-name="T103">f</text:span><text:span text:style-name="T139">am</text:span><text:span text:style-name="T98">i</text:span><text:span text:style-name="T103">l</text:span><text:span text:style-name="T98">i</text:span><text:span text:style-name="T139">a,</text:span><text:span text:style-name="T108"> </text:span><text:span text:style-name="T103">n</text:span><text:span text:style-name="T139">ac</text:span><text:span text:style-name="T98">io</text:span><text:span text:style-name="T103">n</text:span><text:span text:style-name="T139">a</text:span><text:span text:style-name="T98">lid</text:span><text:span text:style-name="T139">ad,</text:span><text:span text:style-name="T108"> </text:span><text:span text:style-name="T98">le</text:span><text:span text:style-name="T103">n</text:span><text:span text:style-name="T98">g</text:span><text:span text:style-name="T103">u</text:span><text:span text:style-name="T139">a</text:span><text:span text:style-name="T103"> </text:span><text:span text:style-name="T139">ma</text:span><text:span text:style-name="T98">te</text:span><text:span text:style-name="T139">r</text:span><text:span text:style-name="T103">n</text:span><text:span text:style-name="T139">a.</text:span><text:span text:style-name="T101"> </text:span><text:span text:style-name="T139">Da</text:span><text:span text:style-name="T98">to</text:span><text:span text:style-name="T139">s </text:span><text:span text:style-name="T98">d</text:span><text:span text:style-name="T139">e c</text:span><text:span text:style-name="T98">i</text:span><text:span text:style-name="T139">rc</text:span><text:span text:style-name="T103">un</text:span><text:span text:style-name="T139">s</text:span><text:span text:style-name="T98">t</text:span><text:span text:style-name="T139">ac</text:span><text:span text:style-name="T98">i</text:span><text:span text:style-name="T139">as</text:span><text:span text:style-name="T112"> </text:span><text:span text:style-name="T139">s</text:span><text:span text:style-name="T98">o</text:span><text:span text:style-name="T139">c</text:span><text:span text:style-name="T98">i</text:span><text:span text:style-name="T139">a</text:span><text:span text:style-name="T98">le</text:span><text:span text:style-name="T139">s.</text:span><text:span text:style-name="T112"> </text:span><text:span text:style-name="T139">D</text:span><text:span text:style-name="T146">A</text:span><text:span text:style-name="T112">T</text:span><text:span text:style-name="T139">OS</text:span><text:span text:style-name="T101"> </text:span><text:span text:style-name="T139">DE</text:span><text:span text:style-name="T98"> </text:span><text:span text:style-name="T139">T</text:span><text:span text:style-name="T103">RA</text:span><text:span text:style-name="T139">N</text:span><text:span text:style-name="T103">SA</text:span><text:span text:style-name="T98">C</text:span><text:span text:style-name="T103">C</text:span><text:span text:style-name="T98">I</text:span><text:span text:style-name="T139">ON</text:span><text:span text:style-name="T103">E</text:span><text:span text:style-name="T139">S</text:span><text:span text:style-name="T101"> </text:span><text:span text:style-name="T98">.</text:span><text:span text:style-name="T103">B</text:span><text:span text:style-name="T98">ie</text:span><text:span text:style-name="T103">n</text:span><text:span text:style-name="T98">e</text:span><text:span text:style-name="T139">s</text:span><text:span text:style-name="T103"> </text:span><text:span text:style-name="T139">y serv</text:span><text:span text:style-name="T98">i</text:span><text:span text:style-name="T139">c</text:span><text:span text:style-name="T98">io</text:span><text:span text:style-name="T139">s</text:span><text:span text:style-name="T108"> </text:span><text:span text:style-name="T139">s</text:span><text:span text:style-name="T103">u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1">d</text:span><text:span text:style-name="T98">o</text:span><text:span text:style-name="T139">s</text:span><text:span text:style-name="T110"> </text:span><text:span text:style-name="T98">p</text:span><text:span text:style-name="T103">o</text:span><text:span text:style-name="T139">r</text:span><text:span text:style-name="T103"> </text:span><text:span text:style-name="T98">e</text:span><text:span text:style-name="T139">l a</text:span><text:span text:style-name="T103">f</text:span><text:span text:style-name="T98">e</text:span><text:span text:style-name="T139">c</text:span><text:span text:style-name="T98">t</text:span><text:span text:style-name="T139">ad</text:span><text:span text:style-name="T98">o</text:span><text:span text:style-name="T139">;</text:span><text:span text:style-name="T103"> B</text:span><text:span text:style-name="T98">ie</text:span><text:span text:style-name="T103">n</text:span><text:span text:style-name="T98">e</text:span><text:span text:style-name="T139">s</text:span><text:span text:style-name="T103"> </text:span><text:span text:style-name="T139">y</text:span><text:span text:style-name="T101"> </text:span><text:span text:style-name="T139">serv</text:span><text:span text:style-name="T98">i</text:span><text:span text:style-name="T139">c</text:span><text:span text:style-name="T98">io</text:span><text:span text:style-name="T139">s</text:span></text:p>
            <text:p text:style-name="P321"><text:span text:style-name="T139">r</text:span><text:span text:style-name="T98">e</text:span><text:span text:style-name="T139">c</text:span><text:span text:style-name="T98">ib</text:span><text:span text:style-name="T103">i</text:span><text:span text:style-name="T98">do</text:span><text:span text:style-name="T139">s</text:span><text:span text:style-name="T106"> </text:span><text:span text:style-name="T98">po</text:span><text:span text:style-name="T139">r</text:span><text:span text:style-name="T103"> </text:span><text:span text:style-name="T101">e</text:span><text:span text:style-name="T139">l a</text:span><text:span text:style-name="T103">f</text:span><text:span text:style-name="T98">e</text:span><text:span text:style-name="T139">c</text:span><text:span text:style-name="T98">t</text:span><text:span text:style-name="T139">ad</text:span><text:span text:style-name="T98">o</text:span><text:span text:style-name="T139">;</text:span><text:span text:style-name="T106"> </text:span><text:span text:style-name="T130">T</text:span><text:span text:style-name="T106">r</text:span><text:span text:style-name="T139">a</text:span><text:span text:style-name="T103">n</text:span><text:span text:style-name="T139">sa</text:span><text:span text:style-name="T103">c</text:span><text:span text:style-name="T139">c</text:span><text:span text:style-name="T98">io</text:span><text:span text:style-name="T103">n</text:span><text:span text:style-name="T98">e</text:span><text:span text:style-name="T139">s</text:span><text:span text:style-name="T101"> </text:span><text:span text:style-name="T103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06">r</text:span><text:span text:style-name="T139">as; </text:span><text:span text:style-name="T103">C</text:span><text:span text:style-name="T98">o</text:span><text:span text:style-name="T139">m</text:span><text:span text:style-name="T98">pe</text:span><text:span text:style-name="T103">n</text:span><text:span text:style-name="T139">sa</text:span><text:span text:style-name="T103">c</text:span><text:span text:style-name="T98">io</text:span><text:span text:style-name="T103">n</text:span><text:span text:style-name="T98">e</text:span><text:span text:style-name="T139">s/</text:span><text:span text:style-name="T98">i</text:span><text:span text:style-name="T103">n</text:span><text:span text:style-name="T98">de</text:span><text:span text:style-name="T139">m</text:span><text:span text:style-name="T103">n</text:span><text:span text:style-name="T98">i</text:span><text:span text:style-name="T106">z</text:span><text:span text:style-name="T139">ac</text:span><text:span text:style-name="T98">io</text:span><text:span text:style-name="T103">n</text:span><text:span text:style-name="T98">e</text:span><text:span text:style-name="T139">s.</text:span><text:span text:style-name="T143"> </text:span><text:span text:style-name="T98">I</text:span><text:span text:style-name="T103">n</text:span><text:span text:style-name="T98">g</text:span><text:span text:style-name="T139">r</text:span><text:span text:style-name="T98">e</text:span><text:span text:style-name="T139">s</text:span><text:span text:style-name="T98">o</text:span><text:span text:style-name="T139">s,</text:span><text:span text:style-name="T101"> </text:span><text:span text:style-name="T139">r</text:span><text:span text:style-name="T98">e</text:span><text:span text:style-name="T103">n</text:span><text:span text:style-name="T98">t</text:span><text:span text:style-name="T139">as;</text:span><text:span text:style-name="T103"> </text:span><text:span text:style-name="T98">I</text:span><text:span text:style-name="T103">nv</text:span><text:span text:style-name="T98">e</text:span><text:span text:style-name="T139">r</text:span><text:span text:style-name="T106">s</text:span><text:span text:style-name="T98">io</text:span><text:span text:style-name="T103">n</text:span><text:span text:style-name="T98">e</text:span><text:span text:style-name="T139">s, </text:span><text:span text:style-name="T98">bie</text:span><text:span text:style-name="T103">n</text:span><text:span text:style-name="T98">e</text:span><text:span text:style-name="T139">s</text:span><text:span text:style-name="T103"> </text:span><text:span text:style-name="T98">p</text:span><text:span text:style-name="T139">a</text:span><text:span text:style-name="T98">t</text:span><text:span text:style-name="T139">r</text:span><text:span text:style-name="T103">i</text:span><text:span text:style-name="T139">m</text:span><text:span text:style-name="T98">o</text:span><text:span text:style-name="T103">n</text:span><text:span text:style-name="T98">i</text:span><text:span text:style-name="T139">a</text:span><text:span text:style-name="T103">l</text:span><text:span text:style-name="T98">e</text:span><text:span text:style-name="T139">s;</text:span><text:span text:style-name="T110"> </text:span><text:span text:style-name="T103">C</text:span><text:span text:style-name="T139">r</text:span><text:span text:style-name="T98">édito</text:span><text:span text:style-name="T139">s,</text:span><text:span text:style-name="T101"> </text:span><text:span text:style-name="T98">p</text:span><text:span text:style-name="T139">r</text:span><text:span text:style-name="T98">é</text:span><text:span text:style-name="T106">s</text:span><text:span text:style-name="T98">t</text:span><text:span text:style-name="T139">am</text:span><text:span text:style-name="T98">o</text:span><text:span text:style-name="T139">s,</text:span><text:span text:style-name="T101"> </text:span><text:span text:style-name="T106">av</text:span><text:span text:style-name="T139">a</text:span><text:span text:style-name="T98">le</text:span><text:span text:style-name="T139">s;</text:span><text:span text:style-name="T106"> </text:span><text:span text:style-name="T139">Da</text:span><text:span text:style-name="T98">to</text:span><text:span text:style-name="T139">s </text:span><text:span text:style-name="T98">b</text:span><text:span text:style-name="T139">a</text:span><text:span text:style-name="T103">n</text:span><text:span text:style-name="T139">car</text:span><text:span text:style-name="T98">io</text:span><text:span text:style-name="T139">s;</text:span><text:span text:style-name="T110"> </text:span><text:span text:style-name="T139">P</text:span><text:span text:style-name="T98">l</text:span><text:span text:style-name="T139">a</text:span><text:span text:style-name="T103">n</text:span><text:span text:style-name="T98">e</text:span><text:span text:style-name="T139">s</text:span><text:span text:style-name="T106"> </text:span><text:span text:style-name="T98">d</text:span><text:span text:style-name="T139">e </text:span><text:span text:style-name="T98">pe</text:span><text:span text:style-name="T103">n</text:span><text:span text:style-name="T139">s</text:span><text:span text:style-name="T98">io</text:span><text:span text:style-name="T103">n</text:span><text:span text:style-name="T98">e</text:span><text:span text:style-name="T139">s,</text:span><text:span text:style-name="T103"> </text:span><text:span text:style-name="T139">j</text:span><text:span text:style-name="T103">u</text:span><text:span text:style-name="T98">bil</text:span><text:span text:style-name="T139">ac</text:span><text:span text:style-name="T98">ió</text:span><text:span text:style-name="T103">n</text:span><text:span text:style-name="T139">;</text:span><text:span text:style-name="T110"> </text:span><text:span text:style-name="T139">Da</text:span><text:span text:style-name="T98">to</text:span><text:span text:style-name="T139">s</text:span><text:span text:style-name="T103"> </text:span><text:span text:style-name="T98">e</text:span><text:span text:style-name="T106">c</text:span><text:span text:style-name="T103">on</text:span><text:span text:style-name="T98">ó</text:span><text:span text:style-name="T139">m</text:span><text:span text:style-name="T98">i</text:span><text:span text:style-name="T139">c</text:span><text:span text:style-name="T98">o</text:span><text:span text:style-name="T139">s</text:span><text:span text:style-name="T106"> </text:span><text:span text:style-name="T98">d</text:span><text:span text:style-name="T139">e </text:span><text:span text:style-name="T103">n</text:span><text:span text:style-name="T98">ó</text:span><text:span text:style-name="T139">m</text:span><text:span text:style-name="T98">i</text:span><text:span text:style-name="T103">n</text:span><text:span text:style-name="T139">a;</text:span><text:span text:style-name="T106"> </text:span><text:span text:style-name="T139">Da</text:span><text:span text:style-name="T98">to</text:span><text:span text:style-name="T139">s</text:span><text:span text:style-name="T103"> </text:span><text:span text:style-name="T98">ded</text:span><text:span text:style-name="T103">u</text:span><text:span text:style-name="T139">cc</text:span><text:span text:style-name="T98">io</text:span><text:span text:style-name="T103">n</text:span><text:span text:style-name="T101">e</text:span><text:span text:style-name="T139">s</text:span><text:span text:style-name="T106"> </text:span><text:span text:style-name="T98">i</text:span><text:span text:style-name="T139">m</text:span><text:span text:style-name="T98">po</text:span><text:span text:style-name="T139">s</text:span><text:span text:style-name="T103">i</text:span><text:span text:style-name="T98">ti</text:span><text:span text:style-name="T106">v</text:span><text:span text:style-name="T139">as/</text:span><text:span text:style-name="T98">i</text:span><text:span text:style-name="T101">m</text:span><text:span text:style-name="T98">p</text:span><text:span text:style-name="T103">u</text:span><text:span text:style-name="T98">e</text:span><text:span text:style-name="T139">s</text:span><text:span text:style-name="T98">t</text:span><text:span text:style-name="T139">as;</text:span><text:span text:style-name="T116"> </text:span><text:span text:style-name="T103">S</text:span><text:span text:style-name="T98">eg</text:span><text:span text:style-name="T103">u</text:span><text:span text:style-name="T139">r</text:span><text:span text:style-name="T98">o</text:span><text:span text:style-name="T139">s; </text:span><text:span text:style-name="T103">H</text:span><text:span text:style-name="T98">ipo</text:span><text:span text:style-name="T103">t</text:span><text:span text:style-name="T98">e</text:span><text:span text:style-name="T139">ca</text:span><text:span text:style-name="T103">s</text:span><text:span text:style-name="T139">;</text:span><text:span text:style-name="T103"> Su</text:span><text:span text:style-name="T98">b</text:span><text:span text:style-name="T139">s</text:span><text:span text:style-name="T98">idio</text:span><text:span text:style-name="T139">s,</text:span><text:span text:style-name="T110"> </text:span><text:span text:style-name="T98">be</text:span><text:span text:style-name="T103">n</text:span><text:span text:style-name="T101">e</text:span><text:span text:style-name="T103">f</text:span><text:span text:style-name="T98">i</text:span><text:span text:style-name="T139">c</text:span><text:span text:style-name="T98">io</text:span><text:span text:style-name="T139">s;</text:span><text:span text:style-name="T106"> </text:span><text:span text:style-name="T103">h</text:span><text:span text:style-name="T98">i</text:span><text:span text:style-name="T139">s</text:span><text:span text:style-name="T98">to</text:span><text:span text:style-name="T106">r</text:span><text:span text:style-name="T98">i</text:span><text:span text:style-name="T139">al</text:span><text:span text:style-name="T106"> </text:span><text:span text:style-name="T139">cré</text:span><text:span text:style-name="T98">d</text:span><text:span text:style-name="T103">i</text:span><text:span text:style-name="T98">to</text:span><text:span text:style-name="T139">s;</text:span><text:span text:style-name="T103"> </text:span><text:span text:style-name="T192">T</text:span><text:span text:style-name="T139">arj</text:span><text:span text:style-name="T98">et</text:span><text:span text:style-name="T139">as</text:span></text:p>
            <text:p text:style-name="P57"><text:span text:style-name="T267">cré</text:span><text:span text:style-name="T253">di</text:span><text:span text:style-name="T264">t</text:span><text:span text:style-name="T267">o</text:span></text:p>
            <text:p text:style-name="P64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435"><text:span text:style-name="T139">Da</text:span><text:span text:style-name="T98">to</text:span><text:span text:style-name="T139">s</text:span><text:span text:style-name="T103"> 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39">r</text:span><text:span text:style-name="T98">o</text:span><text:span text:style-name="T139">s,</text:span><text:span text:style-name="T110"> </text:span><text:span text:style-name="T98">d</text:span><text:span text:style-name="T139">a</text:span><text:span text:style-name="T98">to</text:span><text:span text:style-name="T139">s</text:span><text:span text:style-name="T103"> </text:span><text:span text:style-name="T101">d</text:span><text:span text:style-name="T139">e ase</text:span><text:span text:style-name="T98">g</text:span><text:span text:style-name="T103">u</text:span><text:span text:style-name="T106">r</text:span><text:span text:style-name="T139">ad</text:span><text:span text:style-name="T98">o</text:span><text:span text:style-name="T106">r</text:span><text:span text:style-name="T139">a.</text:span><text:span text:style-name="T101"> </text:span><text:span text:style-name="T98">I</text:span><text:span text:style-name="T103">n</text:span><text:span text:style-name="T98">de</text:span><text:span text:style-name="T139">m</text:span><text:span text:style-name="T103">n</text:span><text:span text:style-name="T98">i</text:span><text:span text:style-name="T103">z</text:span><text:span text:style-name="T106">a</text:span><text:span text:style-name="T139">c</text:span><text:span text:style-name="T98">io</text:span><text:span text:style-name="T103">n</text:span><text:span text:style-name="T98">e</text:span><text:span text:style-name="T139">s. </text:span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114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436"><text:span text:style-name="T98">d</text:span><text:span text:style-name="T139">a</text:span><text:span text:style-name="T98">to</text:span><text:span text:style-name="T139">s</text:span><text:span text:style-name="T103"> </text:span><text:span text:style-name="T98">d</text:span><text:span text:style-name="T139">e sa</text:span><text:span text:style-name="T98">l</text:span><text:span text:style-name="T103">u</text:span><text:span text:style-name="T98">d</text:span><text:span text:style-name="T139">,</text:span><text:span text:style-name="T110"> </text:span><text:span text:style-name="T98">o</text:span><text:span text:style-name="T139">r</text:span><text:span text:style-name="T103">i</text:span><text:span text:style-name="T98">e</text:span><text:span text:style-name="T103">n</text:span><text:span text:style-name="T98">t</text:span><text:span text:style-name="T139">ac</text:span><text:span text:style-name="T98">ió</text:span><text:span text:style-name="T139">n</text:span><text:span text:style-name="T143"> </text:span><text:span text:style-name="T139">sex</text:span><text:span text:style-name="T101">u</text:span><text:span text:style-name="T139">a</text:span><text:span text:style-name="T98">l</text:span><text:span text:style-name="T139">,</text:span><text:span text:style-name="T110"> </text:span><text:span text:style-name="T98">d</text:span><text:span text:style-name="T139">a</text:span><text:span text:style-name="T98">to</text:span><text:span text:style-name="T139">s</text:span><text:span text:style-name="T103"> </text:span><text:span text:style-name="T98">ge</text:span><text:span text:style-name="T103">n</text:span><text:span text:style-name="T98">éti</text:span><text:span text:style-name="T139">c</text:span><text:span text:style-name="T98">o</text:span><text:span text:style-name="T139">s. 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</table:table-cell>
        </table:table-row>
        <table:table-row table:style-name="Table34.8">
          <table:table-cell table:style-name="Table34.A3" office:value-type="string">
            <text:p text:style-name="P182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34.B8" office:value-type="string">
            <text:p text:style-name="P437"><text:span text:style-name="T137">T</text:span><text:span text:style-name="T98">e</text:span><text:span text:style-name="T139">s</text:span><text:span text:style-name="T98">o</text:span><text:span text:style-name="T139">r</text:span><text:span text:style-name="T98">e</text:span><text:span text:style-name="T139">r</text:span><text:span text:style-name="T98">í</text:span><text:span text:style-name="T139">a</text:span><text:span text:style-name="T101"> </text:span><text:span text:style-name="T98">d</text:span><text:span text:style-name="T139">e </text:span><text:span text:style-name="T98">l</text:span><text:span text:style-name="T139">a</text:span><text:span text:style-name="T103"> S</text:span><text:span text:style-name="T98">e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S</text:span><text:span text:style-name="T98">o</text:span><text:span text:style-name="T139">c</text:span><text:span text:style-name="T98">i</text:span><text:span text:style-name="T139">a</text:span><text:span text:style-name="T98">l</text:span><text:span text:style-name="T139">,</text:span><text:span text:style-name="T112"> </text:span><text:span text:style-name="T139">al</text:span><text:span text:style-name="T101"> </text:span><text:span text:style-name="T98">I</text:span><text:span text:style-name="T139">N</text:span><text:span text:style-name="T106">S</text:span><text:span text:style-name="T103">S</text:span><text:span text:style-name="T139">,</text:span><text:span text:style-name="T101"> </text:span><text:span text:style-name="T103">A</text:span><text:span text:style-name="T139">se</text:span><text:span text:style-name="T98">g</text:span><text:span text:style-name="T103">u</text:span><text:span text:style-name="T106">r</text:span><text:span text:style-name="T139">ad</text:span><text:span text:style-name="T103">o</text:span><text:span text:style-name="T106">r</text:span><text:span text:style-name="T139">as,</text:span><text:span text:style-name="T101"> </text:span><text:span text:style-name="T103">En</text:span><text:span text:style-name="T98">tid</text:span><text:span text:style-name="T139">ad</text:span><text:span text:style-name="T98">e</text:span><text:span text:style-name="T139">s </text:span><text:span text:style-name="T103">B</text:span><text:span text:style-name="T139">a</text:span><text:span text:style-name="T103">n</text:span><text:span text:style-name="T139">car</text:span><text:span text:style-name="T98">i</text:span><text:span text:style-name="T139">as,</text:span><text:span text:style-name="T106"> </text:span><text:span text:style-name="T139">J</text:span><text:span text:style-name="T103">uz</text:span><text:span text:style-name="T98">g</text:span><text:span text:style-name="T139">ad</text:span><text:span text:style-name="T98">o</text:span><text:span text:style-name="T139">s</text:span><text:span text:style-name="T103"> </text:span><text:span text:style-name="T139">y</text:span><text:span text:style-name="T101"> </text:span><text:span text:style-name="T130">T</text:span><text:span text:style-name="T139">r</text:span><text:span text:style-name="T98">ib</text:span><text:span text:style-name="T103">un</text:span><text:span text:style-name="T139">a</text:span><text:span text:style-name="T98">le</text:span><text:span text:style-name="T139">s.</text:span><text:span text:style-name="T112"> </text:span><text:span text:style-name="T139">O</text:span><text:span text:style-name="T98">t</text:span><text:span text:style-name="T106">r</text:span><text:span text:style-name="T139">as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c</text:span><text:span text:style-name="T103">i</text:span><text:span text:style-name="T98">o</text:span><text:span text:style-name="T103">n</text:span><text:span text:style-name="T98">e</text:span><text:span text:style-name="T139">s</text:span><text:span text:style-name="T108"> </text:span><text:span text:style-name="T139">P</text:span><text:span text:style-name="T101">ú</text:span><text:span text:style-name="T98">bli</text:span><text:span text:style-name="T139">cas c</text:span><text:span text:style-name="T98">o</text:span><text:span text:style-name="T139">m</text:span><text:span text:style-name="T98">pe</text:span><text:span text:style-name="T103">t</text:span><text:span text:style-name="T98">e</text:span><text:span text:style-name="T103">n</text:span><text:span text:style-name="T98">te</text:span><text:span text:style-name="T139">s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</text:span><text:span text:style-name="T139">ma</text:span><text:span text:style-name="T98">te</text:span><text:span text:style-name="T139">r</text:span><text:span text:style-name="T98">i</text:span><text:span text:style-name="T106">a</text:span><text:span text:style-name="T139">.</text:span><text:span text:style-name="T106"> </text:span><text:span text:style-name="T103">S</text:span><text:span text:style-name="T98">i</text:span><text:span text:style-name="T103">n</text:span><text:span text:style-name="T98">di</text:span><text:span text:style-name="T139">ca</text:span><text:span text:style-name="T98">t</text:span><text:span text:style-name="T139">o</text:span><text:span text:style-name="T103"> </text:span><text:span text:style-name="T139">y</text:span><text:span text:style-name="T101"> </text:span><text:span text:style-name="T139">J</text:span><text:span text:style-name="T98">u</text:span><text:span text:style-name="T103">n</text:span><text:span text:style-name="T98">t</text:span><text:span text:style-name="T139">as</text:span><text:span text:style-name="T103"> </text:span><text:span text:style-name="T98">d</text:span><text:span text:style-name="T139">e </text:span><text:span text:style-name="T98">pe</text:span><text:span text:style-name="T139">rs</text:span><text:span text:style-name="T98">o</text:span><text:span text:style-name="T103">n</text:span><text:span text:style-name="T139">al</text:span></text:p>
          </table:table-cell>
        </table:table-row>
        <table:table-row table:style-name="Table34.5">
          <table:table-cell table:style-name="Table34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34.10">
          <table:table-cell table:style-name="Table34.A10" table:number-columns-spanned="2" office:value-type="string">
            <text:p text:style-name="P232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</text:span></text:p>
          </table:table-cell>
          <table:covered-table-cell/>
        </table:table-row>
      </table:table>
      <text:p text:style-name="P133"><draw:g text:anchor-type="char" draw:z-index="229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433"><text:span text:style-name="T1">24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">F</text:span><text:span text:style-name="T11">o</text:span><text:span text:style-name="T8">r</text:span><text:span text:style-name="T23">m</text:span><text:span text:style-name="T8">a</text:span><text:span text:style-name="T23">c</text:span><text:span text:style-name="T8">i</text:span><text:span text:style-name="T1">ón</text:span><text:span text:style-name="T33"> </text:span><text:span text:style-name="T1">y</text:span><text:span text:style-name="T3"> </text:span><text:span text:style-name="T23">P</text:span><text:span text:style-name="T8">r</text:span><text:span text:style-name="T1">e</text:span><text:span text:style-name="T11">v</text:span><text:span text:style-name="T1">en</text:span><text:span text:style-name="T11">c</text:span><text:span text:style-name="T8">i</text:span><text:span text:style-name="T1">on</text:span><text:span text:style-name="T33"> </text:span><text:span text:style-name="T1">R</text:span><text:span text:style-name="T11">i</text:span><text:span text:style-name="T1">e</text:span><text:span text:style-name="T5">s</text:span><text:span text:style-name="T1">gos</text:span><text:span text:style-name="T46"> </text:span><text:span text:style-name="T5">l</text:span><text:span text:style-name="T8">a</text:span><text:span text:style-name="T1">bo</text:span><text:span text:style-name="T11">r</text:span><text:span text:style-name="T5">a</text:span><text:span text:style-name="T8">l</text:span><text:span text:style-name="T1">e</text:span><text:span text:style-name="T5">s</text:span><text:span text:style-name="T1">.</text:span></text:p>
          </table:table-cell>
        </table:table-row>
        <table:table-row table:style-name="Table35.2">
          <table:table-cell table:style-name="Table35.A2" office:value-type="string">
            <text:p text:style-name="P56"><text:span text:style-name="T267">arc</text:span><text:span text:style-name="T256">h</text:span><text:span text:style-name="T253">i</text:span><text:span text:style-name="T264">v</text:span><text:span text:style-name="T253">o</text:span><text:span text:style-name="T267">s</text:span><text:span text:style-name="T264"> </text:span><text:span text:style-name="T267">y</text:span><text:span text:style-name="T256"> </text:span><text:span text:style-name="T253">do</text:span><text:span text:style-name="T267">c</text:span><text:span text:style-name="T264">u</text:span><text:span text:style-name="T267">m</text:span><text:span text:style-name="T253">e</text:span><text:span text:style-name="T264">n</text:span><text:span text:style-name="T253">t</text:span><text:span text:style-name="T267">ac</text:span><text:span text:style-name="T253">ió</text:span><text:span text:style-name="T264">n</text:span><text:span text:style-name="T267">.</text:span></text:p>
          </table:table-cell>
        </table:table-row>
        <table:table-row table:style-name="Table35.3">
          <table:table-cell table:style-name="Table35.A3" office:value-type="string">
            <text:p text:style-name="P156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</table:table-row>
        <table:table-row table:style-name="Table35.4">
          <table:table-cell table:style-name="Table35.A4" office:value-type="string">
            <text:p text:style-name="P157"><text:span text:style-name="T139">0</text:span></text:p>
          </table:table-cell>
        </table:table-row>
        <table:table-row table:style-name="Table35.3">
          <table:table-cell table:style-name="Table35.A3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</table:table-row>
        <table:table-row table:style-name="Table35.6">
          <table:table-cell table:style-name="Table35.A6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256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14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</table:table-row>
      </table:table>
      <text:p text:style-name="P35"><draw:g text:anchor-type="char" draw:z-index="235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table:number-columns-spanned="2" office:value-type="string">
            <text:p text:style-name="P438"><text:span text:style-name="T1">25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1">R</text:span><text:span text:style-name="T1">ecu</text:span><text:span text:style-name="T11">rs</text:span><text:span text:style-name="T1">os</text:span><text:span text:style-name="T38"> </text:span><text:span text:style-name="T5">H</text:span><text:span text:style-name="T1">u</text:span><text:span text:style-name="T11">m</text:span><text:span text:style-name="T5">a</text:span><text:span text:style-name="T1">nos</text:span></text:p>
          </table:table-cell>
          <table:covered-table-cell/>
        </table:table-row>
        <table:table-row table:style-name="Table36.1">
          <table:table-cell table:style-name="Table36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36.3">
          <table:table-cell table:style-name="Table36.A3" office:value-type="string">
            <text:p text:style-name="P40"/>
            <text:p text:style-name="P40"/>
            <text:p text:style-name="P258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36.B3" office:value-type="string">
            <text:p text:style-name="P244"><text:span text:style-name="T139">Ges</text:span><text:span text:style-name="T98">tió</text:span><text:span text:style-name="T139">n</text:span><text:span text:style-name="T101"> </text:span><text:span text:style-name="T98">d</text:span><text:span text:style-name="T101">e</text:span><text:span text:style-name="T139">l </text:span><text:span text:style-name="T98">pe</text:span><text:span text:style-name="T139">rs</text:span><text:span text:style-name="T98">o</text:span><text:span text:style-name="T103">n</text:span><text:span text:style-name="T139">al</text:span><text:span text:style-name="T101"> </text:span><text:span text:style-name="T98">d</text:span><text:span text:style-name="T101">e</text:span><text:span text:style-name="T139">l O</text:span><text:span text:style-name="T114">r</text:span><text:span text:style-name="T98">g</text:span><text:span text:style-name="T139">a</text:span><text:span text:style-name="T103">n</text:span><text:span text:style-name="T98">i</text:span><text:span text:style-name="T139">sm</text:span><text:span text:style-name="T110">o</text:span><text:span text:style-name="T139">,</text:span><text:span text:style-name="T101"> </text:span><text:span text:style-name="T98">f</text:span><text:span text:style-name="T103">un</text:span><text:span text:style-name="T139">c</text:span><text:span text:style-name="T98">io</text:span><text:span text:style-name="T103">n</text:span><text:span text:style-name="T139">ar</text:span><text:span text:style-name="T98">i</text:span><text:span text:style-name="T110">o</text:span><text:span text:style-name="T139">,</text:span><text:span text:style-name="T110"> </text:span><text:span text:style-name="T98">l</text:span><text:span text:style-name="T139">ab</text:span><text:span text:style-name="T98">o</text:span><text:span text:style-name="T106">r</text:span><text:span text:style-name="T139">al</text:span><text:span text:style-name="T101"> </text:span><text:span text:style-name="T139">y</text:span><text:span text:style-name="T101"> </text:span><text:span text:style-name="T98">d</text:span><text:span text:style-name="T139">e c</text:span><text:span text:style-name="T98">o</text:span><text:span text:style-name="T103">nv</text:span><text:span text:style-name="T98">e</text:span><text:span text:style-name="T103">ni</text:span><text:span text:style-name="T98">o</text:span><text:span text:style-name="T139">s,</text:span><text:span text:style-name="T101"> </text:span><text:span text:style-name="T98">q</text:span><text:span text:style-name="T103">u</text:span><text:span text:style-name="T139">e </text:span><text:span text:style-name="T98">i</text:span><text:span text:style-name="T103">n</text:span><text:span text:style-name="T139">c</text:span><text:span text:style-name="T98">l</text:span><text:span text:style-name="T103">uy</text:span><text:span text:style-name="T98">e</text:span><text:span text:style-name="T139">,</text:span><text:span text:style-name="T110"> </text:span><text:span text:style-name="T139">a</text:span><text:span text:style-name="T98"> </text:span><text:span text:style-name="T139">m</text:span><text:span text:style-name="T98">od</text:span><text:span text:style-name="T139">o </text:span><text:span text:style-name="T98">i</text:span><text:span text:style-name="T103">n</text:span><text:span text:style-name="T101">d</text:span><text:span text:style-name="T98">i</text:span><text:span text:style-name="T139">ca</text:span><text:span text:style-name="T98">t</text:span><text:span text:style-name="T103">iv</text:span><text:span text:style-name="T98">o</text:span><text:span text:style-name="T139">:</text:span><text:span text:style-name="T101"> </text:span><text:span text:style-name="T98">ge</text:span><text:span text:style-name="T106">s</text:span><text:span text:style-name="T98">tió</text:span><text:span text:style-name="T139">n</text:span><text:span text:style-name="T101"> d</text:span><text:span text:style-name="T139">e </text:span><text:span text:style-name="T103">n</text:span><text:span text:style-name="T98">ó</text:span><text:span text:style-name="T139">m</text:span><text:span text:style-name="T98">i</text:span><text:span text:style-name="T103">n</text:span><text:span text:style-name="T139">as</text:span><text:span text:style-name="T106"> </text:span><text:span text:style-name="T139">y se</text:span><text:span text:style-name="T98">g</text:span><text:span text:style-name="T103">u</text:span><text:span text:style-name="T139">r</text:span><text:span text:style-name="T98">id</text:span><text:span text:style-name="T139">ad</text:span><text:span text:style-name="T103"> s</text:span><text:span text:style-name="T98">o</text:span><text:span text:style-name="T139">c</text:span><text:span text:style-name="T98">i</text:span><text:span text:style-name="T106">a</text:span><text:span text:style-name="T98">l</text:span><text:span text:style-name="T139">,</text:span><text:span text:style-name="T110"> </text:span><text:span text:style-name="T98">ge</text:span><text:span text:style-name="T139">s</text:span><text:span text:style-name="T98">t</text:span><text:span text:style-name="T103">i</text:span><text:span text:style-name="T98">ó</text:span><text:span text:style-name="T139">n</text:span><text:span text:style-name="T101"> </text:span><text:span text:style-name="T98">d</text:span><text:span text:style-name="T139">e </text:span><text:span text:style-name="T98">lo</text:span><text:span text:style-name="T139">s</text:span><text:span text:style-name="T103"> </text:span><text:span text:style-name="T139">s</text:span><text:span text:style-name="T98">i</text:span><text:span text:style-name="T139">s</text:span><text:span text:style-name="T98">te</text:span><text:span text:style-name="T139">mas</text:span><text:span text:style-name="T101"> </text:span><text:span text:style-name="T139">r</text:span><text:span text:style-name="T101">e</text:span><text:span text:style-name="T98">l</text:span><text:span text:style-name="T139">a</text:span><text:span text:style-name="T103">t</text:span><text:span text:style-name="T98">i</text:span><text:span text:style-name="T103">v</text:span><text:span text:style-name="T98">o</text:span><text:span text:style-name="T139">s</text:span><text:span text:style-name="T101"> </text:span><text:span text:style-name="T139">a</text:span><text:span text:style-name="T103"> l</text:span><text:span text:style-name="T139">a</text:span><text:span text:style-name="T103"> </text:span><text:span text:style-name="T139">m</text:span><text:span text:style-name="T103">u</text:span><text:span text:style-name="T98">t</text:span><text:span text:style-name="T103">u</text:span><text:span text:style-name="T139">a</text:span><text:span text:style-name="T98">lid</text:span><text:span text:style-name="T139">ad </text:span><text:span text:style-name="T98">d</text:span><text:span text:style-name="T139">e </text:span><text:span text:style-name="T98">p</text:span><text:span text:style-name="T139">r</text:span><text:span text:style-name="T98">e</text:span><text:span text:style-name="T103">v</text:span><text:span text:style-name="T98">e</text:span><text:span text:style-name="T103">n</text:span><text:span text:style-name="T139">c</text:span><text:span text:style-name="T103">i</text:span><text:span text:style-name="T98">ó</text:span><text:span text:style-name="T139">n</text:span><text:span text:style-name="T106"> </text:span><text:span text:style-name="T139">s</text:span><text:span text:style-name="T98">o</text:span><text:span text:style-name="T139">c</text:span><text:span text:style-name="T98">i</text:span><text:span text:style-name="T139">a</text:span><text:span text:style-name="T98">l</text:span><text:span text:style-name="T139">,</text:span><text:span text:style-name="T199"> </text:span><text:span text:style-name="T139">ac</text:span><text:span text:style-name="T103">c</text:span><text:span text:style-name="T98">ió</text:span><text:span text:style-name="T139">n</text:span><text:span text:style-name="T101"> </text:span><text:span text:style-name="T139">s</text:span><text:span text:style-name="T98">o</text:span><text:span text:style-name="T139">c</text:span><text:span text:style-name="T98">i</text:span><text:span text:style-name="T139">a</text:span><text:span text:style-name="T98">l</text:span><text:span text:style-name="T139">,</text:span><text:span text:style-name="T112"> </text:span><text:span text:style-name="T98">e</text:span><text:span text:style-name="T139">l c</text:span><text:span text:style-name="T98">o</text:span><text:span text:style-name="T103">n</text:span><text:span text:style-name="T98">t</text:span><text:span text:style-name="T139">r</text:span><text:span text:style-name="T103">o</text:span><text:span text:style-name="T98">l</text:span><text:span text:style-name="T139">,</text:span><text:span text:style-name="T101"> </text:span><text:span text:style-name="T98">e</text:span><text:span text:style-name="T106">v</text:span><text:span text:style-name="T139">a</text:span><text:span text:style-name="T98">l</text:span><text:span text:style-name="T103">u</text:span><text:span text:style-name="T139">ac</text:span><text:span text:style-name="T98">ió</text:span><text:span text:style-name="T139">n</text:span><text:span text:style-name="T108"> </text:span><text:span text:style-name="T139">y</text:span><text:span text:style-name="T101"> </text:span><text:span text:style-name="T98">l</text:span><text:span text:style-name="T139">a </text:span><text:span text:style-name="T98">p</text:span><text:span text:style-name="T139">r</text:span><text:span text:style-name="T98">o</text:span><text:span text:style-name="T139">m</text:span><text:span text:style-name="T98">o</text:span><text:span text:style-name="T106">c</text:span><text:span text:style-name="T98">ió</text:span><text:span text:style-name="T139">n</text:span><text:span text:style-name="T101"> </text:span><text:span text:style-name="T98">e</text:span><text:span text:style-name="T139">n</text:span><text:span text:style-name="T101"> </text:span><text:span text:style-name="T98">e</text:span><text:span text:style-name="T139">l </text:span><text:span text:style-name="T98">e</text:span><text:span text:style-name="T139">m</text:span><text:span text:style-name="T98">ple</text:span><text:span text:style-name="T110">o</text:span><text:span text:style-name="T139">, </text:span><text:span text:style-name="T101">p</text:span><text:span text:style-name="T139">r</text:span><text:span text:style-name="T98">od</text:span><text:span text:style-name="T103">u</text:span><text:span text:style-name="T139">c</text:span><text:span text:style-name="T98">ti</text:span><text:span text:style-name="T103">v</text:span><text:span text:style-name="T98">id</text:span><text:span text:style-name="T106">a</text:span><text:span text:style-name="T98">d</text:span><text:span text:style-name="T139">,</text:span><text:span text:style-name="T106"> </text:span><text:span text:style-name="T139">c</text:span><text:span text:style-name="T98">o</text:span><text:span text:style-name="T103">n</text:span><text:span text:style-name="T98">t</text:span><text:span text:style-name="T139">r</text:span><text:span text:style-name="T98">o</text:span><text:span text:style-name="T139">l </text:span><text:span text:style-name="T103">h</text:span><text:span text:style-name="T98">o</text:span><text:span text:style-name="T106">r</text:span><text:span text:style-name="T139">a</text:span><text:span text:style-name="T106">r</text:span><text:span text:style-name="T98">i</text:span><text:span text:style-name="T139">o y</text:span><text:span text:style-name="T101"> </text:span><text:span text:style-name="T98">ge</text:span><text:span text:style-name="T139">s</text:span><text:span text:style-name="T98">t</text:span><text:span text:style-name="T103">i</text:span><text:span text:style-name="T98">ó</text:span><text:span text:style-name="T139">n </text:span><text:span text:style-name="T98">d</text:span><text:span text:style-name="T139">e </text:span><text:span text:style-name="T98">l</text:span><text:span text:style-name="T139">a</text:span><text:span text:style-name="T103"> </text:span><text:span text:style-name="T98">i</text:span><text:span text:style-name="T103">nf</text:span><text:span text:style-name="T98">o</text:span><text:span text:style-name="T139">rmac</text:span><text:span text:style-name="T98">ió</text:span><text:span text:style-name="T139">n</text:span><text:span text:style-name="T143"> </text:span><text:span text:style-name="T98">de</text:span><text:span text:style-name="T139">r</text:span><text:span text:style-name="T98">i</text:span><text:span text:style-name="T106">va</text:span><text:span text:style-name="T98">d</text:span><text:span text:style-name="T139">a</text:span><text:span text:style-name="T101"> </text:span><text:span text:style-name="T98">de</text:span><text:span text:style-name="T139">l m</text:span><text:span text:style-name="T98">i</text:span><text:span text:style-name="T139">sm</text:span><text:span text:style-name="T110">o</text:span><text:span text:style-name="T139">,</text:span><text:span text:style-name="T110"> </text:span><text:span text:style-name="T98">e</text:span><text:span text:style-name="T103">x</text:span><text:span text:style-name="T98">pedie</text:span><text:span text:style-name="T103">n</text:span><text:span text:style-name="T98">te</text:span><text:span text:style-name="T139">s</text:span><text:span text:style-name="T103"> </text:span><text:span text:style-name="T101">d</text:span><text:span text:style-name="T103">i</text:span><text:span text:style-name="T139">sc</text:span><text:span text:style-name="T98">ipli</text:span><text:span text:style-name="T103">n</text:span><text:span text:style-name="T139">ar</text:span><text:span text:style-name="T103">i</text:span><text:span text:style-name="T98">o</text:span><text:span text:style-name="T139">s</text:span><text:span text:style-name="T116"> </text:span><text:span text:style-name="T139">o j</text:span><text:span text:style-name="T103">u</text:span><text:span text:style-name="T98">di</text:span><text:span text:style-name="T139">c</text:span><text:span text:style-name="T98">i</text:span><text:span text:style-name="T139">a</text:span><text:span text:style-name="T98">le</text:span><text:span text:style-name="T139">s,</text:span><text:span text:style-name="T112"> </text:span><text:span text:style-name="T98">e</text:span><text:span text:style-name="T139">n</text:span><text:span text:style-name="T101"> </text:span><text:span text:style-name="T98">lo</text:span><text:span text:style-name="T139">s</text:span><text:span text:style-name="T103"> </text:span><text:span text:style-name="T98">té</text:span><text:span text:style-name="T139">r</text:span><text:span text:style-name="T101">m</text:span><text:span text:style-name="T98">i</text:span><text:span text:style-name="T103">n</text:span><text:span text:style-name="T98">o</text:span><text:span text:style-name="T139">s</text:span><text:span text:style-name="T103"> </text:span><text:span text:style-name="T139">y</text:span><text:span text:style-name="T101"> </text:span><text:span text:style-name="T139">c</text:span><text:span text:style-name="T98">o</text:span><text:span text:style-name="T103">n</text:span><text:span text:style-name="T98">di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98">di</text:span><text:span text:style-name="T139">sp</text:span><text:span text:style-name="T103">u</text:span><text:span text:style-name="T98">e</text:span><text:span text:style-name="T139">s</text:span><text:span text:style-name="T103">t</text:span><text:span text:style-name="T98">o</text:span><text:span text:style-name="T139">s</text:span><text:span text:style-name="T103"> </text:span><text:span text:style-name="T101">e</text:span><text:span text:style-name="T139">n</text:span><text:span text:style-name="T101"> </text:span><text:span text:style-name="T98">l</text:span><text:span text:style-name="T139">a </text:span><text:span text:style-name="T98">legi</text:span><text:span text:style-name="T106">s</text:span><text:span text:style-name="T98">l</text:span><text:span text:style-name="T139">ac</text:span><text:span text:style-name="T103">i</text:span><text:span text:style-name="T98">ó</text:span><text:span text:style-name="T139">n</text:span><text:span text:style-name="T108"> </text:span><text:span text:style-name="T139">ap</text:span><text:span text:style-name="T114">l</text:span><text:span text:style-name="T98">i</text:span><text:span text:style-name="T139">cab</text:span><text:span text:style-name="T103">l</text:span><text:span text:style-name="T98">e</text:span><text:span text:style-name="T139">.</text:span></text:p>
          </table:table-cell>
        </table:table-row>
        <table:table-row table:style-name="Table36.4">
          <table:table-cell table:style-name="Table36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13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36.B4" office:value-type="string">
            <text:p text:style-name="P195"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0"> </text:span><text:span text:style-name="T98">6</text:span><text:span text:style-name="T103">.</text:span><text:span text:style-name="T98">1</text:span><text:span text:style-name="T103">.</text:span><text:span text:style-name="T98">b</text:span><text:span text:style-name="T139">)</text:span><text:span text:style-name="T106"> </text:span><text:span text:style-name="T139">R</text:span><text:span text:style-name="T103">G</text:span><text:span text:style-name="T139">PD:</text:span><text:span text:style-name="T110"> </text:span><text:span text:style-name="T98">e</text:span><text:span text:style-name="T139">l</text:span><text:span text:style-name="T101">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8"> </text:span><text:span text:style-name="T98">e</text:span><text:span text:style-name="T139">s</text:span><text:span text:style-name="T110">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43"> </text:span><text:span text:style-name="T98">p</text:span><text:span text:style-name="T139">a</text:span><text:span text:style-name="T106">r</text:span><text:span text:style-name="T139">a</text:span><text:span text:style-name="T110"> </text:span><text:span text:style-name="T98">l</text:span><text:span text:style-name="T139">a</text:span><text:span text:style-name="T110"> </text:span><text:span text:style-name="T98">e</text:span><text:span text:style-name="T139">j</text:span><text:span text:style-name="T98">e</text:span><text:span text:style-name="T139">c</text:span><text:span text:style-name="T103">u</text:span><text:span text:style-name="T139">c</text:span><text:span text:style-name="T98">ió</text:span><text:span text:style-name="T139">n </text:span><text:span text:style-name="T98">d</text:span><text:span text:style-name="T139">e </text:span><text:span text:style-name="T103">u</text:span><text:span text:style-name="T139">n</text:span><text:span text:style-name="T101"> 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98">t</text:span><text:span text:style-name="T139">o </text:span><text:span text:style-name="T98">e</text:span><text:span text:style-name="T139">n</text:span><text:span text:style-name="T101"> </text:span><text:span text:style-name="T98">e</text:span><text:span text:style-name="T139">l </text:span><text:span text:style-name="T98">q</text:span><text:span text:style-name="T103">u</text:span><text:span text:style-name="T139">e </text:span><text:span text:style-name="T98">e</text:span><text:span text:style-name="T139">l </text:span><text:span text:style-name="T98">i</text:span><text:span text:style-name="T103">n</text:span><text:span text:style-name="T98">te</text:span><text:span text:style-name="T139">r</text:span><text:span text:style-name="T98">e</text:span><text:span text:style-name="T139">sado </text:span><text:span text:style-name="T98">e</text:span><text:span text:style-name="T139">s</text:span><text:span text:style-name="T103"> </text:span><text:span text:style-name="T98">p</text:span><text:span text:style-name="T139">ar</text:span><text:span text:style-name="T98">t</text:span><text:span text:style-name="T139">e o </text:span><text:span text:style-name="T98">p</text:span><text:span text:style-name="T139">a</text:span><text:span text:style-name="T106">r</text:span><text:span text:style-name="T139">a</text:span><text:span text:style-name="T106"> </text:span><text:span text:style-name="T98">l</text:span><text:span text:style-name="T139">a</text:span><text:span text:style-name="T103"> </text:span><text:span text:style-name="T139">ap</text:span><text:span text:style-name="T114">l</text:span><text:span text:style-name="T98">i</text:span><text:span text:style-name="T139">ca</text:span><text:span text:style-name="T103">c</text:span><text:span text:style-name="T98">ió</text:span><text:span text:style-name="T139">n a</text:span><text:span text:style-name="T103"> </text:span><text:span text:style-name="T98">peti</text:span><text:span text:style-name="T139">c</text:span><text:span text:style-name="T103">i</text:span><text:span text:style-name="T98">ó</text:span><text:span text:style-name="T139">n</text:span><text:span text:style-name="T110"> </text:span><text:span text:style-name="T98">d</text:span><text:span text:style-name="T139">e </text:span><text:span text:style-name="T114">e</text:span><text:span text:style-name="T139">s</text:span><text:span text:style-name="T98">t</text:span><text:span text:style-name="T139">e </text:span><text:span text:style-name="T98">d</text:span><text:span text:style-name="T139">e m</text:span><text:span text:style-name="T101">e</text:span><text:span text:style-name="T98">d</text:span><text:span text:style-name="T103">i</text:span><text:span text:style-name="T98">d</text:span><text:span text:style-name="T139">as</text:span><text:span text:style-name="T103"> </text:span><text:span text:style-name="T98">p</text:span><text:span text:style-name="T139">r</text:span><text:span text:style-name="T98">e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c</text:span><text:span text:style-name="T98">t</text:span><text:span text:style-name="T103">u</text:span><text:span text:style-name="T139">a</text:span><text:span text:style-name="T103">l</text:span><text:span text:style-name="T98">e</text:span><text:span text:style-name="T139">s.</text:span></text:p>
            <text:p text:style-name="P91"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4"> </text:span><text:span text:style-name="T98">6</text:span><text:span text:style-name="T103">.</text:span><text:span text:style-name="T98">1</text:span><text:span text:style-name="T103">.</text:span><text:span text:style-name="T139">c)</text:span><text:span text:style-name="T114"> </text:span><text:span text:style-name="T139">R</text:span><text:span text:style-name="T103">G</text:span><text:span text:style-name="T139">PD:</text:span><text:span text:style-name="T114"> </text:span><text:span text:style-name="T98">e</text:span><text:span text:style-name="T139">l</text:span><text:span text:style-name="T118">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 </text:span><text:span text:style-name="T98">e</text:span><text:span text:style-name="T139">s</text:span><text:span text:style-name="T114"> </text:span><text:span text:style-name="T103">n</text:span><text:span text:style-name="T98">e</text:span><text:span text:style-name="T139">c</text:span><text:span text:style-name="T101">e</text:span><text:span text:style-name="T139">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14"> </text:span><text:span text:style-name="T101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8"> </text:span><text:span text:style-name="T98">d</text:span><text:span text:style-name="T139">e</text:span><text:span text:style-name="T126"> </text:span><text:span text:style-name="T103">un</text:span><text:span text:style-name="T139">a</text:span><text:span text:style-name="T128"> </text:span><text:span text:style-name="T98">oblig</text:span><text:span text:style-name="T139">ac</text:span><text:span text:style-name="T98">ió</text:span><text:span text:style-name="T139">n</text:span><text:span text:style-name="T98"> leg</text:span><text:span text:style-name="T139">al</text:span><text:span text:style-name="T124"> </text:span><text:span text:style-name="T139">apl</text:span><text:span text:style-name="T98">i</text:span><text:span text:style-name="T139">cab</text:span><text:span text:style-name="T103">l</text:span><text:span text:style-name="T139">e al</text:span><text:span text:style-name="T124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</text:span><text:span text:style-name="T120"> </text:span><text:span text:style-name="T98">d</text:span><text:span text:style-name="T101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o</text:span><text:span text:style-name="T139">:</text:span></text:p>
            <text:p text:style-name="P195"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4"> </text:span><text:span text:style-name="T98">9</text:span><text:span text:style-name="T103">.</text:span><text:span text:style-name="T98">2</text:span><text:span text:style-name="T103">.</text:span><text:span text:style-name="T98">b</text:span><text:span text:style-name="T139">)</text:span><text:span text:style-name="T114"> </text:span><text:span text:style-name="T139">R</text:span><text:span text:style-name="T103">G</text:span><text:span text:style-name="T139">PD:</text:span><text:span text:style-name="T114"> </text:span><text:span text:style-name="T130">T</text:span><text:span text:style-name="T106">ra</text:span><text:span text:style-name="T103">t</text:span><text:span text:style-name="T139">am</text:span><text:span text:style-name="T98">ie</text:span><text:span text:style-name="T103">n</text:span><text:span text:style-name="T98">t</text:span><text:span text:style-name="T139">o </text:span><text:span text:style-name="T103">n</text:span><text:span text:style-name="T98">e</text:span><text:span text:style-name="T139">cesa</text:span><text:span text:style-name="T101">r</text:span><text:span text:style-name="T98">i</text:span><text:span text:style-name="T139">o</text:span><text:span text:style-name="T120"> </text:span><text:span text:style-name="T98">p</text:span><text:span text:style-name="T106">ar</text:span><text:span text:style-name="T139">a</text:span><text:span text:style-name="T114"> </text:span><text:span text:style-name="T98">e</text:span><text:span text:style-name="T139">l</text:span><text:span text:style-name="T98"> </text:span><text:span text:style-name="T139">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 </text:span><text:span text:style-name="T98">d</text:span><text:span text:style-name="T139">e</text:span><text:span text:style-name="T124"> </text:span><text:span text:style-name="T98">o</text:span><text:span text:style-name="T101">b</text:span><text:span text:style-name="T98">l</text:span><text:span text:style-name="T103">i</text:span><text:span text:style-name="T98">g</text:span><text:span text:style-name="T139">ac</text:span><text:span text:style-name="T98">io</text:span><text:span text:style-name="T103">n</text:span><text:span text:style-name="T98">e</text:span><text:span text:style-name="T139">s y</text:span><text:span text:style-name="T120"> </text:span><text:span text:style-name="T139">el</text:span><text:span text:style-name="T118"> </text:span><text:span text:style-name="T101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</text:span><text:span text:style-name="T98"> d</text:span><text:span text:style-name="T139">e</text:span><text:span text:style-name="T114"> </text:span><text:span text:style-name="T98">de</text:span><text:span text:style-name="T139">r</text:span><text:span text:style-name="T98">e</text:span><text:span text:style-name="T139">c</text:span><text:span text:style-name="T103">h</text:span><text:span text:style-name="T98">o</text:span><text:span text:style-name="T139">s</text:span><text:span text:style-name="T114"> </text:span><text:span text:style-name="T98">e</text:span><text:span text:style-name="T139">sp</text:span><text:span text:style-name="T98">e</text:span><text:span text:style-name="T139">c</text:span><text:span text:style-name="T98">í</text:span><text:span text:style-name="T103">f</text:span><text:span text:style-name="T98">i</text:span><text:span text:style-name="T139">c</text:span><text:span text:style-name="T98">o</text:span><text:span text:style-name="T139">s </text:span><text:span text:style-name="T98">d</text:span><text:span text:style-name="T101">e</text:span><text:span text:style-name="T139">l 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 </text:span><text:span text:style-name="T101">d</text:span><text:span text:style-name="T98">e</text:span><text:span text:style-name="T139">l</text:span><text:span text:style-name="T118"> </text:span><text:span text:style-name="T103">t</text:span><text:span text:style-name="T106">r</text:span><text:span text:style-name="T139">a</text:span><text:span text:style-name="T98">t</text:span><text:span text:style-name="T139">am</text:span><text:span text:style-name="T103">i</text:span><text:span text:style-name="T101">e</text:span><text:span text:style-name="T103">n</text:span><text:span text:style-name="T98">t</text:span><text:span text:style-name="T139">o</text:span><text:span text:style-name="T98"> </text:span><text:span text:style-name="T139">o</text:span><text:span text:style-name="T124"> </text:span><text:span text:style-name="T98">de</text:span><text:span text:style-name="T139">l</text:span><text:span text:style-name="T114"> </text:span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139">o</text:span><text:span text:style-name="T118"> </text:span><text:span text:style-name="T98">e</text:span><text:span text:style-name="T139">n</text:span><text:span text:style-name="T120"> </text:span><text:span text:style-name="T98">e</text:span><text:span text:style-name="T139">l</text:span><text:span text:style-name="T118"> </text:span><text:span text:style-name="T139">ámb</text:span><text:span text:style-name="T103">i</text:span><text:span text:style-name="T98">t</text:span><text:span text:style-name="T139">o</text:span><text:span text:style-name="T118"> </text:span><text:span text:style-name="T98">d</text:span><text:span text:style-name="T101">e</text:span><text:span text:style-name="T139">l D</text:span><text:span text:style-name="T98">e</text:span><text:span text:style-name="T139">r</text:span><text:span text:style-name="T98">e</text:span><text:span text:style-name="T139">c</text:span><text:span text:style-name="T103">h</text:span><text:span text:style-name="T139">o</text:span><text:span text:style-name="T112"> </text:span><text:span text:style-name="T139">Lab</text:span><text:span text:style-name="T103">o</text:span><text:span text:style-name="T106">r</text:span><text:span text:style-name="T139">al</text:span><text:span text:style-name="T116"> </text:span><text:span text:style-name="T139">y</text:span><text:span text:style-name="T116"> </text:span><text:span text:style-name="T98">d</text:span><text:span text:style-name="T139">e</text:span><text:span text:style-name="T112"> </text:span><text:span text:style-name="T98">l</text:span><text:span text:style-name="T139">a</text:span><text:span text:style-name="T108"> </text:span><text:span text:style-name="T139">s</text:span><text:span text:style-name="T101">e</text:span><text:span text:style-name="T98">g</text:span><text:span text:style-name="T103">u</text:span><text:span text:style-name="T139">r</text:span><text:span text:style-name="T98">id</text:span><text:span text:style-name="T139">ad</text:span><text:span text:style-name="T108"> </text:span><text:span text:style-name="T139">y</text:span><text:span text:style-name="T116"> </text:span><text:span text:style-name="T98">p</text:span><text:span text:style-name="T139">r</text:span><text:span text:style-name="T98">ote</text:span><text:span text:style-name="T139">c</text:span><text:span text:style-name="T106">c</text:span><text:span text:style-name="T98">ió</text:span><text:span text:style-name="T139">n</text:span><text:span text:style-name="T116"> </text:span><text:span text:style-name="T139">s</text:span><text:span text:style-name="T98">o</text:span><text:span text:style-name="T139">c</text:span><text:span text:style-name="T98">i</text:span><text:span text:style-name="T139">a</text:span><text:span text:style-name="T103">l</text:span><text:span text:style-name="T139">,</text:span><text:span text:style-name="T148"> </text:span><text:span text:style-name="T98">e</text:span><text:span text:style-name="T139">n</text:span><text:span text:style-name="T116"> </text:span><text:span text:style-name="T98">l</text:span><text:span text:style-name="T139">a</text:span><text:span text:style-name="T108"> </text:span><text:span text:style-name="T139">m</text:span><text:span text:style-name="T98">edid</text:span><text:span text:style-name="T139">a </text:span><text:span text:style-name="T98">e</text:span><text:span text:style-name="T139">n </text:span><text:span text:style-name="T98">q</text:span><text:span text:style-name="T103">u</text:span><text:span text:style-name="T139">e</text:span><text:span text:style-name="T118"> </text:span><text:span text:style-name="T139">así </text:span><text:span text:style-name="T98">l</text:span><text:span text:style-name="T139">o</text:span><text:span text:style-name="T114"> </text:span><text:span text:style-name="T139">a</text:span><text:span text:style-name="T103">u</text:span><text:span text:style-name="T98">to</text:span><text:span text:style-name="T139">r</text:span><text:span text:style-name="T98">i</text:span><text:span text:style-name="T139">ce </text:span><text:span text:style-name="T98">e</text:span><text:span text:style-name="T139">l</text:span><text:span text:style-name="T114"> </text:span><text:span text:style-name="T98">de</text:span><text:span text:style-name="T139">r</text:span><text:span text:style-name="T98">e</text:span><text:span text:style-name="T139">c</text:span><text:span text:style-name="T103">h</text:span><text:span text:style-name="T139">o</text:span><text:span text:style-name="T120"> </text:span><text:span text:style-name="T98">d</text:span><text:span text:style-name="T139">e</text:span><text:span text:style-name="T114"> </text:span><text:span text:style-name="T98">l</text:span><text:span text:style-name="T139">a </text:span><text:span text:style-name="T120">U</text:span><text:span text:style-name="T103">n</text:span><text:span text:style-name="T98">ió</text:span><text:span text:style-name="T139">n </text:span><text:span text:style-name="T98">d</text:span><text:span text:style-name="T139">e</text:span><text:span text:style-name="T114"> </text:span><text:span text:style-name="T98">lo</text:span><text:span text:style-name="T139">s </text:span><text:span text:style-name="T103">E</text:span><text:span text:style-name="T139">s</text:span><text:span text:style-name="T98">t</text:span><text:span text:style-name="T139">ad</text:span><text:span text:style-name="T98">o</text:span><text:span text:style-name="T139">s m</text:span><text:span text:style-name="T98">ie</text:span><text:span text:style-name="T139">m</text:span><text:span text:style-name="T98">b</text:span><text:span text:style-name="T106">r</text:span><text:span text:style-name="T98">o</text:span><text:span text:style-name="T139">s o</text:span><text:span text:style-name="T120"> </text:span><text:span text:style-name="T103">u</text:span><text:span text:style-name="T139">n</text:span><text:span text:style-name="T98"> </text:span><text:span text:style-name="T139">c</text:span><text:span text:style-name="T98">o</text:span><text:span text:style-name="T103">nv</text:span><text:span text:style-name="T98">e</text:span><text:span text:style-name="T103">n</text:span><text:span text:style-name="T98">i</text:span><text:span text:style-name="T139">o c</text:span><text:span text:style-name="T118">o</text:span><text:span text:style-name="T98">le</text:span><text:span text:style-name="T106">c</text:span><text:span text:style-name="T98">ti</text:span><text:span text:style-name="T106">v</text:span><text:span text:style-name="T139">o</text:span><text:span text:style-name="T114"> </text:span><text:span text:style-name="T139">c</text:span><text:span text:style-name="T98">o</text:span><text:span text:style-name="T139">n</text:span><text:span text:style-name="T98"> </text:span><text:span text:style-name="T139">arre</text:span><text:span text:style-name="T98">g</text:span><text:span text:style-name="T103">l</text:span><text:span text:style-name="T139">o</text:span><text:span text:style-name="T120"> </text:span><text:span text:style-name="T139">al</text:span><text:span text:style-name="T114"> </text:span><text:span text:style-name="T101">D</text:span><text:span text:style-name="T98">e</text:span><text:span text:style-name="T139">r</text:span><text:span text:style-name="T98">e</text:span><text:span text:style-name="T139">c</text:span><text:span text:style-name="T103">h</text:span><text:span text:style-name="T139">o</text:span><text:span text:style-name="T120"> </text:span><text:span text:style-name="T98">d</text:span><text:span text:style-name="T139">e</text:span><text:span text:style-name="T114"> </text:span><text:span text:style-name="T103">l</text:span><text:span text:style-name="T98">o</text:span><text:span text:style-name="T139">s </text:span><text:span text:style-name="T103">E</text:span><text:span text:style-name="T139">s</text:span><text:span text:style-name="T98">t</text:span><text:span text:style-name="T139">am</text:span><text:span text:style-name="T98">o</text:span><text:span text:style-name="T139">s</text:span><text:span text:style-name="T143"> </text:span><text:span text:style-name="T139">m</text:span><text:span text:style-name="T98">ie</text:span><text:span text:style-name="T139">m</text:span><text:span text:style-name="T98">b</text:span><text:span text:style-name="T106">r</text:span><text:span text:style-name="T98">o</text:span><text:span text:style-name="T139">s</text:span><text:span text:style-name="T146"> </text:span><text:span text:style-name="T98">q</text:span><text:span text:style-name="T103">u</text:span><text:span text:style-name="T139">e</text:span><text:span text:style-name="T143"> </text:span><text:span text:style-name="T98">e</text:span><text:span text:style-name="T139">s</text:span><text:span text:style-name="T103">t</text:span><text:span text:style-name="T139">ab</text:span><text:span text:style-name="T114">l</text:span><text:span text:style-name="T98">e</text:span><text:span text:style-name="T103">z</text:span><text:span text:style-name="T139">ca</text:span><text:span text:style-name="T167"> </text:span><text:span text:style-name="T98">g</text:span><text:span text:style-name="T139">a</text:span><text:span text:style-name="T106">r</text:span><text:span text:style-name="T139">a</text:span><text:span text:style-name="T103">n</text:span><text:span text:style-name="T98">tí</text:span><text:span text:style-name="T139">as</text:span><text:span text:style-name="T143"> </text:span><text:span text:style-name="T139">a</text:span><text:span text:style-name="T101">d</text:span><text:span text:style-name="T98">e</text:span><text:span text:style-name="T139">c</text:span><text:span text:style-name="T103">u</text:span><text:span text:style-name="T139">adas</text:span><text:span text:style-name="T143"> </text:span><text:span text:style-name="T98">de</text:span><text:span text:style-name="T139">l</text:span><text:span text:style-name="T116"> </text:span><text:span text:style-name="T139">r</text:span><text:span text:style-name="T98">e</text:span><text:span text:style-name="T139">sp</text:span><text:span text:style-name="T103">et</text:span><text:span text:style-name="T139">o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e</text:span><text:span text:style-name="T106">r</text:span><text:span text:style-name="T98">e</text:span><text:span text:style-name="T139">c</text:span><text:span text:style-name="T103">h</text:span><text:span text:style-name="T98">o</text:span><text:span text:style-name="T139">s</text:span><text:span text:style-name="T103"> fun</text:span><text:span text:style-name="T98">d</text:span><text:span text:style-name="T139">ame</text:span><text:span text:style-name="T103">n</text:span><text:span text:style-name="T120">t</text:span><text:span text:style-name="T139">a</text:span><text:span text:style-name="T98">le</text:span><text:span text:style-name="T139">s</text:span><text:span text:style-name="T106"> </text:span><text:span text:style-name="T139">y</text:span><text:span text:style-name="T101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i</text:span><text:span text:style-name="T103">n</text:span><text:span text:style-name="T98">te</text:span><text:span text:style-name="T139">r</text:span><text:span text:style-name="T98">e</text:span><text:span text:style-name="T139">ses </text:span><text:span text:style-name="T101">d</text:span><text:span text:style-name="T98">e</text:span><text:span text:style-name="T139">l </text:span><text:span text:style-name="T103">in</text:span><text:span text:style-name="T98">te</text:span><text:span text:style-name="T139">r</text:span><text:span text:style-name="T98">e</text:span><text:span text:style-name="T139">sad</text:span><text:span text:style-name="T103">o</text:span><text:span text:style-name="T139">.</text:span></text:p>
            <text:p text:style-name="P424"><text:span text:style-name="T112">R</text:span><text:span text:style-name="T98">e</text:span><text:span text:style-name="T139">al</text:span><text:span text:style-name="T114"> </text:span><text:span text:style-name="T139">D</text:span><text:span text:style-name="T98">e</text:span><text:span text:style-name="T139">cre</text:span><text:span text:style-name="T103">t</text:span><text:span text:style-name="T139">o</text:span><text:span text:style-name="T118"> </text:span><text:span text:style-name="T139">L</text:span><text:span text:style-name="T101">e</text:span><text:span text:style-name="T98">gi</text:span><text:span text:style-name="T139">s</text:span><text:span text:style-name="T98">l</text:span><text:span text:style-name="T106">a</text:span><text:span text:style-name="T98">ti</text:span><text:span text:style-name="T106">v</text:span><text:span text:style-name="T139">o</text:span><text:span text:style-name="T114"> </text:span><text:span text:style-name="T101">5</text:span><text:span text:style-name="T139">/2</text:span><text:span text:style-name="T98">015</text:span><text:span text:style-name="T139">,</text:span><text:span text:style-name="T114"> </text:span><text:span text:style-name="T98">d</text:span><text:span text:style-name="T139">e</text:span><text:span text:style-name="T118"> </text:span><text:span text:style-name="T101">3</text:span><text:span text:style-name="T139">0</text:span><text:span text:style-name="T118"> </text:span><text:span text:style-name="T98">d</text:span><text:span text:style-name="T139">e</text:span><text:span text:style-name="T118"> </text:span><text:span text:style-name="T98">o</text:span><text:span text:style-name="T106">c</text:span><text:span text:style-name="T98">t</text:span><text:span text:style-name="T103">u</text:span><text:span text:style-name="T98">b</text:span><text:span text:style-name="T139">r</text:span><text:span text:style-name="T98">e</text:span><text:span text:style-name="T139">, </text:span><text:span text:style-name="T98">po</text:span><text:span text:style-name="T139">r</text:span><text:span text:style-name="T120"> </text:span><text:span text:style-name="T98">e</text:span><text:span text:style-name="T139">l</text:span><text:span text:style-name="T120"> </text:span><text:span text:style-name="T98">q</text:span><text:span text:style-name="T103">u</text:span><text:span text:style-name="T139">e</text:span><text:span text:style-name="T118"> </text:span><text:span text:style-name="T139">se apr</text:span><text:span text:style-name="T103">u</text:span><text:span text:style-name="T98">eb</text:span><text:span text:style-name="T139">a</text:span><text:span text:style-name="T103"> </text:span><text:span text:style-name="T98">l</text:span><text:span text:style-name="T139">a</text:span><text:span text:style-name="T103"> </text:span><text:span text:style-name="T139">L</text:span><text:span text:style-name="T98">e</text:span><text:span text:style-name="T139">y</text:span><text:span text:style-name="T101"> </text:span><text:span text:style-name="T98">de</text:span><text:span text:style-name="T139">l </text:span><text:span text:style-name="T103">E</text:span><text:span text:style-name="T139">s</text:span><text:span text:style-name="T98">t</text:span><text:span text:style-name="T139">a</text:span><text:span text:style-name="T114">t</text:span><text:span text:style-name="T103">ut</text:span><text:span text:style-name="T139">o </text:span><text:span text:style-name="T103">B</text:span><text:span text:style-name="T139">ás</text:span><text:span text:style-name="T98">i</text:span><text:span text:style-name="T139">co</text:span><text:span text:style-name="T106"> </text:span><text:span text:style-name="T98">de</text:span><text:span text:style-name="T139">l </text:span><text:span text:style-name="T103">E</text:span><text:span text:style-name="T139">m</text:span><text:span text:style-name="T98">ple</text:span><text:span text:style-name="T139">a</text:span><text:span text:style-name="T101">d</text:span><text:span text:style-name="T139">o P</text:span><text:span text:style-name="T101">ú</text:span><text:span text:style-name="T98">bli</text:span><text:span text:style-name="T139">c</text:span><text:span text:style-name="T103">o</text:span><text:span text:style-name="T139">.</text:span></text:p>
            <text:p text:style-name="P85"><text:span text:style-name="T112">R</text:span><text:span text:style-name="T98">e</text:span><text:span text:style-name="T139">al</text:span><text:span text:style-name="T114"> </text:span><text:span text:style-name="T139">D</text:span><text:span text:style-name="T98">e</text:span><text:span text:style-name="T139">cre</text:span><text:span text:style-name="T103">t</text:span><text:span text:style-name="T139">o</text:span><text:span text:style-name="T118"> </text:span><text:span text:style-name="T139">L</text:span><text:span text:style-name="T101">e</text:span><text:span text:style-name="T98">gi</text:span><text:span text:style-name="T139">s</text:span><text:span text:style-name="T98">l</text:span><text:span text:style-name="T106">a</text:span><text:span text:style-name="T98">ti</text:span><text:span text:style-name="T106">v</text:span><text:span text:style-name="T139">o</text:span><text:span text:style-name="T114"> </text:span><text:span text:style-name="T101">2</text:span><text:span text:style-name="T139">/2</text:span><text:span text:style-name="T98">015</text:span><text:span text:style-name="T139">,</text:span><text:span text:style-name="T114"> </text:span><text:span text:style-name="T98">d</text:span><text:span text:style-name="T139">e</text:span><text:span text:style-name="T118"> </text:span><text:span text:style-name="T101">2</text:span><text:span text:style-name="T139">3</text:span><text:span text:style-name="T118"> </text:span><text:span text:style-name="T98">d</text:span><text:span text:style-name="T139">e</text:span><text:span text:style-name="T118"> </text:span><text:span text:style-name="T98">o</text:span><text:span text:style-name="T106">c</text:span><text:span text:style-name="T98">t</text:span><text:span text:style-name="T103">u</text:span><text:span text:style-name="T98">b</text:span><text:span text:style-name="T139">r</text:span><text:span text:style-name="T98">e</text:span><text:span text:style-name="T139">, </text:span><text:span text:style-name="T98">po</text:span><text:span text:style-name="T139">r</text:span><text:span text:style-name="T120"> </text:span><text:span text:style-name="T98">e</text:span><text:span text:style-name="T139">l</text:span><text:span text:style-name="T120"> </text:span><text:span text:style-name="T98">q</text:span><text:span text:style-name="T103">u</text:span><text:span text:style-name="T139">e</text:span><text:span text:style-name="T118"> </text:span><text:span text:style-name="T139">se apr</text:span><text:span text:style-name="T103">u</text:span><text:span text:style-name="T98">eb</text:span><text:span text:style-name="T139">a</text:span><text:span text:style-name="T98"> e</text:span><text:span text:style-name="T139">l</text:span><text:span text:style-name="T120"> </text:span><text:span text:style-name="T98">te</text:span><text:span text:style-name="T103">x</text:span><text:span text:style-name="T98">t</text:span><text:span text:style-name="T139">o</text:span><text:span text:style-name="T114"> </text:span><text:span text:style-name="T139">r</text:span><text:span text:style-name="T98">e</text:span><text:span text:style-name="T103">fun</text:span><text:span text:style-name="T98">did</text:span><text:span text:style-name="T139">o</text:span><text:span text:style-name="T114"> </text:span><text:span text:style-name="T98">d</text:span><text:span text:style-name="T139">e</text:span><text:span text:style-name="T114"> </text:span><text:span text:style-name="T98">l</text:span><text:span text:style-name="T139">a L</text:span><text:span text:style-name="T98">e</text:span><text:span text:style-name="T139">y </text:span><text:span text:style-name="T98">de</text:span><text:span text:style-name="T139">l</text:span><text:span text:style-name="T120"> </text:span><text:span text:style-name="T103">E</text:span><text:span text:style-name="T139">s</text:span><text:span text:style-name="T98">t</text:span><text:span text:style-name="T139">a</text:span><text:span text:style-name="T98">t</text:span><text:span text:style-name="T103">u</text:span><text:span text:style-name="T98">t</text:span><text:span text:style-name="T139">o</text:span><text:span text:style-name="T114"> </text:span><text:span text:style-name="T98">d</text:span><text:span text:style-name="T139">e</text:span><text:span text:style-name="T114"> </text:span><text:span text:style-name="T98">lo</text:span><text:span text:style-name="T139">s </text:span><text:span text:style-name="T130">T</text:span><text:span text:style-name="T106">r</text:span><text:span text:style-name="T139">aba</text:span><text:span text:style-name="T98">j</text:span><text:span text:style-name="T139">ad</text:span><text:span text:style-name="T98">o</text:span><text:span text:style-name="T106">r</text:span><text:span text:style-name="T98">e</text:span><text:span text:style-name="T139">s.</text:span></text:p>
            <text:p text:style-name="P439"><text:span text:style-name="T139">L</text:span><text:span text:style-name="T98">e</text:span><text:span text:style-name="T139">y</text:span><text:span text:style-name="T101"> </text:span><text:span text:style-name="T98">2</text:span><text:span text:style-name="T139">/1</text:span><text:span text:style-name="T98">987</text:span><text:span text:style-name="T139">,</text:span><text:span text:style-name="T101"> </text:span><text:span text:style-name="T98">d</text:span><text:span text:style-name="T139">e </text:span><text:span text:style-name="T101">3</text:span><text:span text:style-name="T139">0 </text:span><text:span text:style-name="T98">d</text:span><text:span text:style-name="T139">e mar</text:span><text:span text:style-name="T103">z</text:span><text:span text:style-name="T110">o</text:span><text:span text:style-name="T139">,</text:span><text:span text:style-name="T101"> </text:span><text:span text:style-name="T98">d</text:span><text:span text:style-name="T139">e </text:span><text:span text:style-name="T98">l</text:span><text:span text:style-name="T139">a</text:span><text:span text:style-name="T103"> </text:span><text:span text:style-name="T139">F</text:span><text:span text:style-name="T98">u</text:span><text:span text:style-name="T103">n</text:span><text:span text:style-name="T139">c</text:span><text:span text:style-name="T98">ió</text:span><text:span text:style-name="T139">n</text:span><text:span text:style-name="T106"> </text:span><text:span text:style-name="T114">P</text:span><text:span text:style-name="T103">ú</text:span><text:span text:style-name="T98">bli</text:span><text:span text:style-name="T139">ca</text:span><text:span text:style-name="T101">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.</text:span></text:p>
          </table:table-cell>
        </table:table-row>
        <table:table-row table:style-name="Table36.5">
          <table:table-cell table:style-name="Table36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36.6">
          <table:table-cell table:style-name="Table36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36.B6" office:value-type="string">
            <text:p text:style-name="P43"/>
            <text:p text:style-name="P51"><text:span text:style-name="T103">E</text:span><text:span text:style-name="T139">m</text:span><text:span text:style-name="T98">ple</text:span><text:span text:style-name="T139">ad</text:span><text:span text:style-name="T98">o</text:span><text:span text:style-name="T139">s,</text:span><text:span text:style-name="T101"> </text:span><text:span text:style-name="T139">r</text:span><text:span text:style-name="T98">ep</text:span><text:span text:style-name="T139">r</text:span><text:span text:style-name="T98">e</text:span><text:span text:style-name="T106">s</text:span><text:span text:style-name="T98">e</text:span><text:span text:style-name="T103">n</text:span><text:span text:style-name="T98">t</text:span><text:span text:style-name="T139">a</text:span><text:span text:style-name="T103">n</text:span><text:span text:style-name="T98">t</text:span><text:span text:style-name="T101">e</text:span><text:span text:style-name="T139">s</text:span><text:span text:style-name="T103"> </text:span><text:span text:style-name="T98">leg</text:span><text:span text:style-name="T139">a</text:span><text:span text:style-name="T98">le</text:span><text:span text:style-name="T139">s,</text:span><text:span text:style-name="T110"> </text:span><text:span text:style-name="T139">s</text:span><text:span text:style-name="T103">u</text:span><text:span text:style-name="T139">s</text:span><text:span text:style-name="T103"> f</text:span><text:span text:style-name="T139">am</text:span><text:span text:style-name="T98">ili</text:span><text:span text:style-name="T139">ares</text:span></text:p>
          </table:table-cell>
        </table:table-row>
        <table:table-row table:style-name="Table36.7">
          <table:table-cell table:style-name="Table36.A3" office:value-type="string">
            <text:p text:style-name="P268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36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t</text:span><text:span text:style-name="T98">i</text:span><text:span text:style-name="T106">v</text:span><text:span text:style-name="T98">o</text:span><text:span text:style-name="T139">s:</text:span></text:p>
            <text:p text:style-name="P440"><text:span text:style-name="T103">C</text:span><text:span text:style-name="T139">ará</text:span><text:span text:style-name="T103">c</text:span><text:span text:style-name="T98">te</text:span><text:span text:style-name="T139">r</text:span><text:span text:style-name="T103"> </text:span><text:span text:style-name="T98">ide</text:span><text:span text:style-name="T103">n</text:span><text:span text:style-name="T98">ti</text:span><text:span text:style-name="T103">f</text:span><text:span text:style-name="T98">i</text:span><text:span text:style-name="T139">c</text:span><text:span text:style-name="T106">a</text:span><text:span text:style-name="T98">ti</text:span><text:span text:style-name="T106">v</text:span><text:span text:style-name="T98">o</text:span><text:span text:style-name="T139">:</text:span><text:span text:style-name="T106"> </text:span><text:span text:style-name="T139">N</text:span><text:span text:style-name="T103">o</text:span><text:span text:style-name="T139">m</text:span><text:span text:style-name="T98">b</text:span><text:span text:style-name="T139">re y</text:span><text:span text:style-name="T101"> </text:span><text:span text:style-name="T103">A</text:span><text:span text:style-name="T98">pelli</text:span><text:span text:style-name="T101">d</text:span><text:span text:style-name="T98">o</text:span><text:span text:style-name="T139">s,</text:span><text:span text:style-name="T106"> </text:span><text:span text:style-name="T98">i</text:span><text:span text:style-name="T139">mag</text:span><text:span text:style-name="T98">e</text:span><text:span text:style-name="T103">n</text:span><text:span text:style-name="T139">. D</text:span><text:span text:style-name="T114">i</text:span><text:span text:style-name="T139">r</text:span><text:span text:style-name="T98">e</text:span><text:span text:style-name="T139">cc</text:span><text:span text:style-name="T103">i</text:span><text:span text:style-name="T98">ó</text:span><text:span text:style-name="T139">n</text:span></text:p>
            <text:p text:style-name="P51"><text:span text:style-name="T139">N</text:span><text:span text:style-name="T98">I</text:span><text:span text:style-name="T139">F</text:span><text:span text:style-name="T103"> </text:span><text:span text:style-name="T139">/</text:span><text:span text:style-name="T103"> </text:span><text:span text:style-name="T139">DN</text:span><text:span text:style-name="T98">I</text:span><text:span text:style-name="T139">/</text:span><text:span text:style-name="T103"> </text:span><text:span text:style-name="T112">P</text:span><text:span text:style-name="T139">as</text:span><text:span text:style-name="T103">a</text:span><text:span text:style-name="T98">po</text:span><text:span text:style-name="T139">r</text:span><text:span text:style-name="T98">t</text:span><text:span text:style-name="T139">e</text:span></text:p>
            <text:p text:style-name="P64"><text:span text:style-name="T137">T</text:span><text:span text:style-name="T98">elé</text:span><text:span text:style-name="T103">f</text:span><text:span text:style-name="T98">o</text:span><text:span text:style-name="T103">n</text:span><text:span text:style-name="T139">o</text:span></text:p>
            <text:p text:style-name="P422"><text:span text:style-name="T139">F</text:span><text:span text:style-name="T98">i</text:span><text:span text:style-name="T139">rma</text:span><text:span text:style-name="T106"> </text:span><text:span text:style-name="T98">e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,</text:span><text:span text:style-name="T106"> </text:span><text:span text:style-name="T139">N</text:span><text:span text:style-name="T103">ú</text:span><text:span text:style-name="T139">m</text:span><text:span text:style-name="T98">e</text:span><text:span text:style-name="T139">ro </text:span><text:span text:style-name="T98">d</text:span><text:span text:style-name="T139">e </text:span><text:span text:style-name="T98">l</text:span><text:span text:style-name="T139">a</text:span><text:span text:style-name="T103"> 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S</text:span><text:span text:style-name="T98">o</text:span><text:span text:style-name="T139">c</text:span><text:span text:style-name="T98">i</text:span><text:span text:style-name="T139">a</text:span><text:span text:style-name="T98">l</text:span><text:span text:style-name="T139">,</text:span><text:span text:style-name="T112"> </text:span><text:span text:style-name="T139">cargo o </text:span><text:span text:style-name="T98">e</text:span><text:span text:style-name="T139">m</text:span><text:span text:style-name="T101">p</text:span><text:span text:style-name="T98">le</text:span><text:span text:style-name="T110">o</text:span><text:span text:style-name="T139">, </text:span><text:span text:style-name="T103">h</text:span><text:span text:style-name="T98">i</text:span><text:span text:style-name="T139">s</text:span><text:span text:style-name="T98">to</text:span><text:span text:style-name="T139">r</text:span><text:span text:style-name="T98">i</text:span><text:span text:style-name="T106">a</text:span><text:span text:style-name="T139">l</text:span><text:span text:style-name="T101"> </text:span><text:span text:style-name="T98">de</text:span><text:span text:style-name="T139">l </text:span><text:span text:style-name="T103">t</text:span><text:span text:style-name="T106">r</text:span><text:span text:style-name="T139">aba</text:span><text:span text:style-name="T98">j</text:span><text:span text:style-name="T139">a</text:span><text:span text:style-name="T101">d</text:span><text:span text:style-name="T98">o</text:span><text:span text:style-name="T228">r</text:span><text:span text:style-name="T139">,</text:span></text:p>
            <text:p text:style-name="P66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</text:span><text:span text:style-name="T103"> </text:span><text:span text:style-name="T98">d</text:span><text:span text:style-name="T139">e </text:span><text:span text:style-name="T103">C</text:span><text:span text:style-name="T139">ará</text:span><text:span text:style-name="T103">c</text:span><text:span text:style-name="T98">te</text:span><text:span text:style-name="T139">r</text:span><text:span text:style-name="T103"> </text:span><text:span text:style-name="T112">P</text:span><text:span text:style-name="T98">e</text:span><text:span text:style-name="T139">rs</text:span><text:span text:style-name="T98">o</text:span><text:span text:style-name="T103">n</text:span><text:span text:style-name="T139">al</text:span></text:p>
            <text:p text:style-name="P441"><text:span text:style-name="T139">Da</text:span><text:span text:style-name="T98">to</text:span><text:span text:style-name="T139">s</text:span><text:span text:style-name="T103"> </text:span><text:span text:style-name="T98">pe</text:span><text:span text:style-name="T139">r</text:span><text:span text:style-name="T106">s</text:span><text:span text:style-name="T98">o</text:span><text:span text:style-name="T103">n</text:span><text:span text:style-name="T139">a</text:span><text:span text:style-name="T98">le</text:span><text:span text:style-name="T139">s;</text:span><text:span text:style-name="T106"> </text:span><text:span text:style-name="T98">d</text:span><text:span text:style-name="T139">e </text:span><text:span text:style-name="T98">e</text:span><text:span text:style-name="T139">s</text:span><text:span text:style-name="T98">t</text:span><text:span text:style-name="T106">a</text:span><text:span text:style-name="T98">d</text:span><text:span text:style-name="T139">o c</text:span><text:span text:style-name="T98">i</text:span><text:span text:style-name="T103">v</text:span><text:span text:style-name="T98">il</text:span><text:span text:style-name="T139">,</text:span><text:span text:style-name="T110"> </text:span><text:span text:style-name="T98">ed</text:span><text:span text:style-name="T139">ad,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</text:span><text:span text:style-name="T103"> </text:span><text:span text:style-name="T98">d</text:span><text:span text:style-name="T139">e </text:span><text:span text:style-name="T103">f</text:span><text:span text:style-name="T139">am</text:span><text:span text:style-name="T98">ili</text:span><text:span text:style-name="T139">a,</text:span><text:span text:style-name="T108"> </text:span><text:span text:style-name="T103">f</text:span><text:span text:style-name="T98">e</text:span><text:span text:style-name="T139">c</text:span><text:span text:style-name="T103">h</text:span><text:span text:style-name="T139">a</text:span><text:span text:style-name="T103"> </text:span><text:span text:style-name="T139">y </text:span><text:span text:style-name="T98">l</text:span><text:span text:style-name="T103">u</text:span><text:span text:style-name="T98">g</text:span><text:span text:style-name="T139">ar</text:span><text:span text:style-name="T103">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</text:span><text:span text:style-name="T98">t</text:span><text:span text:style-name="T110">o</text:span><text:span text:style-name="T139">,</text:span><text:span text:style-name="T116"> </text:span><text:span text:style-name="T103">n</text:span><text:span text:style-name="T139">ac</text:span><text:span text:style-name="T98">io</text:span><text:span text:style-name="T103">n</text:span><text:span text:style-name="T139">a</text:span><text:span text:style-name="T98">lid</text:span><text:span text:style-name="T139">ad,</text:span><text:span text:style-name="T108"> </text:span><text:span text:style-name="T98">d</text:span><text:span text:style-name="T139">a</text:span><text:span text:style-name="T98">to</text:span><text:span text:style-name="T139">s</text:span><text:span text:style-name="T103"> </text:span><text:span text:style-name="T139">ac</text:span><text:span text:style-name="T103">a</text:span><text:span text:style-name="T98">dé</text:span><text:span text:style-name="T101">m</text:span><text:span text:style-name="T98">i</text:span><text:span text:style-name="T139">c</text:span><text:span text:style-name="T98">o</text:span><text:span text:style-name="T139">s</text:span><text:span text:style-name="T110"> </text:span><text:span text:style-name="T139">r</text:span><text:span text:style-name="T98">el</text:span><text:span text:style-name="T139">a</text:span><text:span text:style-name="T103">t</text:span><text:span text:style-name="T98">i</text:span><text:span text:style-name="T103">v</text:span><text:span text:style-name="T98">o</text:span><text:span text:style-name="T139">s</text:span><text:span text:style-name="T101"> </text:span><text:span text:style-name="T139">a </text:span><text:span text:style-name="T103">f</text:span><text:span text:style-name="T98">o</text:span><text:span text:style-name="T139">rmac</text:span><text:span text:style-name="T98">ió</text:span><text:span text:style-name="T103">n</text:span><text:span text:style-name="T139">,</text:span><text:span text:style-name="T116"> </text:span><text:span text:style-name="T98">tit</text:span><text:span text:style-name="T103">u</text:span><text:span text:style-name="T98">l</text:span><text:span text:style-name="T139">ac</text:span><text:span text:style-name="T103">i</text:span><text:span text:style-name="T98">ó</text:span><text:span text:style-name="T103">n</text:span><text:span text:style-name="T139">,</text:span><text:span text:style-name="T112"> </text:span><text:span text:style-name="T98">e</text:span><text:span text:style-name="T103">x</text:span><text:span text:style-name="T98">pe</text:span><text:span text:style-name="T139">r</text:span><text:span text:style-name="T98">ie</text:span><text:span text:style-name="T103">n</text:span><text:span text:style-name="T139">c</text:span><text:span text:style-name="T98">i</text:span><text:span text:style-name="T139">a</text:span><text:span text:style-name="T110"> </text:span><text:span text:style-name="T98">p</text:span><text:span text:style-name="T139">r</text:span><text:span text:style-name="T98">o</text:span><text:span text:style-name="T103">f</text:span><text:span text:style-name="T98">e</text:span><text:span text:style-name="T139">s</text:span><text:span text:style-name="T103">i</text:span><text:span text:style-name="T98">o</text:span><text:span text:style-name="T103">n</text:span><text:span text:style-name="T139">a</text:span><text:span text:style-name="T98">l</text:span><text:span text:style-name="T139">,</text:span><text:span text:style-name="T112"> </text:span><text:span text:style-name="T98">d</text:span><text:span text:style-name="T139">a</text:span><text:span text:style-name="T98">to</text:span><text:span text:style-name="T139">s</text:span><text:span text:style-name="T103"> </text:span><text:span text:style-name="T101">b</text:span><text:span text:style-name="T139">a</text:span><text:span text:style-name="T103">n</text:span><text:span text:style-name="T139">car</text:span><text:span text:style-name="T98">io</text:span><text:span text:style-name="T139">s</text:span><text:span text:style-name="T110"> </text:span><text:span text:style-name="T139">y </text:span><text:span text:style-name="T98">e</text:span><text:span text:style-name="T139">c</text:span><text:span text:style-name="T98">o</text:span><text:span text:style-name="T103">n</text:span><text:span text:style-name="T98">ó</text:span><text:span text:style-name="T139">m</text:span><text:span text:style-name="T98">i</text:span><text:span text:style-name="T106">c</text:span><text:span text:style-name="T114">o</text:span><text:span text:style-name="T139">-</text:span><text:span text:style-name="T103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39">r</text:span><text:span text:style-name="T98">o</text:span><text:span text:style-name="T139">s,</text:span><text:span text:style-name="T108"> </text:span><text:span text:style-name="T139">c</text:span><text:span text:style-name="T98">i</text:span><text:span text:style-name="T139">rc</text:span><text:span text:style-name="T103">un</text:span><text:span text:style-name="T139">s</text:span><text:span text:style-name="T98">t</text:span><text:span text:style-name="T139">a</text:span><text:span text:style-name="T103">n</text:span><text:span text:style-name="T139">c</text:span><text:span text:style-name="T98">i</text:span><text:span text:style-name="T139">as</text:span><text:span text:style-name="T110"> </text:span><text:span text:style-name="T139">s</text:span><text:span text:style-name="T98">o</text:span><text:span text:style-name="T139">c</text:span><text:span text:style-name="T98">i</text:span><text:span text:style-name="T139">a</text:span><text:span text:style-name="T98">le</text:span><text:span text:style-name="T139">s,</text:span><text:span text:style-name="T112"> </text:span><text:span text:style-name="T98">d</text:span><text:span text:style-name="T139">a</text:span><text:span text:style-name="T98">to</text:span><text:span text:style-name="T139">s</text:span><text:span text:style-name="T103"> </text:span><text:span text:style-name="T98">e</text:span><text:span text:style-name="T139">c</text:span><text:span text:style-name="T98">o</text:span><text:span text:style-name="T103">n</text:span><text:span text:style-name="T98">ó</text:span><text:span text:style-name="T139">m</text:span><text:span text:style-name="T98">i</text:span><text:span text:style-name="T139">c</text:span><text:span text:style-name="T98">o</text:span><text:span text:style-name="T118">s</text:span><text:span text:style-name="T139">- </text:span><text:span text:style-name="T103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39">r</text:span><text:span text:style-name="T98">o</text:span><text:span text:style-name="T139">s,</text:span><text:span text:style-name="T110"> </text:span><text:span text:style-name="T98">d</text:span><text:span text:style-name="T139">a</text:span><text:span text:style-name="T98">to</text:span><text:span text:style-name="T139">s</text:span><text:span text:style-name="T103"> </text:span><text:span text:style-name="T98">d</text:span><text:span text:style-name="T139">e sa</text:span><text:span text:style-name="T98">l</text:span><text:span text:style-name="T103">u</text:span><text:span text:style-name="T98">d</text:span><text:span text:style-name="T139">,</text:span><text:span text:style-name="T110"> </text:span><text:span text:style-name="T139">m</text:span><text:span text:style-name="T98">i</text:span><text:span text:style-name="T103">nu</text:span><text:span text:style-name="T139">s</text:span><text:span text:style-name="T110">v</text:span><text:span text:style-name="T139">a</text:span><text:span text:style-name="T98">lí</text:span><text:span text:style-name="T139">a</text:span><text:span text:style-name="T112"> </text:span><text:span text:style-name="T139">o </text:span><text:span text:style-name="T98">di</text:span><text:span text:style-name="T139">sc</text:span><text:span text:style-name="T103">a</text:span><text:span text:style-name="T98">p</text:span><text:span text:style-name="T139">ac</text:span><text:span text:style-name="T98">id</text:span><text:span text:style-name="T106">a</text:span><text:span text:style-name="T98">d</text:span><text:span text:style-name="T139">,</text:span><text:span text:style-name="T112"> </text:span><text:span text:style-name="T98">b</text:span><text:span text:style-name="T139">ajas</text:span><text:span text:style-name="T103"> </text:span><text:span text:style-name="T98">po</text:span><text:span text:style-name="T139">r </text:span><text:span text:style-name="T98">e</text:span><text:span text:style-name="T103">nf</text:span><text:span text:style-name="T98">e</text:span><text:span text:style-name="T139">rm</text:span><text:span text:style-name="T98">ed</text:span><text:span text:style-name="T139">ad,</text:span><text:span text:style-name="T103"> </text:span><text:span text:style-name="T139">ac</text:span><text:span text:style-name="T103">c</text:span><text:span text:style-name="T98">ide</text:span><text:span text:style-name="T103">n</text:span><text:span text:style-name="T98">te</text:span><text:span text:style-name="T139">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/text:span><text:span text:style-name="T98">t</text:span><text:span text:style-name="T106">r</text:span><text:span text:style-name="T139">aba</text:span><text:span text:style-name="T98">j</text:span><text:span text:style-name="T110">o</text:span><text:span text:style-name="T139">,</text:span><text:span text:style-name="T101"> </text:span><text:span text:style-name="T98">det</text:span><text:span text:style-name="T139">a</text:span><text:span text:style-name="T103">l</text:span><text:span text:style-name="T98">le</text:span><text:span text:style-name="T139">s</text:span><text:span text:style-name="T106"> </text:span><text:span text:style-name="T98">d</text:span><text:span text:style-name="T101">e</text:span><text:span text:style-name="T139">l </text:span><text:span text:style-name="T98">e</text:span><text:span text:style-name="T101">m</text:span><text:span text:style-name="T98">ple</text:span><text:span text:style-name="T103">o</text:span><text:span text:style-name="T139">.</text:span></text:p>
            <text:p text:style-name="P72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</table:table-cell>
        </table:table-row>
      </table:table>
      <text:p text:style-name="P134"><draw:g text:anchor-type="char" draw:z-index="241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table:number-columns-spanned="2" office:value-type="string">
            <text:p text:style-name="P438"><text:span text:style-name="T1">25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1">R</text:span><text:span text:style-name="T1">ecu</text:span><text:span text:style-name="T11">rs</text:span><text:span text:style-name="T1">os</text:span><text:span text:style-name="T38"> </text:span><text:span text:style-name="T5">H</text:span><text:span text:style-name="T1">u</text:span><text:span text:style-name="T11">m</text:span><text:span text:style-name="T5">a</text:span><text:span text:style-name="T1">nos</text:span></text:p>
          </table:table-cell>
          <table:covered-table-cell/>
        </table:table-row>
        <table:table-row table:style-name="Table37.2">
          <table:table-cell table:style-name="Table37.A2" office:value-type="string">
            <text:p text:style-name="Standard"/>
          </table:table-cell>
          <table:table-cell table:style-name="Table37.B2" office:value-type="string">
            <text:p text:style-name="P56"><text:span text:style-name="T267">Da</text:span><text:span text:style-name="T253">to</text:span><text:span text:style-name="T267">s</text:span><text:span text:style-name="T264"> f</text:span><text:span text:style-name="T253">i</text:span><text:span text:style-name="T264">n</text:span><text:span text:style-name="T267">a</text:span><text:span text:style-name="T264">n</text:span><text:span text:style-name="T267">c</text:span><text:span text:style-name="T253">ie</text:span><text:span text:style-name="T267">r</text:span><text:span text:style-name="T253">o</text:span><text:span text:style-name="T267">s,</text:span><text:span text:style-name="T260"> </text:span><text:span text:style-name="T253">d</text:span><text:span text:style-name="T267">a</text:span><text:span text:style-name="T253">to</text:span><text:span text:style-name="T267">s</text:span><text:span text:style-name="T264"> </text:span><text:span text:style-name="T256">d</text:span><text:span text:style-name="T267">e ase</text:span><text:span text:style-name="T253">g</text:span><text:span text:style-name="T264">u</text:span><text:span text:style-name="T266">r</text:span><text:span text:style-name="T267">ad</text:span><text:span text:style-name="T253">o</text:span><text:span text:style-name="T266">r</text:span><text:span text:style-name="T267">a.</text:span><text:span text:style-name="T256"> </text:span><text:span text:style-name="T253">I</text:span><text:span text:style-name="T264">n</text:span><text:span text:style-name="T253">de</text:span><text:span text:style-name="T267">m</text:span><text:span text:style-name="T264">n</text:span><text:span text:style-name="T253">i</text:span><text:span text:style-name="T264">z</text:span><text:span text:style-name="T266">a</text:span><text:span text:style-name="T267">c</text:span><text:span text:style-name="T253">io</text:span><text:span text:style-name="T264">n</text:span><text:span text:style-name="T253">e</text:span><text:span text:style-name="T267">s.</text:span></text:p>
            <text:p text:style-name="P282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 </text:span><text:span text:style-name="T103">Af</text:span><text:span text:style-name="T98">ili</text:span><text:span text:style-name="T139">ac</text:span><text:span text:style-name="T98">ió</text:span><text:span text:style-name="T139">n</text:span><text:span text:style-name="T108"> </text:span><text:span text:style-name="T139">s</text:span><text:span text:style-name="T98">i</text:span><text:span text:style-name="T103">n</text:span><text:span text:style-name="T98">di</text:span><text:span text:style-name="T139">ca</text:span><text:span text:style-name="T98">l</text:span><text:span text:style-name="T139">.</text:span></text:p>
            <text:p text:style-name="P68"><text:span text:style-name="T139">Da</text:span><text:span text:style-name="T98">to</text:span><text:span text:style-name="T139">s</text:span><text:span text:style-name="T103"> </text:span><text:span text:style-name="T98">b</text:span><text:span text:style-name="T103">i</text:span><text:span text:style-name="T98">o</text:span><text:span text:style-name="T139">m</text:span><text:span text:style-name="T101">é</text:span><text:span text:style-name="T98">t</text:span><text:span text:style-name="T139">r</text:span><text:span text:style-name="T98">i</text:span><text:span text:style-name="T139">c</text:span><text:span text:style-name="T98">o</text:span><text:span text:style-name="T139">s</text:span><text:span text:style-name="T106"> </text:span><text:span text:style-name="T139">(</text:span><text:span text:style-name="T103">Hu</text:span><text:span text:style-name="T98">ell</text:span><text:span text:style-name="T139">a</text:span><text:span text:style-name="T112"> </text:span><text:span text:style-name="T98">d</text:span><text:span text:style-name="T139">ac</text:span><text:span text:style-name="T98">til</text:span><text:span text:style-name="T139">ar).</text:span></text:p>
            <text:p text:style-name="P420"><text:span text:style-name="T103">S</text:span><text:span text:style-name="T139">a</text:span><text:span text:style-name="T98">l</text:span><text:span text:style-name="T103">u</text:span><text:span text:style-name="T139">d</text:span><text:span text:style-name="T101"> </text:span><text:span text:style-name="T139">(ba</text:span><text:span text:style-name="T98">j</text:span><text:span text:style-name="T139">as</text:span><text:span text:style-name="T103"> </text:span><text:span text:style-name="T98">po</text:span><text:span text:style-name="T139">r</text:span><text:span text:style-name="T103"> </text:span><text:span text:style-name="T98">e</text:span><text:span text:style-name="T103">nf</text:span><text:span text:style-name="T98">e</text:span><text:span text:style-name="T139">rm</text:span><text:span text:style-name="T98">ed</text:span><text:span text:style-name="T139">ad,</text:span><text:span text:style-name="T103"> </text:span><text:span text:style-name="T139">ac</text:span><text:span text:style-name="T103">c</text:span><text:span text:style-name="T98">ide</text:span><text:span text:style-name="T103">n</text:span><text:span text:style-name="T98">te</text:span><text:span text:style-name="T139">s</text:span><text:span text:style-name="T103"> </text:span><text:span text:style-name="T98">l</text:span><text:span text:style-name="T139">ab</text:span><text:span text:style-name="T103">o</text:span><text:span text:style-name="T106">r</text:span><text:span text:style-name="T139">a</text:span><text:span text:style-name="T98">le</text:span><text:span text:style-name="T139">s,</text:span><text:span text:style-name="T110"> </text:span><text:span text:style-name="T101">g</text:span><text:span text:style-name="T106">r</text:span><text:span text:style-name="T139">ado </text:span><text:span text:style-name="T98">d</text:span><text:span text:style-name="T139">e </text:span><text:span text:style-name="T98">di</text:span><text:span text:style-name="T139">sc</text:span><text:span text:style-name="T103">a</text:span><text:span text:style-name="T98">p</text:span><text:span text:style-name="T139">ac</text:span><text:span text:style-name="T98">id</text:span><text:span text:style-name="T106">a</text:span><text:span text:style-name="T98">d</text:span><text:span text:style-name="T139">).</text:span></text:p>
            <text:p text:style-name="P67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3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</table:table-row>
        <table:table-row table:style-name="Table37.3">
          <table:table-cell table:style-name="Table37.A2" office:value-type="string">
            <text:p text:style-name="P40"/>
            <text:p text:style-name="P40"/>
            <text:p text:style-name="P40"/>
            <text:p text:style-name="P40"/>
            <text:p text:style-name="P290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37.B3" office:value-type="string">
            <text:p text:style-name="P65"><text:span text:style-name="T103">En</text:span><text:span text:style-name="T98">tid</text:span><text:span text:style-name="T139">ad</text:span><text:span text:style-name="T98">e</text:span><text:span text:style-name="T139">s</text:span><text:span text:style-name="T103"> </text:span><text:span text:style-name="T139">ase</text:span><text:span text:style-name="T98">g</text:span><text:span text:style-name="T103">u</text:span><text:span text:style-name="T106">r</text:span><text:span text:style-name="T139">ad</text:span><text:span text:style-name="T103">o</text:span><text:span text:style-name="T106">r</text:span><text:span text:style-name="T139">as.</text:span></text:p>
            <text:p text:style-name="P64"><text:span text:style-name="T103">H</text:span><text:span text:style-name="T139">ac</text:span><text:span text:style-name="T98">ie</text:span><text:span text:style-name="T103">n</text:span><text:span text:style-name="T98">d</text:span><text:span text:style-name="T139">a</text:span><text:span text:style-name="T106"> </text:span><text:span text:style-name="T139">P</text:span><text:span text:style-name="T101">ú</text:span><text:span text:style-name="T98">bli</text:span><text:span text:style-name="T139">ca</text:span><text:span text:style-name="T101"> </text:span><text:span text:style-name="T139">y</text:span><text:span text:style-name="T101"> </text:span><text:span text:style-name="T103">A</text:span><text:span text:style-name="T98">d</text:span><text:span text:style-name="T139">m</text:span><text:span text:style-name="T98">i</text:span><text:span text:style-name="T103">n</text:span><text:span text:style-name="T118">i</text:span><text:span text:style-name="T139">s</text:span><text:span text:style-name="T98">t</text:span><text:span text:style-name="T106">r</text:span><text:span text:style-name="T139">ac</text:span><text:span text:style-name="T98">ió</text:span><text:span text:style-name="T139">n</text:span><text:span text:style-name="T116"> </text:span><text:span text:style-name="T130">T</text:span><text:span text:style-name="T139">r</text:span><text:span text:style-name="T98">ib</text:span><text:span text:style-name="T103">u</text:span><text:span text:style-name="T98">t</text:span><text:span text:style-name="T139">a</text:span><text:span text:style-name="T106">r</text:span><text:span text:style-name="T98">i</text:span><text:span text:style-name="T139">a.</text:span></text:p>
            <text:p text:style-name="P442"><text:span text:style-name="T98">I</text:span><text:span text:style-name="T103">n</text:span><text:span text:style-name="T139">s</text:span><text:span text:style-name="T98">tit</text:span><text:span text:style-name="T103">ut</text:span><text:span text:style-name="T139">o 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98">l</text:span><text:span text:style-name="T139">a</text:span><text:span text:style-name="T103"> S</text:span><text:span text:style-name="T101">e</text:span><text:span text:style-name="T98">g</text:span><text:span text:style-name="T103">u</text:span><text:span text:style-name="T139">r</text:span><text:span text:style-name="T98">id</text:span><text:span text:style-name="T139">ad</text:span><text:span text:style-name="T103"> S</text:span><text:span text:style-name="T98">o</text:span><text:span text:style-name="T139">c</text:span><text:span text:style-name="T98">i</text:span><text:span text:style-name="T139">al</text:span><text:span text:style-name="T106"> </text:span><text:span text:style-name="T139">y</text:span><text:span text:style-name="T101"> </text:span><text:span text:style-name="T139">m</text:span><text:span text:style-name="T103">u</text:span><text:span text:style-name="T98">t</text:span><text:span text:style-name="T103">u</text:span><text:span text:style-name="T139">a</text:span><text:span text:style-name="T98">lid</text:span><text:span text:style-name="T106">a</text:span><text:span text:style-name="T98">de</text:span><text:span text:style-name="T139">s</text:span><text:span text:style-name="T106"> </text:span><text:span text:style-name="T98">d</text:span><text:span text:style-name="T139">e </text:span><text:span text:style-name="T103">fun</text:span><text:span text:style-name="T139">c</text:span><text:span text:style-name="T98">io</text:span><text:span text:style-name="T103">n</text:span><text:span text:style-name="T139">ar</text:span><text:span text:style-name="T98">io</text:span><text:span text:style-name="T139">s.</text:span></text:p>
            <text:p text:style-name="P67"><text:span text:style-name="T139">Orga</text:span><text:span text:style-name="T103">n</text:span><text:span text:style-name="T98">i</text:span><text:span text:style-name="T139">sm</text:span><text:span text:style-name="T98">o</text:span><text:span text:style-name="T139">s</text:span><text:span text:style-name="T103"> </text:span><text:span text:style-name="T98">d</text:span><text:span text:style-name="T139">e </text:span><text:span text:style-name="T98">l</text:span><text:span text:style-name="T139">a</text:span><text:span text:style-name="T103"> S</text:span><text:span text:style-name="T98">eg</text:span><text:span text:style-name="T103">u</text:span><text:span text:style-name="T139">r</text:span><text:span text:style-name="T98">id</text:span><text:span text:style-name="T106">a</text:span><text:span text:style-name="T139">d</text:span><text:span text:style-name="T103"> S</text:span><text:span text:style-name="T98">o</text:span><text:span text:style-name="T139">c</text:span><text:span text:style-name="T98">i</text:span><text:span text:style-name="T139">a</text:span><text:span text:style-name="T98">l</text:span><text:span text:style-name="T139">.</text:span><text:span text:style-name="T112"> </text:span><text:span text:style-name="T137">T</text:span><text:span text:style-name="T98">e</text:span><text:span text:style-name="T139">s</text:span><text:span text:style-name="T98">o</text:span><text:span text:style-name="T139">r</text:span><text:span text:style-name="T98">e</text:span><text:span text:style-name="T139">r</text:span><text:span text:style-name="T98">í</text:span><text:span text:style-name="T139">a</text:span><text:span text:style-name="T101"> </text:span><text:span text:style-name="T139">d </text:span><text:span text:style-name="T101">e</text:span><text:span text:style-name="T98">l</text:span><text:span text:style-name="T139">a</text:span><text:span text:style-name="T103"> S</text:span><text:span text:style-name="T98">eg</text:span><text:span text:style-name="T103">u</text:span><text:span text:style-name="T139">r</text:span><text:span text:style-name="T98">id</text:span><text:span text:style-name="T139">ad</text:span></text:p>
            <text:p text:style-name="P54"><text:span text:style-name="T264">S</text:span><text:span text:style-name="T253">o</text:span><text:span text:style-name="T267">c</text:span><text:span text:style-name="T253">i</text:span><text:span text:style-name="T267">a</text:span><text:span text:style-name="T253">l</text:span><text:span text:style-name="T267">.</text:span><text:span text:style-name="T262"> </text:span><text:span text:style-name="T253">I</text:span><text:span text:style-name="T267">N</text:span><text:span text:style-name="T266">S</text:span><text:span text:style-name="T264">S</text:span><text:span text:style-name="T267">.</text:span></text:p>
            <text:p text:style-name="P64"><text:span text:style-name="T139">O</text:span><text:span text:style-name="T98">t</text:span><text:span text:style-name="T106">r</text:span><text:span text:style-name="T139">as</text:span><text:span text:style-name="T103"> En</text:span><text:span text:style-name="T98">tid</text:span><text:span text:style-name="T139">ad</text:span><text:span text:style-name="T98">e</text:span><text:span text:style-name="T139">s</text:span><text:span text:style-name="T103"> </text:span><text:span text:style-name="T139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06">ra</text:span><text:span text:style-name="T139">s.</text:span><text:span text:style-name="T112"> </text:span><text:span text:style-name="T139">Órga</text:span><text:span text:style-name="T103">n</text:span><text:span text:style-name="T98">o</text:span><text:span text:style-name="T139">s</text:span><text:span text:style-name="T103"> </text:span><text:span text:style-name="T98">d</text:span><text:span text:style-name="T139">e 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c</text:span><text:span text:style-name="T103">i</text:span><text:span text:style-name="T98">ó</text:span><text:span text:style-name="T139">n</text:span><text:span text:style-name="T110"> </text:span><text:span text:style-name="T103">S</text:span><text:span text:style-name="T98">i</text:span><text:span text:style-name="T103">n</text:span><text:span text:style-name="T98">di</text:span><text:span text:style-name="T139">cal</text:span></text:p>
            <text:p text:style-name="P443"><text:span text:style-name="T139">Órga</text:span><text:span text:style-name="T103">n</text:span><text:span text:style-name="T98">o</text:span><text:span text:style-name="T139">s</text:span><text:span text:style-name="T103"> </text:span><text:span text:style-name="T139">ad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3">t</text:span><text:span text:style-name="T98">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98">lo</text:span><text:span text:style-name="T139">s</text:span><text:span text:style-name="T103"> </text:span><text:span text:style-name="T98">q</text:span><text:span text:style-name="T103">u</text:span><text:span text:style-name="T98">e</text:span><text:span text:style-name="T139">,</text:span><text:span text:style-name="T101"> </text:span><text:span text:style-name="T98">e</text:span><text:span text:style-name="T139">n</text:span><text:span text:style-name="T101"> </text:span><text:span text:style-name="T139">su ca</text:span><text:span text:style-name="T103">s</text:span><text:span text:style-name="T110">o</text:span><text:span text:style-name="T139">, se d</text:span><text:span text:style-name="T98">i</text:span><text:span text:style-name="T139">r</text:span><text:span text:style-name="T98">i</text:span><text:span text:style-name="T139">ja</text:span><text:span text:style-name="T110"> </text:span><text:span text:style-name="T98">l</text:span><text:span text:style-name="T139">a</text:span><text:span text:style-name="T103"> </text:span><text:span text:style-name="T139">s</text:span><text:span text:style-name="T98">oli</text:span><text:span text:style-name="T139">c</text:span><text:span text:style-name="T103">i</text:span><text:span text:style-name="T98">t</text:span><text:span text:style-name="T103">u</text:span><text:span text:style-name="T139">d </text:span><text:span text:style-name="T98">d</text:span><text:span text:style-name="T139">e ac</text:span><text:span text:style-name="T103">u</text:span><text:span text:style-name="T98">e</text:span><text:span text:style-name="T139">rdo c</text:span><text:span text:style-name="T98">o</text:span><text:span text:style-name="T139">n</text:span><text:span text:style-name="T101"> </text:span><text:span text:style-name="T98">l</text:span><text:span text:style-name="T139">o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103">t</text:span><text:span text:style-name="T139">o</text:span><text:span text:style-name="T101"> </text:span><text:span text:style-name="T98">e</text:span><text:span text:style-name="T139">n</text:span><text:span text:style-name="T101"> </text:span><text:span text:style-name="T98">e</text:span><text:span text:style-name="T139">l ar</text:span><text:span text:style-name="T98">tí</text:span><text:span text:style-name="T139">c</text:span><text:span text:style-name="T103">u</text:span><text:span text:style-name="T98">l</text:span><text:span text:style-name="T139">o</text:span><text:span text:style-name="T103"> </text:span><text:span text:style-name="T98">1</text:span><text:span text:style-name="T139">6 </text:span><text:span text:style-name="T98">d</text:span><text:span text:style-name="T139">e </text:span><text:span text:style-name="T98">l</text:span><text:span text:style-name="T139">a</text:span><text:span text:style-name="T103"> </text:span><text:span text:style-name="T139">L</text:span><text:span text:style-name="T98">e</text:span><text:span text:style-name="T139">y</text:span><text:span text:style-name="T110"> </text:span><text:span text:style-name="T98">39</text:span><text:span text:style-name="T139">/2</text:span><text:span text:style-name="T98">015</text:span><text:span text:style-name="T139">.</text:span></text:p>
            <text:p text:style-name="P67"><text:span text:style-name="T139">Órga</text:span><text:span text:style-name="T103">n</text:span><text:span text:style-name="T98">o</text:span><text:span text:style-name="T139">s</text:span><text:span text:style-name="T103"> </text:span><text:span text:style-name="T139">j</text:span><text:span text:style-name="T103">u</text:span><text:span text:style-name="T98">di</text:span><text:span text:style-name="T139">c</text:span><text:span text:style-name="T98">i</text:span><text:span text:style-name="T139">a</text:span><text:span text:style-name="T98">le</text:span><text:span text:style-name="T139">s.</text:span><text:span text:style-name="T112"> </text:span><text:span text:style-name="T103">S</text:span><text:span text:style-name="T98">e</text:span><text:span text:style-name="T139">r</text:span><text:span text:style-name="T103">v</text:span><text:span text:style-name="T98">i</text:span><text:span text:style-name="T139">c</text:span><text:span text:style-name="T103">i</text:span><text:span text:style-name="T139">o</text:span><text:span text:style-name="T101"> </text:span><text:span text:style-name="T139">P</text:span><text:span text:style-name="T101">ú</text:span><text:span text:style-name="T98">bli</text:span><text:span text:style-name="T139">co</text:span><text:span text:style-name="T103"> </text:span><text:span text:style-name="T98">d</text:span><text:span text:style-name="T139">e </text:span><text:span text:style-name="T103">E</text:span><text:span text:style-name="T139">m</text:span><text:span text:style-name="T98">pl</text:span><text:span text:style-name="T101">e</text:span><text:span text:style-name="T139">o </text:span><text:span text:style-name="T103">E</text:span><text:span text:style-name="T139">s</text:span><text:span text:style-name="T98">t</text:span><text:span text:style-name="T139">a</text:span><text:span text:style-name="T98">t</text:span><text:span text:style-name="T106">a</text:span><text:span text:style-name="T139">l (</text:span><text:span text:style-name="T103">SE</text:span><text:span text:style-name="T118">P</text:span><text:span text:style-name="T103">E)</text:span></text:p>
          </table:table-cell>
        </table:table-row>
        <table:table-row table:style-name="Table37.1">
          <table:table-cell table:style-name="Table37.A4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37.5">
          <table:table-cell table:style-name="Table37.A5" table:number-columns-spanned="2" office:value-type="string">
            <text:p text:style-name="P234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124">i</text:span><text:span text:style-name="T98">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37.6">
          <table:table-cell table:style-name="Table37.A4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37.7">
          <table:table-cell table:style-name="Table37.A7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37.1">
          <table:table-cell table:style-name="Table37.A4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37.9">
          <table:table-cell table:style-name="Table37.A9" table:number-columns-spanned="2" office:value-type="string">
            <text:p text:style-name="P65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54"><text:span text:style-name="T253">311</text:span><text:span text:style-name="T267">/</text:span><text:span text:style-name="T256">2</text:span><text:span text:style-name="T253">022</text:span><text:span text:style-name="T267">,</text:span><text:span text:style-name="T256"> </text:span><text:span text:style-name="T253">d</text:span><text:span text:style-name="T267">e 3 </text:span><text:span text:style-name="T253">d</text:span><text:span text:style-name="T267">e m</text:span><text:span text:style-name="T266">a</text:span><text:span text:style-name="T264">y</text:span><text:span text:style-name="T260">o</text:span><text:span text:style-name="T267">,</text:span><text:span text:style-name="T256"> </text:span><text:span text:style-name="T253">po</text:span><text:span text:style-name="T267">r</text:span><text:span text:style-name="T264"> </text:span><text:span text:style-name="T253">e</text:span><text:span text:style-name="T267">l </text:span><text:span text:style-name="T253">q</text:span><text:span text:style-name="T264">u</text:span><text:span text:style-name="T267">e se re</text:span><text:span text:style-name="T253">g</text:span><text:span text:style-name="T264">u</text:span><text:span text:style-name="T253">l</text:span><text:span text:style-name="T267">a</text:span><text:span text:style-name="T264"> </text:span><text:span text:style-name="T253">e</text:span><text:span text:style-name="T267">l </text:span><text:span text:style-name="T264">E</text:span><text:span text:style-name="T267">s</text:span><text:span text:style-name="T256">q</text:span><text:span text:style-name="T264">u</text:span><text:span text:style-name="T253">e</text:span><text:span text:style-name="T267">ma</text:span><text:span text:style-name="T264"> </text:span><text:span text:style-name="T267">Na</text:span><text:span text:style-name="T264">c</text:span><text:span text:style-name="T253">io</text:span><text:span text:style-name="T264">n</text:span><text:span text:style-name="T267">al</text:span><text:span text:style-name="T256"> </text:span><text:span text:style-name="T253">d</text:span><text:span text:style-name="T267">e </text:span><text:span text:style-name="T264">S</text:span><text:span text:style-name="T253">eg</text:span><text:span text:style-name="T264">u</text:span><text:span text:style-name="T267">r</text:span><text:span text:style-name="T253">id</text:span><text:span text:style-name="T267">ad</text:span><text:span text:style-name="T264"> </text:span><text:span text:style-name="T267">en</text:span><text:span text:style-name="T256"> </text:span><text:span text:style-name="T253">e</text:span><text:span text:style-name="T267">l ámb</text:span><text:span text:style-name="T253">it</text:span><text:span text:style-name="T267">o</text:span></text:p>
            <text:p text:style-name="P54"><text:span text:style-name="T253">d</text:span><text:span text:style-name="T267">e </text:span><text:span text:style-name="T253">l</text:span><text:span text:style-name="T267">a</text:span><text:span text:style-name="T264"> A</text:span><text:span text:style-name="T253">d</text:span><text:span text:style-name="T267">m</text:span><text:span text:style-name="T253">i</text:span><text:span text:style-name="T264">n</text:span><text:span text:style-name="T253">i</text:span><text:span text:style-name="T267">s</text:span><text:span text:style-name="T253">t</text:span><text:span text:style-name="T266">r</text:span><text:span text:style-name="T267">a</text:span><text:span text:style-name="T266">c</text:span><text:span text:style-name="T253">ió</text:span><text:span text:style-name="T267">n</text:span><text:span text:style-name="T262"> </text:span><text:span text:style-name="T264">E</text:span><text:span text:style-name="T253">le</text:span><text:span text:style-name="T267">c</text:span><text:span text:style-name="T253">t</text:span><text:span text:style-name="T266">r</text:span><text:span text:style-name="T253">ó</text:span><text:span text:style-name="T264">n</text:span><text:span text:style-name="T253">i</text:span><text:span text:style-name="T267">ca.</text:span></text:p>
          </table:table-cell>
          <table:covered-table-cell/>
        </table:table-row>
      </table:table>
      <text:p text:style-name="P36"><draw:g text:anchor-type="char" draw:z-index="247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row table:style-name="Table38.1">
          <table:table-cell table:style-name="Table38.A1" table:number-rows-spanned="14" office:value-type="string">
            <text:p text:style-name="Standard"/>
          </table:table-cell>
          <table:table-cell table:style-name="Table38.B1" table:number-columns-spanned="2" office:value-type="string">
            <text:p text:style-name="P444"><text:span text:style-name="T1">26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1">C</text:span><text:span text:style-name="T1">on</text:span><text:span text:style-name="T5">s</text:span><text:span text:style-name="T1">u</text:span><text:span text:style-name="T5">l</text:span><text:span text:style-name="T1">t</text:span><text:span text:style-name="T8">a</text:span><text:span text:style-name="T1">s,</text:span><text:span text:style-name="T38"> </text:span><text:span text:style-name="T1">q</text:span><text:span text:style-name="T11">u</text:span><text:span text:style-name="T1">e</text:span><text:span text:style-name="T5">j</text:span><text:span text:style-name="T8">a</text:span><text:span text:style-name="T1">s</text:span><text:span text:style-name="T30"> </text:span><text:span text:style-name="T1">y </text:span><text:span text:style-name="T8">r</text:span><text:span text:style-name="T1">e</text:span><text:span text:style-name="T11">c</text:span><text:span text:style-name="T5">l</text:span><text:span text:style-name="T8">a</text:span><text:span text:style-name="T1">m</text:span><text:span text:style-name="T11">a</text:span><text:span text:style-name="T1">cio</text:span><text:span text:style-name="T8">n</text:span><text:span text:style-name="T11">e</text:span><text:span text:style-name="T1">s</text:span><text:span text:style-name="T48"> </text:span><text:span text:style-name="T5">a</text:span><text:span text:style-name="T1">l</text:span><text:span text:style-name="T36"> </text:span><text:span text:style-name="T1">D</text:span><text:span text:style-name="T11">p</text:span><text:span text:style-name="T1">o.</text:span></text:p>
          </table:table-cell>
          <table:covered-table-cell/>
          <table:table-cell table:style-name="Table38.D1" table:number-rows-spanned="14" office:value-type="string">
            <text:p text:style-name="Standard"/>
          </table:table-cell>
        </table:table-row>
        <table:table-row table:style-name="Table38.1">
          <table:covered-table-cell/>
          <table:table-cell table:style-name="Table38.B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  <table:covered-table-cell/>
        </table:table-row>
        <table:table-row table:style-name="Table38.3">
          <table:covered-table-cell/>
          <table:table-cell table:style-name="Table38.B3" office:value-type="string">
            <text:p text:style-name="P12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38.C3" office:value-type="string">
            <text:p text:style-name="P445"><text:span text:style-name="T139">Ges</text:span><text:span text:style-name="T98">tió</text:span><text:span text:style-name="T139">n</text:span><text:span text:style-name="T101"> </text:span><text:span text:style-name="T98">d</text:span><text:span text:style-name="T139">e c</text:span><text:span text:style-name="T98">o</text:span><text:span text:style-name="T103">n</text:span><text:span text:style-name="T98">s</text:span><text:span text:style-name="T103">u</text:span><text:span text:style-name="T98">lt</text:span><text:span text:style-name="T139">as,</text:span><text:span text:style-name="T101"> </text:span><text:span text:style-name="T139">r</text:span><text:span text:style-name="T98">e</text:span><text:span text:style-name="T139">c</text:span><text:span text:style-name="T98">l</text:span><text:span text:style-name="T106">a</text:span><text:span text:style-name="T139">mac</text:span><text:span text:style-name="T98">io</text:span><text:span text:style-name="T103">n</text:span><text:span text:style-name="T98">e</text:span><text:span text:style-name="T139">s,</text:span><text:span text:style-name="T143"> </text:span><text:span text:style-name="T98">q</text:span><text:span text:style-name="T103">u</text:span><text:span text:style-name="T98">e</text:span><text:span text:style-name="T139">jas</text:span><text:span text:style-name="T103"> </text:span><text:span text:style-name="T139">y</text:span><text:span text:style-name="T101"> </text:span><text:span text:style-name="T114">s</text:span><text:span text:style-name="T103">u</text:span><text:span text:style-name="T98">ge</text:span><text:span text:style-name="T139">r</text:span><text:span text:style-name="T98">e</text:span><text:span text:style-name="T103">n</text:span><text:span text:style-name="T139">c</text:span><text:span text:style-name="T98">i</text:span><text:span text:style-name="T139">as </text:span><text:span text:style-name="T103">f</text:span><text:span text:style-name="T98">o</text:span><text:span text:style-name="T139">rm</text:span><text:span text:style-name="T103">u</text:span><text:span text:style-name="T98">l</text:span><text:span text:style-name="T139">adas</text:span><text:span text:style-name="T103"> </text:span><text:span text:style-name="T139">al</text:span><text:span text:style-name="T101"> </text:span><text:span text:style-name="T139">D</text:span><text:span text:style-name="T98">eleg</text:span><text:span text:style-name="T106">a</text:span><text:span text:style-name="T98">d</text:span><text:span text:style-name="T139">o </text:span><text:span text:style-name="T98">d</text:span><text:span text:style-name="T139">e</text:span><text:span text:style-name="T106"> </text:span><text:span text:style-name="T139">P</text:span><text:span text:style-name="T103">r</text:span><text:span text:style-name="T98">ote</text:span><text:span text:style-name="T139">cc</text:span><text:span text:style-name="T98">ió</text:span><text:span text:style-name="T139">n</text:span><text:span text:style-name="T110"> </text:span><text:span text:style-name="T98">d</text:span><text:span text:style-name="T139">e Da</text:span><text:span text:style-name="T103">t</text:span><text:span text:style-name="T98">o</text:span><text:span text:style-name="T139">s,</text:span><text:span text:style-name="T101"> </text:span><text:span text:style-name="T98">t</text:span><text:span text:style-name="T139">a</text:span><text:span text:style-name="T103">n</text:span><text:span text:style-name="T98">t</text:span><text:span text:style-name="T139">o </text:span><text:span text:style-name="T98">d</text:span><text:span text:style-name="T139">e </text:span><text:span text:style-name="T98">lo</text:span><text:span text:style-name="T139">s a</text:span><text:span text:style-name="T103">f</text:span><text:span text:style-name="T98">e</text:span><text:span text:style-name="T139">c</text:span><text:span text:style-name="T98">t</text:span><text:span text:style-name="T139">ad</text:span><text:span text:style-name="T98">o</text:span><text:span text:style-name="T139">s</text:span><text:span text:style-name="T103"> </text:span><text:span text:style-name="T139">c</text:span><text:span text:style-name="T98">o</text:span><text:span text:style-name="T139">mo </text:span><text:span text:style-name="T101">d</text:span><text:span text:style-name="T139">e </text:span><text:span text:style-name="T98">l</text:span><text:span text:style-name="T139">a</text:span><text:span text:style-name="T103"> </text:span><text:span text:style-name="T139">a</text:span><text:span text:style-name="T103">u</text:span><text:span text:style-name="T98">t</text:span><text:span text:style-name="T103">o</text:span><text:span text:style-name="T139">r</text:span><text:span text:style-name="T98">id</text:span><text:span text:style-name="T139">ad</text:span><text:span text:style-name="T103"> </text:span><text:span text:style-name="T139">de c</text:span><text:span text:style-name="T98">o</text:span><text:span text:style-name="T103">n</text:span><text:span text:style-name="T98">t</text:span><text:span text:style-name="T106">r</text:span><text:span text:style-name="T98">o</text:span><text:span text:style-name="T139">l </text:span><text:span text:style-name="T103">AE</text:span><text:span text:style-name="T139">P</text:span><text:span text:style-name="T112">D</text:span><text:span text:style-name="T139">.</text:span></text:p>
          </table:table-cell>
          <table:covered-table-cell/>
        </table:table-row>
        <table:table-row table:style-name="Table38.4">
          <table:covered-table-cell/>
          <table:table-cell table:style-name="Table38.B3" office:value-type="string">
            <text:p text:style-name="P107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38.C4" office:value-type="string">
            <text:p text:style-name="P277"><text:span text:style-name="T103">A</text:span><text:span text:style-name="T139">r</text:span><text:span text:style-name="T98">t</text:span><text:span text:style-name="T139">.</text:span><text:span text:style-name="T101"> </text:span><text:span text:style-name="T98">6</text:span><text:span text:style-name="T103">.</text:span><text:span text:style-name="T98">1</text:span><text:span text:style-name="T103">.</text:span><text:span text:style-name="T139">c)</text:span><text:span text:style-name="T103"> </text:span><text:span text:style-name="T139">R</text:span><text:span text:style-name="T103">G</text:span><text:span text:style-name="T139">P</text:span><text:span text:style-name="T106">D</text:span><text:span text:style-name="T139">.</text:span><text:span text:style-name="T101"> </text:span><text:span text:style-name="T103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</text:span><text:span text:style-name="T106"> </text:span><text:span text:style-name="T98">e</text:span><text:span text:style-name="T139">s</text:span><text:span text:style-name="T103"> n</text:span><text:span text:style-name="T98">e</text:span><text:span text:style-name="T139">cesar</text:span><text:span text:style-name="T103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3"> </text:span><text:span text:style-name="T101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103">i</text:span><text:span text:style-name="T98">e</text:span><text:span text:style-name="T103">n</text:span><text:span text:style-name="T98">t</text:span><text:span text:style-name="T139">o </text:span><text:span text:style-name="T98">d</text:span><text:span text:style-name="T139">e </text:span><text:span text:style-name="T103">un</text:span><text:span text:style-name="T139">a</text:span><text:span text:style-name="T103"> </text:span><text:span text:style-name="T98">oblig</text:span><text:span text:style-name="T139">ac</text:span><text:span text:style-name="T98">ió</text:span><text:span text:style-name="T139">n</text:span><text:span text:style-name="T112"> </text:span><text:span text:style-name="T98">l</text:span><text:span text:style-name="T101">e</text:span><text:span text:style-name="T98">g</text:span><text:span text:style-name="T139">al</text:span><text:span text:style-name="T101"> </text:span><text:span text:style-name="T139">apl</text:span><text:span text:style-name="T98">i</text:span><text:span text:style-name="T139">cab</text:span><text:span text:style-name="T114">l</text:span><text:span text:style-name="T139">e</text:span><text:span text:style-name="T116"> </text:span><text:span text:style-name="T139">al</text:span><text:span text:style-name="T101"> </text:span><text:span text:style-name="T139">r</text:span><text:span text:style-name="T98">e</text:span><text:span text:style-name="T139">s</text:span><text:span text:style-name="T101">p</text:span><text:span text:style-name="T98">o</text:span><text:span text:style-name="T103">n</text:span><text:span text:style-name="T139">sab</text:span><text:span text:style-name="T114">l</text:span><text:span text:style-name="T139">e</text:span><text:span text:style-name="T110"> </text:span><text:span text:style-name="T101">d</text:span><text:span text:style-name="T139">e </text:span><text:span text:style-name="T98">t</text:span><text:span text:style-name="T112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83"><text:span text:style-name="T103">A</text:span><text:span text:style-name="T139">r</text:span><text:span text:style-name="T98">t</text:span><text:span text:style-name="T139">.</text:span><text:span text:style-name="T98"> 6</text:span><text:span text:style-name="T103">.</text:span><text:span text:style-name="T98">1</text:span><text:span text:style-name="T103">.</text:span><text:span text:style-name="T98">e</text:span><text:span text:style-name="T139">)</text:span><text:span text:style-name="T114"> </text:span><text:span text:style-name="T139">R</text:span><text:span text:style-name="T103">G</text:span><text:span text:style-name="T139">PD</text:span><text:span text:style-name="T114"> </text:span><text:span text:style-name="T130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14"> </text:span><text:span text:style-name="T101">e</text:span><text:span text:style-name="T139">l</text:span><text:span text:style-name="T120"> </text:span><text:span text:style-name="T139">c</text:span><text:span text:style-name="T103">u</text:span><text:span text:style-name="T139">m</text:span><text:span text:style-name="T98">pli</text:span><text:span text:style-name="T101">m</text:span><text:span text:style-name="T98">ie</text:span><text:span text:style-name="T103">n</text:span><text:span text:style-name="T98">t</text:span><text:span text:style-name="T139">o</text:span><text:span text:style-name="T114"> </text:span><text:span text:style-name="T101">d</text:span><text:span text:style-name="T139">e </text:span><text:span text:style-name="T103">un</text:span><text:span text:style-name="T139">a</text:span><text:span text:style-name="T103"> </text:span><text:span text:style-name="T139">m</text:span><text:span text:style-name="T98">i</text:span><text:span text:style-name="T139">s</text:span><text:span text:style-name="T98">ió</text:span><text:span text:style-name="T139">n</text:span><text:span text:style-name="T143"> </text:span><text:span text:style-name="T139">r</text:span><text:span text:style-name="T98">e</text:span><text:span text:style-name="T139">a</text:span><text:span text:style-name="T98">li</text:span><text:span text:style-name="T103">z</text:span><text:span text:style-name="T139">ada</text:span><text:span text:style-name="T112"> </text:span><text:span text:style-name="T98">e</text:span><text:span text:style-name="T139">n</text:span><text:span text:style-name="T110"> </text:span><text:span text:style-name="T98">i</text:span><text:span text:style-name="T103">n</text:span><text:span text:style-name="T120">t</text:span><text:span text:style-name="T98">e</text:span><text:span text:style-name="T139">r</text:span><text:span text:style-name="T98">é</text:span><text:span text:style-name="T139">s</text:span><text:span text:style-name="T110"> </text:span><text:span text:style-name="T98">p</text:span><text:span text:style-name="T103">ú</text:span><text:span text:style-name="T98">bli</text:span><text:span text:style-name="T139">co</text:span><text:span text:style-name="T110"> </text:span><text:span text:style-name="T139">o</text:span><text:span text:style-name="T106"> </text:span><text:span text:style-name="T98">e</text:span><text:span text:style-name="T139">n</text:span><text:span text:style-name="T110"> </text:span><text:span text:style-name="T98">e</text:span><text:span text:style-name="T139">l</text:span><text:span text:style-name="T101"> </text:span><text:span text:style-name="T98">e</text:span><text:span text:style-name="T139">j</text:span><text:span text:style-name="T98">e</text:span><text:span text:style-name="T139">rc</text:span><text:span text:style-name="T98">i</text:span><text:span text:style-name="T106">c</text:span><text:span text:style-name="T98">i</text:span><text:span text:style-name="T139">o</text:span><text:span text:style-name="T108"> </text:span><text:span text:style-name="T98">d</text:span><text:span text:style-name="T139">e</text:span><text:span text:style-name="T106"> </text:span><text:span text:style-name="T98">po</text:span><text:span text:style-name="T101">d</text:span><text:span text:style-name="T98">e</text:span><text:span text:style-name="T139">r</text:span><text:span text:style-name="T98">e</text:span><text:span text:style-name="T139">s </text:span><text:span text:style-name="T98">p</text:span><text:span text:style-name="T103">ú</text:span><text:span text:style-name="T98">bli</text:span><text:span text:style-name="T139">c</text:span><text:span text:style-name="T98">o</text:span><text:span text:style-name="T139">s</text:span><text:span text:style-name="T101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</text:span><text:span text:style-name="T101">d</text:span><text:span text:style-name="T98">o</text:span><text:span text:style-name="T139">s</text:span><text:span text:style-name="T101"> </text:span><text:span text:style-name="T139">al</text:span><text:span text:style-name="T101"> </text:span><text:span text:style-name="T139">r</text:span><text:span text:style-name="T98">e</text:span><text:span text:style-name="T139">s</text:span><text:span text:style-name="T101">p</text:span><text:span text:style-name="T98">o</text:span><text:span text:style-name="T103">n</text:span><text:span text:style-name="T139">sab</text:span><text:span text:style-name="T114">l</text:span><text:span text:style-name="T139">e</text:span><text:span text:style-name="T110"> </text:span><text:span text:style-name="T98">d</text:span><text:span text:style-name="T101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152"><text:span text:style-name="T139">L</text:span><text:span text:style-name="T98">e</text:span><text:span text:style-name="T139">y</text:span><text:span text:style-name="T114"> </text:span><text:span text:style-name="T139">Orgá</text:span><text:span text:style-name="T103">n</text:span><text:span text:style-name="T98">i</text:span><text:span text:style-name="T139">ca</text:span><text:span text:style-name="T114"> </text:span><text:span text:style-name="T98">3</text:span><text:span text:style-name="T139">/2</text:span><text:span text:style-name="T98">018</text:span><text:span text:style-name="T139">,</text:span><text:span text:style-name="T114"> </text:span><text:span text:style-name="T98">d</text:span><text:span text:style-name="T139">e</text:span><text:span text:style-name="T120"> </text:span><text:span text:style-name="T139">5</text:span><text:span text:style-name="T120"> </text:span><text:span text:style-name="T98">d</text:span><text:span text:style-name="T139">e</text:span><text:span text:style-name="T120"> </text:span><text:span text:style-name="T98">di</text:span><text:span text:style-name="T139">c</text:span><text:span text:style-name="T98">ie</text:span><text:span text:style-name="T139">m</text:span><text:span text:style-name="T98">b</text:span><text:span text:style-name="T139">r</text:span><text:span text:style-name="T98">e</text:span><text:span text:style-name="T139">, </text:span><text:span text:style-name="T98">d</text:span><text:span text:style-name="T139">e</text:span><text:span text:style-name="T120"> </text:span><text:span text:style-name="T98">p</text:span><text:span text:style-name="T139">r</text:span><text:span text:style-name="T98">o</text:span><text:span text:style-name="T103">t</text:span><text:span text:style-name="T98">e</text:span><text:span text:style-name="T139">cc</text:span><text:span text:style-name="T103">i</text:span><text:span text:style-name="T98">ó</text:span><text:span text:style-name="T139">n </text:span><text:span text:style-name="T98">d</text:span><text:span text:style-name="T139">e</text:span><text:span text:style-name="T120"> </text:span><text:span text:style-name="T98">d</text:span><text:span text:style-name="T139">a</text:span><text:span text:style-name="T98">to</text:span><text:span text:style-name="T139">s</text:span><text:span text:style-name="T114"> </text:span><text:span text:style-name="T139">y </text:span><text:span text:style-name="T98">g</text:span><text:span text:style-name="T139">a</text:span><text:span text:style-name="T106">r</text:span><text:span text:style-name="T139">a</text:span><text:span text:style-name="T103">n</text:span><text:span text:style-name="T98">tí</text:span><text:span text:style-name="T139">a</text:span><text:span text:style-name="T103"> </text:span><text:span text:style-name="T98">d</text:span><text:span text:style-name="T139">e </text:span><text:span text:style-name="T98">de</text:span><text:span text:style-name="T106">r</text:span><text:span text:style-name="T98">e</text:span><text:span text:style-name="T139">c</text:span><text:span text:style-name="T103">h</text:span><text:span text:style-name="T98">o</text:span><text:span text:style-name="T139">s</text:span><text:span text:style-name="T103"> </text:span><text:span text:style-name="T98">dig</text:span><text:span text:style-name="T103">it</text:span><text:span text:style-name="T139">a</text:span><text:span text:style-name="T98">le</text:span><text:span text:style-name="T139">s</text:span></text:p>
          </table:table-cell>
          <table:covered-table-cell/>
        </table:table-row>
        <table:table-row table:style-name="Table38.5">
          <table:covered-table-cell/>
          <table:table-cell table:style-name="Table38.B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  <table:covered-table-cell/>
        </table:table-row>
        <table:table-row table:style-name="Table38.6">
          <table:covered-table-cell/>
          <table:table-cell table:style-name="Table38.B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52"><text:span text:style-name="T288">I</text:span><text:span text:style-name="T289">nt</text:span><text:span text:style-name="T290">e</text:span><text:span text:style-name="T288">r</text:span><text:span text:style-name="T289">e</text:span><text:span text:style-name="T291">s</text:span><text:span text:style-name="T288">a</text:span><text:span text:style-name="T290">d</text:span><text:span text:style-name="T289">os</text:span></text:p>
          </table:table-cell>
          <table:table-cell table:style-name="Table38.C6" office:value-type="string">
            <text:p text:style-name="P446"><text:span text:style-name="T98">I</text:span><text:span text:style-name="T103">n</text:span><text:span text:style-name="T98">te</text:span><text:span text:style-name="T139">r</text:span><text:span text:style-name="T98">e</text:span><text:span text:style-name="T139">sad</text:span><text:span text:style-name="T106">o</text:span><text:span text:style-name="T139">,</text:span><text:span text:style-name="T101"> </text:span><text:span text:style-name="T112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</text:span><text:span text:style-name="T98">t</text:span><text:span text:style-name="T101">e</text:span><text:span text:style-name="T139">s</text:span><text:span text:style-name="T103"> </text:span><text:span text:style-name="T98">leg</text:span><text:span text:style-name="T139">a</text:span><text:span text:style-name="T98">le</text:span><text:span text:style-name="T139">s.</text:span><text:span text:style-name="T110"> </text:span><text:span text:style-name="T103">E</text:span><text:span text:style-name="T139">m</text:span><text:span text:style-name="T98">ple</text:span><text:span text:style-name="T139">a</text:span><text:span text:style-name="T101">d</text:span><text:span text:style-name="T98">o</text:span><text:span text:style-name="T139">s.</text:span><text:span text:style-name="T101"> </text:span><text:span text:style-name="T139">P</text:span><text:span text:style-name="T103">rov</text:span><text:span text:style-name="T98">eedo</text:span><text:span text:style-name="T106">r</text:span><text:span text:style-name="T98">e</text:span><text:span text:style-name="T139">s. </text:span><text:span text:style-name="T137">T</text:span><text:span text:style-name="T98">e</text:span><text:span text:style-name="T139">rcer</text:span><text:span text:style-name="T98">o</text:span><text:span text:style-name="T139">s.</text:span><text:span text:style-name="T101"> </text:span><text:span text:style-name="T112">P</text:span><text:span text:style-name="T98">e</text:span><text:span text:style-name="T139">rs</text:span><text:span text:style-name="T98">o</text:span><text:span text:style-name="T103">n</text:span><text:span text:style-name="T139">as</text:span><text:span text:style-name="T103"> </text:span><text:span text:style-name="T139">J</text:span><text:span text:style-name="T103">u</text:span><text:span text:style-name="T139">r</text:span><text:span text:style-name="T98">ídi</text:span><text:span text:style-name="T139">cas</text:span></text:p>
          </table:table-cell>
          <table:covered-table-cell/>
        </table:table-row>
        <table:table-row table:style-name="Table38.7">
          <table:covered-table-cell/>
          <table:table-cell table:style-name="Table38.B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83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38.C7" office:value-type="string">
            <text:p text:style-name="P65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120">i</text:span><text:span text:style-name="T106">v</text:span><text:span text:style-name="T98">o</text:span><text:span text:style-name="T139">s:</text:span></text:p>
            <text:p text:style-name="P447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text:span text:style-name="T106"> </text:span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l</text:span><text:span text:style-name="T103">i</text:span><text:span text:style-name="T98">d</text:span><text:span text:style-name="T110">o</text:span><text:span text:style-name="T139">,</text:span><text:span text:style-name="T106"> </text:span><text:span text:style-name="T98">le</text:span><text:span text:style-name="T103">n</text:span><text:span text:style-name="T98">g</text:span><text:span text:style-name="T103">u</text:span><text:span text:style-name="T139">a</text:span><text:span text:style-name="T103"> </text:span><text:span text:style-name="T139">ma</text:span><text:span text:style-name="T98">te</text:span><text:span text:style-name="T139">r</text:span><text:span text:style-name="T103">n</text:span><text:span text:style-name="T139">a,</text:span><text:span text:style-name="T101"> </text:span><text:span text:style-name="T139">sex</text:span><text:span text:style-name="T110">o</text:span><text:span text:style-name="T139">, DN</text:span><text:span text:style-name="T98">I</text:span><text:span text:style-name="T139">,</text:span><text:span text:style-name="T101"> </text:span><text:span text:style-name="T139">N</text:span><text:span text:style-name="T98">I</text:span><text:span text:style-name="T103">E</text:span><text:span text:style-name="T139">,</text:span><text:span text:style-name="T101"> </text:span><text:span text:style-name="T112">P</text:span><text:span text:style-name="T139">as</text:span><text:span text:style-name="T103">a</text:span><text:span text:style-name="T98">po</text:span><text:span text:style-name="T139">r</text:span><text:span text:style-name="T98">te</text:span><text:span text:style-name="T139">,</text:span><text:span text:style-name="T101"> </text:span><text:span text:style-name="T98">di</text:span><text:span text:style-name="T139">r</text:span><text:span text:style-name="T98">e</text:span><text:span text:style-name="T139">cc</text:span><text:span text:style-name="T98">ió</text:span><text:span text:style-name="T139">n</text:span><text:span text:style-name="T112"> </text:span><text:span text:style-name="T98">po</text:span><text:span text:style-name="T139">s</text:span><text:span text:style-name="T98">t</text:span><text:span text:style-name="T139">a</text:span><text:span text:style-name="T98">l</text:span><text:span text:style-name="T139">,</text:span><text:span text:style-name="T110"> </text:span><text:span text:style-name="T139">c</text:span><text:span text:style-name="T98">o</text:span><text:span text:style-name="T139">r</text:span><text:span text:style-name="T106">r</text:span><text:span text:style-name="T98">e</text:span><text:span text:style-name="T139">o </text:span><text:span text:style-name="T98">e</text:span><text:span text:style-name="T103">l</text:span><text:span text:style-name="T98">e</text:span><text:span text:style-name="T139">c</text:span><text:span text:style-name="T98">t</text:span><text:span text:style-name="T106">r</text:span><text:span text:style-name="T103">ón</text:span><text:span text:style-name="T98">i</text:span><text:span text:style-name="T139">c</text:span><text:span text:style-name="T110">o</text:span><text:span text:style-name="T139">,</text:span><text:span text:style-name="T106"> </text:span><text:span text:style-name="T98">telé</text:span><text:span text:style-name="T103">f</text:span><text:span text:style-name="T98">o</text:span><text:span text:style-name="T103">n</text:span><text:span text:style-name="T110">o</text:span><text:span text:style-name="T139">, </text:span><text:span text:style-name="T103">f</text:span><text:span text:style-name="T98">i</text:span><text:span text:style-name="T139">rma</text:span><text:span text:style-name="T103"> </text:span><text:span text:style-name="T98">digit</text:span><text:span text:style-name="T106">a</text:span><text:span text:style-name="T98">l</text:span><text:span text:style-name="T139">,</text:span><text:span text:style-name="T106"> </text:span><text:span text:style-name="T103">f</text:span><text:span text:style-name="T98">i</text:span><text:span text:style-name="T139">rma</text:span><text:span text:style-name="T103"> </text:span><text:span text:style-name="T139">ma</text:span><text:span text:style-name="T103">nu</text:span><text:span text:style-name="T139">s</text:span><text:span text:style-name="T114">c</text:span><text:span text:style-name="T139">r</text:span><text:span text:style-name="T98">it</text:span><text:span text:style-name="T139">a,</text:span><text:span text:style-name="T106"> </text:span><text:span text:style-name="T98">ed</text:span><text:span text:style-name="T139">ad.</text:span><text:span text:style-name="T103"> </text:span><text:span text:style-name="T98">I</text:span><text:span text:style-name="T139">mag</text:span><text:span text:style-name="T98">e</text:span><text:span text:style-name="T103">n</text:span><text:span text:style-name="T139">,</text:span><text:span text:style-name="T101"> </text:span><text:span text:style-name="T103">v</text:span><text:span text:style-name="T98">o</text:span><text:span text:style-name="T103">z</text:span><text:span text:style-name="T139">.</text:span><text:span text:style-name="T101"> </text:span><text:span text:style-name="T139">Da</text:span><text:span text:style-name="T98">to</text:span><text:span text:style-name="T139">s </text:span><text:span text:style-name="T98">e</text:span><text:span text:style-name="T139">c</text:span><text:span text:style-name="T98">o</text:span><text:span text:style-name="T103">n</text:span><text:span text:style-name="T98">ó</text:span><text:span text:style-name="T139">m</text:span><text:span text:style-name="T98">i</text:span><text:span text:style-name="T106">c</text:span><text:span text:style-name="T98">o</text:span><text:span text:style-name="T139">s,</text:span><text:span text:style-name="T110"> </text:span><text:span text:style-name="T103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39">r</text:span><text:span text:style-name="T98">o</text:span><text:span text:style-name="T139">s:</text:span><text:span text:style-name="T106"> </text:span><text:span text:style-name="T98">d</text:span><text:span text:style-name="T139">a</text:span><text:span text:style-name="T98">to</text:span><text:span text:style-name="T139">s</text:span><text:span text:style-name="T103"> </text:span><text:span text:style-name="T98">b</text:span><text:span text:style-name="T139">a</text:span><text:span text:style-name="T103">n</text:span><text:span text:style-name="T139">car</text:span><text:span text:style-name="T98">io</text:span><text:span text:style-name="T139">s.</text:span><text:span text:style-name="T112"> </text:span><text:span text:style-name="T139">Pó</text:span><text:span text:style-name="T98">li</text:span><text:span text:style-name="T103">z</text:span><text:span text:style-name="T139">as</text:span><text:span text:style-name="T101"> </text:span><text:span text:style-name="T98">d</text:span><text:span text:style-name="T139">e</text:span><text:span text:style-name="T106"> </text:span><text:span text:style-name="T139">se</text:span><text:span text:style-name="T98">g</text:span><text:span text:style-name="T103">u</text:span><text:span text:style-name="T139">r</text:span><text:span text:style-name="T98">o</text:span><text:span text:style-name="T118">s</text:span><text:span text:style-name="T139">. Da</text:span><text:span text:style-name="T98">to</text:span><text:span text:style-name="T139">s</text:span><text:span text:style-name="T103"> </text:span><text:span text:style-name="T98">d</text:span><text:span text:style-name="T139">e </text:span><text:span text:style-name="T140"><text:s/></text:span><text:span text:style-name="T139">Da</text:span><text:span text:style-name="T98">to</text:span><text:span text:style-name="T139">s</text:span><text:span text:style-name="T103"> </text:span><text:span text:style-name="T139">ac</text:span><text:span text:style-name="T103">a</text:span><text:span text:style-name="T98">dé</text:span><text:span text:style-name="T101">m</text:span><text:span text:style-name="T98">i</text:span><text:span text:style-name="T106">c</text:span><text:span text:style-name="T98">o</text:span><text:span text:style-name="T139">s</text:span><text:span text:style-name="T103"> </text:span><text:span text:style-name="T139">y</text:span><text:span text:style-name="T101"> </text:span><text:span text:style-name="T98">p</text:span><text:span text:style-name="T139">r</text:span><text:span text:style-name="T98">o</text:span><text:span text:style-name="T103">f</text:span><text:span text:style-name="T98">e</text:span><text:span text:style-name="T139">s</text:span><text:span text:style-name="T98">io</text:span><text:span text:style-name="T103">n</text:span><text:span text:style-name="T139">a</text:span><text:span text:style-name="T98">le</text:span><text:span text:style-name="T139">s</text:span><text:span text:style-name="T110"> </text:span><text:span text:style-name="T139">D</text:span><text:span text:style-name="T103">e</text:span><text:span text:style-name="T98">t</text:span><text:span text:style-name="T139">a</text:span><text:span text:style-name="T98">l</text:span><text:span text:style-name="T103">l</text:span><text:span text:style-name="T98">e</text:span><text:span text:style-name="T139">s</text:span><text:span text:style-name="T112"> </text:span><text:span text:style-name="T98">d</text:span><text:span text:style-name="T139">e </text:span><text:span text:style-name="T98">e</text:span><text:span text:style-name="T139">m</text:span><text:span text:style-name="T98">ple</text:span><text:span text:style-name="T103">o</text:span><text:span text:style-name="T139">. 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98">l</text:span><text:span text:style-name="T139">as</text:span><text:span text:style-name="T103"> </text:span><text:span text:style-name="T139">c</text:span><text:span text:style-name="T98">i</text:span><text:span text:style-name="T139">rc</text:span><text:span text:style-name="T103">u</text:span><text:span text:style-name="T98">n</text:span><text:span text:style-name="T139">s</text:span><text:span text:style-name="T98">t</text:span><text:span text:style-name="T139">a</text:span><text:span text:style-name="T103">n</text:span><text:span text:style-name="T139">c</text:span><text:span text:style-name="T98">i</text:span><text:span text:style-name="T139">as</text:span><text:span text:style-name="T110"> </text:span><text:span text:style-name="T139">s</text:span><text:span text:style-name="T98">o</text:span><text:span text:style-name="T139">c</text:span><text:span text:style-name="T98">i</text:span><text:span text:style-name="T139">a</text:span><text:span text:style-name="T98">le</text:span><text:span text:style-name="T139">s.</text:span></text:p>
            <text:p text:style-name="P450"><text:span text:style-name="T139">Da</text:span><text:span text:style-name="T98">to</text:span><text:span text:style-name="T139">s</text:span><text:span text:style-name="T103"> </text:span><text:span text:style-name="T139">s</text:span><text:span text:style-name="T98">ob</text:span><text:span text:style-name="T106">r</text:span><text:span text:style-name="T139">e </text:span><text:span text:style-name="T98">i</text:span><text:span text:style-name="T103">nf</text:span><text:span text:style-name="T98">o</text:span><text:span text:style-name="T139">rmac</text:span><text:span text:style-name="T98">ió</text:span><text:span text:style-name="T139">n</text:span><text:span text:style-name="T143"> </text:span><text:span text:style-name="T139">c</text:span><text:span text:style-name="T98">o</text:span><text:span text:style-name="T139">m</text:span><text:span text:style-name="T98">e</text:span><text:span text:style-name="T139">rc</text:span><text:span text:style-name="T98">i</text:span><text:span text:style-name="T106">a</text:span><text:span text:style-name="T98">l</text:span><text:span text:style-name="T139">.</text:span><text:span text:style-name="T112"> </text:span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98">l</text:span><text:span text:style-name="T139">as ca</text:span><text:span text:style-name="T106">r</text:span><text:span text:style-name="T139">ac</text:span><text:span text:style-name="T98">te</text:span><text:span text:style-name="T139">r</text:span><text:span text:style-name="T98">í</text:span><text:span text:style-name="T106">s</text:span><text:span text:style-name="T98">ti</text:span><text:span text:style-name="T139">cas</text:span><text:span text:style-name="T106"> </text:span><text:span text:style-name="T98">pe</text:span><text:span text:style-name="T139">rs</text:span><text:span text:style-name="T98">o</text:span><text:span text:style-name="T103">n</text:span><text:span text:style-name="T139">a</text:span><text:span text:style-name="T103">l</text:span><text:span text:style-name="T98">e</text:span><text:span text:style-name="T139">s.</text:span><text:span text:style-name="T110"> </text:span><text:span text:style-name="T139">Da</text:span><text:span text:style-name="T98">to</text:span><text:span text:style-name="T139">s</text:span><text:span text:style-name="T103"> </text:span><text:span text:style-name="T98">d</text:span><text:span text:style-name="T139">e </text:span><text:span text:style-name="T98">p</text:span><text:span text:style-name="T139">r</text:span><text:span text:style-name="T98">e</text:span><text:span text:style-name="T106">s</text:span><text:span text:style-name="T98">t</text:span><text:span text:style-name="T139">ac</text:span><text:span text:style-name="T103">i</text:span><text:span text:style-name="T98">ó</text:span><text:span text:style-name="T139">n</text:span><text:span text:style-name="T110"> </text:span><text:span text:style-name="T98">d</text:span><text:span text:style-name="T139">e </text:span><text:span text:style-name="T98">bi</text:span><text:span text:style-name="T101">e</text:span><text:span text:style-name="T103">n</text:span><text:span text:style-name="T98">e</text:span><text:span text:style-name="T139">s</text:span><text:span text:style-name="T103"> </text:span><text:span text:style-name="T139">y serv</text:span><text:span text:style-name="T98">i</text:span><text:span text:style-name="T139">c</text:span><text:span text:style-name="T98">io</text:span><text:span text:style-name="T139">s</text:span></text:p>
            <text:p text:style-name="P67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282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 </text:span><text:span text:style-name="T103">Af</text:span><text:span text:style-name="T98">ili</text:span><text:span text:style-name="T139">ac</text:span><text:span text:style-name="T98">ió</text:span><text:span text:style-name="T139">n</text:span><text:span text:style-name="T108"> </text:span><text:span text:style-name="T139">s</text:span><text:span text:style-name="T98">i</text:span><text:span text:style-name="T103">n</text:span><text:span text:style-name="T98">di</text:span><text:span text:style-name="T139">ca</text:span><text:span text:style-name="T98">l</text:span><text:span text:style-name="T139">.</text:span></text:p>
            <text:p text:style-name="P68"><text:span text:style-name="T139">Da</text:span><text:span text:style-name="T98">to</text:span><text:span text:style-name="T139">s</text:span><text:span text:style-name="T103"> </text:span><text:span text:style-name="T98">b</text:span><text:span text:style-name="T103">i</text:span><text:span text:style-name="T98">o</text:span><text:span text:style-name="T139">m</text:span><text:span text:style-name="T101">é</text:span><text:span text:style-name="T98">t</text:span><text:span text:style-name="T139">r</text:span><text:span text:style-name="T98">i</text:span><text:span text:style-name="T139">c</text:span><text:span text:style-name="T98">o</text:span><text:span text:style-name="T139">s</text:span><text:span text:style-name="T106"> </text:span><text:span text:style-name="T139">(</text:span><text:span text:style-name="T103">Hu</text:span><text:span text:style-name="T98">ell</text:span><text:span text:style-name="T139">a</text:span><text:span text:style-name="T112"> </text:span><text:span text:style-name="T98">d</text:span><text:span text:style-name="T139">ac</text:span><text:span text:style-name="T98">til</text:span><text:span text:style-name="T139">ar).</text:span></text:p>
            <text:p text:style-name="P420"><text:span text:style-name="T103">S</text:span><text:span text:style-name="T139">a</text:span><text:span text:style-name="T98">l</text:span><text:span text:style-name="T103">u</text:span><text:span text:style-name="T139">d</text:span><text:span text:style-name="T101"> </text:span><text:span text:style-name="T139">(ba</text:span><text:span text:style-name="T98">j</text:span><text:span text:style-name="T139">as</text:span><text:span text:style-name="T103"> </text:span><text:span text:style-name="T98">po</text:span><text:span text:style-name="T139">r</text:span><text:span text:style-name="T103"> </text:span><text:span text:style-name="T98">e</text:span><text:span text:style-name="T103">nf</text:span><text:span text:style-name="T98">e</text:span><text:span text:style-name="T139">rm</text:span><text:span text:style-name="T98">ed</text:span><text:span text:style-name="T139">ad,</text:span><text:span text:style-name="T103"> </text:span><text:span text:style-name="T139">ac</text:span><text:span text:style-name="T103">c</text:span><text:span text:style-name="T98">ide</text:span><text:span text:style-name="T103">n</text:span><text:span text:style-name="T98">te</text:span><text:span text:style-name="T139">s</text:span><text:span text:style-name="T103"> </text:span><text:span text:style-name="T98">l</text:span><text:span text:style-name="T139">ab</text:span><text:span text:style-name="T103">o</text:span><text:span text:style-name="T106">r</text:span><text:span text:style-name="T139">a</text:span><text:span text:style-name="T98">le</text:span><text:span text:style-name="T139">s,</text:span><text:span text:style-name="T110"> </text:span><text:span text:style-name="T101">g</text:span><text:span text:style-name="T106">r</text:span><text:span text:style-name="T139">ado </text:span><text:span text:style-name="T98">d</text:span><text:span text:style-name="T139">e </text:span><text:span text:style-name="T98">di</text:span><text:span text:style-name="T139">sc</text:span><text:span text:style-name="T103">a</text:span><text:span text:style-name="T98">p</text:span><text:span text:style-name="T139">ac</text:span><text:span text:style-name="T98">id</text:span><text:span text:style-name="T106">a</text:span><text:span text:style-name="T98">d</text:span><text:span text:style-name="T139">).</text:span></text:p>
            <text:p text:style-name="P67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  <table:covered-table-cell/>
        </table:table-row>
        <table:table-row table:style-name="Table38.8">
          <table:covered-table-cell/>
          <table:table-cell table:style-name="Table38.B3" office:value-type="string">
            <text:p text:style-name="P261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38.C8" office:value-type="string">
            <text:p text:style-name="P61"><text:span text:style-name="T139">J</text:span><text:span text:style-name="T103">uz</text:span><text:span text:style-name="T98">g</text:span><text:span text:style-name="T139">ad</text:span><text:span text:style-name="T98">o</text:span><text:span text:style-name="T139">s</text:span><text:span text:style-name="T103"> </text:span><text:span text:style-name="T139">y</text:span><text:span text:style-name="T101"> </text:span><text:span text:style-name="T130">T</text:span><text:span text:style-name="T139">r</text:span><text:span text:style-name="T98">ib</text:span><text:span text:style-name="T103">un</text:span><text:span text:style-name="T139">a</text:span><text:span text:style-name="T98">le</text:span><text:span text:style-name="T139">s</text:span></text:p>
            <text:p text:style-name="P66"><text:span text:style-name="T139">A</text:span><text:span text:style-name="T101"> </text:span><text:span text:style-name="T98">l</text:span><text:span text:style-name="T139">a</text:span><text:span text:style-name="T103"> A</text:span><text:span text:style-name="T98">ge</text:span><text:span text:style-name="T103">n</text:span><text:span text:style-name="T139">c</text:span><text:span text:style-name="T98">i</text:span><text:span text:style-name="T139">a</text:span><text:span text:style-name="T101"> </text:span><text:span text:style-name="T103">E</text:span><text:span text:style-name="T139">s</text:span><text:span text:style-name="T98">p</text:span><text:span text:style-name="T114">a</text:span><text:span text:style-name="T103">ñ</text:span><text:span text:style-name="T98">ol</text:span><text:span text:style-name="T139">a</text:span><text:span text:style-name="T103"> </text:span><text:span text:style-name="T98">d</text:span><text:span text:style-name="T139">e P</text:span><text:span text:style-name="T103">r</text:span><text:span text:style-name="T98">ote</text:span><text:span text:style-name="T139">cc</text:span><text:span text:style-name="T103">i</text:span><text:span text:style-name="T98">ó</text:span><text:span text:style-name="T139">n</text:span><text:span text:style-name="T110"> </text:span><text:span text:style-name="T98">d</text:span><text:span text:style-name="T139">e Da</text:span><text:span text:style-name="T98">to</text:span><text:span text:style-name="T139">s</text:span></text:p>
            <text:p text:style-name="P64"><text:span text:style-name="T139">O</text:span><text:span text:style-name="T98">t</text:span><text:span text:style-name="T106">r</text:span><text:span text:style-name="T139">as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o</text:span><text:span text:style-name="T103">n</text:span><text:span text:style-name="T98">e</text:span><text:span text:style-name="T139">s</text:span><text:span text:style-name="T110"> </text:span><text:span text:style-name="T139">P</text:span><text:span text:style-name="T101">ú</text:span><text:span text:style-name="T98">bli</text:span><text:span text:style-name="T139">cas</text:span><text:span text:style-name="T101"> </text:span><text:span text:style-name="T139">c</text:span><text:span text:style-name="T98">o</text:span><text:span text:style-name="T139">m</text:span><text:span text:style-name="T101">p</text:span><text:span text:style-name="T98">ete</text:span><text:span text:style-name="T103">nt</text:span><text:span text:style-name="T98">e</text:span><text:span text:style-name="T139">s</text:span><text:span text:style-name="T103">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</text:span><text:span text:style-name="T139">ma</text:span><text:span text:style-name="T98">te</text:span><text:span text:style-name="T139">r</text:span><text:span text:style-name="T98">i</text:span><text:span text:style-name="T139">a.</text:span></text:p>
          </table:table-cell>
          <table:covered-table-cell/>
        </table:table-row>
        <table:table-row table:style-name="Table38.1">
          <table:covered-table-cell/>
          <table:table-cell table:style-name="Table38.B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  <table:covered-table-cell/>
        </table:table-row>
        <table:table-row table:style-name="Table38.10">
          <table:covered-table-cell/>
          <table:table-cell table:style-name="Table38.B10" table:number-columns-spanned="2" office:value-type="string">
            <text:p text:style-name="P233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12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  <table:covered-table-cell/>
        </table:table-row>
        <table:table-row table:style-name="Table38.5">
          <table:covered-table-cell/>
          <table:table-cell table:style-name="Table38.B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  <table:covered-table-cell/>
        </table:table-row>
        <table:table-row table:style-name="Table38.12">
          <table:covered-table-cell/>
          <table:table-cell table:style-name="Table38.B12" table:number-columns-spanned="2" office:value-type="string">
            <text:p text:style-name="P157"><text:span text:style-name="T139">0</text:span></text:p>
          </table:table-cell>
          <table:covered-table-cell/>
          <table:covered-table-cell/>
        </table:table-row>
        <table:table-row table:style-name="Table38.1">
          <table:covered-table-cell/>
          <table:table-cell table:style-name="Table38.B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  <table:covered-table-cell/>
        </table:table-row>
        <table:table-row table:style-name="Table38.14">
          <table:covered-table-cell/>
          <table:table-cell table:style-name="Table38.B14" table:number-columns-spanned="2" office:value-type="string">
            <text:p text:style-name="P65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54"><text:span text:style-name="T253">311</text:span><text:span text:style-name="T267">/</text:span><text:span text:style-name="T256">2</text:span><text:span text:style-name="T253">022</text:span><text:span text:style-name="T267">,</text:span><text:span text:style-name="T256"> </text:span><text:span text:style-name="T253">d</text:span><text:span text:style-name="T267">e 3 </text:span><text:span text:style-name="T253">d</text:span><text:span text:style-name="T267">e m</text:span><text:span text:style-name="T266">a</text:span><text:span text:style-name="T264">y</text:span><text:span text:style-name="T260">o</text:span><text:span text:style-name="T267">,</text:span><text:span text:style-name="T256"> </text:span><text:span text:style-name="T253">po</text:span><text:span text:style-name="T267">r</text:span><text:span text:style-name="T264"> </text:span><text:span text:style-name="T253">e</text:span><text:span text:style-name="T267">l </text:span><text:span text:style-name="T253">q</text:span><text:span text:style-name="T264">u</text:span><text:span text:style-name="T267">e se re</text:span><text:span text:style-name="T253">g</text:span><text:span text:style-name="T264">u</text:span><text:span text:style-name="T253">l</text:span><text:span text:style-name="T267">a</text:span><text:span text:style-name="T264"> </text:span><text:span text:style-name="T253">e</text:span><text:span text:style-name="T267">l </text:span><text:span text:style-name="T264">E</text:span><text:span text:style-name="T267">s</text:span><text:span text:style-name="T256">q</text:span><text:span text:style-name="T264">u</text:span><text:span text:style-name="T253">e</text:span><text:span text:style-name="T267">ma</text:span><text:span text:style-name="T264"> </text:span><text:span text:style-name="T267">Na</text:span><text:span text:style-name="T264">c</text:span><text:span text:style-name="T253">io</text:span><text:span text:style-name="T264">n</text:span><text:span text:style-name="T267">al</text:span><text:span text:style-name="T256"> </text:span><text:span text:style-name="T253">d</text:span><text:span text:style-name="T267">e </text:span><text:span text:style-name="T264">S</text:span><text:span text:style-name="T253">eg</text:span><text:span text:style-name="T264">u</text:span><text:span text:style-name="T267">r</text:span><text:span text:style-name="T253">id</text:span><text:span text:style-name="T267">ad</text:span><text:span text:style-name="T264"> </text:span><text:span text:style-name="T267">en</text:span><text:span text:style-name="T256"> </text:span><text:span text:style-name="T253">e</text:span><text:span text:style-name="T267">l ámb</text:span><text:span text:style-name="T253">it</text:span><text:span text:style-name="T267">o</text:span></text:p>
          </table:table-cell>
          <table:covered-table-cell/>
          <table:covered-table-cell/>
        </table:table-row>
      </table:table>
      <text:p text:style-name="P217"><draw:g text:anchor-type="char" draw:z-index="251" draw:style-name="gr1"><draw:g draw:style-name="gr5"><draw:polygon draw:style-name="gr6" draw:text-style-name="P474" svg:width="0.114cm" svg:height="0.638cm" svg:x="18.089cm" svg:y="4.039cm" svg:viewBox="0 0 115 639" draw:points="0,639 115,639 115,0 0,0"><text:p/></draw:polygon></draw:g><draw:g draw:style-name="gr5"><draw:polygon draw:style-name="gr6" draw:text-style-name="P474" svg:width="0.114cm" svg:height="0.638cm" svg:x="2.761cm" svg:y="4.039cm" svg:viewBox="0 0 115 639" draw:points="0,639 115,639 115,0 0,0"><text:p/></draw:polygon></draw:g><draw:g draw:style-name="gr5"><draw:polygon draw:style-name="gr6" draw:text-style-name="P474" svg:width="15.212cm" svg:height="0.638cm" svg:x="2.876cm" svg:y="4.039cm" svg:viewBox="0 0 15213 639" draw:points="0,639 15213,639 15213,0 0,0"><text:p/></draw:polygon></draw:g><draw:g draw:style-name="gr5"><draw:line draw:style-name="gr2" draw:text-style-name="P473" svg:x1="2.745cm" svg:y1="4.031cm" svg:x2="18.225cm" svg:y2="4.031cm"><text:p/></draw:line></draw:g><draw:g draw:style-name="gr5"><draw:line draw:style-name="gr2" draw:text-style-name="P473" svg:x1="2.752cm" svg:y1="4.039cm" svg:x2="2.752cm" svg:y2="5.191cm"><text:p/></draw:line></draw:g><draw:g draw:style-name="gr5"><draw:line draw:style-name="gr2" draw:text-style-name="P473" svg:x1="18.216cm" svg:y1="4.039cm" svg:x2="18.216cm" svg:y2="5.191cm"><text:p/></draw:line></draw:g><draw:g draw:style-name="gr5"><draw:line draw:style-name="gr2" draw:text-style-name="P473" svg:x1="2.745cm" svg:y1="4.687cm" svg:x2="18.225cm" svg:y2="4.687cm"><text:p/></draw:line></draw:g><draw:g draw:style-name="gr5"><draw:line draw:style-name="gr2" draw:text-style-name="P473" svg:x1="2.745cm" svg:y1="5.199cm" svg:x2="18.225cm" svg:y2="5.199cm"><text:p/></draw:line></draw:g></draw:g></text:p>
      <text:p text:style-name="P40"/>
      <text:p text:style-name="P40"/>
      <text:p text:style-name="P451"><draw:g text:anchor-type="char" draw:z-index="252" draw:style-name="gr4"><draw:line draw:style-name="gr2" draw:text-style-name="P473" svg:x1="1.24cm" svg:y1="-0.575cm" svg:x2="19.747cm" svg:y2="-0.575cm"><text:p/></draw:line></draw:g><text:span text:style-name="T1">26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1">C</text:span><text:span text:style-name="T1">on</text:span><text:span text:style-name="T5">s</text:span><text:span text:style-name="T1">u</text:span><text:span text:style-name="T5">l</text:span><text:span text:style-name="T1">t</text:span><text:span text:style-name="T8">a</text:span><text:span text:style-name="T1">s,</text:span><text:span text:style-name="T38"> </text:span><text:span text:style-name="T1">q</text:span><text:span text:style-name="T11">u</text:span><text:span text:style-name="T1">e</text:span><text:span text:style-name="T5">j</text:span><text:span text:style-name="T8">a</text:span><text:span text:style-name="T1">s</text:span><text:span text:style-name="T30"> </text:span><text:span text:style-name="T1">y </text:span><text:span text:style-name="T8">r</text:span><text:span text:style-name="T1">e</text:span><text:span text:style-name="T11">c</text:span><text:span text:style-name="T5">l</text:span><text:span text:style-name="T8">a</text:span><text:span text:style-name="T1">m</text:span><text:span text:style-name="T11">a</text:span><text:span text:style-name="T1">cio</text:span><text:span text:style-name="T8">n</text:span><text:span text:style-name="T11">e</text:span><text:span text:style-name="T1">s</text:span><text:span text:style-name="T48"> </text:span><text:span text:style-name="T5">a</text:span><text:span text:style-name="T1">l</text:span><text:span text:style-name="T36"> </text:span><text:span text:style-name="T1">D</text:span><text:span text:style-name="T11">p</text:span><text:span text:style-name="T1">o.</text:span></text:p>
      <text:p text:style-name="P333"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98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<text:p text:style-name="P37"><draw:g text:anchor-type="char" draw:z-index="257" draw:style-name="gr1"><draw:line draw:style-name="gr2" draw:text-style-name="P473" svg:x1="1.24cm" svg:y1="3.529cm" svg:x2="19.747cm" svg:y2="3.529cm"><text:p/></draw:line></draw:g><draw:g text:anchor-type="char" draw:z-index="258" draw:style-name="gr1"><draw:line draw:style-name="gr2" draw:text-style-name="P473" svg:x1="1.24cm" svg:y1="27.123cm" svg:x2="19.747cm" svg:y2="27.123cm"><text:p/></draw:line></draw:g></text:p>
      <text:p text:style-name="P40"/>
      <text:p text:style-name="P40"/>
      <text:p text:style-name="P40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table:number-columns-spanned="2" office:value-type="string">
            <text:p text:style-name="P452"><text:span text:style-name="T1">27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"> </text:span><text:span text:style-name="T8">A</text:span><text:span text:style-name="T1">g</text:span><text:span text:style-name="T11">e</text:span><text:span text:style-name="T1">n</text:span><text:span text:style-name="T11">d</text:span><text:span text:style-name="T1">a</text:span><text:span text:style-name="T44"> </text:span><text:span text:style-name="T11">C</text:span><text:span text:style-name="T1">on</text:span><text:span text:style-name="T11">t</text:span><text:span text:style-name="T8">a</text:span><text:span text:style-name="T1">c</text:span><text:span text:style-name="T5">t</text:span><text:span text:style-name="T1">os</text:span><text:span text:style-name="T33"> </text:span><text:span text:style-name="T1">y ter</text:span><text:span text:style-name="T11">c</text:span><text:span text:style-name="T1">e</text:span><text:span text:style-name="T8">r</text:span><text:span text:style-name="T11">o</text:span><text:span text:style-name="T1">s</text:span></text:p>
          </table:table-cell>
          <table:covered-table-cell/>
        </table:table-row>
        <table:table-row table:style-name="Table39.1">
          <table:table-cell table:style-name="Table39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39.3">
          <table:table-cell table:style-name="Table39.A3" office:value-type="string">
            <text:p text:style-name="P120"/>
            <text:p text:style-name="P51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39.B3" office:value-type="string">
            <text:p text:style-name="P453"><text:span text:style-name="T139">Ges</text:span><text:span text:style-name="T98">tió</text:span><text:span text:style-name="T139">n</text:span><text:span text:style-name="T101"> </text:span><text:span text:style-name="T98">d</text:span><text:span text:style-name="T139">e c</text:span><text:span text:style-name="T98">o</text:span><text:span text:style-name="T110">n</text:span><text:span text:style-name="T103">v</text:span><text:span text:style-name="T98">o</text:span><text:span text:style-name="T139">c</text:span><text:span text:style-name="T106">a</text:span><text:span text:style-name="T98">to</text:span><text:span text:style-name="T139">r</text:span><text:span text:style-name="T98">i</text:span><text:span text:style-name="T139">as</text:span><text:span text:style-name="T101"> d</text:span><text:span text:style-name="T139">e r</text:span><text:span text:style-name="T98">e</text:span><text:span text:style-name="T103">un</text:span><text:span text:style-name="T98">io</text:span><text:span text:style-name="T103">n</text:span><text:span text:style-name="T98">e</text:span><text:span text:style-name="T139">s,</text:span><text:span text:style-name="T101"> </text:span><text:span text:style-name="T98">e</text:span><text:span text:style-name="T103">v</text:span><text:span text:style-name="T98">e</text:span><text:span text:style-name="T103">n</text:span><text:span text:style-name="T98">to</text:span><text:span text:style-name="T139">s</text:span><text:span text:style-name="T103"> </text:span><text:span text:style-name="T98">i</text:span><text:span text:style-name="T103">n</text:span><text:span text:style-name="T139">s</text:span><text:span text:style-name="T98">ti</text:span><text:span text:style-name="T103">tu</text:span><text:span text:style-name="T139">c</text:span><text:span text:style-name="T98">io</text:span><text:span text:style-name="T103">n</text:span><text:span text:style-name="T139">a</text:span><text:span text:style-name="T98">le</text:span><text:span text:style-name="T139">s,</text:span><text:span text:style-name="T108"> </text:span><text:span text:style-name="T139">y </text:span><text:span text:style-name="T98">de</text:span><text:span text:style-name="T139">más</text:span><text:span text:style-name="T103"> </text:span><text:span text:style-name="T139">ac</text:span><text:span text:style-name="T98">to</text:span><text:span text:style-name="T139">s</text:span><text:span text:style-name="T103"> </text:span><text:span text:style-name="T98">e</text:span><text:span text:style-name="T139">n</text:span><text:span text:style-name="T101"> </text:span><text:span text:style-name="T139">r</text:span><text:span text:style-name="T98">el</text:span><text:span text:style-name="T139">ac</text:span><text:span text:style-name="T98">ió</text:span><text:span text:style-name="T139">n</text:span><text:span text:style-name="T112"> </text:span><text:span text:style-name="T106">c</text:span><text:span text:style-name="T98">o</text:span><text:span text:style-name="T139">n</text:span><text:span text:style-name="T101"> </text:span><text:span text:style-name="T98">lo</text:span><text:span text:style-name="T139">s</text:span><text:span text:style-name="T103"> </text:span><text:span text:style-name="T139">carg</text:span><text:span text:style-name="T98">o</text:span><text:span text:style-name="T139">s</text:span><text:span text:style-name="T103"> </text:span><text:span text:style-name="T139">y</text:span><text:span text:style-name="T101"> </text:span><text:span text:style-name="T98">ó</text:span><text:span text:style-name="T139">rga</text:span><text:span text:style-name="T103">n</text:span><text:span text:style-name="T98">o</text:span><text:span text:style-name="T139">s</text:span><text:span text:style-name="T114"> </text:span><text:span text:style-name="T139">ad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3">t</text:span><text:span text:style-name="T98">i</text:span><text:span text:style-name="T106">v</text:span><text:span text:style-name="T98">o</text:span><text:span text:style-name="T139">s s</text:span><text:span text:style-name="T103">u</text:span><text:span text:style-name="T98">pe</text:span><text:span text:style-name="T139">r</text:span><text:span text:style-name="T98">io</text:span><text:span text:style-name="T139">r</text:span><text:span text:style-name="T98">e</text:span><text:span text:style-name="T139">s</text:span><text:span text:style-name="T101"> </text:span><text:span text:style-name="T98">d</text:span><text:span text:style-name="T101">e</text:span><text:span text:style-name="T139">l </text:span><text:span text:style-name="T103">C</text:span><text:span text:style-name="T139">ab</text:span><text:span text:style-name="T114">i</text:span><text:span text:style-name="T98">l</text:span><text:span text:style-name="T101">d</text:span><text:span text:style-name="T139">o</text:span><text:span text:style-name="T106"> </text:span><text:span text:style-name="T98">d</text:span><text:span text:style-name="T139">e</text:span><text:span text:style-name="T106"> </text:span><text:span text:style-name="T139">G</text:span><text:span text:style-name="T106">r</text:span><text:span text:style-name="T139">an</text:span><text:span text:style-name="T101"> </text:span><text:span text:style-name="T103">C</text:span><text:span text:style-name="T114">a</text:span><text:span text:style-name="T103">n</text:span><text:span text:style-name="T139">ar</text:span><text:span text:style-name="T98">i</text:span><text:span text:style-name="T139">a.</text:span></text:p>
          </table:table-cell>
        </table:table-row>
        <table:table-row table:style-name="Table39.4">
          <table:table-cell table:style-name="Table39.A3" office:value-type="string">
            <text:p text:style-name="P10"/>
            <text:p text:style-name="P40"/>
            <text:p text:style-name="P40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39.B4" office:value-type="string">
            <text:p text:style-name="P277"><text:span text:style-name="T103">A</text:span><text:span text:style-name="T139">r</text:span><text:span text:style-name="T98">t</text:span><text:span text:style-name="T139">.</text:span><text:span text:style-name="T101"> </text:span><text:span text:style-name="T98">6</text:span><text:span text:style-name="T103">.</text:span><text:span text:style-name="T98">1</text:span><text:span text:style-name="T103">.</text:span><text:span text:style-name="T139">c)</text:span><text:span text:style-name="T103"> </text:span><text:span text:style-name="T139">R</text:span><text:span text:style-name="T103">G</text:span><text:span text:style-name="T139">P</text:span><text:span text:style-name="T106">D</text:span><text:span text:style-name="T139">.</text:span><text:span text:style-name="T101"> </text:span><text:span text:style-name="T103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</text:span><text:span text:style-name="T106"> </text:span><text:span text:style-name="T98">e</text:span><text:span text:style-name="T139">s</text:span><text:span text:style-name="T103"> n</text:span><text:span text:style-name="T98">e</text:span><text:span text:style-name="T139">cesar</text:span><text:span text:style-name="T103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3"> </text:span><text:span text:style-name="T101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103">i</text:span><text:span text:style-name="T98">e</text:span><text:span text:style-name="T103">n</text:span><text:span text:style-name="T98">t</text:span><text:span text:style-name="T139">o </text:span><text:span text:style-name="T98">d</text:span><text:span text:style-name="T139">e </text:span><text:span text:style-name="T103">un</text:span><text:span text:style-name="T139">a</text:span><text:span text:style-name="T103"> </text:span><text:span text:style-name="T98">oblig</text:span><text:span text:style-name="T139">ac</text:span><text:span text:style-name="T98">ió</text:span><text:span text:style-name="T139">n</text:span><text:span text:style-name="T112"> </text:span><text:span text:style-name="T98">l</text:span><text:span text:style-name="T101">e</text:span><text:span text:style-name="T98">g</text:span><text:span text:style-name="T139">al</text:span><text:span text:style-name="T101"> </text:span><text:span text:style-name="T139">apl</text:span><text:span text:style-name="T98">i</text:span><text:span text:style-name="T139">cab</text:span><text:span text:style-name="T114">l</text:span><text:span text:style-name="T139">e</text:span><text:span text:style-name="T116"> </text:span><text:span text:style-name="T139">al</text:span><text:span text:style-name="T101"> </text:span><text:span text:style-name="T139">r</text:span><text:span text:style-name="T98">e</text:span><text:span text:style-name="T139">s</text:span><text:span text:style-name="T101">p</text:span><text:span text:style-name="T98">o</text:span><text:span text:style-name="T103">n</text:span><text:span text:style-name="T139">sab</text:span><text:span text:style-name="T114">l</text:span><text:span text:style-name="T139">e</text:span><text:span text:style-name="T110"> </text:span><text:span text:style-name="T101">d</text:span><text:span text:style-name="T139">e </text:span><text:span text:style-name="T98">t</text:span><text:span text:style-name="T112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94"><text:span text:style-name="T103">A</text:span><text:span text:style-name="T139">r</text:span><text:span text:style-name="T98">t</text:span><text:span text:style-name="T139">.</text:span><text:span text:style-name="T110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</text:span><text:span text:style-name="T106"> </text:span><text:span text:style-name="T139">R</text:span><text:span text:style-name="T114">G</text:span><text:span text:style-name="T139">P</text:span><text:span text:style-name="T112">D</text:span><text:span text:style-name="T139">.</text:span><text:span text:style-name="T101"> </text:span><text:span text:style-name="T103">E</text:span><text:span text:style-name="T139">l</text:span><text:span text:style-name="T101">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</text:span><text:span text:style-name="T108"> </text:span><text:span text:style-name="T98">e</text:span><text:span text:style-name="T139">s</text:span><text:span text:style-name="T110">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43"> </text:span><text:span text:style-name="T98">p</text:span><text:span text:style-name="T139">a</text:span><text:span text:style-name="T106">r</text:span><text:span text:style-name="T139">a</text:span><text:span text:style-name="T110"> </text:span><text:span text:style-name="T98">e</text:span><text:span text:style-name="T139">l</text:span><text:span text:style-name="T101"> </text:span><text:span text:style-name="T139">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 </text:span><text:span text:style-name="T98">d</text:span><text:span text:style-name="T139">e</text:span><text:span text:style-name="T124"> </text:span><text:span text:style-name="T103">un</text:span><text:span text:style-name="T139">a</text:span><text:span text:style-name="T126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118"> </text:span><text:span text:style-name="T98">p</text:span><text:span text:style-name="T103">ú</text:span><text:span text:style-name="T98">bli</text:span><text:span text:style-name="T139">co</text:span><text:span text:style-name="T118"> </text:span><text:span text:style-name="T139">o</text:span><text:span text:style-name="T128"> </text:span><text:span text:style-name="T98">e</text:span><text:span text:style-name="T139">n</text:span><text:span text:style-name="T118"> </text:span><text:span text:style-name="T98">e</text:span><text:span text:style-name="T139">l</text:span><text:span text:style-name="T124">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</text:span><text:span text:style-name="T114"> </text:span><text:span text:style-name="T98">d</text:span><text:span text:style-name="T139">e </text:span><text:span text:style-name="T98">pode</text:span><text:span text:style-name="T106">r</text:span><text:span text:style-name="T98">e</text:span><text:span text:style-name="T139">s</text:span><text:span text:style-name="T103"> </text:span><text:span text:style-name="T98">p</text:span><text:span text:style-name="T103">ú</text:span><text:span text:style-name="T98">bli</text:span><text:span text:style-name="T139">c</text:span><text:span text:style-name="T98">o</text:span><text:span text:style-name="T139">s</text:span><text:span text:style-name="T101"> </text:span><text:span text:style-name="T139">c</text:span><text:span text:style-name="T98">o</text:span><text:span text:style-name="T103">nf</text:span><text:span text:style-name="T98">e</text:span><text:span text:style-name="T139">r</text:span><text:span text:style-name="T103">i</text:span><text:span text:style-name="T98">d</text:span><text:span text:style-name="T103">o</text:span><text:span text:style-name="T139">s</text:span><text:span text:style-name="T101"> </text:span><text:span text:style-name="T139">al</text:span><text:span text:style-name="T101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</text:span><text:span text:style-name="T110"> </text:span><text:span text:style-name="T98">d</text:span><text:span text:style-name="T101">e</text:span><text:span text:style-name="T139">l </text:span><text:span text:style-name="T98">t</text:span><text:span text:style-name="T106">r</text:span><text:span text:style-name="T139">a</text:span><text:span text:style-name="T98">t</text:span><text:span text:style-name="T106">a</text:span><text:span text:style-name="T139">m</text:span><text:span text:style-name="T98">ie</text:span><text:span text:style-name="T103">n</text:span><text:span text:style-name="T98">t</text:span><text:span text:style-name="T103">o</text:span><text:span text:style-name="T139">.</text:span></text:p>
            <text:p text:style-name="P454"><text:span text:style-name="T103">A</text:span><text:span text:style-name="T139">r</text:span><text:span text:style-name="T98">t</text:span><text:span text:style-name="T139">.</text:span><text:span text:style-name="T101"> </text:span><text:span text:style-name="T98">1</text:span><text:span text:style-name="T139">9 </text:span><text:span text:style-name="T98">d</text:span><text:span text:style-name="T139">e </text:span><text:span text:style-name="T98">l</text:span><text:span text:style-name="T139">a</text:span><text:span text:style-name="T103"> </text:span><text:span text:style-name="T101">L</text:span><text:span text:style-name="T139">O</text:span><text:span text:style-name="T103">P</text:span><text:span text:style-name="T139">DGD</text:span><text:span text:style-name="T110">D</text:span><text:span text:style-name="T139">.</text:span></text:p>
            <text:p text:style-name="P423"><text:span text:style-name="T139">L</text:span><text:span text:style-name="T98">e</text:span><text:span text:style-name="T139">y</text:span><text:span text:style-name="T195"> </text:span><text:span text:style-name="T98">19</text:span><text:span text:style-name="T139">/2</text:span><text:span text:style-name="T98">013</text:span><text:span text:style-name="T139">,</text:span><text:span text:style-name="T195"> </text:span><text:span text:style-name="T98">d</text:span><text:span text:style-name="T139">e</text:span><text:span text:style-name="T236"> </text:span><text:span text:style-name="T139">9</text:span><text:span text:style-name="T236"> </text:span><text:span text:style-name="T98">d</text:span><text:span text:style-name="T139">e</text:span><text:span text:style-name="T236"> </text:span><text:span text:style-name="T98">di</text:span><text:span text:style-name="T106">c</text:span><text:span text:style-name="T98">ie</text:span><text:span text:style-name="T139">m</text:span><text:span text:style-name="T98">b</text:span><text:span text:style-name="T139">r</text:span><text:span text:style-name="T98">e</text:span><text:span text:style-name="T139">,</text:span><text:span text:style-name="T178"> </text:span><text:span text:style-name="T98">d</text:span><text:span text:style-name="T139">e</text:span><text:span text:style-name="T236"> </text:span><text:span text:style-name="T130">T</text:span><text:span text:style-name="T106">r</text:span><text:span text:style-name="T139">a</text:span><text:span text:style-name="T103">n</text:span><text:span text:style-name="T139">spar</text:span><text:span text:style-name="T98">e</text:span><text:span text:style-name="T103">n</text:span><text:span text:style-name="T139">c</text:span><text:span text:style-name="T98">i</text:span><text:span text:style-name="T139">a,</text:span><text:span text:style-name="T178"> </text:span><text:span text:style-name="T103">A</text:span><text:span text:style-name="T139">cceso</text:span><text:span text:style-name="T235"> </text:span><text:span text:style-name="T139">a</text:span><text:span text:style-name="T232"> </text:span><text:span text:style-name="T98">l</text:span><text:span text:style-name="T139">a</text:span></text:p>
            <text:p text:style-name="P414"><text:span text:style-name="T253">I</text:span><text:span text:style-name="T264">nf</text:span><text:span text:style-name="T253">o</text:span><text:span text:style-name="T267">rmac</text:span><text:span text:style-name="T253">ió</text:span><text:span text:style-name="T267">n</text:span><text:span text:style-name="T287"> </text:span><text:span text:style-name="T267">P</text:span><text:span text:style-name="T256">ú</text:span><text:span text:style-name="T253">bli</text:span><text:span text:style-name="T267">ca</text:span><text:span text:style-name="T256"> </text:span><text:span text:style-name="T267">y</text:span><text:span text:style-name="T256"> </text:span><text:span text:style-name="T253">B</text:span><text:span text:style-name="T264">u</text:span><text:span text:style-name="T253">e</text:span><text:span text:style-name="T267">n</text:span><text:span text:style-name="T256"> </text:span><text:span text:style-name="T267">G</text:span><text:span text:style-name="T253">obie</text:span><text:span text:style-name="T267">r</text:span><text:span text:style-name="T264">n</text:span><text:span text:style-name="T260">o</text:span><text:span text:style-name="T267">,</text:span><text:span text:style-name="T256"> </text:span><text:span text:style-name="T253">di</text:span><text:span text:style-name="T267">sp</text:span><text:span text:style-name="T253">o</text:span><text:span text:style-name="T267">s</text:span><text:span text:style-name="T253">i</text:span><text:span text:style-name="T258">c</text:span><text:span text:style-name="T253">ió</text:span><text:span text:style-name="T267">n</text:span><text:span text:style-name="T260"> </text:span><text:span text:style-name="T267">adi</text:span><text:span text:style-name="T264">c</text:span><text:span text:style-name="T253">io</text:span><text:span text:style-name="T264">n</text:span><text:span text:style-name="T267">al</text:span><text:span text:style-name="T275"> </text:span><text:span text:style-name="T267">sex</text:span><text:span text:style-name="T253">t</text:span><text:span text:style-name="T267">a.</text:span></text:p>
            <text:p text:style-name="P411"><text:span text:style-name="T139">L</text:span><text:span text:style-name="T98">e</text:span><text:span text:style-name="T139">y</text:span><text:span text:style-name="T120"> </text:span><text:span text:style-name="T98">12</text:span><text:span text:style-name="T139">/2</text:span><text:span text:style-name="T101">0</text:span><text:span text:style-name="T98">14</text:span><text:span text:style-name="T139">,</text:span><text:span text:style-name="T120"> </text:span><text:span text:style-name="T98">d</text:span><text:span text:style-name="T139">e</text:span><text:span text:style-name="T114"> </text:span><text:span text:style-name="T98">2</text:span><text:span text:style-name="T139">6</text:span><text:span text:style-name="T118"> </text:span><text:span text:style-name="T98">d</text:span><text:span text:style-name="T139">e</text:span><text:span text:style-name="T114"> </text:span><text:span text:style-name="T98">di</text:span><text:span text:style-name="T106">c</text:span><text:span text:style-name="T98">ie</text:span><text:span text:style-name="T139">m</text:span><text:span text:style-name="T98">b</text:span><text:span text:style-name="T139">r</text:span><text:span text:style-name="T98">e</text:span><text:span text:style-name="T139">,</text:span><text:span text:style-name="T114"> </text:span><text:span text:style-name="T101">d</text:span><text:span text:style-name="T139">e</text:span><text:span text:style-name="T118"> </text:span><text:span text:style-name="T98">t</text:span><text:span text:style-name="T106">r</text:span><text:span text:style-name="T139">a</text:span><text:span text:style-name="T103">n</text:span><text:span text:style-name="T139">spar</text:span><text:span text:style-name="T98">e</text:span><text:span text:style-name="T103">n</text:span><text:span text:style-name="T139">c</text:span><text:span text:style-name="T98">i</text:span><text:span text:style-name="T139">a y</text:span><text:span text:style-name="T120"> </text:span><text:span text:style-name="T98">d</text:span><text:span text:style-name="T139">e</text:span><text:span text:style-name="T118"> </text:span><text:span text:style-name="T139">ac</text:span><text:span text:style-name="T103">c</text:span><text:span text:style-name="T98">e</text:span><text:span text:style-name="T139">so</text:span><text:span text:style-name="T124"> </text:span><text:span text:style-name="T139">a </text:span><text:span text:style-name="T98">l</text:span><text:span text:style-name="T139">a</text:span><text:span text:style-name="T103"> </text:span><text:span text:style-name="T98">i</text:span><text:span text:style-name="T103">nf</text:span><text:span text:style-name="T98">o</text:span><text:span text:style-name="T139">rmac</text:span><text:span text:style-name="T98">ió</text:span><text:span text:style-name="T139">n</text:span><text:span text:style-name="T143"> </text:span><text:span text:style-name="T98">p</text:span><text:span text:style-name="T103">ú</text:span><text:span text:style-name="T98">bli</text:span><text:span text:style-name="T139">ca</text:span><text:span text:style-name="T101"> </text:span><text:span text:style-name="T98">d</text:span><text:span text:style-name="T139">e </text:span><text:span text:style-name="T103">l</text:span><text:span text:style-name="T139">a</text:span><text:span text:style-name="T103"> C</text:span><text:span text:style-name="T98">o</text:span><text:span text:style-name="T139">m</text:span><text:span text:style-name="T103">un</text:span><text:span text:style-name="T98">id</text:span><text:span text:style-name="T139">ad </text:span><text:span text:style-name="T103">Au</text:span><text:span text:style-name="T98">tó</text:span><text:span text:style-name="T103">n</text:span><text:span text:style-name="T98">o</text:span><text:span text:style-name="T139">ma</text:span><text:span text:style-name="T103"> </text:span><text:span text:style-name="T98">C</text:span><text:span text:style-name="T139">a</text:span><text:span text:style-name="T103">n</text:span><text:span text:style-name="T139">ar</text:span><text:span text:style-name="T98">i</text:span><text:span text:style-name="T139">a.</text:span></text:p>
          </table:table-cell>
        </table:table-row>
        <table:table-row table:style-name="Table39.1">
          <table:table-cell table:style-name="Table39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39.6">
          <table:table-cell table:style-name="Table39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39.B6" office:value-type="string">
            <text:p text:style-name="P455"><text:span text:style-name="T98">I</text:span><text:span text:style-name="T103">n</text:span><text:span text:style-name="T98">te</text:span><text:span text:style-name="T139">r</text:span><text:span text:style-name="T98">e</text:span><text:span text:style-name="T139">sa</text:span><text:span text:style-name="T101">d</text:span><text:span text:style-name="T98">o</text:span><text:span text:style-name="T139">s,</text:span><text:span text:style-name="T101"> </text:span><text:span text:style-name="T112">R</text:span><text:span text:style-name="T98">ep</text:span><text:span text:style-name="T139">r</text:span><text:span text:style-name="T98">e</text:span><text:span text:style-name="T139">se</text:span><text:span text:style-name="T103">n</text:span><text:span text:style-name="T98">t</text:span><text:span text:style-name="T139">a</text:span><text:span text:style-name="T103">nt</text:span><text:span text:style-name="T139">e </text:span><text:span text:style-name="T98">leg</text:span><text:span text:style-name="T139">a</text:span><text:span text:style-name="T103">l</text:span><text:span text:style-name="T98">e</text:span><text:span text:style-name="T139">s,</text:span><text:span text:style-name="T110"> </text:span><text:span text:style-name="T103">A</text:span><text:span text:style-name="T98">lto</text:span><text:span text:style-name="T139">s</text:span><text:span text:style-name="T103"> </text:span><text:span text:style-name="T139">carg</text:span><text:span text:style-name="T98">o</text:span><text:span text:style-name="T139">s</text:span><text:span text:style-name="T103"> </text:span><text:span text:style-name="T98">d</text:span><text:span text:style-name="T101">e</text:span><text:span text:style-name="T139">l </text:span><text:span text:style-name="T103">C</text:span><text:span text:style-name="T139">ab</text:span><text:span text:style-name="T114">i</text:span><text:span text:style-name="T98">ld</text:span><text:span text:style-name="T110">o</text:span><text:span text:style-name="T139">, </text:span><text:span text:style-name="T98">e</text:span><text:span text:style-name="T139">m</text:span><text:span text:style-name="T98">ple</text:span><text:span text:style-name="T106">a</text:span><text:span text:style-name="T98">do</text:span><text:span text:style-name="T139">s.</text:span><text:span text:style-name="T101"> </text:span><text:span text:style-name="T137">T</text:span><text:span text:style-name="T98">e</text:span><text:span text:style-name="T139">rcer</text:span><text:span text:style-name="T98">o</text:span><text:span text:style-name="T139">s</text:span></text:p>
          </table:table-cell>
        </table:table-row>
        <table:table-row table:style-name="Table39.7">
          <table:table-cell table:style-name="Table39.A3" office:value-type="string">
            <text:p text:style-name="P40"/>
            <text:p text:style-name="P40"/>
            <text:p text:style-name="P40"/>
            <text:p text:style-name="P329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39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456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text:span text:style-name="T106"> </text:span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l</text:span><text:span text:style-name="T103">i</text:span><text:span text:style-name="T98">d</text:span><text:span text:style-name="T110">o</text:span><text:span text:style-name="T139">,</text:span><text:span text:style-name="T106"> </text:span><text:span text:style-name="T139">DN</text:span><text:span text:style-name="T98">I</text:span><text:span text:style-name="T139">,</text:span><text:span text:style-name="T101"> </text:span><text:span text:style-name="T139">N</text:span><text:span text:style-name="T98">I</text:span><text:span text:style-name="T103">E</text:span><text:span text:style-name="T139">, </text:span><text:span text:style-name="T106">P</text:span><text:span text:style-name="T139">as</text:span><text:span text:style-name="T103">a</text:span><text:span text:style-name="T98">po</text:span><text:span text:style-name="T139">r</text:span><text:span text:style-name="T98">te</text:span><text:span text:style-name="T139">, </text:span><text:span text:style-name="T98">di</text:span><text:span text:style-name="T139">r</text:span><text:span text:style-name="T98">e</text:span><text:span text:style-name="T139">cc</text:span><text:span text:style-name="T103">i</text:span><text:span text:style-name="T98">ó</text:span><text:span text:style-name="T139">n</text:span><text:span text:style-name="T112"> </text:span><text:span text:style-name="T98">po</text:span><text:span text:style-name="T139">s</text:span><text:span text:style-name="T98">t</text:span><text:span text:style-name="T139">a</text:span><text:span text:style-name="T98">l</text:span><text:span text:style-name="T139">,</text:span><text:span text:style-name="T110"> </text:span><text:span text:style-name="T139">c</text:span><text:span text:style-name="T98">o</text:span><text:span text:style-name="T139">rr</text:span><text:span text:style-name="T101">e</text:span><text:span text:style-name="T139">o </text:span><text:span text:style-name="T98">e</text:span><text:span text:style-name="T103">l</text:span><text:span text:style-name="T101">e</text:span><text:span text:style-name="T139">c</text:span><text:span text:style-name="T98">t</text:span><text:span text:style-name="T139">r</text:span><text:span text:style-name="T98">ó</text:span><text:span text:style-name="T103">n</text:span><text:span text:style-name="T118">i</text:span><text:span text:style-name="T139">c</text:span><text:span text:style-name="T110">o</text:span><text:span text:style-name="T139">,</text:span><text:span text:style-name="T106"> </text:span><text:span text:style-name="T98">telé</text:span><text:span text:style-name="T103">f</text:span><text:span text:style-name="T98">o</text:span><text:span text:style-name="T103">n</text:span><text:span text:style-name="T110">o</text:span><text:span text:style-name="T139">,</text:span><text:span text:style-name="T101"> </text:span><text:span text:style-name="T103">f</text:span><text:span text:style-name="T98">i</text:span><text:span text:style-name="T139">rma.</text:span><text:span text:style-name="T101"> </text:span><text:span text:style-name="T98">I</text:span><text:span text:style-name="T139">mag</text:span><text:span text:style-name="T98">e</text:span><text:span text:style-name="T103">n</text:span><text:span text:style-name="T139">. Da</text:span><text:span text:style-name="T98">to</text:span><text:span text:style-name="T139">s</text:span><text:span text:style-name="T103"> </text:span><text:span text:style-name="T98">d</text:span><text:span text:style-name="T139">e carg</text:span><text:span text:style-name="T98">o</text:span><text:span text:style-name="T106">/</text:span><text:span text:style-name="T98">e</text:span><text:span text:style-name="T139">m</text:span><text:span text:style-name="T98">p</text:span><text:span text:style-name="T103">l</text:span><text:span text:style-name="T98">e</text:span><text:span text:style-name="T139">o</text:span></text:p>
            <text:p text:style-name="P61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64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65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</table:table-cell>
        </table:table-row>
        <table:table-row table:style-name="Table39.8">
          <table:table-cell table:style-name="Table39.A3" office:value-type="string">
            <text:p text:style-name="P40"/>
            <text:p text:style-name="P40"/>
            <text:p text:style-name="P431"/>
            <text:p text:style-name="P142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39.B8" office:value-type="string">
            <text:p text:style-name="P457"><text:span text:style-name="T103">C</text:span><text:span text:style-name="T98">o</text:span><text:span text:style-name="T103">n</text:span><text:span text:style-name="T139">se</text:span><text:span text:style-name="T98">j</text:span><text:span text:style-name="T139">o </text:span><text:span text:style-name="T98">d</text:span><text:span text:style-name="T139">e </text:span><text:span text:style-name="T130">T</text:span><text:span text:style-name="T106">r</text:span><text:span text:style-name="T139">a</text:span><text:span text:style-name="T103">n</text:span><text:span text:style-name="T139">spar</text:span><text:span text:style-name="T98">e</text:span><text:span text:style-name="T103">n</text:span><text:span text:style-name="T139">c</text:span><text:span text:style-name="T98">i</text:span><text:span text:style-name="T139">a</text:span><text:span text:style-name="T101"> </text:span><text:span text:style-name="T139">y</text:span><text:span text:style-name="T101"> </text:span><text:span text:style-name="T98">B</text:span><text:span text:style-name="T103">u</text:span><text:span text:style-name="T98">e</text:span><text:span text:style-name="T139">n</text:span><text:span text:style-name="T101"> </text:span><text:span text:style-name="T139">G</text:span><text:span text:style-name="T98">obie</text:span><text:span text:style-name="T139">r</text:span><text:span text:style-name="T103">no</text:span><text:span text:style-name="T139">. </text:span><text:span text:style-name="T112">P</text:span><text:span text:style-name="T98">o</text:span><text:span text:style-name="T139">r</text:span><text:span text:style-name="T98">t</text:span><text:span text:style-name="T139">al</text:span><text:span text:style-name="T101"> </text:span><text:span text:style-name="T98">d</text:span><text:span text:style-name="T139">e </text:span><text:span text:style-name="T130">T</text:span><text:span text:style-name="T106">r</text:span><text:span text:style-name="T139">a</text:span><text:span text:style-name="T103">n</text:span><text:span text:style-name="T139">spar</text:span><text:span text:style-name="T98">e</text:span><text:span text:style-name="T103">n</text:span><text:span text:style-name="T139">c</text:span><text:span text:style-name="T98">i</text:span><text:span text:style-name="T139">a</text:span></text:p>
            <text:p text:style-name="P58"><text:span text:style-name="T264">M</text:span><text:span text:style-name="T253">edio</text:span><text:span text:style-name="T267">s</text:span><text:span text:style-name="T264"> </text:span><text:span text:style-name="T253">d</text:span><text:span text:style-name="T267">e </text:span><text:span text:style-name="T264">C</text:span><text:span text:style-name="T253">o</text:span><text:span text:style-name="T267">m</text:span><text:span text:style-name="T264">un</text:span><text:span text:style-name="T253">i</text:span><text:span text:style-name="T267">ca</text:span><text:span text:style-name="T264">c</text:span><text:span text:style-name="T253">ió</text:span><text:span text:style-name="T267">n</text:span></text:p>
            <text:p text:style-name="P459"><text:span text:style-name="T139">D</text:span><text:span text:style-name="T98">e</text:span><text:span text:style-name="T103">f</text:span><text:span text:style-name="T98">e</text:span><text:span text:style-name="T103">n</text:span><text:span text:style-name="T139">s</text:span><text:span text:style-name="T98">o</text:span><text:span text:style-name="T139">r</text:span><text:span text:style-name="T103"> </text:span><text:span text:style-name="T98">de</text:span><text:span text:style-name="T139">l P</text:span><text:span text:style-name="T101">u</text:span><text:span text:style-name="T98">eb</text:span><text:span text:style-name="T120">l</text:span><text:span text:style-name="T139">o y</text:span><text:span text:style-name="T101"> </text:span><text:span text:style-name="T98">ot</text:span><text:span text:style-name="T112">r</text:span><text:span text:style-name="T139">as</text:span><text:span text:style-name="T103"> </text:span><text:span text:style-name="T98">I</text:span><text:span text:style-name="T103">n</text:span><text:span text:style-name="T139">s</text:span><text:span text:style-name="T98">tit</text:span><text:span text:style-name="T103">u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139">s</text:span><text:span text:style-name="T98">i</text:span><text:span text:style-name="T139">m</text:span><text:span text:style-name="T103">i</text:span><text:span text:style-name="T98">l</text:span><text:span text:style-name="T139">ares; D</text:span><text:span text:style-name="T114">i</text:span><text:span text:style-name="T98">p</text:span><text:span text:style-name="T103">u</text:span><text:span text:style-name="T98">t</text:span><text:span text:style-name="T139">ado</text:span><text:span text:style-name="T101"> </text:span><text:span text:style-name="T98">d</text:span><text:span text:style-name="T101">e</text:span><text:span text:style-name="T139">l </text:span><text:span text:style-name="T103">C</text:span><text:span text:style-name="T98">o</text:span><text:span text:style-name="T139">m</text:span><text:span text:style-name="T103">ún</text:span><text:span text:style-name="T139">;</text:span></text:p>
            <text:p text:style-name="P51"><text:span text:style-name="T112">P</text:span><text:span text:style-name="T139">ar</text:span><text:span text:style-name="T98">l</text:span><text:span text:style-name="T139">ame</text:span><text:span text:style-name="T103">n</text:span><text:span text:style-name="T98">t</text:span><text:span text:style-name="T139">o</text:span><text:span text:style-name="T101"> </text:span><text:span text:style-name="T98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</text:span></text:p>
          </table:table-cell>
        </table:table-row>
        <table:table-row table:style-name="Table39.9">
          <table:table-cell table:style-name="Table39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39.10">
          <table:table-cell table:style-name="Table39.A10" table:number-columns-spanned="2" office:value-type="string">
            <text:p text:style-name="P460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14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39.11">
          <table:table-cell table:style-name="Table39.A2" table:number-columns-spanned="2" office:value-type="string">
            <text:p text:style-name="P154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39.12">
          <table:table-cell table:style-name="Table39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39.9">
          <table:table-cell table:style-name="Table39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39.3">
          <table:table-cell table:style-name="Table39.A14" table:number-columns-spanned="2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448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</text:span><text:span text:style-name="T98"> 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  <table:covered-table-cell/>
        </table:table-row>
      </table:table>
      <text:p text:style-name="P38"><draw:g text:anchor-type="char" draw:z-index="263" draw:style-name="gr1"><draw:line draw:style-name="gr2" draw:text-style-name="P473" svg:x1="1.24cm" svg:y1="3.529cm" svg:x2="19.747cm" svg:y2="3.529cm"><text:p/></draw:line></draw:g></text:p>
      <text:p text:style-name="P40"/>
      <text:p text:style-name="P40"/>
      <text:p text:style-name="P40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row table:style-name="Table40.1">
          <table:table-cell table:style-name="Table40.A1" table:number-rows-spanned="7" office:value-type="string">
            <text:p text:style-name="Standard"/>
          </table:table-cell>
          <table:table-cell table:style-name="Table40.B1" table:number-columns-spanned="2" office:value-type="string">
            <text:p text:style-name="P462"><text:span text:style-name="T1">28</text:span><text:span text:style-name="T8"> 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1">R</text:span><text:span text:style-name="T1">eg</text:span><text:span text:style-name="T5">i</text:span><text:span text:style-name="T1">st</text:span><text:span text:style-name="T5">r</text:span><text:span text:style-name="T1">o</text:span><text:span text:style-name="T44"> </text:span><text:span text:style-name="T1">de</text:span><text:span text:style-name="T15"> </text:span><text:span text:style-name="T5">I</text:span><text:span text:style-name="T1">nte</text:span><text:span text:style-name="T5">r</text:span><text:span text:style-name="T1">e</text:span><text:span text:style-name="T5">s</text:span><text:span text:style-name="T1">es</text:span></text:p>
          </table:table-cell>
          <table:covered-table-cell/>
          <table:table-cell table:style-name="Table40.D1" table:number-rows-spanned="7" office:value-type="string">
            <text:p text:style-name="Standard"/>
          </table:table-cell>
        </table:table-row>
        <table:table-row table:style-name="Table40.1">
          <table:covered-table-cell/>
          <table:table-cell table:style-name="Table40.B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  <table:covered-table-cell/>
        </table:table-row>
        <table:table-row table:style-name="Table40.3">
          <table:covered-table-cell/>
          <table:table-cell table:style-name="Table40.B3" office:value-type="string">
            <text:p text:style-name="P66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40.C3" office:value-type="string">
            <text:p text:style-name="P463"><text:span text:style-name="T139">Ges</text:span><text:span text:style-name="T98">tió</text:span><text:span text:style-name="T139">n</text:span><text:span text:style-name="T101"> </text:span><text:span text:style-name="T139">y</text:span><text:span text:style-name="T101"> </text:span><text:span text:style-name="T103">Cu</text:span><text:span text:style-name="T139">s</text:span><text:span text:style-name="T98">todi</text:span><text:span text:style-name="T139">a</text:span><text:span text:style-name="T103"> </text:span><text:span text:style-name="T98">de</text:span><text:span text:style-name="T139">l </text:span><text:span text:style-name="T112">R</text:span><text:span text:style-name="T98">e</text:span><text:span text:style-name="T101">g</text:span><text:span text:style-name="T98">i</text:span><text:span text:style-name="T139">s</text:span><text:span text:style-name="T98">t</text:span><text:span text:style-name="T139">ro </text:span><text:span text:style-name="T98">d</text:span><text:span text:style-name="T139">e</text:span><text:span text:style-name="T106"> </text:span><text:span text:style-name="T98">I</text:span><text:span text:style-name="T103">n</text:span><text:span text:style-name="T98">te</text:span><text:span text:style-name="T139">r</text:span><text:span text:style-name="T98">e</text:span><text:span text:style-name="T139">ses (D</text:span><text:span text:style-name="T98">e</text:span><text:span text:style-name="T106">c</text:span><text:span text:style-name="T98">l</text:span><text:span text:style-name="T139">a</text:span><text:span text:style-name="T106">ra</text:span><text:span text:style-name="T139">c</text:span><text:span text:style-name="T98">ió</text:span><text:span text:style-name="T139">n</text:span><text:span text:style-name="T110"> </text:span><text:span text:style-name="T98">d</text:span><text:span text:style-name="T139">e </text:span><text:span text:style-name="T98">bie</text:span><text:span text:style-name="T103">n</text:span><text:span text:style-name="T98">e</text:span><text:span text:style-name="T139">s,</text:span><text:span text:style-name="T101"> </text:span><text:span text:style-name="T139">ac</text:span><text:span text:style-name="T98">ti</text:span><text:span text:style-name="T103">v</text:span><text:span text:style-name="T98">id</text:span><text:span text:style-name="T139">a</text:span><text:span text:style-name="T101">d</text:span><text:span text:style-name="T98">e</text:span><text:span text:style-name="T139">s</text:span><text:span text:style-name="T101"> </text:span><text:span text:style-name="T139">e </text:span><text:span text:style-name="T98">i</text:span><text:span text:style-name="T103">n</text:span><text:span text:style-name="T98">te</text:span><text:span text:style-name="T106">r</text:span><text:span text:style-name="T98">e</text:span><text:span text:style-name="T139">ses </text:span><text:span text:style-name="T98">d</text:span><text:span text:style-name="T139">e m</text:span><text:span text:style-name="T98">ie</text:span><text:span text:style-name="T139">m</text:span><text:span text:style-name="T98">b</text:span><text:span text:style-name="T106">r</text:span><text:span text:style-name="T98">o</text:span><text:span text:style-name="T139">s</text:span><text:span text:style-name="T106"> </text:span><text:span text:style-name="T98">de</text:span><text:span text:style-name="T139">l </text:span><text:span text:style-name="T103">C</text:span><text:span text:style-name="T139">abi</text:span><text:span text:style-name="T98">ldo</text:span><text:span text:style-name="T139">)</text:span></text:p>
          </table:table-cell>
          <table:covered-table-cell/>
        </table:table-row>
        <table:table-row table:style-name="Table40.4">
          <table:covered-table-cell/>
          <table:table-cell table:style-name="Table40.B3" office:value-type="string">
            <text:p text:style-name="P10"/>
            <text:p text:style-name="P40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40.C4" office:value-type="string">
            <text:p text:style-name="P221"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8"> </text:span><text:span text:style-name="T98">6</text:span><text:span text:style-name="T103">.</text:span><text:span text:style-name="T98">1</text:span><text:span text:style-name="T103">.</text:span><text:span text:style-name="T139">c)</text:span><text:span text:style-name="T118"> </text:span><text:span text:style-name="T139">R</text:span><text:span text:style-name="T103">G</text:span><text:span text:style-name="T139">PD</text:span><text:span text:style-name="T118"> </text:span><text:span text:style-name="T98">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t</text:span><text:span text:style-name="T139">o</text:span><text:span text:style-name="T114"> </text:span><text:span text:style-name="T98">e</text:span><text:span text:style-name="T139">s</text:span><text:span text:style-name="T118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18"> </text:span><text:span text:style-name="T101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8"> </text:span><text:span text:style-name="T98">d</text:span><text:span text:style-name="T139">e</text:span><text:span text:style-name="T126"> </text:span><text:span text:style-name="T103">un</text:span><text:span text:style-name="T139">a</text:span><text:span text:style-name="T128"> </text:span><text:span text:style-name="T98">oblig</text:span><text:span text:style-name="T139">ac</text:span><text:span text:style-name="T98">ió</text:span><text:span text:style-name="T139">n</text:span><text:span text:style-name="T98"> leg</text:span><text:span text:style-name="T139">al</text:span><text:span text:style-name="T124"> </text:span><text:span text:style-name="T139">apl</text:span><text:span text:style-name="T98">i</text:span><text:span text:style-name="T139">cab</text:span><text:span text:style-name="T103">l</text:span><text:span text:style-name="T139">e al</text:span><text:span text:style-name="T124"> </text:span><text:span text:style-name="T139">r</text:span><text:span text:style-name="T98">e</text:span><text:span text:style-name="T139">sp</text:span><text:span text:style-name="T98">o</text:span><text:span text:style-name="T128">n</text:span><text:span text:style-name="T139">sab</text:span><text:span text:style-name="T114">l</text:span><text:span text:style-name="T139">e</text:span><text:span text:style-name="T120"> </text:span><text:span text:style-name="T98">d</text:span><text:span text:style-name="T101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39">o</text:span><text:span text:style-name="T124"> </text:span><text:span text:style-name="T139">(L</text:span><text:span text:style-name="T98">e</text:span><text:span text:style-name="T139">y</text:span><text:span text:style-name="T118"> </text:span><text:span text:style-name="T98">7</text:span><text:span text:style-name="T139">/1</text:span><text:span text:style-name="T101">9</text:span><text:span text:style-name="T98">85</text:span><text:span text:style-name="T139">,</text:span><text:span text:style-name="T118"> </text:span><text:span text:style-name="T98">d</text:span><text:span text:style-name="T139">e</text:span><text:span text:style-name="T128"> </text:span><text:span text:style-name="T98">1</text:span><text:span text:style-name="T139">2</text:span><text:span text:style-name="T128"> </text:span><text:span text:style-name="T98">d</text:span><text:span text:style-name="T139">e</text:span><text:span text:style-name="T128"> </text:span><text:span text:style-name="T139">abr</text:span><text:span text:style-name="T114">i</text:span><text:span text:style-name="T98">l</text:span><text:span text:style-name="T139">, r</text:span><text:span text:style-name="T98">eg</text:span><text:span text:style-name="T103">u</text:span><text:span text:style-name="T98">l</text:span><text:span text:style-name="T139">a</text:span><text:span text:style-name="T101">d</text:span><text:span text:style-name="T98">o</text:span><text:span text:style-name="T106">ra</text:span><text:span text:style-name="T139">s</text:span><text:span text:style-name="T118"> </text:span><text:span text:style-name="T98">d</text:span><text:span text:style-name="T139">e</text:span><text:span text:style-name="T128"> </text:span><text:span text:style-name="T98">l</text:span><text:span text:style-name="T139">as</text:span><text:span text:style-name="T118"> </text:span><text:span text:style-name="T103">B</text:span><text:span text:style-name="T139">ases </text:span><text:span text:style-name="T98">d</text:span><text:span text:style-name="T139">e</text:span><text:span text:style-name="T120"> </text:span><text:span text:style-name="T139">Ré</text:span><text:span text:style-name="T98">gi</text:span><text:span text:style-name="T139">m</text:span><text:span text:style-name="T98">e</text:span><text:span text:style-name="T139">n L</text:span><text:span text:style-name="T98">o</text:span><text:span text:style-name="T139">cal y</text:span><text:span text:style-name="T114"> </text:span><text:span text:style-name="T139">L</text:span><text:span text:style-name="T120">e</text:span><text:span text:style-name="T139">y</text:span><text:span text:style-name="T114"> </text:span><text:span text:style-name="T98">19</text:span><text:span text:style-name="T139">/2</text:span><text:span text:style-name="T98">013</text:span><text:span text:style-name="T139">,</text:span><text:span text:style-name="T114"> </text:span><text:span text:style-name="T98">d</text:span><text:span text:style-name="T139">e</text:span><text:span text:style-name="T120"> </text:span><text:span text:style-name="T139">9</text:span><text:span text:style-name="T120"> </text:span><text:span text:style-name="T98">d</text:span><text:span text:style-name="T139">e</text:span><text:span text:style-name="T120"> d</text:span><text:span text:style-name="T98">i</text:span><text:span text:style-name="T139">c</text:span><text:span text:style-name="T98">ie</text:span><text:span text:style-name="T139">m</text:span><text:span text:style-name="T98">b</text:span><text:span text:style-name="T106">r</text:span><text:span text:style-name="T98">e</text:span><text:span text:style-name="T139">, </text:span><text:span text:style-name="T98">d</text:span><text:span text:style-name="T139">e </text:span><text:span text:style-name="T98">t</text:span><text:span text:style-name="T106">r</text:span><text:span text:style-name="T139">a</text:span><text:span text:style-name="T103">n</text:span><text:span text:style-name="T139">spar</text:span><text:span text:style-name="T98">e</text:span><text:span text:style-name="T103">n</text:span><text:span text:style-name="T139">c</text:span><text:span text:style-name="T98">i</text:span><text:span text:style-name="T139">a,</text:span><text:span text:style-name="T106"> </text:span><text:span text:style-name="T139">ac</text:span><text:span text:style-name="T103">c</text:span><text:span text:style-name="T98">e</text:span><text:span text:style-name="T139">so a</text:span><text:span text:style-name="T103"> </text:span><text:span text:style-name="T98">l</text:span><text:span text:style-name="T139">a</text:span><text:span text:style-name="T103"> </text:span><text:span text:style-name="T98">i</text:span><text:span text:style-name="T103">nf</text:span><text:span text:style-name="T98">o</text:span><text:span text:style-name="T139">rmac</text:span><text:span text:style-name="T98">ió</text:span><text:span text:style-name="T139">n</text:span><text:span text:style-name="T143"> </text:span><text:span text:style-name="T98">p</text:span><text:span text:style-name="T103">ú</text:span><text:span text:style-name="T98">bli</text:span><text:span text:style-name="T139">ca</text:span><text:span text:style-name="T101"> </text:span><text:span text:style-name="T139">y</text:span><text:span text:style-name="T101"> </text:span><text:span text:style-name="T98">b</text:span><text:span text:style-name="T103">u</text:span><text:span text:style-name="T98">e</text:span><text:span text:style-name="T139">n </text:span><text:span text:style-name="T98">gobie</text:span><text:span text:style-name="T139">r</text:span><text:span text:style-name="T103">n</text:span><text:span text:style-name="T98">o</text:span><text:span text:style-name="T139">).</text:span></text:p>
            <text:p text:style-name="P91"><text:span text:style-name="T103">A</text:span><text:span text:style-name="T139">r</text:span><text:span text:style-name="T98">tí</text:span><text:span text:style-name="T139">c</text:span><text:span text:style-name="T103">u</text:span><text:span text:style-name="T98">l</text:span><text:span text:style-name="T139">o</text:span><text:span text:style-name="T118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</text:span><text:span text:style-name="T120"> </text:span><text:span text:style-name="T139">R</text:span><text:span text:style-name="T103">G</text:span><text:span text:style-name="T139">PD</text:span><text:span text:style-name="T120"> e</text:span><text:span text:style-name="T139">l</text:span><text:span text:style-name="T124"> </text:span><text:span text:style-name="T98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39">o</text:span><text:span text:style-name="T114"> </text:span><text:span text:style-name="T98">e</text:span><text:span text:style-name="T139">s</text:span><text:span text:style-name="T120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20">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4"> </text:span><text:span text:style-name="T98">d</text:span><text:span text:style-name="T139">e</text:span><text:span text:style-name="T124"> </text:span><text:span text:style-name="T103">un</text:span><text:span text:style-name="T139">a</text:span><text:span text:style-name="T124"> </text:span><text:span text:style-name="T139">m</text:span><text:span text:style-name="T98">i</text:span><text:span text:style-name="T139">s</text:span><text:span text:style-name="T98">ió</text:span><text:span text:style-name="T139">n r</text:span><text:span text:style-name="T98">e</text:span><text:span text:style-name="T139">a</text:span><text:span text:style-name="T98">li</text:span><text:span text:style-name="T103">z</text:span><text:span text:style-name="T139">ada</text:span><text:span text:style-name="T120"> </text:span><text:span text:style-name="T98">e</text:span><text:span text:style-name="T139">n</text:span><text:span text:style-name="T118"> </text:span><text:span text:style-name="T98">i</text:span><text:span text:style-name="T103">n</text:span><text:span text:style-name="T98">te</text:span><text:span text:style-name="T139">r</text:span><text:span text:style-name="T98">é</text:span><text:span text:style-name="T139">s</text:span><text:span text:style-name="T118"> </text:span><text:span text:style-name="T98">p</text:span><text:span text:style-name="T103">ú</text:span><text:span text:style-name="T98">bli</text:span><text:span text:style-name="T139">co</text:span><text:span text:style-name="T118"> </text:span><text:span text:style-name="T139">o</text:span><text:span text:style-name="T128"> </text:span><text:span text:style-name="T98">e</text:span><text:span text:style-name="T139">n</text:span><text:span text:style-name="T118"> </text:span><text:span text:style-name="T98">e</text:span><text:span text:style-name="T139">l </text:span><text:span text:style-name="T98">e</text:span><text:span text:style-name="T139">j</text:span><text:span text:style-name="T98">e</text:span><text:span text:style-name="T139">rc</text:span><text:span text:style-name="T98">i</text:span><text:span text:style-name="T139">c</text:span><text:span text:style-name="T103">i</text:span><text:span text:style-name="T139">o </text:span><text:span text:style-name="T98">d</text:span><text:span text:style-name="T139">e</text:span><text:span text:style-name="T118"> </text:span><text:span text:style-name="T101">p</text:span><text:span text:style-name="T98">o</text:span><text:span text:style-name="T101">d</text:span><text:span text:style-name="T98">e</text:span><text:span text:style-name="T139">r</text:span><text:span text:style-name="T98">e</text:span><text:span text:style-name="T139">s</text:span><text:span text:style-name="T120"> </text:span><text:span text:style-name="T98">p</text:span><text:span text:style-name="T103">ú</text:span><text:span text:style-name="T98">bli</text:span><text:span text:style-name="T106">c</text:span><text:span text:style-name="T98">o</text:span><text:span text:style-name="T139">s</text:span><text:span text:style-name="T114"> </text:span><text:span text:style-name="T139">c</text:span><text:span text:style-name="T98">o</text:span><text:span text:style-name="T103">nf</text:span><text:span text:style-name="T98">e</text:span><text:span text:style-name="T139">r</text:span><text:span text:style-name="T98">ido</text:span><text:span text:style-name="T139">s</text:span><text:span text:style-name="T98"> </text:span><text:span text:style-name="T139">al</text:span><text:span text:style-name="T120"> </text:span><text:span text:style-name="T106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 </text:span><text:span text:style-name="T101">d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</text:span></text:p>
          </table:table-cell>
          <table:covered-table-cell/>
        </table:table-row>
        <table:table-row table:style-name="Table40.1">
          <table:covered-table-cell/>
          <table:table-cell table:style-name="Table40.B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  <table:covered-table-cell/>
        </table:table-row>
        <table:table-row table:style-name="Table40.3">
          <table:covered-table-cell/>
          <table:table-cell table:style-name="Table40.B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40.C6" office:value-type="string">
            <text:p text:style-name="P5"/>
            <text:p text:style-name="P51"><text:span text:style-name="T103">C</text:span><text:span text:style-name="T139">arg</text:span><text:span text:style-name="T98">o</text:span><text:span text:style-name="T139">s</text:span><text:span text:style-name="T103"> </text:span><text:span text:style-name="T139">P</text:span><text:span text:style-name="T101">ú</text:span><text:span text:style-name="T98">bli</text:span><text:span text:style-name="T139">c</text:span><text:span text:style-name="T98">o</text:span><text:span text:style-name="T139">s</text:span></text:p>
          </table:table-cell>
          <table:covered-table-cell/>
        </table:table-row>
        <table:table-row table:style-name="Table40.7">
          <table:covered-table-cell/>
          <table:table-cell table:style-name="Table40.B3" office:value-type="string">
            <text:p text:style-name="P108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40.C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464"><text:span text:style-name="T103">C</text:span><text:span text:style-name="T139">ará</text:span><text:span text:style-name="T103">c</text:span><text:span text:style-name="T98">te</text:span><text:span text:style-name="T139">r</text:span><text:span text:style-name="T103"> </text:span><text:span text:style-name="T98">ide</text:span><text:span text:style-name="T103">n</text:span><text:span text:style-name="T98">ti</text:span><text:span text:style-name="T103">f</text:span><text:span text:style-name="T98">i</text:span><text:span text:style-name="T139">c</text:span><text:span text:style-name="T106">a</text:span><text:span text:style-name="T98">ti</text:span><text:span text:style-name="T106">v</text:span><text:span text:style-name="T98">o</text:span><text:span text:style-name="T139">:</text:span><text:span text:style-name="T106"> </text:span><text:span text:style-name="T139">N</text:span><text:span text:style-name="T103">o</text:span><text:span text:style-name="T139">m</text:span><text:span text:style-name="T98">b</text:span><text:span text:style-name="T139">re y</text:span><text:span text:style-name="T101"> </text:span><text:span text:style-name="T103">A</text:span><text:span text:style-name="T98">pelli</text:span><text:span text:style-name="T101">d</text:span><text:span text:style-name="T98">o</text:span><text:span text:style-name="T139">s D</text:span><text:span text:style-name="T114">i</text:span><text:span text:style-name="T139">r</text:span><text:span text:style-name="T98">e</text:span><text:span text:style-name="T139">cc</text:span><text:span text:style-name="T103">i</text:span><text:span text:style-name="T98">ó</text:span><text:span text:style-name="T139">n</text:span><text:span text:style-name="T108"> </text:span><text:span text:style-name="T139">(p</text:span><text:span text:style-name="T98">o</text:span><text:span text:style-name="T139">s</text:span><text:span text:style-name="T98">t</text:span><text:span text:style-name="T139">al</text:span><text:span text:style-name="T101"> </text:span><text:span text:style-name="T139">o </text:span><text:span text:style-name="T101">e</text:span><text:span text:style-name="T98">le</text:span><text:span text:style-name="T139">c</text:span><text:span text:style-name="T98">t</text:span><text:span text:style-name="T106">r</text:span><text:span text:style-name="T103">ón</text:span><text:span text:style-name="T98">i</text:span><text:span text:style-name="T139">ca); DN</text:span><text:span text:style-name="T98">I</text:span><text:span text:style-name="T139">/N</text:span><text:span text:style-name="T98">I</text:span><text:span text:style-name="T139">F/</text:span><text:span text:style-name="T103">N</text:span><text:span text:style-name="T98">I</text:span><text:span text:style-name="T103">E</text:span><text:span text:style-name="T139">/</text:span><text:span text:style-name="T112">P</text:span><text:span text:style-name="T139">as</text:span><text:span text:style-name="T103">a</text:span><text:span text:style-name="T98">po</text:span><text:span text:style-name="T139">r</text:span><text:span text:style-name="T98">t</text:span><text:span text:style-name="T139">e</text:span></text:p>
            <text:p text:style-name="P68"><text:span text:style-name="T139">F</text:span><text:span text:style-name="T98">i</text:span><text:span text:style-name="T139">rma</text:span></text:p>
            <text:p text:style-name="P465"><text:span text:style-name="T139">F</text:span><text:span text:style-name="T98">i</text:span><text:span text:style-name="T139">rma</text:span><text:span text:style-name="T106"> </text:span><text:span text:style-name="T98">e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 </text:span><text:span text:style-name="T103">Hu</text:span><text:span text:style-name="T98">ell</text:span><text:span text:style-name="T139">a</text:span><text:span text:style-name="T101"> </text:span><text:span text:style-name="T98">dig</text:span><text:span text:style-name="T103">i</text:span><text:span text:style-name="T98">t</text:span><text:span text:style-name="T139">al </text:span><text:span text:style-name="T98">I</text:span><text:span text:style-name="T139">mag</text:span><text:span text:style-name="T98">e</text:span><text:span text:style-name="T139">n</text:span></text:p>
            <text:p text:style-name="P51"><text:span text:style-name="T103">M</text:span><text:span text:style-name="T139">arca</text:span><text:span text:style-name="T103"> </text:span><text:span text:style-name="T139">F</text:span><text:span text:style-name="T98">í</text:span><text:span text:style-name="T139">s</text:span><text:span text:style-name="T98">i</text:span><text:span text:style-name="T139">ca</text:span></text:p>
            <text:p text:style-name="P64"><text:span text:style-name="T139">Nº</text:span><text:span text:style-name="T103"> S.S</text:span><text:span text:style-name="T139">.</text:span></text:p>
            <text:p text:style-name="P466"><text:span text:style-name="T192">T</text:span><text:span text:style-name="T139">arj</text:span><text:span text:style-name="T98">et</text:span><text:span text:style-name="T139">a</text:span><text:span text:style-name="T103"> S</text:span><text:span text:style-name="T139">a</text:span><text:span text:style-name="T103">n</text:span><text:span text:style-name="T98">it</text:span><text:span text:style-name="T139">ar</text:span><text:span text:style-name="T98">i</text:span><text:span text:style-name="T139">a</text:span><text:span text:style-name="T103">A</text:span><text:span text:style-name="T139">c</text:span><text:span text:style-name="T98">ti</text:span><text:span text:style-name="T103">v</text:span><text:span text:style-name="T98">id</text:span><text:span text:style-name="T139">a</text:span><text:span text:style-name="T101">de</text:span><text:span text:style-name="T139">s</text:span><text:span text:style-name="T112"> </text:span><text:span text:style-name="T139">y </text:span><text:span text:style-name="T103">n</text:span><text:span text:style-name="T98">ego</text:span><text:span text:style-name="T139">c</text:span><text:span text:style-name="T98">io</text:span><text:span text:style-name="T139">s;</text:span><text:span text:style-name="T101"> </text:span><text:span text:style-name="T103">C</text:span><text:span text:style-name="T139">r</text:span><text:span text:style-name="T98">e</text:span><text:span text:style-name="T139">ac</text:span><text:span text:style-name="T98">io</text:span><text:span text:style-name="T103">n</text:span><text:span text:style-name="T98">e</text:span><text:span text:style-name="T139">s</text:span><text:span text:style-name="T106"> a</text:span><text:span text:style-name="T139">r</text:span><text:span text:style-name="T98">tí</text:span><text:span text:style-name="T139">s</text:span><text:span text:style-name="T120">t</text:span><text:span text:style-name="T98">i</text:span><text:span text:style-name="T139">ca</text:span><text:span text:style-name="T103">s</text:span><text:span text:style-name="T139">, </text:span><text:span text:style-name="T98">li</text:span><text:span text:style-name="T103">t</text:span><text:span text:style-name="T98">e</text:span><text:span text:style-name="T106">r</text:span><text:span text:style-name="T139">ar</text:span><text:span text:style-name="T98">i</text:span><text:span text:style-name="T139">as,</text:span><text:span text:style-name="T112"> </text:span><text:span text:style-name="T139">c</text:span><text:span text:style-name="T98">ie</text:span><text:span text:style-name="T103">nt</text:span><text:span text:style-name="T98">í</text:span><text:span text:style-name="T103">f</text:span><text:span text:style-name="T98">i</text:span><text:span text:style-name="T139">cas</text:span><text:span text:style-name="T106"> </text:span><text:span text:style-name="T139">o </text:span><text:span text:style-name="T98">té</text:span><text:span text:style-name="T139">c</text:span><text:span text:style-name="T103">n</text:span><text:span text:style-name="T98">i</text:span><text:span text:style-name="T139">ca</text:span><text:span text:style-name="T103">s</text:span><text:span text:style-name="T139">;</text:span><text:span text:style-name="T103"> </text:span><text:span text:style-name="T139">L</text:span><text:span text:style-name="T98">i</text:span><text:span text:style-name="T139">ce</text:span><text:span text:style-name="T103">n</text:span><text:span text:style-name="T139">c</text:span><text:span text:style-name="T98">i</text:span><text:span text:style-name="T139">as</text:span><text:span text:style-name="T106"> </text:span><text:span text:style-name="T139">c</text:span><text:span text:style-name="T98">o</text:span><text:span text:style-name="T139">m</text:span><text:span text:style-name="T98">e</text:span><text:span text:style-name="T139">rc</text:span><text:span text:style-name="T98">i</text:span><text:span text:style-name="T106">a</text:span><text:span text:style-name="T98">le</text:span><text:span text:style-name="T106">s</text:span><text:span text:style-name="T139">; </text:span><text:span text:style-name="T103">Su</text:span><text:span text:style-name="T139">scr</text:span><text:span text:style-name="T98">ip</text:span><text:span text:style-name="T139">c</text:span><text:span text:style-name="T98">io</text:span><text:span text:style-name="T103">n</text:span><text:span text:style-name="T98">e</text:span><text:span text:style-name="T139">s</text:span><text:span text:style-name="T108"> </text:span><text:span text:style-name="T139">a</text:span><text:span text:style-name="T103"> </text:span><text:span text:style-name="T98">p</text:span><text:span text:style-name="T103">u</text:span><text:span text:style-name="T98">bli</text:span><text:span text:style-name="T139">ca</text:span><text:span text:style-name="T103">c</text:span><text:span text:style-name="T98">i</text:span><text:span text:style-name="T103">on</text:span><text:span text:style-name="T98">e</text:span><text:span text:style-name="T139">s/me</text:span><text:span text:style-name="T98">dio</text:span><text:span text:style-name="T139">s</text:span><text:span text:style-name="T106"> </text:span><text:span text:style-name="T98">d</text:span><text:span text:style-name="T139">e c</text:span><text:span text:style-name="T98">o</text:span><text:span text:style-name="T139">m</text:span><text:span text:style-name="T103">un</text:span><text:span text:style-name="T98">i</text:span><text:span text:style-name="T139">ca</text:span><text:span text:style-name="T103">ci</text:span><text:span text:style-name="T98">ó</text:span><text:span text:style-name="T103">n</text:span><text:span text:style-name="T139">.</text:span></text:p>
            <text:p text:style-name="P67"><text:span text:style-name="T103">B</text:span><text:span text:style-name="T139">a</text:span><text:span text:style-name="T103">n</text:span><text:span text:style-name="T139">car</text:span><text:span text:style-name="T98">io</text:span><text:span text:style-name="T139">s</text:span></text:p>
            <text:p text:style-name="P467"><text:span text:style-name="T103">C</text:span><text:span text:style-name="T139">a</text:span><text:span text:style-name="T106">r</text:span><text:span text:style-name="T139">ac</text:span><text:span text:style-name="T98">te</text:span><text:span text:style-name="T139">r</text:span><text:span text:style-name="T98">í</text:span><text:span text:style-name="T139">s</text:span><text:span text:style-name="T103">t</text:span><text:span text:style-name="T98">i</text:span><text:span text:style-name="T139">cas</text:span><text:span text:style-name="T106"> </text:span><text:span text:style-name="T98">d</text:span><text:span text:style-name="T139">e a</text:span><text:span text:style-name="T98">lo</text:span><text:span text:style-name="T139">ja</text:span><text:span text:style-name="T101">m</text:span><text:span text:style-name="T98">i</text:span><text:span text:style-name="T101">e</text:span><text:span text:style-name="T103">n</text:span><text:span text:style-name="T98">t</text:span><text:span text:style-name="T110">o</text:span><text:span text:style-name="T139">,</text:span><text:span text:style-name="T110"> </text:span><text:span text:style-name="T103">v</text:span><text:span text:style-name="T98">i</text:span><text:span text:style-name="T103">v</text:span><text:span text:style-name="T98">ie</text:span><text:span text:style-name="T103">n</text:span><text:span text:style-name="T98">d</text:span><text:span text:style-name="T139">a; </text:span><text:span text:style-name="T103">S</text:span><text:span text:style-name="T98">it</text:span><text:span text:style-name="T103">u</text:span><text:span text:style-name="T139">ac</text:span><text:span text:style-name="T98">ió</text:span><text:span text:style-name="T139">n</text:span><text:span text:style-name="T112"> </text:span><text:span text:style-name="T139">m</text:span><text:span text:style-name="T98">ilit</text:span><text:span text:style-name="T139">ar; P</text:span><text:span text:style-name="T103">r</text:span><text:span text:style-name="T98">opi</text:span><text:span text:style-name="T101">e</text:span><text:span text:style-name="T98">d</text:span><text:span text:style-name="T139">ad</text:span><text:span text:style-name="T98">e</text:span><text:span text:style-name="T139">s,</text:span><text:span text:style-name="T101"> </text:span><text:span text:style-name="T98">po</text:span><text:span text:style-name="T139">se</text:span><text:span text:style-name="T101">s</text:span><text:span text:style-name="T98">io</text:span><text:span text:style-name="T103">n</text:span><text:span text:style-name="T98">e</text:span><text:span text:style-name="T139">s;</text:span><text:span text:style-name="T103"> Af</text:span><text:span text:style-name="T98">i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139">y</text:span><text:span text:style-name="T101"> </text:span><text:span text:style-name="T98">e</text:span><text:span text:style-name="T139">s</text:span><text:span text:style-name="T98">til</text:span><text:span text:style-name="T139">o</text:span><text:span text:style-name="T103"> </text:span><text:span text:style-name="T98">d</text:span><text:span text:style-name="T139">e </text:span><text:span text:style-name="T103">v</text:span><text:span text:style-name="T98">id</text:span><text:span text:style-name="T139">a;</text:span><text:span text:style-name="T110"> </text:span><text:span text:style-name="T112">P</text:span><text:span text:style-name="T98">e</text:span><text:span text:style-name="T139">r</text:span><text:span text:style-name="T98">ti</text:span><text:span text:style-name="T103">n</text:span><text:span text:style-name="T98">e</text:span><text:span text:style-name="T103">n</text:span><text:span text:style-name="T139">c</text:span><text:span text:style-name="T98">i</text:span><text:span text:style-name="T139">a</text:span><text:span text:style-name="T106"> </text:span><text:span text:style-name="T139">a c</text:span><text:span text:style-name="T98">l</text:span><text:span text:style-name="T103">u</text:span><text:span text:style-name="T98">be</text:span><text:span text:style-name="T139">s,</text:span><text:span text:style-name="T106"> </text:span><text:span text:style-name="T139">as</text:span><text:span text:style-name="T98">o</text:span><text:span text:style-name="T139">c</text:span><text:span text:style-name="T98">i</text:span><text:span text:style-name="T139">ac</text:span><text:span text:style-name="T98">io</text:span><text:span text:style-name="T103">n</text:span><text:span text:style-name="T98">e</text:span><text:span text:style-name="T139">s;</text:span><text:span text:style-name="T112"> </text:span><text:span text:style-name="T139">L</text:span><text:span text:style-name="T98">i</text:span><text:span text:style-name="T139">ce</text:span><text:span text:style-name="T106">n</text:span><text:span text:style-name="T139">c</text:span><text:span text:style-name="T98">i</text:span><text:span text:style-name="T139">as,</text:span><text:span text:style-name="T110"> </text:span><text:span text:style-name="T98">pe</text:span><text:span text:style-name="T139">rm</text:span><text:span text:style-name="T98">i</text:span><text:span text:style-name="T139">s</text:span><text:span text:style-name="T98">o</text:span><text:span text:style-name="T139">s,</text:span><text:span text:style-name="T112"> </text:span><text:span text:style-name="T139">a</text:span><text:span text:style-name="T103">u</text:span><text:span text:style-name="T98">to</text:span><text:span text:style-name="T139">r</text:span><text:span text:style-name="T98">i</text:span><text:span text:style-name="T103">z</text:span><text:span text:style-name="T139">ac</text:span><text:span text:style-name="T98">i</text:span><text:span text:style-name="T103">on</text:span><text:span text:style-name="T98">e</text:span><text:span text:style-name="T139">s.</text:span></text:p>
            <text:p text:style-name="P72"><text:span text:style-name="T103">C</text:span><text:span text:style-name="T139">r</text:span><text:span text:style-name="T98">édi</text:span><text:span text:style-name="T103">t</text:span><text:span text:style-name="T98">o</text:span><text:span text:style-name="T139">s,</text:span><text:span text:style-name="T101"> </text:span><text:span text:style-name="T98">p</text:span><text:span text:style-name="T139">r</text:span><text:span text:style-name="T98">é</text:span><text:span text:style-name="T139">s</text:span><text:span text:style-name="T98">t</text:span><text:span text:style-name="T139">am</text:span><text:span text:style-name="T98">o</text:span><text:span text:style-name="T139">s,</text:span><text:span text:style-name="T101"> </text:span><text:span text:style-name="T106">av</text:span><text:span text:style-name="T139">a</text:span><text:span text:style-name="T98">l</text:span><text:span text:style-name="T101">e</text:span><text:span text:style-name="T139">s</text:span></text:p>
            <text:p text:style-name="P468"><text:span text:style-name="T103">Cu</text:span><text:span text:style-name="T98">e</text:span><text:span text:style-name="T139">rp</text:span><text:span text:style-name="T98">o</text:span><text:span text:style-name="T139">/</text:span><text:span text:style-name="T103">E</text:span><text:span text:style-name="T139">sc</text:span><text:span text:style-name="T103">a</text:span><text:span text:style-name="T98">l</text:span><text:span text:style-name="T139">a;</text:span><text:span text:style-name="T103"> C</text:span><text:span text:style-name="T139">a</text:span><text:span text:style-name="T98">tego</text:span><text:span text:style-name="T139">r</text:span><text:span text:style-name="T98">í</text:span><text:span text:style-name="T139">a</text:span><text:span text:style-name="T106">/</text:span><text:span text:style-name="T98">g</text:span><text:span text:style-name="T106">r</text:span><text:span text:style-name="T139">ad</text:span><text:span text:style-name="T98">o</text:span><text:span text:style-name="T139">;</text:span><text:span text:style-name="T101"> </text:span><text:span text:style-name="T139">P</text:span><text:span text:style-name="T101">u</text:span><text:span text:style-name="T98">e</text:span><text:span text:style-name="T139">s</text:span><text:span text:style-name="T98">to</text:span><text:span text:style-name="T139">s</text:span><text:span text:style-name="T103"> </text:span><text:span text:style-name="T98">d</text:span><text:span text:style-name="T139">e</text:span><text:span text:style-name="T106"> </text:span><text:span text:style-name="T98">t</text:span><text:span text:style-name="T106">r</text:span><text:span text:style-name="T139">aba</text:span><text:span text:style-name="T101">j</text:span><text:span text:style-name="T98">o</text:span><text:span text:style-name="T139">;</text:span><text:span text:style-name="T106"> </text:span><text:span text:style-name="T139">Da</text:span><text:span text:style-name="T98">to</text:span><text:span text:style-name="T139">s</text:span><text:span text:style-name="T103"> n</text:span><text:span text:style-name="T139">o </text:span><text:span text:style-name="T98">e</text:span><text:span text:style-name="T139">c</text:span><text:span text:style-name="T98">o</text:span><text:span text:style-name="T103">n</text:span><text:span text:style-name="T98">ó</text:span><text:span text:style-name="T139">m</text:span><text:span text:style-name="T98">i</text:span><text:span text:style-name="T106">c</text:span><text:span text:style-name="T98">o</text:span><text:span text:style-name="T139">s</text:span><text:span text:style-name="T106"> </text:span><text:span text:style-name="T98">d</text:span><text:span text:style-name="T139">e </text:span><text:span text:style-name="T103">n</text:span><text:span text:style-name="T98">ó</text:span><text:span text:style-name="T139">m</text:span><text:span text:style-name="T98">i</text:span><text:span text:style-name="T103">n</text:span><text:span text:style-name="T139">a;</text:span><text:span text:style-name="T106"> </text:span><text:span text:style-name="T103">H</text:span><text:span text:style-name="T98">i</text:span><text:span text:style-name="T139">s</text:span><text:span text:style-name="T98">to</text:span><text:span text:style-name="T139">r</text:span><text:span text:style-name="T98">i</text:span><text:span text:style-name="T106">a</text:span><text:span text:style-name="T139">l</text:span><text:span text:style-name="T101"> </text:span><text:span text:style-name="T98">de</text:span><text:span text:style-name="T139">l </text:span><text:span text:style-name="T103">t</text:span><text:span text:style-name="T106">r</text:span><text:span text:style-name="T139">aba</text:span><text:span text:style-name="T98">j</text:span><text:span text:style-name="T139">a</text:span><text:span text:style-name="T101">d</text:span><text:span text:style-name="T98">o</text:span><text:span text:style-name="T228">r</text:span><text:span text:style-name="T139">.</text:span></text:p>
            <text:p text:style-name="P375"><text:span text:style-name="T139">Da</text:span><text:span text:style-name="T98">to</text:span><text:span text:style-name="T139">s</text:span><text:span text:style-name="T103"> </text:span><text:span text:style-name="T98">d</text:span><text:span text:style-name="T139">e </text:span><text:span text:style-name="T98">e</text:span><text:span text:style-name="T106">s</text:span><text:span text:style-name="T98">t</text:span><text:span text:style-name="T139">ado c</text:span><text:span text:style-name="T98">i</text:span><text:span text:style-name="T103">vi</text:span><text:span text:style-name="T98">l</text:span><text:span text:style-name="T139">;</text:span><text:span text:style-name="T106"> </text:span><text:span text:style-name="T103">E</text:span><text:span text:style-name="T98">d</text:span><text:span text:style-name="T139">ad; Da</text:span><text:span text:style-name="T98">to</text:span><text:span text:style-name="T139">s</text:span><text:span text:style-name="T103"> </text:span><text:span text:style-name="T98">d</text:span><text:span text:style-name="T139">e </text:span><text:span text:style-name="T103">f</text:span><text:span text:style-name="T139">am</text:span><text:span text:style-name="T98">i</text:span><text:span text:style-name="T103">l</text:span><text:span text:style-name="T98">i</text:span><text:span text:style-name="T139">a;</text:span><text:span text:style-name="T112"> </text:span><text:span text:style-name="T103">S</text:span><text:span text:style-name="T98">e</text:span><text:span text:style-name="T103">x</text:span><text:span text:style-name="T98">o</text:span><text:span text:style-name="T139">;</text:span><text:span text:style-name="T106"> </text:span><text:span text:style-name="T112">F</text:span><text:span text:style-name="T98">e</text:span><text:span text:style-name="T139">c</text:span><text:span text:style-name="T103">h</text:span><text:span text:style-name="T139">a</text:span><text:span text:style-name="T103">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</text:span><text:span text:style-name="T98">to</text:span><text:span text:style-name="T139">;</text:span><text:span text:style-name="T108"> </text:span><text:span text:style-name="T139">Na</text:span><text:span text:style-name="T103">c</text:span><text:span text:style-name="T98">io</text:span><text:span text:style-name="T103">n</text:span><text:span text:style-name="T139">a</text:span><text:span text:style-name="T103">l</text:span><text:span text:style-name="T98">id</text:span><text:span text:style-name="T139">ad;</text:span><text:span text:style-name="T108"> </text:span><text:span text:style-name="T139">L</text:span><text:span text:style-name="T103">u</text:span><text:span text:style-name="T98">g</text:span><text:span text:style-name="T139">ar</text:span><text:span text:style-name="T103">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</text:span><text:span text:style-name="T98">to</text:span><text:span text:style-name="T139">;</text:span><text:span text:style-name="T108"> </text:span><text:span text:style-name="T139">L</text:span><text:span text:style-name="T98">e</text:span><text:span text:style-name="T103">n</text:span><text:span text:style-name="T101">g</text:span><text:span text:style-name="T103">u</text:span><text:span text:style-name="T139">a</text:span><text:span text:style-name="T103"> </text:span><text:span text:style-name="T139">ma</text:span><text:span text:style-name="T98">te</text:span><text:span text:style-name="T139">r</text:span><text:span text:style-name="T103">n</text:span><text:span text:style-name="T139">a</text:span></text:p>
            <text:p text:style-name="P469"><text:span text:style-name="T139">Da</text:span><text:span text:style-name="T98">to</text:span><text:span text:style-name="T139">s</text:span><text:span text:style-name="T103"> </text:span><text:span text:style-name="T98">e</text:span><text:span text:style-name="T139">c</text:span><text:span text:style-name="T98">o</text:span><text:span text:style-name="T103">n</text:span><text:span text:style-name="T98">ó</text:span><text:span text:style-name="T101">m</text:span><text:span text:style-name="T98">i</text:span><text:span text:style-name="T139">c</text:span><text:span text:style-name="T114">o</text:span><text:span text:style-name="T139">-</text:span><text:span text:style-name="T103">f</text:span><text:span text:style-name="T98">i</text:span><text:span text:style-name="T103">n</text:span><text:span text:style-name="T139">a</text:span><text:span text:style-name="T103">n</text:span><text:span text:style-name="T139">c</text:span><text:span text:style-name="T98">ie</text:span><text:span text:style-name="T106">r</text:span><text:span text:style-name="T98">o</text:span><text:span text:style-name="T139">s</text:span><text:span text:style-name="T106"> </text:span><text:span text:style-name="T139">y</text:span><text:span text:style-name="T101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98">o</text:span><text:span text:style-name="T139">s:</text:span><text:span text:style-name="T103"> </text:span><text:span text:style-name="T98">I</text:span><text:span text:style-name="T103">n</text:span><text:span text:style-name="T98">g</text:span><text:span text:style-name="T139">r</text:span><text:span text:style-name="T98">e</text:span><text:span text:style-name="T139">s</text:span><text:span text:style-name="T98">o</text:span><text:span text:style-name="T139">s,</text:span><text:span text:style-name="T101"> </text:span><text:span text:style-name="T139">r</text:span><text:span text:style-name="T98">e</text:span><text:span text:style-name="T103">n</text:span><text:span text:style-name="T98">t</text:span><text:span text:style-name="T139">as </text:span><text:span text:style-name="T103">E</text:span><text:span text:style-name="T139">c</text:span><text:span text:style-name="T98">o</text:span><text:span text:style-name="T103">n</text:span><text:span text:style-name="T98">ó</text:span><text:span text:style-name="T139">m</text:span><text:span text:style-name="T98">i</text:span><text:span text:style-name="T139">c</text:span><text:span text:style-name="T98">o</text:span><text:span text:style-name="T139">s</text:span><text:span text:style-name="T106"> </text:span><text:span text:style-name="T103">n</text:span><text:span text:style-name="T98">ó</text:span><text:span text:style-name="T139">m</text:span><text:span text:style-name="T98">i</text:span><text:span text:style-name="T103">n</text:span><text:span text:style-name="T139">a;</text:span><text:span text:style-name="T106"> </text:span><text:span text:style-name="T98">ded</text:span><text:span text:style-name="T103">u</text:span><text:span text:style-name="T139">cc</text:span><text:span text:style-name="T98">io</text:span><text:span text:style-name="T103">n</text:span><text:span text:style-name="T98">e</text:span><text:span text:style-name="T139">s</text:span><text:span text:style-name="T106"> </text:span><text:span text:style-name="T98">i</text:span><text:span text:style-name="T139">m</text:span><text:span text:style-name="T98">po</text:span><text:span text:style-name="T106">s</text:span><text:span text:style-name="T98">i</text:span><text:span text:style-name="T103">t</text:span><text:span text:style-name="T98">i</text:span><text:span text:style-name="T106">v</text:span><text:span text:style-name="T139">as/</text:span><text:span text:style-name="T98">i</text:span><text:span text:style-name="T139">m</text:span><text:span text:style-name="T98">p</text:span><text:span text:style-name="T103">u</text:span><text:span text:style-name="T101">e</text:span><text:span text:style-name="T139">s</text:span><text:span text:style-name="T98">to</text:span><text:span text:style-name="T139">s; </text:span><text:span text:style-name="T112">F</text:span><text:span text:style-name="T98">o</text:span><text:span text:style-name="T139">rmac</text:span><text:span text:style-name="T98">ió</text:span><text:span text:style-name="T103">n</text:span><text:span text:style-name="T139">;</text:span><text:span text:style-name="T108"> </text:span><text:span text:style-name="T139">T</text:span><text:span text:style-name="T98">it</text:span><text:span text:style-name="T103">u</text:span><text:span text:style-name="T98">l</text:span><text:span text:style-name="T139">ac</text:span><text:span text:style-name="T98">io</text:span><text:span text:style-name="T103">n</text:span><text:span text:style-name="T98">e</text:span><text:span text:style-name="T139">s;</text:span><text:span text:style-name="T108"> </text:span><text:span text:style-name="T103">H</text:span><text:span text:style-name="T98">i</text:span><text:span text:style-name="T139">s</text:span><text:span text:style-name="T98">to</text:span><text:span text:style-name="T106">r</text:span><text:span text:style-name="T98">i</text:span><text:span text:style-name="T139">al</text:span><text:span text:style-name="T106"> </text:span><text:span text:style-name="T98">d</text:span><text:span text:style-name="T139">e </text:span><text:span text:style-name="T98">e</text:span><text:span text:style-name="T106">s</text:span><text:span text:style-name="T98">t</text:span><text:span text:style-name="T103">u</text:span><text:span text:style-name="T98">di</text:span><text:span text:style-name="T139">a</text:span><text:span text:style-name="T103">n</text:span><text:span text:style-name="T98">te</text:span><text:span text:style-name="T139">;</text:span><text:span text:style-name="T103"> Ex</text:span><text:span text:style-name="T98">pe</text:span><text:span text:style-name="T139">r</text:span><text:span text:style-name="T98">ie</text:span><text:span text:style-name="T103">n</text:span><text:span text:style-name="T139">c</text:span><text:span text:style-name="T98">i</text:span><text:span text:style-name="T139">a</text:span></text:p>
            <text:p text:style-name="P59"><text:span text:style-name="T295">p</text:span><text:span text:style-name="T296">r</text:span><text:span text:style-name="T295">o</text:span><text:span text:style-name="T297">f</text:span><text:span text:style-name="T295">e</text:span><text:span text:style-name="T296">s</text:span><text:span text:style-name="T297">i</text:span><text:span text:style-name="T295">o</text:span><text:span text:style-name="T297">n</text:span><text:span text:style-name="T296">a</text:span><text:span text:style-name="T295">l</text:span><text:span text:style-name="T296">;</text:span><text:span text:style-name="T298"> </text:span><text:span text:style-name="T299">P</text:span><text:span text:style-name="T295">e</text:span><text:span text:style-name="T296">r</text:span><text:span text:style-name="T295">te</text:span><text:span text:style-name="T297">n</text:span><text:span text:style-name="T295">e</text:span><text:span text:style-name="T297">n</text:span><text:span text:style-name="T296">c</text:span><text:span text:style-name="T295">i</text:span><text:span text:style-name="T296">a</text:span><text:span text:style-name="T300"> </text:span><text:span text:style-name="T296">a</text:span><text:span text:style-name="T297"> </text:span><text:span text:style-name="T296">c</text:span><text:span text:style-name="T295">ole</text:span><text:span text:style-name="T300">g</text:span><text:span text:style-name="T295">io</text:span><text:span text:style-name="T296">s</text:span><text:span text:style-name="T300"> </text:span><text:span text:style-name="T296">o as</text:span><text:span text:style-name="T295">o</text:span><text:span text:style-name="T301">c</text:span><text:span text:style-name="T295">i</text:span><text:span text:style-name="T296">ac</text:span><text:span text:style-name="T295">io</text:span><text:span text:style-name="T297">n</text:span><text:span text:style-name="T295">e</text:span><text:span text:style-name="T296">s</text:span><text:span text:style-name="T298"> </text:span><text:span text:style-name="T295">p</text:span><text:span text:style-name="T301">r</text:span><text:span text:style-name="T297">of</text:span><text:span text:style-name="T295">e</text:span><text:span text:style-name="T296">s</text:span><text:span text:style-name="T295">io</text:span><text:span text:style-name="T297">n</text:span><text:span text:style-name="T296">a</text:span><text:span text:style-name="T295">le</text:span><text:span text:style-name="T296">s.</text:span></text:p>
            <text:p text:style-name="P64"><text:span text:style-name="T103">H</text:span><text:span text:style-name="T98">ipo</text:span><text:span text:style-name="T103">t</text:span><text:span text:style-name="T98">e</text:span><text:span text:style-name="T139">cas</text:span></text:p>
            <text:p text:style-name="P470"><text:span text:style-name="T98">I</text:span><text:span text:style-name="T103">nv</text:span><text:span text:style-name="T98">e</text:span><text:span text:style-name="T139">r</text:span><text:span text:style-name="T106">s</text:span><text:span text:style-name="T98">io</text:span><text:span text:style-name="T103">n</text:span><text:span text:style-name="T98">e</text:span><text:span text:style-name="T139">s,</text:span><text:span text:style-name="T101"> </text:span><text:span text:style-name="T98">p</text:span><text:span text:style-name="T139">a</text:span><text:span text:style-name="T98">t</text:span><text:span text:style-name="T139">r</text:span><text:span text:style-name="T98">i</text:span><text:span text:style-name="T101">m</text:span><text:span text:style-name="T98">o</text:span><text:span text:style-name="T103">n</text:span><text:span text:style-name="T98">i</text:span><text:span text:style-name="T139">a</text:span><text:span text:style-name="T98">le</text:span><text:span text:style-name="T139">s </text:span><text:span text:style-name="T112">P</text:span><text:span text:style-name="T98">e</text:span><text:span text:style-name="T103">n</text:span><text:span text:style-name="T139">s</text:span><text:span text:style-name="T98">io</text:span><text:span text:style-name="T103">n</text:span><text:span text:style-name="T98">e</text:span><text:span text:style-name="T139">s,</text:span><text:span text:style-name="T106"> </text:span><text:span text:style-name="T139">j</text:span><text:span text:style-name="T103">u</text:span><text:span text:style-name="T98">bil</text:span><text:span text:style-name="T139">ac</text:span><text:span text:style-name="T98">ió</text:span><text:span text:style-name="T139">n </text:span><text:span text:style-name="T103">Su</text:span><text:span text:style-name="T98">b</text:span><text:span text:style-name="T139">s</text:span><text:span text:style-name="T98">idio</text:span><text:span text:style-name="T139">s,</text:span><text:span text:style-name="T110"> </text:span><text:span text:style-name="T98">be</text:span><text:span text:style-name="T103">n</text:span><text:span text:style-name="T98">e</text:span><text:span text:style-name="T103">f</text:span><text:span text:style-name="T98">i</text:span><text:span text:style-name="T139">c</text:span><text:span text:style-name="T103">i</text:span><text:span text:style-name="T98">o</text:span><text:span text:style-name="T139">s</text:span></text:p>
            <text:p text:style-name="P68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</table:table-cell>
          <table:covered-table-cell/>
        </table:table-row>
      </table:table>
      <text:p text:style-name="P135"><draw:g text:anchor-type="char" draw:z-index="267" draw:style-name="gr1"><draw:line draw:style-name="gr2" draw:text-style-name="P473" svg:x1="1.24cm" svg:y1="3.529cm" svg:x2="19.747cm" svg:y2="3.529cm"><text:p/></draw:line></draw:g></text:p>
      <text:p text:style-name="P40"/>
      <text:p text:style-name="P40"/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table:number-columns-spanned="2" office:value-type="string">
            <text:p text:style-name="P462"><text:span text:style-name="T1">28</text:span><text:span text:style-name="T8"> 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1">R</text:span><text:span text:style-name="T1">eg</text:span><text:span text:style-name="T5">i</text:span><text:span text:style-name="T1">st</text:span><text:span text:style-name="T5">r</text:span><text:span text:style-name="T1">o</text:span><text:span text:style-name="T44"> </text:span><text:span text:style-name="T1">de</text:span><text:span text:style-name="T15"> </text:span><text:span text:style-name="T5">I</text:span><text:span text:style-name="T1">nte</text:span><text:span text:style-name="T5">r</text:span><text:span text:style-name="T1">e</text:span><text:span text:style-name="T5">s</text:span><text:span text:style-name="T1">es</text:span></text:p>
          </table:table-cell>
          <table:covered-table-cell/>
        </table:table-row>
        <table:table-row table:style-name="Table41.2">
          <table:table-cell table:style-name="Table41.A2" office:value-type="string">
            <text:p text:style-name="Standard"/>
          </table:table-cell>
          <table:table-cell table:style-name="Table41.B2" office:value-type="string">
            <text:p text:style-name="P56"><text:span text:style-name="T264">C</text:span><text:span text:style-name="T267">a</text:span><text:span text:style-name="T253">tego</text:span><text:span text:style-name="T267">r</text:span><text:span text:style-name="T253">í</text:span><text:span text:style-name="T267">as</text:span><text:span text:style-name="T256"> </text:span><text:span text:style-name="T264">E</text:span><text:span text:style-name="T267">sp</text:span><text:span text:style-name="T253">e</text:span><text:span text:style-name="T267">c</text:span><text:span text:style-name="T253">i</text:span><text:span text:style-name="T266">a</text:span><text:span text:style-name="T253">le</text:span><text:span text:style-name="T267">s</text:span><text:span text:style-name="T266"> </text:span><text:span text:style-name="T253">d</text:span><text:span text:style-name="T267">e </text:span><text:span text:style-name="T256">D</text:span><text:span text:style-name="T267">a</text:span><text:span text:style-name="T253">to</text:span><text:span text:style-name="T267">s:</text:span></text:p>
            <text:p text:style-name="P64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</table:table-row>
        <table:table-row table:style-name="Table41.3">
          <table:table-cell table:style-name="Table41.A2" office:value-type="string">
            <text:p text:style-name="P40"/>
            <text:p text:style-name="P40"/>
            <text:p text:style-name="P140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41.B3" office:value-type="string">
            <text:p text:style-name="P458"><text:span text:style-name="T103">C</text:span><text:span text:style-name="T98">o</text:span><text:span text:style-name="T103">n</text:span><text:span text:style-name="T139">se</text:span><text:span text:style-name="T98">j</text:span><text:span text:style-name="T139">o </text:span><text:span text:style-name="T98">d</text:span><text:span text:style-name="T139">e </text:span><text:span text:style-name="T130">T</text:span><text:span text:style-name="T106">r</text:span><text:span text:style-name="T139">a</text:span><text:span text:style-name="T103">n</text:span><text:span text:style-name="T139">spar</text:span><text:span text:style-name="T98">e</text:span><text:span text:style-name="T103">n</text:span><text:span text:style-name="T139">c</text:span><text:span text:style-name="T98">i</text:span><text:span text:style-name="T139">a</text:span><text:span text:style-name="T101"> </text:span><text:span text:style-name="T139">y</text:span><text:span text:style-name="T101"> </text:span><text:span text:style-name="T98">B</text:span><text:span text:style-name="T103">u</text:span><text:span text:style-name="T98">e</text:span><text:span text:style-name="T139">n</text:span><text:span text:style-name="T101"> </text:span><text:span text:style-name="T139">G</text:span><text:span text:style-name="T98">obie</text:span><text:span text:style-name="T139">r</text:span><text:span text:style-name="T103">no</text:span><text:span text:style-name="T139">. </text:span><text:span text:style-name="T112">P</text:span><text:span text:style-name="T98">o</text:span><text:span text:style-name="T139">r</text:span><text:span text:style-name="T98">t</text:span><text:span text:style-name="T139">al</text:span><text:span text:style-name="T101"> </text:span><text:span text:style-name="T98">d</text:span><text:span text:style-name="T139">e </text:span><text:span text:style-name="T130">T</text:span><text:span text:style-name="T106">r</text:span><text:span text:style-name="T139">a</text:span><text:span text:style-name="T103">n</text:span><text:span text:style-name="T139">spar</text:span><text:span text:style-name="T98">e</text:span><text:span text:style-name="T103">n</text:span><text:span text:style-name="T139">c</text:span><text:span text:style-name="T98">i</text:span><text:span text:style-name="T139">a</text:span></text:p>
            <text:p text:style-name="P51"><text:span text:style-name="T103">M</text:span><text:span text:style-name="T98">edio</text:span><text:span text:style-name="T139">s</text:span><text:span text:style-name="T103"> </text:span><text:span text:style-name="T98">d</text:span><text:span text:style-name="T139">e </text:span><text:span text:style-name="T103">C</text:span><text:span text:style-name="T98">o</text:span><text:span text:style-name="T139">m</text:span><text:span text:style-name="T103">un</text:span><text:span text:style-name="T98">i</text:span><text:span text:style-name="T139">ca</text:span><text:span text:style-name="T103">c</text:span><text:span text:style-name="T98">ió</text:span><text:span text:style-name="T139">n</text:span></text:p>
            <text:p text:style-name="P459"><text:span text:style-name="T139">D</text:span><text:span text:style-name="T98">e</text:span><text:span text:style-name="T103">f</text:span><text:span text:style-name="T98">e</text:span><text:span text:style-name="T103">n</text:span><text:span text:style-name="T139">s</text:span><text:span text:style-name="T98">o</text:span><text:span text:style-name="T139">r</text:span><text:span text:style-name="T103"> </text:span><text:span text:style-name="T98">de</text:span><text:span text:style-name="T139">l P</text:span><text:span text:style-name="T101">u</text:span><text:span text:style-name="T98">ebl</text:span><text:span text:style-name="T139">o y </text:span><text:span text:style-name="T98">ot</text:span><text:span text:style-name="T112">r</text:span><text:span text:style-name="T139">as</text:span><text:span text:style-name="T103"> </text:span><text:span text:style-name="T98">I</text:span><text:span text:style-name="T103">n</text:span><text:span text:style-name="T139">s</text:span><text:span text:style-name="T98">tit</text:span><text:span text:style-name="T103">u</text:span><text:span text:style-name="T139">c</text:span><text:span text:style-name="T98">io</text:span><text:span text:style-name="T103">n</text:span><text:span text:style-name="T98">e</text:span><text:span text:style-name="T139">s</text:span><text:span text:style-name="T106"> </text:span><text:span text:style-name="T139">s</text:span><text:span text:style-name="T98">i</text:span><text:span text:style-name="T139">m</text:span><text:span text:style-name="T103">i</text:span><text:span text:style-name="T98">l</text:span><text:span text:style-name="T139">ares; D</text:span><text:span text:style-name="T114">i</text:span><text:span text:style-name="T98">p</text:span><text:span text:style-name="T103">u</text:span><text:span text:style-name="T98">t</text:span><text:span text:style-name="T139">ado</text:span><text:span text:style-name="T101"> </text:span><text:span text:style-name="T98">d</text:span><text:span text:style-name="T101">e</text:span><text:span text:style-name="T139">l </text:span><text:span text:style-name="T103">C</text:span><text:span text:style-name="T98">o</text:span><text:span text:style-name="T139">m</text:span><text:span text:style-name="T103">ún</text:span><text:span text:style-name="T139">;</text:span></text:p>
            <text:p text:style-name="P68"><text:span text:style-name="T112">P</text:span><text:span text:style-name="T139">ar</text:span><text:span text:style-name="T98">l</text:span><text:span text:style-name="T139">ame</text:span><text:span text:style-name="T103">n</text:span><text:span text:style-name="T98">t</text:span><text:span text:style-name="T139">o</text:span><text:span text:style-name="T101"> </text:span><text:span text:style-name="T98">d</text:span><text:span text:style-name="T139">e </text:span><text:span text:style-name="T103">C</text:span><text:span text:style-name="T139">a</text:span><text:span text:style-name="T103">n</text:span><text:span text:style-name="T139">ar</text:span><text:span text:style-name="T98">i</text:span><text:span text:style-name="T139">as</text:span></text:p>
          </table:table-cell>
        </table:table-row>
        <table:table-row table:style-name="Table41.4">
          <table:table-cell table:style-name="Table41.A4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41.5">
          <table:table-cell table:style-name="Table41.A5" table:number-columns-spanned="2" office:value-type="string">
            <text:p text:style-name="P461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124">d</text:span><text:span text:style-name="T98">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6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41.1">
          <table:table-cell table:style-name="Table41.A4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41.7">
          <table:table-cell table:style-name="Table41.A7" table:number-columns-spanned="2" office:value-type="string">
            <text:p text:style-name="P158"><text:span text:style-name="T139">0</text:span></text:p>
          </table:table-cell>
          <table:covered-table-cell/>
        </table:table-row>
        <table:table-row table:style-name="Table41.1">
          <table:table-cell table:style-name="Table41.A4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41.9">
          <table:table-cell table:style-name="Table41.A9" table:number-columns-spanned="2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449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</text:span><text:span text:style-name="T114">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39">al</text:span><text:span text:style-name="T101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  <table:covered-table-cell/>
        </table:table-row>
      </table:table>
      <text:p text:style-name="P39"><draw:g text:anchor-type="char" draw:z-index="272" draw:style-name="gr1"><draw:line draw:style-name="gr2" draw:text-style-name="P473" svg:x1="1.24cm" svg:y1="3.529cm" svg:x2="19.747cm" svg:y2="3.529cm"><text:p/></draw:line></draw:g><draw:g text:anchor-type="char" draw:z-index="273" draw:style-name="gr1"><draw:line draw:style-name="gr2" draw:text-style-name="P473" svg:x1="1.24cm" svg:y1="27.123cm" svg:x2="19.747cm" svg:y2="27.123cm"><text:p/></draw:line></draw:g></text:p>
      <text:p text:style-name="P40"/>
      <text:p text:style-name="P40"/>
      <text:p text:style-name="P40"/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table:number-columns-spanned="2" office:value-type="string">
            <text:p text:style-name="P471"><text:span text:style-name="T1">29</text:span><text:span text:style-name="T3"> </text:span><text:span text:style-name="T8">G</text:span><text:span text:style-name="T1">e</text:span><text:span text:style-name="T8">s</text:span><text:span text:style-name="T23">t</text:span><text:span text:style-name="T8">i</text:span><text:span text:style-name="T1">ón</text:span><text:span text:style-name="T25"> </text:span><text:span text:style-name="T11">d</text:span><text:span text:style-name="T1">e</text:span><text:span text:style-name="T36"> </text:span><text:span text:style-name="T11">s</text:span><text:span text:style-name="T1">e</text:span><text:span text:style-name="T5">l</text:span><text:span text:style-name="T1">ecc</text:span><text:span text:style-name="T5">i</text:span><text:span text:style-name="T1">ón</text:span><text:span text:style-name="T33"> </text:span><text:span text:style-name="T11">d</text:span><text:span text:style-name="T1">e</text:span><text:span text:style-name="T36"> </text:span><text:span text:style-name="T11">p</text:span><text:span text:style-name="T1">e</text:span><text:span text:style-name="T5">r</text:span><text:span text:style-name="T1">so</text:span><text:span text:style-name="T5">n</text:span><text:span text:style-name="T8">a</text:span><text:span text:style-name="T1">l</text:span><text:span text:style-name="T44"> </text:span><text:span text:style-name="T1">y p</text:span><text:span text:style-name="T11">r</text:span><text:span text:style-name="T1">o</text:span><text:span text:style-name="T11">v</text:span><text:span text:style-name="T8">i</text:span><text:span text:style-name="T1">s</text:span><text:span text:style-name="T5">i</text:span><text:span text:style-name="T1">ón</text:span><text:span text:style-name="T46"> </text:span><text:span text:style-name="T1">pu</text:span><text:span text:style-name="T11">e</text:span><text:span text:style-name="T1">st</text:span><text:span text:style-name="T11">o</text:span><text:span text:style-name="T1">s</text:span><text:span text:style-name="T33"> </text:span><text:span text:style-name="T11">d</text:span><text:span text:style-name="T1">e</text:span><text:span text:style-name="T36"> </text:span><text:span text:style-name="T23">t</text:span><text:span text:style-name="T8">ra</text:span><text:span text:style-name="T11">b</text:span><text:span text:style-name="T8">aj</text:span><text:span text:style-name="T1">o</text:span></text:p>
          </table:table-cell>
          <table:covered-table-cell/>
        </table:table-row>
        <table:table-row table:style-name="Table42.1">
          <table:table-cell table:style-name="Table42.A2" table:number-columns-spanned="2" office:value-type="string">
            <text:p text:style-name="P47"><text:span text:style-name="T67">F</text:span><text:span text:style-name="T69">i</text:span><text:span text:style-name="T67">n</text:span><text:span text:style-name="T72">e</text:span><text:span text:style-name="T67">s</text:span><text:span text:style-name="T75"> </text:span><text:span text:style-name="T67">de</text:span><text:span text:style-name="T76"> </text:span><text:span text:style-name="T78">T</text:span><text:span text:style-name="T70">ra</text:span><text:span text:style-name="T78">t</text:span><text:span text:style-name="T70">a</text:span><text:span text:style-name="T78">m</text:span><text:span text:style-name="T70">i</text:span><text:span text:style-name="T68">en</text:span><text:span text:style-name="T73">t</text:span><text:span text:style-name="T68">o</text:span></text:p>
          </table:table-cell>
          <table:covered-table-cell/>
        </table:table-row>
        <table:table-row table:style-name="Table42.3">
          <table:table-cell table:style-name="Table42.A3" office:value-type="string">
            <text:p text:style-name="P66"><text:span text:style-name="T67">F</text:span><text:span text:style-name="T69">i</text:span><text:span text:style-name="T72">n</text:span><text:span text:style-name="T69">a</text:span><text:span text:style-name="T80">l</text:span><text:span text:style-name="T69">i</text:span><text:span text:style-name="T72">d</text:span><text:span text:style-name="T69">a</text:span><text:span text:style-name="T67">d</text:span><text:span text:style-name="T83"> </text:span><text:span text:style-name="T67">del</text:span></text:p>
            <text:p text:style-name="P52"><text:span text:style-name="T291">T</text:span><text:span text:style-name="T288">ra</text:span><text:span text:style-name="T292">t</text:span><text:span text:style-name="T288">a</text:span><text:span text:style-name="T289">m</text:span><text:span text:style-name="T290">i</text:span><text:span text:style-name="T289">ento</text:span></text:p>
          </table:table-cell>
          <table:table-cell table:style-name="Table42.B3" office:value-type="string">
            <text:p text:style-name="P5"/>
            <text:p text:style-name="P51"><text:span text:style-name="T139">Ges</text:span><text:span text:style-name="T98">tió</text:span><text:span text:style-name="T139">n</text:span><text:span text:style-name="T151"> </text:span><text:span text:style-name="T98">d</text:span><text:span text:style-name="T139">e se</text:span><text:span text:style-name="T114">l</text:span><text:span text:style-name="T98">e</text:span><text:span text:style-name="T139">c</text:span><text:span text:style-name="T106">c</text:span><text:span text:style-name="T98">ió</text:span><text:span text:style-name="T139">n</text:span><text:span text:style-name="T112"> </text:span><text:span text:style-name="T139">y</text:span><text:span text:style-name="T101"> </text:span><text:span text:style-name="T98">p</text:span><text:span text:style-name="T139">r</text:span><text:span text:style-name="T103">ov</text:span><text:span text:style-name="T98">i</text:span><text:span text:style-name="T139">s</text:span><text:span text:style-name="T98">ió</text:span><text:span text:style-name="T139">n</text:span><text:span text:style-name="T110"> </text:span><text:span text:style-name="T98">d</text:span><text:span text:style-name="T139">e </text:span><text:span text:style-name="T98">p</text:span><text:span text:style-name="T103">u</text:span><text:span text:style-name="T98">e</text:span><text:span text:style-name="T139">s</text:span><text:span text:style-name="T98">to</text:span><text:span text:style-name="T139">s</text:span><text:span text:style-name="T103"> </text:span><text:span text:style-name="T98">d</text:span><text:span text:style-name="T139">e </text:span><text:span text:style-name="T103">t</text:span><text:span text:style-name="T106">r</text:span><text:span text:style-name="T139">aba</text:span><text:span text:style-name="T101">j</text:span><text:span text:style-name="T103">o</text:span><text:span text:style-name="T139">.</text:span></text:p>
          </table:table-cell>
        </table:table-row>
        <table:table-row table:style-name="Table42.4">
          <table:table-cell table:style-name="Table42.A3" office:value-type="string">
            <text:p text:style-name="P186"/>
            <text:p text:style-name="P40"/>
            <text:p text:style-name="P40"/>
            <text:p text:style-name="P40"/>
            <text:p text:style-name="P40"/>
            <text:p text:style-name="P51"><text:span text:style-name="T67">B</text:span><text:span text:style-name="T80">a</text:span><text:span text:style-name="T67">se</text:span><text:span text:style-name="T84"> </text:span><text:span text:style-name="T67">de</text:span><text:span text:style-name="T85"> </text:span><text:span text:style-name="T67">Le</text:span><text:span text:style-name="T72">g</text:span><text:span text:style-name="T69">i</text:span><text:span text:style-name="T67">ti</text:span><text:span text:style-name="T72">m</text:span><text:span text:style-name="T69">a</text:span><text:span text:style-name="T77">c</text:span><text:span text:style-name="T69">i</text:span><text:span text:style-name="T67">ón</text:span></text:p>
          </table:table-cell>
          <table:table-cell table:style-name="Table42.B4" office:value-type="string">
            <text:p text:style-name="P84"><text:span text:style-name="T139">R</text:span><text:span text:style-name="T103">G</text:span><text:span text:style-name="T139">PD:</text:span><text:span text:style-name="T143"> </text:span><text:span text:style-name="T98">6</text:span><text:span text:style-name="T103">.</text:span><text:span text:style-name="T98">1</text:span><text:span text:style-name="T103">.</text:span><text:span text:style-name="T98">b</text:span><text:span text:style-name="T139">)</text:span><text:span text:style-name="T108"> </text:span><text:span text:style-name="T103">E</text:span><text:span text:style-name="T139">j</text:span><text:span text:style-name="T98">e</text:span><text:span text:style-name="T139">c</text:span><text:span text:style-name="T103">u</text:span><text:span text:style-name="T139">c</text:span><text:span text:style-name="T98">ió</text:span><text:span text:style-name="T139">n</text:span><text:span text:style-name="T143"> </text:span><text:span text:style-name="T98">d</text:span><text:span text:style-name="T139">e</text:span><text:span text:style-name="T112"> </text:span><text:span text:style-name="T103">u</text:span><text:span text:style-name="T139">n</text:span><text:span text:style-name="T116"> 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98">to</text:span><text:span text:style-name="T139">:</text:span><text:span text:style-name="T143"> </text:span><text:span text:style-name="T98">e</text:span><text:span text:style-name="T139">l</text:span><text:span text:style-name="T116"> </text:span><text:span text:style-name="T98">t</text:span><text:span text:style-name="T106">r</text:span><text:span text:style-name="T139">a</text:span><text:span text:style-name="T98">t</text:span><text:span text:style-name="T139">am</text:span><text:span text:style-name="T103">i</text:span><text:span text:style-name="T98">e</text:span><text:span text:style-name="T103">n</text:span><text:span text:style-name="T98">t</text:span><text:span text:style-name="T139">o</text:span><text:span text:style-name="T170"> </text:span><text:span text:style-name="T98">e</text:span><text:span text:style-name="T139">s</text:span><text:span text:style-name="T108"> </text:span><text:span text:style-name="T103">n</text:span><text:span text:style-name="T98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e</text:span><text:span text:style-name="T139">j</text:span><text:span text:style-name="T98">e</text:span><text:span text:style-name="T139">c</text:span><text:span text:style-name="T103">u</text:span><text:span text:style-name="T139">c</text:span><text:span text:style-name="T98">ió</text:span><text:span text:style-name="T139">n</text:span><text:span text:style-name="T106"> </text:span><text:span text:style-name="T98">d</text:span><text:span text:style-name="T139">e </text:span><text:span text:style-name="T103">u</text:span><text:span text:style-name="T139">n</text:span><text:span text:style-name="T101"> </text:span><text:span text:style-name="T139">c</text:span><text:span text:style-name="T98">o</text:span><text:span text:style-name="T103">n</text:span><text:span text:style-name="T98">t</text:span><text:span text:style-name="T106">r</text:span><text:span text:style-name="T139">a</text:span><text:span text:style-name="T98">t</text:span><text:span text:style-name="T139">o </text:span><text:span text:style-name="T98">e</text:span><text:span text:style-name="T139">n</text:span><text:span text:style-name="T101"> </text:span><text:span text:style-name="T98">e</text:span><text:span text:style-name="T139">l </text:span><text:span text:style-name="T98">q</text:span><text:span text:style-name="T103">u</text:span><text:span text:style-name="T139">e </text:span><text:span text:style-name="T98">e</text:span><text:span text:style-name="T139">l </text:span><text:span text:style-name="T98">i</text:span><text:span text:style-name="T103">n</text:span><text:span text:style-name="T98">te</text:span><text:span text:style-name="T106">r</text:span><text:span text:style-name="T98">e</text:span><text:span text:style-name="T106">s</text:span><text:span text:style-name="T139">ado </text:span><text:span text:style-name="T98">e</text:span><text:span text:style-name="T139">s</text:span><text:span text:style-name="T103"> </text:span><text:span text:style-name="T98">p</text:span><text:span text:style-name="T139">ar</text:span><text:span text:style-name="T98">te</text:span><text:span text:style-name="T139">.</text:span></text:p>
            <text:p text:style-name="P95"><text:span text:style-name="T139">R</text:span><text:span text:style-name="T103">G</text:span><text:span text:style-name="T139">PD:</text:span><text:span text:style-name="T120"> </text:span><text:span text:style-name="T98">6</text:span><text:span text:style-name="T103">.</text:span><text:span text:style-name="T98">1</text:span><text:span text:style-name="T103">.</text:span><text:span text:style-name="T139">c)</text:span><text:span text:style-name="T120"> </text:span><text:span text:style-name="T139">Ob</text:span><text:span text:style-name="T98">lig</text:span><text:span text:style-name="T139">ac</text:span><text:span text:style-name="T98">ió</text:span><text:span text:style-name="T139">n</text:span><text:span text:style-name="T103"> </text:span><text:span text:style-name="T139">L</text:span><text:span text:style-name="T98">eg</text:span><text:span text:style-name="T139">a</text:span><text:span text:style-name="T98">l</text:span><text:span text:style-name="T139">:</text:span><text:span text:style-name="T114"> </text:span><text:span text:style-name="T98">e</text:span><text:span text:style-name="T139">l</text:span><text:span text:style-name="T118"> </text:span><text:span text:style-name="T103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39">o</text:span><text:span text:style-name="T118"> </text:span><text:span text:style-name="T98">e</text:span><text:span text:style-name="T139">s</text:span><text:span text:style-name="T120"> </text:span><text:span text:style-name="T103">n</text:span><text:span text:style-name="T101">e</text:span><text:span text:style-name="T139">ce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20"> </text:span><text:span text:style-name="T101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18"> </text:span><text:span text:style-name="T98">d</text:span><text:span text:style-name="T139">e</text:span><text:span text:style-name="T126"> </text:span><text:span text:style-name="T103">un</text:span><text:span text:style-name="T139">a</text:span><text:span text:style-name="T128"> </text:span><text:span text:style-name="T98">oblig</text:span><text:span text:style-name="T139">ac</text:span><text:span text:style-name="T98">ió</text:span><text:span text:style-name="T139">n</text:span><text:span text:style-name="T98"> leg</text:span><text:span text:style-name="T139">al</text:span><text:span text:style-name="T124"> </text:span><text:span text:style-name="T139">apl</text:span><text:span text:style-name="T98">i</text:span><text:span text:style-name="T139">cab</text:span><text:span text:style-name="T103">l</text:span><text:span text:style-name="T139">e al</text:span><text:span text:style-name="T124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14">l</text:span><text:span text:style-name="T139">e</text:span><text:span text:style-name="T120"> </text:span><text:span text:style-name="T98">d</text:span><text:span text:style-name="T101">e</text:span><text:span text:style-name="T139">l </text:span><text:span text:style-name="T98">t</text:span><text:span text:style-name="T106">r</text:span><text:span text:style-name="T139">a</text:span><text:span text:style-name="T98">t</text:span><text:span text:style-name="T139">a</text:span><text:span text:style-name="T106">m</text:span><text:span text:style-name="T98">ie</text:span><text:span text:style-name="T103">n</text:span><text:span text:style-name="T98">t</text:span><text:span text:style-name="T103">o</text:span><text:span text:style-name="T139">.</text:span><text:span text:style-name="T98"> </text:span><text:span text:style-name="T139">R</text:span><text:span text:style-name="T103">G</text:span><text:span text:style-name="T139">PD:</text:span><text:span text:style-name="T114"> </text:span><text:span text:style-name="T98">6</text:span><text:span text:style-name="T103">.</text:span><text:span text:style-name="T98">1</text:span><text:span text:style-name="T103">.</text:span><text:span text:style-name="T98">e</text:span><text:span text:style-name="T139">)</text:span><text:span text:style-name="T114"> </text:span><text:span text:style-name="T103">E</text:span><text:span text:style-name="T139">l</text:span><text:span text:style-name="T120"> </text:span><text:span text:style-name="T98">t</text:span><text:span text:style-name="T106">r</text:span><text:span text:style-name="T139">a</text:span><text:span text:style-name="T98">t</text:span><text:span text:style-name="T139">am</text:span><text:span text:style-name="T98">ie</text:span><text:span text:style-name="T103">n</text:span><text:span text:style-name="T98">t</text:span><text:span text:style-name="T139">o </text:span><text:span text:style-name="T98">e</text:span><text:span text:style-name="T139">s</text:span><text:span text:style-name="T114"> </text:span><text:span text:style-name="T103">n</text:span><text:span text:style-name="T98">e</text:span><text:span text:style-name="T139">c</text:span><text:span text:style-name="T101">e</text:span><text:span text:style-name="T139">sar</text:span><text:span text:style-name="T98">i</text:span><text:span text:style-name="T139">o </text:span><text:span text:style-name="T98">p</text:span><text:span text:style-name="T139">a</text:span><text:span text:style-name="T106">r</text:span><text:span text:style-name="T139">a</text:span><text:span text:style-name="T114"> </text:span><text:span text:style-name="T98">e</text:span><text:span text:style-name="T139">l c</text:span><text:span text:style-name="T103">u</text:span><text:span text:style-name="T139">m</text:span><text:span text:style-name="T98">pli</text:span><text:span text:style-name="T139">m</text:span><text:span text:style-name="T98">ie</text:span><text:span text:style-name="T103">nt</text:span><text:span text:style-name="T139">o</text:span><text:span text:style-name="T101"> </text:span><text:span text:style-name="T98">d</text:span><text:span text:style-name="T139">e </text:span><text:span text:style-name="T103">u</text:span><text:span text:style-name="T139">a</text:span><text:span text:style-name="T103"> </text:span><text:span text:style-name="T139">m</text:span><text:span text:style-name="T98">i</text:span><text:span text:style-name="T139">s</text:span><text:span text:style-name="T98">ió</text:span><text:span text:style-name="T139">n</text:span><text:span text:style-name="T143"> </text:span><text:span text:style-name="T139">r</text:span><text:span text:style-name="T98">e</text:span><text:span text:style-name="T139">a</text:span><text:span text:style-name="T98">li</text:span><text:span text:style-name="T103">z</text:span><text:span text:style-name="T139">ada</text:span><text:span text:style-name="T106"> </text:span><text:span text:style-name="T98">e</text:span><text:span text:style-name="T139">n</text:span><text:span text:style-name="T101"> </text:span><text:span text:style-name="T98">i</text:span><text:span text:style-name="T103">n</text:span><text:span text:style-name="T98">te</text:span><text:span text:style-name="T139">r</text:span><text:span text:style-name="T98">e</text:span><text:span text:style-name="T139">s</text:span><text:span text:style-name="T103"> </text:span><text:span text:style-name="T98">p</text:span><text:span text:style-name="T103">ú</text:span><text:span text:style-name="T98">bli</text:span><text:span text:style-name="T106">c</text:span><text:span text:style-name="T103">o</text:span><text:span text:style-name="T139">.</text:span></text:p>
            <text:p text:style-name="P412"><text:span text:style-name="T139">-</text:span><text:span text:style-name="T118"> </text:span><text:span text:style-name="T112">R</text:span><text:span text:style-name="T98">e</text:span><text:span text:style-name="T139">al</text:span><text:span text:style-name="T120"> </text:span><text:span text:style-name="T139">D</text:span><text:span text:style-name="T98">e</text:span><text:span text:style-name="T139">cre</text:span><text:span text:style-name="T98">t</text:span><text:span text:style-name="T139">o</text:span><text:span text:style-name="T124"> </text:span><text:span text:style-name="T139">L</text:span><text:span text:style-name="T98">e</text:span><text:span text:style-name="T101">g</text:span><text:span text:style-name="T98">i</text:span><text:span text:style-name="T139">s</text:span><text:span text:style-name="T98">l</text:span><text:span text:style-name="T106">a</text:span><text:span text:style-name="T98">ti</text:span><text:span text:style-name="T106">v</text:span><text:span text:style-name="T139">o</text:span><text:span text:style-name="T120"> </text:span><text:span text:style-name="T98">5</text:span><text:span text:style-name="T139">/2</text:span><text:span text:style-name="T98">0</text:span><text:span text:style-name="T101">1</text:span><text:span text:style-name="T98">5</text:span><text:span text:style-name="T139">,</text:span><text:span text:style-name="T120"> </text:span><text:span text:style-name="T98">d</text:span><text:span text:style-name="T139">e</text:span><text:span text:style-name="T118"> </text:span><text:span text:style-name="T98">3</text:span><text:span text:style-name="T139">0</text:span><text:span text:style-name="T118"> </text:span><text:span text:style-name="T98">d</text:span><text:span text:style-name="T139">e</text:span><text:span text:style-name="T118"> </text:span><text:span text:style-name="T98">o</text:span><text:span text:style-name="T139">c</text:span><text:span text:style-name="T98">t</text:span><text:span text:style-name="T103">u</text:span><text:span text:style-name="T98">b</text:span><text:span text:style-name="T139">r</text:span><text:span text:style-name="T98">e</text:span><text:span text:style-name="T139">, </text:span><text:span text:style-name="T98">po</text:span><text:span text:style-name="T139">r</text:span><text:span text:style-name="T118"> </text:span><text:span text:style-name="T98">e</text:span><text:span text:style-name="T139">l</text:span><text:span text:style-name="T118"> </text:span><text:span text:style-name="T98">q</text:span><text:span text:style-name="T103">u</text:span><text:span text:style-name="T139">e</text:span><text:span text:style-name="T118"> </text:span><text:span text:style-name="T139">se apr</text:span><text:span text:style-name="T103">u</text:span><text:span text:style-name="T98">eb</text:span><text:span text:style-name="T139">a</text:span><text:span text:style-name="T120"> </text:span><text:span text:style-name="T98">e</text:span><text:span text:style-name="T139">l</text:span><text:span text:style-name="T120"> </text:span><text:span text:style-name="T103">t</text:span><text:span text:style-name="T98">e</text:span><text:span text:style-name="T103">x</text:span><text:span text:style-name="T98">t</text:span><text:span text:style-name="T139">o</text:span><text:span text:style-name="T120"> </text:span><text:span text:style-name="T106">r</text:span><text:span text:style-name="T98">e</text:span><text:span text:style-name="T103">fun</text:span><text:span text:style-name="T98">did</text:span><text:span text:style-name="T139">o</text:span><text:span text:style-name="T120"> </text:span><text:span text:style-name="T98">d</text:span><text:span text:style-name="T139">e</text:span><text:span text:style-name="T98"> l</text:span><text:span text:style-name="T139">a</text:span><text:span text:style-name="T114"> </text:span><text:span text:style-name="T139">L</text:span><text:span text:style-name="T98">e</text:span><text:span text:style-name="T139">y</text:span><text:span text:style-name="T114"> </text:span><text:span text:style-name="T98">d</text:span><text:span text:style-name="T101">e</text:span><text:span text:style-name="T139">l</text:span><text:span text:style-name="T120"> </text:span><text:span text:style-name="T103">E</text:span><text:span text:style-name="T139">s</text:span><text:span text:style-name="T98">t</text:span><text:span text:style-name="T139">a</text:span><text:span text:style-name="T98">t</text:span><text:span text:style-name="T110">u</text:span><text:span text:style-name="T98">t</text:span><text:span text:style-name="T139">o</text:span><text:span text:style-name="T120"> </text:span><text:span text:style-name="T103">B</text:span><text:span text:style-name="T139">ás</text:span><text:span text:style-name="T98">i</text:span><text:span text:style-name="T139">co </text:span><text:span text:style-name="T101">d</text:span><text:span text:style-name="T98">e</text:span><text:span text:style-name="T139">l </text:span><text:span text:style-name="T103">E</text:span><text:span text:style-name="T139">m</text:span><text:span text:style-name="T98">ple</text:span><text:span text:style-name="T139">ado P</text:span><text:span text:style-name="T101">ú</text:span><text:span text:style-name="T98">bli</text:span><text:span text:style-name="T106">c</text:span><text:span text:style-name="T139">o</text:span></text:p>
          </table:table-cell>
        </table:table-row>
        <table:table-row table:style-name="Table42.1">
          <table:table-cell table:style-name="Table42.A2" table:number-columns-spanned="2" office:value-type="string">
            <text:p text:style-name="P98"><text:span text:style-name="T68">C</text:span><text:span text:style-name="T70">a</text:span><text:span text:style-name="T68">t</text:span><text:span text:style-name="T73">e</text:span><text:span text:style-name="T68">go</text:span><text:span text:style-name="T73">r</text:span><text:span text:style-name="T70">í</text:span><text:span text:style-name="T81">a</text:span><text:span text:style-name="T68">s</text:span></text:p>
          </table:table-cell>
          <table:covered-table-cell/>
        </table:table-row>
        <table:table-row table:style-name="Table42.3">
          <table:table-cell table:style-name="Table42.A3" office:value-type="string">
            <text:p text:style-name="P64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</text:span></text:p>
            <text:p text:style-name="P60"><text:span text:style-name="T69">I</text:span><text:span text:style-name="T67">nt</text:span><text:span text:style-name="T72">e</text:span><text:span text:style-name="T69">r</text:span><text:span text:style-name="T67">e</text:span><text:span text:style-name="T80">s</text:span><text:span text:style-name="T69">a</text:span><text:span text:style-name="T72">d</text:span><text:span text:style-name="T67">os</text:span></text:p>
          </table:table-cell>
          <table:table-cell table:style-name="Table42.B6" office:value-type="string">
            <text:p text:style-name="P5"/>
            <text:p text:style-name="P51"><text:span text:style-name="T103">E</text:span><text:span text:style-name="T139">m</text:span><text:span text:style-name="T98">ple</text:span><text:span text:style-name="T139">ad</text:span><text:span text:style-name="T98">o</text:span><text:span text:style-name="T139">s</text:span><text:span text:style-name="T103"> </text:span><text:span text:style-name="T139">y</text:span><text:span text:style-name="T101"> </text:span><text:span text:style-name="T98">po</text:span><text:span text:style-name="T103">t</text:span><text:span text:style-name="T98">e</text:span><text:span text:style-name="T103">n</text:span><text:span text:style-name="T139">c</text:span><text:span text:style-name="T98">i</text:span><text:span text:style-name="T139">a</text:span><text:span text:style-name="T98">le</text:span><text:span text:style-name="T139">s</text:span><text:span text:style-name="T110"> </text:span><text:span text:style-name="T101">e</text:span><text:span text:style-name="T139">m</text:span><text:span text:style-name="T98">ple</text:span><text:span text:style-name="T139">a</text:span><text:span text:style-name="T101">d</text:span><text:span text:style-name="T98">o</text:span><text:span text:style-name="T139">s</text:span></text:p>
          </table:table-cell>
        </table:table-row>
        <table:table-row table:style-name="Table42.7">
          <table:table-cell table:style-name="Table42.A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14"/>
            <text:p text:style-name="P115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</text:span><text:span text:style-name="T88"> </text:span><text:span text:style-name="T69">l</text:span><text:span text:style-name="T72">o</text:span><text:span text:style-name="T67">s d</text:span><text:span text:style-name="T69">a</text:span><text:span text:style-name="T67">t</text:span><text:span text:style-name="T77">o</text:span><text:span text:style-name="T67">s</text:span><text:span text:style-name="T93"> </text:span><text:span text:style-name="T72">p</text:span><text:span text:style-name="T67">e</text:span><text:span text:style-name="T80">r</text:span><text:span text:style-name="T67">so</text:span><text:span text:style-name="T80">n</text:span><text:span text:style-name="T69">a</text:span><text:span text:style-name="T80">l</text:span><text:span text:style-name="T67">es</text:span></text:p>
          </table:table-cell>
          <table:table-cell table:style-name="Table42.B7" office:value-type="string">
            <text:p text:style-name="P61"><text:span text:style-name="T139">Da</text:span><text:span text:style-name="T98">to</text:span><text:span text:style-name="T139">s</text:span><text:span text:style-name="T103"> </text:span><text:span text:style-name="T98">I</text:span><text:span text:style-name="T101">d</text:span><text:span text:style-name="T98">e</text:span><text:span text:style-name="T103">n</text:span><text:span text:style-name="T98">ti</text:span><text:span text:style-name="T103">f</text:span><text:span text:style-name="T98">i</text:span><text:span text:style-name="T139">ca</text:span><text:span text:style-name="T101">t</text:span><text:span text:style-name="T98">i</text:span><text:span text:style-name="T106">v</text:span><text:span text:style-name="T98">o</text:span><text:span text:style-name="T139">s:</text:span></text:p>
            <text:p text:style-name="P400"><text:span text:style-name="T139">N</text:span><text:span text:style-name="T98">o</text:span><text:span text:style-name="T139">m</text:span><text:span text:style-name="T98">b</text:span><text:span text:style-name="T139">re y</text:span><text:span text:style-name="T101"> </text:span><text:span text:style-name="T139">ap</text:span><text:span text:style-name="T98">el</text:span><text:span text:style-name="T103">l</text:span><text:span text:style-name="T98">ido</text:span><text:span text:style-name="T139">s,</text:span><text:span text:style-name="T106"> </text:span><text:span text:style-name="T98">do</text:span><text:span text:style-name="T101">m</text:span><text:span text:style-name="T98">i</text:span><text:span text:style-name="T106">c</text:span><text:span text:style-name="T98">ili</text:span><text:span text:style-name="T110">o</text:span><text:span text:style-name="T139">,</text:span><text:span text:style-name="T110"> </text:span><text:span text:style-name="T98">te</text:span><text:span text:style-name="T103">l</text:span><text:span text:style-name="T98">e</text:span><text:span text:style-name="T103">f</text:span><text:span text:style-name="T98">o</text:span><text:span text:style-name="T103">n</text:span><text:span text:style-name="T139">o y</text:span><text:span text:style-name="T101"> </text:span><text:span text:style-name="T139">c</text:span><text:span text:style-name="T98">o</text:span><text:span text:style-name="T139">rreo </text:span><text:span text:style-name="T98">e</text:span><text:span text:style-name="T104">l</text:span><text:span text:style-name="T98">e</text:span><text:span text:style-name="T139">c</text:span><text:span text:style-name="T103">t</text:span><text:span text:style-name="T139">r</text:span><text:span text:style-name="T98">ó</text:span><text:span text:style-name="T103">n</text:span><text:span text:style-name="T99">i</text:span><text:span text:style-name="T139">c</text:span><text:span text:style-name="T110">o</text:span><text:span text:style-name="T139">, </text:span><text:span text:style-name="T98">e</text:span><text:span text:style-name="T139">s</text:span><text:span text:style-name="T98">t</text:span><text:span text:style-name="T139">ado c</text:span><text:span text:style-name="T98">i</text:span><text:span text:style-name="T103">vi</text:span><text:span text:style-name="T98">l</text:span><text:span text:style-name="T139">;</text:span><text:span text:style-name="T106"> </text:span><text:span text:style-name="T103">E</text:span><text:span text:style-name="T98">d</text:span><text:span text:style-name="T139">ad; Da</text:span><text:span text:style-name="T98">to</text:span><text:span text:style-name="T139">s</text:span><text:span text:style-name="T103"> </text:span><text:span text:style-name="T101">d</text:span><text:span text:style-name="T139">e </text:span><text:span text:style-name="T103">f</text:span><text:span text:style-name="T139">am</text:span><text:span text:style-name="T98">ili</text:span><text:span text:style-name="T139">a;</text:span><text:span text:style-name="T112"> </text:span><text:span text:style-name="T103">S</text:span><text:span text:style-name="T98">e</text:span><text:span text:style-name="T103">x</text:span><text:span text:style-name="T98">o</text:span><text:span text:style-name="T139">;</text:span><text:span text:style-name="T103"> </text:span><text:span text:style-name="T112">F</text:span><text:span text:style-name="T98">e</text:span><text:span text:style-name="T139">c</text:span><text:span text:style-name="T103">h</text:span><text:span text:style-name="T139">a</text:span><text:span text:style-name="T103">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</text:span><text:span text:style-name="T98">to</text:span><text:span text:style-name="T139">; Na</text:span><text:span text:style-name="T103">c</text:span><text:span text:style-name="T98">io</text:span><text:span text:style-name="T103">n</text:span><text:span text:style-name="T139">a</text:span><text:span text:style-name="T98">lid</text:span><text:span text:style-name="T139">ad;</text:span><text:span text:style-name="T106"> </text:span><text:span text:style-name="T139">L</text:span><text:span text:style-name="T103">u</text:span><text:span text:style-name="T98">g</text:span><text:span text:style-name="T139">ar</text:span><text:span text:style-name="T103"> </text:span><text:span text:style-name="T98">d</text:span><text:span text:style-name="T139">e </text:span><text:span text:style-name="T103">n</text:span><text:span text:style-name="T139">ac</text:span><text:span text:style-name="T98">i</text:span><text:span text:style-name="T139">m</text:span><text:span text:style-name="T98">ie</text:span><text:span text:style-name="T103">nt</text:span><text:span text:style-name="T98">o</text:span><text:span text:style-name="T139">;</text:span><text:span text:style-name="T108"> </text:span><text:span text:style-name="T139">L</text:span><text:span text:style-name="T98">e</text:span><text:span text:style-name="T103">n</text:span><text:span text:style-name="T98">g</text:span><text:span text:style-name="T103">u</text:span><text:span text:style-name="T139">a</text:span><text:span text:style-name="T103"> </text:span><text:span text:style-name="T139">ma</text:span><text:span text:style-name="T98">te</text:span><text:span text:style-name="T139">r</text:span><text:span text:style-name="T103">n</text:span><text:span text:style-name="T139">a;</text:span><text:span text:style-name="T103"> </text:span><text:span text:style-name="T139">T</text:span><text:span text:style-name="T98">it</text:span><text:span text:style-name="T103">u</text:span><text:span text:style-name="T98">l</text:span><text:span text:style-name="T139">ac</text:span><text:span text:style-name="T98">io</text:span><text:span text:style-name="T103">n</text:span><text:span text:style-name="T98">e</text:span><text:span text:style-name="T139">s; </text:span><text:span text:style-name="T103">H</text:span><text:span text:style-name="T98">i</text:span><text:span text:style-name="T139">s</text:span><text:span text:style-name="T98">to</text:span><text:span text:style-name="T139">r</text:span><text:span text:style-name="T98">i</text:span><text:span text:style-name="T106">a</text:span><text:span text:style-name="T139">l</text:span><text:span text:style-name="T101"> </text:span><text:span text:style-name="T98">d</text:span><text:span text:style-name="T139">e </text:span><text:span text:style-name="T98">e</text:span><text:span text:style-name="T139">s</text:span><text:span text:style-name="T98">t</text:span><text:span text:style-name="T103">u</text:span><text:span text:style-name="T98">dia</text:span><text:span text:style-name="T103">nt</text:span><text:span text:style-name="T98">e</text:span><text:span text:style-name="T139">;</text:span><text:span text:style-name="T103"> E</text:span><text:span text:style-name="T98">xpe</text:span><text:span text:style-name="T139">r</text:span><text:span text:style-name="T98">ie</text:span><text:span text:style-name="T103">n</text:span><text:span text:style-name="T139">c</text:span><text:span text:style-name="T98">i</text:span><text:span text:style-name="T139">a</text:span><text:span text:style-name="T110"> </text:span><text:span text:style-name="T98">p</text:span><text:span text:style-name="T106">r</text:span><text:span text:style-name="T98">o</text:span><text:span text:style-name="T103">f</text:span><text:span text:style-name="T98">e</text:span><text:span text:style-name="T139">s</text:span><text:span text:style-name="T98">io</text:span><text:span text:style-name="T103">n</text:span><text:span text:style-name="T139">a</text:span><text:span text:style-name="T98">l</text:span><text:span text:style-name="T139">;</text:span><text:span text:style-name="T110"> </text:span><text:span text:style-name="T112">P</text:span><text:span text:style-name="T98">e</text:span><text:span text:style-name="T139">r</text:span><text:span text:style-name="T103">t</text:span><text:span text:style-name="T98">e</text:span><text:span text:style-name="T103">n</text:span><text:span text:style-name="T98">e</text:span><text:span text:style-name="T103">n</text:span><text:span text:style-name="T139">c</text:span><text:span text:style-name="T98">i</text:span><text:span text:style-name="T139">a</text:span><text:span text:style-name="T101"> </text:span><text:span text:style-name="T139">a c</text:span><text:span text:style-name="T98">ole</text:span><text:span text:style-name="T101">g</text:span><text:span text:style-name="T98">io</text:span><text:span text:style-name="T139">s</text:span><text:span text:style-name="T101"> </text:span><text:span text:style-name="T139">o as</text:span><text:span text:style-name="T98">o</text:span><text:span text:style-name="T106">c</text:span><text:span text:style-name="T98">i</text:span><text:span text:style-name="T139">ac</text:span><text:span text:style-name="T98">io</text:span><text:span text:style-name="T103">n</text:span><text:span text:style-name="T98">e</text:span><text:span text:style-name="T139">s</text:span><text:span text:style-name="T110"> </text:span><text:span text:style-name="T98">p</text:span><text:span text:style-name="T106">r</text:span><text:span text:style-name="T103">of</text:span><text:span text:style-name="T98">e</text:span><text:span text:style-name="T139">s</text:span><text:span text:style-name="T98">io</text:span><text:span text:style-name="T103">n</text:span><text:span text:style-name="T139">a</text:span><text:span text:style-name="T98">le</text:span><text:span text:style-name="T139">s.</text:span><text:span text:style-name="T112"> </text:span><text:span text:style-name="T103">Cu</text:span><text:span text:style-name="T98">e</text:span><text:span text:style-name="T139">rp</text:span><text:span text:style-name="T98">o</text:span><text:span text:style-name="T139">/</text:span><text:span text:style-name="T103">E</text:span><text:span text:style-name="T139">sc</text:span><text:span text:style-name="T103">a</text:span><text:span text:style-name="T98">l</text:span><text:span text:style-name="T139">a; </text:span><text:span text:style-name="T103">C</text:span><text:span text:style-name="T139">a</text:span><text:span text:style-name="T98">tego</text:span><text:span text:style-name="T139">r</text:span><text:span text:style-name="T98">í</text:span><text:span text:style-name="T139">a</text:span><text:span text:style-name="T106">/</text:span><text:span text:style-name="T98">g</text:span><text:span text:style-name="T106">r</text:span><text:span text:style-name="T139">a</text:span><text:span text:style-name="T101">d</text:span><text:span text:style-name="T98">o</text:span><text:span text:style-name="T139">;</text:span><text:span text:style-name="T101"> </text:span><text:span text:style-name="T139">P</text:span><text:span text:style-name="T101">u</text:span><text:span text:style-name="T98">e</text:span><text:span text:style-name="T139">s</text:span><text:span text:style-name="T98">to</text:span><text:span text:style-name="T139">s</text:span><text:span text:style-name="T103"> </text:span><text:span text:style-name="T98">d</text:span><text:span text:style-name="T139">e </text:span><text:span text:style-name="T98">t</text:span><text:span text:style-name="T106">r</text:span><text:span text:style-name="T139">aba</text:span><text:span text:style-name="T101">j</text:span><text:span text:style-name="T98">o</text:span><text:span text:style-name="T139">;</text:span><text:span text:style-name="T103"> </text:span><text:span text:style-name="T139">Da</text:span><text:span text:style-name="T98">to</text:span><text:span text:style-name="T139">s</text:span><text:span text:style-name="T103"> n</text:span><text:span text:style-name="T139">o </text:span><text:span text:style-name="T98">e</text:span><text:span text:style-name="T139">c</text:span><text:span text:style-name="T98">o</text:span><text:span text:style-name="T110">n</text:span><text:span text:style-name="T98">ó</text:span><text:span text:style-name="T139">m</text:span><text:span text:style-name="T98">i</text:span><text:span text:style-name="T139">c</text:span><text:span text:style-name="T98">o</text:span><text:span text:style-name="T139">s</text:span><text:span text:style-name="T106"> </text:span><text:span text:style-name="T98">d</text:span><text:span text:style-name="T139">e </text:span><text:span text:style-name="T103">n</text:span><text:span text:style-name="T98">ó</text:span><text:span text:style-name="T139">m</text:span><text:span text:style-name="T98">i</text:span><text:span text:style-name="T103">n</text:span><text:span text:style-name="T139">a;</text:span><text:span text:style-name="T106"> </text:span><text:span text:style-name="T103">H</text:span><text:span text:style-name="T98">i</text:span><text:span text:style-name="T139">s</text:span><text:span text:style-name="T98">to</text:span><text:span text:style-name="T139">r</text:span><text:span text:style-name="T98">i</text:span><text:span text:style-name="T139">al</text:span><text:span text:style-name="T106"> </text:span><text:span text:style-name="T98">d</text:span><text:span text:style-name="T101">e</text:span><text:span text:style-name="T139">l </text:span><text:span text:style-name="T98">t</text:span><text:span text:style-name="T106">r</text:span><text:span text:style-name="T139">ab</text:span><text:span text:style-name="T101">a</text:span><text:span text:style-name="T139">ja</text:span><text:span text:style-name="T98">do</text:span><text:span text:style-name="T228">r</text:span><text:span text:style-name="T139">.</text:span></text:p>
            <text:p text:style-name="P64"><text:span text:style-name="T139">O</text:span><text:span text:style-name="T98">t</text:span><text:span text:style-name="T139">r</text:span><text:span text:style-name="T98">o</text:span><text:span text:style-name="T139">s</text:span><text:span text:style-name="T103"> </text:span><text:span text:style-name="T139">Da</text:span><text:span text:style-name="T103">t</text:span><text:span text:style-name="T98">o</text:span><text:span text:style-name="T139">s:</text:span></text:p>
            <text:p text:style-name="P472"><text:span text:style-name="T139">Da</text:span><text:span text:style-name="T98">to</text:span><text:span text:style-name="T139">s</text:span><text:span text:style-name="T103"> </text:span><text:span text:style-name="T98">b</text:span><text:span text:style-name="T139">a</text:span><text:span text:style-name="T103">n</text:span><text:span text:style-name="T139">car</text:span><text:span text:style-name="T98">io</text:span><text:span text:style-name="T139">s,</text:span><text:span text:style-name="T112"> </text:span><text:span text:style-name="T98">d</text:span><text:span text:style-name="T139">a</text:span><text:span text:style-name="T103">t</text:span><text:span text:style-name="T98">o</text:span><text:span text:style-name="T139">s</text:span><text:span text:style-name="T103"> </text:span><text:span text:style-name="T98">p</text:span><text:span text:style-name="T139">r</text:span><text:span text:style-name="T103">of</text:span><text:span text:style-name="T98">e</text:span><text:span text:style-name="T139">s</text:span><text:span text:style-name="T98">io</text:span><text:span text:style-name="T103">n</text:span><text:span text:style-name="T139">a</text:span><text:span text:style-name="T98">le</text:span><text:span text:style-name="T139">s,</text:span><text:span text:style-name="T112"> </text:span><text:span text:style-name="T98">d</text:span><text:span text:style-name="T139">a</text:span><text:span text:style-name="T98">to</text:span><text:span text:style-name="T139">s</text:span><text:span text:style-name="T103"> </text:span><text:span text:style-name="T101">d</text:span><text:span text:style-name="T139">e </text:span><text:span text:style-name="T103">f</text:span><text:span text:style-name="T98">o</text:span><text:span text:style-name="T139">r</text:span><text:span text:style-name="T120">m</text:span><text:span text:style-name="T139">ac</text:span><text:span text:style-name="T98">ió</text:span><text:span text:style-name="T139">n</text:span><text:span text:style-name="T110"> </text:span><text:span text:style-name="T139">y ac</text:span><text:span text:style-name="T103">a</text:span><text:span text:style-name="T98">dé</text:span><text:span text:style-name="T139">m</text:span><text:span text:style-name="T98">i</text:span><text:span text:style-name="T139">c</text:span><text:span text:style-name="T98">o</text:span><text:span text:style-name="T139">s,</text:span><text:span text:style-name="T110"> </text:span><text:span text:style-name="T98">d</text:span><text:span text:style-name="T139">a</text:span><text:span text:style-name="T103">t</text:span><text:span text:style-name="T98">o</text:span><text:span text:style-name="T139">s</text:span><text:span text:style-name="T103"> </text:span><text:span text:style-name="T98">e</text:span><text:span text:style-name="T139">c</text:span><text:span text:style-name="T98">o</text:span><text:span text:style-name="T103">n</text:span><text:span text:style-name="T98">ó</text:span><text:span text:style-name="T101">m</text:span><text:span text:style-name="T98">i</text:span><text:span text:style-name="T139">c</text:span><text:span text:style-name="T98">o</text:span><text:span text:style-name="T139">s</text:span><text:span text:style-name="T103"> </text:span><text:span text:style-name="T139">y</text:span><text:span text:style-name="T101"> </text:span><text:span text:style-name="T103">n</text:span><text:span text:style-name="T98">ó</text:span><text:span text:style-name="T139">m</text:span><text:span text:style-name="T98">i</text:span><text:span text:style-name="T103">n</text:span><text:span text:style-name="T139">as</text:span></text:p>
            <text:p text:style-name="P63"><text:span text:style-name="T103">C</text:span><text:span text:style-name="T139">a</text:span><text:span text:style-name="T98">tego</text:span><text:span text:style-name="T139">r</text:span><text:span text:style-name="T98">í</text:span><text:span text:style-name="T139">as</text:span><text:span text:style-name="T101"> </text:span><text:span text:style-name="T103">E</text:span><text:span text:style-name="T139">sp</text:span><text:span text:style-name="T98">e</text:span><text:span text:style-name="T139">c</text:span><text:span text:style-name="T98">i</text:span><text:span text:style-name="T106">a</text:span><text:span text:style-name="T98">le</text:span><text:span text:style-name="T139">s</text:span><text:span text:style-name="T106"> </text:span><text:span text:style-name="T98">d</text:span><text:span text:style-name="T139">e </text:span><text:span text:style-name="T101">D</text:span><text:span text:style-name="T139">a</text:span><text:span text:style-name="T98">to</text:span><text:span text:style-name="T139">s:</text:span></text:p>
            <text:p text:style-name="P64"><text:span text:style-name="T103">Af</text:span><text:span text:style-name="T98">ili</text:span><text:span text:style-name="T139">ac</text:span><text:span text:style-name="T98">ió</text:span><text:span text:style-name="T139">n</text:span><text:span text:style-name="T108"> </text:span><text:span text:style-name="T103">S</text:span><text:span text:style-name="T98">i</text:span><text:span text:style-name="T103">n</text:span><text:span text:style-name="T98">di</text:span><text:span text:style-name="T139">ca</text:span><text:span text:style-name="T98">l</text:span><text:span text:style-name="T139">.</text:span><text:span text:style-name="T112"> </text:span><text:span text:style-name="T139">Or</text:span><text:span text:style-name="T98">ie</text:span><text:span text:style-name="T103">n</text:span><text:span text:style-name="T98">t</text:span><text:span text:style-name="T106">a</text:span><text:span text:style-name="T139">c</text:span><text:span text:style-name="T98">ó</text:span><text:span text:style-name="T139">n</text:span><text:span text:style-name="T112"> </text:span><text:span text:style-name="T139">sex</text:span><text:span text:style-name="T101">u</text:span><text:span text:style-name="T139">a</text:span><text:span text:style-name="T98">l</text:span><text:span text:style-name="T139">.</text:span><text:span text:style-name="T101"> </text:span><text:span text:style-name="T103">S</text:span><text:span text:style-name="T139">a</text:span><text:span text:style-name="T98">l</text:span><text:span text:style-name="T103">u</text:span><text:span text:style-name="T98">d</text:span><text:span text:style-name="T139">.</text:span><text:span text:style-name="T110"> </text:span><text:span text:style-name="T103">V</text:span><text:span text:style-name="T98">iole</text:span><text:span text:style-name="T103">n</text:span><text:span text:style-name="T139">c</text:span><text:span text:style-name="T98">i</text:span><text:span text:style-name="T139">a</text:span><text:span text:style-name="T106"> </text:span><text:span text:style-name="T98">d</text:span><text:span text:style-name="T139">e Gé</text:span><text:span text:style-name="T103">n</text:span><text:span text:style-name="T98">e</text:span><text:span text:style-name="T139">ro</text:span></text:p>
            <text:p text:style-name="P64"><text:span text:style-name="T139">Da</text:span><text:span text:style-name="T98">to</text:span><text:span text:style-name="T139">s</text:span><text:span text:style-name="T103"> </text:span><text:span text:style-name="T139">r</text:span><text:span text:style-name="T98">el</text:span><text:span text:style-name="T106">a</text:span><text:span text:style-name="T98">ti</text:span><text:span text:style-name="T106">v</text:span><text:span text:style-name="T98">o</text:span><text:span text:style-name="T139">s</text:span><text:span text:style-name="T101"> </text:span><text:span text:style-name="T139">a</text:span><text:span text:style-name="T103"> </text:span><text:span text:style-name="T139">c</text:span><text:span text:style-name="T98">o</text:span><text:span text:style-name="T103">n</text:span><text:span text:style-name="T98">de</text:span><text:span text:style-name="T103">n</text:span><text:span text:style-name="T139">as</text:span><text:span text:style-name="T103"> </text:span><text:span text:style-name="T139">e </text:span><text:span text:style-name="T98">i</text:span><text:span text:style-name="T103">nf</text:span><text:span text:style-name="T106">r</text:span><text:span text:style-name="T139">ac</text:span><text:span text:style-name="T103">c</text:span><text:span text:style-name="T98">io</text:span><text:span text:style-name="T103">n</text:span><text:span text:style-name="T98">e</text:span><text:span text:style-name="T139">s</text:span><text:span text:style-name="T101"> </text:span><text:span text:style-name="T98">pe</text:span><text:span text:style-name="T103">n</text:span><text:span text:style-name="T139">a</text:span><text:span text:style-name="T98">le</text:span><text:span text:style-name="T139">s</text:span></text:p>
            <text:p text:style-name="P64"><text:span text:style-name="T103">SI</text:span></text:p>
          </table:table-cell>
        </table:table-row>
        <table:table-row table:style-name="Table42.8">
          <table:table-cell table:style-name="Table42.A3" office:value-type="string">
            <text:p text:style-name="P109"/>
            <text:p text:style-name="P143"><text:span text:style-name="T67">C</text:span><text:span text:style-name="T69">a</text:span><text:span text:style-name="T67">t</text:span><text:span text:style-name="T72">e</text:span><text:span text:style-name="T67">go</text:span><text:span text:style-name="T72">r</text:span><text:span text:style-name="T69">í</text:span><text:span text:style-name="T80">a</text:span><text:span text:style-name="T67">s</text:span><text:span text:style-name="T86"> </text:span><text:span text:style-name="T67">de de</text:span><text:span text:style-name="T69">s</text:span><text:span text:style-name="T77">t</text:span><text:span text:style-name="T69">i</text:span><text:span text:style-name="T72">n</text:span><text:span text:style-name="T69">a</text:span><text:span text:style-name="T67">t</text:span><text:span text:style-name="T72">a</text:span><text:span text:style-name="T69">ri</text:span><text:span text:style-name="T72">o</text:span><text:span text:style-name="T67">s</text:span></text:p>
          </table:table-cell>
          <table:table-cell table:style-name="Table42.B8" office:value-type="string">
            <text:p text:style-name="P61"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S</text:span><text:span text:style-name="T98">o</text:span><text:span text:style-name="T139">c</text:span><text:span text:style-name="T98">i</text:span><text:span text:style-name="T139">al</text:span></text:p>
            <text:p text:style-name="P66"><text:span text:style-name="T103">S</text:span><text:span text:style-name="T98">e</text:span><text:span text:style-name="T139">r</text:span><text:span text:style-name="T103">v</text:span><text:span text:style-name="T98">i</text:span><text:span text:style-name="T139">c</text:span><text:span text:style-name="T98">i</text:span><text:span text:style-name="T139">o</text:span><text:span text:style-name="T101"> </text:span><text:span text:style-name="T139">P</text:span><text:span text:style-name="T101">ú</text:span><text:span text:style-name="T98">bli</text:span><text:span text:style-name="T139">co</text:span><text:span text:style-name="T103"> </text:span><text:span text:style-name="T101">d</text:span><text:span text:style-name="T139">e </text:span><text:span text:style-name="T103">E</text:span><text:span text:style-name="T139">m</text:span><text:span text:style-name="T98">ple</text:span><text:span text:style-name="T139">o</text:span><text:span text:style-name="T101"> </text:span><text:span text:style-name="T103">E</text:span><text:span text:style-name="T139">s</text:span><text:span text:style-name="T98">t</text:span><text:span text:style-name="T139">a</text:span><text:span text:style-name="T98">t</text:span><text:span text:style-name="T139">al</text:span><text:span text:style-name="T101"> </text:span><text:span text:style-name="T139">(</text:span><text:span text:style-name="T103">SE</text:span><text:span text:style-name="T139">P</text:span><text:span text:style-name="T98">E</text:span><text:span text:style-name="T139">)</text:span><text:span text:style-name="T114"> </text:span><text:span text:style-name="T103">S</text:span><text:span text:style-name="T98">i</text:span><text:span text:style-name="T103">n</text:span><text:span text:style-name="T98">di</text:span><text:span text:style-name="T139">ca</text:span><text:span text:style-name="T98">to</text:span><text:span text:style-name="T139">s</text:span><text:span text:style-name="T101"> </text:span><text:span text:style-name="T139">y</text:span><text:span text:style-name="T101"> </text:span><text:span text:style-name="T139">J</text:span><text:span text:style-name="T98">u</text:span><text:span text:style-name="T103">n</text:span><text:span text:style-name="T98">t</text:span><text:span text:style-name="T139">as</text:span><text:span text:style-name="T103"> </text:span><text:span text:style-name="T98">d</text:span><text:span text:style-name="T139">e</text:span></text:p>
            <text:p text:style-name="P54"><text:span text:style-name="T262">P</text:span><text:span text:style-name="T253">e</text:span><text:span text:style-name="T267">rs</text:span><text:span text:style-name="T253">o</text:span><text:span text:style-name="T264">n</text:span><text:span text:style-name="T267">al</text:span></text:p>
          </table:table-cell>
        </table:table-row>
        <table:table-row table:style-name="Table42.1">
          <table:table-cell table:style-name="Table42.A2" table:number-columns-spanned="2" office:value-type="string">
            <text:p text:style-name="P148"><text:span text:style-name="T67">Pl</text:span><text:span text:style-name="T88">a</text:span><text:span text:style-name="T80">z</text:span><text:span text:style-name="T72">o</text:span><text:span text:style-name="T67">s</text:span><text:span text:style-name="T83"> </text:span><text:span text:style-name="T72">d</text:span><text:span text:style-name="T67">e</text:span><text:span text:style-name="T76"> </text:span><text:span text:style-name="T68">c</text:span><text:span text:style-name="T78">o</text:span><text:span text:style-name="T68">n</text:span><text:span text:style-name="T81">s</text:span><text:span text:style-name="T68">e</text:span><text:span text:style-name="T70">r</text:span><text:span text:style-name="T73">v</text:span><text:span text:style-name="T70">a</text:span><text:span text:style-name="T68">c</text:span><text:span text:style-name="T73">i</text:span><text:span text:style-name="T68">ón</text:span></text:p>
          </table:table-cell>
          <table:covered-table-cell/>
        </table:table-row>
        <table:table-row table:style-name="Table42.10">
          <table:table-cell table:style-name="Table42.A10" table:number-columns-spanned="2" office:value-type="string">
            <text:p text:style-name="P235"><text:span text:style-name="T103">S</text:span><text:span text:style-name="T139">e c</text:span><text:span text:style-name="T98">o</text:span><text:span text:style-name="T103">n</text:span><text:span text:style-name="T139">ser</text:span><text:span text:style-name="T106">v</text:span><text:span text:style-name="T139">arán</text:span><text:span text:style-name="T106"> </text:span><text:span text:style-name="T98">d</text:span><text:span text:style-name="T103">u</text:span><text:span text:style-name="T106">r</text:span><text:span text:style-name="T139">a</text:span><text:span text:style-name="T103">n</text:span><text:span text:style-name="T98">t</text:span><text:span text:style-name="T139">e </text:span><text:span text:style-name="T98">e</text:span><text:span text:style-name="T139">l</text:span><text:span text:style-name="T114"> </text:span><text:span text:style-name="T98">tie</text:span><text:span text:style-name="T139">m</text:span><text:span text:style-name="T101">p</text:span><text:span text:style-name="T139">o </text:span><text:span text:style-name="T98">q</text:span><text:span text:style-name="T103">u</text:span><text:span text:style-name="T139">e </text:span><text:span text:style-name="T103">n</text:span><text:span text:style-name="T98">e</text:span><text:span text:style-name="T139">cesar</text:span><text:span text:style-name="T98">i</text:span><text:span text:style-name="T139">o</text:span><text:span text:style-name="T112"> </text:span><text:span text:style-name="T98">p</text:span><text:span text:style-name="T139">a</text:span><text:span text:style-name="T106">r</text:span><text:span text:style-name="T139">a</text:span><text:span text:style-name="T106"> </text:span><text:span text:style-name="T139">c</text:span><text:span text:style-name="T103">u</text:span><text:span text:style-name="T139">m</text:span><text:span text:style-name="T98">pli</text:span><text:span text:style-name="T139">r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</text:span><text:span text:style-name="T103"> 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pa</text:span><text:span text:style-name="T106">r</text:span><text:span text:style-name="T139">a</text:span><text:span text:style-name="T103"> </text:span><text:span text:style-name="T98">l</text:span><text:span text:style-name="T139">a</text:span><text:span text:style-name="T103"> </text:span><text:span text:style-name="T98">q</text:span><text:span text:style-name="T103">u</text:span><text:span text:style-name="T139">e se r</text:span><text:span text:style-name="T98">e</text:span><text:span text:style-name="T139">cabar</text:span><text:span text:style-name="T98">o</text:span><text:span text:style-name="T139">n</text:span><text:span text:style-name="T101"> </text:span><text:span text:style-name="T139">y</text:span><text:span text:style-name="T101"> </text:span><text:span text:style-name="T98">p</text:span><text:span text:style-name="T139">a</text:span><text:span text:style-name="T106">r</text:span><text:span text:style-name="T139">a</text:span><text:span text:style-name="T103"> </text:span><text:span text:style-name="T98">dete</text:span><text:span text:style-name="T139">rm</text:span><text:span text:style-name="T98">i</text:span><text:span text:style-name="T110">n</text:span><text:span text:style-name="T139">ar</text:span><text:span text:style-name="T110"> </text:span><text:span text:style-name="T98">l</text:span><text:span text:style-name="T139">as</text:span><text:span text:style-name="T103"> </text:span><text:span text:style-name="T98">po</text:span><text:span text:style-name="T139">s</text:span><text:span text:style-name="T98">ib</text:span><text:span text:style-name="T103">l</text:span><text:span text:style-name="T98">e</text:span><text:span text:style-name="T139">s</text:span><text:span text:style-name="T106"> </text:span><text:span text:style-name="T139">r</text:span><text:span text:style-name="T98">e</text:span><text:span text:style-name="T139">sp</text:span><text:span text:style-name="T98">o</text:span><text:span text:style-name="T103">n</text:span><text:span text:style-name="T139">sab</text:span><text:span text:style-name="T103">i</text:span><text:span text:style-name="T98">l</text:span><text:span text:style-name="T103">i</text:span><text:span text:style-name="T98">d</text:span><text:span text:style-name="T139">ad</text:span><text:span text:style-name="T98">e</text:span><text:span text:style-name="T139">s</text:span><text:span text:style-name="T108"> </text:span><text:span text:style-name="T98">q</text:span><text:span text:style-name="T103">u</text:span><text:span text:style-name="T139">e se p</text:span><text:span text:style-name="T103">u</text:span><text:span text:style-name="T98">die</text:span><text:span text:style-name="T106">r</text:span><text:span text:style-name="T139">an</text:span><text:span text:style-name="T101"> </text:span><text:span text:style-name="T98">de</text:span><text:span text:style-name="T106">r</text:span><text:span text:style-name="T98">i</text:span><text:span text:style-name="T106">v</text:span><text:span text:style-name="T139">ar</text:span><text:span text:style-name="T103"> </text:span><text:span text:style-name="T98">d</text:span><text:span text:style-name="T139">e </text:span><text:span text:style-name="T98">di</text:span><text:span text:style-name="T139">c</text:span><text:span text:style-name="T103">h</text:span><text:span text:style-name="T139">a </text:span><text:span text:style-name="T103">f</text:span><text:span text:style-name="T98">i</text:span><text:span text:style-name="T103">n</text:span><text:span text:style-name="T139">a</text:span><text:span text:style-name="T98">lid</text:span><text:span text:style-name="T139">ad</text:span><text:span text:style-name="T106"> </text:span><text:span text:style-name="T139">y</text:span><text:span text:style-name="T101"> </text:span><text:span text:style-name="T98">de</text:span><text:span text:style-name="T139">l </text:span><text:span text:style-name="T98">t</text:span><text:span text:style-name="T106">ra</text:span><text:span text:style-name="T98">t</text:span><text:span text:style-name="T139">am</text:span><text:span text:style-name="T98">ie</text:span><text:span text:style-name="T103">nt</text:span><text:span text:style-name="T139">o</text:span><text:span text:style-name="T103"> </text:span><text:span text:style-name="T98">d</text:span><text:span text:style-name="T139">e </text:span><text:span text:style-name="T98">lo</text:span><text:span text:style-name="T139">s</text:span><text:span text:style-name="T103"> </text:span><text:span text:style-name="T98">d</text:span><text:span text:style-name="T139">a</text:span><text:span text:style-name="T103">t</text:span><text:span text:style-name="T98">o</text:span><text:span text:style-name="T139">s.</text:span><text:span text:style-name="T101"> </text:span><text:span text:style-name="T103">S</text:span><text:span text:style-name="T98">e</text:span><text:span text:style-name="T139">rá</text:span><text:span text:style-name="T103"> </text:span><text:span text:style-name="T98">d</text:span><text:span text:style-name="T139">e ap</text:span><text:span text:style-name="T114">l</text:span><text:span text:style-name="T98">i</text:span><text:span text:style-name="T106">c</text:span><text:span text:style-name="T139">ac</text:span><text:span text:style-name="T98">ió</text:span><text:span text:style-name="T139">n</text:span><text:span text:style-name="T143"> </text:span><text:span text:style-name="T98">l</text:span><text:span text:style-name="T139">o </text:span><text:span text:style-name="T98">di</text:span><text:span text:style-name="T139">sp</text:span><text:span text:style-name="T103">u</text:span><text:span text:style-name="T98">e</text:span><text:span text:style-name="T106">s</text:span><text:span text:style-name="T98">t</text:span><text:span text:style-name="T139">o </text:span><text:span text:style-name="T98">e</text:span><text:span text:style-name="T139">n</text:span><text:span text:style-name="T101"> </text:span><text:span text:style-name="T98">l</text:span><text:span text:style-name="T139">a</text:span><text:span text:style-name="T103"> n</text:span><text:span text:style-name="T98">o</text:span><text:span text:style-name="T139">rma</text:span><text:span text:style-name="T98">ti</text:span><text:span text:style-name="T106">v</text:span><text:span text:style-name="T139">a</text:span><text:span text:style-name="T103"> </text:span><text:span text:style-name="T98">d</text:span><text:span text:style-name="T139">e arc</text:span><text:span text:style-name="T101">h</text:span><text:span text:style-name="T98">i</text:span><text:span text:style-name="T103">v</text:span><text:span text:style-name="T98">o</text:span><text:span text:style-name="T139">s</text:span><text:span text:style-name="T103"> </text:span><text:span text:style-name="T139">y</text:span><text:span text:style-name="T101"> </text:span><text:span text:style-name="T98">do</text:span><text:span text:style-name="T139">c</text:span><text:span text:style-name="T103">u</text:span><text:span text:style-name="T139">m</text:span><text:span text:style-name="T98">e</text:span><text:span text:style-name="T103">n</text:span><text:span text:style-name="T98">t</text:span><text:span text:style-name="T139">ac</text:span><text:span text:style-name="T98">ió</text:span><text:span text:style-name="T103">n</text:span><text:span text:style-name="T139">.</text:span></text:p>
          </table:table-cell>
          <table:covered-table-cell/>
        </table:table-row>
        <table:table-row table:style-name="Table42.11">
          <table:table-cell table:style-name="Table42.A2" table:number-columns-spanned="2" office:value-type="string">
            <text:p text:style-name="P155"><text:span text:style-name="T80">T</text:span><text:span text:style-name="T69">ra</text:span><text:span text:style-name="T72">n</text:span><text:span text:style-name="T67">sf</text:span><text:span text:style-name="T80">e</text:span><text:span text:style-name="T69">r</text:span><text:span text:style-name="T67">en</text:span><text:span text:style-name="T72">c</text:span><text:span text:style-name="T80">i</text:span><text:span text:style-name="T67">a</text:span><text:span text:style-name="T94"> </text:span><text:span text:style-name="T69">I</text:span><text:span text:style-name="T67">nt</text:span><text:span text:style-name="T72">e</text:span><text:span text:style-name="T69">r</text:span><text:span text:style-name="T72">n</text:span><text:span text:style-name="T69">a</text:span><text:span text:style-name="T67">ci</text:span><text:span text:style-name="T72">o</text:span><text:span text:style-name="T67">n</text:span><text:span text:style-name="T80">a</text:span><text:span text:style-name="T67">l</text:span></text:p>
          </table:table-cell>
          <table:covered-table-cell/>
        </table:table-row>
        <table:table-row table:style-name="Table42.12">
          <table:table-cell table:style-name="Table42.A12" table:number-columns-spanned="2" office:value-type="string">
            <text:p text:style-name="P157"><text:span text:style-name="T139">0</text:span></text:p>
          </table:table-cell>
          <table:covered-table-cell/>
        </table:table-row>
        <table:table-row table:style-name="Table42.1">
          <table:table-cell table:style-name="Table42.A2" table:number-columns-spanned="2" office:value-type="string">
            <text:p text:style-name="P160"><text:span text:style-name="T80">M</text:span><text:span text:style-name="T67">ed</text:span><text:span text:style-name="T69">i</text:span><text:span text:style-name="T72">d</text:span><text:span text:style-name="T69">a</text:span><text:span text:style-name="T67">s</text:span><text:span text:style-name="T83"> </text:span><text:span text:style-name="T80">T</text:span><text:span text:style-name="T67">é</text:span><text:span text:style-name="T72">c</text:span><text:span text:style-name="T67">n</text:span><text:span text:style-name="T69">i</text:span><text:span text:style-name="T77">c</text:span><text:span text:style-name="T69">a</text:span><text:span text:style-name="T67">s</text:span><text:span text:style-name="T95"> </text:span><text:span text:style-name="T67">y</text:span><text:span text:style-name="T88"> </text:span><text:span text:style-name="T77">O</text:span><text:span text:style-name="T69">r</text:span><text:span text:style-name="T67">g</text:span><text:span text:style-name="T80">a</text:span><text:span text:style-name="T67">n</text:span><text:span text:style-name="T69">i</text:span><text:span text:style-name="T77">z</text:span><text:span text:style-name="T69">a</text:span><text:span text:style-name="T67">ti</text:span><text:span text:style-name="T72">v</text:span><text:span text:style-name="T69">a</text:span><text:span text:style-name="T67">s</text:span></text:p>
          </table:table-cell>
          <table:covered-table-cell/>
        </table:table-row>
        <table:table-row table:style-name="Table42.14">
          <table:table-cell table:style-name="Table42.A14" table:number-columns-spanned="2" office:value-type="string">
            <text:p text:style-name="P61"><text:span text:style-name="T139">Las</text:span><text:span text:style-name="T103"> </text:span><text:span text:style-name="T139">m</text:span><text:span text:style-name="T98">edid</text:span><text:span text:style-name="T139">as</text:span><text:span text:style-name="T103"> </text:span><text:span text:style-name="T98">d</text:span><text:span text:style-name="T139">e se</text:span><text:span text:style-name="T98">g</text:span><text:span text:style-name="T103">u</text:span><text:span text:style-name="T139">r</text:span><text:span text:style-name="T103">i</text:span><text:span text:style-name="T98">d</text:span><text:span text:style-name="T139">ad</text:span><text:span text:style-name="T103"> </text:span><text:span text:style-name="T98">i</text:span><text:span text:style-name="T139">m</text:span><text:span text:style-name="T98">pl</text:span><text:span text:style-name="T139">a</text:span><text:span text:style-name="T103">n</text:span><text:span text:style-name="T98">t</text:span><text:span text:style-name="T139">adas</text:span><text:span text:style-name="T101"> </text:span><text:span text:style-name="T139">se </text:span><text:span text:style-name="T103">c</text:span><text:span text:style-name="T98">o</text:span><text:span text:style-name="T139">rre</text:span><text:span text:style-name="T106">s</text:span><text:span text:style-name="T98">po</text:span><text:span text:style-name="T103">n</text:span><text:span text:style-name="T101">d</text:span><text:span text:style-name="T98">e</text:span><text:span text:style-name="T139">n</text:span><text:span text:style-name="T101"> </text:span><text:span text:style-name="T139">c</text:span><text:span text:style-name="T98">o</text:span><text:span text:style-name="T139">n</text:span><text:span text:style-name="T101"> </text:span><text:span text:style-name="T98">l</text:span><text:span text:style-name="T139">as</text:span><text:span text:style-name="T103"> </text:span><text:span text:style-name="T98">p</text:span><text:span text:style-name="T139">r</text:span><text:span text:style-name="T98">e</text:span><text:span text:style-name="T103">v</text:span><text:span text:style-name="T98">i</text:span><text:span text:style-name="T139">s</text:span><text:span text:style-name="T98">t</text:span><text:span text:style-name="T139">as</text:span><text:span text:style-name="T103"> </text:span><text:span text:style-name="T98">e</text:span><text:span text:style-name="T139">n</text:span><text:span text:style-name="T101"> </text:span><text:span text:style-name="T98">e</text:span><text:span text:style-name="T139">l <text:s text:c="2"/></text:span><text:span text:style-name="T112">R</text:span><text:span text:style-name="T98">e</text:span><text:span text:style-name="T139">al</text:span><text:span text:style-name="T101"> </text:span><text:span text:style-name="T139">D</text:span><text:span text:style-name="T98">e</text:span><text:span text:style-name="T139">cre</text:span><text:span text:style-name="T98">t</text:span><text:span text:style-name="T139">o</text:span></text:p>
            <text:p text:style-name="P367"><text:span text:style-name="T98">311</text:span><text:span text:style-name="T139">/</text:span><text:span text:style-name="T101">2</text:span><text:span text:style-name="T98">022</text:span><text:span text:style-name="T139">,</text:span><text:span text:style-name="T101"> </text:span><text:span text:style-name="T98">d</text:span><text:span text:style-name="T139">e 3 </text:span><text:span text:style-name="T98">d</text:span><text:span text:style-name="T139">e m</text:span><text:span text:style-name="T106">a</text:span><text:span text:style-name="T103">y</text:span><text:span text:style-name="T110">o</text:span><text:span text:style-name="T139">,</text:span><text:span text:style-name="T101"> </text:span><text:span text:style-name="T98">po</text:span><text:span text:style-name="T139">r</text:span><text:span text:style-name="T103"> </text:span><text:span text:style-name="T98">e</text:span><text:span text:style-name="T139">l </text:span><text:span text:style-name="T98">q</text:span><text:span text:style-name="T103">u</text:span><text:span text:style-name="T139">e se re</text:span><text:span text:style-name="T98">g</text:span><text:span text:style-name="T103">u</text:span><text:span text:style-name="T98">l</text:span><text:span text:style-name="T139">a</text:span><text:span text:style-name="T103"> </text:span><text:span text:style-name="T98">e</text:span><text:span text:style-name="T139">l </text:span><text:span text:style-name="T103">E</text:span><text:span text:style-name="T139">s</text:span><text:span text:style-name="T101">q</text:span><text:span text:style-name="T103">u</text:span><text:span text:style-name="T98">e</text:span><text:span text:style-name="T139">ma</text:span><text:span text:style-name="T103"> </text:span><text:span text:style-name="T139">Na</text:span><text:span text:style-name="T103">c</text:span><text:span text:style-name="T98">io</text:span><text:span text:style-name="T103">n</text:span><text:span text:style-name="T118">a</text:span><text:span text:style-name="T139">l</text:span><text:span text:style-name="T103"> </text:span><text:span text:style-name="T98">d</text:span><text:span text:style-name="T139">e </text:span><text:span text:style-name="T103">S</text:span><text:span text:style-name="T98">eg</text:span><text:span text:style-name="T103">u</text:span><text:span text:style-name="T139">r</text:span><text:span text:style-name="T98">id</text:span><text:span text:style-name="T139">ad</text:span><text:span text:style-name="T103"> </text:span><text:span text:style-name="T139">en</text:span><text:span text:style-name="T101"> </text:span><text:span text:style-name="T98">e</text:span><text:span text:style-name="T139">l ámb</text:span><text:span text:style-name="T98">it</text:span><text:span text:style-name="T139">o </text:span><text:span text:style-name="T98">d</text:span><text:span text:style-name="T139">e </text:span><text:span text:style-name="T98">l</text:span><text:span text:style-name="T139">a</text:span><text:span text:style-name="T103"> A</text:span><text:span text:style-name="T98">d</text:span><text:span text:style-name="T139">m</text:span><text:span text:style-name="T98">i</text:span><text:span text:style-name="T103">n</text:span><text:span text:style-name="T98">i</text:span><text:span text:style-name="T139">s</text:span><text:span text:style-name="T98">t</text:span><text:span text:style-name="T106">r</text:span><text:span text:style-name="T139">a</text:span><text:span text:style-name="T106">c</text:span><text:span text:style-name="T98">ió</text:span><text:span text:style-name="T139">n</text:span><text:span text:style-name="T112"> </text:span><text:span text:style-name="T103">E</text:span><text:span text:style-name="T98">le</text:span><text:span text:style-name="T139">c</text:span><text:span text:style-name="T98">t</text:span><text:span text:style-name="T106">r</text:span><text:span text:style-name="T98">ó</text:span><text:span text:style-name="T103">n</text:span><text:span text:style-name="T98">i</text:span><text:span text:style-name="T139">ca.</text:span></text:p>
          </table:table-cell>
          <table:covered-table-cell/>
        </table:table-row>
      </table:table>
      <text:p text:style-name="P45"><draw:g text:anchor-type="char" draw:z-index="279" draw:style-name="gr1"><draw:line draw:style-name="gr2" draw:text-style-name="P473" svg:x1="1.24cm" svg:y1="3.529cm" svg:x2="19.747cm" svg:y2="3.529cm"><text:p/></draw:lin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-0.03cm" fo:margin-right="-0.065cm" fo:margin-top="0cm" fo:margin-bottom="0cm" loext:contextual-spacing="false" fo:line-height="0.439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4.369cm" fo:margin-right="4.323cm" fo:margin-top="0cm" fo:margin-bottom="0cm" loext:contextual-spacing="false" fo:line-height="0.469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Frame_20_contents">
      <style:paragraph-properties fo:margin-left="0.035cm" fo:margin-right="-0.109cm" fo:margin-top="0cm" fo:margin-bottom="0cm" loext:contextual-spacing="false" fo:line-height="0.549cm" fo:text-indent="0cm" style:auto-text-indent="false"/>
    </style:style>
    <style:style style:name="MT1" style:family="text">
      <style:text-properties style:font-name="Verdana" fo:language="es" fo:country="ES" style:font-name-asian="Verdana1" style:font-name-complex="Verdana1"/>
    </style:style>
    <style:style style:name="MT2" style:family="text">
      <style:text-properties style:font-name="Verdana" fo:letter-spacing="-0.002cm" fo:language="es" fo:country="ES" style:font-name-asian="Verdana1" style:font-name-complex="Verdana1"/>
    </style:style>
    <style:style style:name="MT3" style:family="text">
      <style:text-properties style:font-name="Verdana" fo:letter-spacing="0.002cm" fo:language="es" fo:country="ES" style:font-name-asian="Verdana1" style:font-name-complex="Verdana1"/>
    </style:style>
    <style:style style:name="MT4" style:family="text">
      <style:text-properties style:font-name="Verdana" fo:letter-spacing="-0.004cm" fo:language="es" fo:country="ES" style:font-name-asian="Verdana1" style:font-name-complex="Verdana1"/>
    </style:style>
    <style:style style:name="MT5" style:family="text">
      <style:text-properties style:font-name="Verdana" fo:letter-spacing="-0.005cm" fo:language="es" fo:country="ES" style:font-name-asian="Verdana1" style:font-name-complex="Verdana1"/>
    </style:style>
    <style:style style:name="MT6" style:family="text">
      <style:text-properties style:font-name="Verdana" fo:letter-spacing="-0.021cm" fo:language="es" fo:country="ES" style:font-name-asian="Verdana1" style:font-name-complex="Verdana1"/>
    </style:style>
    <style:style style:name="MT7" style:family="text">
      <style:text-properties style:font-name="Verdana" fo:letter-spacing="-0.025cm" fo:language="es" fo:country="ES" style:font-name-asian="Verdana1" style:font-name-complex="Verdana1"/>
    </style:style>
    <style:style style:name="MT8" style:family="text">
      <style:text-properties style:font-name="Verdana" fo:letter-spacing="-0.011cm" fo:language="es" fo:country="ES" style:font-name-asian="Verdana1" style:font-name-complex="Verdana1"/>
    </style:style>
    <style:style style:name="MT9" style:family="text">
      <style:text-properties style:text-position="-5% 100%" style:font-name="Verdana" fo:letter-spacing="-0.002cm" style:font-name-asian="Verdana1" style:font-name-complex="Verdana1"/>
    </style:style>
    <style:style style:name="MT10" style:family="text">
      <style:text-properties style:text-position="-5% 100%" style:font-name="Verdana" style:font-name-asian="Verdana1" style:font-name-complex="Verdana1"/>
    </style:style>
    <style:style style:name="MT11" style:family="text">
      <style:text-properties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MT12" style:family="text">
      <style:text-properties style:font-name="Verdana" fo:font-size="14pt" fo:letter-spacing="0.002cm" fo:font-weight="bold" style:font-name-asian="Verdana1" style:font-size-asian="14pt" style:font-weight-asian="bold" style:font-name-complex="Verdana1" style:font-size-complex="14pt" style:font-weight-complex="bold"/>
    </style:style>
    <style:style style:name="MT13" style:family="text">
      <style:text-properties style:font-name="Verdana" fo:font-size="14pt" fo:letter-spacing="-0.005cm" fo:font-weight="bold" style:font-name-asian="Verdana1" style:font-size-asian="14pt" style:font-weight-asian="bold" style:font-name-complex="Verdana1" style:font-size-complex="14pt" style:font-weight-complex="bold"/>
    </style:style>
    <style:style style:name="MT14" style:family="text">
      <style:text-properties style:font-name="Verdana" fo:font-size="14pt" fo:letter-spacing="-0.002cm" fo:font-weight="bold" style:font-name-asian="Verdana1" style:font-size-asian="14pt" style:font-weight-asian="bold" style:font-name-complex="Verdana1" style:font-size-complex="14pt" style:font-weight-complex="bold"/>
    </style:style>
    <style:style style:name="MT15" style:family="text">
      <style:text-properties style:font-name="Verdana" fo:font-size="14pt" fo:letter-spacing="-0.004cm" fo:font-weight="bold" style:font-name-asian="Verdana1" style:font-size-asian="14pt" style:font-weight-asian="bold" style:font-name-complex="Verdana1" style:font-size-complex="14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page-layout style:name="Mpm1">
      <style:page-layout-properties fo:page-width="21.026cm" fo:page-height="29.7cm" style:num-format="1" style:print-orientation="portrait" fo:margin-top="0.711cm" fo:margin-bottom="2.143cm" fo:margin-left="1.02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4cm" fo:margin-left="0cm" fo:margin-right="0cm" fo:margin-bottom="2.293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3.104cm" fo:margin-bottom="2.469cm" fo:margin-left="1.02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711cm" fo:margin-bottom="2.237cm" fo:margin-left="1.023cm" fo:margin-right="1.058cm" style:writing-mode="lr-tb" style:layout-grid-color="#c0c0c0" style:layout-grid-lines="240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4cm" fo:margin-left="0cm" fo:margin-right="0cm" fo:margin-bottom="2.29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0.711cm" fo:margin-bottom="2.134cm" fo:margin-left="1.023cm" fo:margin-right="1.058cm" style:writing-mode="lr-tb" style:layout-grid-color="#c0c0c0" style:layout-grid-lines="24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4cm" fo:margin-left="0cm" fo:margin-right="0cm" fo:margin-bottom="2.29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0.711cm" fo:margin-bottom="2.134cm" fo:margin-left="1.023cm" fo:margin-right="1.058cm" style:writing-mode="lr-tb" style:layout-grid-color="#c0c0c0" style:layout-grid-lines="240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4cm" fo:margin-left="0cm" fo:margin-right="0cm" fo:margin-bottom="2.293cm" style:dynamic-spacing="true"/>
      </style:header-style>
      <style:footer-style>
        <style:header-footer-properties fo:min-height="0.441cm" fo:margin-left="0cm" fo:margin-right="0cm" fo:margin-top="0.34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0.711cm" fo:margin-bottom="2.009cm" fo:margin-left="1.058cm" fo:margin-right="1.058cm" style:writing-mode="lr-tb" style:layout-grid-color="#c0c0c0" style:layout-grid-lines="242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4cm" fo:margin-left="0cm" fo:margin-right="0cm" fo:margin-bottom="2.293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0.711cm" fo:margin-bottom="2.009cm" fo:margin-left="1.023cm" fo:margin-right="1.058cm" style:writing-mode="lr-tb" style:layout-grid-color="#c0c0c0" style:layout-grid-lines="240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4cm" fo:margin-left="0cm" fo:margin-right="0cm" fo:margin-bottom="2.293cm" style:dynamic-spacing="true"/>
      </style:header-style>
      <style:footer-style>
        <style:header-footer-properties fo:min-height="0.566cm" fo:margin-left="0cm" fo:margin-right="0cm" fo:margin-top="0.466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0.711cm" fo:margin-bottom="2.009cm" fo:margin-left="1.235cm" fo:margin-right="2.152cm" style:writing-mode="lr-tb" style:layout-grid-color="#c0c0c0" style:layout-grid-lines="242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4cm" fo:margin-left="0cm" fo:margin-right="0cm" fo:margin-bottom="2.293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9">
      <style:page-layout-properties fo:page-width="21.026cm" fo:page-height="29.7cm" style:num-format="1" style:print-orientation="portrait" fo:margin-top="0.711cm" fo:margin-bottom="2.237cm" fo:margin-left="1.235cm" fo:margin-right="2.152cm" style:writing-mode="lr-tb" style:layout-grid-color="#c0c0c0" style:layout-grid-lines="242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4cm" fo:margin-left="0cm" fo:margin-right="0cm" fo:margin-bottom="2.29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323cm" svg:y="1.81cm" svg:width="11.465cm" svg:height="1.337cm" draw:z-index="2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draw:frame text:anchor-type="char" draw:z-index="0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/text:p>
      </style:header>
      <style:footer>
        <text:p text:style-name="MP1"><draw:frame text:anchor-type="char" draw:z-index="3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0" draw:style-name="Mgr2"><draw:line draw:style-name="Mgr3" draw:text-style-name="MP4" svg:x1="1.24cm" svg:y1="27.123cm" svg:x2="19.747cm" svg:y2="27.123cm"><text:p/></draw:line></draw:g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text:anchor-type="char" draw:z-index="13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4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5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4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2" draw:style-name="Mgr2"><draw:line draw:style-name="Mgr3" draw:text-style-name="MP4" svg:x1="1.24cm" svg:y1="27.122cm" svg:x2="19.747cm" svg:y2="27.122cm"><text:p/></draw:line></draw:g></text:p>
      </style:footer>
    </style:master-page>
    <style:master-page style:name="Converted2" style:page-layout-name="Mpm4">
      <style:header>
        <text:p text:style-name="MP1"><draw:frame text:anchor-type="char" draw:z-index="18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9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0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5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7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" style:page-layout-name="Mpm4">
      <style:header>
        <text:p text:style-name="MP1"><draw:frame text:anchor-type="char" draw:z-index="22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3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4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5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6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4" style:page-layout-name="Mpm4">
      <style:header>
        <text:p text:style-name="MP1"><draw:frame text:anchor-type="char" draw:z-index="28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9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30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31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32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5" style:page-layout-name="Mpm4">
      <style:header>
        <text:p text:style-name="MP1"><draw:frame text:anchor-type="char" draw:z-index="34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35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36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37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38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6" style:page-layout-name="Mpm4">
      <style:header>
        <text:p text:style-name="MP1"><draw:frame text:anchor-type="char" draw:z-index="40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41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42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43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44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7" style:page-layout-name="Mpm4">
      <style:header>
        <text:p text:style-name="MP1"><draw:frame text:anchor-type="char" draw:z-index="47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48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49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50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51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8" style:page-layout-name="Mpm4">
      <style:header>
        <text:p text:style-name="MP1"><draw:frame text:anchor-type="char" draw:z-index="53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54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55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56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57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9" style:page-layout-name="Mpm4">
      <style:header>
        <text:p text:style-name="MP1"><draw:frame text:anchor-type="char" draw:z-index="59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60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61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62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63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0" style:page-layout-name="Mpm4">
      <style:header>
        <text:p text:style-name="MP1"><draw:frame text:anchor-type="char" draw:z-index="65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66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67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68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69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1" style:page-layout-name="Mpm4">
      <style:header>
        <text:p text:style-name="MP1"><draw:frame text:anchor-type="char" draw:z-index="72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73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74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75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76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2" style:page-layout-name="Mpm4">
      <style:header>
        <text:p text:style-name="MP1"><draw:frame text:anchor-type="char" draw:z-index="78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79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80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81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82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3" style:page-layout-name="Mpm4">
      <style:header>
        <text:p text:style-name="MP1"><draw:frame text:anchor-type="char" draw:z-index="84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85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86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87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88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4" style:page-layout-name="Mpm4">
      <style:header>
        <text:p text:style-name="MP1"><draw:frame text:anchor-type="char" draw:z-index="90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91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92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93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94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5" style:page-layout-name="Mpm4">
      <style:header>
        <text:p text:style-name="MP1"><draw:frame text:anchor-type="char" draw:z-index="96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97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98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99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00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6" style:page-layout-name="Mpm4">
      <style:header>
        <text:p text:style-name="MP1"><draw:frame text:anchor-type="char" draw:z-index="102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03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04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05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06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7" style:page-layout-name="Mpm4">
      <style:header>
        <text:p text:style-name="MP1"><draw:frame text:anchor-type="char" draw:z-index="109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10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11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12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13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8" style:page-layout-name="Mpm4">
      <style:header>
        <text:p text:style-name="MP1"><draw:frame text:anchor-type="char" draw:z-index="115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16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17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18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19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19" style:page-layout-name="Mpm4">
      <style:header>
        <text:p text:style-name="MP1"><draw:frame text:anchor-type="char" draw:z-index="121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22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23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24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25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0" style:page-layout-name="Mpm4">
      <style:header>
        <text:p text:style-name="MP1"><draw:frame text:anchor-type="char" draw:z-index="127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28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29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30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31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1" style:page-layout-name="Mpm4">
      <style:header>
        <text:p text:style-name="MP1"><draw:frame text:anchor-type="char" draw:z-index="133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34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35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36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37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2" style:page-layout-name="Mpm4">
      <style:header>
        <text:p text:style-name="MP1"><draw:frame text:anchor-type="char" draw:z-index="139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40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41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42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43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3" style:page-layout-name="Mpm4">
      <style:header>
        <text:p text:style-name="MP1"><draw:frame text:anchor-type="char" draw:z-index="145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46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47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48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49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4" style:page-layout-name="Mpm4">
      <style:header>
        <text:p text:style-name="MP1"><draw:frame text:anchor-type="char" draw:z-index="151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52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53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54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55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5" style:page-layout-name="Mpm4">
      <style:header>
        <text:p text:style-name="MP1"><draw:frame text:anchor-type="char" draw:z-index="157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58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59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60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61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6" style:page-layout-name="Mpm4">
      <style:header>
        <text:p text:style-name="MP1"><draw:frame text:anchor-type="char" draw:z-index="163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64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65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66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67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7" style:page-layout-name="Mpm4">
      <style:header>
        <text:p text:style-name="MP1"><draw:frame text:anchor-type="char" draw:z-index="169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70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71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72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73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8" style:page-layout-name="Mpm4">
      <style:header>
        <text:p text:style-name="MP1"><draw:frame text:anchor-type="char" draw:z-index="175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76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77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78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79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29" style:page-layout-name="Mpm4">
      <style:header>
        <text:p text:style-name="MP1"><draw:frame text:anchor-type="char" draw:z-index="181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82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83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84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85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0" style:page-layout-name="Mpm4">
      <style:header>
        <text:p text:style-name="MP1"><draw:frame text:anchor-type="char" draw:z-index="187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88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89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90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91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1" style:page-layout-name="Mpm4">
      <style:header>
        <text:p text:style-name="MP1"><draw:frame text:anchor-type="char" draw:z-index="193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194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195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196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197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2" style:page-layout-name="Mpm4">
      <style:header>
        <text:p text:style-name="MP1"><draw:frame text:anchor-type="char" draw:z-index="199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00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01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02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03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3" style:page-layout-name="Mpm4">
      <style:header>
        <text:p text:style-name="MP1"><draw:frame text:anchor-type="char" draw:z-index="205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06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07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08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09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4" style:page-layout-name="Mpm4">
      <style:header>
        <text:p text:style-name="MP1"><draw:frame text:anchor-type="char" draw:z-index="212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13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14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15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16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5" style:page-layout-name="Mpm4">
      <style:header>
        <text:p text:style-name="MP1"><draw:frame text:anchor-type="char" draw:z-index="218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19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20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21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22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6" style:page-layout-name="Mpm4">
      <style:header>
        <text:p text:style-name="MP1"><draw:frame text:anchor-type="char" draw:z-index="224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25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26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27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28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7" style:page-layout-name="Mpm4">
      <style:header>
        <text:p text:style-name="MP1"><draw:frame text:anchor-type="char" draw:z-index="230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31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32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33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34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8" style:page-layout-name="Mpm5">
      <style:header>
        <text:p text:style-name="MP1"><draw:frame text:anchor-type="char" draw:z-index="236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37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38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39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40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39" style:page-layout-name="Mpm4">
      <style:header>
        <text:p text:style-name="MP1"><draw:frame text:anchor-type="char" draw:z-index="242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43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44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45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46" draw:style-name="Mgr2"><draw:line draw:style-name="Mgr3" draw:text-style-name="MP4" svg:x1="1.24cm" svg:y1="27.123cm" svg:x2="19.747cm" svg:y2="27.123cm"><text:p/></draw:line></draw:g></text:p>
      </style:footer>
    </style:master-page>
    <style:master-page style:name="Converted40" style:page-layout-name="Mpm6">
      <style:header>
        <text:p text:style-name="MP1"><draw:frame text:anchor-type="char" draw:z-index="248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49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50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6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/text:p>
      </style:footer>
    </style:master-page>
    <style:master-page style:name="Converted41" style:page-layout-name="Mpm7">
      <style:header>
        <text:p text:style-name="MP1"><draw:frame text:anchor-type="char" draw:z-index="253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54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55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56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/text:p>
      </style:footer>
    </style:master-page>
    <style:master-page style:name="Converted42" style:page-layout-name="Mpm8">
      <style:header>
        <text:p text:style-name="MP1"><draw:frame text:anchor-type="char" draw:z-index="259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60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61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62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/text:p>
      </style:footer>
    </style:master-page>
    <style:master-page style:name="Converted43" style:page-layout-name="Mpm6">
      <style:header>
        <text:p text:style-name="MP1"><draw:frame text:anchor-type="char" draw:z-index="264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65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66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7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/text:p>
      </style:footer>
    </style:master-page>
    <style:master-page style:name="Converted44" style:page-layout-name="Mpm3">
      <style:header>
        <text:p text:style-name="MP1"><draw:frame text:anchor-type="char" draw:z-index="269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70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71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8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68" draw:style-name="Mgr2"><draw:line draw:style-name="Mgr3" draw:text-style-name="MP4" svg:x1="1.24cm" svg:y1="27.122cm" svg:x2="19.747cm" svg:y2="27.122cm"><text:p/></draw:line></draw:g></text:p>
      </style:footer>
    </style:master-page>
    <style:master-page style:name="Converted45" style:page-layout-name="Mpm9">
      <style:header>
        <text:p text:style-name="MP1"><draw:frame text:anchor-type="char" draw:z-index="274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75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76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77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78" draw:style-name="Mgr2"><draw:line draw:style-name="Mgr3" draw:text-style-name="MP4" svg:x1="1.24cm" svg:y1="27.122cm" svg:x2="19.747cm" svg:y2="27.122cm"><text:p/></draw:line></draw:g></text:p>
      </style:footer>
    </style:master-page>
    <style:master-page style:name="Converted46" style:page-layout-name="Mpm3">
      <style:header>
        <text:p text:style-name="MP1"><draw:frame text:anchor-type="char" draw:z-index="280" draw:style-name="Mgr1" draw:text-style-name="MP4" svg:width="2.724cm" svg:height="2.592cm" svg:x="15.947cm" svg:y="0.711cm"><draw:image xlink:href="Pictures/10000000000000BA000000B04694564F5FA8BB09.jpg" xlink:type="simple" xlink:show="embed" xlink:actuate="onLoad" loext:mime-type="image/jpeg"><text:p/></draw:image></draw:frame><draw:frame draw:style-name="Mfr1" text:anchor-type="char" svg:x="4.046cm" svg:y="0.901cm" svg:width="8.026cm" svg:height="0.566cm" draw:z-index="281"><draw:text-box><text:p text:style-name="MP5"><text:span text:style-name="MT11">C</text:span><text:span text:style-name="MT12">A</text:span><text:span text:style-name="MT11">B</text:span><text:span text:style-name="MT13">I</text:span><text:span text:style-name="MT12">L</text:span><text:span text:style-name="MT11">DO</text:span><text:span text:style-name="MT14"> </text:span><text:span text:style-name="MT13">D</text:span><text:span text:style-name="MT11">E </text:span><text:span text:style-name="MT15">G</text:span><text:span text:style-name="MT12">R</text:span><text:span text:style-name="MT11">AN</text:span><text:span text:style-name="MT15"> </text:span><text:span text:style-name="MT11">C</text:span><text:span text:style-name="MT14">A</text:span><text:span text:style-name="MT11">N</text:span><text:span text:style-name="MT15">A</text:span><text:span text:style-name="MT12">R</text:span><text:span text:style-name="MT15">I</text:span><text:span text:style-name="MT11">A</text:span></text:p></draw:text-box></draw:frame><draw:frame draw:style-name="Mfr1" text:anchor-type="char" svg:x="2.323cm" svg:y="1.81cm" svg:width="11.465cm" svg:height="1.337cm" draw:z-index="282"><draw:text-box><text:p text:style-name="MP2"><text:span text:style-name="MT1">RE</text:span><text:span text:style-name="MT2">G</text:span><text:span text:style-name="MT1">I</text:span><text:span text:style-name="MT3">S</text:span><text:span text:style-name="MT4">T</text:span><text:span text:style-name="MT1">RO</text:span><text:span text:style-name="MT2"> </text:span><text:span text:style-name="MT1">DE</text:span><text:span text:style-name="MT2"> </text:span><text:span text:style-name="MT1">AC</text:span><text:span text:style-name="MT4">T</text:span><text:span text:style-name="MT1">I</text:span><text:span text:style-name="MT3">V</text:span><text:span text:style-name="MT4">I</text:span><text:span text:style-name="MT1">DADES</text:span><text:span text:style-name="MT5"> </text:span><text:span text:style-name="MT1">DE</text:span><text:span text:style-name="MT2"> </text:span><text:span text:style-name="MT3">T</text:span><text:span text:style-name="MT4">R</text:span><text:span text:style-name="MT6">A</text:span><text:span text:style-name="MT7">T</text:span><text:span text:style-name="MT4">A</text:span><text:span text:style-name="MT3">M</text:span><text:span text:style-name="MT1">I</text:span><text:span text:style-name="MT4">E</text:span><text:span text:style-name="MT1">N</text:span><text:span text:style-name="MT8">T</text:span><text:span text:style-name="MT1">O</text:span><text:span text:style-name="MT2"> </text:span><text:span text:style-name="MT1">DE</text:span><text:span text:style-name="MT2"> </text:span><text:span text:style-name="MT1">D</text:span><text:span text:style-name="MT6">A</text:span><text:span text:style-name="MT8">T</text:span><text:span text:style-name="MT2">O</text:span><text:span text:style-name="MT1">S</text:span></text:p><text:p text:style-name="MP3"><text:span text:style-name="MT9">P</text:span><text:span text:style-name="MT10">ERS</text:span><text:span text:style-name="MT9">O</text:span><text:span text:style-name="MT10">NALES</text:span></text:p><text:p text:style-name="MP3"><text:span text:style-name="MT10">08/06/2023</text:span></text:p></draw:text-box></draw:frame></text:p>
      </style:header>
      <style:footer>
        <text:p text:style-name="MP1"><draw:frame text:anchor-type="char" draw:z-index="283" draw:style-name="Mgr1" draw:text-style-name="MP4" svg:width="1.218cm" svg:height="1.158cm" svg:x="1.431cm" svg:y="27.339cm"><draw:image xlink:href="Pictures/10000000000000BA000000B04694564F5FA8BB09.jpg" xlink:type="simple" xlink:show="embed" xlink:actuate="onLoad" loext:mime-type="image/jpeg"><text:p/></draw:image></draw:frame><draw:g text:anchor-type="char" draw:z-index="284" draw:style-name="Mgr2"><draw:line draw:style-name="Mgr3" draw:text-style-name="MP4" svg:x1="1.24cm" svg:y1="27.122cm" svg:x2="19.747cm" svg:y2="27.122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cas Ferrera</meta:initial-creator>
    <dc:creator>usuariocabildo</dc:creator>
    <meta:editing-cycles>2</meta:editing-cycles>
    <meta:creation-date>2023-06-08T11:24:00</meta:creation-date>
    <dc:date>2023-06-08T10:26:00</dc:date>
    <meta:editing-duration>P0D</meta:editing-duration>
    <meta:generator>LibreOffice/6.4.7.2$Linux_X86_64 LibreOffice_project/40$Build-2</meta:generator>
    <meta:document-statistic meta:table-count="42" meta:image-count="0" meta:object-count="0" meta:page-count="47" meta:paragraph-count="1170" meta:word-count="11674" meta:character-count="80983" meta:non-whitespace-character-count="70314"/>
    <meta:user-defined meta:name="AppVersion">16.0000</meta:user-defined>
    <meta:user-defined meta:name="Created" meta:value-type="date">2022-10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