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3.574375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AÑO 202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umero inventario</text:p>
          </table:table-cell>
          <table:table-cell office:value-type="string" table:style-name="ce2">
            <text:p>Alta - Baja</text:p>
          </table:table-cell>
          <table:table-cell office:value-type="string" table:style-name="ce2">
            <text:p>Fecha Alta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Titular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1">
            <text:p>ALTA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1">
            <text:p>INSTALACIONES Y EQUIPAMIENTO INVENTARIABLE (TRANSGRAN)</text:p>
          </table:table-cell>
          <table:table-cell office:value-type="string" table:style-name="ce1">
            <text:p>AUTORIDAD UNICA DEL TRANSPORTE DE GRAN CANARIA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0-06-2023</text:p>
          </table:table-cell>
          <table:table-cell office:value-type="string" table:style-name="ce5">
            <text:p>ALMACEN EN NAVE URBANIZACIÓN DIAZ CASANOVA</text:p>
          </table:table-cell>
          <table:table-cell office:value-type="string" table:style-name="ce5">
            <text:p>FEDAC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14-02-2023</text:p>
          </table:table-cell>
          <table:table-cell office:value-type="string" table:style-name="ce5">
            <text:p>ADSCRIPCION DE LAS INSTALACIONES DEL MATADERO ( DESTINO ACTIVIDAD DE MATADEROS)</text:p>
          </table:table-cell>
          <table:table-cell office:value-type="string" table:style-name="ce5">
            <text:p>MATADEROS INSULARES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AÑO 2022</text:p>
          </table:table-cell>
          <table:table-cell table:number-columns-repeated="16381" table:style-name="ce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8-09-2022</text:p>
          </table:table-cell>
          <table:table-cell office:value-type="string" table:style-name="ce5">
            <text:p>CESION GRATUITA DEL MIRADOR RESTAURANTE SAN MATIAS CON DESTINO A FINES CULTURALES Y FORMATIVOS</text:p>
          </table:table-cell>
          <table:table-cell office:value-type="string" table:style-name="ce5">
            <text:p>AYUNTAMIENTO DE TEROR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2-06-2022</text:p>
          </table:table-cell>
          <table:table-cell office:value-type="string" table:style-name="ce5">
            <text:p>ADSCRIPCION DEL CENTRO MULTIFUNCIONAL DE DEGOLLADA PARA SU GESTIÓN</text:p>
          </table:table-cell>
          <table:table-cell office:value-type="string" table:style-name="ce5">
            <text:p>INSTITUTO INSULAR RISCO CAIDO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3-06-2022</text:p>
          </table:table-cell>
          <table:table-cell office:value-type="string" table:style-name="ce5">
            <text:p>ADSCRIPCION DEL CENTRO DE INTERPRETACION DEL BENTAYGA PARA SU GESTIÓN</text:p>
          </table:table-cell>
          <table:table-cell office:value-type="string" table:style-name="ce5">
            <text:p>INSTITUTO INSULAR RISCO CAIDO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01-07-2022</text:p>
          </table:table-cell>
          <table:table-cell office:value-type="string" table:style-name="ce5">
            <text:p>ADSCRIPCION DEL CENTRO DE INTERPRETACION RISCO CAIDO PARA SU GESTIÓN</text:p>
          </table:table-cell>
          <table:table-cell office:value-type="string" table:style-name="ce5">
            <text:p>INSTITUTO INSULAR RISCO CAIDO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3-06-2022</text:p>
          </table:table-cell>
          <table:table-cell office:value-type="string" table:style-name="ce5">
            <text:p>ADSCRIPCION DEL CENTRO DE INTERPRETACION DE CASERONES PARA SU GESTIÓN</text:p>
          </table:table-cell>
          <table:table-cell office:value-type="string" table:style-name="ce5">
            <text:p>INSTITUTO INSULAR RISCO CAIDO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25-07-2022</text:p>
          </table:table-cell>
          <table:table-cell office:value-type="string" table:style-name="ce5">
            <text:p>CESIÓN DE USO GRATUITA DE LA FINCA PICO VIENTO PARA CONSTRUCCIÓN DE VIVIENDAS</text:p>
          </table:table-cell>
          <table:table-cell office:value-type="string" table:style-name="ce5">
            <text:p>CONSORCIO DE VIVIENDAS DE GRAN CANARIA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1">
            <text:p>ALTA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ADSCRIPCIÓN DE ESTANCIAS DEL INTERNADO DE SAN ANTONIO PARA SEDE</text:p>
          </table:table-cell>
          <table:table-cell office:value-type="string" table:style-name="ce1">
            <text:p>ORGANIZACIÓN INTERNACIONAL PARA MIGRACIONES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1">
            <text:p>ALTA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ADSCRIPCIÓN DE ESTANCIAS DEL INTERNADO DE SAN ANTONIO PARA SEDE</text:p>
          </table:table-cell>
          <table:table-cell office:value-type="string" table:style-name="ce1">
            <text:p>ACNUR</text:p>
          </table:table-cell>
          <table:table-cell table:number-columns-repeated="16379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1">
            <text:p>ALTA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7">
            <text:p>ADSCRIPCIÓN DE SALA CANTERAS DEL INTERNADO SAN ANTONIO PARA DESARROLLO DE PROYECTO DE CONSERVACIÓN DE LEGADO DE ALFREDO KRAUS</text:p>
          </table:table-cell>
          <table:table-cell office:value-type="string" table:style-name="ce1">
            <text:p>FUNDACION ALFREDO KRAUS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Antonio Del Rosario Marrero</meta:initial-creator>
    <dc:creator>Africa Noelia Torres Perez</dc:creator>
    <meta:creation-date>2024-02-22T08:57:37Z</meta:creation-date>
    <dc:date>2024-02-23T11:29:27Z</dc:date>
  </office:meta>
</office:document-meta>
</file>