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/>
    </style:style>
    <style:style style:name="T43" style:parent-style-name="Fuentedepárrafopredeter." style:family="text">
      <style:text-properties fo:font-weight="bold" style:font-weight-asian="bold"/>
    </style:style>
    <style:style style:name="T44" style:parent-style-name="Fuentedepárrafopredeter." style:family="text">
      <style:text-properties fo:font-weight="bold" style:font-weight-asian="bold"/>
    </style:style>
    <style:style style:name="T45" style:parent-style-name="Fuentedepárrafopredeter." style:family="text">
      <style:text-properties fo:font-weight="bold" style:font-weight-asian="bold"/>
    </style:style>
    <style:style style:name="T46" style:parent-style-name="Fuentedepárrafopredeter." style:family="text">
      <style:text-properties fo:font-weight="bold" style:font-weight-asian="bold"/>
    </style:style>
    <style:style style:name="T47" style:parent-style-name="Fuentedepárrafopredeter." style:family="text">
      <style:text-properties fo:font-weight="bold" style:font-weight-asian="bold"/>
    </style:style>
    <style:style style:name="T48" style:parent-style-name="Fuentedepárrafopredeter." style:family="text">
      <style:text-properties fo:font-weight="bold" style:font-weight-asian="bold"/>
    </style:style>
    <style:style style:name="T49" style:parent-style-name="Fuentedepárrafopredeter." style:family="text">
      <style:text-properties fo:font-weight="bold" style:font-weight-asian="bold"/>
    </style:style>
    <style:style style:name="P50" style:parent-style-name="Normal" style:family="paragraph">
      <style:paragraph-properties fo:text-align="justify"/>
      <style:text-properties fo:font-weight="bold" style:font-weight-asian="bold"/>
    </style:style>
    <style:style style:name="P51" style:parent-style-name="Normal" style:family="paragraph">
      <style:paragraph-properties fo:text-align="justify"/>
      <style:text-properties fo:font-weight="bold" style:font-weight-asian="bold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font-weight="bold" style:font-weight-asian="bold"/>
    </style:style>
    <style:style style:name="P66" style:parent-style-name="Normal" style:family="paragraph">
      <style:paragraph-properties fo:text-align="justify"/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fo:font-weight="bold" style:font-weight-asian="bol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list-style-name="LFO7" style:family="paragraph">
      <style:paragraph-properties fo:text-align="justify"/>
    </style:style>
    <style:style style:name="P78" style:parent-style-name="Normal" style:list-style-name="LFO7" style:family="paragraph">
      <style:paragraph-properties fo:text-align="justify"/>
    </style:style>
    <style:style style:name="P79" style:parent-style-name="Normal" style:list-style-name="LFO7" style:family="paragraph">
      <style:paragraph-properties fo:text-align="justify"/>
    </style:style>
    <style:style style:name="P80" style:parent-style-name="Normal" style:family="paragraph">
      <style:paragraph-properties fo:text-align="justify" fo:margin-left="0.5in">
        <style:tab-stops/>
      </style:paragraph-properties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fo:font-weight="bold" style:font-weight-asian="bold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1"><text:span text:style-name="T32">CONSULTA PÚBLICA PREVIA A LA REDACCIÓN DEL<text:s/></text:span><text:span text:style-name="T33">ANTE</text:span><text:span text:style-name="T34">PROYECTO DE<text:s/></text:span><text:span text:style-name="T35">ORDENANZA</text:span><text:span text:style-name="T36"><text:s/>REGULADOR</text:span><text:span text:style-name="T37">A</text:span><text:span text:style-name="T38"><text:s/>DEL SISTEMA INTERNO DE INFORMACIÓN<text:s/></text:span><text:span text:style-name="T39">EN EL EXCMO. CABILDO INSULAR DE GRAN CANARIA</text:span></text:p>
      <text:p text:style-name="P40"/>
      <text:p text:style-name="P41">En cumplimiento de lo previsto en el artículo 133.1 de la Ley 39/2015, de 1 de octubre, del Procedimiento Administrativo Común de las Administraciones Públicas, se inicia el proceso de consulta<text:s/>pública<text:s/>previa a la redacción del<text:s/>Anteproyecto de<text:s/><text:span text:style-name="T42">Ordenanza</text:span><text:span text:style-name="T43"><text:s/>regulador</text:span><text:span text:style-name="T44">a</text:span><text:span text:style-name="T45"><text:s/>del Sistema Interno de Información en el<text:s/></text:span><text:span text:style-name="T46">Excmo.<text:s/></text:span><text:span text:style-name="T47">Cabildo<text:s/></text:span><text:span text:style-name="T48">Insular<text:s/></text:span><text:span text:style-name="T49">de Gran Canaria</text:span>, con objeto de recabar la opinión de los sujetos y de las organizaciones más representativas potencialmente afectados por la futura norma sobre los siguientes aspectos:<text:s/></text:p>
      <text:p text:style-name="P50"/>
      <text:p text:style-name="P51">a)<text:s/>Antecedentes</text:p>
      <text:p text:style-name="P52">La<text:s/><text:span text:style-name="T53">Ley 2/2023, de 20 de febrero, reguladora de la protección de las personas que informen sobre infracciones normativas y de lucha contra la corrupción</text:span>, incorporó al<text:s/>Derecho español la Directiva (UE) 2019/1937, del Parlamento Europeo y del Consejo, de 23 de octubre de 2019, relativa a la protección de las personas que informen sobre infracciones del Derecho de la Unión; si bien se amplía el ámbito de aplicación material de la citada Directiva, al abarcar también la protección a quienes informen sobre infracciones penales y administrativas graves y muy graves de nuestro ordenamiento jurídico nacional.</text:p>
      <text:p text:style-name="P54"/>
      <text:p text:style-name="P55">b)<text:s/>Los problemas que se pretenden solucionar con la iniciativa.<text:s/></text:p>
      <text:p text:style-name="P56">Esta Ley, que entró en vigor el pasado 13 de marzo de 2023, tiene por finalidad otorgar una protección adecuada frente a las represalias que puedan sufrir las personas físicas que informen sobre acciones o infracciones que puedan constituir infracciones del Derecho de la Unión Europea o puedan ser constitutivas de infracción penal o administrativa grave o muy grave.</text:p>
      <text:p text:style-name="P57"/>
      <text:p text:style-name="P58">c)<text:s/>La necesidad y oportunidad de su aprobación.<text:s/></text:p>
      <text:p text:style-name="P59">La mencionada Ley 2/2023 obliga a desarrollar<text:s/>reglamentariamente determinados aspectos procedimentales y en su Disposición Transitoria Segunda establece la obligación de las Administraciones<text:s/>Públicas<text:s/>de implantar un Sistema Interno de Información en el plazo máximo de tres meses desde su entrada en vigor.<text:s/></text:p>
      <text:p text:style-name="P60"/>
      <text:p text:style-name="P61"/>
      <text:p text:style-name="P62"/>
      <text:p text:style-name="P63"/>
      <text:p text:style-name="P64">Mediante el<text:s/>Decreto Presidencial nº 117/23, de 12 de abril de 2023, por el que se adoptaron medidas organizativas para la implantación del Sistema Interno de Información para la protección de las personas que informen sobre infracciones normativas y lucha contra la corrupción, se atribuyeron las funciones de Responsable del Sistema interno de Información a la persona titular de la Dirección Insular de Transparencia; y mediante el<text:s/>Decreto Presidencial<text:s/>nº 54/23, de 14 de julio de 2023, se modificó el citado Decreto Presidencial nº 117/23, de 12 de abril de 2023, y se encomendó a la Unidad de Transparencia la elaboración y tramitación de anteproyecto de Ordenanza específica para reglamentar todos aquellos aspectos que fueran oportunos para la efectiva implantación del Sistema interno de Información que determina la Ley 2/2023, de 20 de febrero; y al Servicio de Tecnologías de la Información y Administración Electrónica, la adquisición de los medios tecnológicos para la implantación del referido Sistema interno.</text:p>
      <text:p text:style-name="P65"/>
      <text:p text:style-name="P66">d)<text:s/>Los objetivos de la norma.<text:s/></text:p>
      <text:p text:style-name="P67">Regular<text:s/>todos aquellos aspectos que fueran oportunos para la efectiva implantación del Sistema Interno de Información que determina la Ley 2/2023 en el Cabildo de Gran Canaria.</text:p>
      <text:p text:style-name="P68"/>
      <text:p text:style-name="P69">e)<text:s/>Las posibles soluciones alternativas regulatorias y no regulatorias.<text:s/></text:p>
      <text:p text:style-name="P70">Se han descartado alternativas no regulatorias teniendo en cuenta<text:s/>la necesidad de implantar un Sistema interno de información<text:s/>que<text:s/>cumpla con los requisitos y las garantías que establece la Ley 2/2023, de 20 de febrero.</text:p>
      <text:p text:style-name="P71">Hasta<text:s/>que<text:s/>se apruebe la Ordenanza que determine el procedimiento de gestión de las informaciones y las previsiones necesarias para que el Sistema interno de información cumpla con los requisitos establecidos en la Ley 2/2023, de 20 de febrero, la gestión de las comunicaciones que se reciban se llevará a cabo conforme a los principios de la referida Ley y con sujeción a las reglas de procedimiento previstas en la Ley 39/2015, de 1 de octubre y Ley 40/2015, de 1 de octubre.</text:p>
      <text:p text:style-name="P72"/>
      <text:p text:style-name="P73">CAUCE DE PARTICIPACIÓN</text:p>
      <text:p text:style-name="P74">Con el fin de recoger sugerencias, observaciones y propuestas para esta futura norma, se procede a publicar la consulta pública previa en el Tablón de Anuncios de la Corporación Insular, en el Portal de Transparencia, así como en el Portal Participa Gran Canaria.</text:p>
      <text:p text:style-name="P75">Los ciudadanos, entidades, organizaciones y asociaciones debidamente constituidas que así lo consideren pueden presentar en el plazo de 20 días hábiles, desde la publicación del presente anuncio en el espacio web habilitado, sus opiniones y sugerencias a través de alguno de los siguientes<text:s/>CAUCES DE PARTICIPACIÓN:</text:p>
      <text:p text:style-name="P76"/>
      <text:list text:style-name="LFO7" text:continue-numbering="true">
        <text:list-item>
          <text:p text:style-name="P77"><text:a xlink:href="https://cabildo.grancanaria.com/cita-previa-oiac" office:target-frame-name="_top" xlink:show="replace"><text:span text:style-name="Hipervínculo">Registro General y Registros Desconcentrados del Cabildo de Gran Canaria</text:span></text:a></text:p>
        </text:list-item>
        <text:list-item>
          <text:p text:style-name="P78"><text:a xlink:href="https://sede.grancanaria.com/" office:target-frame-name="_blank" xlink:show="new"><text:span text:style-name="Hipervínculo">Sede electrónica del Cabildo de Gran Canaria</text:span></text:a><text:s/></text:p>
        </text:list-item>
        <text:list-item>
          <text:p text:style-name="P79"><text:a xlink:href="https://participa.grancanaria.com/legislation/processes" office:target-frame-name="_top" xlink:show="replace"><text:span text:style-name="Hipervínculo">Portal de Participación ciudadana del Cabildo de Gran Canaria <text:s/></text:span></text:a><text:s/></text:p>
        </text:list-item>
      </text:list>
      <text:p text:style-name="P80"/>
      <text:p text:style-name="P81">En Las Palmas de Gran Canaria, a fecha de firma electrónica.</text:p>
      <text:p text:style-name="P82"/>
      <text:p text:style-name="P83">LA CONSEJERA<text:s/>DE<text:s/>ÁREA DE ADMINISTRACIÓN PÚBLICA Y TRANSPARENCIA</text:p>
      <text:p text:style-name="P84"/>
      <text:p text:style-name="P85">Fdo.<text:s/>Margarita González Cub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center"/>
    </style:style>
    <style:style style:name="T4" style:parent-style-name="Fuentedepárrafopredeter." style:family="text">
      <style:text-properties style:font-name="Helvetica" fo:font-weight="bold" style:font-weight-asian="bold" fo:color="#000000" fo:font-size="10pt" style:font-size-asian="10pt" style:font-size-complex="10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font-name="Helvetica" fo:font-weight="bold" style:font-weight-asian="bold" fo:color="#000000" fo:font-size="8pt" style:font-size-asian="8pt" style:font-size-complex="8pt"/>
    </style:style>
    <style:style style:name="P7" style:parent-style-name="Encabezado" style:family="paragraph">
      <style:paragraph-properties fo:text-align="center"/>
    </style:style>
    <style:style style:name="T8" style:parent-style-name="Fuentedepárrafopredeter." style:family="text">
      <style:text-properties style:font-name="Helvetica" fo:color="#000000" fo:font-size="8pt" style:font-size-asian="8pt" style:font-size-complex="8pt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text-properties style:font-name="Arial" fo:font-size="8pt" style:font-size-asian="8pt" style:font-size-complex="8pt"/>
    </style:style>
    <style:style style:name="P13" style:parent-style-name="Normal" style:family="paragraph">
      <style:text-properties style:font-name="Arial" fo:font-size="8pt" style:font-size-asian="8pt" style:font-size-complex="8pt"/>
    </style:style>
    <style:style style:name="P14" style:parent-style-name="Normal" style:family="paragraph">
      <style:text-properties style:font-name="Arial" fo:font-size="8pt" style:font-size-asian="8pt" style:font-size-complex="8pt"/>
    </style:style>
    <style:style style:name="P15" style:parent-style-name="Normal" style:family="paragraph">
      <style:text-properties style:font-name="Arial" fo:font-size="8pt" style:font-size-asian="8pt" style:font-size-complex="8pt"/>
    </style:style>
    <style:style style:name="P16" style:parent-style-name="Normal" style:family="paragraph">
      <style:text-properties style:font-name="Arial" fo:font-size="8pt" style:font-size-asian="8pt" style:font-size-complex="8pt"/>
    </style:style>
    <style:style style:name="P17" style:parent-style-name="Normal" style:family="paragraph">
      <style:text-properties style:font-name="Arial" fo:font-size="8pt" style:font-size-asian="8pt" style:font-size-complex="8pt"/>
    </style:style>
    <style:style style:name="P18" style:parent-style-name="Normal" style:family="paragraph">
      <style:text-properties style:font-name="Arial" fo:font-size="8pt" style:font-size-asian="8pt" style:font-size-complex="8pt"/>
    </style:style>
    <style:style style:name="P19" style:parent-style-name="Normal" style:family="paragraph">
      <style:text-properties fo:font-size="8pt" style:font-size-asian="8pt" style:font-size-complex="8pt"/>
    </style:style>
    <style:style style:name="P20" style:parent-style-name="Normal" style:family="paragraph">
      <style:text-properties fo:font-size="8pt" style:font-size-asian="8pt" style:font-size-complex="8pt"/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Normal" style:family="paragraph">
      <style:text-properties style:font-name="Arial" fo:font-size="8pt" style:font-size-asian="8pt" style:font-size-complex="8pt"/>
    </style:style>
    <style:style style:name="P23" style:parent-style-name="Normal" style:family="paragraph">
      <style:text-properties style:font-name="Arial" fo:font-size="8pt" style:font-size-asian="8pt" style:font-size-complex="8pt"/>
    </style:style>
    <style:style style:name="P24" style:parent-style-name="Normal" style:family="paragraph">
      <style:text-properties style:font-name="Arial" fo:font-size="8pt" style:font-size-asian="8pt" style:font-size-complex="8pt"/>
    </style:style>
    <style:style style:name="P25" style:parent-style-name="Normal" style:family="paragraph">
      <style:text-properties style:font-name="Arial" fo:font-size="8pt" style:font-size-asian="8pt" style:font-size-complex="8pt"/>
    </style:style>
    <style:style style:name="P26" style:parent-style-name="Normal" style:family="paragraph">
      <style:text-properties style:font-name="Arial" fo:font-size="8pt" style:font-size-asian="8pt" style:font-size-complex="8pt"/>
    </style:style>
    <style:style style:name="P27" style:parent-style-name="Normal" style:family="paragraph">
      <style:text-properties style:font-name="Arial" fo:font-size="8pt" style:font-size-asian="8pt" style:font-size-complex="8pt"/>
    </style:style>
    <style:style style:name="P28" style:parent-style-name="Normal" style:family="paragraph">
      <style:text-properties style:font-name="Arial" fo:font-size="8pt" style:font-size-asian="8pt" style:font-size-complex="8pt"/>
    </style:style>
    <style:style style:name="P29" style:parent-style-name="Normal" style:family="paragraph">
      <style:text-properties fo:font-size="8pt" style:font-size-asian="8pt" style:font-size-complex="8pt"/>
    </style:style>
    <style:style style:name="P30" style:parent-style-name="Normal" style:family="paragraph">
      <style:text-properties fo:font-size="8pt" style:font-size-asian="8pt" style:font-size-complex="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<draw:custom-shape svg:x="4.34261in" svg:y="0.49028in" svg:width="3.59028in" svg:height="0.81458in" draw:z-index="251662336" draw:id="id0" draw:style-name="a0" draw:name="Imagen2" text:anchor-type="paragraph"><svg:title/><svg:desc/><text:p text:style-name="P3"><text:span text:style-name="T4">CONSEJERÍA DE ÁREA DE ADMINISTRACIÓN PÚBLICA Y TRANSPARENCIA</text:span></text:p><text:p text:style-name="P5"><text:span text:style-name="T6">UNIDAD DE TRANSPARENCIA</text:span></text:p><text:p text:style-name="P7"><text:span text:style-name="T8">10.0.4</text:span></text:p><draw:enhanced-geometry draw:type="non-primitive" svg:viewBox="0 0 21600 21600" draw:enhanced-path="M 0 0 L 21600 0 21600 21600 0 21600 Z N"/></draw:custom-shape></text:span><text:span text:style-name="T9"><draw:frame draw:style-name="a1" draw:name="Imagen 2" text:anchor-type="as-char" svg:x="0in" svg:y="0in" svg:width="1.26736in" svg:height="1.18333in" style:rel-width="scale" style:rel-height="scale"><draw:image xlink:href="media/image1.jpeg" xlink:type="simple" xlink:show="embed" xlink:actuate="onLoad"/><svg:title/><svg:desc>logo_centenario_linea</svg:desc></draw:frame></text:span><text:s text:c="3"/></text:p>
      </style:header>
      <style:footer>
        <text:p text:style-name="Piedepágina"><text:span text:style-name="T10"><draw:frame draw:style-name="a2" draw:name="Imagen 1" text:anchor-type="as-char" svg:x="0in" svg:y="0in" svg:width="0.70833in" svg:height="0.72917in" style:rel-width="scale" style:rel-height="scale"><draw:image xlink:href="media/image2.wmf" xlink:type="simple" xlink:show="embed" xlink:actuate="onLoad"/><svg:title/><svg:desc/></draw:frame></text:span><text:span text:style-name="T11"><draw:frame draw:z-index="251660288" draw:id="id1" draw:style-name="a3" draw:name="Cuadro de texto 4" text:anchor-type="paragraph" svg:x="3.01319in" svg:y="5.47986in" svg:width="2.25in" svg:height="0.73611in" style:rel-width="scale" style:rel-height="scale"><draw:text-box><text:p text:style-name="P12">Unidad de Transparencia.</text:p><text:p text:style-name="P13">c/ Bravo Murillo, 23. Ed. Anexo, 5ª planta</text:p><text:p text:style-name="P14">Tel: 928.21.94.21. Ext: 44911</text:p><text:p text:style-name="Normal"><text:a xlink:href="mailto:transparencia@grancanaria.com" office:target-frame-name="_top" xlink:show="replace">transparencia@grancanaria.com</text:a></text:p><text:p text:style-name="P15">cabildo.grancanaria.com</text:p><text:p text:style-name="P16"/><text:p text:style-name="P17"/><text:p text:style-name="P18">trans</text:p><text:p text:style-name="P19">35003 Las Palmas de Gran Canaria</text:p><text:p text:style-name="P20">Tel.: 928 21 94 50 – Fax.: 928 21 94 54</text:p></draw:text-box><svg:title/><svg:desc/></draw:frame></text:span><text:span text:style-name="T21"><draw:frame draw:z-index="251659264" draw:id="id2" draw:style-name="a4" draw:name="Cuadro de texto 3" text:anchor-type="paragraph" svg:x="4.80625in" svg:y="10.75347in" svg:width="2.25in" svg:height="0.73611in" style:rel-width="scale" style:rel-height="scale"><draw:text-box><text:p text:style-name="P22">Unidad de Transparencia.</text:p><text:p text:style-name="P23">c/ Bravo Murillo, 23. Ed. Anexo, 5ª planta</text:p><text:p text:style-name="P24">Tel: 928.21.94.21. Ext: 44911</text:p><text:p text:style-name="Normal"><text:a xlink:href="mailto:transparencia@grancanaria.com" office:target-frame-name="_top" xlink:show="replace">transparencia@grancanaria.com</text:a></text:p><text:p text:style-name="P25">cabildo.grancanaria.com</text:p><text:p text:style-name="P26"/><text:p text:style-name="P27"/><text:p text:style-name="P28">trans</text:p><text:p text:style-name="P29">35003 Las Palmas de Gran Canaria</text:p><text:p text:style-name="P30">Tel.: 928 21 94 50 – Fax.: 928 21 94 54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cabildo</meta:initial-creator>
    <dc:creator>Cristina Saavedra Pita</dc:creator>
    <meta:creation-date>2023-11-14T11:12:00Z</meta:creation-date>
    <dc:date>2023-11-14T11:12:00Z</dc:date>
    <meta:print-date>2023-07-14T13:43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06" meta:character-count="5232" meta:row-count="36" meta:non-whitespace-character-count="4436"/>
  </office:meta>
</office:document-meta>
</file>