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D0000008461E18B43CB94ECD2.jpg" manifest:media-type="image/jpeg"/>
  <manifest:file-entry manifest:full-path="Pictures/10000000000000EB000000F365F399944C64DC19.jpg" manifest:media-type="image/jpeg"/>
  <manifest:file-entry manifest:full-path="Pictures/10000000000000290000002996C107CBBE5983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2cm"/>
    </style:style>
    <style:style style:name="Tabla1.E" style:family="table-column">
      <style:table-column-properties style:column-width="2.069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fo:background-color="#cccccc" style:border-line-width-left="0.018cm 0.018cm 0.018cm" style:border-line-width-top="0.018cm 0.018cm 0.018cm" fo:padding-left="0.048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.C1" style:family="table-cell">
      <style:table-cell-properties fo:background-color="#cccccc"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1.D1" style:family="table-cell">
      <style:table-cell-properties style:border-line-width-right="0.018cm 0.018cm 0.018cm" style:border-line-width-top="0.018cm 0.018cm 0.018cm" fo:padding-left="0.048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E1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93cm" fo:keep-together="auto"/>
    </style:style>
    <style:style style:name="Tabla1.A2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padding-left="0.048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1.3" style:family="table-row">
      <style:table-row-properties style:min-row-height="0.385cm" fo:keep-together="auto"/>
    </style:style>
    <style:style style:name="Tabla1.A3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a1.B3" style:family="table-cell">
      <style:table-cell-properties style:border-line-width-right="0.021cm 0.021cm 0.021cm" fo:padding-left="0.048cm" fo:padding-right="0.009cm" fo:padding-top="0cm" fo:padding-bottom="0cm" fo:border-left="0.5pt solid #000000" fo:border-right="1.8pt double #000000" fo:border-top="0.75pt solid #000000" fo:border-bottom="0.5pt solid #000000" style:writing-mode="lr-tb"/>
    </style:style>
    <style:style style:name="Tabla1.E3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1.4" style:family="table-row">
      <style:table-row-properties style:min-row-height="0.758cm" fo:keep-together="auto"/>
    </style:style>
    <style:style style:name="Tabla1.A4" style:family="table-cell">
      <style:table-cell-properties fo:background-color="#cccccc" style:border-line-width-left="0.018cm 0.018cm 0.018cm" style:border-line-width-bottom="0.018cm 0.018cm 0.018cm" fo:padding-left="0.048cm" fo:padding-right="0.00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1.B4" style:family="table-cell">
      <style:table-cell-properties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.C4" style:family="table-cell">
      <style:table-cell-properties fo:background-color="#cccccc"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1.D4" style:family="table-cell">
      <style:table-cell-properties style:border-line-width-right="0.021cm 0.021cm 0.021cm" style:border-line-width-bottom="0.018cm 0.018cm 0.018cm" fo:padding-left="0.048cm" fo:padding-right="0.009cm" fo:padding-top="0cm" fo:padding-bottom="0cm" fo:border-left="0.5pt solid #000000" fo:border-right="1.8pt double #000000" fo:border-top="0.5pt solid #000000" fo:border-bottom="1.5pt double #000000" style:writing-mode="lr-tb"/>
    </style:style>
    <style:style style:name="Tabla1.E4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0.5pt solid #000000" style:writing-mode="lr-tb"/>
    </style:style>
    <style:style style:name="Tabla2" style:family="table">
      <style:table-properties style:width="20.249cm" fo:margin-left="0cm" fo:margin-top="0cm" fo:margin-bottom="0cm" table:align="left" style:writing-mode="lr-tb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2cm"/>
    </style:style>
    <style:style style:name="Tabla2.E" style:family="table-column">
      <style:table-column-properties style:column-width="2.069cm"/>
    </style:style>
    <style:style style:name="Tabla2.1" style:family="table-row">
      <style:table-row-properties style:min-row-height="0.423cm" fo:keep-together="auto"/>
    </style:style>
    <style:style style:name="Tabla2.A1" style:family="table-cell">
      <style:table-cell-properties fo:background-color="#cccccc" style:border-line-width-left="0.018cm 0.018cm 0.018cm" style:border-line-width-top="0.018cm 0.018cm 0.018cm" fo:padding-left="0.048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2.B1" style:family="table-cell">
      <style:table-cell-properties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2.C1" style:family="table-cell">
      <style:table-cell-properties fo:background-color="#cccccc"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2.D1" style:family="table-cell">
      <style:table-cell-properties style:border-line-width-right="0.018cm 0.018cm 0.018cm" style:border-line-width-top="0.018cm 0.018cm 0.018cm" fo:padding-left="0.048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2.E1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93cm" fo:keep-together="auto"/>
    </style:style>
    <style:style style:name="Tabla2.A2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Tabla2.B2" style:family="table-cell">
      <style:table-cell-properties fo:padding-left="0.048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.E2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2.3" style:family="table-row">
      <style:table-row-properties style:min-row-height="0.385cm" fo:keep-together="auto"/>
    </style:style>
    <style:style style:name="Tabla2.A3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a2.B3" style:family="table-cell">
      <style:table-cell-properties style:border-line-width-right="0.021cm 0.021cm 0.021cm" fo:padding-left="0.048cm" fo:padding-right="0.009cm" fo:padding-top="0cm" fo:padding-bottom="0cm" fo:border-left="0.5pt solid #000000" fo:border-right="1.8pt double #000000" fo:border-top="0.75pt solid #000000" fo:border-bottom="0.5pt solid #000000" style:writing-mode="lr-tb"/>
    </style:style>
    <style:style style:name="Tabla2.E3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2.4" style:family="table-row">
      <style:table-row-properties style:min-row-height="0.758cm" fo:keep-together="auto"/>
    </style:style>
    <style:style style:name="Tabla2.A4" style:family="table-cell">
      <style:table-cell-properties fo:background-color="#cccccc" style:border-line-width-left="0.018cm 0.018cm 0.018cm" style:border-line-width-bottom="0.018cm 0.018cm 0.018cm" fo:padding-left="0.048cm" fo:padding-right="0.00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2.B4" style:family="table-cell">
      <style:table-cell-properties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2.C4" style:family="table-cell">
      <style:table-cell-properties fo:background-color="#cccccc"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2.D4" style:family="table-cell">
      <style:table-cell-properties style:border-line-width-right="0.021cm 0.021cm 0.021cm" style:border-line-width-bottom="0.018cm 0.018cm 0.018cm" fo:padding-left="0.048cm" fo:padding-right="0.009cm" fo:padding-top="0cm" fo:padding-bottom="0cm" fo:border-left="0.5pt solid #000000" fo:border-right="1.8pt double #000000" fo:border-top="0.5pt solid #000000" fo:border-bottom="1.5pt double #000000" style:writing-mode="lr-tb"/>
    </style:style>
    <style:style style:name="Tabla2.E4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0.5pt solid #000000" style:writing-mode="lr-tb"/>
    </style:style>
    <style:style style:name="Tabla3" style:family="table">
      <style:table-properties style:width="20.249cm" fo:margin-left="0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3cm"/>
    </style:style>
    <style:style style:name="Tabla3.D" style:family="table-column">
      <style:table-column-properties style:column-width="1.842cm"/>
    </style:style>
    <style:style style:name="Tabla3.E" style:family="table-column">
      <style:table-column-properties style:column-width="2.069cm"/>
    </style:style>
    <style:style style:name="Tabla3.1" style:family="table-row">
      <style:table-row-properties style:min-row-height="0.423cm" fo:keep-together="auto"/>
    </style:style>
    <style:style style:name="Tabla3.A1" style:family="table-cell">
      <style:table-cell-properties fo:background-color="#cccccc" style:border-line-width-left="0.018cm 0.018cm 0.018cm" style:border-line-width-top="0.018cm 0.018cm 0.018cm" fo:padding-left="0.048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3.B1" style:family="table-cell">
      <style:table-cell-properties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3.C1" style:family="table-cell">
      <style:table-cell-properties fo:background-color="#cccccc"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3.D1" style:family="table-cell">
      <style:table-cell-properties style:border-line-width-right="0.018cm 0.018cm 0.018cm" style:border-line-width-top="0.018cm 0.018cm 0.018cm" fo:padding-left="0.048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3.E1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0.393cm" fo:keep-together="auto"/>
    </style:style>
    <style:style style:name="Tabla3.A2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Tabla3.B2" style:family="table-cell">
      <style:table-cell-properties fo:padding-left="0.048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.E2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3.3" style:family="table-row">
      <style:table-row-properties style:min-row-height="0.385cm" fo:keep-together="auto"/>
    </style:style>
    <style:style style:name="Tabla3.A3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a3.B3" style:family="table-cell">
      <style:table-cell-properties style:border-line-width-right="0.021cm 0.021cm 0.021cm" fo:padding-left="0.048cm" fo:padding-right="0.009cm" fo:padding-top="0cm" fo:padding-bottom="0cm" fo:border-left="0.5pt solid #000000" fo:border-right="1.8pt double #000000" fo:border-top="0.75pt solid #000000" fo:border-bottom="0.5pt solid #000000" style:writing-mode="lr-tb"/>
    </style:style>
    <style:style style:name="Tabla3.E3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3.4" style:family="table-row">
      <style:table-row-properties style:min-row-height="0.758cm" fo:keep-together="auto"/>
    </style:style>
    <style:style style:name="Tabla3.A4" style:family="table-cell">
      <style:table-cell-properties fo:background-color="#cccccc" style:border-line-width-left="0.018cm 0.018cm 0.018cm" style:border-line-width-bottom="0.018cm 0.018cm 0.018cm" fo:padding-left="0.048cm" fo:padding-right="0.00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3.B4" style:family="table-cell">
      <style:table-cell-properties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3.C4" style:family="table-cell">
      <style:table-cell-properties fo:background-color="#cccccc"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3.D4" style:family="table-cell">
      <style:table-cell-properties style:border-line-width-right="0.021cm 0.021cm 0.021cm" style:border-line-width-bottom="0.018cm 0.018cm 0.018cm" fo:padding-left="0.048cm" fo:padding-right="0.009cm" fo:padding-top="0cm" fo:padding-bottom="0cm" fo:border-left="0.5pt solid #000000" fo:border-right="1.8pt double #000000" fo:border-top="0.5pt solid #000000" fo:border-bottom="1.5pt double #000000" style:writing-mode="lr-tb"/>
    </style:style>
    <style:style style:name="Tabla3.E4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002cm" fo:margin-top="0cm" fo:margin-bottom="0.259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52cm" style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0.381cm" fo:margin-right="0cm" fo:margin-top="0cm" fo:margin-bottom="0.254cm" style:contextual-spacing="false" fo:line-height="108%" fo:text-align="start" style:justify-single-word="false" fo:text-indent="-0.381cm" style:auto-text-indent="false"/>
    </style:style>
    <style:style style:name="P6" style:family="paragraph" style:parent-style-name="Standard">
      <style:paragraph-properties fo:margin-left="-0.009cm" fo:margin-right="0cm" fo:margin-top="0cm" fo:margin-bottom="0.254cm" style:contextual-spacing="false" fo:line-height="108%" fo:text-align="start" style:justify-single-word="false" fo:text-indent="-0.018cm" style:auto-text-indent="false"/>
    </style:style>
    <style:style style:name="P7" style:family="paragraph" style:parent-style-name="Standard" style:list-style-name="WWNum2">
      <style:paragraph-properties fo:margin-left="1.127cm" fo:margin-right="0cm" fo:margin-top="0cm" fo:margin-bottom="0.258cm" style:contextual-spacing="false" fo:line-height="108%" fo:text-align="start" style:justify-single-word="false" fo:text-indent="-0.577cm" style:auto-text-indent="false"/>
    </style:style>
    <style:style style:name="P8" style:family="paragraph" style:parent-style-name="Standard">
      <style:paragraph-properties fo:margin-left="1.154cm" fo:margin-right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1.679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-1.323cm" fo:margin-top="0cm" fo:margin-bottom="0cm" style:contextual-spacing="false" fo:line-height="108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1.041cm" style:contextual-spacing="false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9cm" fo:margin-right="0cm" fo:text-indent="-0.018cm" style:auto-text-indent="false"/>
    </style:style>
    <style:style style:name="P13" style:family="paragraph" style:parent-style-name="Standard">
      <style:paragraph-properties fo:margin-left="0.437cm" fo:margin-right="-0.101cm" fo:margin-top="0cm" fo:margin-bottom="0.042cm" style:contextual-spacing="false" fo:line-height="103%" fo:text-indent="-0.437cm" style:auto-text-indent="false"/>
    </style:style>
    <style:style style:name="P14" style:family="paragraph" style:parent-style-name="Standard">
      <style:paragraph-properties fo:margin-left="0cm" fo:margin-right="10.377cm" fo:margin-top="0cm" fo:margin-bottom="0cm" style:contextual-spacing="false" fo:line-height="9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11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8" style:family="paragraph" style:parent-style-name="Standard">
      <style:paragraph-properties fo:margin-left="0.023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9" style:family="paragraph" style:parent-style-name="Standard">
      <style:paragraph-properties fo:margin-left="0cm" fo:margin-right="0.03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2" style:family="paragraph" style:parent-style-name="Standard">
      <style:paragraph-properties fo:margin-left="0.053cm" fo:margin-right="0cm" fo:margin-top="0cm" fo:margin-bottom="0cm" style:contextual-spacing="false" fo:line-height="108%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style:text-underline-style="solid" style:text-underline-width="auto" style:text-underline-color="#000000" fo:font-weight="bold" style:font-weight-asian="bold"/>
    </style:style>
    <style:style style:name="T4" style:family="text">
      <style:text-properties fo:color="#0000ff" loext:opacity="100%" style:text-underline-style="solid" style:text-underline-width="auto" style:text-underline-color="#0000ff"/>
    </style:style>
    <style:style style:name="T5" style:family="text">
      <style:text-properties fo:color="#0000ff" loext:opacity="100%"/>
    </style:style>
    <style:style style:name="T6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7" style:family="text">
      <style:text-properties style:font-name="Arial" fo:font-size="7.5pt" fo:font-weight="bold" style:font-name-asian="Arial1" style:font-size-asian="7.5pt" style:font-weight-asian="bold" style:font-name-complex="Arial1"/>
    </style:style>
    <style:style style:name="T8" style:family="text">
      <style:text-properties style:font-name="Arial" fo:font-size="7.5pt" style:font-name-asian="Arial1" style:font-size-asian="7.5pt" style:font-name-complex="Arial1"/>
    </style:style>
    <style:style style:name="T9" style:family="text">
      <style:text-properties style:font-name="Arial" fo:font-size="7pt" style:font-name-asian="Arial1" style:font-size-asian="7pt" style:font-name-complex="Arial1"/>
    </style:style>
    <style:style style:name="T10" style:family="text">
      <style:text-properties style:font-name="Arial" fo:font-size="7pt" style:font-name-asian="Arial1" style:font-size-asian="7pt" style:font-name-complex="Arial1" loext:padding="0cm" loext:border="0.99pt solid #000000" loext:shadow="none"/>
    </style:style>
    <style:style style:name="T11" style:family="text">
      <style:text-properties style:font-name="Courier New" fo:font-size="7pt" style:font-name-asian="Courier New1" style:font-size-asian="7pt" style:font-name-complex="Courier New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CONSULTA PÚBLICA PREVIA A LA REDACCIÓN DEL ANTEPROYECTO DE </text:span><text:span text:style-name="T3">ORDENANZA</text:span><text:span text:style-name="T1"> </text:span><text:span text:style-name="T3">REGULADORA DEL SISTEMA INTERNO DE INFORMACIÓN EN EL EXCMO. CABILDO INSULAR DE</text:span><text:span text:style-name="T1"> </text:span><text:span text:style-name="T3">GRAN CANARIA</text:span><text:span text:style-name="T1"> </text:span></text:p>
      <text:p text:style-name="P2"><text:s/></text:p>
      <text:p text:style-name="P12">En cumplimiento de lo previsto en el artículo 133.1 de la Ley 39/2015, de 1 de octubre, del Procedimiento Administrativo Común de las Administraciones Públicas, se inicia el proceso de consulta pública previa a la redacción del Anteproyecto de <text:span text:style-name="T1">Ordenanza reguladora del Sistema Interno de Información en el Excmo. Cabildo Insular de Gran Canaria</text:span>, con objeto de recabar la opinión de los sujetos y de las organizaciones más representativas potencialmente afectados por la futura norma sobre los siguientes aspectos: <text:s/></text:p>
      <text:p text:style-name="P3"><text:span text:style-name="T1"><text:s/></text:span></text:p>
      <text:list xml:id="list890450071" text:style-name="WWNum1">
        <text:list-item>
          <text:p text:style-name="P5"><text:span text:style-name="T1">Antecedentes </text:span></text:p>
        </text:list-item>
      </text:list>
      <text:p text:style-name="P12">La <text:span text:style-name="T2">Ley 2/2023, de 20 de febrero, reguladora de la protección de las personas que informen sobre</text:span> <text:span text:style-name="T2">infracciones normativas y de lucha contra la corrupción</text:span>, incorporó al Derecho español la Directiva (UE) 2019/1937, del Parlamento Europeo y del Consejo, de 23 de octubre de 2019, relativa a la protección de las personas que informen sobre infracciones del Derecho de la Unión; si bien se amplía el ámbito de aplicación material de la citada Directiva, al abarcar también la protección a quienes informen sobre infracciones penales y administrativas graves y muy graves de nuestro ordenamiento jurídico nacional. </text:p>
      <text:p text:style-name="P3"><text:s/></text:p>
      <text:list xml:id="list120639672486645" text:continue-numbering="true" text:style-name="WWNum1">
        <text:list-item>
          <text:p text:style-name="P5"><text:span text:style-name="T1">Los problemas que se pretenden solucionar con la iniciativa. <text:s/></text:span></text:p>
        </text:list-item>
      </text:list>
      <text:p text:style-name="P12">Esta Ley, que entró en vigor el pasado 13 de marzo de 2023, tiene por finalidad otorgar una protección adecuada frente a las represalias que puedan sufrir las personas físicas que informen sobre acciones o infracciones que puedan constituir infracciones del Derecho de la Unión Europea o puedan ser constitutivas de infracción penal o administrativa grave o muy grave. </text:p>
      <text:p text:style-name="P2"><text:s/></text:p>
      <text:list xml:id="list120639018994684" text:continue-numbering="true" text:style-name="WWNum1">
        <text:list-item>
          <text:p text:style-name="P5"><text:span text:style-name="T1">La necesidad y oportunidad de su aprobación. <text:s/></text:span></text:p>
        </text:list-item>
      </text:list>
      <text:p text:style-name="P12">La mencionada Ley 2/2023 obliga a desarrollar reglamentariamente determinados aspectos procedimentales y en su Disposición Transitoria Segunda establece la obligación de las Administraciones Públicas de implantar un Sistema Interno de Información en el plazo máximo de tres meses desde su entrada en vigor. <text:s/></text:p>
      <text:p text:style-name="P3"><text:s/></text:p>
      <text:p text:style-name="P2"><text:s/></text:p>
      <text:p text:style-name="P4"><text:soft-page-break/><text:s/></text:p>
      <text:p text:style-name="P12">Mediante el Decreto Presidencial nº 117/23, de 12 de abril de 2023, por el que se adoptaron medidas organizativas para la implantación del Sistema Interno de Información para la protección de las personas que informen sobre infracciones normativas y lucha contra la corrupción, se atribuyeron las funciones de Responsable del Sistema interno de Información a la persona titular de la Dirección Insular de Transparencia; y mediante el Decreto Presidencial nº 54/23, de 14 de julio de 2023, se modificó el citado Decreto Presidencial nº 117/23, de 12 de abril de 2023, y se encomendó a la Unidad de Transparencia la elaboración y tramitación de anteproyecto de Ordenanza específica para reglamentar todos aquellos aspectos que fueran oportunos para la efectiva implantación del Sistema interno de Información que determina la Ley 2/2023, de 20 de febrero; y al Servicio de Tecnologías de la Información y Administración Electrónica, la adquisición de los medios tecnológicos para la implantación del referido Sistema interno. </text:p>
      <text:p text:style-name="P2"><text:span text:style-name="T1"><text:s/></text:span></text:p>
      <text:list xml:id="list120638788582049" text:continue-numbering="true" text:style-name="WWNum1">
        <text:list-item>
          <text:p text:style-name="P5"><text:span text:style-name="T1">Los objetivos de la norma. <text:s/></text:span></text:p>
        </text:list-item>
      </text:list>
      <text:p text:style-name="P12">Regular todos aquellos aspectos que fueran oportunos para la efectiva implantación del Sistema Interno de Información que determina la Ley 2/2023 en el Cabildo de Gran Canaria. </text:p>
      <text:p text:style-name="P2"><text:s/></text:p>
      <text:list xml:id="list120639480060301" text:continue-numbering="true" text:style-name="WWNum1">
        <text:list-item>
          <text:p text:style-name="P5"><text:span text:style-name="T1">Las posibles soluciones alternativas regulatorias y no regulatorias. <text:s/></text:span></text:p>
        </text:list-item>
      </text:list>
      <text:p text:style-name="P12">Se han descartado alternativas no regulatorias teniendo en cuenta la necesidad de implantar un Sistema interno de información que cumpla con los requisitos y las garantías que establece la Ley 2/2023, de 20 de febrero. </text:p>
      <text:p text:style-name="P12">Hasta que se apruebe la Ordenanza que determine el procedimiento de gestión de las informaciones y las previsiones necesarias para que el Sistema interno de información cumpla con los requisitos establecidos en la Ley 2/2023, de 20 de febrero, la gestión de las comunicaciones que se reciban se llevará a cabo conforme a los principios de la referida Ley y con sujeción a las reglas de procedimiento previstas en la Ley 39/2015, de 1 de octubre y Ley 40/2015, de 1 de octubre. </text:p>
      <text:p text:style-name="P2"><text:s/></text:p>
      <text:p text:style-name="P6"><text:span text:style-name="T1">CAUCE DE PARTICIPACIÓN </text:span></text:p>
      <text:p text:style-name="P12">Con el fin de recoger sugerencias, observaciones y propuestas para esta futura norma, se procede a publicar la consulta pública previa en el Tablón de Anuncios de la Corporación Insular, en el Portal de Transparencia, así como en el Portal Participa Gran Canaria. </text:p>
      <text:p text:style-name="P12">Los ciudadanos, entidades, organizaciones y asociaciones debidamente constituidas que así lo consideren pueden presentar en el plazo de 20 días hábiles, desde la publicación del presente <text:soft-page-break/>anuncio en el espacio web habilitado, sus opiniones y sugerencias a través de alguno de los siguientes CAUCES DE PARTICIPACIÓN: </text:p>
      <text:list xml:id="list927014562" text:style-name="WWNum2">
        <text:list-item>
          <text:p text:style-name="P7"><text:span text:style-name="T4">Registro General y Registros Desconcentrados del Cabildo de Gran Canaria</text:span> </text:p>
        </text:list-item>
        <text:list-item>
          <text:p text:style-name="P7"><text:span text:style-name="T4">Sede electrónica del Cabildo de Gran Canaria</text:span> <text:s/></text:p>
        </text:list-item>
        <text:list-item>
          <text:p text:style-name="P7"><text:span text:style-name="T4">Portal de Participación ciudadana del Cabildo de Gran Canaria</text:span><text:span text:style-name="T5"> <text:s/></text:span><text:s text:c="2"/></text:p>
        </text:list-item>
      </text:list>
      <text:p text:style-name="P8"><text:s/></text:p>
      <text:p text:style-name="P12">En Las Palmas de Gran Canaria, a fecha de firma electrónica. </text:p>
      <text:p text:style-name="P2"><text:s/></text:p>
      <text:p text:style-name="P6"><text:span text:style-name="T1">LA CONSEJERA DE ÁREA DE ADMINISTRACIÓN PÚBLICA Y TRANSPARENCIA </text:span></text:p>
      <text:p text:style-name="P2"><text:s/></text:p>
      <text:p text:style-name="P12">Fdo. Margarita González Cuba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56cm" style:contextual-spacing="false" fo:line-height="107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381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1.127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82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752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022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92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562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832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102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372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0.249cm" fo:margin-left="0cm" fo:margin-top="0cm" fo:margin-bottom="0cm" table:align="left" style:writing-mode="lr-tb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2cm"/>
    </style:style>
    <style:style style:name="Tabla2.E" style:family="table-column">
      <style:table-column-properties style:column-width="2.069cm"/>
    </style:style>
    <style:style style:name="Tabla2.1" style:family="table-row">
      <style:table-row-properties style:min-row-height="0.423cm" fo:keep-together="auto"/>
    </style:style>
    <style:style style:name="Tabla2.A1" style:family="table-cell">
      <style:table-cell-properties fo:background-color="#cccccc" style:border-line-width-left="0.018cm 0.018cm 0.018cm" style:border-line-width-top="0.018cm 0.018cm 0.018cm" fo:padding-left="0.048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2.B1" style:family="table-cell">
      <style:table-cell-properties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2.C1" style:family="table-cell">
      <style:table-cell-properties fo:background-color="#cccccc"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2.D1" style:family="table-cell">
      <style:table-cell-properties style:border-line-width-right="0.018cm 0.018cm 0.018cm" style:border-line-width-top="0.018cm 0.018cm 0.018cm" fo:padding-left="0.048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2.E1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93cm" fo:keep-together="auto"/>
    </style:style>
    <style:style style:name="Tabla2.A2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Tabla2.B2" style:family="table-cell">
      <style:table-cell-properties fo:padding-left="0.048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.E2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2.3" style:family="table-row">
      <style:table-row-properties style:min-row-height="0.385cm" fo:keep-together="auto"/>
    </style:style>
    <style:style style:name="Tabla2.A3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a2.B3" style:family="table-cell">
      <style:table-cell-properties style:border-line-width-right="0.021cm 0.021cm 0.021cm" fo:padding-left="0.048cm" fo:padding-right="0.009cm" fo:padding-top="0cm" fo:padding-bottom="0cm" fo:border-left="0.5pt solid #000000" fo:border-right="1.8pt double #000000" fo:border-top="0.75pt solid #000000" fo:border-bottom="0.5pt solid #000000" style:writing-mode="lr-tb"/>
    </style:style>
    <style:style style:name="Tabla2.E3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2.4" style:family="table-row">
      <style:table-row-properties style:min-row-height="0.758cm" fo:keep-together="auto"/>
    </style:style>
    <style:style style:name="Tabla2.A4" style:family="table-cell">
      <style:table-cell-properties fo:background-color="#cccccc" style:border-line-width-left="0.018cm 0.018cm 0.018cm" style:border-line-width-bottom="0.018cm 0.018cm 0.018cm" fo:padding-left="0.048cm" fo:padding-right="0.00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2.B4" style:family="table-cell">
      <style:table-cell-properties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2.C4" style:family="table-cell">
      <style:table-cell-properties fo:background-color="#cccccc"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2.D4" style:family="table-cell">
      <style:table-cell-properties style:border-line-width-right="0.021cm 0.021cm 0.021cm" style:border-line-width-bottom="0.018cm 0.018cm 0.018cm" fo:padding-left="0.048cm" fo:padding-right="0.009cm" fo:padding-top="0cm" fo:padding-bottom="0cm" fo:border-left="0.5pt solid #000000" fo:border-right="1.8pt double #000000" fo:border-top="0.5pt solid #000000" fo:border-bottom="1.5pt double #000000" style:writing-mode="lr-tb"/>
    </style:style>
    <style:style style:name="Tabla2.E4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0.5pt solid #000000" style:writing-mode="lr-tb"/>
    </style:style>
    <style:style style:name="Tabla3" style:family="table">
      <style:table-properties style:width="20.249cm" fo:margin-left="0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3cm"/>
    </style:style>
    <style:style style:name="Tabla3.D" style:family="table-column">
      <style:table-column-properties style:column-width="1.842cm"/>
    </style:style>
    <style:style style:name="Tabla3.E" style:family="table-column">
      <style:table-column-properties style:column-width="2.069cm"/>
    </style:style>
    <style:style style:name="Tabla3.1" style:family="table-row">
      <style:table-row-properties style:min-row-height="0.423cm" fo:keep-together="auto"/>
    </style:style>
    <style:style style:name="Tabla3.A1" style:family="table-cell">
      <style:table-cell-properties fo:background-color="#cccccc" style:border-line-width-left="0.018cm 0.018cm 0.018cm" style:border-line-width-top="0.018cm 0.018cm 0.018cm" fo:padding-left="0.048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3.B1" style:family="table-cell">
      <style:table-cell-properties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3.C1" style:family="table-cell">
      <style:table-cell-properties fo:background-color="#cccccc" style:border-line-width-top="0.018cm 0.018cm 0.018cm" fo:padding-left="0.048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3.D1" style:family="table-cell">
      <style:table-cell-properties style:border-line-width-right="0.018cm 0.018cm 0.018cm" style:border-line-width-top="0.018cm 0.018cm 0.018cm" fo:padding-left="0.048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3.E1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0.393cm" fo:keep-together="auto"/>
    </style:style>
    <style:style style:name="Tabla3.A2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Tabla3.B2" style:family="table-cell">
      <style:table-cell-properties fo:padding-left="0.048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.E2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3.3" style:family="table-row">
      <style:table-row-properties style:min-row-height="0.385cm" fo:keep-together="auto"/>
    </style:style>
    <style:style style:name="Tabla3.A3" style:family="table-cell">
      <style:table-cell-properties fo:background-color="#cccccc" style:border-line-width-left="0.018cm 0.018cm 0.018cm" fo:padding-left="0.048cm" fo:padding-right="0.00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a3.B3" style:family="table-cell">
      <style:table-cell-properties style:border-line-width-right="0.021cm 0.021cm 0.021cm" fo:padding-left="0.048cm" fo:padding-right="0.009cm" fo:padding-top="0cm" fo:padding-bottom="0cm" fo:border-left="0.5pt solid #000000" fo:border-right="1.8pt double #000000" fo:border-top="0.75pt solid #000000" fo:border-bottom="0.5pt solid #000000" style:writing-mode="lr-tb"/>
    </style:style>
    <style:style style:name="Tabla3.E3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none" style:writing-mode="lr-tb"/>
    </style:style>
    <style:style style:name="Tabla3.4" style:family="table-row">
      <style:table-row-properties style:min-row-height="0.758cm" fo:keep-together="auto"/>
    </style:style>
    <style:style style:name="Tabla3.A4" style:family="table-cell">
      <style:table-cell-properties fo:background-color="#cccccc" style:border-line-width-left="0.018cm 0.018cm 0.018cm" style:border-line-width-bottom="0.018cm 0.018cm 0.018cm" fo:padding-left="0.048cm" fo:padding-right="0.00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3.B4" style:family="table-cell">
      <style:table-cell-properties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3.C4" style:family="table-cell">
      <style:table-cell-properties fo:background-color="#cccccc" style:border-line-width-bottom="0.018cm 0.018cm 0.018cm" fo:padding-left="0.048cm" fo:padding-right="0.00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3.D4" style:family="table-cell">
      <style:table-cell-properties style:border-line-width-right="0.021cm 0.021cm 0.021cm" style:border-line-width-bottom="0.018cm 0.018cm 0.018cm" fo:padding-left="0.048cm" fo:padding-right="0.009cm" fo:padding-top="0cm" fo:padding-bottom="0cm" fo:border-left="0.5pt solid #000000" fo:border-right="1.8pt double #000000" fo:border-top="0.5pt solid #000000" fo:border-bottom="1.5pt double #000000" style:writing-mode="lr-tb"/>
    </style:style>
    <style:style style:name="Tabla3.E4" style:family="table-cell">
      <style:table-cell-properties style:border-line-width-left="0.021cm 0.021cm 0.021cm" fo:padding-left="0.048cm" fo:padding-right="0.009cm" fo:padding-top="0cm" fo:padding-bottom="0cm" fo:border-left="1.8pt double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margin-left="0cm" fo:margin-right="-1.323cm" fo:margin-top="0cm" fo:margin-bottom="0cm" style:contextual-spacing="false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.437cm" fo:margin-right="-0.101cm" fo:margin-top="0cm" fo:margin-bottom="0.042cm" style:contextual-spacing="false" fo:line-height="103%" fo:text-indent="-0.437cm" style:auto-text-indent="false"/>
    </style:style>
    <style:style style:name="MP3" style:family="paragraph" style:parent-style-name="Standard">
      <style:paragraph-properties fo:margin-left="0cm" fo:margin-right="0cm" fo:margin-top="0cm" fo:margin-bottom="1.041cm" style:contextual-spacing="false" fo:line-height="108%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10.377cm" fo:margin-top="0cm" fo:margin-bottom="0cm" style:contextual-spacing="false" fo:line-height="90%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1.679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MP7" style:family="paragraph" style:parent-style-name="Standard">
      <style:paragraph-properties fo:margin-left="0.11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8" style:family="paragraph" style:parent-style-name="Standard">
      <style:paragraph-properties fo:margin-left="0cm" fo:margin-right="0.03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9" style:family="paragraph" style:parent-style-name="Standard">
      <style:paragraph-properties fo:margin-left="0cm" fo:margin-right="0.07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11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12" style:family="paragraph" style:parent-style-name="Standard">
      <style:paragraph-properties fo:margin-left="0.023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1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P14" style:family="paragraph" style:parent-style-name="Standard">
      <style:paragraph-properties fo:margin-left="0.053cm" fo:margin-right="0cm" fo:margin-top="0cm" fo:margin-bottom="0cm" style:contextual-spacing="false" fo:line-height="108%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MT1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MT2" style:family="text">
      <style:text-properties style:font-name="Arial" fo:font-size="7.5pt" fo:font-weight="bold" style:font-name-asian="Arial1" style:font-size-asian="7.5pt" style:font-weight-asian="bold" style:font-name-complex="Arial1"/>
    </style:style>
    <style:style style:name="MT3" style:family="text">
      <style:text-properties style:font-name="Arial" fo:font-size="7.5pt" style:font-name-asian="Arial1" style:font-size-asian="7.5pt" style:font-name-complex="Arial1"/>
    </style:style>
    <style:style style:name="MT4" style:family="text">
      <style:text-properties style:font-name="Arial" fo:font-size="7pt" style:font-name-asian="Arial1" style:font-size-asian="7pt" style:font-name-complex="Arial1"/>
    </style:style>
    <style:style style:name="MT5" style:family="text">
      <style:text-properties style:font-name="Courier New" fo:font-size="7pt" style:font-name-asian="Courier New1" style:font-size-asian="7pt" style:font-name-complex="Courier New1"/>
    </style:style>
    <style:style style:name="MT6" style:family="text">
      <style:text-properties style:font-name="Arial" fo:font-size="7pt" style:font-name-asian="Arial1" style:font-size-asian="7pt" style:font-name-complex="Arial1" loext:padding="0cm" loext:border="0.99pt solid #000000" loext:shadow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385cm" fo:margin-bottom="0.353cm" fo:margin-left="3.602cm" fo:margin-right="3.764cm" style:writing-mode="lr-tb" style:layout-grid-color="#c0c0c0" style:layout-grid-lines="1941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6cm" fo:margin-left="0cm" fo:margin-right="0cm" fo:margin-bottom="3.425cm" style:dynamic-spacing="true"/>
      </style:header-style>
      <style:footer-style>
        <style:header-footer-properties fo:min-height="5.024cm" fo:margin-left="0cm" fo:margin-right="0cm" fo:margin-top="4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3.602cm" svg:y="1.385cm" svg:width="2.925cm" svg:height="2.729cm" draw:z-index="7"><draw:image xlink:href="Pictures/100000000000008D0000008461E18B43CB94ECD2.jpg" xlink:type="simple" xlink:show="embed" xlink:actuate="onLoad" draw:mime-type="image/jpeg"/></draw:frame><text:span text:style-name="MT1">CONSEJERÍA DE ÁREA DE ADMINISTRACIÓN </text:span></text:p>
        <text:p text:style-name="MP2"><text:span text:style-name="MT1">PÚBLICA Y TRANSPARENCIA </text:span><text:span text:style-name="MT2">UNIDAD DE TRANSPARENCIA </text:span></text:p>
        <text:p text:style-name="MP3"><text:span text:style-name="MT3">10.0.4</text:span><text:span text:style-name="MT2"> </text:span></text:p>
        <text:p text:style-name="MP4"><text:s text:c="5"/></text:p>
        <text:p text:style-name="Standard"><draw:g text:anchor-type="char" draw:z-index="4" draw:name="Group 4366" draw:style-name="Mgr1"><draw:frame draw:name="Picture 4367" draw:style-name="Mgr2" draw:text-style-name="MP5" svg:width="1.634cm" svg:height="1.68cm" svg:x="3.651cm" svg:y="24.405cm"><draw:image xlink:href="Pictures/10000000000000EB000000F365F399944C64DC19.jpg" xlink:type="simple" xlink:show="embed" xlink:actuate="onLoad" draw:mime-type="image/jpeg"><text:p/></draw:image></draw:frame></draw:g></text:p>
      </style:header>
      <style:footer>
        <text:p text:style-name="MP6"><draw:frame draw:style-name="Mfr2" draw:name="Marco2" text:anchor-type="paragraph" svg:x="0.314cm" svg:y="27.358cm" svg:width="20.249cm" draw:z-index="10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MP7"><text:span text:style-name="MT4">Código Seguro De Verificación</text:span></text:p></table:table-cell><table:table-cell table:style-name="Tabla2.B1" office:value-type="string"><text:p text:style-name="MP8"><text:span text:style-name="MT5">tjBqX6+5tcrMgL1yp</text:span><text:span text:style-name="MT5"><text:page-count>3</text:page-count></text:span><text:span text:style-name="MT5">nX0A==</text:span></text:p></table:table-cell><table:table-cell table:style-name="Tabla2.C1" office:value-type="string"><text:p text:style-name="MP8"><text:span text:style-name="MT4">Fecha</text:span></text:p></table:table-cell><table:table-cell table:style-name="Tabla2.D1" office:value-type="string"><text:p text:style-name="MP9"><text:span text:style-name="MT4">18/07/2023</text:span></text:p></table:table-cell><table:table-cell table:style-name="Tabla2.E1" table:number-rows-spanned="4" office:value-type="string"><text:p text:style-name="MP10"><draw:frame draw:style-name="Mfr3" draw:name="Imagen2" text:anchor-type="as-char" svg:width="2.011cm" svg:height="2.011cm" draw:z-index="13"><draw:image xlink:href="Pictures/10000000000000290000002996C107CBBE59836D.jpg" xlink:type="simple" xlink:show="embed" xlink:actuate="onLoad" draw:mime-type="image/jpeg"/></draw:frame></text:p></table:table-cell></table:table-row><table:table-row table:style-name="Tabla2.2"><table:table-cell table:style-name="Tabla2.A2" office:value-type="string"><text:p text:style-name="MP11"><text:span text:style-name="MT4">Normativa</text:span></text:p></table:table-cell><table:table-cell table:style-name="Tabla2.B2" table:number-columns-spanned="3" office:value-type="string"><text:p text:style-name="MP12"><text:span text:style-name="MT6">Este informe tiene carácter de copia electrónica auténtica con validez y eficacia administrativa de ORIGINAL (art. 27 Ley 39/2015).</text:span></text:p></table:table-cell><table:covered-table-cell/><table:covered-table-cell/><table:covered-table-cell table:style-name="Tabla2.E2"/></table:table-row><table:table-row table:style-name="Tabla2.3"><table:table-cell table:style-name="Tabla2.A3" office:value-type="string"><text:p text:style-name="MP11"><text:span text:style-name="MT4">Firmado Por</text:span></text:p></table:table-cell><table:table-cell table:style-name="Tabla2.B3" table:number-columns-spanned="3" office:value-type="string"><text:p text:style-name="MP12"><text:span text:style-name="MT4">Margarita Gonzalez Cubas - Consejero/a de Area de Administracion Pública y Transparencia</text:span></text:p></table:table-cell><table:covered-table-cell/><table:covered-table-cell/><table:covered-table-cell table:style-name="Tabla2.E3"/></table:table-row><table:table-row table:style-name="Tabla2.4"><table:table-cell table:style-name="Tabla2.A4" office:value-type="string"><text:p text:style-name="MP11"><text:span text:style-name="MT4">Url De Verificación</text:span></text:p></table:table-cell><table:table-cell table:style-name="Tabla2.B4" office:value-type="string"><text:p text:style-name="MP14"><text:span text:style-name="MT5">https://verifirma.grancanaria.com/verifirma/code/tjBqX6+5tcrMgL1yp3nX0A=</text:span></text:p><text:p text:style-name="MP8"><text:span text:style-name="MT5">=</text:span></text:p></table:table-cell><table:table-cell table:style-name="Tabla2.C4" office:value-type="string"><text:p text:style-name="MP8"><text:span text:style-name="MT4">Página</text:span></text:p></table:table-cell><table:table-cell table:style-name="Tabla2.D4" office:value-type="string"><text:p text:style-name="MP9"><text:span text:style-name="MT4"><text:page-number text:select-page="current">3</text:page-number></text:span><text:span text:style-name="MT4">/</text:span><text:span text:style-name="MT4"><text:page-count>3</text:page-count></text:span></text:p></table:table-cell><table:covered-table-cell table:style-name="Tabla2.E4"/></table:table-row></table:table></draw:text-box></draw:frame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n3" text:anchor-type="char" svg:x="3.602cm" svg:y="1.385cm" svg:width="2.925cm" svg:height="2.729cm" draw:z-index="0"><draw:image xlink:href="Pictures/100000000000008D0000008461E18B43CB94ECD2.jpg" xlink:type="simple" xlink:show="embed" xlink:actuate="onLoad" draw:mime-type="image/jpeg"/></draw:frame><text:span text:style-name="MT1">CONSEJERÍA DE ÁREA DE ADMINISTRACIÓN </text:span></text:p>
        <text:p text:style-name="MP2"><text:span text:style-name="MT1">PÚBLICA Y TRANSPARENCIA </text:span><text:span text:style-name="MT2">UNIDAD DE TRANSPARENCIA </text:span></text:p>
        <text:p text:style-name="MP3"><text:span text:style-name="MT3">10.0.4</text:span><text:span text:style-name="MT2"> </text:span></text:p>
        <text:p text:style-name="MP4"><text:s text:c="5"/></text:p>
        <text:p text:style-name="Standard"><draw:g text:anchor-type="char" draw:z-index="0" draw:name="Group 4180" draw:style-name="Mgr1"><draw:frame draw:name="Picture 4181" draw:style-name="Mgr2" draw:text-style-name="MP5" svg:width="1.634cm" svg:height="1.68cm" svg:x="3.651cm" svg:y="24.405cm"><draw:image xlink:href="Pictures/10000000000000EB000000F365F399944C64DC19.jpg" xlink:type="simple" xlink:show="embed" xlink:actuate="onLoad" draw:mime-type="image/jpeg"><text:p/></draw:image></draw:frame></draw:g></text:p>
      </style:header>
      <style:footer>
        <text:p text:style-name="MP6"><draw:frame draw:style-name="Mfr2" draw:name="Marco3" text:anchor-type="paragraph" svg:x="0.314cm" svg:y="27.358cm" svg:width="20.249cm" draw:z-index="0"><draw:text-box fo:min-height="0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row table:style-name="Tabla3.1"><table:table-cell table:style-name="Tabla3.A1" office:value-type="string"><text:p text:style-name="MP7"><text:span text:style-name="MT4">Código Seguro De Verificación</text:span></text:p></table:table-cell><table:table-cell table:style-name="Tabla3.B1" office:value-type="string"><text:p text:style-name="MP8"><text:span text:style-name="MT5">tjBqX6+5tcrMgL1yp</text:span><text:span text:style-name="MT5"><text:page-count>3</text:page-count></text:span><text:span text:style-name="MT5">nX0A==</text:span></text:p></table:table-cell><table:table-cell table:style-name="Tabla3.C1" office:value-type="string"><text:p text:style-name="MP8"><text:span text:style-name="MT4">Fecha</text:span></text:p></table:table-cell><table:table-cell table:style-name="Tabla3.D1" office:value-type="string"><text:p text:style-name="MP9"><text:span text:style-name="MT4">18/07/2023</text:span></text:p></table:table-cell><table:table-cell table:style-name="Tabla3.E1" table:number-rows-spanned="4" office:value-type="string"><text:p text:style-name="MP10"><draw:frame draw:style-name="Mfr4" draw:name="Imagen4" text:anchor-type="as-char" svg:width="2.011cm" svg:height="2.011cm" draw:z-index="0"><draw:image xlink:href="Pictures/10000000000000290000002996C107CBBE59836D.jpg" xlink:type="simple" xlink:show="embed" xlink:actuate="onLoad" draw:mime-type="image/jpeg"/></draw:frame></text:p></table:table-cell></table:table-row><table:table-row table:style-name="Tabla3.2"><table:table-cell table:style-name="Tabla3.A2" office:value-type="string"><text:p text:style-name="MP11"><text:span text:style-name="MT4">Normativa</text:span></text:p></table:table-cell><table:table-cell table:style-name="Tabla3.B2" table:number-columns-spanned="3" office:value-type="string"><text:p text:style-name="MP12"><text:span text:style-name="MT6">Este informe tiene carácter de copia electrónica auténtica con validez y eficacia administrativa de ORIGINAL (art. 27 Ley 39/2015).</text:span></text:p></table:table-cell><table:covered-table-cell/><table:covered-table-cell/><table:covered-table-cell table:style-name="Tabla3.E2"/></table:table-row><table:table-row table:style-name="Tabla3.3"><table:table-cell table:style-name="Tabla3.A3" office:value-type="string"><text:p text:style-name="MP11"><text:span text:style-name="MT4">Firmado Por</text:span></text:p></table:table-cell><table:table-cell table:style-name="Tabla3.B3" table:number-columns-spanned="3" office:value-type="string"><text:p text:style-name="MP12"><text:span text:style-name="MT4">Margarita Gonzalez Cubas - Consejero/a de Area de Administracion Pública y Transparencia</text:span></text:p></table:table-cell><table:covered-table-cell/><table:covered-table-cell/><table:covered-table-cell table:style-name="Tabla3.E3"/></table:table-row><table:table-row table:style-name="Tabla3.4"><table:table-cell table:style-name="Tabla3.A4" office:value-type="string"><text:p text:style-name="MP11"><text:span text:style-name="MT4">Url De Verificación</text:span></text:p></table:table-cell><table:table-cell table:style-name="Tabla3.B4" office:value-type="string"><text:p text:style-name="MP14"><text:span text:style-name="MT5">https://verifirma.grancanaria.com/verifirma/code/tjBqX6+5tcrMgL1yp3nX0A=</text:span></text:p><text:p text:style-name="MP8"><text:span text:style-name="MT5">=</text:span></text:p></table:table-cell><table:table-cell table:style-name="Tabla3.C4" office:value-type="string"><text:p text:style-name="MP8"><text:span text:style-name="MT4">Página</text:span></text:p></table:table-cell><table:table-cell table:style-name="Tabla3.D4" office:value-type="string"><text:p text:style-name="MP9"><text:span text:style-name="MT4"><text:page-number text:select-page="current">0</text:page-number></text:span><text:span text:style-name="MT4">/</text:span><text:span text:style-name="MT4"><text:page-count>3</text:page-count></text:span></text:p></table:table-cell><table:covered-table-cell table:style-name="Tabla3.E4"/></table:table-row></table:table></draw:text-box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3-11-14T12:06:00</meta:creation-date>
    <dc:date>2023-11-14T12:06:00</dc:date>
    <meta:editing-duration>P0D</meta:editing-duration>
    <meta:generator>LibreOffice/7.3.0.3$Windows_X86_64 LibreOffice_project/0f246aa12d0eee4a0f7adcefbf7c878fc2238db3</meta:generator>
    <meta:document-statistic meta:table-count="3" meta:image-count="6" meta:object-count="0" meta:page-count="3" meta:paragraph-count="93" meta:word-count="964" meta:character-count="6560" meta:non-whitespace-character-count="5602"/>
    <meta:user-defined meta:name="AppVersion">16.0000</meta:user-defined>
    <meta:template xlink:type="simple" xlink:actuate="onRequest" xlink:title="Normal" xlink:href=""/>
  </office:meta>
</office:document-meta>
</file>