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Optima-Roman" svg:font-family="Optima-Roman"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Verdana" svg:font-family="Verdana"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6.503cm" fo:margin-left="-0.009cm" fo:margin-top="0cm" fo:margin-bottom="0cm" fo:break-before="page" table:align="left" style:writing-mode="lr-tb"/>
    </style:style>
    <style:style style:name="Tabla2.A" style:family="table-column">
      <style:table-column-properties style:column-width="5.249cm"/>
    </style:style>
    <style:style style:name="Tabla2.B" style:family="table-column">
      <style:table-column-properties style:column-width="3.249cm"/>
    </style:style>
    <style:style style:name="Tabla2.C" style:family="table-column">
      <style:table-column-properties style:column-width="2.999cm"/>
    </style:style>
    <style:style style:name="Tabla2.D" style:family="table-column">
      <style:table-column-properties style:column-width="2.75cm"/>
    </style:style>
    <style:style style:name="Tabla2.E" style:family="table-column">
      <style:table-column-properties style:column-width="2.256cm"/>
    </style:style>
    <style:style style:name="Tabla2.1" style:family="table-row">
      <style:table-row-properties style:min-row-height="1.905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1.782cm" fo:keep-together="auto"/>
    </style:style>
    <style:style style:name="Tabla2.3" style:family="table-row">
      <style:table-row-properties style:min-row-height="0.751cm" fo:keep-together="auto"/>
    </style:style>
    <style:style style:name="Tabla2.B3" style:family="table-cell">
      <style:table-cell-properties fo:background-color="#ffffff" fo:padding-left="0.191cm" fo:padding-right="0.191cm" fo:padding-top="0cm" fo:padding-bottom="0cm" fo:border="0.5pt solid #000000">
        <style:background-image/>
      </style:table-cell-properties>
    </style:style>
    <style:style style:name="Tabla2.C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E3" style:family="table-cell">
      <style:table-cell-properties fo:background-color="#ffffff" fo:padding-left="0.191cm" fo:padding-right="0.191cm" fo:padding-top="0cm" fo:padding-bottom="0cm" fo:border="0.5pt solid #000000">
        <style:background-image/>
      </style:table-cell-properties>
    </style:style>
    <style:style style:name="Tabla2.4" style:family="table-row">
      <style:table-row-properties style:min-row-height="0.975cm" fo:keep-together="auto"/>
    </style:style>
    <style:style style:name="Tabla2.B4" style:family="table-cell">
      <style:table-cell-properties fo:background-color="#ffffff" fo:padding-left="0.191cm" fo:padding-right="0.191cm" fo:padding-top="0cm" fo:padding-bottom="0cm" fo:border="0.5pt solid #000000">
        <style:background-image/>
      </style:table-cell-properties>
    </style:style>
    <style:style style:name="Tabla2.C4" style:family="table-cell">
      <style:table-cell-properties fo:background-color="#ffffff" fo:padding-left="0.191cm" fo:padding-right="0.191cm" fo:padding-top="0cm" fo:padding-bottom="0cm" fo:border="0.5pt solid #000000">
        <style:background-image/>
      </style:table-cell-properties>
    </style:style>
    <style:style style:name="Tabla2.D4" style:family="table-cell">
      <style:table-cell-properties fo:background-color="#ffffff" fo:padding-left="0.191cm" fo:padding-right="0.191cm" fo:padding-top="0cm" fo:padding-bottom="0cm" fo:border="0.5pt solid #000000">
        <style:background-image/>
      </style:table-cell-properties>
    </style:style>
    <style:style style:name="Tabla2.E4" style:family="table-cell">
      <style:table-cell-properties fo:background-color="#ffffff" fo:padding-left="0.191cm" fo:padding-right="0.191cm" fo:padding-top="0cm" fo:padding-bottom="0cm" fo:border="0.5pt solid #000000">
        <style:background-image/>
      </style:table-cell-properties>
    </style:style>
    <style:style style:name="Tabla2.5" style:family="table-row">
      <style:table-row-properties style:min-row-height="0.893cm" fo:keep-together="auto"/>
    </style:style>
    <style:style style:name="Tabla2.B5" style:family="table-cell">
      <style:table-cell-properties fo:background-color="#ffffff" fo:padding-left="0.191cm" fo:padding-right="0.191cm" fo:padding-top="0cm" fo:padding-bottom="0cm" fo:border="0.5pt solid #000000">
        <style:background-image/>
      </style:table-cell-properties>
    </style:style>
    <style:style style:name="Tabla2.C5" style:family="table-cell">
      <style:table-cell-properties fo:background-color="#ffffff" fo:padding-left="0.191cm" fo:padding-right="0.191cm" fo:padding-top="0cm" fo:padding-bottom="0cm" fo:border="0.5pt solid #000000">
        <style:background-image/>
      </style:table-cell-properties>
    </style:style>
    <style:style style:name="Tabla2.D5" style:family="table-cell">
      <style:table-cell-properties fo:background-color="#ffffff" fo:padding-left="0.191cm" fo:padding-right="0.191cm" fo:padding-top="0cm" fo:padding-bottom="0cm" fo:border="0.5pt solid #000000">
        <style:background-image/>
      </style:table-cell-properties>
    </style:style>
    <style:style style:name="Tabla2.E5" style:family="table-cell">
      <style:table-cell-properties fo:background-color="#ffffff" fo:padding-left="0.191cm" fo:padding-right="0.191cm" fo:padding-top="0cm" fo:padding-bottom="0cm" fo:border="0.5pt solid #000000">
        <style:background-image/>
      </style:table-cell-properties>
    </style:style>
    <style:style style:name="Tabla2.B6" style:family="table-cell">
      <style:table-cell-properties fo:background-color="#ffffff" fo:padding-left="0.191cm" fo:padding-right="0.191cm" fo:padding-top="0cm" fo:padding-bottom="0cm" fo:border="0.5pt solid #000000">
        <style:background-image/>
      </style:table-cell-properties>
    </style:style>
    <style:style style:name="Tabla2.E6" style:family="table-cell">
      <style:table-cell-properties fo:background-color="#ffffff" fo:padding-left="0.191cm" fo:padding-right="0.191cm" fo:padding-top="0cm" fo:padding-bottom="0cm" fo:border="0.5pt solid #000000">
        <style:background-image/>
      </style:table-cell-properties>
    </style:style>
    <style:style style:name="Tabla3" style:family="table">
      <style:table-properties style:width="16.284cm" fo:margin-top="0cm" fo:margin-bottom="0cm" table:align="center" style:writing-mode="lr-tb"/>
    </style:style>
    <style:style style:name="Tabla3.A" style:family="table-column">
      <style:table-column-properties style:column-width="8.142cm"/>
    </style:style>
    <style:style style:name="Tabla3.B" style:family="table-column">
      <style:table-column-properties style:column-width="8.14cm"/>
    </style:style>
    <style:style style:name="Tabla3.1" style:family="table-row">
      <style:table-row-properties style:min-row-height="0.751cm" fo:keep-together="auto"/>
    </style:style>
    <style:style style:name="Tabla3.A1" style:family="table-cell">
      <style:table-cell-properties fo:padding-left="0.191cm" fo:padding-right="0.191cm" fo:padding-top="0cm" fo:padding-bottom="0cm" fo:border="none"/>
    </style:style>
    <style:style style:name="P1" style:family="paragraph" style:parent-style-name="List_20_Paragraph">
      <style:text-properties fo:color="#ff0000" style:font-name="Optima" style:font-size-complex="12pt"/>
    </style:style>
    <style:style style:name="P2" style:family="paragraph" style:parent-style-name="List_20_Paragraph" style:list-style-name="WWNum34">
      <style:paragraph-properties fo:text-align="justify" style:justify-single-word="false"/>
    </style:style>
    <style:style style:name="P3" style:family="paragraph" style:parent-style-name="List_20_Paragraph" style:list-style-name="WWNum42">
      <style:paragraph-properties fo:text-align="justify" style:justify-single-word="false">
        <style:tab-stops>
          <style:tab-stop style:position="1cm"/>
        </style:tab-stops>
      </style:paragraph-properties>
    </style:style>
    <style:style style:name="P4" style:family="paragraph" style:parent-style-name="List_20_Paragraph" style:list-style-name="WWNum40">
      <style:paragraph-properties fo:text-align="justify" style:justify-single-word="false">
        <style:tab-stops>
          <style:tab-stop style:position="1cm"/>
        </style:tab-stops>
      </style:paragraph-properties>
    </style:style>
    <style:style style:name="P5" style:family="paragraph" style:parent-style-name="List_20_Paragraph" style:list-style-name="WWNum41">
      <style:paragraph-properties fo:text-align="justify" style:justify-single-word="false">
        <style:tab-stops>
          <style:tab-stop style:position="1cm"/>
        </style:tab-stops>
      </style:paragraph-properties>
    </style:style>
    <style:style style:name="P6" style:family="paragraph" style:parent-style-name="List_20_Paragraph" style:list-style-name="WWNum35">
      <style:paragraph-properties fo:text-align="justify" style:justify-single-word="false"/>
    </style:style>
    <style:style style:name="P7"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8" style:family="paragraph" style:parent-style-name="List_20_Paragraph">
      <style:paragraph-properties fo:margin-left="1.27cm" fo:margin-right="0cm" fo:text-align="justify" style:justify-single-word="false" fo:text-indent="0cm" style:auto-text-indent="false">
        <style:tab-stops>
          <style:tab-stop style:position="1cm"/>
        </style:tab-stops>
      </style:paragraph-properties>
      <style:text-properties style:font-name="Optima" fo:language="es" fo:country="ES" style:language-asian="en" style:country-asian="US" style:font-name-complex="Arial2" style:font-size-complex="12pt"/>
    </style:style>
    <style:style style:name="P9" style:family="paragraph" style:parent-style-name="List_20_Paragraph">
      <style:paragraph-properties fo:margin-left="1.27cm" fo:margin-right="0cm" fo:text-align="justify" style:justify-single-word="false" fo:text-indent="0cm" style:auto-text-indent="false">
        <style:tab-stops>
          <style:tab-stop style:position="1cm"/>
        </style:tab-stops>
      </style:paragraph-properties>
      <style:text-properties style:font-name="Optima" style:language-asian="en" style:country-asian="US" style:font-name-complex="Arial2" style:font-size-complex="12pt"/>
    </style:style>
    <style:style style:name="P10" style:family="paragraph" style:parent-style-name="Normal_20__28_Web_29_">
      <loext:graphic-properties draw:fill="solid" draw:fill-color="#ffffff"/>
      <style:paragraph-properties fo:margin-left="0cm" fo:margin-right="0cm" fo:margin-top="0cm" fo:margin-bottom="0.279cm" loext:contextual-spacing="false" fo:text-align="justify" style:justify-single-word="false" fo:text-indent="1.249cm" style:auto-text-indent="false" fo:background-color="#ffffff"/>
    </style:style>
    <style:style style:name="P11" style:family="paragraph" style:parent-style-name="Header">
      <style:paragraph-properties>
        <style:tab-stops>
          <style:tab-stop style:position="10.98cm"/>
        </style:tab-stops>
      </style:paragraph-properties>
    </style:style>
    <style:style style:name="P12" style:family="paragraph" style:parent-style-name="Header">
      <style:paragraph-properties fo:text-align="center" style:justify-single-word="false"/>
    </style:style>
    <style:style style:name="P1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14" style:family="paragraph" style:parent-style-name="Header">
      <style:text-properties fo:font-size="6pt" style:font-size-asian="6pt"/>
    </style:style>
    <style:style style:name="P15"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1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7"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9"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0"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21"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2" style:family="paragraph" style:parent-style-name="Standard">
      <style:paragraph-properties fo:text-align="justify" style:justify-single-word="false"/>
      <style:text-properties style:font-name="Optima" style:font-size-complex="12pt"/>
    </style:style>
    <style:style style:name="P23" style:family="paragraph" style:parent-style-name="Standard">
      <style:paragraph-properties fo:text-align="justify" style:justify-single-word="false"/>
      <style:text-properties style:font-name="Optima" fo:language="es" fo:country="ES" style:font-size-complex="12pt" style:font-weight-complex="bold"/>
    </style:style>
    <style:style style:name="P24" style:family="paragraph" style:parent-style-name="Standard">
      <style:paragraph-properties fo:text-align="justify" style:justify-single-word="false"/>
      <style:text-properties style:font-name="Optima" fo:language="es" fo:country="ES" style:font-name-complex="Arial2" style:font-size-complex="12pt"/>
    </style:style>
    <style:style style:name="P25"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26"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27" style:family="paragraph" style:parent-style-name="Standard">
      <style:paragraph-properties fo:text-align="justify" style:justify-single-word="false"/>
      <style:text-properties style:font-name="Optima" fo:language="es" fo:country="ES" style:font-name-complex="TT27Bt00" style:font-size-complex="12pt"/>
    </style:style>
    <style:style style:name="P28" style:family="paragraph" style:parent-style-name="Standard">
      <style:text-properties style:font-name="Optima" fo:language="es" fo:country="ES" fo:font-weight="bold" style:font-weight-asian="bold" style:font-name-complex="Arial2" style:font-size-complex="12pt"/>
    </style:style>
    <style:style style:name="P29"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30" style:family="paragraph" style:parent-style-name="Standard">
      <style:paragraph-properties fo:text-align="justify" style:justify-single-word="false">
        <style:tab-stops>
          <style:tab-stop style:position="1cm"/>
        </style:tab-stops>
      </style:paragraph-properties>
      <style:text-properties style:font-name="Optima" fo:language="es" fo:country="ES" fo:font-weight="bold" style:language-asian="en" style:country-asian="US" style:font-weight-asian="bold" style:font-name-complex="Arial2" style:font-size-complex="12pt"/>
    </style:style>
    <style:style style:name="P31" style:family="paragraph" style:parent-style-name="Standard">
      <style:paragraph-properties fo:text-align="justify" style:justify-single-word="false">
        <style:tab-stops>
          <style:tab-stop style:position="1cm"/>
        </style:tab-stops>
      </style:paragraph-properties>
      <style:text-properties style:font-name="Optima" fo:language="es" fo:country="ES" fo:font-style="italic" style:language-asian="en" style:country-asian="US" style:font-style-asian="italic" style:font-name-complex="Arial2" style:font-size-complex="12pt"/>
    </style:style>
    <style:style style:name="P32"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style="italic" style:language-asian="en" style:country-asian="US" style:font-style-asian="italic" style:font-name-complex="Arial2" style:font-size-complex="12pt" fo:background-color="#ffff00"/>
    </style:style>
    <style:style style:name="P33"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style="italic" fo:font-weight="bold" style:language-asian="en" style:country-asian="US" style:font-style-asian="italic" style:font-weight-asian="bold" style:font-name-complex="Arial2" style:font-size-complex="12pt"/>
    </style:style>
    <style:style style:name="P34"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style="italic" style:font-style-asian="italic" style:font-name-complex="Optima-Roman" style:font-size-complex="12pt"/>
    </style:style>
    <style:style style:name="P35"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36"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37" style:family="paragraph" style:parent-style-name="Standard">
      <style:paragraph-properties fo:text-align="justify" style:justify-single-word="false">
        <style:tab-stops>
          <style:tab-stop style:position="1cm"/>
        </style:tab-stops>
      </style:paragraph-properties>
      <style:text-properties style:font-name="Optima" fo:language="es" fo:country="ES" style:font-name-complex="Optima2" style:font-size-complex="12pt"/>
    </style:style>
    <style:style style:name="P38" style:family="paragraph" style:parent-style-name="Standard">
      <style:paragraph-properties fo:text-align="justify" style:justify-single-word="false"/>
      <style:text-properties style:font-name="Optima" fo:language="es" fo:country="ES" style:font-name-complex="TT2A8t00" style:font-size-complex="12pt"/>
    </style:style>
    <style:style style:name="P39" style:family="paragraph" style:parent-style-name="Standard">
      <style:text-properties style:font-name="Optima" style:font-name-complex="Arial2" style:font-size-complex="12pt"/>
    </style:style>
    <style:style style:name="P40" style:family="paragraph" style:parent-style-name="Standard">
      <style:paragraph-properties fo:text-align="justify" style:justify-single-word="false"/>
      <style:text-properties style:font-name="Optima" style:font-name-complex="Arial2" style:font-size-complex="12pt"/>
    </style:style>
    <style:style style:name="P41" style:family="paragraph" style:parent-style-name="Standard">
      <style:paragraph-properties fo:text-align="justify" style:justify-single-word="false"/>
      <style:text-properties style:font-name="Optima" style:font-name-complex="Arial2" style:font-size-complex="12pt" style:font-weight-complex="bold"/>
    </style:style>
    <style:style style:name="P42" style:family="paragraph" style:parent-style-name="Standard">
      <style:text-properties style:font-name="Optima" fo:font-weight="bold" style:font-weight-asian="bold" style:font-name-complex="Arial2" style:font-size-complex="12pt"/>
    </style:style>
    <style:style style:name="P43"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44" style:family="paragraph" style:parent-style-name="Standard">
      <style:paragraph-properties fo:text-align="justify" style:justify-single-word="false">
        <style:tab-stops>
          <style:tab-stop style:position="1cm"/>
        </style:tab-stops>
      </style:paragraph-properties>
      <style:text-properties style:font-name="Optima" fo:font-weight="bold" style:language-asian="en" style:country-asian="US" style:font-weight-asian="bold" style:font-name-complex="Arial2" style:font-size-complex="12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9.551cm"/>
        </style:tab-stops>
      </style:paragraph-properties>
    </style:style>
    <style:style style:name="P47" style:family="paragraph" style:parent-style-name="Standard" style:list-style-name="WWNum2">
      <style:paragraph-properties fo:text-align="justify" style:justify-single-word="false"/>
    </style:style>
    <style:style style:name="P48" style:family="paragraph" style:parent-style-name="Standard" style:list-style-name="WWNum3">
      <style:paragraph-properties fo:text-align="justify" style:justify-single-word="false"/>
    </style:style>
    <style:style style:name="P49" style:family="paragraph" style:parent-style-name="Standard">
      <style:paragraph-properties fo:text-align="justify" style:justify-single-word="false">
        <style:tab-stops>
          <style:tab-stop style:position="1cm"/>
        </style:tab-stops>
      </style:paragraph-properties>
    </style:style>
    <style:style style:name="P50" style:family="paragraph" style:parent-style-name="Standard">
      <style:paragraph-properties fo:text-align="justify" style:justify-single-word="false">
        <style:tab-stops>
          <style:tab-stop style:position="13.335cm"/>
        </style:tab-stops>
      </style:paragraph-properties>
    </style:style>
    <style:style style:name="P51" style:family="paragraph" style:parent-style-name="Standard" style:list-style-name="WWNum36">
      <style:paragraph-properties fo:text-align="justify" style:justify-single-word="false"/>
    </style:style>
    <style:style style:name="P52"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53" style:family="paragraph" style:parent-style-name="Standard">
      <style:paragraph-properties fo:text-align="justify" style:justify-single-word="false"/>
      <style:text-properties fo:color="#ff0000" style:font-name="Optima" fo:language="es" fo:country="ES" fo:font-weight="bold" style:font-weight-asian="bold" style:font-name-complex="TT2A1t00" style:font-size-complex="12pt"/>
    </style:style>
    <style:style style:name="P54" style:family="paragraph" style:parent-style-name="Standard">
      <style:paragraph-properties fo:text-align="justify" style:justify-single-word="false"/>
      <style:text-properties fo:color="#ff0000" style:font-name="Optima" style:text-underline-style="solid" style:text-underline-width="auto" style:text-underline-color="font-color" fo:font-weight="bold" style:font-weight-asian="bold" style:font-name-complex="Arial2" style:font-size-complex="12pt" style:font-weight-complex="bold"/>
    </style:style>
    <style:style style:name="P55" style:family="paragraph" style:parent-style-name="Standard">
      <style:paragraph-properties fo:text-align="justify" style:justify-single-word="false"/>
      <style:text-properties fo:color="#ff0000" style:font-name="Optima" fo:font-weight="bold" style:font-weight-asian="bold" style:font-name-complex="Arial2" style:font-size-complex="12pt"/>
    </style:style>
    <style:style style:name="P56" style:family="paragraph" style:parent-style-name="Standard">
      <style:text-properties fo:color="#000000" style:font-name="Optima" fo:language="es" fo:country="ES" style:font-name-complex="Arial2" style:font-size-complex="12pt"/>
    </style:style>
    <style:style style:name="P57" style:family="paragraph" style:parent-style-name="Standard">
      <style:paragraph-properties fo:text-align="justify" style:justify-single-word="false"/>
      <style:text-properties fo:color="#000000" style:font-name="Optima" fo:font-weight="bold" style:font-weight-asian="bold" style:font-name-complex="Arial2" style:font-size-complex="12pt" style:font-weight-complex="bold"/>
    </style:style>
    <style:style style:name="P58"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59" style:family="paragraph" style:parent-style-name="Standard">
      <style:paragraph-properties fo:text-align="justify" style:justify-single-word="false"/>
      <style:text-properties fo:color="#000000"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P60" style:family="paragraph" style:parent-style-name="Standard">
      <style:paragraph-properties fo:text-align="justify" style:justify-single-word="false"/>
      <style:text-properties fo:color="#000000" style:font-name="Optima" style:text-underline-style="solid" style:text-underline-width="auto" style:text-underline-color="font-color" fo:font-weight="bold" style:font-weight-asian="bold" style:font-name-complex="Arial2" style:font-size-complex="12pt"/>
    </style:style>
    <style:style style:name="P61" style:family="paragraph" style:parent-style-name="Standard">
      <style:paragraph-properties fo:text-align="justify" style:justify-single-word="false">
        <style:tab-stops>
          <style:tab-stop style:position="1cm"/>
        </style:tab-stops>
      </style:paragraph-properties>
      <style:text-properties fo:text-transform="uppercase" style:font-name="Optima" fo:language="es" fo:country="ES" fo:font-weight="bold" style:language-asian="en" style:country-asian="US" style:font-weight-asian="bold" style:font-name-complex="Arial2" style:font-size-complex="12pt"/>
    </style:style>
    <style:style style:name="P62" style:family="paragraph" style:parent-style-name="Standard">
      <style:paragraph-properties fo:text-align="justify" style:justify-single-word="false">
        <style:tab-stops>
          <style:tab-stop style:position="1cm"/>
        </style:tab-stops>
      </style:paragraph-properties>
      <style:text-properties fo:text-transform="uppercase" style:font-name="Optima" fo:font-weight="bold" style:font-weight-asian="bold" style:font-name-complex="Arial2" style:font-size-complex="12pt"/>
    </style:style>
    <style:style style:name="P63" style:family="paragraph" style:parent-style-name="Standard">
      <style:paragraph-properties>
        <style:tab-stops>
          <style:tab-stop style:position="13.335cm"/>
        </style:tab-stops>
      </style:paragraph-properties>
    </style:style>
    <style:style style:name="P64" style:family="paragraph" style:parent-style-name="Standard">
      <style:paragraph-properties fo:text-align="center" style:justify-single-word="false"/>
    </style:style>
    <style:style style:name="P65" style:family="paragraph" style:parent-style-name="Standard">
      <style:paragraph-properties fo:margin-left="0cm" fo:margin-right="0cm" fo:text-align="justify" style:justify-single-word="false" fo:text-indent="1.249cm" style:auto-text-indent="false"/>
    </style:style>
    <style:style style:name="P66"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67"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68" style:family="paragraph" style:parent-style-name="Standard">
      <style:paragraph-properties fo:margin-left="0cm" fo:margin-right="0cm" fo:margin-top="0cm" fo:margin-bottom="0.282cm" loext:contextual-spacing="true" fo:line-height="108%" fo:text-align="justify" style:justify-single-word="false" fo:text-indent="1.249cm" style:auto-text-indent="false"/>
    </style:style>
    <style:style style:name="P69"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70"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71" style:family="paragraph" style:parent-style-name="Standard" style:list-style-name="WWNum3">
      <style:paragraph-properties fo:margin-top="0cm" fo:margin-bottom="0cm" loext:contextual-spacing="true" fo:text-align="justify" style:justify-single-word="false"/>
    </style:style>
    <style:style style:name="P72" style:family="paragraph" style:parent-style-name="Standard" style:list-style-name="WWNum12">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73"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74" style:family="paragraph" style:parent-style-name="Standard">
      <style:paragraph-properties fo:margin-left="0cm" fo:margin-right="0cm" fo:text-align="justify" style:justify-single-word="false" fo:text-indent="1.251cm" style:auto-text-indent="false"/>
    </style:style>
    <style:style style:name="P75"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76"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77"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78"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79"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80" style:family="paragraph" style:parent-style-name="Standard" style:list-style-name="WWNum1">
      <style:paragraph-properties fo:margin-left="0.501cm" fo:margin-right="0cm" fo:text-align="justify" style:justify-single-word="false" fo:text-indent="0.115cm" style:auto-text-indent="false"/>
    </style:style>
    <style:style style:name="P81"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82" style:family="paragraph" style:parent-style-name="Standard">
      <style:paragraph-properties fo:margin-left="1.249cm" fo:margin-right="0cm" fo:text-align="justify" style:justify-single-word="false" fo:text-indent="0cm" style:auto-text-indent="false"/>
    </style:style>
    <style:style style:name="P83" style:family="paragraph" style:parent-style-name="Standard">
      <style:paragraph-properties fo:margin-left="1.249cm" fo:margin-right="0cm" fo:text-align="justify" style:justify-single-word="false" fo:text-indent="0cm" style:auto-text-indent="false"/>
      <style:text-properties fo:color="#000000" style:font-name="Optima" fo:language="es" fo:country="ES" fo:font-weight="bold" style:font-weight-asian="bold" style:font-name-complex="Arial2" style:font-size-complex="12pt" style:font-weight-complex="bold"/>
    </style:style>
    <style:style style:name="P84"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85" style:family="paragraph" style:parent-style-name="Standard">
      <style:paragraph-properties fo:margin-left="1.249cm" fo:margin-right="0cm" fo:text-align="justify" style:justify-single-word="false" fo:text-indent="0cm" style:auto-text-indent="false"/>
      <style:text-properties fo:color="#ff0000" style:font-name="Optima" fo:font-weight="bold" style:font-weight-asian="bold" style:font-name-complex="Arial2" style:font-size-complex="12pt"/>
    </style:style>
    <style:style style:name="P86" style:family="paragraph" style:parent-style-name="Standard">
      <style:paragraph-properties fo:margin-left="0cm" fo:margin-right="0cm" fo:margin-top="0cm" fo:margin-bottom="0.282cm" loext:contextual-spacing="true" fo:line-height="108%" fo:text-align="justify" style:justify-single-word="false" fo:text-indent="0.751cm" style:auto-text-indent="false"/>
    </style:style>
    <style:style style:name="P87"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88" style:family="paragraph" style:parent-style-name="Standard">
      <loext:graphic-properties draw:fill="solid" draw:fill-color="#deeaf6"/>
      <style:paragraph-properties fo:background-color="#deeaf6" fo:padding-left="0.141cm" fo:padding-right="0.141cm" fo:padding-top="0.035cm" fo:padding-bottom="0.035cm" fo:border="0.51pt solid #000000"/>
    </style:style>
    <style:style style:name="P89" style:family="paragraph" style:parent-style-name="Standard" style:list-style-name="WWNum10">
      <style:paragraph-properties fo:margin-left="0cm" fo:margin-right="0cm" fo:margin-top="0cm" fo:margin-bottom="0.282cm" loext:contextual-spacing="true" fo:line-height="108%" fo:text-align="justify" style:justify-single-word="false" fo:text-indent="0.63cm" style:auto-text-indent="false"/>
    </style:style>
    <style:style style:name="P90" style:family="paragraph" style:parent-style-name="Standard">
      <style:paragraph-properties fo:margin-left="0cm" fo:margin-right="0cm" fo:text-align="justify" style:justify-single-word="false" fo:text-indent="0.635cm" style:auto-text-indent="false"/>
    </style:style>
    <style:style style:name="P91" style:family="paragraph" style:parent-style-name="Standard" style:list-style-name="">
      <loext:graphic-properties draw:fill="solid" draw:fill-color="#9cc2e5"/>
      <style:paragraph-properties fo:margin-left="6.003cm" fo:margin-right="0cm" fo:text-align="justify" style:justify-single-word="false" fo:text-indent="-6.003cm" style:auto-text-indent="false" fo:background-color="#9cc2e5" fo:padding-left="0.141cm" fo:padding-right="0.141cm" fo:padding-top="0.035cm" fo:padding-bottom="0cm" fo:border="0.51pt solid #000000" fo:keep-with-next="always"/>
    </style:style>
    <style:style style:name="P92"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style>
    <style:style style:name="P93"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94"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95"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96" style:family="paragraph" style:parent-style-name="Frame_20_contents">
      <style:text-properties style:font-name="Optima" style:font-size-complex="9pt"/>
    </style:style>
    <style:style style:name="T1" style:family="text">
      <style:text-properties style:font-name="Optima"/>
    </style:style>
    <style:style style:name="T2" style:family="text">
      <style:text-properties style:font-name="Optima" style:font-size-complex="12pt"/>
    </style:style>
    <style:style style:name="T3" style:family="text">
      <style:text-properties style:font-name="Optima" style:font-size-complex="12pt" style:font-weight-complex="bold"/>
    </style:style>
    <style:style style:name="T4" style:family="text">
      <style:text-properties style:font-name="Optima" fo:font-weight="bold" style:font-weight-asian="bold"/>
    </style:style>
    <style:style style:name="T5" style:family="text">
      <style:text-properties style:font-name="Optima" fo:font-weight="bold" style:font-weight-asian="bold" style:font-size-complex="12pt"/>
    </style:style>
    <style:style style:name="T6" style:family="text">
      <style:text-properties style:font-name="Optima" fo:font-weight="bold" style:font-weight-asian="bold" style:font-size-complex="12pt" style:font-weight-complex="bold"/>
    </style:style>
    <style:style style:name="T7" style:family="text">
      <style:text-properties style:font-name="Optima" fo:font-weight="bold" style:font-weight-asian="bold" style:font-name-complex="Arial2" style:font-size-complex="12pt"/>
    </style:style>
    <style:style style:name="T8" style:family="text">
      <style:text-properties style:font-name="Optima" fo:font-weight="bold" style:font-weight-asian="bold" style:font-name-complex="Arial2" style:font-size-complex="12pt" style:font-weight-complex="bold"/>
    </style:style>
    <style:style style:name="T9" style:family="text">
      <style:text-properties style:font-name="Optima" fo:font-weight="bold" style:font-weight-asian="bold" style:font-name-complex="Arial2" style:font-size-complex="12pt" style:font-style-complex="italic" style:font-weight-complex="bold"/>
    </style:style>
    <style:style style:name="T10" style:family="text">
      <style:text-properties style:font-name="Optima" fo:font-weight="bold" style:font-weight-asian="bold" style:font-name-complex="TT29Dt00" style:font-size-complex="12pt"/>
    </style:style>
    <style:style style:name="T11" style:family="text">
      <style:text-properties style:font-name="Optima" fo:font-weight="bold" style:language-asian="en" style:country-asian="US" style:font-weight-asian="bold" style:font-name-complex="Arial2" style:font-size-complex="12pt"/>
    </style:style>
    <style:style style:name="T12" style:family="text">
      <style:text-properties style:font-name="Optima" fo:font-style="italic" style:font-style-asian="italic"/>
    </style:style>
    <style:style style:name="T13" style:family="text">
      <style:text-properties style:font-name="Optima" fo:font-style="italic" style:font-style-asian="italic" style:font-size-complex="12pt"/>
    </style:style>
    <style:style style:name="T14" style:family="text">
      <style:text-properties style:font-name="Optima" fo:font-style="italic" style:font-style-asian="italic" style:font-name-complex="Arial2" style:font-size-complex="12pt"/>
    </style:style>
    <style:style style:name="T15" style:family="text">
      <style:text-properties style:font-name="Optima" fo:font-style="italic" style:font-style-asian="italic" style:font-name-complex="Optima2"/>
    </style:style>
    <style:style style:name="T16" style:family="text">
      <style:text-properties style:font-name="Optima" fo:font-style="italic" fo:font-weight="bold" style:font-style-asian="italic" style:font-weight-asian="bold" style:font-name-complex="Arial2" style:font-size-complex="12pt"/>
    </style:style>
    <style:style style:name="T17" style:family="text">
      <style:text-properties style:font-name="Optima" fo:font-style="italic" style:text-underline-style="solid" style:text-underline-width="auto" style:text-underline-color="font-color" style:font-style-asian="italic"/>
    </style:style>
    <style:style style:name="T18"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9" style:family="text">
      <style:text-properties style:font-name="Optima" fo:language="es" fo:country="ES" style:font-name-complex="TT1C9t001" style:font-size-complex="12pt"/>
    </style:style>
    <style:style style:name="T20" style:family="text">
      <style:text-properties style:font-name="Optima" fo:language="es" fo:country="ES" style:font-size-complex="12pt"/>
    </style:style>
    <style:style style:name="T21" style:family="text">
      <style:text-properties style:font-name="Optima" fo:language="es" fo:country="ES" style:font-size-complex="12pt" style:font-weight-complex="bold"/>
    </style:style>
    <style:style style:name="T22" style:family="text">
      <style:text-properties style:font-name="Optima" fo:language="es" fo:country="ES" style:font-name-complex="Helvetica1" style:font-size-complex="12pt"/>
    </style:style>
    <style:style style:name="T23"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4"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1" style:font-size-complex="12pt"/>
    </style:style>
    <style:style style:name="T27" style:family="text">
      <style:text-properties style:font-name="Optima" fo:language="es" fo:country="ES" style:text-underline-style="solid" style:text-underline-width="auto" style:text-underline-color="font-color" fo:font-weight="bold" style:language-asian="en" style:country-asian="US" style:font-weight-asian="bold" style:font-name-complex="Arial2" style:font-size-complex="12pt" style:font-weight-complex="bold"/>
    </style:style>
    <style:style style:name="T28" style:family="text">
      <style:text-properties style:font-name="Optima" fo:language="es" fo:country="ES" style:text-underline-style="solid" style:text-underline-width="auto" style:text-underline-color="font-color" style:font-name-complex="Arial2" style:font-size-complex="12pt"/>
    </style:style>
    <style:style style:name="T29" style:family="text">
      <style:text-properties style:font-name="Optima" fo:language="es" fo:country="ES" style:text-underline-style="solid" style:text-underline-width="auto" style:text-underline-color="font-color" style:font-name-complex="TT27Bt00" style:font-size-complex="12pt"/>
    </style:style>
    <style:style style:name="T30" style:family="text">
      <style:text-properties style:font-name="Optima" fo:language="es" fo:country="ES" style:text-underline-style="solid" style:text-underline-width="auto" style:text-underline-color="font-color" style:language-asian="en" style:country-asian="US" style:font-name-complex="Arial2" style:font-size-complex="12pt"/>
    </style:style>
    <style:style style:name="T31" style:family="text">
      <style:text-properties style:font-name="Optima" fo:language="es" fo:country="ES" style:text-underline-style="solid" style:text-underline-width="auto" style:text-underline-color="font-color" style:font-size-complex="12pt" style:font-weight-complex="bold"/>
    </style:style>
    <style:style style:name="T32" style:family="text">
      <style:text-properties style:font-name="Optima" fo:language="es" fo:country="ES" style:font-name-asian="Calibri" style:language-asian="en" style:country-asian="US" style:font-name-complex="F" style:font-size-complex="12pt"/>
    </style:style>
    <style:style style:name="T33" style:family="text">
      <style:text-properties style:font-name="Optima" fo:language="es" fo:country="ES" style:font-name-asian="Calibri" style:language-asian="en" style:country-asian="US" style:font-name-complex="Helvetica-Bold1" style:font-size-complex="12pt" style:font-weight-complex="bold"/>
    </style:style>
    <style:style style:name="T34" style:family="text">
      <style:text-properties style:font-name="Optima" fo:language="es" fo:country="ES" style:font-name-asian="Calibri" style:language-asian="en" style:country-asian="US" style:font-name-complex="Arial2" style:font-size-complex="12pt" style:font-weight-complex="bold"/>
    </style:style>
    <style:style style:name="T35" style:family="text">
      <style:text-properties style:font-name="Optima" fo:language="es" fo:country="ES" style:font-name-asian="Calibri" style:language-asian="en" style:country-asian="US" style:font-name-complex="Helvetica1" style:font-size-complex="12pt"/>
    </style:style>
    <style:style style:name="T36" style:family="text">
      <style:text-properties style:font-name="Optima" fo:language="es" fo:country="ES" style:font-name-asian="Calibri" style:language-asian="en" style:country-asian="US" style:font-name-complex="Optima-Bold1" style:font-size-complex="12pt" style:font-weight-complex="bold"/>
    </style:style>
    <style:style style:name="T37"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F" style:font-size-complex="12pt"/>
    </style:style>
    <style:style style:name="T38" style:family="text">
      <style:text-properties style:font-name="Optima" fo:language="es" fo:country="ES" fo:font-style="italic" style:text-underline-style="solid" style:text-underline-width="auto" style:text-underline-color="font-color" fo:font-weight="bold" style:font-style-asian="italic" style:font-weight-asian="bold"/>
    </style:style>
    <style:style style:name="T39"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40" style:family="text">
      <style:text-properties style:font-name="Optima" fo:language="es" fo:country="ES" fo:font-style="italic" style:text-underline-style="solid" style:text-underline-width="auto" style:text-underline-color="font-color" fo:font-weight="bold" style:language-asian="en" style:country-asian="US" style:font-style-asian="italic" style:font-weight-asian="bold" style:font-name-complex="Arial2" style:font-size-complex="12pt"/>
    </style:style>
    <style:style style:name="T41" style:family="text">
      <style:text-properties style:font-name="Optima" fo:language="es" fo:country="ES" fo:font-style="italic" style:text-underline-style="solid" style:text-underline-width="auto" style:text-underline-color="font-color" style:font-style-asian="italic" style:font-name-complex="Optima-Roman" style:font-size-complex="12pt"/>
    </style:style>
    <style:style style:name="T42" style:family="text">
      <style:text-properties style:font-name="Optima" fo:language="es" fo:country="ES" fo:font-style="italic" style:font-name-asian="Calibri" style:language-asian="en" style:country-asian="US" style:font-style-asian="italic" style:font-name-complex="F" style:font-size-complex="12pt"/>
    </style:style>
    <style:style style:name="T43" style:family="text">
      <style:text-properties style:font-name="Optima" fo:language="es" fo:country="ES" fo:font-style="italic" style:font-style-asian="italic"/>
    </style:style>
    <style:style style:name="T44" style:family="text">
      <style:text-properties style:font-name="Optima" fo:language="es" fo:country="ES" fo:font-style="italic" style:font-style-asian="italic" style:font-name-complex="Optima,Bold" style:font-size-complex="12pt" style:font-weight-complex="bold"/>
    </style:style>
    <style:style style:name="T45" style:family="text">
      <style:text-properties style:font-name="Optima" fo:language="es" fo:country="ES" fo:font-style="italic" style:font-style-asian="italic" style:font-name-complex="Arial2" style:font-size-complex="12pt"/>
    </style:style>
    <style:style style:name="T46" style:family="text">
      <style:text-properties style:font-name="Optima" fo:language="es" fo:country="ES" fo:font-style="italic" style:font-style-asian="italic" style:font-name-complex="Optima-Roman" style:font-size-complex="12pt"/>
    </style:style>
    <style:style style:name="T47" style:family="text">
      <style:text-properties style:font-name="Optima" fo:language="es" fo:country="ES" fo:font-style="italic" fo:font-weight="bold" style:language-asian="en" style:country-asian="US" style:font-style-asian="italic" style:font-weight-asian="bold" style:font-name-complex="Arial2" style:font-size-complex="12pt"/>
    </style:style>
    <style:style style:name="T48" style:family="text">
      <style:text-properties style:font-name="Optima" fo:language="es" fo:country="ES" fo:font-style="italic" fo:font-weight="bold" style:font-style-asian="italic" style:font-weight-asian="bold" style:font-name-complex="DejaVuSans-Bold" style:font-size-complex="12pt" style:font-weight-complex="bold"/>
    </style:style>
    <style:style style:name="T49" style:family="text">
      <style:text-properties style:font-name="Optima" fo:language="es" fo:country="ES" fo:font-style="italic" style:language-asian="en" style:country-asian="US" style:font-style-asian="italic" style:font-name-complex="Arial2" style:font-size-complex="12pt"/>
    </style:style>
    <style:style style:name="T50" style:family="text">
      <style:text-properties style:font-name="Optima" fo:language="es" fo:country="ES" fo:font-weight="bold" style:font-name-asian="Calibri" style:language-asian="en" style:country-asian="US" style:font-weight-asian="bold" style:font-name-complex="F" style:font-size-complex="12pt"/>
    </style:style>
    <style:style style:name="T51" style:family="text">
      <style:text-properties style:font-name="Optima" fo:language="es" fo:country="ES" fo:font-weight="bold" style:font-weight-asian="bold" style:font-name-complex="TT1CFt00" style:font-size-complex="12pt"/>
    </style:style>
    <style:style style:name="T52" style:family="text">
      <style:text-properties style:font-name="Optima" fo:language="es" fo:country="ES" fo:font-weight="bold" style:font-weight-asian="bold" style:font-name-complex="Arial2" style:font-size-complex="12pt"/>
    </style:style>
    <style:style style:name="T53" style:family="text">
      <style:text-properties style:font-name="Optima" fo:language="es" fo:country="ES" fo:font-weight="bold" style:font-weight-asian="bold" style:font-name-complex="Arial2" style:font-size-complex="12pt" style:font-weight-complex="bold"/>
    </style:style>
    <style:style style:name="T54" style:family="text">
      <style:text-properties style:font-name="Optima" fo:language="es" fo:country="ES" fo:font-weight="bold" style:font-weight-asian="bold" style:font-name-complex="Optima,Bold" style:font-size-complex="12pt" style:font-weight-complex="bold"/>
    </style:style>
    <style:style style:name="T55" style:family="text">
      <style:text-properties style:font-name="Optima" fo:language="es" fo:country="ES" fo:font-weight="bold" style:font-weight-asian="bold" style:font-name-complex="Optima2" style:font-size-complex="12pt"/>
    </style:style>
    <style:style style:name="T56" style:family="text">
      <style:text-properties style:font-name="Optima" fo:language="es" fo:country="ES" fo:font-weight="bold" style:font-weight-asian="bold" style:font-name-complex="Helvetica1" style:font-size-complex="12pt"/>
    </style:style>
    <style:style style:name="T57" style:family="text">
      <style:text-properties style:font-name="Optima" fo:language="es" fo:country="ES" fo:font-weight="bold" style:font-weight-asian="bold" style:font-size-complex="12pt" style:font-weight-complex="bold"/>
    </style:style>
    <style:style style:name="T58" style:family="text">
      <style:text-properties style:font-name="Optima" fo:language="es" fo:country="ES" fo:font-weight="bold" style:language-asian="en" style:country-asian="US" style:font-weight-asian="bold" style:font-name-complex="Arial2" style:font-size-complex="12pt"/>
    </style:style>
    <style:style style:name="T59" style:family="text">
      <style:text-properties style:font-name="Optima" fo:language="es" fo:country="ES" style:font-name-complex="TT1CFt00" style:font-size-complex="12pt"/>
    </style:style>
    <style:style style:name="T60" style:family="text">
      <style:text-properties style:font-name="Optima" fo:language="es" fo:country="ES" style:font-name-complex="Optima2" style:font-size-complex="12pt"/>
    </style:style>
    <style:style style:name="T61" style:family="text">
      <style:text-properties style:font-name="Optima" fo:language="es" fo:country="ES" style:font-name-complex="Arial2" style:font-size-complex="12pt"/>
    </style:style>
    <style:style style:name="T62" style:family="text">
      <style:text-properties style:font-name="Optima" fo:language="es" fo:country="ES" style:font-name-complex="Arial2" style:font-size-complex="12pt" style:font-style-complex="italic"/>
    </style:style>
    <style:style style:name="T63" style:family="text">
      <style:text-properties style:font-name="Optima" fo:language="es" fo:country="ES" style:font-name-complex="Arial2" style:font-size-complex="12pt" style:font-weight-complex="bold"/>
    </style:style>
    <style:style style:name="T64" style:family="text">
      <style:text-properties style:font-name="Optima" fo:language="es" fo:country="ES" style:font-name-complex="Optima,Bold" style:font-size-complex="12pt" style:font-weight-complex="bold"/>
    </style:style>
    <style:style style:name="T65" style:family="text">
      <style:text-properties style:font-name="Optima" fo:language="es" fo:country="ES" style:font-name-complex="TT27Bt00" style:font-size-complex="12pt"/>
    </style:style>
    <style:style style:name="T66" style:family="text">
      <style:text-properties style:font-name="Optima" fo:language="es" fo:country="ES" style:language-asian="en" style:country-asian="US" style:font-name-complex="Arial2" style:font-size-complex="12pt"/>
    </style:style>
    <style:style style:name="T67" style:family="text">
      <style:text-properties style:font-name="Optima" fo:language="es" fo:country="ES" style:font-name-complex="ArialNarrow" style:font-size-complex="12pt"/>
    </style:style>
    <style:style style:name="T68" style:family="text">
      <style:text-properties style:font-name="Optima" fo:language="es" fo:country="ES" style:font-name-complex="TT2A8t00" style:font-size-complex="12pt"/>
    </style:style>
    <style:style style:name="T69" style:family="text">
      <style:text-properties style:font-name="Optima" style:text-underline-style="solid" style:text-underline-width="auto" style:text-underline-color="font-color" style:font-size-complex="12pt"/>
    </style:style>
    <style:style style:name="T70" style:family="text">
      <style:text-properties style:font-name="Optima" style:text-underline-style="solid" style:text-underline-width="auto" style:text-underline-color="font-color" fo:font-weight="bold" style:font-weight-asian="bold" style:font-name-complex="Arial2" style:font-size-complex="12pt"/>
    </style:style>
    <style:style style:name="T71"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72" style:family="text">
      <style:text-properties style:font-name="Optima" style:text-underline-style="solid" style:text-underline-width="auto" style:text-underline-color="font-color" style:font-name-complex="Arial2" style:font-size-complex="12pt"/>
    </style:style>
    <style:style style:name="T73" style:family="text">
      <style:text-properties style:font-name="Optima" style:text-underline-style="solid" style:text-underline-width="auto" style:text-underline-color="font-color" style:language-asian="en" style:country-asian="US" style:font-name-complex="Arial2" style:font-size-complex="12pt"/>
    </style:style>
    <style:style style:name="T74" style:family="text">
      <style:text-properties style:font-name="Optima" style:font-name-complex="Arial2"/>
    </style:style>
    <style:style style:name="T75" style:family="text">
      <style:text-properties style:font-name="Optima" style:font-name-complex="Arial2" style:font-size-complex="12pt"/>
    </style:style>
    <style:style style:name="T76" style:family="text">
      <style:text-properties style:font-name="Optima" style:font-name-complex="Arial2" style:font-size-complex="12pt" style:font-weight-complex="bold"/>
    </style:style>
    <style:style style:name="T77" style:family="text">
      <style:text-properties style:font-name="Optima" style:font-name-complex="Arial2" style:font-size-complex="12pt" style:font-style-complex="italic"/>
    </style:style>
    <style:style style:name="T78" style:family="text">
      <style:text-properties style:font-name="Optima" fo:font-size="10pt" fo:language="es" fo:country="ES" style:font-name-asian="Calibri" style:font-size-asian="10pt" style:language-asian="en" style:country-asian="US" style:font-name-complex="Optima2"/>
    </style:style>
    <style:style style:name="T79" style:family="text">
      <style:text-properties style:font-name="Optima" fo:font-size="10pt" fo:language="es" fo:country="ES" fo:font-weight="bold" style:font-size-asian="10pt" style:font-weight-asian="bold" style:font-name-complex="Arial2"/>
    </style:style>
    <style:style style:name="T80" style:family="text">
      <style:text-properties style:font-name="Optima" fo:font-size="10pt" fo:font-weight="bold" style:font-size-asian="10pt" style:font-weight-asian="bold" style:font-name-complex="Arial2"/>
    </style:style>
    <style:style style:name="T81" style:family="text">
      <style:text-properties style:font-name="Optima" fo:font-size="10pt" fo:font-weight="bold" style:font-size-asian="10pt" style:font-weight-asian="bold" style:font-name-complex="TT29Dt00"/>
    </style:style>
    <style:style style:name="T82" style:family="text">
      <style:text-properties style:font-name="Optima" style:language-asian="en" style:country-asian="US" style:font-size-complex="12pt"/>
    </style:style>
    <style:style style:name="T83" style:family="text">
      <style:text-properties style:font-name="Optima" style:language-asian="en" style:country-asian="US" style:font-name-complex="Arial2" style:font-size-complex="12pt"/>
    </style:style>
    <style:style style:name="T84"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85" style:family="text">
      <style:text-properties style:font-name="Optima" fo:font-size="8pt" fo:language="es" fo:country="ES" style:font-size-asian="8pt" style:font-name-complex="Optima2" style:font-size-complex="8pt"/>
    </style:style>
    <style:style style:name="T86" style:family="text">
      <style:text-properties style:font-name="Optima" fo:font-size="8pt" fo:font-weight="bold" style:font-size-asian="8pt" style:font-weight-asian="bold"/>
    </style:style>
    <style:style style:name="T87" style:family="text">
      <style:text-properties style:font-name="Optima" fo:font-size="8pt" fo:font-weight="bold" style:font-size-asian="8pt" style:font-weight-asian="bold" style:font-size-complex="8pt"/>
    </style:style>
    <style:style style:name="T88" style:family="text">
      <style:text-properties style:font-name="Optima" fo:font-size="8pt" style:font-size-asian="8pt"/>
    </style:style>
    <style:style style:name="T89" style:family="text">
      <style:text-properties style:font-name="Optima" style:font-name-complex="Liberation Sans1" style:font-size-complex="12pt"/>
    </style:style>
    <style:style style:name="T90" style:family="text">
      <style:text-properties style:font-name="Optima" fo:font-size="9pt" fo:font-weight="bold" style:font-size-asian="9pt" style:font-weight-asian="bold" style:font-name-complex="Arial2"/>
    </style:style>
    <style:style style:name="T91" style:family="text">
      <style:text-properties style:font-name="Optima" fo:font-size="9pt" fo:font-weight="bold" style:font-size-asian="9pt" style:font-weight-asian="bold" style:font-size-complex="9pt"/>
    </style:style>
    <style:style style:name="T92" style:family="text">
      <style:text-properties style:font-name="Optima" fo:font-size="11pt" fo:language="es" fo:country="ES" fo:font-weight="bold" style:font-size-asian="11pt" style:font-weight-asian="bold" style:font-name-complex="TT2A8t00" style:font-size-complex="11pt"/>
    </style:style>
    <style:style style:name="T93" style:family="text">
      <style:text-properties style:font-name="Optima" fo:font-size="11pt" fo:font-weight="bold" style:font-size-asian="11pt" style:font-weight-asian="bold" style:font-size-complex="11pt"/>
    </style:style>
    <style:style style:name="T94" style:family="text">
      <style:text-properties style:font-name="TT1C9t00" fo:font-size="11pt" fo:language="es" fo:country="ES" style:font-size-asian="11pt" style:font-name-complex="TT1C9t001" style:font-size-complex="11pt"/>
    </style:style>
    <style:style style:name="T95" style:family="text">
      <style:text-properties fo:color="#ff0000" style:font-name="Optima" style:font-size-complex="12pt"/>
    </style:style>
    <style:style style:name="T96" style:family="text">
      <style:text-properties fo:color="#000000" style:font-name="Optima" fo:font-weight="bold" style:font-weight-asian="bold" style:font-name-complex="Arial2" style:font-size-complex="12pt"/>
    </style:style>
    <style:style style:name="T97" style:family="text">
      <style:text-properties fo:color="#000000" style:font-name="Optima" fo:font-weight="bold" style:font-weight-asian="bold" style:font-name-complex="Arial2" style:font-size-complex="12pt"/>
    </style:style>
    <style:style style:name="T98" style:family="text">
      <style:text-properties fo:color="#000000" style:font-name="Optima" fo:language="es" fo:country="ES" fo:font-weight="bold" style:font-weight-asian="bold" style:font-name-complex="Arial2" style:font-size-complex="12pt" style:font-weight-complex="bold"/>
    </style:style>
    <style:style style:name="T99" style:family="text">
      <style:text-properties fo:color="#000000" style:font-name="Optima" fo:language="es" fo:country="ES" fo:font-weight="bold" style:font-name-asian="Calibri" style:language-asian="en" style:country-asian="US" style:font-weight-asian="bold" style:font-name-complex="Arial2" style:font-size-complex="12pt"/>
    </style:style>
    <style:style style:name="T100" style:family="text">
      <style:text-properties fo:color="#000000" style:font-name="Optima" fo:language="es" fo:country="ES" style:font-name-complex="Arial2" style:font-size-complex="12pt" style:font-weight-complex="bold"/>
    </style:style>
    <style:style style:name="T101"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102" style:family="text">
      <style:text-properties fo:color="#000000" style:font-name="Optima" style:font-size-complex="12pt"/>
    </style:style>
    <style:style style:name="T103" style:family="text">
      <style:text-properties fo:color="#000000" style:font-name="Optima" fo:font-style="italic" style:font-style-asian="italic" style:font-size-complex="12pt"/>
    </style:style>
    <style:style style:name="T104" style:family="text">
      <style:text-properties fo:color="#000000" style:font-name="Optima" fo:font-style="italic" style:text-underline-style="solid" style:text-underline-width="auto" style:text-underline-color="font-color" style:font-style-asian="italic" style:font-size-complex="12pt"/>
    </style:style>
    <style:style style:name="T105" style:family="text">
      <style:text-properties fo:color="#000000" style:font-name="Optima" fo:font-size="10pt" fo:font-style="italic" style:font-size-asian="10pt" style:font-style-asian="italic"/>
    </style:style>
    <style:style style:name="T106" style:family="text">
      <style:text-properties fo:color="#000000" style:font-name="Optima" fo:font-size="10pt" fo:font-style="italic" style:font-size-asian="10pt" style:font-style-asian="italic" style:font-name-complex="Arial2"/>
    </style:style>
    <style:style style:name="T107" style:family="text">
      <style:text-properties fo:color="#000000" style:font-name="Optima" fo:font-size="10pt" style:font-size-asian="10pt"/>
    </style:style>
    <style:style style:name="T108" style:family="text">
      <style:text-properties fo:color="#000000" style:font-name="Optima" fo:font-size="10pt" style:font-size-asian="10pt" style:font-name-complex="TT273t00"/>
    </style:style>
    <style:style style:name="T109" style:family="text">
      <style:text-properties fo:color="#000000" style:font-name="Optima" fo:font-size="10pt" style:font-size-asian="10pt" style:font-name-complex="Arial2"/>
    </style:style>
    <style:style style:name="T110" style:family="text">
      <style:text-properties fo:color="#000000" style:font-name="Optima" fo:font-size="10pt" fo:language="es" fo:country="ES" fo:font-style="italic" style:font-size-asian="10pt" style:font-style-asian="italic"/>
    </style:style>
    <style:style style:name="T111" style:family="text">
      <style:text-properties fo:color="#000000" style:font-name="Optima" fo:font-size="10pt" fo:language="es" fo:country="ES" style:font-size-asian="10pt"/>
    </style:style>
    <style:style style:name="T112"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13" style:family="text">
      <style:text-properties fo:language="es" fo:country="ES" style:font-name-asian="Calibri" style:language-asian="en" style:country-asian="US" style:font-name-complex="Arial2" style:font-size-complex="12pt" style:font-weight-complex="bold"/>
    </style:style>
    <style:style style:name="T114" style:family="text">
      <style:text-properties style:font-name="Optima-Bold" fo:font-size="10pt" fo:language="es" fo:country="ES" fo:font-weight="bold" style:font-name-asian="Calibri" style:font-size-asian="10pt" style:language-asian="en" style:country-asian="US" style:font-weight-asian="bold" style:font-name-complex="Optima-Bold1" style:font-weight-complex="bold"/>
    </style:style>
    <style:style style:name="T115" style:family="text">
      <style:text-properties fo:color="#4472c4" style:font-name="Optima" fo:language="es" fo:country="ES" style:font-name-asian="Calibri" style:language-asian="en" style:country-asian="US" style:font-name-complex="Arial2" style:font-size-complex="12pt"/>
    </style:style>
    <style:style style:name="T116" style:family="text">
      <style:text-properties style:font-name="Helvetica" fo:font-size="10pt" fo:language="es" fo:country="ES" style:font-size-asian="10pt" style:font-name-complex="Helvetica1"/>
    </style:style>
    <style:style style:name="T117" style:family="text">
      <style:text-properties style:font-name="Helvetica" fo:font-size="10.5pt" style:font-size-asian="10.5pt" style:font-size-complex="10.5pt"/>
    </style:style>
    <style:style style:name="T118" style:family="text">
      <style:text-properties style:font-name-complex="Arial2" style:font-size-complex="12pt"/>
    </style:style>
    <style:style style:name="T119" style:family="text">
      <style:text-properties fo:text-transform="uppercase" style:font-name="Optima" fo:language="es" fo:country="ES" fo:font-style="italic" fo:font-weight="bold" style:font-style-asian="italic" style:font-weight-asian="bold" style:font-name-complex="Optima2" style:font-size-complex="12pt"/>
    </style:style>
    <style:style style:name="T120" style:family="text">
      <style:text-properties fo:text-transform="uppercase" style:font-name="Optima" fo:language="es" fo:country="ES" fo:font-weight="bold" style:font-weight-asian="bold" style:font-name-complex="Optima2" style:font-size-complex="12pt"/>
    </style:style>
    <style:style style:name="T121" style:family="text">
      <style:text-properties fo:text-transform="uppercase" style:font-name="Optima" fo:language="es" fo:country="ES" fo:font-weight="bold" style:font-weight-asian="bold" style:font-name-complex="Arial2" style:font-size-complex="12pt"/>
    </style:style>
    <style:style style:name="T122" style:family="text">
      <style:text-properties fo:text-transform="uppercase" style:font-name="Optima" fo:language="es" fo:country="ES" fo:font-weight="bold" style:language-asian="en" style:country-asian="US" style:font-weight-asian="bold" style:font-name-complex="Arial2" style:font-size-complex="12pt"/>
    </style:style>
    <style:style style:name="T123" style:family="text">
      <style:text-properties fo:text-transform="uppercase" style:font-name="Optima" fo:font-weight="bold" style:font-weight-asian="bold" style:font-name-complex="Arial2" style:font-size-complex="12pt"/>
    </style:style>
    <style:style style:name="T124" style:family="text">
      <style:text-properties fo:text-transform="uppercase" style:font-name="Optima" fo:font-size="10pt" fo:font-weight="bold" style:font-size-asian="10pt" style:font-weight-asian="bold" style:font-name-complex="TT273t00"/>
    </style:style>
    <style:style style:name="T125" style:family="text">
      <style:text-properties fo:text-transform="uppercase" fo:color="#000000" style:font-name="Optima" fo:font-size="10pt" style:font-size-asian="10pt" style:font-name-complex="TT273t00"/>
    </style:style>
    <style:style style:name="T126" style:family="text">
      <style:text-properties fo:text-transform="uppercase" fo:color="#000000" style:font-name="Optima" fo:font-size="10pt" fo:language="es" fo:country="ES" style:font-size-asian="10pt" style:font-name-complex="TT273t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2">En la Ciudad de Las Palmas de Gran Canaria, siendo las 09.15 horas del día </text:span><text:span text:style-name="T5">27 de abril de 2022</text:span><text:span text:style-name="T2">, se reúnen en</text:span><text:span text:style-name="T13"> </text:span><text:span text:style-name="T5">sesión ordinaria </text:span><text:span text:style-name="T2">de forma presencial en el Salón de Actos de la Casa Palacio del Cabildo de Gran Canaria, sito en la calle Bravo Murillo, nº 23, planta baja, la Mesa Permanente de Contratación constituida, de conformidad con el acuerdo del Consejo de Gobierno de </text:span><text:span text:style-name="T19">7 de febrero de 2022</text:span><text:span text:style-name="T94"> </text:span><text:span text:style-name="T2">y el vigente Reglamento Orgánico de la Corporación que disponen la composición de la misma, con la asistencia de: </text:span></text:p>
      <text:p text:style-name="P19"/>
      <text:p text:style-name="P45"><text:span text:style-name="T69">Presidente: </text:span></text:p>
      <text:p text:style-name="P46"><text:span text:style-name="T2"><text:tab/></text:span></text:p>
      <text:list xml:id="list358446789" text:style-name="WWNum2">
        <text:list-item>
          <text:p text:style-name="P47"><text:span text:style-name="T2">Don </text:span><text:span text:style-name="T20">Pedro Justo Brito.</text:span></text:p>
        </text:list-item>
      </text:list>
      <text:p text:style-name="P19"/>
      <text:p text:style-name="P45"><text:span text:style-name="T69">Vocales:</text:span></text:p>
      <text:list xml:id="list168638508" text:style-name="WWNum3">
        <text:list-item>
          <text:p text:style-name="P48"><text:span text:style-name="T2">Doña Judith Quintana Suárez</text:span><text:span text:style-name="T20">, </text:span><text:span text:style-name="T2">en representación de la Intervención.</text:span></text:p>
        </text:list-item>
      </text:list>
      <text:p text:style-name="P70"/>
      <text:list xml:id="list80331743848172" text:continue-numbering="true" text:style-name="WWNum3">
        <text:list-item>
          <text:p text:style-name="P71"><text:span text:style-name="T2">Doña Begoña García Rodríguez, en representación de la Asesoría Jurídica.</text:span></text:p>
        </text:list-item>
      </text:list>
      <text:p text:style-name="P1"/>
      <text:list xml:id="list80331570186086" text:continue-numbering="true" text:style-name="WWNum3">
        <text:list-item>
          <text:p text:style-name="P48"><text:span text:style-name="T2">Don José Miguel Bravo de Laguna Bermúdez, vocal miembro electo.</text:span></text:p>
        </text:list-item>
      </text:list>
      <text:p text:style-name="P22"/>
      <text:p text:style-name="P45"><text:span text:style-name="T69">Secretaria</text:span><text:span text:style-name="T2">: </text:span></text:p>
      <text:p text:style-name="P22"/>
      <text:list xml:id="list80330667686517" text:continue-numbering="true" text:style-name="WWNum3">
        <text:list-item>
          <text:p text:style-name="P48"><text:span text:style-name="T2">Doña Isabel Gutiérrez Santana, Jefa de Servicio de Contratación.</text:span></text:p>
        </text:list-item>
      </text:list>
      <text:p text:style-name="P22"/>
      <text:p text:style-name="P74"><text:span text:style-name="T2">Asiste también a la reunión de la Mesa de Contratación </text:span><text:span text:style-name="T20">Doña </text:span><text:span text:style-name="T22">Celeste Díaz Cabrera, Técnico de Administración General del Servicio de Contratación.</text:span></text:p>
      <text:p text:style-name="P22"/>
      <text:p text:style-name="P74"><text:span text:style-name="T2">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23"/>
      <text:p text:style-name="P23"/>
      <text:p text:style-name="P45"><text:span text:style-name="T23">INCICENCIAS RESEÑABLES:</text:span></text:p>
      <text:p text:style-name="P52"/>
      <text:p text:style-name="P65"><text:span text:style-name="T21">Siguiendo indicaciones de la Presidencia se altera el orden de los asuntos incluidos en el orden del día, quedando como sigue:</text:span></text:p>
      <text:p text:style-name="P23"/>
      <text:h text:style-name="P77" text:outline-level="3"><text:span text:style-name="T70">LECTURA Y APROBACIÓN DEL ACTA DE LA SESION ANTERIOR</text:span></text:h>
      <text:p text:style-name="P40"/>
      <text:p text:style-name="P65"><text:soft-page-break/><text:span text:style-name="T75">Puesta a disposición de los miembros de la Mesa el Acta de la reunión ordinaria de la Mesa de Contratación de 20 de abril de 2022 se aprueba por unanimidad de los presentes</text:span><text:span text:style-name="T2">. </text:span></text:p>
      <text:p text:style-name="P39"/>
      <text:h text:style-name="P78" text:outline-level="3"><text:span text:style-name="T70">CESE Y NOMBRAMIENTO DE LOS MIEMBROS DE LA MESA DE CONTRATACIÓN</text:span></text:h>
      <text:h text:style-name="P79" text:outline-level="3"/>
      <text:list xml:id="list2739356258" text:style-name="WWNum1">
        <text:list-item>
          <text:p text:style-name="P80"><text:span text:style-name="T75">No hubo.</text:span></text:p>
        </text:list-item>
      </text:list>
      <text:p text:style-name="P24"/>
      <text:h text:style-name="P78" text:outline-level="3"><text:span text:style-name="T70">CORRECCIÓN DE ERROR/ES ACTA/S ANTERIORES</text:span></text:h>
      <text:h text:style-name="P79" text:outline-level="3"/>
      <text:list xml:id="list80331554288798" text:continue-numbering="true" text:style-name="WWNum1">
        <text:list-item>
          <text:p text:style-name="P80"><text:span text:style-name="T75">No hubo.</text:span></text:p>
        </text:list-item>
      </text:list>
      <text:p text:style-name="P40"/>
      <text:h text:style-name="P78" text:outline-level="3"><text:span text:style-name="T70">DACIÓN DE CUENTA</text:span></text:h>
      <text:h text:style-name="P81" text:outline-level="3"/>
      <text:list xml:id="list80330862476118" text:continue-numbering="true" text:style-name="WWNum1">
        <text:list-item>
          <text:p text:style-name="P80"><text:span text:style-name="T75">No hubo.</text:span></text:p>
        </text:list-item>
      </text:list>
      <text:p text:style-name="P40"/>
      <text:p text:style-name="P82"><text:span text:style-name="T96">5.2.5 </text:span><text:span text:style-name="T98">Análisis de la subsanación de la documentación requerida y garantía definitiva del propuesto adjudicatario.</text:span></text:p>
      <text:p text:style-name="P83"/>
      <text:p text:style-name="P86"><text:span text:style-name="T96">-<text:tab/></text:span><text:span text:style-name="T99">XP1034/2021/AAGG </text:span><text:span text:style-name="T32">Procedimiento abierto único criterio precio: </text:span><text:span text:style-name="T37">“Suministro de material de oficina e imprenta para el Cabildo de Gran Canaria, Organismos Autónomos y consorcios adheridos</text:span><text:span text:style-name="T42">.”</text:span><text:span text:style-name="T32"> </text:span><text:span text:style-name="T50">Lote 2.</text:span><text:span text:style-name="T32"> Importe neto de la licitación </text:span><text:span text:style-name="T33">513.528,97</text:span><text:span text:style-name="T112"> </text:span><text:span text:style-name="T113">€</text:span><text:span text:style-name="T33"> e IGIC de 35.947,03</text:span><text:span text:style-name="T112"> </text:span><text:span text:style-name="T113">€</text:span><text:span text:style-name="T33"> </text:span><text:span text:style-name="T34">Tramitación ordinaria.</text:span><text:span text:style-name="T33"> Plazo de ejecución 5 años</text:span><text:span text:style-name="T35">. </text:span><text:span text:style-name="T26">Servicio de Asuntos Generales.</text:span></text:p>
      <text:p text:style-name="P40"/>
      <text:p text:style-name="P65"><text:span text:style-name="T75">En la Mesa del pasado </text:span><text:span text:style-name="T7">6 de abril de 2022</text:span><text:span text:style-name="T75">, se procedió al análisis de la documentación requerida y garantía definitiva del propuesto adjudicatario del </text:span><text:span text:style-name="T7">LOTE 2</text:span><text:span text:style-name="T75">, </text:span><text:span text:style-name="T51">CENTRO DE REPROGRAFÍA DE LANZAROTE, S.L. con NIF B35458181</text:span><text:span text:style-name="T53">, </text:span><text:span text:style-name="T75">detectándose los defectos relacionados en el acta de la referida sesión y </text:span><text:span text:style-name="T7">ACORDÁNDOSE por unanimidad EFECTUAR</text:span><text:span text:style-name="T75"> </text:span><text:span text:style-name="T7">REQUERIMIENTO DE SUBSANACIÓN </text:span><text:span text:style-name="T16">(Aval Bancario)</text:span><text:span text:style-name="T7"> concediendo al efecto un plazo de </text:span><text:span text:style-name="T8">3 días naturales.</text:span></text:p>
      <text:p text:style-name="P40"/>
      <text:p text:style-name="P65"><text:span text:style-name="T75">La Mesa </text:span><text:span text:style-name="T72">verifica que</text:span><text:span text:style-name="T70"> ha presentado en forma y plazo la documentación requerida</text:span><text:span text:style-name="T75"> y detallada en el acta de dicha reunión, por lo que se acuerda continuar con la adjudicación y formalización contractual. La carta de pago de la garantía definitiva se incorporará de oficio al expediente electrónico por el Servicio de Tesorería.</text:span></text:p>
      <text:p text:style-name="P54"/>
      <text:p text:style-name="P40"/>
      <text:p text:style-name="P87"><text:span text:style-name="T96">6.2- </text:span><text:span text:style-name="T101">SOLO CON CRITERIOS AUTOMÁTICOS: </text:span></text:p>
      <text:p text:style-name="P57"/>
      <text:p text:style-name="P82"><text:span text:style-name="T98">6.2.4 Análisis de la documentación requerida y garantía definitiva del propuesto adjudicatario y, en su caso, toma de conocimiento del informe técnico</text:span><text:span text:style-name="T100">.</text:span></text:p>
      <text:p text:style-name="P25"/>
      <text:list xml:id="list3840055439" text:style-name="WWNum10">
        <text:list-item>
          <text:p text:style-name="P89"><text:span text:style-name="T99">XP1650/2021/PRE </text:span><text:span text:style-name="T32">Procedimiento abierto simplificado único criterio precio: </text:span><text:span text:style-name="T37">“La contratación de un servicio de gestión, mantenimiento, actualización y seguimiento de los perfiles institucionales del Cabildo de Gran Canaria en redes </text:span><text:soft-page-break/><text:span text:style-name="T37">sociales</text:span><text:span text:style-name="T42">.”</text:span><text:span text:style-name="T32"> Importe neto de la </text:span><text:span text:style-name="T33">licitación 50.000,00</text:span><text:span text:style-name="T114"> </text:span><text:span text:style-name="T113">€</text:span><text:span text:style-name="T33"> e IGIC de 3.500</text:span><text:span text:style-name="T78"> </text:span><text:span text:style-name="T113">€</text:span><text:span text:style-name="T33"> </text:span><text:span text:style-name="T34">Tramitación ordinaria.</text:span><text:span text:style-name="T33"> Plazo de ejecución un año</text:span><text:span text:style-name="T35">. </text:span><text:span text:style-name="T26">Servicio de Presidencia.</text:span></text:p>
        </text:list-item>
      </text:list>
      <text:p text:style-name="P45"><text:span text:style-name="T115"><text:s/></text:span></text:p>
      <text:p text:style-name="P74"><text:span text:style-name="T76">En la reunión de la Mesa de Contratación celebrada el </text:span><text:span text:style-name="T8">06 de abril de 2022</text:span><text:span text:style-name="T76"> se acordó proponer la adjudicación del contrato de referencia al licitador </text:span><text:span text:style-name="T54">SOLGENTIA CANARIAS, S.L. </text:span><text:span text:style-name="T71">que ha presentado en forma y plazo la documentación requerida</text:span><text:span text:style-name="T76"> y detallada en el acta de dicha reunión </text:span><text:span text:style-name="T82">por lo que se acuerda continuar con la adjudicación y formalización contractual. </text:span></text:p>
      <text:p text:style-name="P75"/>
      <text:p text:style-name="P85"/>
      <text:p text:style-name="P68"><text:span text:style-name="T99">- XP1479/2021/SSAA </text:span><text:span text:style-name="T32">Procedimiento abierto simplificado único criterio precio: </text:span><text:span text:style-name="T37">“Pavimentación camino agrícola Subida a Huesa Bermeja. T.M. de San Bartolomé de Tirajana</text:span><text:span text:style-name="T42">.”</text:span><text:span text:style-name="T32"> Importe neto de la licitación </text:span><text:span text:style-name="T33">224.834,87</text:span><text:span text:style-name="T112"> </text:span><text:span text:style-name="T113">€</text:span><text:span text:style-name="T33"> e IGIC de 15.738,44</text:span><text:span text:style-name="T112"> </text:span><text:span text:style-name="T113">€</text:span><text:span text:style-name="T33"> </text:span><text:span text:style-name="T34">Tramitación ordinaria.</text:span><text:span text:style-name="T33"> Plazo de ejecución 6 meses</text:span><text:span text:style-name="T35">. </text:span><text:span text:style-name="T26">Servicio Administrativo de Agricultura, Ganadería y Pesca.</text:span></text:p>
      <text:p text:style-name="P85"/>
      <text:p text:style-name="P74"><text:span text:style-name="T76">En la reunión de la Mesa de Contratación celebrada el </text:span><text:span text:style-name="T8">06 de abril de 2022</text:span><text:span text:style-name="T76"> se acordó proponer la adjudicación del contrato de referencia al licitador </text:span><text:span text:style-name="T53">LOPESAN CONSTRUCCIONES</text:span><text:span text:style-name="T76">, </text:span><text:span text:style-name="T71">que ha presentado en forma y plazo la documentación requerida</text:span><text:span text:style-name="T76"> y detallada en el acta de dicha reunión </text:span><text:span text:style-name="T82">por lo que se acuerda continuar con la adjudicación y formalización contractual. </text:span></text:p>
      <text:p text:style-name="P40"/>
      <text:p text:style-name="P40"/>
      <text:list xml:id="list505014479" text:style-name="WWNum34">
        <text:list-item>
          <text:list>
            <text:list-item>
              <text:list>
                <text:list-item>
                  <text:p text:style-name="P2"><text:span text:style-name="T96">Propuesta de Adjudicación.</text:span></text:p>
                </text:list-item>
              </text:list>
            </text:list-item>
          </text:list>
        </text:list-item>
      </text:list>
      <text:p text:style-name="P58"/>
      <text:p text:style-name="P68"><text:span text:style-name="T96">- </text:span><text:span text:style-name="T99">XP0185/2022/EJ </text:span><text:span text:style-name="T32">Procedimiento abierto con criterios automáticos: </text:span><text:span text:style-name="T37">“Plan de movilidad juvenil de Gran Canaria. Juvemcan verano 2022</text:span><text:span text:style-name="T42">”</text:span><text:span text:style-name="T32">. Importe neto de la licitación </text:span><text:span text:style-name="T36">200.000,00</text:span><text:span text:style-name="T114"> </text:span><text:span text:style-name="T113">€</text:span><text:span text:style-name="T33"> y exento de IGIC. </text:span><text:span text:style-name="T34">Tramitación urgente.</text:span><text:span text:style-name="T33"> Plazo de ejecución: 2 meses</text:span><text:span text:style-name="T35">. </text:span><text:span text:style-name="T26">Servicio de Educación y Juventud</text:span></text:p>
      <text:p text:style-name="P58"/>
      <text:p text:style-name="P65"><text:span text:style-name="T75">En la Mesa del pasado </text:span><text:span text:style-name="T7">30 de marzo de 2022</text:span><text:span text:style-name="T82">, se procedió a la apertura de los sobres de criterios automáticos</text:span><text:span text:style-name="T75">, con el resultado que obra en el acta, quedando desde ese</text:span><text:span text:style-name="T19"> momento disponible la documentación electrónica para que el Servicio de origen del expediente, </text:span><text:span text:style-name="T59">informara sobre la valoración de los criterios automáticos</text:span><text:span text:style-name="T19"> </text:span><text:span text:style-name="T59">conforme a los Pliegos, </text:span><text:span text:style-name="T19">con posterior remisión a la Mesa de Contratación para su valoración y propuesta de adjudicación.</text:span></text:p>
      <text:p text:style-name="P7"/>
      <text:p text:style-name="P74"><text:span text:style-name="T2">Visto el </text:span><text:span text:style-name="T5">informe técnico de valoración <text:s/>y propuesta de adjudicación de fecha </text:span><text:span text:style-name="T55">08 de abril de 2022,</text:span><text:span text:style-name="T60"> suscrito por el Servicio Promotor</text:span><text:span text:style-name="T6">,</text:span><text:span text:style-name="T3"> en el que se detalla el proceso seguido para efectuar la valoración y la aplicación pormenorizada de los criterios automáticos contemplados en los Pliegos que rigieron la licitación, y, </text:span><text:span text:style-name="T2">conteniendo la propuesta de adjudicación, </text:span><text:span text:style-name="T8">la </text:span><text:span text:style-name="T7">Mesa acuerda por unanimidad de los presentes, hacer suyo el contenido del informe y proponer en el mismo sentido informado por el Servicio</text:span><text:span text:style-name="T75"> </text:span><text:span text:style-name="T61">la </text:span><text:span text:style-name="T75">adjudicación del referido contrato a la licitadora </text:span><text:span text:style-name="T53">VIAJES INSULAR,S.A.</text:span><text:span text:style-name="T61">, con </text:span><text:span text:style-name="T52">NIF </text:span><text:span text:style-name="T53">A35004670</text:span><text:span text:style-name="T61">, con un total de </text:span><text:span text:style-name="T53">55,166</text:span><text:span text:style-name="T7"> puntos</text:span><text:span text:style-name="T75">, </text:span><text:span text:style-name="T54">por un importe neto de </text:span><text:span text:style-name="T56">176.000,00</text:span><text:span text:style-name="T116"> </text:span><text:span text:style-name="T54"><text:s/></text:span><text:span text:style-name="T64">€ </text:span><text:span text:style-name="T54">sin IGIC</text:span><text:span text:style-name="T64"> no estando obligados a consignar separadamente la cuota IGIC repercutida debiendo entenderse, en su caso, comprendida en el precio de la operación, todo ello </text:span><text:soft-page-break/><text:span text:style-name="T64">en virtud de lo dispuesto en la normativa regulador del IGIC referido al Régimen Especial de Agencias de Viaje </text:span><text:span text:style-name="T44">(Art. 54 de la Ley 20/1991 de 7 junio, la Ley 42012 de 25 de junio, de Medidas Administrativa y fiscales y la ley 11/2015 de 29 de diciembre de Presupuesto para 2016) </text:span><text:span text:style-name="T64">y restantes condiciones de su oferta.</text:span></text:p>
      <text:p text:style-name="P24"/>
      <text:p text:style-name="P65"><text:span text:style-name="T28">Esta propuesta de adjudicación está condicionada a la aportación en el plazo establecido de la documentación requerida en el Pliego de cláusulas Administrativas Particulares que rija la licitación. </text:span></text:p>
      <text:p text:style-name="P24"/>
      <text:p text:style-name="P65"><text:span text:style-name="T61">En virtud de lo expuesto, la Mesa de Contratación</text:span><text:span text:style-name="T52"> comprueba en el ROLECE los datos inscritos de la licitadora, que figura clasificada en U.4.5, categoría superior a la exigida (U.4.2), y</text:span><text:span text:style-name="T61"> </text:span><text:span text:style-name="T52">ACUERDA por unanimidad REQUERIR</text:span><text:span text:style-name="T61"> a </text:span><text:span text:style-name="T53">VIAJES INSULAR, S.A.</text:span><text:span text:style-name="T61">, con </text:span><text:span text:style-name="T52">NIF </text:span><text:span text:style-name="T53">A35004670</text:span><text:span text:style-name="T61">,</text:span><text:span text:style-name="T52"> </text:span><text:span text:style-name="T61">en virtud de lo dispuesto en el artículo 150.2 de la </text:span><text:span text:style-name="T62">Ley 9/2017, de 8 de noviembre, de Contratos del Sector Público</text:span><text:span text:style-name="T61"> para que en plazo máximo de </text:span><text:span text:style-name="T52">CINCO (5) DÍAS HÁBILES</text:span><text:span text:style-name="T61"> contados a partir de la recepción de la notificación efectuada medios electrónicos presente: </text:span></text:p>
      <text:p text:style-name="P53"/>
      <table:table table:name="Tabla1" table:style-name="Tabla1">
        <table:table-column table:style-name="Tabla1.A"/>
        <table:table-row table:style-name="Tabla1.1">
          <table:table-cell table:style-name="Tabla1.A1" office:value-type="string">
            <text:p text:style-name="P45"><text:span text:style-name="T24">1) Los poderes de representación, debidamente bastanteados</text:span><text:span text:style-name="T6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46" text:visited-style-name="ListLabel_20_146"><text:span text:style-name="T29">http://cabildo.grancanaria.com/-/tramite-diligencia-de-bastanteo-de-poderes-t2-0160-pa01-</text:span></text:a><text:span text:style-name="T65">.</text:span></text:p>
            <text:p text:style-name="P26"/>
            <text:p text:style-name="P45"><text:span text:style-name="T25">2) </text:span><text:span text:style-name="T24">Documentación justificativa de hallarse al corriente</text:span><text:span text:style-name="T65"> en el cumplimiento de sus obligaciones tributarias relativas a la Hacienda Estatal, a la Canaria (específico para contratar con la Administración), con la Seguridad Social. </text:span></text:p>
            <text:p text:style-name="P27"/>
            <text:p text:style-name="P45"><text:span text:style-name="T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8"/>
            <text:p text:style-name="P45"><text:span text:style-name="T7">3)</text:span><text:span text:style-name="T75"> Asimismo, </text:span><text:span text:style-name="T7">en igual plazo</text:span><text:span text:style-name="T75"> </text:span><text:span text:style-name="T7">ha de constituir la garantía definitiva</text:span><text:span text:style-name="T75">, conforme al artículo 107 LCSP por los siguientes importes, que se corresponde con el </text:span><text:span text:style-name="T7">cinco por ciento (5%)</text:span><text:span text:style-name="T75"> del importe de adjudicación </text:span><text:span text:style-name="T7">5% de 176.000 </text:span><text:span text:style-name="T118">€</text:span><text:span text:style-name="T7"> = 8.800 </text:span><text:span text:style-name="T118">€</text:span></text:p>
            <text:p text:style-name="P24"/>
          </table:table-cell>
        </table:table-row>
      </table:table>
      <text:p text:style-name="P40"/>
      <text:p text:style-name="P40"/>
      <text:p text:style-name="P40"/>
      <text:p text:style-name="P40"/>
      <text:p text:style-name="P40"/>
      <text:p text:style-name="P40"/>
      <text:p text:style-name="P87"><text:span text:style-name="T84">6. PROCEDIMIENTO ABIERTO SIMPLIFICADO ARTÍCULO 159 LCSP</text:span></text:p>
      <text:p text:style-name="P20"/>
      <text:p text:style-name="P87"><text:span text:style-name="T96">6.1- </text:span><text:span text:style-name="T101">CON CRITERIOS SUJETOS A JUICIO DE VALOR: </text:span></text:p>
      <text:p text:style-name="P40"/>
      <text:p text:style-name="P45"><text:span text:style-name="T7">6.1.2 Análisis de subsanación de Documentación General. </text:span></text:p>
      <text:p text:style-name="P29"><text:soft-page-break/></text:p>
      <text:p text:style-name="P65"><text:span text:style-name="T52">XP1753/2021/M </text:span><text:span text:style-name="T61">Procedimiento abierto simplificado con criterios sujetos a juicio de valor: </text:span><text:span text:style-name="T39">“Servicio para la organización de la edición XV del Coloquio de Historia Canario Americana convocado por la Casa de Colón</text:span><text:span text:style-name="T45">”.</text:span><text:span text:style-name="T61"> Importe neto de la licitación </text:span><text:span text:style-name="T63">63.549, 60</text:span><text:span text:style-name="T53"> </text:span><text:span text:style-name="T63">€ e IGIC de 4.448,47</text:span><text:span text:style-name="T53"> </text:span><text:span text:style-name="T63">€. Tramitación urgente. Plazo de ejecución: </text:span><text:span text:style-name="T61">desde la fecha de formalización del contrato, prevista para el 1 de junio de 2022 hasta el 15 de diciembre de 2022, lo que conllevaría un plazo máximo de ciento noventa y ocho (198) días. </text:span><text:span text:style-name="T25">Servicio de Museos.</text:span></text:p>
      <text:p text:style-name="P40"/>
      <text:p text:style-name="P90"><text:span text:style-name="T75">En la Mesa del pasado </text:span><text:span text:style-name="T7">20 de abril de 2022</text:span><text:span text:style-name="T75">, se procedió a la apertura del Sobre nº 1 de documentación general y criterios sujetos a juicio de valor</text:span><text:span text:style-name="T61">, observándose que las licitadoras</text:span><text:span text:style-name="T119"> </text:span><text:span text:style-name="T120">Gestión de Eventos y Viajes, S.L</text:span><text:span text:style-name="T85">.</text:span><text:span text:style-name="T66">; </text:span><text:span text:style-name="T120">Factoría Nemesys Dospuntocero, S.L y Tower Bridge, S.L.</text:span><text:span text:style-name="T61"> no </text:span><text:span text:style-name="T63">presentaban <text:s/>toda la documentación, en la forma</text:span><text:span text:style-name="T75"> exigida en el PCAP según consta en el acta de la referida sesión, efectuándose requerimiento de subsanación, en el plazo de tres días naturales.</text:span></text:p>
      <text:p text:style-name="P43"/>
      <text:list xml:id="list4038184400" text:style-name="WWNum42">
        <text:list-item>
          <text:p text:style-name="P3"><text:span text:style-name="T66">“</text:span><text:span text:style-name="T120">Gestión de Eventos y Viajes, S.L</text:span><text:span text:style-name="T85">.</text:span><text:span text:style-name="T66"> se requirió la subsanación en los siguientes términos:</text:span></text:p>
        </text:list-item>
      </text:list>
      <text:p text:style-name="P8"/>
      <text:p text:style-name="P49"><text:span text:style-name="T66"><text:tab/>“</text:span><text:span text:style-name="T47">ROLECE</text:span><text:span text:style-name="T49">: Presenta solicitud de Inscripción en el Rolece de fecha 04 de septiembre de 2020. Consultado de oficio el ROLECE, se verifica que no consta inscrito. </text:span><text:span text:style-name="T40">Deberá aportar certificado de inscripción o estado de la solicitud”.</text:span></text:p>
      <text:p text:style-name="P31"/>
      <text:p text:style-name="P65"><text:span text:style-name="T75">Por la Mesa de Contratación se examina la documentación remitida electrónicamente por </text:span><text:span text:style-name="T120">Gestión de Eventos y Viajes, S.L</text:span><text:span text:style-name="T60">.</text:span><text:span text:style-name="T66">,</text:span><text:span text:style-name="T75"> (</text:span><text:span text:style-name="T14">dado que la solicitud inicial de inscripción data de fecha 04 de septiembre de 2020, habiéndose comprobado de oficio que el licitador no figura inscrito en el Rolece)</text:span><text:span text:style-name="T75"> y se comprueba que </text:span><text:span text:style-name="T66">en plazo de subsanación </text:span><text:span text:style-name="T30">presenta solicitud de inscripción en el <text:s/></text:span><text:span text:style-name="T31">Registro Oficial de Licitadores y Empresas Clasificadas del Sector Público </text:span><text:span text:style-name="T30">de fecha 22 de abril de 2022, </text:span><text:span text:style-name="T27">número de Registro: ROLECE2022E000024259</text:span><text:span text:style-name="T30">,</text:span><text:span text:style-name="T66"> </text:span><text:span text:style-name="T30">posterior al plazo de presentación de ofertas que venció el 18 de abril de 2022.</text:span></text:p>
      <text:p text:style-name="P65"><text:span text:style-name="T66"><text:s/></text:span></text:p>
      <text:p text:style-name="P65"><text:span text:style-name="T1">De conformidad con el </text:span><text:span text:style-name="T4">artículo 159.4 letra a) de la LCSP</text:span><text:span text:style-name="T117">: </text:span><text:span text:style-name="T43">“a) 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text:span><text:span text:style-name="T38">siempre que tal solicitud sea de fecha anterior a la fecha final de presentación de las ofertas</text:span><text:span text:style-name="T43">.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p>
      <text:p text:style-name="P56"/>
      <text:p text:style-name="P49"><text:span text:style-name="T61"><text:tab/>Considerando la Resolución del Tribunal Administrativo Central de Recursos Contractuales <text:s/></text:span><text:span text:style-name="T100">Recurso nº 244/2019 Resolución nº 409/2019</text:span><text:span text:style-name="T66"> Fundamento de derecho octavo: </text:span></text:p>
      <text:p text:style-name="P35"><text:soft-page-break/></text:p>
      <text:p text:style-name="P49"><text:span text:style-name="T102"><text:tab/>“</text:span><text:span text:style-name="T103">Al respecto ya se ha pronunciado numerosas veces la Junta Consultiva de Contratación (informe 9/06, de 24 de marzo de 2006; informe 36/04, de 7 de junio de 2004; informe 27/04, de 7 de junio de 2004; informe 6/00, de 11 de abril de 2000; informe 48/02, de 28 de febrero de 2003; informe 47/09, de 1 de febrero de 2010, entre otros) </text:span><text:span text:style-name="T104">indicando que la subsanación no puede referirse a cualidades de aptitud o de solvencia que no se poseyeran en el momento de finalizar los plazos de presentación. Dicho en palabras de la Junta, si bien no es posible establecer una lista exhaustiva de defectos subsanables, ha de considerarse que reúnen tal carácter aquellos defectos que se refieren a la acreditación, mediante los documentos a que se refiere el artículo 81.2 del Reglamento General de la Ley de Contratos de las Administraciones Públicas, del requisito de que se trate, pero no a su cumplimiento. Es decir, el requisito debe existir con anterioridad a la fecha en que expire el plazo de presentación de proposiciones, pues su existencia no es subsanable, sólo lo es su acreditación</text:span><text:span text:style-name="T103">.”</text:span></text:p>
      <text:p text:style-name="P66"/>
      <text:p text:style-name="P65"><text:span text:style-name="T75">Visto lo anterior, la Mesa acuerda por unanimidad </text:span><text:span text:style-name="T52">EXCLUIR</text:span><text:span text:style-name="T61"> a la licitadora </text:span><text:span text:style-name="T52">Gestión de Eventos y Viajes, S.L</text:span><text:span text:style-name="T61">. al no haber aportado certificado de inscripción en el Registro Oficial de Licitadores y Empresas Clasificadas del Sector Público o solicitud de inscripción de fecha anterior a la fecha final de presentación de ofertas en los términos del </text:span><text:span text:style-name="T4">artículo 159.4 letra a) de la LCSP.</text:span></text:p>
      <text:p text:style-name="P31"/>
      <text:p text:style-name="P31"/>
      <text:list xml:id="list80331481689048" text:continue-numbering="true" text:style-name="WWNum42">
        <text:list-item>
          <text:p text:style-name="P3"><text:span text:style-name="T120">Factoría Nemesys Dospuntocero, S.L. </text:span><text:span text:style-name="T66">se requirió la subsanación en los siguientes términos:</text:span></text:p>
        </text:list-item>
      </text:list>
      <text:p text:style-name="P33"/>
      <text:p text:style-name="P50"><text:span text:style-name="T47">“Deberá aportar el DEUC</text:span><text:span text:style-name="T49"> </text:span><text:span text:style-name="T47">debidamente cumplimentado página 5 </text:span><text:span text:style-name="T48">(intenciones de subcontratar)</text:span><text:span text:style-name="T49">. Indica en el Deuc la intención de subcontratar aportando relación nominal, conforme al PCAP Clausula 9: “</text:span><text:span text:style-name="T46">Los licitadores deberán indicar en la oferta la parte del contrato que tengan previsto subcontratar, </text:span><text:span text:style-name="T41">señalando su importe, y el nombre o el perfil empresarial</text:span><text:span text:style-name="T46">, definido por referencia a las condiciones de solvencia profesional o técnica, de los subcontratistas a los que se vaya a encomendar su realización”.</text:span></text:p>
      <text:p text:style-name="P34"/>
      <text:p text:style-name="P49"><text:span text:style-name="T75"><text:tab/>Se examina el expediente electrónico y se comprueba que la licitadora </text:span><text:span text:style-name="T120">Factoría Nemesys Dospuntocero, S.L. </text:span><text:span text:style-name="T60">no ha atendido el requerimiento de subsanación.</text:span></text:p>
      <text:p text:style-name="P37"/>
      <text:p text:style-name="P10"><text:span text:style-name="T1">Visto lo dispuesto en el artículo 62.2 del Reglamento General de la Ley de Contratos de las Administraciones Públicas (RGLCAP), aprobado por Real Decreto 1098/2001, de 12 de octubre, <text:s/>que establece:</text:span></text:p>
      <text:p text:style-name="P10"><text:span text:style-name="T1"><text:s/>“</text:span><text:span text:style-name="T12">Que la no presentación de la documentación requerida será causa de inadmisión de la proposición o el reconocimiento por parte del licitador de que su proposición adolece de error, o inconsistencia que la hagan inviable, y tendrán la consideración de retirada injustificada de la proposición.”</text:span></text:p>
      <text:p text:style-name="P10"><text:span text:style-name="T74">Considerando la Resolución del Tribunal Administrativo Central de Recursos Contractuales <text:s/></text:span><text:span text:style-name="T1">Recurso nº 1173/2019 Resolución nº 1133/2019 Fundamento de derecho Séptimo: </text:span></text:p>
      <text:p text:style-name="P10"><text:span text:style-name="T1">“</text:span><text:span text:style-name="T12">Como ya es doctrina de este Tribunal </text:span><text:span text:style-name="T17">debe concederse al licitador la posibilidad de subsanación, y sólo a la vista de la falta de presentación de la documentación requerida o si ésta no acredita el cumplimiento de los requisitos en el momento exigido, </text:span><text:soft-page-break/><text:span text:style-name="T17">puede excluirse al licitador. Esto es: «Sólo cuando de la documentación presentada, ya en el sobre cerrado ya tras el requerimiento de subsanación, resulte que los requisitos de capacidad y solvencia no existían a la finalización del plazo de presentación de las proposiciones (artículo 146.5 del TRLCSP), cabe excluir al licitador.» (Resolución 497/2017, de 8 de junio, recurso número 360/2017)”</text:span></text:p>
      <text:p text:style-name="P66"/>
      <text:p text:style-name="P65"><text:span text:style-name="T75">Visto lo anterior, la Mesa acuerda por unanimidad </text:span><text:span text:style-name="T52">EXCLUIR</text:span><text:span text:style-name="T61"> a la licitadora </text:span><text:span text:style-name="T52">Factoría Nemesys Dospuntocero, S.L. </text:span><text:span text:style-name="T61">al no haber atendido el requerimiento de subsanación.</text:span></text:p>
      <text:p text:style-name="P36"/>
      <text:p text:style-name="P32"/>
      <text:list xml:id="list80331637479918" text:continue-numbering="true" text:style-name="WWNum42">
        <text:list-item>
          <text:p text:style-name="P3"><text:span text:style-name="T120">Tower Bridge, S.L. </text:span><text:span text:style-name="T66">se requirió la subsanación en los siguientes términos:</text:span></text:p>
        </text:list-item>
      </text:list>
      <text:p text:style-name="P33"/>
      <text:p text:style-name="P45"><text:span text:style-name="T47"><text:tab/>“Deberá aportar el DEUC</text:span><text:span text:style-name="T49"> </text:span><text:span text:style-name="T47">debidamente cumplimentado página 5 </text:span><text:span text:style-name="T48">(intenciones de subcontratar)</text:span><text:span text:style-name="T49">. Indica en el Deuc la intención de subcontratar, conforme al PCAP Clausula 9: “</text:span><text:span text:style-name="T46">Los licitadores deberán indicar en la oferta la parte del contrato que tengan previsto subcontratar, </text:span><text:span text:style-name="T41">señalando su importe, y el nombre o el perfil empresarial</text:span><text:span text:style-name="T46">, definido por referencia a las condiciones de solvencia profesional o técnica, de los subcontratistas a los que se vaya a encomendar su realización”.</text:span></text:p>
      <text:p text:style-name="P40"/>
      <text:p text:style-name="P65"><text:span text:style-name="T75">Por la Mesa de Contratación se examina la documentación remitida electrónicamente, por la licitadora y se comprueba que la licitadora </text:span><text:span text:style-name="T120">Tower Bridge, S.L</text:span><text:span text:style-name="T75"> </text:span><text:span text:style-name="T70">ha subsanado la documentación requerida, en tiempo y forma, quedando ADMITIDA. </text:span></text:p>
      <text:p text:style-name="P40"/>
      <text:p text:style-name="P65"><text:span text:style-name="T75">Por la Mesa de Contratación se examina la documentación remitida electrónicamente, por la licitadora y se comprueba que la licitadora </text:span><text:span text:style-name="T120">Tower Bridge, S.L</text:span><text:span text:style-name="T75"> </text:span><text:span text:style-name="T70">ha subsanado la documentación requerida, en tiempo y forma.</text:span></text:p>
      <text:p text:style-name="P40"/>
      <text:p text:style-name="P40"/>
      <text:h text:style-name="P91" text:outline-level="3"><text:span text:style-name="T70">5. PROCEDIMIENTO ABIERTO ARTÍCULO 156 LCSP</text:span></text:h>
      <text:p text:style-name="P58"/>
      <text:p text:style-name="P88"><text:span text:style-name="T96">5.2. </text:span><text:span text:style-name="T101">SÓLO CON CRITERIOS AUTOMÁTICOS: </text:span></text:p>
      <text:p text:style-name="P84"/>
      <text:list xml:id="list1655661010" text:style-name="WWNum35">
        <text:list-item>
          <text:list>
            <text:list-item>
              <text:list>
                <text:list-item>
                  <text:p text:style-name="P6"><text:span text:style-name="T96">Documentación General.</text:span></text:p>
                </text:list-item>
              </text:list>
            </text:list-item>
          </text:list>
        </text:list-item>
      </text:list>
      <text:p text:style-name="P84"/>
      <text:p text:style-name="P68"><text:span text:style-name="T99">- XP0790/2021/CULT </text:span><text:span text:style-name="T32">Procedimiento abierto con criterios automáticos: </text:span><text:span text:style-name="T18">“Impartición de cursos y formación sobre teletrabajo y transformación digital para el empleo en el Sector Cultural Gran Canario”</text:span><text:span text:style-name="T13">”. </text:span><text:span text:style-name="T32">Compuesto por 10 lotes. Importe neto de la licitación </text:span><text:span text:style-name="T36">129.937,43</text:span><text:span text:style-name="T114"> </text:span><text:span text:style-name="T113">€</text:span><text:span text:style-name="T33"> e IGIC de 9.095,64 €. </text:span><text:span text:style-name="T34">Tramitación ordinaria.</text:span><text:span text:style-name="T33"> Plazo de ejecución: 4 meses</text:span><text:span text:style-name="T35">. </text:span><text:span text:style-name="T26">Servicio de Cultura.</text:span></text:p>
      <text:p text:style-name="P59"/>
      <text:p text:style-name="P74"><text:span text:style-name="T21">La Secretaria de la Mesa da cuenta del </text:span><text:span text:style-name="T57">vencimiento el día 25 de abril de 2022,</text:span><text:span text:style-name="T21"> de la licitación anteriormente relacionada y de la certificación de fecha </text:span><text:span text:style-name="T57">25 de abril de 2022</text:span><text:span text:style-name="T21">, emitida por la Jefa de Servicio de Contratación, por Delegación de firma del Titular del Órgano de Apoyo al Consejo de Gobierno Insular (Decreto nº 44, de 26-07-19), comprensiva de las empresas que se han presentado a la misma y que son:</text:span></text:p>
      <text:p text:style-name="P60"/>
      <text:list xml:id="list1143111122" text:style-name="WWNum36">
        <text:list-item>
          <text:p text:style-name="P51"><text:soft-page-break/><text:span text:style-name="T52">Número uno - </text:span><text:span text:style-name="T61">MULTIMEDIA BUSINESS CENTER, S.L. (B35680859), (LOTE 4 Y 7) </text:span></text:p>
        </text:list-item>
        <text:list-item>
          <text:p text:style-name="P51"><text:span text:style-name="T52">Número dos -</text:span><text:span text:style-name="T61"> LANTINOBA CANARIAS, S.L. (B35888296), (LOTE 1 Y 3)</text:span></text:p>
        </text:list-item>
        <text:list-item>
          <text:p text:style-name="P51"><text:span text:style-name="T52">Número tres -</text:span><text:span text:style-name="T61"> FORMACION Y SERVICIOS DE INTERMEDIACION A EMPRESAS EN CANARIAS, S.L. (B76205939), (LOTE 5 Y 9)</text:span></text:p>
        </text:list-item>
        <text:list-item>
          <text:p text:style-name="P51"><text:span text:style-name="T52">Número cuatro -</text:span><text:span text:style-name="T61"> NASCOR FORMACIÓN, S.L. (B65187569), (LOTE 1,2,3,4,5,6,7,8,9 Y 10)</text:span></text:p>
        </text:list-item>
      </text:list>
      <text:p text:style-name="P76"/>
      <text:p text:style-name="P74"><text:span text:style-name="T6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1"/>
      <text:p text:style-name="P65"><text:span text:style-name="T76">A continuación el</text:span><text:span text:style-name="T89"> Presidente de la Mesa y la Secretaria acuerdan la liberación de claves privadas para la apertura de los sobres presentados electrónicamente por los licitadores, </text:span><text:span text:style-name="T76">las cuales permiten la apertura y examen del </text:span><text:span text:style-name="T123">Sobre número 1 documentación general</text:span><text:span text:style-name="T75">, visualizándose tras la apertura electrónica <text:s/></text:span><text:span text:style-name="T68">lo siguiente:</text:span></text:p>
      <text:p text:style-name="P38"/>
      <text:p text:style-name="P38"/>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2" office:value-type="string">
            <text:p text:style-name="P92"><text:span text:style-name="T124">LICITADOR</text:span></text:p>
          </table:table-cell>
          <table:table-cell table:style-name="Tabla2.A1" table:number-columns-spanned="4" office:value-type="string">
            <text:p text:style-name="P93"><text:span text:style-name="T124">DOCUMENTACIÓN GENERAL </text:span></text:p>
          </table:table-cell>
          <table:covered-table-cell/>
          <table:covered-table-cell/>
          <table:covered-table-cell/>
        </table:table-row>
        <table:table-row table:style-name="Tabla2.2">
          <table:covered-table-cell/>
          <table:table-cell table:style-name="Tabla2.A1" office:value-type="string">
            <text:p text:style-name="P94"><text:span text:style-name="T80">DEUC</text:span></text:p>
          </table:table-cell>
          <table:table-cell table:style-name="Tabla2.A1" office:value-type="string">
            <text:p text:style-name="P95"><text:span text:style-name="T80">Declaración de relación de empresas vinculadas (anexo II PCAP)</text:span></text:p>
          </table:table-cell>
          <table:table-cell table:style-name="Tabla2.A1" office:value-type="string">
            <text:p text:style-name="P95"><text:span text:style-name="T90">Declaración de confidencialidad</text:span></text:p>
          </table:table-cell>
          <table:table-cell table:style-name="Tabla2.A1" office:value-type="string">
            <text:p text:style-name="P95"><text:span text:style-name="T90">El oferente</text:span></text:p>
            <text:p text:style-name="P95"><text:span text:style-name="T90"><text:s/>es una PYME</text:span></text:p>
          </table:table-cell>
        </table:table-row>
        <table:table-row table:style-name="Tabla2.3">
          <table:table-cell table:style-name="Tabla2.A1" office:value-type="string">
            <text:p text:style-name="P63"><text:span text:style-name="T80">1. Multimedia Business Center, S.L. - B35680859 lotes 4 y 7</text:span></text:p>
          </table:table-cell>
          <table:table-cell table:style-name="Tabla2.B3" office:value-type="string">
            <text:p text:style-name="P64"><text:span text:style-name="T105">Presenta</text:span></text:p>
            <text:p text:style-name="P64"><text:span text:style-name="T49">(*)</text:span><text:span text:style-name="T105">Subsanar</text:span></text:p>
          </table:table-cell>
          <table:table-cell table:style-name="Tabla2.C3" office:value-type="string">
            <text:p text:style-name="P64"><text:span text:style-name="T107">Presenta</text:span></text:p>
          </table:table-cell>
          <table:table-cell table:style-name="Tabla2.C3" office:value-type="string">
            <text:p text:style-name="P73"><text:span text:style-name="T125">n</text:span><text:span text:style-name="T108">o presenta</text:span></text:p>
          </table:table-cell>
          <table:table-cell table:style-name="Tabla2.E3" office:value-type="string">
            <text:p text:style-name="P73"><text:span text:style-name="T125">SI</text:span></text:p>
          </table:table-cell>
        </table:table-row>
        <table:table-row table:style-name="Tabla2.4">
          <table:table-cell table:style-name="Tabla2.A1" office:value-type="string">
            <text:p text:style-name="P63"><text:span text:style-name="T79">2. Lantinoba Canarias, S.L. – B35888296 lotes 1 y 3</text:span></text:p>
          </table:table-cell>
          <table:table-cell table:style-name="Tabla2.B4" office:value-type="string">
            <text:p text:style-name="P64"><text:span text:style-name="T105">Presenta</text:span></text:p>
            <text:p text:style-name="P64"><text:span text:style-name="T49">(*)</text:span><text:span text:style-name="T105">Subsanar</text:span></text:p>
          </table:table-cell>
          <table:table-cell table:style-name="Tabla2.C4" office:value-type="string">
            <text:p text:style-name="P64"><text:span text:style-name="T107">Presenta</text:span></text:p>
          </table:table-cell>
          <table:table-cell table:style-name="Tabla2.D4" office:value-type="string">
            <text:p text:style-name="P73"><text:span text:style-name="T125">n</text:span><text:span text:style-name="T108">o presenta</text:span></text:p>
          </table:table-cell>
          <table:table-cell table:style-name="Tabla2.E4" office:value-type="string">
            <text:p text:style-name="P73"><text:span text:style-name="T125">SI</text:span></text:p>
          </table:table-cell>
        </table:table-row>
        <table:table-row table:style-name="Tabla2.5">
          <table:table-cell table:style-name="Tabla2.A1" office:value-type="string">
            <text:p text:style-name="P63"><text:span text:style-name="T80">3. Formación y Servicios de Intermediación a Empresas en Canarias, S.L. – B76205939</text:span></text:p>
          </table:table-cell>
          <table:table-cell table:style-name="Tabla2.B5" office:value-type="string">
            <text:p text:style-name="P64"><text:span text:style-name="T105">Presenta</text:span></text:p>
            <text:p text:style-name="P64"><text:span text:style-name="T49">(*)</text:span><text:span text:style-name="T105">Subsanar</text:span></text:p>
          </table:table-cell>
          <table:table-cell table:style-name="Tabla2.C5" office:value-type="string">
            <text:p text:style-name="P64"><text:span text:style-name="T107">Presenta</text:span></text:p>
          </table:table-cell>
          <table:table-cell table:style-name="Tabla2.D5" office:value-type="string">
            <text:p text:style-name="P73"><text:span text:style-name="T125">n</text:span><text:span text:style-name="T108">o presenta</text:span></text:p>
          </table:table-cell>
          <table:table-cell table:style-name="Tabla2.E5" office:value-type="string">
            <text:p text:style-name="P73"><text:span text:style-name="T125">SI</text:span></text:p>
          </table:table-cell>
        </table:table-row>
        <table:table-row table:style-name="Tabla2.5">
          <table:table-cell table:style-name="Tabla2.A1" office:value-type="string">
            <text:p text:style-name="P50"><text:span text:style-name="T81">4. Nascor Formación S.L. ­– B65187569 Lotes 1 al 10</text:span></text:p>
          </table:table-cell>
          <table:table-cell table:style-name="Tabla2.B6" office:value-type="string">
            <text:p text:style-name="P64"><text:span text:style-name="T105">Presenta</text:span></text:p>
            <text:p text:style-name="P64"><text:span text:style-name="T49">(*)</text:span><text:span text:style-name="T105">Subsanar</text:span></text:p>
          </table:table-cell>
          <table:table-cell table:style-name="Tabla2.C3" office:value-type="string">
            <text:p text:style-name="P64"><text:span text:style-name="T109">Presenta</text:span></text:p>
          </table:table-cell>
          <table:table-cell table:style-name="Tabla2.C3" office:value-type="string">
            <text:p text:style-name="P73"><text:span text:style-name="T108">Presenta</text:span></text:p>
          </table:table-cell>
          <table:table-cell table:style-name="Tabla2.E6" office:value-type="string">
            <text:p text:style-name="P73"><text:span text:style-name="T125">SI</text:span></text:p>
          </table:table-cell>
        </table:table-row>
      </table:table>
      <text:p text:style-name="P60"/>
      <text:p text:style-name="P30"/>
      <text:list xml:id="list3601628099" text:style-name="WWNum40">
        <text:list-item>
          <text:p text:style-name="P4"><text:span text:style-name="T123">Licitador Multimedia Business Center, S.L. - B35680859</text:span></text:p>
        </text:list-item>
      </text:list>
      <text:p text:style-name="P61"/>
      <text:p text:style-name="P49"><text:span text:style-name="T66"><text:tab/></text:span><text:span text:style-name="T49">(*) </text:span><text:span text:style-name="T66">Deberá aportar un DEUC debidamente cumplimentado </text:span><text:span text:style-name="T58">para cada lote al que licite</text:span><text:span text:style-name="T66"> (si licita a los lotes 4 y 7 aportar 2 DEUC, </text:span><text:span text:style-name="T58">uno por lote</text:span><text:span text:style-name="T66">). </text:span></text:p>
      <text:p text:style-name="P62"/>
      <text:list xml:id="list80332011779900" text:continue-numbering="true" text:style-name="WWNum40">
        <text:list-item>
          <text:p text:style-name="P4"><text:span text:style-name="T123">Licitador</text:span><text:span text:style-name="T79"> </text:span><text:span text:style-name="T121">Lantinoba Canarias, S.L. – B35888296</text:span></text:p>
        </text:list-item>
      </text:list>
      <text:p text:style-name="P30"/>
      <text:p text:style-name="P49"><text:span text:style-name="T66"><text:tab/></text:span><text:span text:style-name="T49">(*) </text:span><text:span text:style-name="T66">Deberá aportar un DEUC debidamente cumplimentado </text:span><text:span text:style-name="T58">para cada lote al que licite</text:span><text:span text:style-name="T66"> (si licita a <text:s/>los lotes <text:s/>1 y 3 aportar 2 DEUC, </text:span><text:span text:style-name="T58">uno por lote</text:span><text:span text:style-name="T66">). Deberá cumplimentar en los mismos la parte III Motivos de exclusión y la Parte IV Criterios de Selección </text:span><text:span text:style-name="T30">(en el DEUC presentado figuran en blanco).</text:span></text:p>
      <text:p text:style-name="P35"/>
      <text:list xml:id="list556776758" text:style-name="WWNum41">
        <text:list-item>
          <text:p text:style-name="P5"><text:span text:style-name="T123">Licitador</text:span><text:span text:style-name="T52"> </text:span><text:span text:style-name="T7">Formación y Servicios de Intermediación a Empresas en Canarias, S.L. – B76205939</text:span></text:p>
        </text:list-item>
      </text:list>
      <text:p text:style-name="P9"/>
      <text:p text:style-name="P49"><text:span text:style-name="T66"><text:tab/></text:span><text:span text:style-name="T49">(*) </text:span><text:span text:style-name="T66">Deberá aportar un DEUC debidamente cumplimentado </text:span><text:span text:style-name="T58">para cada lote al que licite</text:span><text:span text:style-name="T66"> (si licita a los lotes 5 y 9 aportar 2 DEUC, </text:span><text:span text:style-name="T58">uno por lote</text:span><text:span text:style-name="T66">). </text:span></text:p>
      <text:p text:style-name="P9"/>
      <text:list xml:id="list80330726548955" text:continue-numbering="true" text:style-name="WWNum41">
        <text:list-item>
          <text:p text:style-name="P5"><text:span text:style-name="T123">Licitador</text:span><text:span text:style-name="T10"> Nascor Formación S.L. ­– B65187569</text:span></text:p>
        </text:list-item>
      </text:list>
      <text:p text:style-name="P44"/>
      <text:p text:style-name="P49"><text:span text:style-name="T66"><text:tab/></text:span><text:span text:style-name="T49">(*) </text:span><text:span text:style-name="T66">Deberá aportar un DEUC debidamente cumplimentado </text:span><text:span text:style-name="T58">para cada lote al que licite</text:span><text:span text:style-name="T66"> (si licita a 10 lotes aportar 10 DEUC, </text:span><text:span text:style-name="T58">uno por lote</text:span><text:span text:style-name="T66">). </text:span></text:p>
      <text:p text:style-name="P36"/>
      <text:p text:style-name="P49"><text:span text:style-name="T66"><text:tab/>A continuación, la Mesa acuerda efectuar </text:span><text:span text:style-name="T58">REQUERIMIENTO DE SUBSANACIÓN</text:span><text:span text:style-name="T66"> concediendo al efecto un </text:span><text:span text:style-name="T58">plazo de tres días naturales</text:span><text:span text:style-name="T66"> de conformidad con el artículo 141.2 de la Ley 9/2017, de 8 de noviembre, de Contratos del Sector Público, con posterior remisión a esta Mesa para su estudio y análisis.</text:span></text:p>
      <text:p text:style-name="P55"/>
      <text:p text:style-name="Standard"><text:span text:style-name="T70">7.- ASUNTOS DE URGENCIA</text:span></text:p>
      <text:p text:style-name="P29"/>
      <text:p text:style-name="P45"><text:span text:style-name="T75">- <text:s text:c="2"/>No hubo</text:span></text:p>
      <text:p text:style-name="P21"/>
      <text:p text:style-name="P45"><text:soft-page-break/><text:span text:style-name="T70">8.- ASUNTOS DE LA PRESIDENCIA</text:span></text:p>
      <text:p text:style-name="P21"/>
      <text:p text:style-name="P45"><text:span text:style-name="T75">- <text:s text:c="2"/>No hubo</text:span></text:p>
      <text:p text:style-name="P43"/>
      <text:p text:style-name="P66"/>
      <text:p text:style-name="P65"><text:span text:style-name="T75">La Presidencia da por finalizada la sesión, a las </text:span><text:span text:style-name="T7">10.45 horas </text:span><text:span text:style-name="T75">del día al comienzo indicado de lo que yo, </text:span><text:span text:style-name="T77">la Secretaria de la Mesa, doy fe, acta que se extiende en ejercicio de las funciones establecidas en el artículo 16.2 y 18.1 de la Ley 40/2015 de 1 de octubre, de Régimen Jurídico del Sector Público </text:span><text:span text:style-name="T9">y que ha sido aprobada por la Mesa en su reunión ordinaria del día 4 de mayo</text:span><text:bookmark text:name="_GoBack"/><text:span text:style-name="T9"> de 2022. </text:span></text:p>
      <text:p text:style-name="P42"/>
      <text:p text:style-name="P42"/>
      <table:table table:name="Tabla3" table:style-name="Tabla3">
        <table:table-column table:style-name="Tabla3.A"/>
        <table:table-column table:style-name="Tabla3.B"/>
        <table:table-row table:style-name="Tabla3.1">
          <table:table-cell table:style-name="Tabla3.A1" office:value-type="string">
            <text:p text:style-name="P67"/>
            <text:p text:style-name="P65"><text:span text:style-name="T7">EL PRESIDENTE</text:span></text:p>
          </table:table-cell>
          <table:table-cell table:style-name="Tabla3.A1" office:value-type="string">
            <text:p text:style-name="P67"/>
            <text:p text:style-name="P65"><text:span text:style-name="T7">LA SECRETARIA <text:s/>DE LA MESA</text:span></text:p>
            <text:p text:style-name="P67"/>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Optima-Roman" svg:font-family="Optima-Roman"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s" fo:country="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Optima" fo:font-family="Optima" style:font-family-generic="roman" style:font-pitch="variable"/>
    </style:style>
    <style:style style:name="ListLabel_20_9" style:display-name="ListLabel 9"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1pt" fo:font-weight="bold" style:font-size-asian="11pt" style:font-weight-asian="bold" style:font-size-complex="11pt"/>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Optima" fo:font-family="Optima" style:font-family-generic="roman" style:font-pitch="variable" fo:font-size="10pt" fo:font-weight="bold" style:font-weight-asian="bold"/>
    </style:style>
    <style:style style:name="ListLabel_20_45" style:display-name="ListLabel 45"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46" style:display-name="ListLabel 46" style:family="text">
      <style:text-properties fo:color="#0070c0"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color="#0070c0"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0070c0"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Calibri" style:font-family-asian="Calibri" style:font-family-generic-asian="system" style:font-pitch-asian="variable" style:font-name-complex="Verdana" style:font-family-complex="Verdana"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Tahoma1" style:font-family-asian="Tahoma" style:font-family-generic-asian="system" style:font-pitch-asian="variable" style:font-name-complex="Tahoma1" style:font-family-complex="Tahoma"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11pt" fo:font-weight="bold" style:font-size-asian="11pt" style:font-weight-asian="bold"/>
    </style:style>
    <style:style style:name="ListLabel_20_81" style:display-name="ListLabel 81" style:family="text">
      <style:text-properties style:font-name-complex="Arial2" style:font-family-complex="Aria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fo:font-weight="bold" style:font-weight-asian="bold"/>
    </style:style>
    <style:style style:name="ListLabel_20_118" style:display-name="ListLabel 118" style:family="text">
      <style:text-properties fo:font-weight="bold" style:font-weight-asian="bold"/>
    </style:style>
    <style:style style:name="ListLabel_20_119" style:display-name="ListLabel 119" style:family="text">
      <style:text-properties fo:font-weight="bold" style:font-weight-asian="bold"/>
    </style:style>
    <style:style style:name="ListLabel_20_120" style:display-name="ListLabel 120" style:family="text">
      <style:text-properties fo:font-weight="bold" style:font-weight-asian="bold"/>
    </style:style>
    <style:style style:name="ListLabel_20_121" style:display-name="ListLabel 121" style:family="text">
      <style:text-properties fo:font-weight="bold" style:font-weight-asian="bold"/>
    </style:style>
    <style:style style:name="ListLabel_20_122" style:display-name="ListLabel 122" style:family="text">
      <style:text-properties fo:font-weight="bold" style:font-weight-asian="bold"/>
    </style:style>
    <style:style style:name="ListLabel_20_123" style:display-name="ListLabel 123" style:family="text">
      <style:text-properties fo:font-weight="bold" style:font-weight-asian="bold"/>
    </style:style>
    <style:style style:name="ListLabel_20_124" style:display-name="ListLabel 124" style:family="text">
      <style:text-properties fo:font-weight="bold" style:font-weight-asian="bold"/>
    </style:style>
    <style:style style:name="ListLabel_20_125" style:display-name="ListLabel 125" style:family="text">
      <style:text-properties fo:font-weight="bold" style:font-weight-asian="bold"/>
    </style:style>
    <style:style style:name="ListLabel_20_126" style:display-name="ListLabel 126" style:family="text">
      <style:text-properties style:font-name="Optima" fo:font-family="Optim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Optima" fo:font-family="Optima" style:font-family-generic="roman" style:font-pitch="variable" fo:font-size="12pt" style:font-size-asian="12pt"/>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21"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30"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5"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0"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4"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8"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2"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2"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6"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5" style:num-suffix="□" text:bullet-char="□">
        <style:list-level-properties text:list-level-position-and-space-mode="label-alignment">
          <style:list-level-label-alignment text:label-followed-by="listtab" fo:text-indent="-0.635cm" fo:margin-left="1.886cm"/>
        </style:list-level-properties>
        <style:text-properties style:font-name="Courier New"/>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4"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5"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3"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7"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8"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119"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20"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121"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22"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123"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24"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125"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5">
        <style:list-level-properties text:list-level-position-and-space-mode="label-alignment">
          <style:list-level-label-alignment text:label-followed-by="listtab" fo:text-indent="-0.91cm" fo:margin-left="0.9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1cm" fo:margin-left="1.5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4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8"><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27 de abril de 2022</text:span></text:p>
        <text:p text:style-name="MP4"/>
      </style:header>
      <style:footer>
        <text:p text:style-name="Footer"/>
      </style:footer>
    </style:master-page>
    <style:master-page style:name="First_20_Page" style:display-name="First Page" style:page-layout-name="Mpm2" style:next-style-name="Standard">
      <style:header>
        <text:p text:style-name="MP5"/>
        <text:p text:style-name="Header"><draw:frame draw:style-name="Mfr2" text:anchor-type="char" svg:x="9.835cm" svg:y="0.155cm" svg:width="6.033cm" svg:height="2.117cm" draw:z-index="9"><draw:text-box><text:p text:style-name="MP6"><text:span text:style-name="MT2">CONSEJERIA DE HACIENDA </text:span></text:p><text:p text:style-name="MP6"><text:span text:style-name="MT3">Servicio de Contratación</text:span></text:p><text:p text:style-name="MP6"><text:span text:style-name="MT3">05.0.5.</text:span></text:p><text:p text:style-name="MP6"><text:span text:style-name="MT4">IGS-CD</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10"><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27 de abril de 2022</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4-26T11:33:00</meta:print-date>
    <meta:creation-date>2022-05-12T06:59:00</meta:creation-date>
    <dc:date>2022-05-12T06:59:00</dc:date>
    <meta:editing-duration>PT1M</meta:editing-duration>
    <meta:generator>LibreOffice/6.2.8.2$Windows_X86_64 LibreOffice_project/f82ddfca21ebc1e222a662a32b25c0c9d20169ee</meta:generator>
    <meta:document-statistic meta:table-count="3" meta:image-count="2" meta:object-count="0" meta:page-count="10" meta:paragraph-count="140" meta:word-count="3321" meta:character-count="20845" meta:non-whitespace-character-count="17595"/>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