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Italic" svg:font-family="'Optima,BoldItalic'" style:font-family-generic="roman" style:font-pitch="variable"/>
    <style:font-face style:name="Optima-Bold" svg:font-family="Optima-Bold" style:font-family-generic="roman" style:font-pitch="variable"/>
    <style:font-face style:name="TT29Dt00" svg:font-family="TT29Dt00" style:font-family-generic="roman" style:font-pitch="variable"/>
    <style:font-face style:name="TT2A3t00" svg:font-family="TT2A3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Helvetica-BoldOblique" svg:font-family="Helvetica-BoldOblique"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Italic1" svg:font-family="'Optima,BoldItalic'" style:font-family-generic="system" style:font-pitch="variable"/>
    <style:font-face style:name="Optima-Bold1" svg:font-family="Optima-Bold" style:font-family-generic="system" style:font-pitch="variable"/>
    <style:font-face style:name="TT111t00" svg:font-family="TT111t00" style:font-family-generic="system" style:font-pitch="variable"/>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1" svg:font-family="TT29Dt00" style:font-family-generic="system" style:font-pitch="variable"/>
    <style:font-face style:name="TT2A1t00" svg:font-family="TT2A1t00" style:font-family-generic="system" style:font-pitch="variable"/>
    <style:font-face style:name="TT2A3t001" svg:font-family="TT2A3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5.886cm" fo:margin-left="0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6.743cm" fo:margin-top="0cm" fo:margin-bottom="0cm" table:align="center" style:writing-mode="lr-tb"/>
    </style:style>
    <style:style style:name="Tabla3.A" style:family="table-column">
      <style:table-column-properties style:column-width="3.101cm"/>
    </style:style>
    <style:style style:name="Tabla3.B" style:family="table-column">
      <style:table-column-properties style:column-width="1.949cm"/>
    </style:style>
    <style:style style:name="Tabla3.C" style:family="table-column">
      <style:table-column-properties style:column-width="2.39cm"/>
    </style:style>
    <style:style style:name="Tabla3.D" style:family="table-column">
      <style:table-column-properties style:column-width="2.999cm"/>
    </style:style>
    <style:style style:name="Tabla3.E" style:family="table-column">
      <style:table-column-properties style:column-width="1.549cm"/>
    </style:style>
    <style:style style:name="Tabla3.F" style:family="table-column">
      <style:table-column-properties style:column-width="2.499cm"/>
    </style:style>
    <style:style style:name="Tabla3.G" style:family="table-column">
      <style:table-column-properties style:column-width="2.254cm"/>
    </style:style>
    <style:style style:name="Tabla3.1" style:family="table-row">
      <style:table-row-properties style:min-row-height="0.587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1.782cm" fo:keep-together="auto"/>
    </style:style>
    <style:style style:name="Tabla3.3" style:family="table-row">
      <style:table-row-properties style:min-row-height="0.751cm" fo:keep-together="auto"/>
    </style:style>
    <style:style style:name="Tabla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4" style:family="table-row">
      <style:table-row-properties style:min-row-height="0.975cm" fo:keep-together="auto"/>
    </style:style>
    <style:style style:name="Tabla3.5" style:family="table-row">
      <style:table-row-properties style:min-row-height="0.893cm" fo:keep-together="auto"/>
    </style:style>
    <style:style style:name="Tabla4" style:family="table">
      <style:table-properties style:width="17.494cm" fo:margin-left="0cm" fo:margin-top="0cm" fo:margin-bottom="0cm" table:align="left" style:writing-mode="lr-tb"/>
    </style:style>
    <style:style style:name="Tabla4.A" style:family="table-column">
      <style:table-column-properties style:column-width="3.491cm"/>
    </style:style>
    <style:style style:name="Tabla4.B" style:family="table-column">
      <style:table-column-properties style:column-width="6.105cm"/>
    </style:style>
    <style:style style:name="Tabla4.C" style:family="table-column">
      <style:table-column-properties style:column-width="2.593cm"/>
    </style:style>
    <style:style style:name="Tabla4.D" style:family="table-column">
      <style:table-column-properties style:column-width="2.801cm"/>
    </style:style>
    <style:style style:name="Tabla4.E" style:family="table-column">
      <style:table-column-properties style:column-width="2.505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3" style:family="table-row">
      <style:table-row-properties style:min-row-height="1.783cm" fo:keep-together="auto"/>
    </style:style>
    <style:style style:name="Tabla4.4" style:family="table-row">
      <style:table-row-properties style:min-row-height="0.529cm" fo:keep-together="auto"/>
    </style:style>
    <style:style style:name="Tabla4.B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4.8" style:family="table-row">
      <style:table-row-properties style:min-row-height="0.646cm" fo:keep-together="auto"/>
    </style:style>
    <style:style style:name="Tabla4.9" style:family="table-row">
      <style:table-row-properties style:min-row-height="0.455cm" fo:keep-together="auto"/>
    </style:style>
    <style:style style:name="Tabla4.13" style:family="table-row">
      <style:table-row-properties style:min-row-height="0.635cm" fo:keep-together="auto"/>
    </style:style>
    <style:style style:name="Tabla4.16" style:family="table-row">
      <style:table-row-properties style:min-row-height="0.882cm" fo:keep-together="auto"/>
    </style:style>
    <style:style style:name="Tabla4.19" style:family="table-row">
      <style:table-row-properties style:min-row-height="0.603cm" fo:keep-together="auto"/>
    </style:style>
    <style:style style:name="Tabla4.29" style:family="table-row">
      <style:table-row-properties style:min-row-height="0.471cm" fo:keep-together="auto"/>
    </style:style>
    <style:style style:name="Tabla4.30" style:family="table-row">
      <style:table-row-properties style:min-row-height="0.469cm" fo:keep-together="auto"/>
    </style:style>
    <style:style style:name="Tabla4.33" style:family="table-row">
      <style:table-row-properties style:min-row-height="0.503cm" fo:keep-together="auto"/>
    </style:style>
    <style:style style:name="P1" style:family="paragraph" style:parent-style-name="Frame_20_contents">
      <style:text-properties style:font-name="Optima" style:font-size-complex="9pt"/>
    </style:style>
    <style:style style:name="P2" style:family="paragraph" style:parent-style-name="List_20_Paragraph" style:list-style-name="WWNum12">
      <style:paragraph-properties fo:text-align="justify" style:justify-single-word="false"/>
    </style:style>
    <style:style style:name="P3" style:family="paragraph" style:parent-style-name="List_20_Paragraph" style:list-style-name="WWNum8">
      <loext:graphic-properties draw:fill="solid" draw:fill-color="#deeaf6"/>
      <style:paragraph-properties fo:margin-left="0.751cm" fo:margin-right="0cm" fo:text-align="justify" style:justify-single-word="false" fo:text-indent="-0.751cm" style:auto-text-indent="false" fo:background-color="#deeaf6" fo:padding-left="0.141cm" fo:padding-right="0.141cm" fo:padding-top="0.035cm" fo:padding-bottom="0cm" fo:border="0.51pt solid #000000" fo:keep-with-next="always">
        <style:tab-stops>
          <style:tab-stop style:position="3.117cm"/>
        </style:tab-stops>
      </style:paragraph-properties>
    </style:style>
    <style:style style:name="P4" style:family="paragraph" style:parent-style-name="List_20_Paragraph" style:list-style-name="">
      <loext:graphic-properties draw:fill="solid" draw:fill-color="#deeaf6"/>
      <style:paragraph-properties fo:margin-left="-0.25cm" fo:margin-right="0cm" fo:text-align="justify" style:justify-single-word="false" fo:text-indent="0cm" style:auto-text-indent="false" fo:background-color="#deeaf6" fo:padding-left="0.141cm" fo:padding-right="0.141cm" fo:padding-top="0.035cm" fo:padding-bottom="0cm" fo:border="0.51pt solid #000000" fo:keep-with-next="always">
        <style:tab-stops>
          <style:tab-stop style:position="3.117cm"/>
        </style:tab-stops>
      </style:paragraph-properties>
    </style:style>
    <style:style style:name="P5" style:family="paragraph" style:parent-style-name="List_20_Paragraph" style:list-style-name="WWNum10">
      <style:paragraph-properties fo:margin-left="1.501cm" fo:margin-right="0cm" fo:margin-top="0cm" fo:margin-bottom="0.282cm" loext:contextual-spacing="true" fo:text-align="justify" style:justify-single-word="false" fo:text-indent="-0.75cm" style:auto-text-indent="false"/>
    </style:style>
    <style:style style:name="P6" style:family="paragraph" style:parent-style-name="List_20_Paragraph">
      <style:paragraph-properties fo:margin-left="1.501cm" fo:margin-right="0cm" fo:margin-top="0cm" fo:margin-bottom="0.282cm" loext:contextual-spacing="true" fo:text-align="justify" style:justify-single-word="false" fo:text-indent="0cm" style:auto-text-indent="false"/>
      <style:text-properties style:font-name="Optima" fo:language="es" fo:country="ES" style:text-underline-style="solid" style:text-underline-width="auto" style:text-underline-color="font-color" style:font-name-complex="Optima2" style:font-size-complex="12pt"/>
    </style:style>
    <style:style style:name="P7" style:family="paragraph" style:parent-style-name="List_20_Paragraph" style:list-style-name="WWNum9">
      <style:paragraph-properties fo:margin-left="0.751cm" fo:margin-right="0cm" fo:text-align="justify" style:justify-single-word="false" fo:text-indent="-0.771cm" style:auto-text-indent="false"/>
    </style:style>
    <style:style style:name="P8" style:family="paragraph" style:parent-style-name="List_20_Paragraph">
      <style:paragraph-properties fo:margin-left="0.751cm" fo:margin-right="0cm" fo:text-align="justify" style:justify-single-word="false" fo:text-indent="0cm" style:auto-text-indent="false"/>
      <style:text-properties style:font-name="Optima" fo:language="es" fo:country="ES" style:font-size-complex="12pt" style:font-weight-complex="bold"/>
    </style:style>
    <style:style style:name="P9" style:family="paragraph" style:parent-style-name="List_20_Paragraph" style:list-style-name="WWNum13">
      <style:paragraph-properties fo:margin-left="0.751cm" fo:margin-right="0cm" fo:text-align="justify" style:justify-single-word="false" fo:text-indent="-0.635cm" style:auto-text-indent="false"/>
    </style:style>
    <style:style style:name="P10" style:family="paragraph" style:parent-style-name="List_20_Paragraph">
      <style:paragraph-properties fo:margin-left="1.27cm" fo:margin-right="0cm" fo:text-align="justify" style:justify-single-word="false" fo:text-indent="0cm" style:auto-text-indent="false"/>
      <style:text-properties style:font-name="Optima" fo:language="es" fo:country="ES" style:font-name-complex="Arial2" style:font-size-complex="12pt"/>
    </style:style>
    <style:style style:name="P11" style:family="paragraph" style:parent-style-name="Header">
      <style:paragraph-properties>
        <style:tab-stops>
          <style:tab-stop style:position="10.98cm"/>
        </style:tab-stops>
      </style:paragraph-properties>
    </style:style>
    <style:style style:name="P12" style:family="paragraph" style:parent-style-name="Header">
      <style:paragraph-properties fo:text-align="center" style:justify-single-word="false"/>
    </style:style>
    <style:style style:name="P1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4" style:family="paragraph" style:parent-style-name="Header">
      <style:text-properties fo:font-size="6pt" style:font-size-asian="6pt"/>
    </style:style>
    <style:style style:name="P1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1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9" style:family="paragraph" style:parent-style-name="Standard">
      <style:paragraph-properties fo:text-align="justify" style:justify-single-word="false"/>
      <style:text-properties style:font-name="Optima" style:font-size-complex="12pt"/>
    </style:style>
    <style:style style:name="P20"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1" style:family="paragraph" style:parent-style-name="Standard">
      <style:paragraph-properties fo:text-align="justify" style:justify-single-word="false"/>
      <style:text-properties style:font-name="Optima" style:text-underline-style="solid" style:text-underline-width="auto" style:text-underline-color="font-color" style:font-size-complex="12pt" fo:background-color="#ffff00"/>
    </style:style>
    <style:style style:name="P2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3" style:family="paragraph" style:parent-style-name="Standard">
      <style:paragraph-properties fo:text-align="justify" style:justify-single-word="false"/>
      <style:text-properties style:font-name="Optima" fo:language="es" fo:country="ES" style:font-size-complex="12pt" style:font-weight-complex="bold"/>
    </style:style>
    <style:style style:name="P24" style:family="paragraph" style:parent-style-name="Standard">
      <style:text-properties style:font-name="Optima" fo:language="es" fo:country="ES" style:font-name-asian="Calibri" style:language-asian="en" style:country-asian="US" style:font-size-complex="12pt"/>
    </style:style>
    <style:style style:name="P25" style:family="paragraph" style:parent-style-name="Standard">
      <style:text-properties style:font-name="Optima" fo:language="es" fo:country="ES" style:font-name-complex="Arial2" style:font-size-complex="12pt"/>
    </style:style>
    <style:style style:name="P26" style:family="paragraph" style:parent-style-name="Standard">
      <style:paragraph-properties fo:text-align="justify" style:justify-single-word="false"/>
      <style:text-properties style:font-name="Optima" fo:language="es" fo:country="ES" style:font-name-complex="Arial2" style:font-size-complex="12pt"/>
    </style:style>
    <style:style style:name="P27" style:family="paragraph" style:parent-style-name="Standard">
      <style:paragraph-properties fo:text-align="justify" style:justify-single-word="false"/>
      <style:text-properties style:font-name="Optima" fo:language="es" fo:country="ES" style:font-name-complex="Arial2" style:font-size-complex="12pt" fo:background-color="#ffff00"/>
    </style:style>
    <style:style style:name="P28" style:family="paragraph" style:parent-style-name="Standard">
      <style:paragraph-properties fo:text-align="justify" style:justify-single-word="false"/>
      <style:text-properties style:font-name="Optima" fo:language="es" fo:country="ES" style:font-name-complex="TT1C9t00" style:font-size-complex="12pt"/>
    </style:style>
    <style:style style:name="P29" style:family="paragraph" style:parent-style-name="Standard">
      <style:paragraph-properties fo:text-align="justify" style:justify-single-word="false"/>
      <style:text-properties style:font-name="Optima" fo:language="es" fo:country="ES" fo:font-weight="bold" style:font-weight-asian="bold" style:font-name-complex="Optima,BoldItalic1" style:font-size-complex="12pt" style:font-style-complex="italic" style:font-weight-complex="bold"/>
    </style:style>
    <style:style style:name="P30" style:family="paragraph" style:parent-style-name="Standard">
      <style:text-properties style:font-name="Optima" fo:language="es" fo:country="ES" fo:font-weight="bold" style:font-weight-asian="bold" style:font-name-complex="Arial2" style:font-size-complex="12pt" fo:background-color="#ffff00"/>
    </style:style>
    <style:style style:name="P3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32" style:family="paragraph" style:parent-style-name="Standard">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2" style:font-size-complex="12pt"/>
    </style:style>
    <style:style style:name="P3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3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fo:background-color="#ffff00"/>
    </style:style>
    <style:style style:name="P35" style:family="paragraph" style:parent-style-name="Standard">
      <style:paragraph-properties fo:text-align="justify" style:justify-single-word="false"/>
      <style:text-properties style:font-name="Optima" fo:language="es" fo:country="ES" style:font-name-complex="TT27Bt00" style:font-size-complex="12pt" fo:background-color="#ffff00"/>
    </style:style>
    <style:style style:name="P36" style:family="paragraph" style:parent-style-name="Standard">
      <style:paragraph-properties fo:text-align="justify" style:justify-single-word="false"/>
      <style:text-properties style:font-name="Optima" fo:language="es" fo:country="ES" style:font-name-complex="TT27Bt00" style:font-size-complex="12pt"/>
    </style:style>
    <style:style style:name="P37" style:family="paragraph" style:parent-style-name="Standard">
      <style:paragraph-properties fo:text-align="justify" style:justify-single-word="false"/>
      <style:text-properties style:font-name="Optima" fo:language="es" fo:country="ES" fo:font-style="italic" style:font-style-asian="italic" style:font-size-complex="12pt" style:font-weight-complex="bold"/>
    </style:style>
    <style:style style:name="P38" style:family="paragraph" style:parent-style-name="Standard">
      <style:paragraph-properties fo:text-align="justify" style:justify-single-word="false"/>
      <style:text-properties style:font-name="Optima" fo:language="es" fo:country="ES" style:font-name-complex="TT29Dt001" style:font-size-complex="12pt"/>
    </style:style>
    <style:style style:name="P39" style:family="paragraph" style:parent-style-name="Standard">
      <style:paragraph-properties fo:text-align="justify" style:justify-single-word="false"/>
      <style:text-properties style:font-name="Optima" fo:language="es" fo:country="ES" style:font-name-complex="Optima2" style:font-size-complex="12pt"/>
    </style:style>
    <style:style style:name="P40" style:family="paragraph" style:parent-style-name="Standard">
      <style:text-properties style:font-name="Optima" style:font-name-complex="Arial2" style:font-size-complex="12pt"/>
    </style:style>
    <style:style style:name="P41" style:family="paragraph" style:parent-style-name="Standard">
      <style:paragraph-properties fo:text-align="justify" style:justify-single-word="false"/>
      <style:text-properties style:font-name="Optima" style:font-name-complex="Arial2" style:font-size-complex="12pt"/>
    </style:style>
    <style:style style:name="P42" style:family="paragraph" style:parent-style-name="Standard">
      <style:text-properties style:font-name="Optima" fo:font-weight="bold" style:font-weight-asian="bold" style:font-name-complex="Arial2" style:font-size-complex="12pt"/>
    </style:style>
    <style:style style:name="P43"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44" style:family="paragraph" style:parent-style-name="Standard">
      <style:text-properties style:font-name="Optima" fo:font-size="11pt" fo:language="es" fo:country="ES" fo:font-weight="bold" style:font-size-asian="11pt" style:font-weight-asian="bold" style:font-name-complex="TT2A8t00" style:font-size-complex="11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9.551cm"/>
        </style:tab-stops>
      </style:paragraph-properties>
    </style:style>
    <style:style style:name="P47" style:family="paragraph" style:parent-style-name="Standard" style:list-style-name="WWNum2">
      <style:paragraph-properties fo:text-align="justify" style:justify-single-word="false"/>
    </style:style>
    <style:style style:name="P48" style:family="paragraph" style:parent-style-name="Standard" style:list-style-name="WWNum3">
      <style:paragraph-properties fo:text-align="justify" style:justify-single-word="false"/>
    </style:style>
    <style:style style:name="P49" style:family="paragraph" style:parent-style-name="Standard">
      <style:paragraph-properties fo:text-align="justify" style:justify-single-word="false">
        <style:tab-stops>
          <style:tab-stop style:position="6.826cm"/>
        </style:tab-stops>
      </style:paragraph-properties>
    </style:style>
    <style:style style:name="P50" style:family="paragraph" style:parent-style-name="Standard">
      <style:paragraph-properties fo:text-align="justify" style:justify-single-word="false">
        <style:tab-stops>
          <style:tab-stop style:position="1.251cm"/>
        </style:tab-stops>
      </style:paragraph-properties>
    </style:style>
    <style:style style:name="P51" style:family="paragraph" style:parent-style-name="Standard">
      <style:paragraph-properties fo:text-align="justify" style:justify-single-word="false"/>
      <style:text-properties fo:color="#000000" style:font-name="Optima" fo:font-size="14pt" fo:language="es" fo:country="ES" fo:font-weight="bold" style:font-size-asian="14pt" style:font-weight-asian="bold" style:font-name-complex="Arial2" style:font-size-complex="14pt" style:font-weight-complex="bold"/>
    </style:style>
    <style:style style:name="P52" style:family="paragraph" style:parent-style-name="Standard">
      <style:paragraph-properties fo:text-align="justify" style:justify-single-word="false">
        <style:tab-stops>
          <style:tab-stop style:position="6.826cm"/>
        </style:tab-stops>
      </style:paragraph-properties>
      <style:text-properties fo:color="#000000" style:font-name="Optima" fo:font-weight="bold" style:font-weight-asian="bold" style:font-name-complex="Arial2" style:font-size-complex="12pt"/>
    </style:style>
    <style:style style:name="P53" style:family="paragraph" style:parent-style-name="Standard">
      <style:paragraph-properties fo:text-align="justify" style:justify-single-word="false">
        <style:tab-stops>
          <style:tab-stop style:position="3.784cm"/>
        </style:tab-stops>
      </style:paragraph-properties>
      <style:text-properties fo:color="#000000" style:font-name="Optima" fo:font-weight="bold" style:font-weight-asian="bold" style:font-name-complex="Arial2" style:font-size-complex="12pt"/>
    </style:style>
    <style:style style:name="P54" style:family="paragraph" style:parent-style-name="Standard">
      <style:paragraph-properties fo:text-align="justify" style:justify-single-word="false"/>
      <style:text-properties fo:color="#000000" style:font-name="Optima" fo:language="es" fo:country="ES" style:font-name-complex="Arial2" style:font-size-complex="12pt" fo:background-color="#ffff00"/>
    </style:style>
    <style:style style:name="P55" style:family="paragraph" style:parent-style-name="Standard">
      <style:text-properties fo:color="#000000" style:font-name="Optima" fo:language="es" fo:country="ES" style:font-name-complex="Optima2" style:font-size-complex="12pt"/>
    </style:style>
    <style:style style:name="P56" style:family="paragraph" style:parent-style-name="Standard">
      <style:paragraph-properties fo:text-align="center" style:justify-single-word="false"/>
      <style:text-properties fo:color="#000000" style:font-name="Optima" fo:font-size="9pt" fo:letter-spacing="-0.005cm" fo:language="es" fo:country="ES" style:font-name-asian="Calibri" style:font-size-asian="9pt" style:language-asian="en" style:country-asian="US" style:font-name-complex="Optima2" style:font-size-complex="9pt"/>
    </style:style>
    <style:style style:name="P57" style:family="paragraph" style:parent-style-name="Standard">
      <style:paragraph-properties fo:text-align="center" style:justify-single-word="false"/>
      <style:text-properties fo:color="#000000" style:font-name="Optima" fo:font-size="9pt" fo:letter-spacing="-0.005cm" fo:language="es" fo:country="ES" style:text-underline-style="solid" style:text-underline-width="auto" style:text-underline-color="font-color" fo:font-weight="bold" style:font-name-asian="Calibri" style:font-size-asian="9pt" style:language-asian="en" style:country-asian="US" style:font-weight-asian="bold" style:font-name-complex="Arial2" style:font-size-complex="9pt" style:font-weight-complex="bold"/>
    </style:style>
    <style:style style:name="P58" style:family="paragraph" style:parent-style-name="Standard">
      <style:paragraph-properties fo:text-align="center" style:justify-single-word="false"/>
      <style:text-properties fo:color="#000000" style:font-name="Optima" fo:font-size="9pt" fo:language="es" fo:country="ES" style:text-underline-style="solid" style:text-underline-width="auto" style:text-underline-color="font-color" fo:font-weight="bold" style:font-size-asian="9pt" style:font-weight-asian="bold" style:font-name-complex="Arial2" style:font-size-complex="9pt"/>
    </style:style>
    <style:style style:name="P59" style:family="paragraph" style:parent-style-name="Standard">
      <style:paragraph-properties fo:text-align="justify" style:justify-single-word="false"/>
      <style:text-properties fo:color="#000000" style:font-name="Optima" fo:font-size="9pt" fo:language="es" fo:country="ES" style:text-underline-style="solid" style:text-underline-width="auto" style:text-underline-color="font-color" fo:font-weight="bold" style:font-size-asian="9pt" style:font-weight-asian="bold" style:font-name-complex="Arial2" style:font-size-complex="9pt"/>
    </style:style>
    <style:style style:name="P60" style:family="paragraph" style:parent-style-name="Standard">
      <style:paragraph-properties>
        <style:tab-stops>
          <style:tab-stop style:position="1.905cm"/>
        </style:tab-stops>
      </style:paragraph-properties>
      <style:text-properties fo:color="#0070c0" style:font-name="Optima" fo:language="es" fo:country="ES" fo:font-weight="bold" style:font-weight-asian="bold" style:font-name-complex="TT2A1t00" style:font-size-complex="12pt" fo:background-color="#ffff00"/>
    </style:style>
    <style:style style:name="P61" style:family="paragraph" style:parent-style-name="Standard">
      <style:paragraph-properties fo:text-align="justify" style:justify-single-word="false"/>
      <style:text-properties style:font-name="TT29Dt00" fo:font-size="10pt" fo:language="es" fo:country="ES" style:font-size-asian="10pt" style:font-name-complex="TT29Dt001"/>
    </style:style>
    <style:style style:name="P62" style:family="paragraph" style:parent-style-name="Standard">
      <style:text-properties style:font-name="Optima,BoldItalic" fo:font-size="9pt" fo:language="es" fo:country="ES" fo:font-style="italic" fo:font-weight="bold" style:font-size-asian="9pt" style:font-style-asian="italic" style:font-weight-asian="bold" style:font-name-complex="Optima,BoldItalic1" style:font-size-complex="9pt" style:font-style-complex="italic" style:font-weight-complex="bold"/>
    </style:style>
    <style:style style:name="P63" style:family="paragraph" style:parent-style-name="Standard">
      <style:paragraph-properties fo:text-align="justify" style:justify-single-word="false"/>
      <style:text-properties style:font-name="TT2A3t00" fo:font-size="14pt" fo:language="es" fo:country="ES" style:font-size-asian="14pt" style:font-name-complex="TT2A3t001" style:font-size-complex="14pt"/>
    </style:style>
    <style:style style:name="P64" style:family="paragraph" style:parent-style-name="Standard">
      <style:paragraph-properties fo:text-align="center" style:justify-single-word="false"/>
    </style:style>
    <style:style style:name="P65" style:family="paragraph" style:parent-style-name="Standard">
      <style:paragraph-properties fo:margin-left="0cm" fo:margin-right="0cm" fo:text-align="justify" style:justify-single-word="false" fo:text-indent="1.249cm" style:auto-text-indent="false"/>
    </style:style>
    <style:style style:name="P6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67"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1C9t00" style:font-size-complex="12pt"/>
    </style:style>
    <style:style style:name="P6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6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70"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71" style:family="paragraph" style:parent-style-name="Standard">
      <style:paragraph-properties fo:margin-left="0cm" fo:margin-right="0cm" fo:text-align="justify" style:justify-single-word="false" fo:text-indent="1.249cm" style:auto-text-indent="false"/>
      <style:text-properties fo:text-transform="uppercase" style:font-name="Optima" fo:font-weight="bold" style:font-name-asian="Calibri" style:font-weight-asian="bold" style:font-size-complex="12pt"/>
    </style:style>
    <style:style style:name="P72" style:family="paragraph" style:parent-style-name="Standard">
      <style:paragraph-properties fo:margin-left="0cm" fo:margin-right="0cm" fo:margin-top="0cm" fo:margin-bottom="0cm" loext:contextual-spacing="true" fo:text-align="justify" style:justify-single-word="false" fo:text-indent="1.249cm" style:auto-text-indent="false"/>
    </style:style>
    <style:style style:name="P73"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style:font-name="Optima" fo:language="es" fo:country="ES" style:font-size-complex="12pt" style:font-weight-complex="bold"/>
    </style:style>
    <style:style style:name="P74" style:family="paragraph" style:parent-style-name="Standard">
      <style:paragraph-properties fo:margin-left="0cm" fo:margin-right="0cm" fo:margin-top="0cm" fo:margin-bottom="0.282cm" loext:contextual-spacing="true" fo:text-align="justify" style:justify-single-word="false" fo:text-indent="1.249cm" style:auto-text-indent="false"/>
    </style:style>
    <style:style style:name="P75"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76" style:family="paragraph" style:parent-style-name="Standard" style:list-style-name="WWNum3">
      <style:paragraph-properties fo:margin-top="0cm" fo:margin-bottom="0cm" loext:contextual-spacing="true" fo:text-align="justify" style:justify-single-word="false"/>
    </style:style>
    <style:style style:name="P77" style:family="paragraph" style:parent-style-name="Standard">
      <style:paragraph-properties fo:margin-top="0cm" fo:margin-bottom="0cm" loext:contextual-spacing="true" fo:text-align="justify" style:justify-single-word="false"/>
      <style:text-properties style:font-name="Optima" style:font-size-complex="12pt"/>
    </style:style>
    <style:style style:name="P78" style:family="paragraph" style:parent-style-name="Standard">
      <style:paragraph-properties fo:margin-top="0cm" fo:margin-bottom="0cm" loext:contextual-spacing="true" fo:text-align="justify" style:justify-single-word="false"/>
      <style:text-properties style:font-name="Optima" fo:language="es" fo:country="ES" style:font-name-asian="Calibri" style:language-asian="en" style:country-asian="US" style:font-name-complex="F" style:font-size-complex="12pt"/>
    </style:style>
    <style:style style:name="P79" style:family="paragraph" style:parent-style-name="Standard">
      <style:paragraph-properties fo:margin-top="0cm" fo:margin-bottom="0cm" loext:contextual-spacing="true" fo:text-align="justify" style:justify-single-word="false"/>
      <style:text-properties fo:color="#ff0066" style:font-name="Optima" style:font-size-complex="12pt"/>
    </style:style>
    <style:style style:name="P80" style:family="paragraph" style:parent-style-name="Standard">
      <style:paragraph-properties fo:margin-top="0cm" fo:margin-bottom="0cm" loext:contextual-spacing="true"/>
      <style:text-properties fo:color="#4472c4" style:font-name="Optima" fo:font-weight="bold" style:font-weight-asian="bold" style:font-name-complex="Arial2" style:font-size-complex="12pt"/>
    </style:style>
    <style:style style:name="P81" style:family="paragraph" style:parent-style-name="Standard" style:list-style-name="WWNum11">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82" style:family="paragraph" style:parent-style-name="Standard">
      <style:paragraph-properties fo:margin-top="0cm" fo:margin-bottom="0cm" loext:contextual-spacing="true">
        <style:tab-stops>
          <style:tab-stop style:position="13.335cm"/>
        </style:tab-stops>
      </style:paragraph-properties>
    </style:style>
    <style:style style:name="P83"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84" style:family="paragraph" style:parent-style-name="Standard">
      <style:paragraph-properties fo:margin-left="1.249cm" fo:margin-right="0cm" fo:text-align="justify" style:justify-single-word="false" fo:text-indent="0cm" style:auto-text-indent="false"/>
    </style:style>
    <style:style style:name="P85" style:family="paragraph" style:parent-style-name="Standard">
      <style:paragraph-properties fo:margin-left="1.249cm" fo:margin-right="0cm" fo:text-align="justify" style:justify-single-word="false" fo:text-indent="0cm" style:auto-text-indent="false"/>
      <style:text-properties fo:color="#000000" style:font-name="Optima" fo:font-size="14pt" fo:font-weight="bold" style:font-size-asian="14pt" style:font-weight-asian="bold" style:font-name-complex="Arial2" style:font-size-complex="14pt" style:font-weight-complex="bold"/>
    </style:style>
    <style:style style:name="P86" style:family="paragraph" style:parent-style-name="Standard">
      <style:paragraph-properties fo:margin-left="1.249cm" fo:margin-right="0cm" fo:text-align="justify" style:justify-single-word="false" fo:text-indent="0cm" style:auto-text-indent="false"/>
      <style:text-properties fo:color="#000000" style:font-name="Optima" fo:font-size="14pt" fo:font-weight="bold" style:font-size-asian="14pt" style:font-weight-asian="bold" style:font-name-complex="Arial2" style:font-size-complex="14pt"/>
    </style:style>
    <style:style style:name="P87" style:family="paragraph" style:parent-style-name="Standard">
      <style:paragraph-properties fo:margin-left="0cm" fo:margin-right="0cm" fo:text-align="justify" style:justify-single-word="false" fo:text-indent="1.251cm" style:auto-text-indent="false"/>
    </style:style>
    <style:style style:name="P88"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89"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90" style:family="paragraph" style:parent-style-name="Standard">
      <style:paragraph-properties fo:margin-left="0cm" fo:margin-right="0cm" fo:text-align="justify" style:justify-single-word="false" fo:text-indent="1.251cm" style:auto-text-indent="false"/>
      <style:text-properties style:font-name="Optima" fo:language="es" fo:country="ES" fo:font-style="italic" style:font-style-asian="italic" style:font-size-complex="12pt" style:font-weight-complex="bold"/>
    </style:style>
    <style:style style:name="P91"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92"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93"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94"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95" style:family="paragraph" style:parent-style-name="Standard" style:list-style-name="WWNum1">
      <style:paragraph-properties fo:margin-left="0.501cm" fo:margin-right="0cm" fo:text-align="justify" style:justify-single-word="false" fo:text-indent="0.115cm" style:auto-text-indent="false"/>
    </style:style>
    <style:style style:name="P9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97" style:family="paragraph" style:parent-style-name="Standard" style:list-style-name="">
      <loext:graphic-properties draw:fill="solid" draw:fill-color="#deeaf6"/>
      <style:paragraph-properties fo:margin-left="0.635cm" fo:margin-right="0cm" fo:text-align="justify" style:justify-single-word="false" fo:text-indent="0cm" style:auto-text-indent="false" fo:background-color="#deeaf6" fo:padding-left="0.141cm" fo:padding-right="0.141cm" fo:padding-top="0.035cm" fo:padding-bottom="0cm" fo:border="0.51pt solid #000000" fo:keep-with-next="always">
        <style:tab-stops>
          <style:tab-stop style:position="0.635cm"/>
          <style:tab-stop style:position="3.117cm"/>
        </style:tab-stops>
      </style:paragraph-properties>
    </style:style>
    <style:style style:name="P98" style:family="paragraph" style:parent-style-name="Standard" style:list-style-name="WWNum7">
      <style:paragraph-properties fo:margin-left="0cm" fo:margin-right="0cm" fo:margin-top="0cm" fo:margin-bottom="0.282cm" loext:contextual-spacing="true" fo:text-align="justify" style:justify-single-word="false" fo:text-indent="0.63cm" style:auto-text-indent="false"/>
    </style:style>
    <style:style style:name="P99" style:family="paragraph" style:parent-style-name="Standard" style:list-style-name="WWNum7">
      <style:paragraph-properties fo:margin-left="0cm" fo:margin-right="0cm" fo:margin-top="0cm" fo:margin-bottom="0.282cm" loext:contextual-spacing="true" fo:line-height="108%" fo:text-align="justify" style:justify-single-word="false" fo:text-indent="0.63cm" style:auto-text-indent="false"/>
    </style:style>
    <style:style style:name="P100" style:family="paragraph" style:parent-style-name="Standard" style:list-style-name="WWNum7">
      <style:paragraph-properties fo:margin-left="0cm" fo:margin-right="0cm" fo:margin-top="0cm" fo:margin-bottom="0cm" loext:contextual-spacing="true" fo:text-align="justify" style:justify-single-word="false" fo:text-indent="0.63cm" style:auto-text-indent="false"/>
    </style:style>
    <style:style style:name="P101" style:family="paragraph" style:parent-style-name="Standard">
      <style:paragraph-properties fo:margin-top="0cm" fo:margin-bottom="0.282cm" loext:contextual-spacing="true" fo:line-height="108%" fo:text-align="justify" style:justify-single-word="false"/>
      <style:text-properties fo:color="#0070c0" style:font-name="Optima" fo:language="es" fo:country="ES" fo:font-weight="bold" style:font-name-asian="Calibri" style:language-asian="en" style:country-asian="US" style:font-weight-asian="bold" style:font-name-complex="Arial2" style:font-size-complex="12pt"/>
    </style:style>
    <style:style style:name="P102" style:family="paragraph" style:parent-style-name="Standard">
      <style:paragraph-properties fo:margin-top="0cm" fo:margin-bottom="0.282cm" loext:contextual-spacing="true" fo:text-align="justify" style:justify-single-word="false"/>
      <style:text-properties style:font-name="Optima" fo:language="es" fo:country="ES" style:font-name-asian="Calibri" style:language-asian="en" style:country-asian="US" style:font-name-complex="F" style:font-size-complex="12pt"/>
    </style:style>
    <style:style style:name="P103" style:family="paragraph" style:parent-style-name="Standard">
      <style:paragraph-properties fo:margin-top="0cm" fo:margin-bottom="0.282cm" loext:contextual-spacing="true" fo:text-align="justify" style:justify-single-word="false"/>
      <style:text-properties style:font-name="Optima" fo:language="es" fo:country="ES" fo:font-weight="bold" style:font-name-asian="Calibri" style:language-asian="en" style:country-asian="US" style:font-weight-asian="bold" style:font-name-complex="F" style:font-size-complex="12pt"/>
    </style:style>
    <style:style style:name="P104" style:family="paragraph" style:parent-style-name="Standard">
      <style:paragraph-properties fo:margin-top="0cm" fo:margin-bottom="0.282cm" loext:contextual-spacing="true" fo:text-align="justify" style:justify-single-word="false"/>
      <style:text-properties style:font-name="Optima" style:font-name-complex="Arial2" style:font-size-complex="12pt" style:font-weight-complex="bold"/>
    </style:style>
    <style:style style:name="P105" style:family="paragraph" style:parent-style-name="Standard">
      <loext:graphic-properties draw:fill="solid" draw:fill-color="#fff2cc"/>
      <style:paragraph-properties fo:text-align="justify" style:justify-single-word="false" fo:break-before="page" fo:background-color="#fff2cc" fo:padding-left="0.141cm" fo:padding-right="0.141cm" fo:padding-top="0.035cm" fo:padding-bottom="0.035cm" fo:border="0.51pt solid #000000"/>
    </style:style>
    <style:style style:name="P106" style:family="paragraph" style:parent-style-name="Standard">
      <style:paragraph-properties fo:text-align="justify" style:justify-single-word="false" fo:padding-left="0.141cm" fo:padding-right="0.141cm" fo:padding-top="0.035cm" fo:padding-bottom="0.035cm" fo:border="0.51pt solid #000000"/>
    </style:style>
    <style:style style:name="P107"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108"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09"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font-name-complex="TT27Bt00" style:font-size-complex="12pt"/>
    </style:style>
    <style:style style:name="P110" style:family="paragraph" style:parent-style-name="Standard">
      <style:paragraph-properties fo:text-align="justify" style:justify-single-word="false" fo:padding-left="0.141cm" fo:padding-right="0.141cm" fo:padding-top="0.035cm" fo:padding-bottom="0.035cm" fo:border="0.51pt solid #000000"/>
      <style:text-properties style:font-name="Optima" style:text-underline-style="solid" style:text-underline-width="auto" style:text-underline-color="font-color" fo:font-weight="bold" style:font-weight-asian="bold" style:font-size-complex="12pt"/>
    </style:style>
    <style:style style:name="P111" style:family="paragraph" style:parent-style-name="Standard">
      <style:paragraph-properties fo:text-align="justify" style:justify-single-word="false" fo:padding-left="0.141cm" fo:padding-right="0.141cm" fo:padding-top="0.035cm" fo:padding-bottom="0.035cm" fo:border="0.51pt solid #000000"/>
      <style:text-properties style:font-name="Helvetica" fo:font-size="10pt" fo:language="es" fo:country="ES" style:font-size-asian="10pt" style:font-name-complex="Helvetica1"/>
    </style:style>
    <style:style style:name="P112" style:family="paragraph" style:parent-style-name="Standard" style:list-style-name="">
      <loext:graphic-properties draw:fill="solid" draw:fill-color="#deeaf6"/>
      <style:paragraph-properties fo:margin-left="-0.25cm" fo:margin-right="0cm" fo:text-align="justify" style:justify-single-word="false" fo:text-indent="0cm" style:auto-text-indent="false" fo:background-color="#deeaf6" fo:padding-left="0.141cm" fo:padding-right="0.141cm" fo:padding-top="0.035cm" fo:padding-bottom="0cm" fo:border="0.51pt solid #000000" fo:keep-with-next="always">
        <style:tab-stops>
          <style:tab-stop style:position="6.638cm"/>
        </style:tab-stops>
      </style:paragraph-properties>
    </style:style>
    <style:style style:name="P113"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114" style:family="paragraph" style:parent-style-name="Standard">
      <style:paragraph-properties fo:margin-left="1cm" fo:margin-right="0cm" fo:text-indent="0cm" style:auto-text-indent="false"/>
    </style:style>
    <style:style style:name="P115" style:family="paragraph" style:parent-style-name="Standard">
      <style:paragraph-properties fo:margin-left="1cm" fo:margin-right="0cm" fo:margin-top="0cm" fo:margin-bottom="0.011cm" loext:contextual-spacing="false" fo:text-indent="0cm" style:auto-text-indent="false"/>
    </style:style>
    <style:style style:name="P116" style:family="paragraph" style:parent-style-name="Standard">
      <style:paragraph-properties fo:margin-left="0.501cm" fo:margin-right="0cm" fo:text-indent="0cm" style:auto-text-indent="false"/>
      <style:text-properties style:font-name="Optima" fo:language="es" fo:country="ES" fo:font-weight="bold" style:font-weight-asian="bold" style:font-name-complex="TT27Dt00" style:font-size-complex="12pt"/>
    </style:style>
    <style:style style:name="P117"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118"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19"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20" style:family="paragraph" style:parent-style-name="Standard">
      <style:paragraph-properties fo:margin-left="-0.196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21" style:family="paragraph" style:parent-style-name="Standard">
      <style:paragraph-properties fo:margin-left="-0.19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22"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23"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24"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125"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26"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27" style:family="paragraph" style:parent-style-name="Standard">
      <style:paragraph-properties fo:margin-left="0cm" fo:margin-right="0cm" fo:text-align="justify" style:justify-single-word="false" fo:text-indent="0.635cm" style:auto-text-indent="false"/>
    </style:style>
    <style:style style:name="P128" style:family="paragraph" style:parent-style-name="Standard" style:master-page-name="First_20_Page">
      <style:paragraph-properties fo:text-align="justify" style:justify-single-word="false" style:page-number="13"/>
      <style:text-properties style:font-name="Optima" style:font-size-complex="12pt"/>
    </style:style>
    <style:style style:name="T1" style:family="text">
      <style:text-properties style:font-name="Optima" style:font-size-complex="12pt"/>
    </style:style>
    <style:style style:name="T2" style:family="text">
      <style:text-properties style:font-name="Optima" style:font-size-complex="12pt" style:font-weight-complex="bold"/>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Arial2" style:font-size-complex="9pt"/>
    </style:style>
    <style:style style:name="T10" style:family="text">
      <style:text-properties style:font-name="Optima" fo:font-weight="bold" style:language-asian="en" style:country-asian="US" style:font-weight-asian="bold" style:font-size-complex="12pt"/>
    </style:style>
    <style:style style:name="T11" style:family="text">
      <style:text-properties style:font-name="Optima" fo:font-style="italic" style:font-style-asian="italic" style:font-size-complex="12pt"/>
    </style:style>
    <style:style style:name="T12" style:family="text">
      <style:text-properties style:font-name="Optima" fo:font-style="italic" style:text-underline-style="solid" style:text-underline-width="auto" style:text-underline-color="font-color" style:font-style-asian="italic" style:font-size-complex="12pt"/>
    </style:style>
    <style:style style:name="T13"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4" style:family="text">
      <style:text-properties style:font-name="Optima" style:text-underline-style="solid" style:text-underline-width="auto" style:text-underline-color="font-color" style:font-size-complex="12pt"/>
    </style:style>
    <style:style style:name="T15" style:family="text">
      <style:text-properties style:font-name="Optima" style:text-underline-style="solid" style:text-underline-width="auto" style:text-underline-color="font-color" fo:font-weight="bold" style:font-weight-asian="bold" style:font-name-complex="Arial2" style:font-size-complex="12pt"/>
    </style:style>
    <style:style style:name="T16" style:family="text">
      <style:text-properties style:font-name="Optima" style:text-underline-style="solid" style:text-underline-width="auto" style:text-underline-color="font-color" fo:font-weight="bold" style:font-weight-asian="bold" style:font-size-complex="12pt"/>
    </style:style>
    <style:style style:name="T17" style:family="text">
      <style:text-properties style:font-name="Optima" style:text-underline-style="solid" style:text-underline-width="auto" style:text-underline-color="font-color" fo:font-weight="bold" style:font-weight-asian="bold" style:font-name-complex="Helvetica1" style:font-size-complex="12pt"/>
    </style:style>
    <style:style style:name="T18"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19" style:family="text">
      <style:text-properties style:font-name="Optima" style:text-underline-style="solid" style:text-underline-width="auto" style:text-underline-color="font-color" style:font-name-complex="Arial2" style:font-size-complex="12pt"/>
    </style:style>
    <style:style style:name="T20" style:family="text">
      <style:text-properties style:font-name="Optima" fo:language="es" fo:country="ES" style:font-size-complex="12pt"/>
    </style:style>
    <style:style style:name="T21" style:family="text">
      <style:text-properties style:font-name="Optima" fo:language="es" fo:country="ES" style:font-size-complex="12pt" style:font-weight-complex="bold"/>
    </style:style>
    <style:style style:name="T22" style:family="text">
      <style:text-properties style:font-name="Optima" fo:language="es" fo:country="ES" style:font-name-complex="Helvetica1" style:font-size-complex="12pt"/>
    </style:style>
    <style:style style:name="T23"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4" style:family="text">
      <style:text-properties style:font-name="Optima" fo:language="es" fo:country="ES" style:text-underline-style="solid" style:text-underline-width="auto" style:text-underline-color="font-color" fo:font-weight="bold" style:font-weight-asian="bold" style:font-name-complex="Optima2"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name-complex="Helvetica-BoldOblique" style:font-size-complex="12pt" style:font-style-complex="italic" style:font-weight-complex="bold"/>
    </style:style>
    <style:style style:name="T26"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7" style:family="text">
      <style:text-properties style:font-name="Optima" fo:language="es" fo:country="ES" style:text-underline-style="solid" style:text-underline-width="auto" style:text-underline-color="font-color" fo:font-weight="bold" style:font-weight-asian="bold" style:font-name-complex="TT27Bt00" style:font-size-complex="12pt" style:font-weight-complex="bold"/>
    </style:style>
    <style:style style:name="T28"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name-complex="Optima,BoldItalic1" style:font-size-complex="12pt" style:font-style-complex="italic" style:font-weight-complex="bold"/>
    </style:style>
    <style:style style:name="T30"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1" style:font-size-complex="12pt"/>
    </style:style>
    <style:style style:name="T31"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2"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3" style:family="text">
      <style:text-properties style:font-name="Optima" fo:language="es" fo:country="ES" style:text-underline-style="solid" style:text-underline-width="auto" style:text-underline-color="font-color" style:font-name-complex="TT27Bt00" style:font-size-complex="12pt"/>
    </style:style>
    <style:style style:name="T34" style:family="text">
      <style:text-properties style:font-name="Optima" fo:language="es" fo:country="ES" style:text-underline-style="solid" style:text-underline-width="auto" style:text-underline-color="font-color" style:font-name-complex="TT27Bt00" style:font-size-complex="12pt" style:font-weight-complex="bold"/>
    </style:style>
    <style:style style:name="T35" style:family="text">
      <style:text-properties style:font-name="Optima" fo:language="es" fo:country="ES" style:text-underline-style="solid" style:text-underline-width="auto" style:text-underline-color="font-color" style:font-name-complex="Helvetica1" style:font-size-complex="12pt"/>
    </style:style>
    <style:style style:name="T36" style:family="text">
      <style:text-properties style:font-name="Optima" fo:language="es" fo:country="ES" style:text-underline-style="solid" style:text-underline-width="auto" style:text-underline-color="font-color" style:font-name-complex="Optima2" style:font-size-complex="12pt"/>
    </style:style>
    <style:style style:name="T37" style:family="text">
      <style:text-properties style:font-name="Optima" fo:language="es" fo:country="ES" style:text-underline-style="solid" style:text-underline-width="auto" style:text-underline-color="font-color" style:font-name-complex="Arial2" style:font-size-complex="12pt"/>
    </style:style>
    <style:style style:name="T38" style:family="text">
      <style:text-properties style:font-name="Optima" fo:language="es" fo:country="ES" style:text-underline-style="solid" style:text-underline-width="auto" style:text-underline-color="font-color" style:font-name-complex="TT29Dt001" style:font-size-complex="12pt"/>
    </style:style>
    <style:style style:name="T39" style:family="text">
      <style:text-properties style:font-name="Optima" fo:language="es" fo:country="ES" fo:font-style="italic" style:text-underline-style="solid" style:text-underline-width="auto" style:text-underline-color="font-color" style:font-name-asian="Calibri" style:language-asian="en" style:country-asian="US" style:font-style-asian="italic" style:font-name-complex="F" style:font-size-complex="12pt"/>
    </style:style>
    <style:style style:name="T40"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F" style:font-size-complex="12pt"/>
    </style:style>
    <style:style style:name="T41" style:family="text">
      <style:text-properties style:font-name="Optima" fo:language="es" fo:country="ES" fo:font-style="italic" style:text-underline-style="solid" style:text-underline-width="auto" style:text-underline-color="font-color" fo:font-weight="bold" style:font-style-asian="italic" style:font-weight-asian="bold" style:font-size-complex="12pt" style:font-weight-complex="bold"/>
    </style:style>
    <style:style style:name="T42" style:family="text">
      <style:text-properties style:font-name="Optima" fo:language="es" fo:country="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T43" style:family="text">
      <style:text-properties style:font-name="Optima" fo:language="es" fo:country="ES" fo:font-style="italic" style:text-underline-style="solid" style:text-underline-width="auto" style:text-underline-color="font-color" style:font-style-asian="italic" style:font-size-complex="12pt" style:font-style-complex="italic" style:font-weight-complex="bold"/>
    </style:style>
    <style:style style:name="T44" style:family="text">
      <style:text-properties style:font-name="Optima" fo:language="es" fo:country="ES" fo:font-style="italic" style:text-underline-style="solid" style:text-underline-width="auto" style:text-underline-color="font-color" style:font-style-asian="italic" style:font-size-complex="12pt" style:font-weight-complex="bold"/>
    </style:style>
    <style:style style:name="T45" style:family="text">
      <style:text-properties style:font-name="Optima" fo:language="es" fo:country="ES" fo:font-style="italic" style:font-name-asian="Calibri" style:language-asian="en" style:country-asian="US" style:font-style-asian="italic" style:font-name-complex="F" style:font-size-complex="12pt"/>
    </style:style>
    <style:style style:name="T46" style:family="text">
      <style:text-properties style:font-name="Optima" fo:language="es" fo:country="ES" fo:font-style="italic" style:font-style-asian="italic" style:font-size-complex="12pt" style:font-weight-complex="bold"/>
    </style:style>
    <style:style style:name="T47" style:family="text">
      <style:text-properties style:font-name="Optima" fo:language="es" fo:country="ES" fo:font-style="italic" style:font-style-asian="italic" style:font-size-complex="12pt" style:font-style-complex="italic" style:font-weight-complex="bold"/>
    </style:style>
    <style:style style:name="T48" style:family="text">
      <style:text-properties style:font-name="Optima" fo:language="es" fo:country="ES" fo:font-style="italic" fo:font-weight="bold" style:font-style-asian="italic" style:font-weight-asian="bold" style:font-name-complex="Optima,BoldItalic1" style:font-size-complex="12pt" style:font-style-complex="italic" style:font-weight-complex="bold"/>
    </style:style>
    <style:style style:name="T49" style:family="text">
      <style:text-properties style:font-name="Optima" fo:language="es" fo:country="ES" style:font-name-asian="Calibri" style:language-asian="en" style:country-asian="US" style:font-name-complex="F" style:font-size-complex="12pt"/>
    </style:style>
    <style:style style:name="T50" style:family="text">
      <style:text-properties style:font-name="Optima" fo:language="es" fo:country="ES" style:font-name-asian="Calibri" style:language-asian="en" style:country-asian="US" style:font-name-complex="Optima-Bold1" style:font-size-complex="12pt" style:font-weight-complex="bold"/>
    </style:style>
    <style:style style:name="T51" style:family="text">
      <style:text-properties style:font-name="Optima" fo:language="es" fo:country="ES" style:font-name-asian="Calibri" style:language-asian="en" style:country-asian="US" style:font-name-complex="Helvetica-Bold1" style:font-size-complex="12pt" style:font-weight-complex="bold"/>
    </style:style>
    <style:style style:name="T52" style:family="text">
      <style:text-properties style:font-name="Optima" fo:language="es" fo:country="ES" style:font-name-asian="Calibri" style:language-asian="en" style:country-asian="US" style:font-name-complex="Arial2" style:font-size-complex="12pt" style:font-weight-complex="bold"/>
    </style:style>
    <style:style style:name="T53" style:family="text">
      <style:text-properties style:font-name="Optima" fo:language="es" fo:country="ES" style:font-name-asian="Calibri" style:language-asian="en" style:country-asian="US" style:font-name-complex="Arial2" style:font-size-complex="12pt"/>
    </style:style>
    <style:style style:name="T54" style:family="text">
      <style:text-properties style:font-name="Optima" fo:language="es" fo:country="ES" style:font-name-asian="Calibri" style:language-asian="en" style:country-asian="US" style:font-name-complex="Helvetica1" style:font-size-complex="12pt"/>
    </style:style>
    <style:style style:name="T55" style:family="text">
      <style:text-properties style:font-name="Optima" fo:language="es" fo:country="ES" style:font-name-asian="Calibri" style:language-asian="en" style:country-asian="US" style:font-name-complex="Calibri" style:font-size-complex="12pt"/>
    </style:style>
    <style:style style:name="T56" style:family="text">
      <style:text-properties style:font-name="Optima" fo:language="es" fo:country="ES" style:font-name-asian="Calibri" style:language-asian="en" style:country-asian="US" style:font-size-complex="12pt"/>
    </style:style>
    <style:style style:name="T57" style:family="text">
      <style:text-properties style:font-name="Optima" fo:language="es" fo:country="ES" style:font-name-asian="Calibri" style:language-asian="en" style:country-asian="US" style:font-size-complex="12pt"/>
    </style:style>
    <style:style style:name="T58" style:family="text">
      <style:text-properties style:font-name="Optima" fo:language="es" fo:country="ES" fo:font-weight="bold" style:font-weight-asian="bold" style:font-name-complex="Arial2" style:font-size-complex="12pt"/>
    </style:style>
    <style:style style:name="T59" style:family="text">
      <style:text-properties style:font-name="Optima" fo:language="es" fo:country="ES" fo:font-weight="bold" style:font-weight-asian="bold" style:font-name-complex="Arial2" style:font-size-complex="12pt" style:font-weight-complex="bold"/>
    </style:style>
    <style:style style:name="T60" style:family="text">
      <style:text-properties style:font-name="Optima" fo:language="es" fo:country="ES" fo:font-weight="bold" style:font-weight-asian="bold" style:font-name-complex="Helvetica-BoldOblique" style:font-size-complex="12pt" style:font-style-complex="italic" style:font-weight-complex="bold"/>
    </style:style>
    <style:style style:name="T61" style:family="text">
      <style:text-properties style:font-name="Optima" fo:language="es" fo:country="ES" fo:font-weight="bold" style:font-weight-asian="bold" style:font-name-complex="TT1C9t00" style:font-size-complex="12pt"/>
    </style:style>
    <style:style style:name="T62" style:family="text">
      <style:text-properties style:font-name="Optima" fo:language="es" fo:country="ES" fo:font-weight="bold" style:font-weight-asian="bold" style:font-name-complex="Optima2" style:font-size-complex="12pt"/>
    </style:style>
    <style:style style:name="T63" style:family="text">
      <style:text-properties style:font-name="Optima" fo:language="es" fo:country="ES" fo:font-weight="bold" style:font-weight-asian="bold" style:font-name-complex="ArialMT" style:font-size-complex="12pt"/>
    </style:style>
    <style:style style:name="T64" style:family="text">
      <style:text-properties style:font-name="Optima" fo:language="es" fo:country="ES" fo:font-weight="bold" style:font-weight-asian="bold" style:font-name-complex="Helvetica-Bold1" style:font-size-complex="12pt" style:font-weight-complex="bold"/>
    </style:style>
    <style:style style:name="T65" style:family="text">
      <style:text-properties style:font-name="Optima" fo:language="es" fo:country="ES" fo:font-weight="bold" style:font-weight-asian="bold" style:font-name-complex="TT27Bt00" style:font-size-complex="12pt" style:font-weight-complex="bold"/>
    </style:style>
    <style:style style:name="T66" style:family="text">
      <style:text-properties style:font-name="Optima" fo:language="es" fo:country="ES" fo:font-weight="bold" style:font-weight-asian="bold" style:font-size-complex="12pt" style:font-weight-complex="bold"/>
    </style:style>
    <style:style style:name="T67" style:family="text">
      <style:text-properties style:font-name="Optima" fo:language="es" fo:country="ES" fo:font-weight="bold" style:font-weight-asian="bold" style:font-name-complex="Optima,Bold" style:font-size-complex="12pt" style:font-weight-complex="bold"/>
    </style:style>
    <style:style style:name="T68" style:family="text">
      <style:text-properties style:font-name="Optima" fo:language="es" fo:country="ES" fo:font-weight="bold" style:font-weight-asian="bold" style:font-name-complex="Optima-Bold1" style:font-size-complex="12pt" style:font-weight-complex="bold"/>
    </style:style>
    <style:style style:name="T69" style:family="text">
      <style:text-properties style:font-name="Optima" fo:language="es" fo:country="ES" fo:font-weight="bold" style:font-weight-asian="bold" style:font-name-complex="Optima,BoldItalic1" style:font-size-complex="12pt" style:font-style-complex="italic" style:font-weight-complex="bold"/>
    </style:style>
    <style:style style:name="T70" style:family="text">
      <style:text-properties style:font-name="Optima" fo:language="es" fo:country="ES" fo:font-weight="bold" style:font-name-asian="Calibri" style:language-asian="en" style:country-asian="US" style:font-weight-asian="bold" style:font-name-complex="Helvetica-Bold1" style:font-size-complex="12pt" style:font-weight-complex="bold"/>
    </style:style>
    <style:style style:name="T71" style:family="text">
      <style:text-properties style:font-name="Optima" fo:language="es" fo:country="ES" fo:font-weight="bold" style:font-name-asian="Calibri" style:language-asian="en" style:country-asian="US" style:font-weight-asian="bold" style:font-name-complex="F" style:font-size-complex="12pt"/>
    </style:style>
    <style:style style:name="T72" style:family="text">
      <style:text-properties style:font-name="Optima" fo:language="es" fo:country="ES" fo:font-weight="bold" style:font-name-asian="Calibri" style:language-asian="en" style:country-asian="US" style:font-weight-asian="bold" style:font-name-complex="TT2A3t001" style:font-size-complex="12pt"/>
    </style:style>
    <style:style style:name="T73" style:family="text">
      <style:text-properties style:font-name="Optima" fo:language="es" fo:country="ES" fo:font-weight="bold" style:font-name-asian="Calibri" style:language-asian="en" style:country-asian="US" style:font-weight-asian="bold" style:font-name-complex="Arial2" style:font-size-complex="12pt"/>
    </style:style>
    <style:style style:name="T74" style:family="text">
      <style:text-properties style:font-name="Optima" fo:language="es" fo:country="ES" fo:font-weight="bold" style:font-name-asian="Calibri" style:language-asian="en" style:country-asian="US" style:font-weight-asian="bold" style:font-size-complex="12pt"/>
    </style:style>
    <style:style style:name="T75" style:family="text">
      <style:text-properties style:font-name="Optima" fo:language="es" fo:country="ES" fo:font-weight="bold" style:rfc-language-tag-asian="es-ES-u-co-trad" style:language-asian="es" style:country-asian="ES" style:font-weight-asian="bold" style:font-size-complex="12pt"/>
    </style:style>
    <style:style style:name="T76" style:family="text">
      <style:text-properties style:font-name="Optima" fo:language="es" fo:country="ES" style:font-name-complex="TT1C9t00" style:font-size-complex="12pt"/>
    </style:style>
    <style:style style:name="T77" style:family="text">
      <style:text-properties style:font-name="Optima" fo:language="es" fo:country="ES" style:font-name-complex="ArialMT" style:font-size-complex="12pt"/>
    </style:style>
    <style:style style:name="T78" style:family="text">
      <style:text-properties style:font-name="Optima" fo:language="es" fo:country="ES" style:font-name-complex="Arial2" style:font-size-complex="12pt"/>
    </style:style>
    <style:style style:name="T79" style:family="text">
      <style:text-properties style:font-name="Optima" fo:language="es" fo:country="ES" style:font-name-complex="Arial2" style:font-size-complex="12pt" style:font-weight-complex="bold"/>
    </style:style>
    <style:style style:name="T80" style:family="text">
      <style:text-properties style:font-name="Optima" fo:language="es" fo:country="ES" style:font-name-complex="Arial2" style:font-size-complex="12pt" style:font-style-complex="italic"/>
    </style:style>
    <style:style style:name="T81" style:family="text">
      <style:text-properties style:font-name="Optima" fo:language="es" fo:country="ES" style:font-name-complex="TT27Bt00" style:font-size-complex="12pt"/>
    </style:style>
    <style:style style:name="T82" style:family="text">
      <style:text-properties style:font-name="Optima" fo:language="es" fo:country="ES" style:font-name-complex="TT27Bt00" style:font-size-complex="12pt" style:font-weight-complex="bold"/>
    </style:style>
    <style:style style:name="T83" style:family="text">
      <style:text-properties style:font-name="Optima" fo:language="es" fo:country="ES" style:font-name-complex="TT111t00" style:font-size-complex="12pt"/>
    </style:style>
    <style:style style:name="T84" style:family="text">
      <style:text-properties style:font-name="Optima" fo:language="es" fo:country="ES" style:font-name-complex="TT1CFt00" style:font-size-complex="12pt"/>
    </style:style>
    <style:style style:name="T85" style:family="text">
      <style:text-properties style:font-name="Optima" fo:language="es" fo:country="ES" style:font-name-complex="Optima2" style:font-size-complex="12pt"/>
    </style:style>
    <style:style style:name="T86" style:family="text">
      <style:text-properties style:font-name="Optima" fo:language="es" fo:country="ES" style:font-name-complex="Optima,Bold" style:font-size-complex="12pt" style:font-weight-complex="bold"/>
    </style:style>
    <style:style style:name="T87" style:family="text">
      <style:text-properties style:font-name="Optima" fo:language="es" fo:country="ES" style:font-name-complex="Optima-Bold1" style:font-size-complex="12pt" style:font-weight-complex="bold"/>
    </style:style>
    <style:style style:name="T88" style:family="text">
      <style:text-properties style:font-name="Optima" fo:language="es" fo:country="ES" style:font-name-complex="Optima,BoldItalic1" style:font-size-complex="12pt" style:font-style-complex="italic" style:font-weight-complex="bold"/>
    </style:style>
    <style:style style:name="T89" style:family="text">
      <style:text-properties style:font-name="Optima" fo:language="es" fo:country="ES" style:font-name-complex="TT29Dt001" style:font-size-complex="12pt"/>
    </style:style>
    <style:style style:name="T90" style:family="text">
      <style:text-properties style:font-name="Optima" fo:language="es" fo:country="ES" style:font-name-complex="ArialNarrow" style:font-size-complex="12pt"/>
    </style:style>
    <style:style style:name="T91" style:family="text">
      <style:text-properties style:font-name="Optima" fo:language="es" fo:country="ES" style:font-name-complex="TT2A8t00" style:font-size-complex="12pt"/>
    </style:style>
    <style:style style:name="T92" style:family="text">
      <style:text-properties style:font-name="Optima" style:font-name-complex="Arial2" style:font-size-complex="12pt"/>
    </style:style>
    <style:style style:name="T93" style:family="text">
      <style:text-properties style:font-name="Optima" style:font-name-complex="Arial2" style:font-size-complex="12pt" style:font-weight-complex="bold"/>
    </style:style>
    <style:style style:name="T94" style:family="text">
      <style:text-properties style:font-name="Optima" style:font-name-complex="Arial2" style:font-size-complex="12pt" style:font-style-complex="italic"/>
    </style:style>
    <style:style style:name="T95"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96" style:family="text">
      <style:text-properties style:font-name="Optima" style:language-asian="en" style:country-asian="US" style:font-size-complex="12pt"/>
    </style:style>
    <style:style style:name="T97" style:family="text">
      <style:text-properties style:font-name="Optima" style:font-name-complex="Optima-Bold1" style:font-size-complex="12pt" style:font-weight-complex="bold"/>
    </style:style>
    <style:style style:name="T98" style:family="text">
      <style:text-properties style:font-name="Optima" style:font-name-complex="Helvetica-Bold1" style:font-size-complex="12pt" style:font-weight-complex="bold"/>
    </style:style>
    <style:style style:name="T99" style:family="text">
      <style:text-properties style:font-name="Optima" style:font-name-complex="Helvetica1" style:font-size-complex="12pt"/>
    </style:style>
    <style:style style:name="T100" style:family="text">
      <style:text-properties style:font-name="Optima" style:font-name-complex="Liberation Sans1" style:font-size-complex="12pt"/>
    </style:style>
    <style:style style:name="T101" style:family="text">
      <style:text-properties style:font-name="Optima" fo:font-size="9pt" fo:font-weight="bold" style:font-size-asian="9pt" style:font-weight-asian="bold" style:font-name-complex="Arial2" style:font-size-complex="9pt"/>
    </style:style>
    <style:style style:name="T102" style:family="text">
      <style:text-properties style:font-name="Optima" fo:font-size="9pt" fo:font-weight="bold" style:font-size-asian="9pt" style:font-weight-asian="bold" style:font-name-complex="TT29Dt001" style:font-size-complex="9pt"/>
    </style:style>
    <style:style style:name="T103" style:family="text">
      <style:text-properties style:font-name="Optima" fo:font-size="9pt" fo:font-weight="bold" style:font-size-asian="9pt" style:font-weight-asian="bold" style:font-size-complex="9pt"/>
    </style:style>
    <style:style style:name="T104" style:family="text">
      <style:text-properties style:font-name="Optima" fo:font-size="9pt" fo:language="es" fo:country="ES" fo:font-weight="bold" style:font-size-asian="9pt" style:font-weight-asian="bold" style:font-name-complex="Arial2" style:font-size-complex="9pt"/>
    </style:style>
    <style:style style:name="T105" style:family="text">
      <style:text-properties style:font-name="Optima" fo:font-size="9pt" fo:language="es" fo:country="ES" style:font-size-asian="9pt" style:font-name-complex="Arial2" style:font-size-complex="9pt"/>
    </style:style>
    <style:style style:name="T106" style:family="text">
      <style:text-properties style:font-name="Optima" fo:font-size="9pt" style:font-size-asian="9pt" style:font-name-complex="Arial2" style:font-size-complex="9pt"/>
    </style:style>
    <style:style style:name="T107" style:family="text">
      <style:text-properties style:font-name="Optima" fo:font-size="9pt" style:font-size-asian="9pt" style:font-size-complex="9pt"/>
    </style:style>
    <style:style style:name="T108" style:family="text">
      <style:text-properties style:font-name="Optima" fo:font-size="11pt" fo:language="es" fo:country="ES" fo:font-style="italic" style:font-size-asian="11pt" style:font-style-asian="italic" style:font-name-complex="Arial2" style:font-size-complex="12pt"/>
    </style:style>
    <style:style style:name="T109" style:family="text">
      <style:text-properties style:font-name="Optima" fo:font-size="11pt" fo:language="es" fo:country="ES" fo:font-weight="bold" style:font-size-asian="11pt" style:font-weight-asian="bold" style:font-name-complex="TT2A8t00" style:font-size-complex="11pt"/>
    </style:style>
    <style:style style:name="T110" style:family="text">
      <style:text-properties style:font-name="Optima" fo:font-size="11pt" fo:font-weight="bold" style:font-size-asian="11pt" style:font-weight-asian="bold" style:font-size-complex="11pt"/>
    </style:style>
    <style:style style:name="T111" style:family="text">
      <style:text-properties style:font-name="Optima" fo:font-size="8pt" fo:font-weight="bold" style:font-size-asian="8pt" style:font-weight-asian="bold"/>
    </style:style>
    <style:style style:name="T112" style:family="text">
      <style:text-properties style:font-name="Optima" fo:font-size="8pt" fo:font-weight="bold" style:font-size-asian="8pt" style:font-weight-asian="bold" style:font-size-complex="8pt"/>
    </style:style>
    <style:style style:name="T113" style:family="text">
      <style:text-properties style:font-name="Optima" fo:font-size="8pt" style:font-size-asian="8pt"/>
    </style:style>
    <style:style style:name="T114" style:family="text">
      <style:text-properties fo:color="#000000" style:font-name="Optima" fo:font-weight="bold" style:font-weight-asian="bold" style:font-name-complex="Arial2" style:font-size-complex="12pt"/>
    </style:style>
    <style:style style:name="T115" style:family="text">
      <style:text-properties fo:color="#000000" style:font-name="Optima" fo:font-weight="bold" style:font-weight-asian="bold" style:font-name-complex="Arial2" style:font-size-complex="12pt" style:font-weight-complex="bold"/>
    </style:style>
    <style:style style:name="T116" style:family="text">
      <style:text-properties fo:color="#000000" style:font-name="Optima" fo:font-weight="bold" style:font-weight-asian="bold" style:font-name-complex="Arial2" style:font-size-complex="12pt"/>
    </style:style>
    <style:style style:name="T117" style:family="text">
      <style:text-properties fo:color="#000000" style:font-name="Optima" fo:language="es" fo:country="ES" fo:font-weight="bold" style:font-weight-asian="bold" style:font-name-complex="Arial2" style:font-size-complex="12pt" style:font-weight-complex="bold"/>
    </style:style>
    <style:style style:name="T118" style:family="text">
      <style:text-properties fo:color="#000000" style:font-name="Optima" fo:language="es" fo:country="ES" fo:font-weight="bold" style:font-weight-asian="bold" style:font-name-complex="Optima2" style:font-size-complex="12pt" style:font-weight-complex="bold"/>
    </style:style>
    <style:style style:name="T119" style:family="text">
      <style:text-properties fo:color="#000000" style:font-name="Optima" fo:language="es" fo:country="ES" fo:font-weight="bold" style:font-weight-asian="bold" style:font-size-complex="12pt" style:font-weight-complex="bold"/>
    </style:style>
    <style:style style:name="T120" style:family="text">
      <style:text-properties fo:color="#000000" style:font-name="Optima" fo:language="es" fo:country="ES" fo:font-weight="bold" style:font-name-asian="Calibri" style:language-asian="en" style:country-asian="US" style:font-weight-asian="bold" style:font-name-complex="Arial2" style:font-size-complex="12pt"/>
    </style:style>
    <style:style style:name="T121" style:family="text">
      <style:text-properties fo:color="#000000" style:font-name="Optima" fo:language="es" fo:country="ES" style:text-underline-style="solid" style:text-underline-width="auto" style:text-underline-color="font-color" fo:font-weight="bold" style:font-weight-asian="bold" style:font-name-complex="Optima2" style:font-size-complex="12pt"/>
    </style:style>
    <style:style style:name="T122" style:family="text">
      <style:text-properties fo:color="#000000" style:font-name="Optima" fo:language="es" fo:country="ES" style:font-name-complex="Arial2" style:font-size-complex="12pt"/>
    </style:style>
    <style:style style:name="T123" style:family="text">
      <style:text-properties fo:color="#000000" style:font-name="Optima" fo:language="es" fo:country="ES" style:font-name-complex="Arial2" style:font-size-complex="12pt" style:font-style-complex="italic"/>
    </style:style>
    <style:style style:name="T124" style:family="text">
      <style:text-properties fo:color="#000000" style:font-name="Optima" fo:language="es" fo:country="ES" style:font-name-complex="Optima2" style:font-size-complex="12pt"/>
    </style:style>
    <style:style style:name="T125"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26" style:family="text">
      <style:text-properties fo:color="#000000" style:font-name="Optima" fo:font-size="9pt" style:font-size-asian="9pt" style:font-size-complex="9pt"/>
    </style:style>
    <style:style style:name="T127" style:family="text">
      <style:text-properties fo:color="#000000" style:font-name="Optima" fo:font-size="9pt" style:font-size-asian="9pt" style:font-name-complex="TT273t00" style:font-size-complex="9pt"/>
    </style:style>
    <style:style style:name="T128" style:family="text">
      <style:text-properties fo:color="#000000" style:font-name="Optima" fo:font-size="9pt" style:font-size-asian="9pt" style:font-name-complex="Arial2" style:font-size-complex="9pt"/>
    </style:style>
    <style:style style:name="T129" style:family="text">
      <style:text-properties fo:color="#000000" style:font-name="Optima" fo:font-size="9pt" fo:font-style="italic" style:font-size-asian="9pt" style:font-style-asian="italic" style:font-name-complex="TT273t00" style:font-size-complex="9pt"/>
    </style:style>
    <style:style style:name="T130" style:family="text">
      <style:text-properties fo:color="#000000" style:font-name="Optima" fo:font-size="9pt" fo:language="es" fo:country="ES" style:font-size-asian="9pt" style:font-size-complex="9pt"/>
    </style:style>
    <style:style style:name="T131" style:family="text">
      <style:text-properties fo:color="#000000" style:font-name="Optima" fo:font-size="9pt" fo:language="es" fo:country="ES" style:font-size-asian="9pt" style:font-name-complex="Arial2" style:font-size-complex="9pt"/>
    </style:style>
    <style:style style:name="T132" style:family="text">
      <style:text-properties fo:color="#000000" style:font-name="Optima" fo:font-size="9pt" fo:language="es" fo:country="ES" style:text-underline-style="solid" style:text-underline-width="auto" style:text-underline-color="font-color" fo:font-weight="bold" style:font-size-asian="9pt" style:font-weight-asian="bold" style:font-name-complex="Arial2" style:font-size-complex="9pt"/>
    </style:style>
    <style:style style:name="T133" style:family="text">
      <style:text-properties fo:color="#000000" style:font-name="Optima" fo:font-size="9pt" fo:language="es" fo:country="ES" fo:font-weight="bold" style:font-size-asian="9pt" style:font-weight-asian="bold" style:font-name-complex="Arial2" style:font-size-complex="9pt"/>
    </style:style>
    <style:style style:name="T134" style:family="text">
      <style:text-properties fo:color="#000000" style:font-name="Optima" fo:font-size="9pt" fo:letter-spacing="-0.005cm" fo:language="es" fo:country="ES" style:font-name-asian="Calibri" style:font-size-asian="9pt" style:language-asian="en" style:country-asian="US" style:font-name-complex="Optima-Bold1" style:font-size-complex="9pt" style:font-weight-complex="bold"/>
    </style:style>
    <style:style style:name="T135" style:family="text">
      <style:text-properties fo:color="#000000" style:font-name="Optima" fo:font-size="9pt" fo:letter-spacing="-0.005cm" fo:language="es" fo:country="ES" style:font-name-asian="Calibri" style:font-size-asian="9pt" style:language-asian="en" style:country-asian="US" style:font-name-complex="Optima2" style:font-size-complex="9pt"/>
    </style:style>
    <style:style style:name="T136" style:family="text">
      <style:text-properties fo:color="#000000" style:font-name="Optima" fo:font-size="9pt" fo:letter-spacing="-0.005cm" fo:language="es" fo:country="ES" style:font-name-asian="Calibri" style:font-size-asian="9pt" style:language-asian="en" style:country-asian="US" style:font-name-complex="Arial2" style:font-size-complex="9pt" style:font-weight-complex="bold"/>
    </style:style>
    <style:style style:name="T137" style:family="text">
      <style:text-properties fo:color="#000000" style:font-name="Optima" fo:font-size="9pt" fo:letter-spacing="-0.005cm" fo:language="es" fo:country="ES" fo:font-weight="bold" style:font-name-asian="Calibri" style:font-size-asian="9pt" style:language-asian="en" style:country-asian="US" style:font-weight-asian="bold" style:font-name-complex="Optima-Bold1" style:font-size-complex="9pt" style:font-weight-complex="bold"/>
    </style:style>
    <style:style style:name="T138" style:family="text">
      <style:text-properties fo:color="#000000" style:font-name="Optima" fo:font-size="9pt" fo:letter-spacing="-0.005cm" fo:language="es" fo:country="ES" fo:font-weight="bold" style:font-name-asian="Calibri" style:font-size-asian="9pt" style:language-asian="en" style:country-asian="US" style:font-weight-asian="bold" style:font-name-complex="Arial2" style:font-size-complex="9pt" style:font-weight-complex="bold"/>
    </style:style>
    <style:style style:name="T139" style:family="text">
      <style:text-properties fo:color="#000000" style:font-name="Optima" fo:font-size="9pt" fo:letter-spacing="-0.005cm" fo:language="es" fo:country="ES" style:text-underline-style="solid" style:text-underline-width="auto" style:text-underline-color="font-color" fo:font-weight="bold" style:font-name-asian="Calibri" style:font-size-asian="9pt" style:language-asian="en" style:country-asian="US" style:font-weight-asian="bold" style:font-name-complex="Arial2" style:font-size-complex="9pt" style:font-weight-complex="bold"/>
    </style:style>
    <style:style style:name="T140" style:family="text">
      <style:text-properties fo:color="#000000" style:font-name="Optima" fo:font-size="9pt" fo:font-weight="bold" style:font-size-asian="9pt" style:font-weight-asian="bold" style:font-name-complex="Arial2" style:font-size-complex="9pt"/>
    </style:style>
    <style:style style:name="T141" style:family="text">
      <style:text-properties fo:color="#000000" style:text-position="super 58%" style:font-name="Optima" fo:font-size="9pt" style:font-size-asian="9pt" style:font-size-complex="9pt"/>
    </style:style>
    <style:style style:name="T142" style:family="text">
      <style:text-properties fo:color="#000000" style:text-position="super 58%" style:font-name="Optima" fo:font-size="9pt" style:font-size-asian="9pt" style:font-name-complex="Arial2" style:font-size-complex="9pt"/>
    </style:style>
    <style:style style:name="T143" style:family="text">
      <style:text-properties fo:color="#000000" style:text-position="super 58%" style:font-name="Optima" fo:font-size="9pt" style:font-size-asian="9pt" style:font-name-complex="TT273t00" style:font-size-complex="9pt"/>
    </style:style>
    <style:style style:name="T144"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145" style:family="text">
      <style:text-properties style:font-name="Optima-Bold" fo:font-size="10pt" fo:font-weight="bold" style:font-size-asian="10pt" style:font-weight-asian="bold" style:font-name-complex="Optima-Bold1" style:font-weight-complex="bold"/>
    </style:style>
    <style:style style:name="T146" style:family="text">
      <style:text-properties fo:language="es" fo:country="ES" style:font-name-asian="Calibri" style:language-asian="en" style:country-asian="US" style:font-name-complex="Arial2" style:font-size-complex="12pt" style:font-weight-complex="bold"/>
    </style:style>
    <style:style style:name="T147" style:family="text">
      <style:text-properties fo:language="es" fo:country="ES" style:font-name-asian="Calibri" style:language-asian="en" style:country-asian="US" style:font-name-complex="Arial2" style:font-size-complex="12pt"/>
    </style:style>
    <style:style style:name="T148" style:family="text">
      <style:text-properties fo:language="es" fo:country="ES" fo:font-weight="bold" style:font-name-asian="Calibri" style:language-asian="en" style:country-asian="US" style:font-weight-asian="bold" style:font-name-complex="Arial2" style:font-size-complex="12pt" style:font-weight-complex="bold"/>
    </style:style>
    <style:style style:name="T149" style:family="text">
      <style:text-properties fo:text-transform="uppercase" style:font-name="Optima" fo:language="es" fo:country="ES" fo:font-weight="bold" style:font-weight-asian="bold" style:font-name-complex="Arial2" style:font-size-complex="12pt" style:font-weight-complex="bold"/>
    </style:style>
    <style:style style:name="T150" style:family="text">
      <style:text-properties fo:text-transform="uppercase" style:font-name="Optima" fo:language="es" fo:country="ES" fo:font-weight="bold" style:font-weight-asian="bold" style:font-name-complex="Helvetica-BoldOblique" style:font-size-complex="12pt" style:font-style-complex="italic" style:font-weight-complex="bold"/>
    </style:style>
    <style:style style:name="T151" style:family="text">
      <style:text-properties fo:text-transform="uppercase" style:font-name="Optima" fo:language="es" fo:country="ES" fo:font-weight="bold" style:font-weight-asian="bold" style:font-name-complex="Optima-Bold1" style:font-size-complex="12pt" style:font-weight-complex="bold"/>
    </style:style>
    <style:style style:name="T152"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53" style:family="text">
      <style:text-properties fo:text-transform="uppercase" style:font-name="Optima" fo:font-size="9pt" fo:font-weight="bold" style:font-size-asian="9pt" style:font-weight-asian="bold" style:font-name-complex="TT273t00" style:font-size-complex="9pt"/>
    </style:style>
    <style:style style:name="T154" style:family="text">
      <style:text-properties fo:text-transform="uppercase" fo:color="#ff0000" style:font-name="Optima" fo:language="es" fo:country="ES" fo:font-weight="bold" style:font-weight-asian="bold" style:font-name-complex="Optima,Bold" style:font-size-complex="12pt" style:font-weight-complex="bold"/>
    </style:style>
    <style:style style:name="T155" style:family="text">
      <style:text-properties fo:text-transform="uppercase" fo:color="#000000" style:font-name="Optima" fo:font-size="9pt" style:font-size-asian="9pt" style:font-name-complex="TT273t00" style:font-size-complex="9pt"/>
    </style:style>
    <style:style style:name="T156" style:family="text">
      <style:text-properties fo:text-transform="uppercase" fo:color="#000000" style:font-name="Optima" fo:font-size="9pt" fo:language="es" fo:country="ES" style:font-size-asian="9pt" style:font-name-complex="TT273t00" style:font-size-complex="9pt"/>
    </style:style>
    <style:style style:name="T157"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58" style:family="text">
      <style:text-properties fo:color="#ff0000" style:font-name="Optima" fo:language="es" fo:country="ES" fo:font-weight="bold" style:rfc-language-tag-asian="es-ES-u-co-trad" style:language-asian="es" style:country-asian="ES" style:font-weight-asian="bold" style:font-size-complex="12pt"/>
    </style:style>
    <style:style style:name="T159" style:family="text">
      <style:text-properties fo:color="#ff0000" style:font-name="Optima" style:font-name-complex="Arial2" style:font-size-complex="12pt"/>
    </style:style>
    <style:style style:name="T160" style:family="text">
      <style:text-properties fo:color="#ff0000" style:font-name="Optima" style:font-size-complex="12pt"/>
    </style:style>
    <style:style style:name="T161" style:family="text">
      <style:text-properties style:font-name="Helvetica" fo:font-size="10pt" fo:language="es" fo:country="ES" style:font-size-asian="10pt" style:font-name-complex="Helvetica1"/>
    </style:style>
    <style:style style:name="T162" style:family="text">
      <style:text-properties style:font-name="Times New Roman" fo:font-weight="bold" style:font-weight-asian="bold" style:font-size-complex="12pt"/>
    </style:style>
    <style:style style:name="T163" style:family="text">
      <style:text-properties style:font-name="Times New Roman" fo:language="es" fo:country="ES" style:text-underline-style="solid" style:text-underline-width="auto" style:text-underline-color="font-color" fo:font-weight="bold" style:font-weight-asian="bold" style:font-size-complex="12pt"/>
    </style:style>
    <style:style style:name="T164" style:family="text">
      <style:text-properties style:font-name-complex="Arial2" style:font-size-complex="12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65"><text:span text:style-name="T1">En la Ciudad de Las Palmas de Gran Canaria, siendo las 9:12 horas del día </text:span><text:span text:style-name="T4">29 de junio de 2022</text:span><text:span text:style-name="T1">, se reúnen en</text:span><text:span text:style-name="T11"> </text:span><text:span text:style-name="T4">sesión ordinaria </text:span><text:span text:style-name="T1">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20"/>
      <text:p text:style-name="P45"><text:span text:style-name="T14">Presidente: </text:span></text:p>
      <text:p text:style-name="P46"><text:span text:style-name="T1"><text:tab/></text:span></text:p>
      <text:list xml:id="list3601278933" text:style-name="WWNum2">
        <text:list-item>
          <text:p text:style-name="P47"><text:span text:style-name="T1">Don </text:span><text:span text:style-name="T20">Pedro Justo Brito.</text:span></text:p>
        </text:list-item>
      </text:list>
      <text:p text:style-name="P20"/>
      <text:p text:style-name="P45"><text:span text:style-name="T14">Vocales:</text:span></text:p>
      <text:list xml:id="list2352708301" text:style-name="WWNum3">
        <text:list-item>
          <text:p text:style-name="P48"><text:span text:style-name="T1">Doña Judith Quintana Suárez</text:span><text:span text:style-name="T20">, </text:span><text:span text:style-name="T1">en representación de la Intervención.</text:span></text:p>
        </text:list-item>
      </text:list>
      <text:p text:style-name="P75"/>
      <text:list xml:id="list121857580780717" text:continue-numbering="true" text:style-name="WWNum3">
        <text:list-item>
          <text:p text:style-name="P76"><text:span text:style-name="T1">Doña Begoña García Rodríguez, en representación de la Asesoría Jurídica.</text:span></text:p>
        </text:list-item>
      </text:list>
      <text:p text:style-name="P77"/>
      <text:list xml:id="list121858127163873" text:continue-numbering="true" text:style-name="WWNum3">
        <text:list-item>
          <text:p text:style-name="P48"><text:span text:style-name="T1">Don José Miguel Bravo de Laguna Bermúdez, vocal miembro electo.</text:span></text:p>
        </text:list-item>
      </text:list>
      <text:p text:style-name="P19"/>
      <text:p text:style-name="P45"><text:span text:style-name="T14">Secretaria</text:span><text:span text:style-name="T1">: </text:span></text:p>
      <text:p text:style-name="P19"/>
      <text:list xml:id="list121857344652797" text:continue-numbering="true" text:style-name="WWNum3">
        <text:list-item>
          <text:p text:style-name="P48"><text:span text:style-name="T1">Doña </text:span><text:span text:style-name="T22">Sadie Cabestrero Romero</text:span><text:span text:style-name="T1">,</text:span><text:span text:style-name="T22"> Técnica de Administración General del Servicio de Contratación</text:span><text:span text:style-name="T1">.</text:span></text:p>
        </text:list-item>
      </text:list>
      <text:p text:style-name="P19"/>
      <text:p text:style-name="P84"><text:span text:style-name="T1">Asiste también a la reunión de la Mesa de Contratación Doña Tania del Carmen Araña Almeida, Técnico en Derecho (Proyecto NOE). </text:span></text:p>
      <text:p text:style-name="P19"/>
      <text:p text:style-name="P87"><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23"/>
      <text:p text:style-name="P45"><text:span text:style-name="T23">INCICENCIAS RESEÑABLES:</text:span></text:p>
      <text:p text:style-name="P78"/>
      <text:p text:style-name="P72"><text:span text:style-name="T21">Siguiendo indicaciones de la Presidencia se altera el orden de los asuntos incluidos en el orden del día, quedando como sigue:</text:span></text:p>
      <text:p text:style-name="P79"/>
      <text:p text:style-name="P72"><text:span text:style-name="T1">Quedan sobre la Mesa los expedientes </text:span><text:span text:style-name="T4">XP0269/2022/JC</text:span><text:span text:style-name="T1"> </text:span><text:span text:style-name="T39">“Servicio de visitas guiadas en el Jardín Botánico Canario Viera y Clavijo – Unidad asociada al CSIC, los fines de semana y festivos” </text:span><text:span text:style-name="T49">(incluido en el punto 6.1.1 </text:span><text:span text:style-name="T45">“Documentación General y Criterios sujetos a juicio de valor”</text:span><text:span text:style-name="T49"> del Orden del día)</text:span><text:span text:style-name="T1">, </text:span><text:span text:style-name="T4">XP0123/2022/RES</text:span><text:span text:style-name="T1"> </text:span><text:span text:style-name="T12">“I Campaña Insular de </text:span><text:soft-page-break/><text:span text:style-name="T12">compostaje doméstico y comunitario en la Isla de Gran Canaria. Gran Canaria composta”</text:span><text:span text:style-name="T1"> y </text:span><text:span text:style-name="T4">XP0233/2022/JC</text:span><text:span text:style-name="T1"> </text:span><text:span text:style-name="T11">“Estudio de Biología reproductiva y Micromorfología de endemismos macaronésicos”</text:span><text:span text:style-name="T1"> (estos últimos incluidos en los puntos 5.1.1 </text:span><text:span text:style-name="T11">“Documentación General”</text:span><text:span text:style-name="T1"> y 5.1.3 </text:span><text:span text:style-name="T11">“Criterios sujetos a juicio de valor”</text:span><text:span text:style-name="T1"> del Orden del día) debido a una incidencia técnica del aplicativo de tramitación electrónica de expedientes.</text:span></text:p>
      <text:p text:style-name="P73"/>
      <text:h text:style-name="P92" text:outline-level="3"><text:span text:style-name="T15">LECTURA Y APROBACIÓN DEL ACTA DE LA SESION ANTERIOR</text:span></text:h>
      <text:p text:style-name="P41"/>
      <text:p text:style-name="P72"><text:span text:style-name="T92">Puesta a disposición de los miembros de la Mesa el Acta de la reunión ordinaria de la Mesa de Contratación de </text:span><text:span text:style-name="T6">22 de junio de 2022</text:span><text:span text:style-name="T92"> se aprueba por unanimidad</text:span><text:span text:style-name="T1"> de los presentes.</text:span></text:p>
      <text:p text:style-name="P40"/>
      <text:h text:style-name="P93" text:outline-level="3"><text:span text:style-name="T15">CESE Y NOMBRAMIENTO DE LOS MIEMBROS DE LA MESA DE CONTRATACIÓN</text:span></text:h>
      <text:h text:style-name="P94" text:outline-level="3"/>
      <text:list xml:id="list1683168312" text:style-name="WWNum1">
        <text:list-item>
          <text:p text:style-name="P95"><text:span text:style-name="T92">No hubo.</text:span></text:p>
        </text:list-item>
      </text:list>
      <text:p text:style-name="P26"/>
      <text:h text:style-name="P93" text:outline-level="3"><text:span text:style-name="T15">CORRECCIÓN DE ERROR/ES ACTA/S ANTERIORES</text:span></text:h>
      <text:h text:style-name="P96" text:outline-level="3"/>
      <text:list xml:id="list121858313937059" text:continue-numbering="true" text:style-name="WWNum1">
        <text:list-item>
          <text:p text:style-name="P95"><text:span text:style-name="T92">No hubo.</text:span></text:p>
        </text:list-item>
      </text:list>
      <text:p text:style-name="P41"/>
      <text:h text:style-name="P93" text:outline-level="3"><text:span text:style-name="T15">DACIÓN DE CUENTA</text:span></text:h>
      <text:h text:style-name="P94" text:outline-level="3"/>
      <text:list xml:id="list121857557802700" text:continue-numbering="true" text:style-name="WWNum1">
        <text:list-item>
          <text:p text:style-name="P95"><text:span text:style-name="T92">No hubo.</text:span></text:p>
        </text:list-item>
      </text:list>
      <text:p text:style-name="P41"/>
      <text:h text:style-name="P97" text:outline-level="3"><text:span text:style-name="T95">PROCEDIMIENTO ABIERTO ARTÍCULO 156 LCSP</text:span></text:h>
      <text:p text:style-name="P41"/>
      <text:list xml:id="list2156035463" text:style-name="WWNum8">
        <text:list-item>
          <text:h text:style-name="P3" text:outline-level="3"><text:span text:style-name="T15">PROCEDIMIENTO ABIERTO ARTÍCULO 156 LCSP</text:span></text:h>
        </text:list-item>
      </text:list>
      <text:p text:style-name="P49"><text:span text:style-name="T114"><text:tab/></text:span></text:p>
      <text:p text:style-name="P84"><text:span text:style-name="T114">5.1.7 </text:span><text:span text:style-name="T117">Análisis de la documentación requerida y garantía definitiva del propuesto adjudicatario.</text:span></text:p>
      <text:p text:style-name="P51"/>
      <text:list xml:id="list3255374744" text:style-name="WWNum7">
        <text:list-item>
          <text:p text:style-name="P98"><text:span text:style-name="T120">XP1488/2021/MA </text:span><text:span text:style-name="T49">Procedimiento abierto con criterios sujetos a juicio de valor: </text:span><text:span text:style-name="T40">“Servicio de mantenimiento de infraestructuras del Centro de Coordinación Operativa Insular de Gran Canaria (CECOPIN) GC)</text:span><text:span text:style-name="T45">”.</text:span><text:span text:style-name="T49"> Importe neto de la licitación </text:span><text:span text:style-name="T50">314.018,68</text:span><text:span text:style-name="T144"> </text:span><text:span text:style-name="T146">€</text:span><text:span text:style-name="T51"> e IGIC de </text:span><text:span text:style-name="T50">21.981,31</text:span><text:span text:style-name="T144"> </text:span><text:span text:style-name="T146">€</text:span><text:span text:style-name="T51">. </text:span><text:span text:style-name="T52">Tramitación ordinaria.</text:span><text:span text:style-name="T51"> Plazo de ejecución 48 meses</text:span><text:span text:style-name="T54">. </text:span><text:span text:style-name="T30">Servicio de Medio Ambiente.</text:span></text:p>
        </text:list-item>
      </text:list>
      <text:p text:style-name="P101"/>
      <text:p text:style-name="P65"><text:span text:style-name="T96">En la reunión de la Mesa de Contratación celebrada el </text:span><text:span text:style-name="T10">08 de junio de 2022</text:span><text:span text:style-name="T96"> se acordó proponer la adjudicación del contrato de referencia al licitador </text:span><text:span text:style-name="T149">Servicios Electrónicos, S.L</text:span><text:span text:style-name="T59">. con</text:span><text:span text:style-name="T6"> NIF </text:span><text:span text:style-name="T59">B35039320 </text:span><text:span text:style-name="T18">que ha presentado en forma y plazo la documentación requerida </text:span><text:span text:style-name="T96">y detallada en el acta de dicha reunión, </text:span><text:span text:style-name="T92">por lo que se acuerda continuar con la adjudicación y formalización contractual. </text:span></text:p>
      <text:p text:style-name="P40"/>
      <text:p text:style-name="P105"><text:span text:style-name="T114">6.2- </text:span><text:span text:style-name="T125">SOLO CON CRITERIOS AUTOMÁTICOS: </text:span></text:p>
      <text:p text:style-name="P52"/>
      <text:p text:style-name="P45"><text:span text:style-name="T117">6.2.2 Análisis de informe de justificación de baja desproporcionada y, en su caso, nueva</text:span><text:span text:style-name="T115"> </text:span><text:span text:style-name="T117">propuesta de adjudicación.</text:span></text:p>
      <text:p text:style-name="P85"/>
      <text:list xml:id="list121859355767040" text:continue-numbering="true" text:style-name="WWNum7">
        <text:list-item>
          <text:p text:style-name="P99"><text:span text:style-name="T120">XP0191/2022/EJ </text:span><text:span text:style-name="T49">Procedimiento abierto simplificado con criterios automáticos: </text:span><text:span text:style-name="T40">“Programa conoce tus parlamentos 2022-2023”</text:span><text:span text:style-name="T45">”.</text:span><text:span text:style-name="T49"> Importe neto de la licitación </text:span><text:span text:style-name="T70">139.900,00</text:span><text:span text:style-name="T157"> </text:span><text:span text:style-name="T148">€</text:span><text:span text:style-name="T51"> e IGIC de </text:span><text:span text:style-name="T70">0 </text:span><text:span text:style-name="T148">€</text:span><text:span text:style-name="T70">.</text:span><text:span text:style-name="T157"> </text:span><text:span text:style-name="T52">Tramitación ordinaria.</text:span><text:span text:style-name="T51"> Plazo de ejecución: 15 meses</text:span><text:span text:style-name="T54">. </text:span><text:span text:style-name="T30">Servicio de Educación y Juventud.</text:span></text:p>
        </text:list-item>
      </text:list>
      <text:p text:style-name="P43"/>
      <text:p text:style-name="P65"><text:span text:style-name="T96">En la Mesa del pasado </text:span><text:span text:style-name="T10">11 de mayo de 2022 </text:span><text:span text:style-name="T96">se procedió a la apertura del sobre de criterios automáticos, verificándose por parte del Servicio Promotor que el </text:span><text:span text:style-name="T18">licitador </text:span><text:span text:style-name="T60">VIAJES INSULAR S.A. con NIF A35004670 </text:span><text:span text:style-name="T18">estaba incurso en presunción de anormalidad</text:span><text:span text:style-name="T10"> </text:span><text:span text:style-name="T96">y advirtiéndose la necesidad de llevar a cabo por parte del Servicio Gestor la tramitación del procedimiento </text:span><text:span text:style-name="T61">de </text:span><text:span text:style-name="T152">justificación DE la baja incursa en presunción de anormalidad</text:span><text:span text:style-name="T76">.</text:span></text:p>
      <text:p text:style-name="P66"/>
      <text:p text:style-name="P65"><text:span text:style-name="T76">Emitido informe de fecha </text:span><text:span text:style-name="T61">17 de junio de 2022</text:span><text:span text:style-name="T76"> por el servicio promotor la Mesa </text:span><text:span text:style-name="T61">ACUERDA</text:span><text:span text:style-name="T76"> hacer suyo el contenido del mismo y:</text:span></text:p>
      <text:p text:style-name="P67"/>
      <text:p text:style-name="P50"><text:span text:style-name="T158"><text:tab/></text:span><text:span text:style-name="T75">Primero: </text:span><text:span text:style-name="T24">Proponer la EXCLUSIÓN de </text:span><text:span text:style-name="T121">la mercantil </text:span><text:span text:style-name="T25">VIAJES INSULAR S.A. con NIF A35004670</text:span><text:span text:style-name="T24"> al no justificar adecuadamente la baja desproporcionada e incumplir el PPT en los términos contemplados en el citado informe. </text:span></text:p>
      <text:p text:style-name="P32"/>
      <text:p text:style-name="P45"><text:span text:style-name="T62"><text:tab/>Segundo: Proponer por unanimidad la ADJUDICACIÓN del contrato de referencia al siguiente licitador en el orden de clasificación. Esto es, a </text:span><text:span text:style-name="T150">Viajes El Corte Ingles, S.A.</text:span><text:span text:style-name="T60"> con NIF A28229813 con un total de 42,22 puntos, </text:span><text:span text:style-name="T92">por</text:span><text:span text:style-name="T159"> </text:span><text:span text:style-name="T92">un</text:span><text:span text:style-name="T159"> </text:span><text:span text:style-name="T63">Importe neto</text:span><text:span text:style-name="T77"> <text:s/>de <text:s/></text:span><text:span text:style-name="T64">119.950,00</text:span><text:span text:style-name="T4">€</text:span><text:span text:style-name="T1">,</text:span><text:span text:style-name="T4"> </text:span><text:span text:style-name="T92">n</text:span><text:span text:style-name="T22">o estando obligados a consignar separadamente la cuota IGIC repercutida debiendo entenderse, en su caso, comprendida en el precio de la operación, todo ello en virtud de lo dispuesto en la normativa regulador del IGIC referido al Régimen Especial de Agencias de Viaje (Art. 54 de la Ley 20/1991 de 7 junio, la Ley 42012 de 25 de junio , de Medidas Administrativa y fiscales y la ley 11/2015 de 29 de diciembre de Presupuesto para 2016)</text:span><text:span text:style-name="T92">, </text:span><text:span text:style-name="T78">así como el resto de condiciones de su oferta.</text:span></text:p>
      <text:p text:style-name="P28"/>
      <text:p text:style-name="P65"><text:span text:style-name="T78">En virtud de lo expuesto, la Mesa de Contratación</text:span><text:span text:style-name="T58"> comprueba en el ROLECE los datos inscritos de la licitadora, ACORDÁNDOSE REQUERIR</text:span><text:span text:style-name="T78"> a </text:span><text:span text:style-name="T150">Viajes El Corte Ingles, S.A. </text:span><text:span text:style-name="T60">con NIF A28229813 </text:span><text:span text:style-name="T78">e</text:span><text:span text:style-name="T122">n virtud de lo dispuesto en el artículo 150.2 y 159.4 de la </text:span><text:span text:style-name="T123">Ley 9/2017, de 8 de noviembre, de Contratos del Sector Público</text:span><text:span text:style-name="T122"> para que en plazo máximo de </text:span><text:span text:style-name="T58">SIETE (07) DÍAS HÁBILES</text:span><text:span text:style-name="T122"> contados a partir de la recepción de la notificación efectuada </text:span><text:span text:style-name="T78">medios electrónicos</text:span><text:span text:style-name="T122"> presenten: </text:span></text:p>
      <text:p text:style-name="P54"/>
      <text:p text:style-name="P106"><text:span text:style-name="T26">1) Los poderes de representación, debidamente bastanteados</text:span><text:span text:style-name="T8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31" text:visited-style-name="ListLabel_20_31"><text:span text:style-name="T33">http://cabildo.grancanaria.com/-/tramite-diligencia-de-bastanteo-de-poderes-t2-0160-pa01-</text:span></text:a><text:span text:style-name="T81">.</text:span></text:p>
      <text:p text:style-name="P108"/>
      <text:p text:style-name="P106"><text:soft-page-break/><text:span text:style-name="T26">2) Solvencia económica o financiera:</text:span></text:p>
      <text:p text:style-name="P108"/>
      <text:p text:style-name="P106"><text:span text:style-name="T33">Volumen anual de negocios, o bien volumen anual de negocios en el ámbito al que se refiera el contrato,</text:span><text:span text:style-name="T81"> referido al </text:span><text:span text:style-name="T65">mejor ejercicio dentro de los tres últimos disponibles</text:span><text:span text:style-name="T82"> </text:span><text:span text:style-name="T81">en función de las fechas de constitución o de inicio de actividades del empresario y de presentación de las ofertas, </text:span><text:span text:style-name="T27">deberá ser al menos de</text:span><text:span text:style-name="T34"> </text:span><text:span text:style-name="T27">104.925,00</text:span><text:span text:style-name="T34"> </text:span><text:span text:style-name="T33">€</text:span><text:span text:style-name="T34">.</text:span><text:span text:style-name="T82"> </text:span><text:span text:style-name="T8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09"/>
      <text:p text:style-name="P106"><text:span text:style-name="T8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08"/>
      <text:p text:style-name="P106"><text:span text:style-name="T26">3) Solvencia técnica y profesional: </text:span></text:p>
      <text:p text:style-name="P108"/>
      <text:p text:style-name="P106"><text:span text:style-name="T33">3.1) Empresas que no son de nueva creación:</text:span></text:p>
      <text:p text:style-name="P108"/>
      <text:p text:style-name="P106"><text:span text:style-name="T81">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text:span><text:span text:style-name="T33">en el año de mayor ejecución sea igual o superior a </text:span><text:span text:style-name="T27">48.965,00.</text:span></text:p>
      <text:p text:style-name="P108"/>
      <text:p text:style-name="P106"><text:span text:style-name="T35">3.2) Solvencia técnica empresas de nueva creación</text:span><text:span text:style-name="T22">:</text:span><text:span text:style-name="T161"> </text:span></text:p>
      <text:p text:style-name="P111"/>
      <text:p text:style-name="P106"><text:span text:style-name="T83">Declaración sobre la plantilla media anual de la</text:span><text:span text:style-name="T26"> </text:span><text:span text:style-name="T81">empresa y del número de directivos durante los tres últimos años,</text:span></text:p>
      <text:p text:style-name="P106"><text:span text:style-name="T81">-Manteniendo de la plantilla en los últimos 3 años: +10%.</text:span></text:p>
      <text:p text:style-name="P106"><text:span text:style-name="T81">-Mantenimiento de los cuadros directivos en los últimos 3 años: +10%</text:span></text:p>
      <text:p text:style-name="P109"/>
      <text:p text:style-name="P106"><text:span text:style-name="T81">La acreditación del presente criterio será la propia declaración acompañada de la documentación justificativa correspondiente cuando le sea requerido por los servicios dependientes del órgano de contratación.</text:span></text:p>
      <text:p text:style-name="P108"/>
      <text:p text:style-name="P106"><text:span text:style-name="T26">4) Documentación <text:s/>justificativa de hallarse al corriente</text:span><text:span text:style-name="T81"> en el cumplimiento de sus obligaciones tributarias relativas a la Hacienda Estatal, a la Canaria (específico para contratar con la Administración), con la Seguridad Social. </text:span></text:p>
      <text:p text:style-name="P109"/>
      <text:p text:style-name="P106"><text:span text:style-name="T1">La información del cumplimiento de sus obligaciones tributarias con la Hacienda Insular del Cabildo de Gran Canaria obra en poder de esta Corporación, verificándose </text:span><text:soft-page-break/><text:span text:style-name="T1">este extremo por el Órgano de Contabilidad y Presupuestos en el plazo concedido para atender este requerimiento, e incorporándose al expediente de su razón.</text:span></text:p>
      <text:p text:style-name="P110"/>
      <text:p text:style-name="P106"><text:span text:style-name="T16">5) </text:span><text:span text:style-name="T15">Asimismo, en igual plazo ha de constituir la garantía definitiva</text:span><text:span text:style-name="T19">,</text:span><text:span text:style-name="T92"> conforme al artículo 107 LCSP por los siguientes importes, que se corresponde con el </text:span><text:span text:style-name="T6">cinco por ciento (5%)</text:span><text:span text:style-name="T159"> </text:span><text:span text:style-name="T92">del importe neto de adjudicación </text:span><text:span text:style-name="T6">5% de </text:span><text:span text:style-name="T64">119.950,00</text:span><text:span text:style-name="T162">€</text:span><text:span text:style-name="T92"> <text:s/></text:span><text:span text:style-name="T6"><text:s/>=</text:span><text:span text:style-name="T92"> </text:span><text:span text:style-name="T6">5.997,50 </text:span><text:span text:style-name="T92">€</text:span></text:p>
      <text:p text:style-name="P43"/>
      <text:p text:style-name="P52"/>
      <text:h text:style-name="P112" text:outline-level="3"><text:span text:style-name="T95">5. PROCEDIMIENTO ABIERTO ARTÍCULO 156 LCSP</text:span></text:h>
      <text:p text:style-name="P41"/>
      <text:h text:style-name="P4" text:outline-level="3"><text:span text:style-name="T15">5. PROCEDIMIENTO ABIERTO ARTÍCULO 156 LCSP</text:span></text:h>
      <text:p text:style-name="P53"/>
      <text:p text:style-name="P84"><text:span text:style-name="T114">5.1.6 Propuesta de Adjudicación.</text:span></text:p>
      <text:p text:style-name="P86"/>
      <text:list xml:id="list121858548641708" text:continue-numbering="true" text:style-name="WWNum7">
        <text:list-item>
          <text:p text:style-name="P99"><text:span text:style-name="T71">XP1809/2020/OP </text:span><text:span text:style-name="T49">Procedimiento abierto con criterios sujetos a juicio de valor </text:span><text:span text:style-name="T40">“Redacción del proyecto de acondicionamiento de la GC-110, del P.K. 0+000 al 6+700”</text:span><text:span text:style-name="T49">. Importe neto de</text:span><text:span text:style-name="T72"> </text:span><text:span text:style-name="T55">604.282,00 </text:span><text:span text:style-name="T147">€</text:span><text:span text:style-name="T56"> </text:span><text:span text:style-name="T54">e IGIC de </text:span><text:span text:style-name="T55">42.299,74 </text:span><text:span text:style-name="T147">€</text:span><text:span text:style-name="T54">. </text:span><text:span text:style-name="T53">Tramitación ordinaria. Plazo de ejecución 10 meses.</text:span><text:span text:style-name="T73"> </text:span><text:span text:style-name="T31">Servicio Administrativo de Obras Públicas e Infraestructuras.</text:span></text:p>
        </text:list-item>
      </text:list>
      <text:p text:style-name="P102"/>
      <text:p text:style-name="P65"><text:span text:style-name="T92">En la Mesa del pasado </text:span><text:span text:style-name="T6">18 de mayo de 2022</text:span><text:span text:style-name="T96">, se procedió a la apertura de los sobres de los criterios automáticos</text:span><text:span text:style-name="T92">, con el resultado que obra en el acta, quedando desde ese</text:span><text:span text:style-name="T76"> momento disponible, la documentación electrónica para que el Servicio de origen del expediente, </text:span><text:span text:style-name="T84">informara sobre la valoración de los criterios automáticos</text:span><text:span text:style-name="T76"> </text:span><text:span text:style-name="T84">conforme a los Pliegos, </text:span><text:span text:style-name="T76">con posterior remisión a la Mesa de Contratación para su valoración y propuesta de adjudicación.</text:span></text:p>
      <text:p text:style-name="P104"/>
      <text:p text:style-name="P74"><text:span text:style-name="T1">Visto el </text:span><text:span text:style-name="T4">informe técnico de valoración de fecha </text:span><text:span text:style-name="T62">16 de junio de 2022,</text:span><text:span text:style-name="T85"> suscrito por el Servicio Promotor, en el que se contempla que en el </text:span><text:span text:style-name="T21">criterio automático </text:span><text:span text:style-name="T66">b) Experiencia del equipo técnico destinado al contrato </text:span><text:span text:style-name="T85">las licitadoras:</text:span></text:p>
      <text:list xml:id="list2657153918" text:style-name="WWNum10">
        <text:list-item>
          <text:p text:style-name="P5"><text:span text:style-name="T62">UTE META:</text:span><text:span text:style-name="T85"> Solo presenta un proyecto válido en la autovía C-17, el resto o no son proyectos de autovías o autopistas </text:span><text:span text:style-name="T36">o los certificados son expedidos por organismos no oficiales.</text:span></text:p>
        </text:list-item>
      </text:list>
      <text:p text:style-name="P6"/>
      <text:list xml:id="list121858071180878" text:continue-numbering="true" text:style-name="WWNum10">
        <text:list-item>
          <text:p text:style-name="P5"><text:span text:style-name="T62">NOVOTEC</text:span><text:span text:style-name="T85">: Presentan tres proyectos con modelización </text:span><text:span text:style-name="T36">pero no el certificado del organismo público solicitado en el pliego</text:span><text:span text:style-name="T85">, aportan el contrato de consultoría, no siendo válido.</text:span></text:p>
        </text:list-item>
      </text:list>
      <text:p text:style-name="P87"><text:span text:style-name="T21">Visto que el apartado K1) del cuadro de características del PCAP, en relación con el criterio automático </text:span><text:span text:style-name="T66">b) Experiencia del equipo técnico destinado al contrato establece:</text:span><text:span text:style-name="T21"> </text:span><text:span text:style-name="T46">“Para la puntuación de este apartado será necesario que la oferta incluya una declaración responsable en la que se indique el título de cada proyecto que se presente para ser puntuado, que el proyecto incluye modelización de tráfico y que el responsable del contrato figura como autor del mismo. </text:span><text:span text:style-name="T41">Solo se puntuarán, en este apartado, los proyectos que cuenten con “certificado” otorgado por la administración u organismo público que haya promovido la redacción del proyecto en cuestión.”</text:span></text:p>
      <text:p text:style-name="P23"/>
      <text:p text:style-name="P87"><text:soft-page-break/><text:span text:style-name="T21">En este Sentido, conviene traer a colación lo indicado en la </text:span><text:span text:style-name="T66">Resolución nº 898/2016 del Tribunal Administrativo Central de Recursos Contractuales:</text:span></text:p>
      <text:p text:style-name="P88"/>
      <text:p text:style-name="P87"><text:span text:style-name="T47">"Por ello, el Tribunal Supremo se ha mostrado cauto a la hora de pronunciarse sobre la subsanación en de errores u omisiones en la oferta. </text:span><text:span text:style-name="T42">La ha admitido cuando se trataba de  errores puramente formales y de fácil remedio</text:span><text:span text:style-name="T47">, como la firma de la proposición económica (cfr.: Sentencias del Tribunal Supremo, Sala III, de 6 de julio de 2004 –Roj STS 4839/2004- y 21 de septiembre de 2004 –Roj STS 5838/2004-), la representación del que suscribió la oferta (cfr.: Sentencia del Tribunal Supremo, Sala III, de 9 de julio de 2002 –Roj STS 5093/2002-) e incluso cuando </text:span><text:span text:style-name="T42">se trataba de la acreditación documental de un elemento que el Pliego consideraba como criterio de adjudicación y que se había invocado expresamente en la proposición aunque no justificado de manera suficiente</text:span><text:span text:style-name="T43"> </text:span><text:span text:style-name="T47">(cfr.: Sentencia del Tribunal Supremo; Sala III, de 25 de mayo de 2015 –Roj STS 2415/2015-). A estos efectos, el Alto Tribunal ha enfatizado que la preclusión de aportaciones documentales tiene por objeto evitar sorpresas o “estratagemas poco limpias”, rechazando por ello posturas formalistas que conduzcan a la exclusión de licitadores por defectos fácilmente subsanables, por entender que ello contravendría el principio de libre concurrencia (cfr.: Sentencias ya citadas de 21 de septiembre de 2004 – Roj STS 5838/2004- y 9 de julio de 2002 –Roj STS 5093/2002-).</text:span></text:p>
      <text:p text:style-name="P89"/>
      <text:p text:style-name="P87"><text:span text:style-name="T47">Sin embargo, el mismo Alto Tribunal ha rehusado extender tales consideraciones al cumplimiento de otras formalidades exigidas en los pliegos, como la inclusión de un anexo resumen de las características de la oferta (cfr.: Sentencia del Tribunal Supremo, Sala III, de 12 de abril de 2012 –Roj STS 2341/2012-, que resalta la necesidad de respetar la igualdad entre los empresarios concurrentes) o la firma de ingeniero en la propuesta técnica, por entender en este caso que afecta al contenido material de la misma (cfr.: Sentencia del Tribunal Supremo, Sala III, de 21 de julio de 2011 –Roj STS 5023/2011-), respecto del cual entiende que no cabe subsanación (cfr.: Sentencia del Tribunal Supremo, Sala III, de 10 de noviembre de 2006 –Roj STS 7295/2006-).</text:span></text:p>
      <text:p text:style-name="P89"/>
      <text:p text:style-name="P87"><text:span text:style-name="T47">Esa doble tendencia se halla presente en la jurisprudencia comunitaria. Así, por un lado, ésta se muestra proclive a admitir la subsanación de errores en la fase de admisión a la licitación, </text:span><text:span text:style-name="T42">permitiendo al órgano de contratación reclamar documentos</text:span><text:span text:style-name="T43"> </text:span><text:span text:style-name="T47">sobre la capacidad o situación personal del empresario que no fueron aportados por éstos pese a exigirse en el pliego, y siempre que en él se hubiera previsto en tales casos la sanción de exclusión (cfr.: Sentencias TJUE, Sala Décima, de 10 de octubre de 2013 -asunto C-336/12- y 6 de noviembre de 2014 –asunto C-42/13-). Sin embargo, se muestra mucho más cauta cuando los defectos afectan a las ofertas, pues, en ellas sólo considera ajustadas las  meras aclaraciones o correcciones de errores materiales manifiestos, y además con el límite de que no suponga una nueva oferta (cfr.: Sentencia TJUE, Sala Cuarta, 29 de marzo de 2012 -asunto C-599/10-) así como en los casos en los que la ambigüedad de las ofertas pueda explicarse de modo simple y disiparse fácilmente (cfr.: STGUE, Sala Quinta, 10 de diciembre de 2009 –asunto T-195/08-)."</text:span></text:p>
      <text:p text:style-name="P87"><text:span text:style-name="T21">Considerando la </text:span><text:span text:style-name="T66">Resolución nº 088/2021, de 24 de marzo, del Tribunal Administrativo de Contratos Públicos de la Comunidad Autónoma de Canarias</text:span><text:span text:style-name="T21">:</text:span></text:p>
      <text:p text:style-name="P89"/>
      <text:p text:style-name="P87"><text:span text:style-name="T46">“Sin embargo, lo anteriormente sentado no resulta incompatible con la aplicación de dos principios generales inspiradores de la contratación pública, el antiformalismo y la libertad de concurrencia, conformados y delimitados por la jurisprudencia, tanto de nuestro Tribunal Supremo, como del Tribunal de Justicia de la Unión Europea (TJUE).</text:span></text:p>
      <text:p text:style-name="P37"/>
      <text:p text:style-name="P87"><text:soft-page-break/><text:span text:style-name="T46">La cuestión suscitada no es, en modo alguna, novedosa, ni para este Tribunal, ni para el órgano de contratación, pues a lo largo de los últimos años se han dictado varias resoluciones relativas a la misma y recaídas en procedimientos de recursos especiales que impugnaban el mismo proceder de la Mesa respecto a criterios de adjudicación configurados en los pliegos de forma prácticamente idéntica dentro de licitaciones celebradas por la COPTV GOB CAN y sobre los que este Tribunal ya ha expresado sus reservas y aconsejado una mejor definición de los mismos.</text:span></text:p>
      <text:p text:style-name="P37"/>
      <text:p text:style-name="P87"><text:span text:style-name="T46">Ejemplo elocuente de lo antedicho, lo encontramos en la Resolución n.º 171/2020, de 13 de agosto (invocada por la recurrente), mediante la que se aplica la pacífica y tradicional doctrina jurisprudencial fijada por nuestro Tribunal Supremo en relación al principio de antiformalismo (sirva de ejemplo las elocuentes sentencias de 21 de septiembre de 2004, Roj STS 5838/2004 y de 22 de julio de 2011, Roj STS 5433/2011), que consiste en que la actuación de la Administración no debe vulnerar la libre concurrencia de licitadores por la apreciación de estrictos criterios formales que impidan la admisión de proposiciones por defectos fácilmente subsanables, mediante una interpretación rigorista de los requisitos formales del pliego, de manera que ha de sopesarse en tales supuestos la aplicación de los principios de libertad de concurrencia, igualdad de trato y no discriminación y el de seguridad jurídica, siendo las indicadas conclusiones igualmente válidas para el caso que nos ocupa, aunque no se esté aquí dilucidando la admisión de la licitadora recurrente, sino la puntuación otorgada a su oferta en cuanto a uno de los criterios de adjudicación previstos por el PCAP.</text:span></text:p>
      <text:p text:style-name="P37"/>
      <text:p text:style-name="P87"><text:span text:style-name="T46">3ª. En este punto, ha de recordarse que lo que se valora mediante el referido criterio de adjudicación es la experiencia con la que cuenta el técnico propuesto como redactor del proyecto en el momento de presentarse la oferta y no la existencia de la documentación acreditativa de tal circunstancia o que la misma se encuentre debidamente suscrita, que sólo cumple la función de permitir cotejar los datos declarados en la propuesta, por lo que, contrariamente a lo que sostiene el órgano de contratación, antes de evaluar el criterio de adjudicación, se debió haber requerido a la licitadora para que subsanara su oferta aportando, completando o suscribiendo dicha documentación, ya que lo que sin duda es insubsanable es la propia experiencia y no su acreditación, la cual, como se ha visto en el presente caso, muchas veces no depende siquiera de la voluntad de las empresas sino de terceras entidades certificadoras. En tal sentido, se debe señalar que el TJUE, entre otras, en su sentencia de 29 de marzo de 2012 (asunto C-599/10), ha dejado sentado que </text:span><text:span text:style-name="T44">el Ordenamiento Jurídico Comunitario no se opone a que, “excepcionalmente, los datos relativos a la oferta puedan corregirse o completarse de manera puntual, principalmente porque sea evidente que requieren una mera aclaración o para subsanar errores materiales manifiestos, a condición de que esa modificación no equivalga a proponer en realidad una nueva oferta”, recalcando que “el poder adjudicador puede solicitar por escrito a los candidatos que aclaren su oferta, sin solicitar ni aceptar, no obstante, modificación alguna de la misma”, siendo así que el supuesto que aquí se dilucida encaja a la perfección en las circunstancias y requisitos que se indican por el TJUE, pues la subsanación que debió requerirse sólo implicaba una mera aclaración de la oferta y, en modo alguno, era susceptible de modificar la misma”.</text:span></text:p>
      <text:p text:style-name="P90"/>
      <text:p text:style-name="P87"><text:span text:style-name="T2">A la vista de lo expuesto, la Mesa de Contratación </text:span><text:span text:style-name="T5">ACUERDA, por unanimidad de los presentes, </text:span><text:span text:style-name="T32">efectuar requerimiento de acreditación documental</text:span><text:span text:style-name="T56"> a las licitadoras, UTE META y NOVOTEC conforme al apartado K.1.B) del cuadro de características del contrato con el fin de <text:s/>acreditar que los proyectos presentados con su oferta cuentan con certificado otorgado por la administración u organismo público que haya </text:span><text:soft-page-break/><text:span text:style-name="T56">promovido la redacción del proyecto en cuestión <text:s/></text:span><text:span text:style-name="T32">sin posibilidad de realizar ningún cambio en su oferta. </text:span></text:p>
      <text:p text:style-name="P24"/>
      <text:p text:style-name="P65"><text:span text:style-name="T56">De conformidad con lo previsto por el artículo 73.1 de la Ley 39/2015, de 1 octubre, del Procedimiento Administrativo Común de las Administraciones Públicas, por remisión de disposición final cuarta de La de la Ley 9/2017, de 8 de noviembre, de Contratos del Sector Público, </text:span><text:span text:style-name="T74">se requiere a los licitadores para que presenten en el plazo de </text:span><text:span text:style-name="T32">10 DÍAS HÁBILES</text:span><text:span text:style-name="T74"> </text:span><text:span text:style-name="T56">la documentación siguiente:</text:span></text:p>
      <text:p text:style-name="P71"/>
      <table:table table:name="Tabla1" table:style-name="Tabla1">
        <table:table-column table:style-name="Tabla1.A"/>
        <table:table-row table:style-name="Tabla1.1">
          <table:table-cell table:style-name="Tabla1.A1" office:value-type="string">
            <text:list xml:id="list2772139736" text:style-name="WWNum9">
              <text:list-item>
                <text:p text:style-name="P7"><text:span text:style-name="T59">UTE META: </text:span><text:span text:style-name="T79">certificado otorgado por la administración u organismo público que haya promovido la redacción de los proyectos ofertados.</text:span></text:p>
              </text:list-item>
            </text:list>
            <text:p text:style-name="P8"/>
            <text:list xml:id="list121857889157151" text:continue-numbering="true" text:style-name="WWNum9">
              <text:list-item>
                <text:p text:style-name="P7"><text:span text:style-name="T59">NOVOTEC: </text:span><text:span text:style-name="T79">certificado otorgado por la administración u organismo público que haya promovido la redacción de los proyectos ofertados.</text:span></text:p>
              </text:list-item>
            </text:list>
          </table:table-cell>
        </table:table-row>
      </table:table>
      <text:p text:style-name="P103"/>
      <text:p text:style-name="P103"/>
      <text:p text:style-name="P74"><text:span text:style-name="T71">- XP0574/2021/M </text:span><text:span text:style-name="T49">Procedimiento abierto varios criterios sujetos a juicio de valor </text:span><text:span text:style-name="T40">“Tienda / Librería del Museo y Parque Arqueológico Cueva Pintada”</text:span><text:span text:style-name="T49">. </text:span><text:span text:style-name="T54">Importe neto canon anual de 2.000,00 </text:span><text:span text:style-name="T147">€</text:span><text:span text:style-name="T54">. </text:span><text:span text:style-name="T53">Tramitación ordinaria. Plazo de ejecución 24 meses.</text:span><text:span text:style-name="T73"> </text:span><text:span text:style-name="T31">Servicio de Museos.</text:span></text:p>
      <text:p text:style-name="P102"/>
      <text:p text:style-name="P65"><text:span text:style-name="T92">En la Mesa del pasado </text:span><text:span text:style-name="T6">22 de diciembre de 2021</text:span><text:span text:style-name="T96">, se procedió a la apertura de los sobres de los criterios automáticos</text:span><text:span text:style-name="T92">, con el resultado que obra en el acta, quedando desde ese</text:span><text:span text:style-name="T76"> momento disponible, la documentación electrónica para que el Servicio de origen del expediente, </text:span><text:span text:style-name="T84">informara sobre la valoración de los criterios automáticos</text:span><text:span text:style-name="T76"> </text:span><text:span text:style-name="T84">conforme a los Pliegos, </text:span><text:span text:style-name="T76">con posterior remisión a la Mesa de Contratación para su valoración y propuesta de adjudicación.</text:span></text:p>
      <text:p text:style-name="P113"/>
      <text:p text:style-name="P87"><text:span text:style-name="T1">Visto el </text:span><text:span text:style-name="T4">informe técnico de valoración y propuesta de adjudicación de fecha </text:span><text:span text:style-name="T62">20 de junio de 2022,</text:span><text:span text:style-name="T85"> suscrito por el Servicio Promotor</text:span><text:span text:style-name="T5">,</text:span><text:span text:style-name="T2"> en el que se detalla el proceso seguido para efectuar la valoración y la aplicación pormenorizada de los criterios automáticos contemplados en los Pliegos que rigieron la licitación, y, </text:span><text:span text:style-name="T1">conteniendo la propuesta de adjudicación, </text:span><text:span text:style-name="T7">la </text:span><text:span text:style-name="T6">Mesa acuerda por unanimidad de los presentes, hacer suyo el contenido del informe y proponer en el mismo sentido informado por el Servicio</text:span><text:span text:style-name="T92"> </text:span><text:span text:style-name="T78">la </text:span><text:span text:style-name="T92">adjudicación del referido contrato a la licitadora</text:span><text:span text:style-name="T67"> </text:span><text:span text:style-name="T151">Dª. María del Pilar Argüello Cabrera</text:span><text:span text:style-name="T85"> con </text:span><text:span text:style-name="T62">NIF 78487231F </text:span><text:span text:style-name="T85">con un total de </text:span><text:span text:style-name="T62">100 puntos, </text:span><text:span text:style-name="T85">sujeto a un canon anual de </text:span><text:span text:style-name="T68">DOS MIL CUATROCIENTOS EUROS </text:span><text:span text:style-name="T85">(</text:span><text:span text:style-name="T62">2.400,00€</text:span><text:span text:style-name="T85">), y un plazo de ejecución de VEINTICUATRO (24) MESES PRORROGABLES POR OTROS VEINTICUATRO (24) MESES</text:span><text:span text:style-name="T67"> </text:span><text:span text:style-name="T86">y restantes condiciones de su oferta.</text:span></text:p>
      <text:p text:style-name="P27"/>
      <text:p text:style-name="P65"><text:span text:style-name="T37">Esta propuesta de adjudicación está condicionada a la aportación en el plazo establecido de la documentación requerida en el Pliego de cláusulas Administrativas Particulares que rija la licitación. </text:span></text:p>
      <text:p text:style-name="P26"/>
      <text:p text:style-name="P65"><text:span text:style-name="T78">En virtud de lo expuesto, la Mesa de Contratación</text:span><text:span text:style-name="T58">, ACUERDA por unanimidad REQUERIR</text:span><text:span text:style-name="T78"> a </text:span><text:span text:style-name="T151">Dª. María del Pilar Argüello Cabrera </text:span><text:span text:style-name="T87">con</text:span><text:span text:style-name="T68"> NIF </text:span><text:span text:style-name="T62">78487231F</text:span><text:span text:style-name="T58">, </text:span><text:span text:style-name="T78">en virtud de lo dispuesto en el artículo 150.2 de la </text:span><text:span text:style-name="T80">Ley 9/2017, de 8 de noviembre, de Contratos del Sector Público</text:span><text:span text:style-name="T78"> para que en plazo máximo de </text:span><text:span text:style-name="T58">DIEZ (10) DÍAS HÁBILES</text:span><text:span text:style-name="T78"> </text:span><text:soft-page-break/><text:span text:style-name="T78">contados a partir de la recepción de la notificación efectuada medios electrónicos presente: </text:span></text:p>
      <text:p text:style-name="P60"/>
      <table:table table:name="Tabla2" table:style-name="Tabla2">
        <table:table-column table:style-name="Tabla2.A"/>
        <table:table-row table:style-name="Tabla2.1">
          <table:table-cell table:style-name="Tabla2.A1" office:value-type="string">
            <text:p text:style-name="P45"><text:span text:style-name="T28">1) Solvencia económica o financiera:</text:span></text:p>
            <text:p text:style-name="P33"/>
            <text:p text:style-name="P45"><text:span text:style-name="T78">1.1) </text:span><text:span text:style-name="T37">Volumen anual de negocios, o bien volumen anual de negocios en el ámbito al que se refiera el contrato,</text:span><text:span text:style-name="T78"> referido al </text:span><text:span text:style-name="T58">mejor ejercicio dentro de los tres últimos disponibles</text:span><text:span text:style-name="T78"> en función de las fechas de constitución o de inicio de actividades del empresario y de presentación de las ofertas, </text:span><text:span text:style-name="T28">deberá ser al menos de </text:span><text:span text:style-name="T29">50.325 </text:span><text:span text:style-name="T163">€</text:span><text:span text:style-name="T28">.</text:span><text:span text:style-name="T78">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6"/>
            <text:p text:style-name="P45"><text:span text:style-name="T7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34"/>
            <text:p text:style-name="P45"><text:span text:style-name="T85">1.2)</text:span><text:span text:style-name="T62"> </text:span><text:span text:style-name="T36">Justificante de la existencia de un seguro</text:span><text:span text:style-name="T24"> de </text:span><text:span text:style-name="T29">responsabilidad por riesgos profesionales por un importe mínimo de 150.000,00 euros.</text:span><text:span text:style-name="T69"> </text:span></text:p>
            <text:p text:style-name="P29"/>
            <text:p text:style-name="P45"><text:span text:style-name="T85">La disposición de un seguro de indemnización por riesgos profesionales deberá estar vigente hasta el fin</text:span><text:span text:style-name="T69"> </text:span><text:span text:style-name="T85">del plazo de presentación de ofertas, debiendo aportar </text:span><text:span text:style-name="T69">además el compromiso de su renovación o prórroga</text:span><text:span text:style-name="T88"> </text:span><text:span text:style-name="T85">que garantice el mantenimiento de su cobertura durante toda la ejecución del contrato. El requisito</text:span><text:span text:style-name="T88"> </text:span><text:span text:style-name="T85">de la disposición de un seguro se entenderá cumplido por el/la licitador/a o candidato/a que incluya con</text:span><text:span text:style-name="T88"> </text:span><text:span text:style-name="T85">su oferta un </text:span><text:span text:style-name="T69">compromiso vinculante de suscripción</text:span><text:span text:style-name="T85">, en caso de resultar adjudicatario/a, del seguro exigido,</text:span><text:span text:style-name="T88"> </text:span><text:span text:style-name="T85">compromiso que deberá hacer efectivo dentro del plazo de diez días hábiles al que se refiere el apartado 150.2 de la LCSP. </text:span><text:span text:style-name="T69">La acreditación de este requisito se efectuará por medio de certificado expedido por</text:span><text:span text:style-name="T62"> </text:span><text:span text:style-name="T69">la aseguradora</text:span><text:span text:style-name="T85">, en el que consten los importes y riesgos asegurados y la fecha de vencimiento del seguro, y mediante el documento de compromiso vinculante de suscripción, de prórroga o de renovación del seguro.</text:span></text:p>
            <text:p text:style-name="P34"/>
            <text:p text:style-name="P45"><text:span text:style-name="T28">2) Solvencia Técnica o Profesional:</text:span></text:p>
            <text:p text:style-name="P33"/>
            <text:p text:style-name="Standard"><text:span text:style-name="T14">2.1) </text:span><text:span text:style-name="T38">Solvencia técnica empresas que no son de nueva creación:</text:span></text:p>
            <text:p text:style-name="P61"/>
            <text:p text:style-name="P45"><text:span text:style-name="T89">Una relación de los principales servicios o trabajos realizados, de igual o similar naturaleza al objeto</text:span><text:span text:style-name="T1"> </text:span><text:span text:style-name="T89">del contrato (proyectos constructivos de carreteras y trabajos que incluyan modelización del tráfico) en los últimos tres años que incluya importe, fechas y el destinatario, público o privado, de los mismos.</text:span></text:p>
            <text:p text:style-name="P38"/>
            <text:p text:style-name="P45"><text:span text:style-name="T89">Los servicios o trabajos efectuados se acreditarán mediante certificados expedidos o visados por el órgano competente, cuando el destinatario sea una entidad del sector </text:span><text:soft-page-break/><text:span text:style-name="T89">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text:span><text:span text:style-name="T38">en el año de mayor ejecución sea igual o superior a </text:span><text:span text:style-name="T29">23.485</text:span><text:span text:style-name="T38"> €.</text:span></text:p>
            <text:p text:style-name="P20"/>
            <text:p text:style-name="P45"><text:span text:style-name="T14">2.2) Solvencia técnica empresas de nueva creación:</text:span></text:p>
            <text:p text:style-name="P21"/>
            <text:p text:style-name="P45"><text:span text:style-name="T85">Para las empresas de nueva creación, entendiendo como tal aquella que tenga una antigüedad inferior a cinco años, su solvencia técnica o profesional se acreditará mediante declaración de los títulos académicos y profesionales del empresario y de los directivos de la empresa y, en particular, del responsable o responsables de la ejecución del contrato así como de los técnicos encargados directamente de la misma. </text:span></text:p>
            <text:p text:style-name="P39"/>
            <text:p text:style-name="P45"><text:span text:style-name="T85">Constituye requisito </text:span><text:span text:style-name="T69">mínimo</text:span><text:span text:style-name="T48"> </text:span><text:span text:style-name="T85">para acreditar la solvencia técnica o profesional a través de este medio que, </text:span><text:span text:style-name="T69">al</text:span><text:span text:style-name="T62"> </text:span><text:span text:style-name="T69">menos, el/la responsable de la ejecución del contrato</text:span><text:span text:style-name="T48"> </text:span><text:span text:style-name="T85">reúna la titulación profesional siguiente:</text:span></text:p>
            <text:p text:style-name="P62"/>
            <text:p text:style-name="P45"><text:span text:style-name="T29">Título de Bachiller o Bachillerato, Bachillerato Unificado Polivalente o formación profesional de técnico superior o técnico especialista o equivalente.</text:span></text:p>
            <text:p text:style-name="P35"/>
            <text:p text:style-name="P45"><text:span text:style-name="T26">3) Documentación <text:s/>justificativa de hallarse al corriente</text:span><text:span text:style-name="T81"> en el cumplimiento de sus obligaciones tributarias relativas a la Hacienda Estatal, a la Canaria (específico para contratar con la Administración), con la Seguridad Social. </text:span></text:p>
            <text:p text:style-name="P36"/>
            <text:p text:style-name="P45"><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0"/>
            <text:p text:style-name="P45"><text:span text:style-name="T6">4)</text:span><text:span text:style-name="T92"> Asimismo, </text:span><text:span text:style-name="T6">en igual plazo</text:span><text:span text:style-name="T92"> </text:span><text:span text:style-name="T6">ha de constituir la garantía definitiva</text:span><text:span text:style-name="T92">, conforme al artículo 107 LCSP por los siguientes importes, que se corresponde con el </text:span><text:span text:style-name="T6">cinco por ciento (5%)</text:span><text:span text:style-name="T92"> </text:span><text:span text:style-name="T69">del canon anual ofertado por quien resulte adjudicataria -</text:span><text:span text:style-name="T1"> </text:span><text:span text:style-name="T4">5% de 2.400</text:span><text:span text:style-name="T1">€ = </text:span><text:span text:style-name="T4">120</text:span><text:span text:style-name="T1">€</text:span></text:p>
          </table:table-cell>
        </table:table-row>
      </table:table>
      <text:p text:style-name="P52"/>
      <text:p text:style-name="P52"/>
      <text:p text:style-name="P107"><text:span text:style-name="T114">6.2- </text:span><text:span text:style-name="T125">SOLO CON CRITERIOS AUTOMÁTICOS: </text:span></text:p>
      <text:p text:style-name="P52"/>
      <text:p text:style-name="P84"><text:span text:style-name="T114">6.2.1 Documentación General, Criterios automáticos y Propuesta de adjudicación.</text:span></text:p>
      <text:p text:style-name="P63"/>
      <text:list xml:id="list121859176139400" text:continue-list="list121858548641708" text:style-name="WWNum7">
        <text:list-item>
          <text:p text:style-name="P100"><text:span text:style-name="T114">XP0970/2021/CULT </text:span><text:span text:style-name="T1">Procedimiento abierto simplificado con criterios automáticos: </text:span><text:span text:style-name="T13">“Producción audiovisual para la promoción del sector agrícola, ganadero y artesano, del Centro Etnográfico de Maspalomas y de los mercados de Gran Canaria, compuesto por 8 lotes”</text:span><text:span text:style-name="T1">. Importe neto de la licitación </text:span><text:span text:style-name="T97">112.149,52</text:span><text:span text:style-name="T145"> </text:span><text:span text:style-name="T164">€</text:span><text:span text:style-name="T98"> e IGIC de </text:span><text:span text:style-name="T97">7.850,48</text:span><text:span text:style-name="T145"> </text:span><text:span text:style-name="T98">€. </text:span><text:span text:style-name="T93">Tramitación ordinaria.</text:span><text:span text:style-name="T98"> Plazo de ejecución: 12 semanas.</text:span><text:span text:style-name="T99"> </text:span><text:span text:style-name="T17">Servicio de Cultura.</text:span></text:p>
        </text:list-item>
      </text:list>
      <text:p text:style-name="P80"><text:soft-page-break/></text:p>
      <text:p text:style-name="P87"><text:span text:style-name="T21">Por la Secretaria de la Mesa se da cuenta del </text:span><text:span text:style-name="T66">vencimiento el día 20 de junio de 2022,</text:span><text:span text:style-name="T21"> de la licitación anteriormente relacionada y de la certificación de fecha </text:span><text:span text:style-name="T66">20 de junio de 2020</text:span><text:span text:style-name="T21">,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55"/>
      <text:p text:style-name="P114"><text:span text:style-name="T124"><text:s/>-</text:span><text:span text:style-name="T118">Número uno - </text:span><text:span text:style-name="T124">La Gaveta Producciones, S.L. - B76701895 - Lotes 1, 2, 3, 4, 5, 6, 7 y 8 </text:span></text:p>
      <text:p text:style-name="P115"><text:span text:style-name="T119">- </text:span><text:span text:style-name="T118">Número dos - </text:span><text:span text:style-name="T124">Eseaele Marketing Diferencial, S.L. - B05467758 - Lotes 1, 2, 3, 4, 5, 6, 7 y 8 </text:span></text:p>
      <text:p text:style-name="P115"><text:span text:style-name="T119">- </text:span><text:span text:style-name="T118">Número tres - </text:span><text:span text:style-name="T124">Jugoplastika, S.L. - B76216845 - Lotes 1, 2, 5 y 8 </text:span></text:p>
      <text:p text:style-name="P115"><text:span text:style-name="T119">- </text:span><text:span text:style-name="T118">Número cuatro - </text:span><text:span text:style-name="T124">Orlanda Digital, S.L. - B01933902 - Lotes 1, 5 y 8 </text:span></text:p>
      <text:p text:style-name="P115"><text:span text:style-name="T119">- </text:span><text:span text:style-name="T118">Número cinco - </text:span><text:span text:style-name="T124">Ngaro Games La Casa de los Enigmas, S.L. - B76298694 - Lotes 1, 2, 3, 4, 5, 6, 7 y 8 </text:span></text:p>
      <text:p text:style-name="P115"><text:span text:style-name="T119">- </text:span><text:span text:style-name="T118">Número seis - </text:span><text:span text:style-name="T124">Belimar Isbelia Román Rojas - Y7508218C - Lotes 6 y 7 </text:span></text:p>
      <text:p text:style-name="P114"><text:span text:style-name="T119">- </text:span><text:span text:style-name="T118">Número siete - </text:span><text:span text:style-name="T124">Las Hormigas Negras Producciones Audiovisuales, S.L. - B76167485 – Lotes 6 y 8 </text:span></text:p>
      <text:p text:style-name="P116"/>
      <text:p text:style-name="P87"><text:span text:style-name="T90">Se incorpora a la sesión Dª. Mónica Zapater Von Thun, Técnica de Administración General y Dª. Estefanía García Campero-Zorzano, Técnica Medio Video del Servicio Promotor.</text:span></text:p>
      <text:p text:style-name="P91"/>
      <text:p text:style-name="P87"><text:span text:style-name="T9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70"/>
      <text:p text:style-name="P65"><text:span text:style-name="T93">A continuación el</text:span><text:span text:style-name="T100"> Presidente de la Mesa, y la Secretaria, acuerdan la liberación de claves privadas para la apertura del sobre correspondientes a la Documentación General <text:s/>y criterios cuantificables por fórmula presentados telemáticamen­te por los licitadores</text:span><text:span text:style-name="T92">, </text:span><text:span text:style-name="T6">visualizándose tras la apertura electrónica </text:span><text:span text:style-name="T91">lo siguiente:</text:span></text:p>
      <text:p text:style-name="P6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rows-spanned="2" office:value-type="string">
            <text:p text:style-name="P117"><text:span text:style-name="T153">LICITADORES</text:span></text:p>
          </table:table-cell>
          <table:table-cell table:style-name="Tabla3.A1" table:number-columns-spanned="6" office:value-type="string">
            <text:p text:style-name="P118"/>
            <text:p text:style-name="P119"><text:span text:style-name="T153">DOCUMENTACIÓN GENERAL </text:span></text:p>
            <text:p text:style-name="P120"/>
          </table:table-cell>
          <table:covered-table-cell/>
          <table:covered-table-cell/>
          <table:covered-table-cell/>
          <table:covered-table-cell/>
          <table:covered-table-cell/>
        </table:table-row>
        <table:table-row table:style-name="Tabla3.2">
          <table:covered-table-cell/>
          <table:table-cell table:style-name="Tabla3.A1" office:value-type="string">
            <text:p text:style-name="P122"><text:span text:style-name="T101">DEUC</text:span></text:p>
          </table:table-cell>
          <table:table-cell table:style-name="Tabla3.A1" office:value-type="string">
            <text:p text:style-name="P124"><text:span text:style-name="T101">Declaración de relación de empresas vinculadas (anexo II PCAP)</text:span></text:p>
          </table:table-cell>
          <table:table-cell table:style-name="Tabla3.A1" office:value-type="string">
            <text:p text:style-name="P124"><text:span text:style-name="T101">Declaración de confidencialidad</text:span></text:p>
          </table:table-cell>
          <table:table-cell table:style-name="Tabla3.A1" office:value-type="string">
            <text:p text:style-name="P124"><text:span text:style-name="T101">El oferente es una PYME</text:span></text:p>
          </table:table-cell>
          <table:table-cell table:style-name="Tabla3.A1" office:value-type="string">
            <text:p text:style-name="P124"><text:span text:style-name="T101">ROLECE</text:span></text:p>
            <text:p text:style-name="P125"/>
          </table:table-cell>
          <table:table-cell table:style-name="Tabla3.A1" office:value-type="string">
            <text:p text:style-name="P124"><text:span text:style-name="T101">Anexo III: orden de prioridad de los lotes </text:span></text:p>
          </table:table-cell>
        </table:table-row>
        <table:table-row table:style-name="Tabla3.3">
          <table:table-cell table:style-name="Tabla3.A1" office:value-type="string">
            <text:p text:style-name="P82"><text:span text:style-name="T101">1. La Gaveta Producciones, S.L. - B76701895 </text:span></text:p>
          </table:table-cell>
          <table:table-cell table:style-name="Tabla3.B3" office:value-type="string">
            <text:p text:style-name="P64"><text:span text:style-name="T126">Presenta</text:span></text:p>
          </table:table-cell>
          <table:table-cell table:style-name="Tabla3.B3" office:value-type="string">
            <text:p text:style-name="P64"><text:span text:style-name="T126">Presenta</text:span></text:p>
          </table:table-cell>
          <table:table-cell table:style-name="Tabla3.B3" office:value-type="string">
            <text:p text:style-name="P83"><text:span text:style-name="T127">No presenta</text:span></text:p>
          </table:table-cell>
          <table:table-cell table:style-name="Tabla3.B3" office:value-type="string">
            <text:p text:style-name="P83"><text:span text:style-name="T127">Sí</text:span></text:p>
          </table:table-cell>
          <table:table-cell table:style-name="Tabla3.B3" office:value-type="string">
            <text:p text:style-name="P83"><text:span text:style-name="T127">No presenta</text:span><text:span text:style-name="T129">(*)</text:span></text:p>
          </table:table-cell>
          <table:table-cell table:style-name="Tabla3.B3" office:value-type="string">
            <text:p text:style-name="P83"><text:span text:style-name="T126">Presenta</text:span></text:p>
          </table:table-cell>
        </table:table-row>
        <table:table-row table:style-name="Tabla3.4">
          <table:table-cell table:style-name="Tabla3.A1" office:value-type="string">
            <text:p text:style-name="P82"><text:span text:style-name="T101">2. Eseaele Marketing Diferencial, S.L. - B05467758</text:span></text:p>
          </table:table-cell>
          <table:table-cell table:style-name="Tabla3.B3" office:value-type="string">
            <text:p text:style-name="P64"><text:span text:style-name="T126">Presenta</text:span><text:span text:style-name="T141">(1)</text:span><text:span text:style-name="T126"> </text:span></text:p>
          </table:table-cell>
          <table:table-cell table:style-name="Tabla3.B3" office:value-type="string">
            <text:p text:style-name="P64"><text:span text:style-name="T126">Presenta</text:span></text:p>
          </table:table-cell>
          <table:table-cell table:style-name="Tabla3.B3" office:value-type="string">
            <text:p text:style-name="P83"><text:span text:style-name="T126">Presenta</text:span></text:p>
          </table:table-cell>
          <table:table-cell table:style-name="Tabla3.B3" office:value-type="string">
            <text:p text:style-name="P83"><text:span text:style-name="T127">Sí</text:span></text:p>
          </table:table-cell>
          <table:table-cell table:style-name="Tabla3.B3" office:value-type="string">
            <text:p text:style-name="P83"><text:span text:style-name="T126">No presenta </text:span><text:span text:style-name="T141">(3)</text:span></text:p>
          </table:table-cell>
          <table:table-cell table:style-name="Tabla3.B3" office:value-type="string">
            <text:p text:style-name="P83"><text:span text:style-name="T126">Presenta</text:span></text:p>
          </table:table-cell>
        </table:table-row>
        <text:soft-page-break/>
        <table:table-row table:style-name="Tabla3.5">
          <table:table-cell table:style-name="Tabla3.A1" office:value-type="string">
            <text:p text:style-name="P82"><text:span text:style-name="T101">3. Jugoplastika, S.L. - B76216845</text:span></text:p>
          </table:table-cell>
          <table:table-cell table:style-name="Tabla3.B3" office:value-type="string">
            <text:p text:style-name="P64"><text:span text:style-name="T126">Presenta</text:span></text:p>
          </table:table-cell>
          <table:table-cell table:style-name="Tabla3.B3" office:value-type="string">
            <text:p text:style-name="P64"><text:span text:style-name="T126">Presenta</text:span></text:p>
          </table:table-cell>
          <table:table-cell table:style-name="Tabla3.B3" office:value-type="string">
            <text:p text:style-name="P83"><text:span text:style-name="T127">No presenta</text:span></text:p>
          </table:table-cell>
          <table:table-cell table:style-name="Tabla3.B3" office:value-type="string">
            <text:p text:style-name="P83"><text:span text:style-name="T127">Sí</text:span></text:p>
          </table:table-cell>
          <table:table-cell table:style-name="Tabla3.B3" office:value-type="string">
            <text:p text:style-name="P83"><text:span text:style-name="T127">No presenta</text:span><text:span text:style-name="T129">(*)</text:span></text:p>
          </table:table-cell>
          <table:table-cell table:style-name="Tabla3.B3" office:value-type="string">
            <text:p text:style-name="P83"><text:span text:style-name="T126">Presenta</text:span></text:p>
          </table:table-cell>
        </table:table-row>
        <table:table-row table:style-name="Tabla3.5">
          <table:table-cell table:style-name="Tabla3.A1" office:value-type="string">
            <text:p text:style-name="P82"><text:span text:style-name="T101">4. Orlanda Digital, S.L. - B01933902</text:span></text:p>
          </table:table-cell>
          <table:table-cell table:style-name="Tabla3.B3" office:value-type="string">
            <text:p text:style-name="P64"><text:span text:style-name="T128">Presenta</text:span><text:span text:style-name="T142">(2)</text:span><text:span text:style-name="T128"> </text:span></text:p>
          </table:table-cell>
          <table:table-cell table:style-name="Tabla3.B3" office:value-type="string">
            <text:p text:style-name="P64"><text:span text:style-name="T128">Presenta</text:span></text:p>
          </table:table-cell>
          <table:table-cell table:style-name="Tabla3.B3" office:value-type="string">
            <text:p text:style-name="P83"><text:span text:style-name="T127">No presenta</text:span></text:p>
          </table:table-cell>
          <table:table-cell table:style-name="Tabla3.B3" office:value-type="string">
            <text:p text:style-name="P83"><text:span text:style-name="T127">Sí</text:span></text:p>
          </table:table-cell>
          <table:table-cell table:style-name="Tabla3.B3" office:value-type="string">
            <text:p text:style-name="P83"><text:span text:style-name="T127">Presenta</text:span></text:p>
          </table:table-cell>
          <table:table-cell table:style-name="Tabla3.B3" office:value-type="string">
            <text:p text:style-name="P83"><text:span text:style-name="T127">Presenta</text:span></text:p>
          </table:table-cell>
        </table:table-row>
        <table:table-row table:style-name="Tabla3.5">
          <table:table-cell table:style-name="Tabla3.A1" office:value-type="string">
            <text:p text:style-name="P82"><text:span text:style-name="T101">5. Ngaro Games La Casa de los Enigmas, S.L. - B76298694</text:span></text:p>
          </table:table-cell>
          <table:table-cell table:style-name="Tabla3.B3" office:value-type="string">
            <text:p text:style-name="P64"><text:span text:style-name="T128">Presenta</text:span></text:p>
          </table:table-cell>
          <table:table-cell table:style-name="Tabla3.B3" office:value-type="string">
            <text:p text:style-name="P64"><text:span text:style-name="T128">Presenta</text:span></text:p>
          </table:table-cell>
          <table:table-cell table:style-name="Tabla3.B3" office:value-type="string">
            <text:p text:style-name="P83"><text:span text:style-name="T127">Presenta</text:span></text:p>
          </table:table-cell>
          <table:table-cell table:style-name="Tabla3.B3" office:value-type="string">
            <text:p text:style-name="P83"><text:span text:style-name="T127">Sí</text:span></text:p>
          </table:table-cell>
          <table:table-cell table:style-name="Tabla3.B3" office:value-type="string">
            <text:p text:style-name="P83"><text:span text:style-name="T127">No presenta</text:span><text:span text:style-name="T129">(*)</text:span></text:p>
          </table:table-cell>
          <table:table-cell table:style-name="Tabla3.B3" office:value-type="string">
            <text:p text:style-name="P83"><text:span text:style-name="T127">Presenta</text:span></text:p>
          </table:table-cell>
        </table:table-row>
        <table:table-row table:style-name="Tabla3.5">
          <table:table-cell table:style-name="Tabla3.A1" office:value-type="string">
            <text:p text:style-name="P82"><text:span text:style-name="T101">6. Belimar Isbelia Román Rojas - Y7508218C</text:span></text:p>
          </table:table-cell>
          <table:table-cell table:style-name="Tabla3.B3" office:value-type="string">
            <text:p text:style-name="P64"><text:span text:style-name="T128">Presenta</text:span></text:p>
          </table:table-cell>
          <table:table-cell table:style-name="Tabla3.B3" office:value-type="string">
            <text:p text:style-name="P64"><text:span text:style-name="T128">Presenta</text:span></text:p>
          </table:table-cell>
          <table:table-cell table:style-name="Tabla3.B3" office:value-type="string">
            <text:p text:style-name="P83"><text:span text:style-name="T127">No presenta</text:span></text:p>
          </table:table-cell>
          <table:table-cell table:style-name="Tabla3.B3" office:value-type="string">
            <text:p text:style-name="P83"><text:span text:style-name="T127">No</text:span></text:p>
          </table:table-cell>
          <table:table-cell table:style-name="Tabla3.B3" office:value-type="string">
            <text:p text:style-name="P83"><text:span text:style-name="T127">Presenta</text:span></text:p>
          </table:table-cell>
          <table:table-cell table:style-name="Tabla3.B3" office:value-type="string">
            <text:p text:style-name="P83"><text:span text:style-name="T127">Presenta</text:span></text:p>
          </table:table-cell>
        </table:table-row>
        <table:table-row table:style-name="Tabla3.5">
          <table:table-cell table:style-name="Tabla3.A1" office:value-type="string">
            <text:p text:style-name="P82"><text:span text:style-name="T103">7. Las Hormigas Negras Producciones Audiovisuales, S.L. - B76167485</text:span></text:p>
          </table:table-cell>
          <table:table-cell table:style-name="Tabla3.B3" office:value-type="string">
            <text:p text:style-name="P64"><text:span text:style-name="T128">Presenta</text:span></text:p>
          </table:table-cell>
          <table:table-cell table:style-name="Tabla3.B3" office:value-type="string">
            <text:p text:style-name="P64"><text:span text:style-name="T128">Presenta</text:span></text:p>
          </table:table-cell>
          <table:table-cell table:style-name="Tabla3.B3" office:value-type="string">
            <text:p text:style-name="P83"><text:span text:style-name="T127">No presenta</text:span></text:p>
          </table:table-cell>
          <table:table-cell table:style-name="Tabla3.B3" office:value-type="string">
            <text:p text:style-name="P83"><text:span text:style-name="T127">Sí</text:span></text:p>
          </table:table-cell>
          <table:table-cell table:style-name="Tabla3.B3" office:value-type="string">
            <text:p text:style-name="P83"><text:span text:style-name="T127">Presenta </text:span><text:span text:style-name="T143">(4)</text:span></text:p>
          </table:table-cell>
          <table:table-cell table:style-name="Tabla3.B3" office:value-type="string">
            <text:p text:style-name="P83"><text:span text:style-name="T127">Presenta</text:span></text:p>
          </table:table-cell>
        </table:table-row>
      </table:table>
      <text:p text:style-name="P25"/>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121"><text:span text:style-name="T153">CRITERIOS AUTOMÁTICOS</text:span></text:p>
          </table:table-cell>
          <table:covered-table-cell/>
          <table:covered-table-cell/>
          <table:covered-table-cell/>
          <table:covered-table-cell/>
        </table:table-row>
        <table:table-row table:style-name="Tabla4.1">
          <table:table-cell table:style-name="Tabla4.A1" table:number-rows-spanned="2" office:value-type="string">
            <text:p text:style-name="P117"><text:span text:style-name="T153">lotes</text:span></text:p>
            <text:p text:style-name="P123"/>
          </table:table-cell>
          <table:table-cell table:style-name="Tabla4.A1" table:number-rows-spanned="2" office:value-type="string">
            <text:p text:style-name="P121"><text:span text:style-name="T153">LICITADORES</text:span></text:p>
            <text:p text:style-name="P126"/>
          </table:table-cell>
          <table:table-cell table:style-name="Tabla4.A1" office:value-type="string">
            <text:p text:style-name="P121"><text:span text:style-name="T153">criterio nº 1</text:span></text:p>
          </table:table-cell>
          <table:table-cell table:style-name="Tabla4.A1" office:value-type="string">
            <text:p text:style-name="P121"><text:span text:style-name="T153">CRITERIO Nº 2</text:span></text:p>
          </table:table-cell>
          <table:table-cell table:style-name="Tabla4.A1" office:value-type="string">
            <text:p text:style-name="P121"><text:span text:style-name="T153">CRITERIO Nº 3</text:span></text:p>
          </table:table-cell>
        </table:table-row>
        <table:table-row table:style-name="Tabla4.3">
          <table:covered-table-cell/>
          <table:covered-table-cell/>
          <table:table-cell table:style-name="Tabla4.A1" office:value-type="string">
            <text:p text:style-name="P124"><text:span text:style-name="T106">Oferta económica: </text:span></text:p>
            <text:p text:style-name="P125"/>
            <text:p text:style-name="P124"><text:span text:style-name="T101">NETO</text:span></text:p>
          </table:table-cell>
          <table:table-cell table:style-name="Tabla4.A1" office:value-type="string">
            <text:p text:style-name="P124"><text:span text:style-name="T134">Experiencia del personal adscrito a la ejecución del contrato:</text:span></text:p>
            <text:p text:style-name="P124"><text:span text:style-name="T137">Presenta cumplimentada la tabla complementaria / TOTALES</text:span></text:p>
          </table:table-cell>
          <table:table-cell table:style-name="Tabla4.A1" office:value-type="string">
            <text:p text:style-name="P64"><text:span text:style-name="T134">Compromiso de realizar mejoras:</text:span><text:span text:style-name="T135"> </text:span></text:p>
            <text:p text:style-name="P56"/>
            <text:p text:style-name="P64"><text:span text:style-name="T137">Un spot </text:span></text:p>
            <text:p text:style-name="P124"><text:span text:style-name="T137">Un teaser o píldora promocional </text:span></text:p>
          </table:table-cell>
        </table:table-row>
        <table:table-row table:style-name="Tabla4.4">
          <table:table-cell table:style-name="Tabla4.A1" table:number-rows-spanned="5" office:value-type="string">
            <text:p text:style-name="P64"><text:span text:style-name="T139">Lote 1:</text:span><text:span text:style-name="T138"> <text:s/></text:span><text:span text:style-name="T136">Producción <text:s/>audiovisual promocional de la producción de la agricultura y ganadería ecológica de Gran Canaria</text:span></text:p>
          </table:table-cell>
          <table:table-cell table:style-name="Tabla4.B4" office:value-type="string">
            <text:p text:style-name="P45"><text:span text:style-name="T106">La Gaveta Producciones, S.L.</text:span></text:p>
          </table:table-cell>
          <table:table-cell table:style-name="Tabla4.B4" office:value-type="string">
            <text:p text:style-name="P83"><text:span text:style-name="T155">9.950,00</text:span></text:p>
          </table:table-cell>
          <table:table-cell table:style-name="Tabla4.B4" office:value-type="string">
            <text:p text:style-name="P83"><text:span text:style-name="T156">18 + tabla</text:span></text:p>
          </table:table-cell>
          <table:table-cell table:style-name="Tabla4.B4" office:value-type="string">
            <text:p text:style-name="P83"><text:span text:style-name="T155">ambos</text:span></text:p>
          </table:table-cell>
        </table:table-row>
        <table:table-row table:style-name="Tabla4.4">
          <table:covered-table-cell/>
          <table:table-cell table:style-name="Tabla4.B4" office:value-type="string">
            <text:p text:style-name="P45"><text:span text:style-name="T105">Eseaele Marketing Diferencial, S.L.</text:span></text:p>
          </table:table-cell>
          <table:table-cell table:style-name="Tabla4.B4" office:value-type="string">
            <text:p text:style-name="P83"><text:span text:style-name="T155">12.200,00</text:span></text:p>
          </table:table-cell>
          <table:table-cell table:style-name="Tabla4.B4" office:value-type="string">
            <text:p text:style-name="P83"><text:span text:style-name="T155">4 </text:span><text:span text:style-name="T156">+ tabla</text:span></text:p>
          </table:table-cell>
          <table:table-cell table:style-name="Tabla4.B4" office:value-type="string">
            <text:p text:style-name="P64"><text:span text:style-name="T155">ambos</text:span></text:p>
          </table:table-cell>
        </table:table-row>
        <table:table-row table:style-name="Tabla4.4">
          <table:covered-table-cell/>
          <table:table-cell table:style-name="Tabla4.B4" office:value-type="string">
            <text:p text:style-name="P45"><text:span text:style-name="T106">Jugoplastika, S.L.</text:span></text:p>
          </table:table-cell>
          <table:table-cell table:style-name="Tabla4.B4" office:value-type="string">
            <text:p text:style-name="P83"><text:span text:style-name="T155">14.005,25</text:span></text:p>
          </table:table-cell>
          <table:table-cell table:style-name="Tabla4.B4" office:value-type="string">
            <text:p text:style-name="P83"><text:span text:style-name="T155">19 + TABLA</text:span></text:p>
          </table:table-cell>
          <table:table-cell table:style-name="Tabla4.B4" office:value-type="string">
            <text:p text:style-name="P64"><text:span text:style-name="T155">ambos</text:span></text:p>
          </table:table-cell>
        </table:table-row>
        <table:table-row table:style-name="Tabla4.4">
          <table:covered-table-cell/>
          <table:table-cell table:style-name="Tabla4.B4" office:value-type="string">
            <text:p text:style-name="P45"><text:span text:style-name="T106">Orlanda Digital, S.L.</text:span></text:p>
          </table:table-cell>
          <table:table-cell table:style-name="Tabla4.B4" office:value-type="string">
            <text:p text:style-name="P83"><text:span text:style-name="T155">12.973,50</text:span></text:p>
          </table:table-cell>
          <table:table-cell table:style-name="Tabla4.B4" office:value-type="string">
            <text:p text:style-name="P83"><text:span text:style-name="T155">11 + TABLA</text:span></text:p>
          </table:table-cell>
          <table:table-cell table:style-name="Tabla4.B4" office:value-type="string">
            <text:p text:style-name="P64"><text:span text:style-name="T155">ambos</text:span></text:p>
          </table:table-cell>
        </table:table-row>
        <table:table-row table:style-name="Tabla4.8">
          <table:covered-table-cell/>
          <table:table-cell table:style-name="Tabla4.B4" office:value-type="string">
            <text:p text:style-name="P45"><text:span text:style-name="T106">Ngaro Games La Casa de los Enigmas, S.L.</text:span></text:p>
          </table:table-cell>
          <table:table-cell table:style-name="Tabla4.B4" office:value-type="string">
            <text:p text:style-name="P83"><text:span text:style-name="T155">10.934,58</text:span></text:p>
          </table:table-cell>
          <table:table-cell table:style-name="Tabla4.B4" office:value-type="string">
            <text:p text:style-name="P83"><text:span text:style-name="T155">22 + TABLA</text:span></text:p>
          </table:table-cell>
          <table:table-cell table:style-name="Tabla4.B4" office:value-type="string">
            <text:p text:style-name="P64"><text:span text:style-name="T155">ambos</text:span></text:p>
          </table:table-cell>
        </table:table-row>
        <table:table-row table:style-name="Tabla4.9">
          <table:table-cell table:style-name="Tabla4.A1" table:number-rows-spanned="4" office:value-type="string">
            <text:p text:style-name="P64"><text:span text:style-name="T132">Lote 2</text:span><text:span text:style-name="T133">: </text:span><text:span text:style-name="T136">Producción audiovisual promocional sobre la Denominación de origen de vinos, aceites y quesos de Gran Canaria.</text:span></text:p>
          </table:table-cell>
          <table:table-cell table:style-name="Tabla4.B4" office:value-type="string">
            <text:p text:style-name="P45"><text:span text:style-name="T106">La Gaveta Producciones, S.L.</text:span></text:p>
          </table:table-cell>
          <table:table-cell table:style-name="Tabla4.B4" office:value-type="string">
            <text:p text:style-name="P83"><text:span text:style-name="T156">9.950,00</text:span></text:p>
          </table:table-cell>
          <table:table-cell table:style-name="Tabla4.B4" office:value-type="string">
            <text:p text:style-name="P83"><text:span text:style-name="T156">18 + tabla</text:span></text:p>
          </table:table-cell>
          <table:table-cell table:style-name="Tabla4.B4" office:value-type="string">
            <text:p text:style-name="P64"><text:span text:style-name="T155">ambos</text:span></text:p>
          </table:table-cell>
        </table:table-row>
        <table:table-row table:style-name="Tabla4.9">
          <table:covered-table-cell/>
          <table:table-cell table:style-name="Tabla4.B4" office:value-type="string">
            <text:p text:style-name="P45"><text:span text:style-name="T105">Eseaele Marketing Diferencial, S.L.</text:span></text:p>
          </table:table-cell>
          <table:table-cell table:style-name="Tabla4.B4" office:value-type="string">
            <text:p text:style-name="P83"><text:span text:style-name="T156">12.400,00</text:span></text:p>
          </table:table-cell>
          <table:table-cell table:style-name="Tabla4.B4" office:value-type="string">
            <text:p text:style-name="P83"><text:span text:style-name="T156">4 + tabla</text:span></text:p>
          </table:table-cell>
          <table:table-cell table:style-name="Tabla4.B4" office:value-type="string">
            <text:p text:style-name="P64"><text:span text:style-name="T155">ambos</text:span></text:p>
          </table:table-cell>
        </table:table-row>
        <table:table-row table:style-name="Tabla4.9">
          <table:covered-table-cell/>
          <table:table-cell table:style-name="Tabla4.B4" office:value-type="string">
            <text:p text:style-name="P45"><text:span text:style-name="T106">Jugoplastika, S.L.</text:span></text:p>
          </table:table-cell>
          <table:table-cell table:style-name="Tabla4.B4" office:value-type="string">
            <text:p text:style-name="P83"><text:span text:style-name="T156">14.005,25</text:span></text:p>
          </table:table-cell>
          <table:table-cell table:style-name="Tabla4.B4" office:value-type="string">
            <text:p text:style-name="P83"><text:span text:style-name="T155">19 + TABLA</text:span></text:p>
          </table:table-cell>
          <table:table-cell table:style-name="Tabla4.B4" office:value-type="string">
            <text:p text:style-name="P64"><text:span text:style-name="T155">ambos</text:span></text:p>
          </table:table-cell>
        </table:table-row>
        <table:table-row table:style-name="Tabla4.9">
          <table:covered-table-cell/>
          <table:table-cell table:style-name="Tabla4.B4" office:value-type="string">
            <text:p text:style-name="P45"><text:span text:style-name="T106">Ngaro Games La Casa de los Enigmas, S.L.</text:span></text:p>
          </table:table-cell>
          <table:table-cell table:style-name="Tabla4.B4" office:value-type="string">
            <text:p text:style-name="P83"><text:span text:style-name="T156">11.214,95</text:span></text:p>
          </table:table-cell>
          <table:table-cell table:style-name="Tabla4.B4" office:value-type="string">
            <text:p text:style-name="P83"><text:span text:style-name="T156">22 + TABLA</text:span></text:p>
          </table:table-cell>
          <table:table-cell table:style-name="Tabla4.B4" office:value-type="string">
            <text:p text:style-name="P64"><text:span text:style-name="T155">ambos</text:span></text:p>
          </table:table-cell>
        </table:table-row>
        <table:table-row table:style-name="Tabla4.13">
          <table:table-cell table:style-name="Tabla4.A1" table:number-rows-spanned="3" office:value-type="string">
            <text:p text:style-name="P64"><text:span text:style-name="T132">Lote 3:</text:span><text:span text:style-name="T133"> </text:span><text:span text:style-name="T136">Producción audiovisual promocional del centro <text:s/>etnográfico del Faro en Maspalomas</text:span></text:p>
          </table:table-cell>
          <table:table-cell table:style-name="Tabla4.B4" office:value-type="string">
            <text:p text:style-name="P45"><text:span text:style-name="T106">La Gaveta Producciones, S.L.</text:span></text:p>
          </table:table-cell>
          <table:table-cell table:style-name="Tabla4.B4" office:value-type="string">
            <text:p text:style-name="P83"><text:span text:style-name="T156">9.950,00</text:span></text:p>
          </table:table-cell>
          <table:table-cell table:style-name="Tabla4.B4" office:value-type="string">
            <text:p text:style-name="P83"><text:span text:style-name="T156">18 + tabla</text:span></text:p>
          </table:table-cell>
          <table:table-cell table:style-name="Tabla4.B4" office:value-type="string">
            <text:p text:style-name="P64"><text:span text:style-name="T155">ambos</text:span></text:p>
          </table:table-cell>
        </table:table-row>
        <table:table-row table:style-name="Tabla4.13">
          <table:covered-table-cell/>
          <table:table-cell table:style-name="Tabla4.B4" office:value-type="string">
            <text:p text:style-name="P45"><text:span text:style-name="T105">Eseaele Marketing Diferencial, S.L.</text:span></text:p>
          </table:table-cell>
          <table:table-cell table:style-name="Tabla4.B4" office:value-type="string">
            <text:p text:style-name="P83"><text:span text:style-name="T156">12.400,00</text:span></text:p>
          </table:table-cell>
          <table:table-cell table:style-name="Tabla4.B4" office:value-type="string">
            <text:p text:style-name="P83"><text:span text:style-name="T156">4+ tabla</text:span></text:p>
          </table:table-cell>
          <table:table-cell table:style-name="Tabla4.B4" office:value-type="string">
            <text:p text:style-name="P64"><text:span text:style-name="T155">ambos</text:span></text:p>
          </table:table-cell>
        </table:table-row>
        <table:table-row table:style-name="Tabla4.13">
          <table:covered-table-cell/>
          <table:table-cell table:style-name="Tabla4.B4" office:value-type="string">
            <text:p text:style-name="P45"><text:span text:style-name="T106">Ngaro Games La Casa de los Enigmas, S.L.</text:span></text:p>
          </table:table-cell>
          <table:table-cell table:style-name="Tabla4.B4" office:value-type="string">
            <text:p text:style-name="P83"><text:span text:style-name="T156">10.233,64</text:span></text:p>
          </table:table-cell>
          <table:table-cell table:style-name="Tabla4.B4" office:value-type="string">
            <text:p text:style-name="P83"><text:span text:style-name="T156">22 + TABLA</text:span></text:p>
          </table:table-cell>
          <table:table-cell table:style-name="Tabla4.B4" office:value-type="string">
            <text:p text:style-name="P64"><text:span text:style-name="T155">ambos</text:span></text:p>
          </table:table-cell>
        </table:table-row>
        <table:table-row table:style-name="Tabla4.16">
          <table:table-cell table:style-name="Tabla4.A1" table:number-rows-spanned="3" office:value-type="string">
            <text:p text:style-name="P64"><text:span text:style-name="T132">Lote 4:</text:span><text:span text:style-name="T133"> </text:span><text:span text:style-name="T136">Producción audiovisual promocional de la Asociación de mercados agrícolas de Gran Canaria y mercados municipales de Las Palmas de Gran Canaria.</text:span></text:p>
          </table:table-cell>
          <table:table-cell table:style-name="Tabla4.B4" office:value-type="string">
            <text:p text:style-name="P45"><text:span text:style-name="T106">La Gaveta Producciones, S.L.</text:span></text:p>
          </table:table-cell>
          <table:table-cell table:style-name="Tabla4.B4" office:value-type="string">
            <text:p text:style-name="P83"><text:span text:style-name="T156">9.950,00</text:span></text:p>
          </table:table-cell>
          <table:table-cell table:style-name="Tabla4.B4" office:value-type="string">
            <text:p text:style-name="P83"><text:span text:style-name="T156">18 + tabla </text:span></text:p>
          </table:table-cell>
          <table:table-cell table:style-name="Tabla4.B4" office:value-type="string">
            <text:p text:style-name="P64"><text:span text:style-name="T155">ambos</text:span></text:p>
          </table:table-cell>
        </table:table-row>
        <table:table-row table:style-name="Tabla4.16">
          <table:covered-table-cell/>
          <table:table-cell table:style-name="Tabla4.B4" office:value-type="string">
            <text:p text:style-name="P45"><text:span text:style-name="T105">Eseaele Marketing Diferencial, S.L.</text:span></text:p>
          </table:table-cell>
          <table:table-cell table:style-name="Tabla4.B4" office:value-type="string">
            <text:p text:style-name="P83"><text:span text:style-name="T156">12.400,00</text:span></text:p>
          </table:table-cell>
          <table:table-cell table:style-name="Tabla4.B4" office:value-type="string">
            <text:p text:style-name="P83"><text:span text:style-name="T156">4 + tabla</text:span></text:p>
          </table:table-cell>
          <table:table-cell table:style-name="Tabla4.B4" office:value-type="string">
            <text:p text:style-name="P64"><text:span text:style-name="T155">ambos</text:span></text:p>
          </table:table-cell>
        </table:table-row>
        <table:table-row table:style-name="Tabla4.16">
          <table:covered-table-cell/>
          <table:table-cell table:style-name="Tabla4.B4" office:value-type="string">
            <text:p text:style-name="P45"><text:span text:style-name="T106">Ngaro Games La Casa de los Enigmas, S.L.</text:span></text:p>
          </table:table-cell>
          <table:table-cell table:style-name="Tabla4.B4" office:value-type="string">
            <text:p text:style-name="P83"><text:span text:style-name="T156">14.018,69</text:span></text:p>
          </table:table-cell>
          <table:table-cell table:style-name="Tabla4.B4" office:value-type="string">
            <text:p text:style-name="P83"><text:span text:style-name="T156">22 + TABLA</text:span></text:p>
          </table:table-cell>
          <table:table-cell table:style-name="Tabla4.B4" office:value-type="string">
            <text:p text:style-name="P64"><text:span text:style-name="T155">ambos</text:span></text:p>
          </table:table-cell>
        </table:table-row>
        <table:table-row table:style-name="Tabla4.19">
          <table:table-cell table:style-name="Tabla4.A1" table:number-rows-spanned="5" office:value-type="string">
            <text:p text:style-name="P64"><text:span text:style-name="T132">Lote 5:</text:span><text:span text:style-name="T133"> </text:span><text:span text:style-name="T136">Producción audiovisual promocional sobre el oficio artesanal de</text:span></text:p>
            <text:p text:style-name="P64"><text:span text:style-name="T136">Alfarería. Centro de interpretación locero de la Atalaya de Santa </text:span><text:soft-page-break/><text:span text:style-name="T136">Brígida y del pago de Lugarejo en Artenara.</text:span></text:p>
          </table:table-cell>
          <table:table-cell table:style-name="Tabla4.B4" office:value-type="string">
            <text:p text:style-name="P45"><text:span text:style-name="T106">La Gaveta Producciones, S.L.</text:span></text:p>
          </table:table-cell>
          <table:table-cell table:style-name="Tabla4.B4" office:value-type="string">
            <text:p text:style-name="P83"><text:span text:style-name="T156">9.950,00</text:span></text:p>
          </table:table-cell>
          <table:table-cell table:style-name="Tabla4.B4" office:value-type="string">
            <text:p text:style-name="P83"><text:span text:style-name="T156">18 + tabla</text:span></text:p>
          </table:table-cell>
          <table:table-cell table:style-name="Tabla4.B4" office:value-type="string">
            <text:p text:style-name="P64"><text:span text:style-name="T155">ambos</text:span></text:p>
          </table:table-cell>
        </table:table-row>
        <table:table-row table:style-name="Tabla4.19">
          <table:covered-table-cell/>
          <table:table-cell table:style-name="Tabla4.B4" office:value-type="string">
            <text:p text:style-name="P45"><text:span text:style-name="T105">Eseaele Marketing Diferencial, S.L.</text:span></text:p>
          </table:table-cell>
          <table:table-cell table:style-name="Tabla4.B4" office:value-type="string">
            <text:p text:style-name="P83"><text:span text:style-name="T156">12.400,00</text:span></text:p>
          </table:table-cell>
          <table:table-cell table:style-name="Tabla4.B4" office:value-type="string">
            <text:p text:style-name="P83"><text:span text:style-name="T156">4+ tabla</text:span></text:p>
          </table:table-cell>
          <table:table-cell table:style-name="Tabla4.B4" office:value-type="string">
            <text:p text:style-name="P64"><text:span text:style-name="T155">ambos</text:span></text:p>
          </table:table-cell>
        </table:table-row>
        <table:table-row table:style-name="Tabla4.19">
          <table:covered-table-cell/>
          <table:table-cell table:style-name="Tabla4.B4" office:value-type="string">
            <text:p text:style-name="P45"><text:span text:style-name="T106">Jugoplastika, S.L.</text:span></text:p>
          </table:table-cell>
          <table:table-cell table:style-name="Tabla4.B4" office:value-type="string">
            <text:p text:style-name="P83"><text:span text:style-name="T156">14.005,25</text:span></text:p>
          </table:table-cell>
          <table:table-cell table:style-name="Tabla4.B4" office:value-type="string">
            <text:p text:style-name="P83"><text:span text:style-name="T156">19 + TABLA</text:span></text:p>
          </table:table-cell>
          <table:table-cell table:style-name="Tabla4.B4" office:value-type="string">
            <text:p text:style-name="P64"><text:span text:style-name="T155">ambos</text:span></text:p>
          </table:table-cell>
        </table:table-row>
        <table:table-row table:style-name="Tabla4.19">
          <table:covered-table-cell/>
          <table:table-cell table:style-name="Tabla4.B4" office:value-type="string">
            <text:p text:style-name="P45"><text:span text:style-name="T106">Orlanda Digital, S.L.</text:span></text:p>
          </table:table-cell>
          <table:table-cell table:style-name="Tabla4.B4" office:value-type="string">
            <text:p text:style-name="P83"><text:span text:style-name="T156">12.973,50</text:span></text:p>
          </table:table-cell>
          <table:table-cell table:style-name="Tabla4.B4" office:value-type="string">
            <text:p text:style-name="P83"><text:span text:style-name="T156">11 + TABLA</text:span></text:p>
          </table:table-cell>
          <table:table-cell table:style-name="Tabla4.B4" office:value-type="string">
            <text:p text:style-name="P64"><text:span text:style-name="T155">ambos</text:span></text:p>
          </table:table-cell>
        </table:table-row>
        <table:table-row table:style-name="Tabla4.19">
          <table:covered-table-cell/>
          <table:table-cell table:style-name="Tabla4.B4" office:value-type="string">
            <text:p text:style-name="P45"><text:span text:style-name="T106">Ngaro Games La Casa de los Enigmas, </text:span><text:soft-page-break/><text:span text:style-name="T106">S.L.</text:span></text:p>
          </table:table-cell>
          <table:table-cell table:style-name="Tabla4.B4" office:value-type="string">
            <text:p text:style-name="P83"><text:span text:style-name="T156">10.934,58</text:span></text:p>
          </table:table-cell>
          <table:table-cell table:style-name="Tabla4.B4" office:value-type="string">
            <text:p text:style-name="P83"><text:span text:style-name="T156">22 + TABLA</text:span></text:p>
          </table:table-cell>
          <table:table-cell table:style-name="Tabla4.B4" office:value-type="string">
            <text:p text:style-name="P64"><text:span text:style-name="T155">ambos</text:span></text:p>
          </table:table-cell>
        </table:table-row>
        <table:table-row table:style-name="Tabla4.4">
          <table:table-cell table:style-name="Tabla4.A1" table:number-rows-spanned="5" office:value-type="string">
            <text:p text:style-name="P64"><text:span text:style-name="T132">Lote 6:</text:span><text:span text:style-name="T131"> </text:span><text:span text:style-name="T136">Producción audiovisual <text:s text:c="2"/>promocional sobre el oficio artesanal del Calado.</text:span></text:p>
          </table:table-cell>
          <table:table-cell table:style-name="Tabla4.B4" office:value-type="string">
            <text:p text:style-name="P45"><text:span text:style-name="T106">La Gaveta Producciones, S.L.</text:span></text:p>
          </table:table-cell>
          <table:table-cell table:style-name="Tabla4.B4" office:value-type="string">
            <text:p text:style-name="P83"><text:span text:style-name="T156">9.950,00</text:span></text:p>
          </table:table-cell>
          <table:table-cell table:style-name="Tabla4.B4" office:value-type="string">
            <text:p text:style-name="P83"><text:span text:style-name="T156">18 + tabla</text:span></text:p>
          </table:table-cell>
          <table:table-cell table:style-name="Tabla4.B4" office:value-type="string">
            <text:p text:style-name="P64"><text:span text:style-name="T155">ambos</text:span></text:p>
          </table:table-cell>
        </table:table-row>
        <table:table-row table:style-name="Tabla4.4">
          <table:covered-table-cell/>
          <table:table-cell table:style-name="Tabla4.B4" office:value-type="string">
            <text:p text:style-name="P45"><text:span text:style-name="T105">Eseaele Marketing Diferencial, S.L.</text:span></text:p>
          </table:table-cell>
          <table:table-cell table:style-name="Tabla4.B4" office:value-type="string">
            <text:p text:style-name="P83"><text:span text:style-name="T156">12.400,00</text:span></text:p>
          </table:table-cell>
          <table:table-cell table:style-name="Tabla4.B4" office:value-type="string">
            <text:p text:style-name="P83"><text:span text:style-name="T156">4+ tabla</text:span></text:p>
          </table:table-cell>
          <table:table-cell table:style-name="Tabla4.B4" office:value-type="string">
            <text:p text:style-name="P64"><text:span text:style-name="T155">ambos</text:span></text:p>
          </table:table-cell>
        </table:table-row>
        <table:table-row table:style-name="Tabla4.4">
          <table:covered-table-cell/>
          <table:table-cell table:style-name="Tabla4.B4" office:value-type="string">
            <text:p text:style-name="P45"><text:span text:style-name="T106">Ngaro Games La Casa de los Enigmas, S.L.</text:span></text:p>
          </table:table-cell>
          <table:table-cell table:style-name="Tabla4.B4" office:value-type="string">
            <text:p text:style-name="P83"><text:span text:style-name="T156">10.233,64</text:span></text:p>
          </table:table-cell>
          <table:table-cell table:style-name="Tabla4.B4" office:value-type="string">
            <text:p text:style-name="P83"><text:span text:style-name="T156">22 + TABLA</text:span></text:p>
          </table:table-cell>
          <table:table-cell table:style-name="Tabla4.B4" office:value-type="string">
            <text:p text:style-name="P64"><text:span text:style-name="T155">ambos</text:span></text:p>
          </table:table-cell>
        </table:table-row>
        <table:table-row table:style-name="Tabla4.4">
          <table:covered-table-cell/>
          <table:table-cell table:style-name="Tabla4.B4" office:value-type="string">
            <text:p text:style-name="P45"><text:span text:style-name="T106">Belimar Isbelia Román Rojas</text:span></text:p>
          </table:table-cell>
          <table:table-cell table:style-name="Tabla4.B4" office:value-type="string">
            <text:p text:style-name="P83"><text:span text:style-name="T156">12.800,00</text:span></text:p>
          </table:table-cell>
          <table:table-cell table:style-name="Tabla4.B4" office:value-type="string">
            <text:p text:style-name="P83"><text:span text:style-name="T156">21 + tabla</text:span></text:p>
          </table:table-cell>
          <table:table-cell table:style-name="Tabla4.B4" office:value-type="string">
            <text:p text:style-name="P64"><text:span text:style-name="T155">ambos</text:span></text:p>
          </table:table-cell>
        </table:table-row>
        <table:table-row table:style-name="Tabla4.4">
          <table:covered-table-cell/>
          <table:table-cell table:style-name="Tabla4.B4" office:value-type="string">
            <text:p text:style-name="P45"><text:span text:style-name="T107">Las Hormigas Negras Producciones Audiovisuales, S.L.</text:span></text:p>
          </table:table-cell>
          <table:table-cell table:style-name="Tabla4.B4" office:value-type="string">
            <text:p text:style-name="P83"><text:span text:style-name="T156">11.355,14</text:span></text:p>
          </table:table-cell>
          <table:table-cell table:style-name="Tabla4.B4" office:value-type="string">
            <text:p text:style-name="P83"><text:span text:style-name="T156">21 + TABLA</text:span></text:p>
          </table:table-cell>
          <table:table-cell table:style-name="Tabla4.B4" office:value-type="string">
            <text:p text:style-name="P64"><text:span text:style-name="T155">ambos</text:span></text:p>
          </table:table-cell>
        </table:table-row>
        <table:table-row table:style-name="Tabla4.29">
          <table:table-cell table:style-name="Tabla4.A1" table:number-rows-spanned="4" office:value-type="string">
            <text:p text:style-name="P64"><text:span text:style-name="T132">Lote 7:</text:span><text:span text:style-name="T133"> </text:span><text:span text:style-name="T136">Producción audiovisual promocional sobre el oficio artesanal del tejido con lana.</text:span></text:p>
          </table:table-cell>
          <table:table-cell table:style-name="Tabla4.B4" office:value-type="string">
            <text:p text:style-name="P45"><text:span text:style-name="T106">La Gaveta Producciones, S.L.</text:span></text:p>
          </table:table-cell>
          <table:table-cell table:style-name="Tabla4.B4" office:value-type="string">
            <text:p text:style-name="P83"><text:span text:style-name="T156">9.950,00</text:span></text:p>
          </table:table-cell>
          <table:table-cell table:style-name="Tabla4.B4" office:value-type="string">
            <text:p text:style-name="P83"><text:span text:style-name="T156">18 + tabla</text:span></text:p>
          </table:table-cell>
          <table:table-cell table:style-name="Tabla4.B4" office:value-type="string">
            <text:p text:style-name="P64"><text:span text:style-name="T155">ambos</text:span></text:p>
          </table:table-cell>
        </table:table-row>
        <table:table-row table:style-name="Tabla4.30">
          <table:covered-table-cell/>
          <table:table-cell table:style-name="Tabla4.B4" office:value-type="string">
            <text:p text:style-name="P45"><text:span text:style-name="T105">Eseaele Marketing Diferencial, S.L.</text:span></text:p>
          </table:table-cell>
          <table:table-cell table:style-name="Tabla4.B4" office:value-type="string">
            <text:p text:style-name="P83"><text:span text:style-name="T156">12.400,00</text:span></text:p>
          </table:table-cell>
          <table:table-cell table:style-name="Tabla4.B4" office:value-type="string">
            <text:p text:style-name="P83"><text:span text:style-name="T156">4+ tabla</text:span></text:p>
          </table:table-cell>
          <table:table-cell table:style-name="Tabla4.B4" office:value-type="string">
            <text:p text:style-name="P64"><text:span text:style-name="T155">ambos</text:span></text:p>
          </table:table-cell>
        </table:table-row>
        <table:table-row table:style-name="Tabla4.30">
          <table:covered-table-cell/>
          <table:table-cell table:style-name="Tabla4.B4" office:value-type="string">
            <text:p text:style-name="P45"><text:span text:style-name="T106">Ngaro Games La Casa de los Enigmas, S.L.</text:span></text:p>
          </table:table-cell>
          <table:table-cell table:style-name="Tabla4.B4" office:value-type="string">
            <text:p text:style-name="P83"><text:span text:style-name="T156">10.233,64</text:span></text:p>
          </table:table-cell>
          <table:table-cell table:style-name="Tabla4.B4" office:value-type="string">
            <text:p text:style-name="P83"><text:span text:style-name="T156">22 + TABLA</text:span></text:p>
          </table:table-cell>
          <table:table-cell table:style-name="Tabla4.B4" office:value-type="string">
            <text:p text:style-name="P64"><text:span text:style-name="T155">ambos</text:span></text:p>
          </table:table-cell>
        </table:table-row>
        <table:table-row table:style-name="Tabla4.30">
          <table:covered-table-cell/>
          <table:table-cell table:style-name="Tabla4.B4" office:value-type="string">
            <text:p text:style-name="P45"><text:span text:style-name="T106">Belimar Isbelia Román Rojas</text:span></text:p>
          </table:table-cell>
          <table:table-cell table:style-name="Tabla4.B4" office:value-type="string">
            <text:p text:style-name="P83"><text:span text:style-name="T156">12.800,00</text:span></text:p>
          </table:table-cell>
          <table:table-cell table:style-name="Tabla4.B4" office:value-type="string">
            <text:p text:style-name="P83"><text:span text:style-name="T156">21 + tabla</text:span></text:p>
          </table:table-cell>
          <table:table-cell table:style-name="Tabla4.B4" office:value-type="string">
            <text:p text:style-name="P64"><text:span text:style-name="T155">ambos</text:span></text:p>
          </table:table-cell>
        </table:table-row>
        <table:table-row table:style-name="Tabla4.33">
          <table:table-cell table:style-name="Tabla4.A1" table:number-rows-spanned="6" office:value-type="string">
            <text:p text:style-name="P64"><text:span text:style-name="T132">Lote 8:</text:span><text:span text:style-name="T133"> </text:span><text:span text:style-name="T136">Producción audiovisual promocional sobre el oficio artesanal de elaboración del cuchillo canario.</text:span></text:p>
          </table:table-cell>
          <table:table-cell table:style-name="Tabla4.B4" office:value-type="string">
            <text:p text:style-name="P45"><text:span text:style-name="T106">La Gaveta Producciones, S.L.</text:span></text:p>
          </table:table-cell>
          <table:table-cell table:style-name="Tabla4.B4" office:value-type="string">
            <text:p text:style-name="P83"><text:span text:style-name="T156">9.950,00</text:span></text:p>
          </table:table-cell>
          <table:table-cell table:style-name="Tabla4.B4" office:value-type="string">
            <text:p text:style-name="P83"><text:span text:style-name="T156">18 + tabla</text:span></text:p>
          </table:table-cell>
          <table:table-cell table:style-name="Tabla4.B4" office:value-type="string">
            <text:p text:style-name="P64"><text:span text:style-name="T155">ambos</text:span></text:p>
          </table:table-cell>
        </table:table-row>
        <table:table-row table:style-name="Tabla4.33">
          <table:covered-table-cell/>
          <table:table-cell table:style-name="Tabla4.B4" office:value-type="string">
            <text:p text:style-name="P45"><text:span text:style-name="T105">Eseaele Marketing Diferencial, S.L.</text:span></text:p>
          </table:table-cell>
          <table:table-cell table:style-name="Tabla4.B4" office:value-type="string">
            <text:p text:style-name="P83"><text:span text:style-name="T156">12.055,00</text:span></text:p>
          </table:table-cell>
          <table:table-cell table:style-name="Tabla4.B4" office:value-type="string">
            <text:p text:style-name="P83"><text:span text:style-name="T156">4+ tabla</text:span></text:p>
          </table:table-cell>
          <table:table-cell table:style-name="Tabla4.B4" office:value-type="string">
            <text:p text:style-name="P64"><text:span text:style-name="T155">ambos</text:span></text:p>
          </table:table-cell>
        </table:table-row>
        <table:table-row table:style-name="Tabla4.33">
          <table:covered-table-cell/>
          <table:table-cell table:style-name="Tabla4.B4" office:value-type="string">
            <text:p text:style-name="P45"><text:span text:style-name="T106">Jugoplastika, S.L.</text:span></text:p>
          </table:table-cell>
          <table:table-cell table:style-name="Tabla4.B4" office:value-type="string">
            <text:p text:style-name="P83"><text:span text:style-name="T156">14.005,25</text:span></text:p>
          </table:table-cell>
          <table:table-cell table:style-name="Tabla4.B4" office:value-type="string">
            <text:p text:style-name="P83"><text:span text:style-name="T156">19 + TABLA</text:span></text:p>
          </table:table-cell>
          <table:table-cell table:style-name="Tabla4.B4" office:value-type="string">
            <text:p text:style-name="P64"><text:span text:style-name="T155">ambos</text:span></text:p>
          </table:table-cell>
        </table:table-row>
        <table:table-row table:style-name="Tabla4.33">
          <table:covered-table-cell/>
          <table:table-cell table:style-name="Tabla4.B4" office:value-type="string">
            <text:p text:style-name="P45"><text:span text:style-name="T106">Orlanda Digital, S.L.</text:span></text:p>
          </table:table-cell>
          <table:table-cell table:style-name="Tabla4.B4" office:value-type="string">
            <text:p text:style-name="P83"><text:span text:style-name="T156">12.973,50</text:span></text:p>
          </table:table-cell>
          <table:table-cell table:style-name="Tabla4.B4" office:value-type="string">
            <text:p text:style-name="P83"><text:span text:style-name="T156">11 + TABLA </text:span></text:p>
          </table:table-cell>
          <table:table-cell table:style-name="Tabla4.B4" office:value-type="string">
            <text:p text:style-name="P64"><text:span text:style-name="T155">ambos</text:span></text:p>
          </table:table-cell>
        </table:table-row>
        <table:table-row table:style-name="Tabla4.33">
          <table:covered-table-cell/>
          <table:table-cell table:style-name="Tabla4.B4" office:value-type="string">
            <text:p text:style-name="P45"><text:span text:style-name="T106">Ngaro Games La Casa de los Enigmas, S.L.</text:span></text:p>
          </table:table-cell>
          <table:table-cell table:style-name="Tabla4.B4" office:value-type="string">
            <text:p text:style-name="P83"><text:span text:style-name="T156">10.233,64</text:span></text:p>
          </table:table-cell>
          <table:table-cell table:style-name="Tabla4.B4" office:value-type="string">
            <text:p text:style-name="P83"><text:span text:style-name="T156">22 + TABLA</text:span></text:p>
          </table:table-cell>
          <table:table-cell table:style-name="Tabla4.B4" office:value-type="string">
            <text:p text:style-name="P64"><text:span text:style-name="T155">ambos</text:span></text:p>
          </table:table-cell>
        </table:table-row>
        <table:table-row table:style-name="Tabla4.33">
          <table:covered-table-cell/>
          <table:table-cell table:style-name="Tabla4.B4" office:value-type="string">
            <text:p text:style-name="P45"><text:span text:style-name="T107">Las Hormigas Negras Producciones Audiovisuales, S.L.</text:span></text:p>
          </table:table-cell>
          <table:table-cell table:style-name="Tabla4.B4" office:value-type="string">
            <text:p text:style-name="P83"><text:span text:style-name="T156">11.355,14</text:span></text:p>
          </table:table-cell>
          <table:table-cell table:style-name="Tabla4.B4" office:value-type="string">
            <text:p text:style-name="P83"><text:span text:style-name="T156">21 + TABLA</text:span></text:p>
          </table:table-cell>
          <table:table-cell table:style-name="Tabla4.B4" office:value-type="string">
            <text:p text:style-name="P64"><text:span text:style-name="T155">ambos</text:span></text:p>
          </table:table-cell>
        </table:table-row>
      </table:table>
      <text:p text:style-name="P26"/>
      <text:list xml:id="list3591938216" text:style-name="WWNum13">
        <text:list-item>
          <text:p text:style-name="P9"><text:span text:style-name="T108">En el apartado relativo a la indicación del lote o lotes para los cuales desde presentar una oferta, la licitadora Eseaele Marketing Diferencial, S.L. ha consignado “8”, desprendiéndose del resto de la documentación presentada que oferta para los 8 lotes, siendo la Solvencia exigida para todos los lotes la misma.</text:span></text:p>
        </text:list-item>
        <text:list-item>
          <text:p text:style-name="P9"><text:span text:style-name="T108">La licitadora Orlanda Digital, S.L. no indica en el DEUC presentado el lote o lotes para los que desea presentar una oferta, desprendiéndose del resto de la documentación presentada que oferta para los Lotes 1, 5 y 8.</text:span></text:p>
        </text:list-item>
        <text:list-item>
          <text:p text:style-name="P9"><text:span text:style-name="T108">La licitadora Eseaele Marketing Diferencial, S.L. no aporta Certificado de Inscripción o Solicitud de Inscripción en el ROLECE, comprobándose en el acto que la misma se encuentra inscrita por lo que se incorpora de oficio al expediente electrónico el referido certificado.</text:span></text:p>
        </text:list-item>
        <text:list-item>
          <text:p text:style-name="P9"><text:span text:style-name="T108">La licitadora Las Hormigas Negras Producciones Audiovisuales, S.L. presenta Acuerdo de inscripción en el ROLECE de fecha 11 de marzo de 2022 comprobándose en el acto que la misma se encuentra inscrita por lo que se incorpora de oficio al expediente electrónico el certificado de inscripción en el ROLECE.</text:span></text:p>
        </text:list-item>
      </text:list>
      <text:p text:style-name="P26"/>
      <text:p text:style-name="P45"><text:span text:style-name="T78">(*) En relación con las licitadoras </text:span><text:span text:style-name="T9">La Gaveta Producciones, S.L. con NIF B76701895, Jugoplastika, S.L. con NIF B76216845 y </text:span><text:span text:style-name="T6">Ngaro Games La Casa de los Enigmas, S.L. con NIF B76298694:</text:span></text:p>
      <text:p text:style-name="P43"/>
      <text:list xml:id="list3544477350" text:style-name="WWNum12">
        <text:list-item>
          <text:p text:style-name="P2"><text:span text:style-name="T78">Deberán aportar Certificación de inscripción o solicitud de inscripción anterior a la fecha final de presentación de ofertas, en el Registro Oficial de Licitadores y Empresas Clasificadas del Sector Público, o en el Registro Oficial de la correspondiente Comunidad Autónoma, acompañada de una declaración responsable manifestando que las circunstancias reflejadas en el Certificado no han sufrido variación. </text:span></text:p>
        </text:list-item>
      </text:list>
      <text:p text:style-name="P10"/>
      <text:p text:style-name="P127"><text:span text:style-name="T78">A continuación, la Mesa acuerda por unanimidad efectuar </text:span><text:span text:style-name="T58">REQUERIMIENTO DE SUBSANACIÓN</text:span><text:span text:style-name="T78"> concediendo al efecto un </text:span><text:span text:style-name="T58">plazo de tres días naturales</text:span><text:span text:style-name="T78"> de conformidad con el artículo 141.2 de la Ley 9/2017, de 8 de noviembre, de Contratos del Sector Público, con posterior remisión a esta Mesa para su estudio y análisis. </text:span></text:p>
      <text:p text:style-name="P26"><text:soft-page-break/></text:p>
      <text:p text:style-name="P26"><text:bookmark text:name="_GoBack"/></text:p>
      <text:p text:style-name="Standard"><text:span text:style-name="T15">7.- ASUNTOS DE URGENCIA</text:span></text:p>
      <text:p text:style-name="P31"/>
      <text:p text:style-name="P45"><text:span text:style-name="T92">- <text:s text:c="2"/>No hubo</text:span></text:p>
      <text:p text:style-name="P22"/>
      <text:p text:style-name="P45"><text:span text:style-name="T15">8.- ASUNTOS DE LA PRESIDENCIA</text:span></text:p>
      <text:p text:style-name="P22"/>
      <text:p text:style-name="P45"><text:span text:style-name="T92">- <text:s text:c="2"/>No hubo</text:span></text:p>
      <text:p text:style-name="P43"/>
      <text:p text:style-name="P26"/>
      <text:p text:style-name="P65"><text:span text:style-name="T92">La Presidencia da por finalizada la sesión, a las </text:span><text:span text:style-name="T6">10:59 horas </text:span><text:span text:style-name="T92">del día al comienzo indicado de lo que yo, </text:span><text:span text:style-name="T94">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06 de julio de 2022. </text:span></text:p>
      <text:p text:style-name="P69"/>
      <text:p text:style-name="P69"/>
      <text:p text:style-name="P42"/>
      <text:p text:style-name="P64"><text:span text:style-name="T6">LA SECRETARIA DE LA MESA DE CONTRATACIÓN</text:span></text:p>
      <text:p text:style-name="P64"><text:span text:style-name="T6">Fdo.: Sadie Cabestrero Romero</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Italic" svg:font-family="'Optima,BoldItalic'" style:font-family-generic="roman" style:font-pitch="variable"/>
    <style:font-face style:name="Optima-Bold" svg:font-family="Optima-Bold" style:font-family-generic="roman" style:font-pitch="variable"/>
    <style:font-face style:name="TT29Dt00" svg:font-family="TT29Dt00" style:font-family-generic="roman" style:font-pitch="variable"/>
    <style:font-face style:name="TT2A3t00" svg:font-family="TT2A3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Helvetica-BoldOblique" svg:font-family="Helvetica-BoldOblique"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Italic1" svg:font-family="'Optima,BoldItalic'" style:font-family-generic="system" style:font-pitch="variable"/>
    <style:font-face style:name="Optima-Bold1" svg:font-family="Optima-Bold" style:font-family-generic="system" style:font-pitch="variable"/>
    <style:font-face style:name="TT111t00" svg:font-family="TT111t00" style:font-family-generic="system" style:font-pitch="variable"/>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1" svg:font-family="TT29Dt00" style:font-family-generic="system" style:font-pitch="variable"/>
    <style:font-face style:name="TT2A1t00" svg:font-family="TT2A1t00" style:font-family-generic="system" style:font-pitch="variable"/>
    <style:font-face style:name="TT2A3t001" svg:font-family="TT2A3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font-name="Optima" fo:font-family="Optima" style:font-family-generic="roman" style:font-pitch="variable" fo:font-weight="bold"/>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Optima" fo:font-family="Optima" style:font-family-generic="roman" style:font-pitch="variable" fo:font-size="9pt" fo:font-weight="bold" style:font-weight-asian="bold"/>
    </style:style>
    <style:style style:name="ListLabel_20_26" style:display-name="ListLabel 26"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text-position="super 58%" style:font-name="Optima" fo:font-family="Optima" style:font-family-generic="roman" style:font-pitch="variable" fo:font-size="11pt"/>
    </style:style>
    <style:style style:name="ListLabel_20_31" style:display-name="ListLabel 31"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6"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Standard">
      <style:text-properties style:font-name="Optima" fo:font-size="11pt" fo:language="es" fo:country="ES" fo:font-weight="bold" style:font-size-asian="11pt" style:font-weight-asian="bold" style:font-name-complex="TT2A8t00" style:font-size-complex="11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12"><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29 de junio de 2022</text:span></text:p>
        <text:p text:style-name="MP4"/>
      </style:header>
      <style:footer>
        <text:p text:style-name="Footer"/>
      </style:footer>
    </style:master-page>
    <style:master-page style:name="First_20_Page" style:display-name="First Page" style:page-layout-name="Mpm1" style:next-style-name="Standard">
      <style:header>
        <text:p text:style-name="Standard"><draw:frame draw:style-name="Mfr2" text:anchor-type="char" svg:x="11.049cm" svg:y="0.023cm" svg:width="6.033cm" svg:height="2.231cm" draw:z-index="13"><draw:text-box><text:p text:style-name="MP5"/><text:p text:style-name="MP6"><text:span text:style-name="MT2">CONSEJERIA DE HACIENDA </text:span></text:p><text:p text:style-name="MP6"><text:span text:style-name="MT3">Servicio de Contratación</text:span></text:p><text:p text:style-name="MP6"><text:span text:style-name="MT3">05.0.5.</text:span></text:p><text:p text:style-name="MP6"><text:span text:style-name="MT3">SCR/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 text:anchor-type="as-char" svg:width="3.21cm" svg:height="3.007cm" draw:z-index="14"><draw:image xlink:href="Pictures/100000000000008D00000084C9161C40C2024BF8.jpg" xlink:type="simple" xlink:show="embed" xlink:actuate="onLoad" loext:mime-type="image/jpeg"/><svg:desc>logo_centenario_linea</svg:desc></draw:frame></text:p>
        <text:p text:style-name="MP10"/>
        <text:p text:style-name="MP2"><text:span text:style-name="MT1">ACTA DE LA REUNIÓN</text:span></text:p>
        <text:p text:style-name="MP2"><text:span text:style-name="MT1">DE LA MESA DE CONTRATACIÓN</text:span></text:p>
        <text:p text:style-name="MP3"><text:span text:style-name="MT1">29 de junio de 2022</text:span></text:p>
        <text:p text:style-name="Header"/>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6-29T13:36:00</meta:print-date>
    <meta:creation-date>2022-07-14T11:17:00</meta:creation-date>
    <dc:date>2022-07-14T11:17:00</dc:date>
    <meta:editing-duration>P0D</meta:editing-duration>
    <meta:generator>LibreOffice/6.2.8.2$Windows_X86_64 LibreOffice_project/f82ddfca21ebc1e222a662a32b25c0c9d20169ee</meta:generator>
    <meta:document-statistic meta:table-count="4" meta:image-count="2" meta:object-count="0" meta:page-count="14" meta:paragraph-count="356" meta:word-count="5792" meta:character-count="36321" meta:non-whitespace-character-count="30806"/>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