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15cm" fo:margin-left="-0.191cm" fo:margin-top="0cm" fo:margin-bottom="0cm" table:align="left" style:writing-mode="lr-tb"/>
    </style:style>
    <style:style style:name="Tabla1.A" style:family="table-column">
      <style:table-column-properties style:column-width="16.1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15cm" fo:margin-left="-0.191cm" fo:margin-top="0cm" fo:margin-bottom="0cm" table:align="left" style:writing-mode="lr-tb"/>
    </style:style>
    <style:style style:name="Tabla2.A" style:family="table-column">
      <style:table-column-properties style:column-width="16.1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191cm" fo:margin-top="0cm" fo:margin-bottom="0cm" table:align="left" style:writing-mode="lr-tb"/>
    </style:style>
    <style:style style:name="Tabla4.A" style:family="table-column">
      <style:table-column-properties style:column-width="15.88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15cm" fo:margin-left="-0.191cm" fo:margin-top="0cm" fo:margin-bottom="0cm" table:align="left" style:writing-mode="lr-tb"/>
    </style:style>
    <style:style style:name="Tabla5.A" style:family="table-column">
      <style:table-column-properties style:column-width="16.15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15cm" fo:margin-left="-0.191cm" fo:margin-top="0cm" fo:margin-bottom="0cm" table:align="left" style:writing-mode="lr-tb"/>
    </style:style>
    <style:style style:name="Tabla6.A" style:family="table-column">
      <style:table-column-properties style:column-width="16.15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15cm" fo:margin-left="-0.191cm" fo:margin-top="0cm" fo:margin-bottom="0cm" table:align="left" style:writing-mode="lr-tb"/>
    </style:style>
    <style:style style:name="Tabla7.A" style:family="table-column">
      <style:table-column-properties style:column-width="16.15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5.886cm" fo:margin-left="-0.191cm" fo:margin-top="0cm" fo:margin-bottom="0cm" table:align="left" style:writing-mode="lr-tb"/>
    </style:style>
    <style:style style:name="Tabla8.A" style:family="table-column">
      <style:table-column-properties style:column-width="15.886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6.15cm" fo:margin-left="-0.191cm" fo:margin-top="0cm" fo:margin-bottom="0cm" table:align="left" style:writing-mode="lr-tb"/>
    </style:style>
    <style:style style:name="Tabla9.A" style:family="table-column">
      <style:table-column-properties style:column-width="16.15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5.886cm" fo:margin-left="-0.191cm" fo:margin-top="0cm" fo:margin-bottom="0cm" table:align="left" style:writing-mode="lr-tb"/>
    </style:style>
    <style:style style:name="Tabla10.A" style:family="table-column">
      <style:table-column-properties style:column-width="15.886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993cm" fo:margin-top="0cm" fo:margin-bottom="0cm" table:align="center" style:writing-mode="lr-tb"/>
    </style:style>
    <style:style style:name="Tabla11.A" style:family="table-column">
      <style:table-column-properties style:column-width="4.491cm"/>
    </style:style>
    <style:style style:name="Tabla11.B" style:family="table-column">
      <style:table-column-properties style:column-width="1.896cm"/>
    </style:style>
    <style:style style:name="Tabla11.C" style:family="table-column">
      <style:table-column-properties style:column-width="2.605cm"/>
    </style:style>
    <style:style style:name="Tabla11.D" style:family="table-column">
      <style:table-column-properties style:column-width="3cm"/>
    </style:style>
    <style:style style:name="Tabla11.E" style:family="table-column">
      <style:table-column-properties style:column-width="1.752cm"/>
    </style:style>
    <style:style style:name="Tabla11.F" style:family="table-column">
      <style:table-column-properties style:column-width="2.249cm"/>
    </style:style>
    <style:style style:name="Tabla11.1" style:family="table-row">
      <style:table-row-properties style:min-row-height="0.473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1.431cm" fo:keep-together="auto"/>
    </style:style>
    <style:style style:name="Tabla11.3" style:family="table-row">
      <style:table-row-properties style:min-row-height="0.603cm" fo:keep-together="auto"/>
    </style:style>
    <style:style style:name="Tabla1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4" style:family="table-row">
      <style:table-row-properties style:min-row-height="0.783cm" fo:keep-together="auto"/>
    </style:style>
    <style:style style:name="Tabla11.5" style:family="table-row">
      <style:table-row-properties style:min-row-height="0.718cm" fo:keep-together="auto"/>
    </style:style>
    <style:style style:name="Tabla12" style:family="table">
      <style:table-properties style:width="16.193cm" fo:margin-left="-0.191cm" fo:margin-top="0cm" fo:margin-bottom="0cm" table:align="left" style:writing-mode="lr-tb"/>
    </style:style>
    <style:style style:name="Tabla12.A" style:family="table-column">
      <style:table-column-properties style:column-width="7.243cm"/>
    </style:style>
    <style:style style:name="Tabla12.B" style:family="table-column">
      <style:table-column-properties style:column-width="1.748cm"/>
    </style:style>
    <style:style style:name="Tabla12.C" style:family="table-column">
      <style:table-column-properties style:column-width="2.501cm"/>
    </style:style>
    <style:style style:name="Tabla12.D" style:family="table-column">
      <style:table-column-properties style:column-width="2.75cm"/>
    </style:style>
    <style:style style:name="Tabla12.E" style:family="table-column">
      <style:table-column-properties style:column-width="1.951cm"/>
    </style:style>
    <style:style style:name="Tabla12.1" style:family="table-row">
      <style:table-row-properties style:min-row-height="0.554cm"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2" style:family="table-row">
      <style:table-row-properties style:min-row-height="1.681cm" fo:keep-together="auto"/>
    </style:style>
    <style:style style:name="Tabla12.3" style:family="table-row">
      <style:table-row-properties style:min-row-height="0.709cm" fo:keep-together="auto"/>
    </style:style>
    <style:style style:name="Tabla1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2.4" style:family="table-row">
      <style:table-row-properties style:min-row-height="0.921cm" fo:keep-together="auto"/>
    </style:style>
    <style:style style:name="Tabla12.5" style:family="table-row">
      <style:table-row-properties style:min-row-height="0.843cm" fo:keep-together="auto"/>
    </style:style>
    <style:style style:name="Tabla13" style:family="table">
      <style:table-properties style:width="15.713cm" fo:margin-top="0cm" fo:margin-bottom="0cm" table:align="center" style:writing-mode="lr-tb"/>
    </style:style>
    <style:style style:name="Tabla13.A" style:family="table-column">
      <style:table-column-properties style:column-width="5.826cm"/>
    </style:style>
    <style:style style:name="Tabla13.B" style:family="table-column">
      <style:table-column-properties style:column-width="2.164cm"/>
    </style:style>
    <style:style style:name="Tabla13.C" style:family="table-column">
      <style:table-column-properties style:column-width="2.584cm"/>
    </style:style>
    <style:style style:name="Tabla13.D" style:family="table-column">
      <style:table-column-properties style:column-width="2.995cm"/>
    </style:style>
    <style:style style:name="Tabla13.E" style:family="table-column">
      <style:table-column-properties style:column-width="2.143cm"/>
    </style:style>
    <style:style style:name="Tabla13.1" style:family="table-row">
      <style:table-row-properties style:min-row-height="0.587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2" style:family="table-row">
      <style:table-row-properties style:min-row-height="2.33cm" fo:keep-together="auto"/>
    </style:style>
    <style:style style:name="Tabla13.3" style:family="table-row">
      <style:table-row-properties style:min-row-height="0.751cm" fo:keep-together="auto"/>
    </style:style>
    <style:style style:name="Tabla1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 style:family="table">
      <style:table-properties style:width="14.095cm" fo:margin-top="0cm" fo:margin-bottom="0cm" table:align="center" style:writing-mode="lr-tb"/>
    </style:style>
    <style:style style:name="Tabla14.A" style:family="table-column">
      <style:table-column-properties style:column-width="5.604cm"/>
    </style:style>
    <style:style style:name="Tabla14.B" style:family="table-column">
      <style:table-column-properties style:column-width="4.447cm"/>
    </style:style>
    <style:style style:name="Tabla14.C" style:family="table-column">
      <style:table-column-properties style:column-width="4.045cm"/>
    </style:style>
    <style:style style:name="Tabla14.1" style:family="table-row">
      <style:table-row-properties style:min-row-height="1.275cm" fo:keep-together="auto"/>
    </style:style>
    <style:style style:name="Tabla1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4.2" style:family="table-row">
      <style:table-row-properties style:min-row-height="1.282cm" fo:keep-together="auto"/>
    </style:style>
    <style:style style:name="Tabla15" style:family="table">
      <style:table-properties style:width="16.284cm" fo:margin-top="0cm" fo:margin-bottom="0cm" table:align="center" style:writing-mode="lr-tb"/>
    </style:style>
    <style:style style:name="Tabla15.A" style:family="table-column">
      <style:table-column-properties style:column-width="8.142cm"/>
    </style:style>
    <style:style style:name="Tabla15.1" style:family="table-row">
      <style:table-row-properties style:min-row-height="0.751cm" fo:keep-together="auto"/>
    </style:style>
    <style:style style:name="Tabla15.A1" style:family="table-cell">
      <style:table-cell-properties fo:padding-left="0.191cm" fo:padding-right="0.191cm" fo:padding-top="0cm" fo:padding-bottom="0cm" fo:border="none"/>
    </style:style>
    <style:style style:name="Tabla16" style:family="table">
      <style:table-properties style:width="14.095cm" fo:margin-top="0cm" fo:margin-bottom="0cm" table:align="center" style:writing-mode="lr-tb"/>
    </style:style>
    <style:style style:name="Tabla16.A" style:family="table-column">
      <style:table-column-properties style:column-width="5.604cm"/>
    </style:style>
    <style:style style:name="Tabla16.B" style:family="table-column">
      <style:table-column-properties style:column-width="4.447cm"/>
    </style:style>
    <style:style style:name="Tabla16.C" style:family="table-column">
      <style:table-column-properties style:column-width="4.045cm"/>
    </style:style>
    <style:style style:name="Tabla16.1" style:family="table-row">
      <style:table-row-properties style:min-row-height="0.778cm" fo:keep-together="auto"/>
    </style:style>
    <style:style style:name="Tabla1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6.B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6.2" style:family="table-row">
      <style:table-row-properties style:min-row-height="1.009cm" fo:keep-together="auto"/>
    </style:style>
    <style:style style:name="Tabla16.3" style:family="table-row">
      <style:table-row-properties style:min-row-height="0.923cm" fo:keep-together="auto"/>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fo:orphans="0" fo:widows="0"/>
    </style:style>
    <style:style style:name="P3" style:family="paragraph" style:parent-style-name="Header">
      <style:text-properties fo:font-size="6pt" style:font-size-asian="6pt"/>
    </style:style>
    <style:style style:name="P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6" style:family="paragraph" style:parent-style-name="Frame_20_contents">
      <style:text-properties style:font-name="Optima" style:font-size-complex="9pt"/>
    </style:style>
    <style:style style:name="P7" style:family="paragraph" style:parent-style-name="List_20_Paragraph">
      <style:paragraph-properties fo:margin-left="0.501cm" fo:margin-right="0cm" fo:margin-top="0cm" fo:margin-bottom="0.282cm" style:contextual-spacing="true" fo:line-height="108%" fo:text-align="justify" style:justify-single-word="false" fo:text-indent="0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8"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9" style:family="paragraph" style:parent-style-name="Standard">
      <style:paragraph-properties fo:line-height="108%"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10" style:family="paragraph" style:parent-style-name="List_20_Paragraph">
      <style:paragraph-properties fo:margin-left="0.635cm" fo:margin-right="0cm" fo:text-align="justify" style:justify-single-word="false" fo:text-indent="0cm" style:auto-text-indent="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11"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12"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Arial2" style:font-size-complex="12pt" style:font-weight-complex="bold"/>
    </style:style>
    <style:style style:name="P13" style:family="paragraph" style:parent-style-name="Standard">
      <style:paragraph-properties fo:margin-left="0cm" fo:margin-right="0cm" fo:text-align="justify" style:justify-single-word="false" fo:text-indent="1cm" style:auto-text-indent="false"/>
      <style:text-properties style:font-name="Optima" fo:language="es" fo:country="ES" fo:font-weight="bold" style:font-weight-asian="bold" style:font-name-complex="Arial2" style:font-size-complex="12pt" style:font-weight-complex="bold"/>
    </style:style>
    <style:style style:name="P1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5" style:family="paragraph" style:parent-style-name="Standard">
      <style:paragraph-properties fo:text-align="justify" style:justify-single-word="false"/>
      <style:text-properties style:font-name="Optima" fo:language="es" fo:country="ES" fo:font-weight="bold" style:font-weight-asian="bold" style:font-name-complex="TT2A1t00" style:font-size-complex="12pt"/>
    </style:style>
    <style:style style:name="P16" style:family="paragraph" style:parent-style-name="List_20_Paragraph">
      <style:paragraph-properties fo:margin-left="0.635cm" fo:margin-right="0cm" fo:text-align="justify" style:justify-single-word="false" fo:text-indent="0cm" style:auto-text-indent="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17"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18"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19" style:family="paragraph" style:parent-style-name="Standard">
      <style:paragraph-properties fo:text-align="justify" style:justify-single-word="false"/>
      <style:text-properties style:font-name="Optima" fo:language="es" fo:country="ES" style:language-asian="en" style:country-asian="US" style:font-name-complex="Arial2" style:font-size-complex="12pt"/>
    </style:style>
    <style:style style:name="P20" style:family="paragraph" style:parent-style-name="Standard">
      <style:paragraph-properties fo:text-align="justify" style:justify-single-word="false"/>
      <style:text-properties style:font-name="Optima" fo:language="es" fo:country="ES" style:font-size-complex="12pt" style:font-weight-complex="bold"/>
    </style:style>
    <style:style style:name="P2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P23" style:family="paragraph" style:parent-style-name="Standard">
      <style:paragraph-properties fo:text-align="justify" style:justify-single-word="false"/>
      <style:text-properties style:font-name="Optima" fo:language="es" fo:country="ES" style:font-name-complex="Arial2"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5" style:family="paragraph" style:parent-style-name="Standard">
      <style:paragraph-properties fo:margin-left="0cm" fo:margin-right="0cm" fo:text-align="justify" style:justify-single-word="false" fo:text-indent="0.63cm" style:auto-text-indent="false"/>
      <style:text-properties style:font-name="Optima" fo:language="es" fo:country="ES" style:font-name-complex="Arial2" style:font-size-complex="12pt" style:font-weight-complex="bold"/>
    </style:style>
    <style:style style:name="P26"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27" style:family="paragraph" style:parent-style-name="Standard">
      <style:paragraph-properties fo:text-align="justify" style:justify-single-word="false"/>
      <style:text-properties style:font-name="Optima" fo:language="es" fo:country="ES" style:font-name-asian="Calibri1" style:language-asian="en" style:country-asian="US" style:font-size-complex="12pt" style:font-style-complex="italic"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1" style:language-asian="en" style:country-asian="US" style:font-size-complex="12pt" style:font-style-complex="italic" style:font-weight-complex="bold"/>
    </style:style>
    <style:style style:name="P29" style:family="paragraph" style:parent-style-name="Standard">
      <style:paragraph-properties fo:margin-left="1cm" fo:margin-right="0cm" fo:text-align="justify" style:justify-single-word="false" fo:text-indent="0cm" style:auto-text-indent="false"/>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30" style:family="paragraph" style:parent-style-name="Standard">
      <style:paragraph-properties fo:text-align="justify" style:justify-single-word="false"/>
      <style:text-properties style:font-name="Optima" fo:language="es" fo:country="ES" style:font-name-complex="TT2A8t00" style:font-size-complex="12pt"/>
    </style:style>
    <style:style style:name="P31" style:family="paragraph" style:parent-style-name="Standard">
      <style:paragraph-properties fo:text-align="justify" style:justify-single-word="false" fo:break-before="page"/>
      <style:text-properties style:font-name="Optima" fo:language="es" fo:country="ES" style:font-name-complex="TT2A8t00" style:font-size-complex="12pt"/>
    </style:style>
    <style:style style:name="P32" style:family="paragraph" style:parent-style-name="Standard">
      <style:text-properties style:font-name="Optima" fo:language="es" fo:country="ES" style:font-name-complex="TT2A8t00" style:font-size-complex="12pt"/>
    </style:style>
    <style:style style:name="P33" style:family="paragraph" style:parent-style-name="Standard">
      <style:paragraph-properties fo:text-align="center" style:justify-single-word="false"/>
      <style:text-properties style:font-name="Optima" fo:language="es" fo:country="ES" style:font-name-complex="TT2A8t00" style:font-size-complex="12pt"/>
    </style:style>
    <style:style style:name="P3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35" style:family="paragraph" style:parent-style-name="Standard">
      <style:paragraph-properties fo:text-align="justify" style:justify-single-word="false"/>
      <style:text-properties style:font-name="Optima" fo:language="es" fo:country="ES" style:font-name-complex="ArialNarrow" style:font-size-complex="12pt"/>
    </style:style>
    <style:style style:name="P36"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37"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38"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39" style:family="paragraph" style:parent-style-name="Standard">
      <style:paragraph-properties fo:margin-left="0cm" fo:margin-right="0cm" fo:text-align="justify" style:justify-single-word="false" fo:text-indent="0.63cm" style:auto-text-indent="false"/>
      <style:text-properties style:font-name="Optima" style:font-name-complex="Arial2" style:font-size-complex="12pt" style:font-weight-complex="bold"/>
    </style:style>
    <style:style style:name="P40" style:family="paragraph" style:parent-style-name="Standard">
      <style:paragraph-properties fo:text-align="justify" style:justify-single-word="false"/>
      <style:text-properties style:font-name="Optima" style:font-name-complex="Arial2" style:font-size-complex="12pt" style:font-weight-complex="bold"/>
    </style:style>
    <style:style style:name="P41" style:family="paragraph" style:parent-style-name="Standard">
      <style:paragraph-properties fo:margin-left="0.751cm" fo:margin-right="0.901cm" fo:text-align="justify" style:justify-single-word="false" fo:text-indent="1.249cm" style:auto-text-indent="false"/>
      <style:text-properties style:font-name="Optima" style:font-name-complex="Arial2" style:font-size-complex="12pt" style:font-weight-complex="bold"/>
    </style:style>
    <style:style style:name="P4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43" style:family="paragraph" style:parent-style-name="List_20_Paragraph">
      <style:text-properties style:font-name="Optima" style:font-name-complex="Arial2" style:font-size-complex="12pt"/>
    </style:style>
    <style:style style:name="P44" style:family="paragraph" style:parent-style-name="Standard">
      <style:text-properties style:font-name="Optima" style:font-name-complex="Arial2" style:font-size-complex="12pt"/>
    </style:style>
    <style:style style:name="P45" style:family="paragraph" style:parent-style-name="Standard">
      <style:paragraph-properties fo:text-align="justify" style:justify-single-word="false"/>
      <style:text-properties style:font-name="Optima" style:font-name-complex="Arial2" style:font-size-complex="12pt"/>
    </style:style>
    <style:style style:name="P4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47" style:family="paragraph" style:parent-style-name="Standard">
      <style:paragraph-properties fo:text-align="justify" style:justify-single-word="false" fo:break-before="page"/>
      <style:text-properties style:font-name="Optima" style:font-name-complex="Arial2" style:font-size-complex="12pt"/>
    </style:style>
    <style:style style:name="P48" style:family="paragraph" style:parent-style-name="List_20_Paragraph">
      <style:paragraph-properties fo:margin-left="1.27cm" fo:margin-right="0cm" fo:text-align="justify" style:justify-single-word="false" fo:text-indent="0cm" style:auto-text-indent="false"/>
      <style:text-properties style:font-name="Optima" style:text-underline-style="solid" style:text-underline-width="auto" style:text-underline-color="font-color" fo:font-weight="bold" style:font-weight-asian="bold" style:font-name-complex="Arial2" style:font-size-complex="12pt"/>
    </style:style>
    <style:style style:name="P4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50"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51" style:family="paragraph" style:parent-style-name="List_20_Paragraph">
      <style:text-properties style:font-name="Optima" fo:font-weight="bold" style:font-weight-asian="bold" style:font-name-complex="Arial2" style:font-size-complex="12pt"/>
    </style:style>
    <style:style style:name="P52" style:family="paragraph" style:parent-style-name="List_20_Paragraph">
      <style:paragraph-properties fo:margin-left="1.752cm" fo:margin-right="0cm" fo:text-indent="-0.501cm" style:auto-text-indent="false">
        <style:tab-stops>
          <style:tab-stop style:position="1.501cm"/>
        </style:tab-stops>
      </style:paragraph-properties>
      <style:text-properties style:font-name="Optima" fo:font-weight="bold" style:font-weight-asian="bold" style:font-name-complex="Arial2" style:font-size-complex="12pt"/>
    </style:style>
    <style:style style:name="P53"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55"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56"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57"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58"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1" style:font-size-complex="12pt"/>
    </style:style>
    <style:style style:name="P59"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60" style:family="paragraph" style:parent-style-name="Standard">
      <style:paragraph-properties fo:margin-left="0cm" fo:margin-right="0cm" fo:text-align="justify" style:justify-single-word="false" fo:text-indent="0.635cm" style:auto-text-indent="false"/>
      <style:text-properties style:font-name="Optima" fo:font-weight="bold" style:font-weight-asian="bold" style:font-name-complex="ArialNarrow" style:font-size-complex="12pt"/>
    </style:style>
    <style:style style:name="P61" style:family="paragraph" style:parent-style-name="Standard">
      <style:paragraph-properties fo:margin-left="0cm" fo:margin-right="0cm" fo:text-align="justify" style:justify-single-word="false" fo:text-indent="0.635cm" style:auto-text-indent="false"/>
      <style:text-properties style:font-name="Optima" fo:font-weight="bold" fo:background-color="#ffff00" style:font-weight-asian="bold" style:font-name-complex="ArialNarrow" style:font-size-complex="12pt"/>
    </style:style>
    <style:style style:name="P62"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63" style:family="paragraph" style:parent-style-name="Standard">
      <style:paragraph-properties fo:margin-left="1.884cm" fo:margin-right="0cm" fo:text-align="justify" style:justify-single-word="false" fo:text-indent="0cm" style:auto-text-indent="false"/>
      <style:text-properties style:font-name="Optima" style:font-size-complex="12pt"/>
    </style:style>
    <style:style style:name="P64" style:family="paragraph" style:parent-style-name="Standard">
      <style:paragraph-properties fo:text-align="justify" style:justify-single-word="false"/>
      <style:text-properties style:font-name="Optima" style:font-size-complex="12pt"/>
    </style:style>
    <style:style style:name="P65" style:family="paragraph" style:parent-style-name="Standard">
      <style:paragraph-properties fo:margin-left="1cm" fo:margin-right="0.901cm" fo:text-align="justify" style:justify-single-word="false" fo:text-indent="0cm" style:auto-text-indent="false"/>
      <style:text-properties style:font-name="Optima" fo:font-style="italic" style:font-style-asian="italic" style:font-name-complex="Arial2" style:font-size-complex="12pt"/>
    </style:style>
    <style:style style:name="P66" style:family="paragraph" style:parent-style-name="Standard">
      <style:paragraph-properties fo:margin-left="0cm" fo:margin-right="0cm" fo:text-align="justify" style:justify-single-word="false" fo:text-indent="1.249cm" style:auto-text-indent="false"/>
      <style:text-properties style:font-name="Optima" fo:font-style="italic" style:font-style-asian="italic" style:font-name-complex="Arial2" style:font-size-complex="12pt"/>
    </style:style>
    <style:style style:name="P67" style:family="paragraph" style:parent-style-name="Standard">
      <style:paragraph-properties fo:margin-left="1.251cm" fo:margin-right="1.401cm" fo:text-align="justify" style:justify-single-word="false" fo:text-indent="-1.251cm" style:auto-text-indent="false"/>
      <style:text-properties style:font-name="Optima" fo:font-style="italic" style:font-style-asian="italic" style:font-name-complex="Arial2" style:font-size-complex="12pt"/>
    </style:style>
    <style:style style:name="P68" style:family="paragraph" style:parent-style-name="Standard">
      <style:paragraph-properties fo:margin-left="2.752cm" fo:margin-right="0cm" fo:text-align="justify" style:justify-single-word="false" fo:text-indent="-0.501cm" style:auto-text-indent="false"/>
      <style:text-properties style:font-name="Optima" fo:font-style="italic" style:font-style-asian="italic" style:font-name-complex="Arial2" style:font-size-complex="12pt" style:font-weight-complex="bold"/>
    </style:style>
    <style:style style:name="P69" style:family="paragraph" style:parent-style-name="Standard">
      <style:paragraph-properties fo:margin-left="0.751cm" fo:margin-right="0.901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70" style:family="paragraph" style:parent-style-name="Standard">
      <style:paragraph-properties fo:margin-left="0.751cm" fo:margin-right="0.90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71" style:family="paragraph" style:parent-style-name="Standard">
      <style:paragraph-properties fo:margin-left="0.751cm" fo:margin-right="1.15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72" style:family="paragraph" style:parent-style-name="Standard">
      <style:paragraph-properties fo:margin-left="0.751cm" fo:margin-right="1.15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73" style:family="paragraph" style:parent-style-name="Standard">
      <style:paragraph-properties fo:margin-left="0.751cm" fo:margin-right="0.901cm" fo:text-align="justify" style:justify-single-word="false" fo:text-indent="1.249cm" style:auto-text-indent="false"/>
      <style:text-properties style:font-name="Optima" fo:font-style="italic" fo:font-weight="bold" style:font-style-asian="italic" style:font-weight-asian="bold" style:font-name-complex="Arial2" style:font-size-complex="12pt" style:font-weight-complex="bold"/>
    </style:style>
    <style:style style:name="P74" style:family="paragraph" style:parent-style-name="Standard">
      <style:paragraph-properties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75"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7"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78"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TT29Dt00"/>
    </style:style>
    <style:style style:name="P79"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80"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81"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82" style:family="paragraph" style:parent-style-name="Standard">
      <style:paragraph-properties fo:text-align="justify" style:justify-single-word="false"/>
      <style:text-properties style:font-name="Optima" fo:font-size="11pt" style:font-size-asian="11pt" style:font-name-complex="Arial2" style:font-size-complex="12pt"/>
    </style:style>
    <style:style style:name="P8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84"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5" style:family="paragraph" style:parent-style-name="List_20_Paragraph">
      <style:paragraph-properties fo:margin-left="0.635cm" fo:margin-right="0cm" fo:text-align="justify" style:justify-single-word="false" fo:text-indent="0cm" style:auto-text-indent="false">
        <style:tab-stops>
          <style:tab-stop style:position="13.335cm"/>
        </style:tab-stops>
      </style:paragraph-properties>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text-align="justify" style:justify-single-word="false"/>
    </style:style>
    <style:style style:name="P88" style:family="paragraph" style:parent-style-name="Standard">
      <style:paragraph-properties fo:margin-left="0cm" fo:margin-right="0cm" fo:text-align="justify" style:justify-single-word="false" fo:text-indent="1.251cm" style:auto-text-indent="false"/>
    </style:style>
    <style:style style:name="P89" style:family="paragraph" style:parent-style-name="Standard">
      <style:paragraph-properties fo:margin-left="1.249cm" fo:margin-right="0cm" fo:text-align="justify" style:justify-single-word="false" fo:text-indent="0cm" style:auto-text-indent="false"/>
    </style:style>
    <style:style style:name="P90" style:family="paragraph" style:parent-style-name="Standard">
      <style:paragraph-properties fo:margin-left="1cm" fo:margin-right="0.901cm" fo:text-align="justify" style:justify-single-word="false" fo:text-indent="0cm" style:auto-text-indent="false"/>
    </style:style>
    <style:style style:name="P91" style:family="paragraph" style:parent-style-name="Standard">
      <style:paragraph-properties fo:margin-left="1.251cm" fo:margin-right="1.15cm" fo:text-align="justify" style:justify-single-word="false" fo:text-indent="0cm" style:auto-text-indent="false"/>
    </style:style>
    <style:style style:name="P92" style:family="paragraph" style:parent-style-name="Standard">
      <style:paragraph-properties fo:margin-left="1.251cm" fo:margin-right="1.15cm" fo:text-align="justify" style:justify-single-word="false" fo:text-indent="-1.251cm" style:auto-text-indent="false"/>
    </style:style>
    <style:style style:name="P93" style:family="paragraph" style:parent-style-name="Standard">
      <style:paragraph-properties fo:margin-top="0cm" fo:margin-bottom="0cm" style:contextual-spacing="false" fo:text-align="justify" style:justify-single-word="false" fo:orphans="2" fo:widows="2"/>
    </style:style>
    <style:style style:name="P94"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95" style:family="paragraph" style:parent-style-name="Standard">
      <style:paragraph-properties fo:margin-left="0cm" fo:margin-right="0cm" fo:text-align="justify" style:justify-single-word="false" fo:text-indent="0.63cm" style:auto-text-indent="false"/>
    </style:style>
    <style:style style:name="P96" style:family="paragraph" style:parent-style-name="Standard">
      <style:paragraph-properties fo:margin-left="0cm" fo:margin-right="0cm" fo:text-align="justify" style:justify-single-word="false" fo:text-indent="1.002cm" style:auto-text-indent="false"/>
    </style:style>
    <style:style style:name="P97" style:family="paragraph" style:parent-style-name="Standard">
      <style:paragraph-properties fo:margin-left="0.751cm" fo:margin-right="0.901cm" fo:text-align="justify" style:justify-single-word="false" fo:text-indent="0cm" style:auto-text-indent="false"/>
    </style:style>
    <style:style style:name="P98" style:family="paragraph" style:parent-style-name="Standard">
      <style:paragraph-properties fo:margin-left="0.751cm" fo:margin-right="0.901cm" fo:text-align="justify" style:justify-single-word="false" fo:text-indent="1.249cm" style:auto-text-indent="false"/>
    </style:style>
    <style:style style:name="P99" style:family="paragraph" style:parent-style-name="Standard">
      <style:paragraph-properties fo:margin-left="0.751cm" fo:margin-right="1.15cm" fo:text-align="justify" style:justify-single-word="false" fo:text-indent="1.249cm" style:auto-text-indent="false"/>
    </style:style>
    <style:style style:name="P100" style:family="paragraph" style:parent-style-name="Standard">
      <style:paragraph-properties fo:margin-left="0.25cm" fo:margin-right="0cm" fo:text-align="justify" style:justify-single-word="false" fo:text-indent="0.751cm" style:auto-text-indent="false"/>
    </style:style>
    <style:style style:name="P101" style:family="paragraph" style:parent-style-name="Standard">
      <style:paragraph-properties fo:margin-left="0cm" fo:margin-right="0cm" fo:text-align="justify" style:justify-single-word="false" fo:text-indent="0.635cm" style:auto-text-indent="false"/>
    </style:style>
    <style:style style:name="P102" style:family="paragraph" style:parent-style-name="Standard">
      <style:paragraph-properties fo:margin-left="1cm" fo:margin-right="0cm" fo:text-align="justify" style:justify-single-word="false" fo:text-indent="0cm" style:auto-text-indent="false"/>
    </style:style>
    <style:style style:name="P103" style:family="paragraph" style:parent-style-name="Standard">
      <style:paragraph-properties fo:text-align="justify" style:justify-single-word="false">
        <style:tab-stops>
          <style:tab-stop style:position="1cm"/>
        </style:tab-stops>
      </style:paragraph-properties>
    </style:style>
    <style:style style:name="P104" style:family="paragraph" style:parent-style-name="Standard">
      <style:paragraph-properties fo:margin-left="0cm" fo:margin-right="0cm" fo:text-align="justify" style:justify-single-word="false" fo:text-indent="1cm" style:auto-text-indent="false"/>
    </style:style>
    <style:style style:name="P105"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06"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07"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108" style:family="paragraph" style:parent-style-name="Standard">
      <style:paragraph-properties fo:text-align="justify" style:justify-single-word="false"/>
      <style:text-properties fo:color="#000000" loext:opacity="100%" style:font-name="Optima" fo:font-weight="bold" style:font-weight-asian="bold" style:font-size-complex="12pt" style:font-weight-complex="bold"/>
    </style:style>
    <style:style style:name="P109" style:family="paragraph" style:parent-style-name="Standard">
      <style:paragraph-properties fo:text-align="justify" style:justify-single-word="false"/>
      <style:text-properties fo:color="#000000" loext:opacity="100%" style:font-name="Optima" style:font-name-complex="Arial2" style:font-size-complex="12pt"/>
    </style:style>
    <style:style style:name="P110"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111"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12"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13" style:family="paragraph" style:parent-style-name="Standard">
      <style:paragraph-properties fo:margin-top="0cm" fo:margin-bottom="0.282cm" style:contextual-spacing="true" fo:line-height="108%" fo:text-align="justify" style:justify-single-word="false"/>
      <style:text-properties fo:color="#000000" loext:opacity="100%" style:font-name="Optima" fo:language="es" fo:country="ES" style:font-name-asian="Calibri1" style:language-asian="en" style:country-asian="US" style:font-size-complex="12pt"/>
    </style:style>
    <style:style style:name="P114" style:family="paragraph" style:parent-style-name="Standard">
      <style:paragraph-properties fo:text-align="justify" style:justify-single-word="false"/>
      <style:text-properties fo:color="#000000" loext:opacity="100%" style:font-name="Optima" fo:font-size="14pt" fo:language="es" fo:country="ES" fo:font-weight="bold" style:font-size-asian="14pt" style:font-weight-asian="bold" style:font-name-complex="Arial2" style:font-size-complex="14pt" style:font-weight-complex="bold"/>
    </style:style>
    <style:style style:name="P115" style:family="paragraph" style:parent-style-name="Standard">
      <style:paragraph-properties fo:text-align="center" style:justify-single-word="false" fo:orphans="0" fo:widows="0"/>
      <style:text-properties fo:color="#000000" loext:opacity="100%" style:font-name="Optima"/>
    </style:style>
    <style:style style:name="P11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style>
    <style:style style:name="P117"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1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style>
    <style:style style:name="P11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2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Italic" style:font-style-complex="italic" style:font-weight-complex="bold"/>
    </style:style>
    <style:style style:name="P121" style:family="paragraph" style:parent-style-name="List_20_Paragraph">
      <style:paragraph-properties fo:margin-left="1.752cm" fo:margin-right="0cm" fo:text-align="justify" style:justify-single-word="false" fo:text-indent="-0.501cm" style:auto-text-indent="false">
        <style:tab-stops>
          <style:tab-stop style:position="1.501cm"/>
        </style:tab-stops>
      </style:paragraph-properties>
      <style:text-properties fo:color="#ff3399" loext:opacity="100%" style:font-name="Optima" fo:font-weight="bold" style:font-weight-asian="bold" style:font-name-complex="Arial2" style:font-size-complex="12pt"/>
    </style:style>
    <style:style style:name="P122"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fo:color="#ff3399" loext:opacity="100%" style:font-name="Optima" fo:language="es" fo:country="ES" style:font-name-asian="Calibri1" style:language-asian="en" style:country-asian="US" style:font-size-complex="12pt"/>
    </style:style>
    <style:style style:name="P123" style:family="paragraph" style:parent-style-name="Standard">
      <style:paragraph-properties fo:margin-top="0cm" fo:margin-bottom="0cm" style:contextual-spacing="true" fo:text-align="justify" style:justify-single-word="false"/>
      <style:text-properties fo:color="#ff0000" loext:opacity="100%" style:font-name="Optima" fo:language="es" fo:country="ES" style:font-size-complex="12pt" style:font-weight-complex="bold"/>
    </style:style>
    <style:style style:name="P124"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25" style:family="paragraph" style:parent-style-name="Standard">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P126"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27"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28"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129"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30"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31"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32" style:family="paragraph" style:parent-style-name="Standard">
      <style:paragraph-properties fo:text-align="justify" style:justify-single-word="false"/>
      <style:text-properties style:text-position="super 58%" style:font-name="Optima" style:font-name-complex="Arial2" style:font-size-complex="12pt"/>
    </style:style>
    <style:style style:name="P13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3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3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3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3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38" style:family="paragraph" style:parent-style-name="List_20_Paragraph" style:list-style-name="WWNum11">
      <style:paragraph-properties fo:margin-left="0cm" fo:margin-right="0cm" fo:margin-top="0cm" fo:margin-bottom="0.282cm" style:contextual-spacing="true" fo:line-height="108%" fo:text-align="justify" style:justify-single-word="false" fo:text-indent="0.751cm" style:auto-text-indent="false"/>
    </style:style>
    <style:style style:name="P139" style:family="paragraph" style:parent-style-name="List_20_Paragraph" style:list-style-name="WWNum11">
      <style:paragraph-properties fo:margin-left="0cm" fo:margin-right="0cm" fo:margin-top="0cm" fo:margin-bottom="0.282cm" style:contextual-spacing="true" fo:line-height="108%" fo:text-align="justify" style:justify-single-word="false" fo:text-indent="0.501cm" style:auto-text-indent="false"/>
    </style:style>
    <style:style style:name="P140" style:family="paragraph" style:parent-style-name="List_20_Paragraph" style:list-style-name="WWNum29">
      <style:paragraph-properties fo:text-align="justify" style:justify-single-word="false"/>
    </style:style>
    <style:style style:name="P141" style:family="paragraph" style:parent-style-name="List_20_Paragraph" style:list-style-name="WWNum17">
      <style:paragraph-properties fo:text-align="justify" style:justify-single-word="false"/>
    </style:style>
    <style:style style:name="P142" style:family="paragraph" style:parent-style-name="List_20_Paragraph" style:list-style-name="WWNum7">
      <style:paragraph-properties fo:text-align="justify" style:justify-single-word="false"/>
    </style:style>
    <style:style style:name="P143" style:family="paragraph" style:parent-style-name="List_20_Paragraph" style:list-style-name="WWNum13">
      <style:paragraph-properties fo:margin-left="1.752cm" fo:margin-right="0cm" fo:text-align="justify" style:justify-single-word="false" fo:text-indent="-0.501cm" style:auto-text-indent="false">
        <style:tab-stops>
          <style:tab-stop style:position="1.501cm"/>
        </style:tab-stops>
      </style:paragraph-properties>
    </style:style>
    <style:style style:name="P144" style:family="paragraph" style:parent-style-name="List_20_Paragraph" style:list-style-name="WWNum13">
      <style:paragraph-properties fo:text-align="justify" style:justify-single-word="false"/>
    </style:style>
    <style:style style:name="P145" style:family="paragraph" style:parent-style-name="List_20_Paragraph" style:list-style-name="WWNum11">
      <style:paragraph-properties fo:text-align="justify" style:justify-single-word="false"/>
    </style:style>
    <style:style style:name="P146" style:family="paragraph" style:parent-style-name="List_20_Paragraph" style:list-style-name="WWNum7">
      <style:paragraph-properties fo:text-align="justify" style:justify-single-word="false">
        <style:tab-stops>
          <style:tab-stop style:position="13.335cm"/>
        </style:tab-stops>
      </style:paragraph-properties>
    </style:style>
    <style:style style:name="P147" style:family="paragraph" style:parent-style-name="List_20_Paragraph" style:list-style-name="WWNum30">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P148" style:family="paragraph" style:parent-style-name="List_20_Paragraph">
      <style:paragraph-properties fo:margin-left="0.635cm" fo:margin-right="0cm" fo:text-align="justify" style:justify-single-word="false" fo:text-indent="0cm" style:auto-text-indent="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149" style:family="paragraph" style:parent-style-name="List_20_Paragraph" style:list-style-name="WWNum14">
      <style:paragraph-properties fo:margin-left="1.752cm" fo:margin-right="0cm" fo:text-indent="0.249cm" style:auto-text-indent="false">
        <style:tab-stops>
          <style:tab-stop style:position="1.501cm"/>
        </style:tab-stops>
      </style:paragraph-properties>
      <style:text-properties style:font-name="Optima" style:font-name-complex="Arial2" style:font-size-complex="12pt"/>
    </style:style>
    <style:style style:name="P150" style:family="paragraph" style:parent-style-name="List_20_Paragraph" style:list-style-name="WWNum11">
      <style:paragraph-properties fo:text-align="justify" style:justify-single-word="false"/>
      <style:text-properties style:font-name="Optima" style:font-name-complex="Arial2" style:font-size-complex="12pt" style:font-weight-complex="bold"/>
    </style:style>
    <style:style style:name="P151" style:family="paragraph" style:parent-style-name="List_20_Paragraph" style:list-style-name="WWNum25">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52" style:family="paragraph" style:parent-style-name="List_20_Paragraph" style:list-style-name="WWNum26">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53" style:family="paragraph" style:parent-style-name="List_20_Paragraph">
      <style:paragraph-properties fo:margin-left="1.27cm" fo:margin-right="0cm" fo:margin-top="0cm" fo:margin-bottom="0cm" style:contextual-spacing="false" fo:text-align="justify" style:justify-single-word="false" fo:orphans="2" fo:widows="2" fo:text-indent="0cm" style:auto-text-indent="false"/>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54" style:family="paragraph" style:parent-style-name="List_20_Paragraph" style:list-style-name="WWNum27">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55" style:family="paragraph" style:parent-style-name="List_20_Paragraph">
      <style:paragraph-properties fo:margin-left="2.54cm" fo:margin-right="0cm" fo:margin-top="0cm" fo:margin-bottom="0cm" style:contextual-spacing="false" fo:text-align="justify" style:justify-single-word="false" fo:orphans="2" fo:widows="2" fo:text-indent="0cm" style:auto-text-indent="false"/>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56" style:family="paragraph" style:parent-style-name="List_20_Paragraph" style:list-style-name="WWNum26">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57" style:family="paragraph" style:parent-style-name="List_20_Paragraph" style:list-style-name="WWNum11">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58" style:family="paragraph" style:parent-style-name="List_20_Paragraph" style:list-style-name="WWNum15">
      <style:paragraph-properties fo:margin-left="1.249cm" fo:margin-right="0cm" fo:margin-top="0cm" fo:margin-bottom="0cm" style:contextual-spacing="false" fo:text-align="justify" style:justify-single-word="false" fo:orphans="2" fo:widows="2" fo:text-indent="1.73cm" style:auto-text-indent="false"/>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59" style:family="paragraph" style:parent-style-name="List_20_Paragraph" style:list-style-name="WWNum16">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60" style:family="paragraph" style:parent-style-name="List_20_Paragraph" style:list-style-name="WWNum31">
      <style:paragraph-properties fo:text-align="justify" style:justify-single-word="false"/>
      <style:text-properties fo:color="#000000" loext:opacity="100%" style:font-name="Optima" fo:font-weight="bold" style:font-weight-asian="bold" style:font-name-complex="Arial2" style:font-size-complex="12pt"/>
    </style:style>
    <style:style style:name="P161"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62"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63"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64" style:family="paragraph" style:parent-style-name="Standard" style:list-style-name="WWNum3">
      <style:paragraph-properties fo:text-align="justify" style:justify-single-word="false"/>
      <style:text-properties style:font-name="Optima" style:font-size-complex="12pt"/>
    </style:style>
    <style:style style:name="P165"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font-size-complex="12pt"/>
    </style:style>
    <style:style style:name="P16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6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70"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71"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72"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7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74"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75"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76" style:family="paragraph" style:parent-style-name="Standard">
      <style:paragraph-properties fo:text-align="justify" style:justify-single-word="false"/>
      <style:text-properties style:font-name="Optima" fo:language="es" fo:country="ES" style:font-name-asian="Calibri1" style:language-asian="en" style:country-asian="US" style:font-size-complex="12pt" style:font-style-complex="italic" style:font-weight-complex="bold"/>
    </style:style>
    <style:style style:name="P17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78"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Arial2" style:font-size-complex="12pt" style:font-weight-complex="bold"/>
    </style:style>
    <style:style style:name="P179" style:family="paragraph" style:parent-style-name="Standard">
      <style:paragraph-properties fo:text-align="justify" style:justify-single-word="false"/>
      <style:text-properties style:font-name="Optima" fo:language="es" fo:country="ES" fo:font-weight="bold" style:font-weight-asian="bold" style:font-name-complex="TT2A1t00" style:font-size-complex="12pt"/>
    </style:style>
    <style:style style:name="P180"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18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8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83" style:family="paragraph" style:parent-style-name="Standard">
      <style:paragraph-properties fo:text-align="justify" style:justify-single-word="false"/>
      <style:text-properties style:font-name="Optima" style:font-name-complex="Arial2" style:font-size-complex="12pt"/>
    </style:style>
    <style:style style:name="P184" style:family="paragraph" style:parent-style-name="Standard">
      <style:paragraph-properties fo:margin-left="0cm" fo:margin-right="0cm" fo:text-align="justify" style:justify-single-word="false" fo:text-indent="0.63cm" style:auto-text-indent="false"/>
      <style:text-properties style:font-name="Optima" style:font-name-complex="Arial2" style:font-size-complex="12pt" style:font-weight-complex="bold"/>
    </style:style>
    <style:style style:name="P185" style:family="paragraph" style:parent-style-name="Standard">
      <style:paragraph-properties fo:text-align="justify" style:justify-single-word="false"/>
      <style:text-properties style:font-name="Optima" style:font-name-complex="Arial2" style:font-size-complex="12pt" style:font-weight-complex="bold"/>
    </style:style>
    <style:style style:name="P186" style:family="paragraph" style:parent-style-name="Standard">
      <style:paragraph-properties fo:margin-left="1cm" fo:margin-right="0.901cm" fo:text-align="justify" style:justify-single-word="false" fo:text-indent="0cm" style:auto-text-indent="false"/>
      <style:text-properties style:font-name="Optima" fo:font-style="italic" style:font-style-asian="italic" style:font-name-complex="Arial2" style:font-size-complex="12pt"/>
    </style:style>
    <style:style style:name="P187" style:family="paragraph" style:parent-style-name="Standard">
      <style:paragraph-properties fo:margin-left="0.751cm" fo:margin-right="0.901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188" style:family="paragraph" style:parent-style-name="Standard">
      <style:paragraph-properties fo:margin-left="0.751cm" fo:margin-right="1.15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189" style:family="paragraph" style:parent-style-name="Standard">
      <style:paragraph-properties fo:margin-left="0.751cm" fo:margin-right="1.15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190"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91"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19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19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officeooo:paragraph-rsid="00197613" style:font-weight-asian="bold" style:font-name-complex="Arial2" style:font-size-complex="12pt"/>
    </style:style>
    <style:style style:name="P194"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195"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196" style:family="paragraph" style:parent-style-name="Standard">
      <style:paragraph-properties fo:orphans="0" fo:widows="0">
        <style:tab-stops>
          <style:tab-stop style:position="13.335cm"/>
        </style:tab-stops>
      </style:paragraph-properties>
      <style:text-properties style:font-name="Optima" fo:font-size="10pt" fo:language="es" fo:country="ES" fo:font-weight="bold" officeooo:paragraph-rsid="00197613" style:font-size-asian="10pt" style:font-weight-asian="bold" style:font-name-complex="Arial2"/>
    </style:style>
    <style:style style:name="P197" style:family="paragraph" style:parent-style-name="Standard">
      <style:paragraph-properties fo:orphans="0" fo:widows="0">
        <style:tab-stops>
          <style:tab-stop style:position="13.335cm"/>
        </style:tab-stops>
      </style:paragraph-properties>
      <style:text-properties style:font-name="Optima" fo:font-size="10pt" fo:font-weight="bold" officeooo:paragraph-rsid="00197613" style:font-size-asian="10pt" style:font-weight-asian="bold" style:font-name-complex="Arial2"/>
    </style:style>
    <style:style style:name="P198" style:family="paragraph" style:parent-style-name="Standard">
      <style:paragraph-properties fo:orphans="0" fo:widows="0">
        <style:tab-stops>
          <style:tab-stop style:position="13.335cm"/>
        </style:tab-stops>
      </style:paragraph-properties>
      <style:text-properties style:font-name="Optima" fo:font-size="10pt" fo:font-weight="bold" officeooo:paragraph-rsid="00197613" style:font-size-asian="10pt" style:font-weight-asian="bold" style:font-name-complex="TT29Dt00"/>
    </style:style>
    <style:style style:name="P19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20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20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202"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20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0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20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fo:background-color="#ffff00" style:font-name-asian="Times New Roman1" style:font-size-asian="12pt" style:language-asian="es" style:country-asian="ES" style:font-weight-asian="bold" style:font-name-complex="Arial2" style:font-size-complex="12pt" style:language-complex="ar" style:country-complex="SA"/>
    </style:style>
    <style:style style:name="P20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0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08" style:family="paragraph" style:parent-style-name="Standard">
      <style:paragraph-properties fo:margin-left="1.27cm" fo:margin-right="0cm" fo:margin-top="0cm" fo:margin-bottom="0cm" style:contextual-spacing="false" fo:text-align="justify" style:justify-single-word="false" fo:orphans="2" fo:widows="2" fo:text-indent="0cm" style:auto-text-indent="false"/>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09" style:family="paragraph" style:parent-style-name="Standard">
      <style:paragraph-properties fo:margin-left="0.635cm" fo:margin-right="0cm" fo:margin-top="0cm" fo:margin-bottom="0cm" style:contextual-spacing="false" fo:text-align="justify" style:justify-single-word="false" fo:orphans="2" fo:widows="2" fo:text-indent="0cm" style:auto-text-indent="false"/>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1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Helvetica1" style:font-size-complex="12pt" style:language-complex="ar" style:country-complex="SA"/>
    </style:style>
    <style:style style:name="P211"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214"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size-complex="12pt" style:language-complex="ar" style:country-complex="SA"/>
    </style:style>
    <style:style style:name="P215"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6"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style:letter-kerning="false" style:font-name-asian="Times New Roman1" style:font-size-asian="12pt" style:language-asian="es" style:country-asian="ES" style:font-name-complex="Arial2" style:font-size-complex="12pt" style:language-complex="ar" style:country-complex="SA"/>
    </style:style>
    <style:style style:name="P217" style:family="paragraph" style:parent-style-name="Standard">
      <style:paragraph-properties fo:margin-top="0cm" fo:margin-bottom="0cm" style:contextual-spacing="false" fo:text-align="justify" style:justify-single-word="false" fo:orphans="2" fo:widows="2"/>
      <style:text-properties style:font-name="Optima" fo:font-size="12pt"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8" style:family="paragraph" style:parent-style-name="Standard">
      <style:paragraph-properties fo:margin-top="0cm" fo:margin-bottom="0cm" style:contextual-spacing="false" fo:text-align="start" style:justify-single-word="false" fo:orphans="2" fo:widows="2"/>
      <style:text-properties style:font-name="Optima" fo:font-size="12pt"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9" style:family="paragraph" style:parent-style-name="Standard">
      <style:paragraph-properties fo:text-align="justify" style:justify-single-word="false"/>
      <style:text-properties style:font-name="Optima" fo:font-size="10.5pt" fo:language="es" fo:country="ES" style:font-size-asian="10.5pt" style:font-name-complex="Arial2" style:font-size-complex="10.5pt"/>
    </style:style>
    <style:style style:name="P220" style:family="paragraph" style:parent-style-name="Standard" style:list-style-name="WWNum2">
      <style:paragraph-properties fo:text-align="justify" style:justify-single-word="false"/>
    </style:style>
    <style:style style:name="P221" style:family="paragraph" style:parent-style-name="Standard" style:list-style-name="WWNum3">
      <style:paragraph-properties fo:text-align="justify" style:justify-single-word="false"/>
    </style:style>
    <style:style style:name="P222" style:family="paragraph" style:parent-style-name="Standard" style:list-style-name="WWNum3">
      <style:paragraph-properties fo:margin-top="0cm" fo:margin-bottom="0cm" style:contextual-spacing="true" fo:text-align="justify" style:justify-single-word="false"/>
    </style:style>
    <style:style style:name="P223"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24" style:family="paragraph" style:parent-style-name="Standard">
      <style:paragraph-properties fo:margin-left="0cm" fo:margin-right="0cm" fo:text-align="justify" style:justify-single-word="false" fo:text-indent="1.249cm" style:auto-text-indent="false"/>
      <style:text-properties officeooo:paragraph-rsid="00197613"/>
    </style:style>
    <style:style style:name="P225" style:family="paragraph" style:parent-style-name="Standard">
      <style:paragraph-properties fo:margin-left="0cm" fo:margin-right="0cm" fo:text-align="justify" style:justify-single-word="false" fo:text-indent="0cm" style:auto-text-indent="false"/>
      <style:text-properties officeooo:paragraph-rsid="00197613"/>
    </style:style>
    <style:style style:name="P22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197613"/>
    </style:style>
    <style:style style:name="P227" style:family="paragraph" style:parent-style-name="Standard" style:list-style-name="WWNum11">
      <style:paragraph-properties fo:margin-left="0cm" fo:margin-right="0cm" fo:margin-top="0cm" fo:margin-bottom="0.282cm" style:contextual-spacing="true" fo:line-height="108%" fo:text-align="justify" style:justify-single-word="false" fo:text-indent="0.63cm" style:auto-text-indent="false"/>
    </style:style>
    <style:style style:name="P228" style:family="paragraph" style:parent-style-name="Standard" style:list-style-name="WWNum11">
      <style:paragraph-properties fo:margin-left="0cm" fo:margin-right="0cm" fo:margin-top="0cm" fo:margin-bottom="0.282cm" style:contextual-spacing="true" fo:line-height="108%" fo:text-align="justify" style:justify-single-word="false" fo:text-indent="0.63cm" style:auto-text-indent="false"/>
      <style:text-properties officeooo:paragraph-rsid="00197613"/>
    </style:style>
    <style:style style:name="P229" style:family="paragraph" style:parent-style-name="Standard">
      <style:paragraph-properties fo:text-align="center" style:justify-single-word="false" fo:orphans="0" fo:widows="0"/>
      <style:text-properties fo:text-transform="uppercase" style:font-name="Optima" fo:font-size="10pt" fo:font-weight="bold" style:font-size-asian="10pt" style:font-weight-asian="bold" style:font-name-complex="TT273t00"/>
    </style:style>
    <style:style style:name="P230"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23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officeooo:paragraph-rsid="00197613" style:font-size-asian="10pt" style:font-name-complex="TT273t00"/>
    </style:style>
    <style:style style:name="P232" style:family="paragraph" style:parent-style-name="Standard">
      <style:paragraph-properties fo:margin-left="-0.242cm" fo:margin-right="-0.191cm" fo:margin-top="0cm" fo:margin-bottom="0cm" style:contextual-spacing="true" fo:text-align="center" style:justify-single-word="false" fo:orphans="0" fo:widows="0" fo:text-indent="0.028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Italic" style:font-style-complex="italic" style:font-weight-complex="bold"/>
    </style:style>
    <style:style style:name="P233"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234"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235"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T1" style:family="text">
      <style:text-properties style:font-name="Optima"/>
    </style:style>
    <style:style style:name="T2" style:family="text">
      <style:text-properties style:font-name="Optima" fo:font-size="11pt" fo:language="es" fo:country="ES" fo:font-weight="bold" style:font-size-asian="11pt" style:font-weight-asian="bold" style:font-size-complex="12pt" style:font-weight-complex="bold"/>
    </style:style>
    <style:style style:name="T3" style:family="text">
      <style:text-properties style:font-name="Optima" fo:font-size="11pt" fo:language="es" fo:country="ES" style:font-size-asian="11pt" style:font-size-complex="12pt" style:font-weight-complex="bold"/>
    </style:style>
    <style:style style:name="T4" style:family="text">
      <style:text-properties style:font-name="Optima" fo:font-size="11pt" style:font-size-asian="11pt" style:font-name-complex="Arial2" style:font-size-complex="12pt"/>
    </style:style>
    <style:style style:name="T5" style:family="text">
      <style:text-properties style:font-name="Optima" fo:font-weight="bold" style:font-weight-asian="bold"/>
    </style:style>
    <style:style style:name="T6" style:family="text">
      <style:text-properties style:font-name="Optima" fo:font-weight="bold" style:font-weight-asian="bold" style:font-name-complex="Arial2"/>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Arial2" style:font-size-complex="12pt" style:font-style-complex="italic" style:font-weight-complex="bold"/>
    </style:style>
    <style:style style:name="T10" style:family="text">
      <style:text-properties style:font-name="Optima" fo:font-weight="bold" style:font-weight-asian="bold" style:font-size-complex="12pt"/>
    </style:style>
    <style:style style:name="T11" style:family="text">
      <style:text-properties style:font-name="Optima" fo:font-weight="bold" style:font-weight-asian="bold" style:font-size-complex="12pt" style:font-weight-complex="bold"/>
    </style:style>
    <style:style style:name="T12" style:family="text">
      <style:text-properties style:font-name="Optima" fo:font-weight="bold" style:font-weight-asian="bold" style:font-name-complex="TT2A7t00" style:font-size-complex="12pt"/>
    </style:style>
    <style:style style:name="T13" style:family="text">
      <style:text-properties style:font-name="Optima" fo:font-weight="bold" style:font-weight-asian="bold" style:font-name-complex="ArialNarrow" style:font-size-complex="12pt"/>
    </style:style>
    <style:style style:name="T14" style:family="text">
      <style:text-properties style:font-name="Optima" fo:font-weight="bold" style:language-asian="en" style:country-asian="US" style:font-weight-asian="bold" style:font-size-complex="12pt"/>
    </style:style>
    <style:style style:name="T15" style:family="text">
      <style:text-properties style:font-name="Optima" fo:font-weight="bold" style:language-asian="en" style:country-asian="US" style:font-weight-asian="bold" style:font-size-complex="12pt" style:font-weight-complex="bold"/>
    </style:style>
    <style:style style:name="T16" style:family="text">
      <style:text-properties style:font-name="Optima" style:font-size-complex="12pt"/>
    </style:style>
    <style:style style:name="T17" style:family="text">
      <style:text-properties style:font-name="Optima" style:font-size-complex="12pt" style:font-weight-complex="bold"/>
    </style:style>
    <style:style style:name="T18" style:family="text">
      <style:text-properties style:font-name="Optima" style:text-underline-style="solid" style:text-underline-width="auto" style:text-underline-color="font-color" style:font-size-complex="12pt"/>
    </style:style>
    <style:style style:name="T19" style:family="text">
      <style:text-properties style:font-name="Optima" style:text-underline-style="solid" style:text-underline-width="auto" style:text-underline-color="font-color" fo:font-weight="bold" style:font-weight-asian="bold" style:font-name-complex="Arial2"/>
    </style:style>
    <style:style style:name="T20" style:family="text">
      <style:text-properties style:font-name="Optima" style:text-underline-style="solid" style:text-underline-width="auto" style:text-underline-color="font-color" fo:font-weight="bold" style:font-weight-asian="bold" style:font-name-complex="Arial2" style:font-size-complex="12pt"/>
    </style:style>
    <style:style style:name="T21" style:family="text">
      <style:text-properties style:font-name="Optima" style:text-underline-style="solid" style:text-underline-width="auto" style:text-underline-color="font-color" fo:font-weight="bold" style:font-weight-asian="bold" style:font-name-complex="Times New Roman1"/>
    </style:style>
    <style:style style:name="T22" style:family="text">
      <style:text-properties style:font-name="Optima" style:text-underline-style="solid" style:text-underline-width="auto" style:text-underline-color="font-color" fo:font-weight="bold" style:font-weight-asian="bold" style:font-name-complex="Helvetica1" style:font-size-complex="12pt"/>
    </style:style>
    <style:style style:name="T23" style:family="text">
      <style:text-properties style:font-name="Optima"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24" style:family="text">
      <style:text-properties style:font-name="Optima" style:text-underline-style="solid" style:text-underline-width="auto" style:text-underline-color="font-color" style:font-name-complex="Times New Roman1"/>
    </style:style>
    <style:style style:name="T25" style:family="text">
      <style:text-properties style:font-name="Optima"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26" style:family="text">
      <style:text-properties style:font-name="Optima" fo:language="es" fo:country="ES" style:font-size-complex="12pt"/>
    </style:style>
    <style:style style:name="T27" style:family="text">
      <style:text-properties style:font-name="Optima" fo:language="es" fo:country="ES" style:font-size-complex="12pt" style:font-weight-complex="bold"/>
    </style:style>
    <style:style style:name="T28"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9"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1"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3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T3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36" style:family="text">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T37"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38" style:family="text">
      <style:text-properties style:font-name="Optima" fo:language="es" fo:country="ES" style:text-underline-style="solid" style:text-underline-width="auto" style:text-underline-color="font-color" style:font-size-complex="12pt" style:font-weight-complex="bold"/>
    </style:style>
    <style:style style:name="T39" style:family="text">
      <style:text-properties style:font-name="Optima" fo:language="es" fo:country="ES" style:text-underline-style="solid" style:text-underline-width="auto" style:text-underline-color="font-color" style:language-asian="en" style:country-asian="US" style:font-name-complex="Arial2" style:font-size-complex="12pt"/>
    </style:style>
    <style:style style:name="T40"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41" style:family="text">
      <style:text-properties style:font-name="Optima" fo:language="es" fo:country="ES" fo:font-style="italic" style:font-style-asian="italic" style:font-size-complex="12pt" style:font-weight-complex="bold"/>
    </style:style>
    <style:style style:name="T42"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43"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font-style-complex="italic" style:font-weight-complex="bold"/>
    </style:style>
    <style:style style:name="T44" style:family="text">
      <style:text-properties style:font-name="Optima" fo:language="es" fo:country="ES" fo:font-style="italic" style:font-name-asian="Calibri1" style:language-asian="en" style:country-asian="US" style:font-style-asian="italic" style:font-size-complex="12pt"/>
    </style:style>
    <style:style style:name="T45" style:family="text">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T46"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47" style:family="text">
      <style:text-properties style:font-name="Optima" fo:language="es" fo:country="ES" fo:font-weight="bold" style:font-weight-asian="bold" style:font-name-complex="Arial2" style:font-size-complex="12pt"/>
    </style:style>
    <style:style style:name="T48" style:family="text">
      <style:text-properties style:font-name="Optima" fo:language="es" fo:country="ES" fo:font-weight="bold" style:font-weight-asian="bold" style:font-name-complex="Arial2" style:font-size-complex="12pt" style:font-weight-complex="bold"/>
    </style:style>
    <style:style style:name="T49" style:family="text">
      <style:text-properties style:font-name="Optima" fo:language="es" fo:country="ES" fo:font-weight="bold" style:font-weight-asian="bold" style:font-name-complex="Optima1" style:font-size-complex="12pt"/>
    </style:style>
    <style:style style:name="T50" style:family="text">
      <style:text-properties style:font-name="Optima" fo:language="es" fo:country="ES" fo:font-weight="bold" style:font-weight-asian="bold" style:font-name-complex="Optima,Bold" style:font-size-complex="12pt" style:font-weight-complex="bold"/>
    </style:style>
    <style:style style:name="T51" style:family="text">
      <style:text-properties style:font-name="Optima" fo:language="es" fo:country="ES" fo:font-weight="bold" style:font-weight-asian="bold" style:font-name-complex="Optima,Bold" style:font-weight-complex="bold"/>
    </style:style>
    <style:style style:name="T52" style:family="text">
      <style:text-properties style:font-name="Optima" fo:language="es" fo:country="ES" fo:font-weight="bold" style:font-weight-asian="bold" style:font-name-complex="ArialNarrow" style:font-size-complex="12pt"/>
    </style:style>
    <style:style style:name="T53" style:family="text">
      <style:text-properties style:font-name="Optima" fo:language="es" fo:country="ES" fo:font-weight="bold" style:font-weight-asian="bold" style:font-size-complex="12pt" style:font-weight-complex="bold"/>
    </style:style>
    <style:style style:name="T54" style:family="text">
      <style:text-properties style:font-name="Optima" fo:language="es" fo:country="ES" fo:font-weight="bold" style:font-name-asian="Calibri1" style:language-asian="en" style:country-asian="US" style:font-weight-asian="bold" style:font-size-complex="12pt"/>
    </style:style>
    <style:style style:name="T55" style:family="text">
      <style:text-properties style:font-name="Optima" fo:language="es" fo:country="ES" fo:font-weight="bold" style:font-name-asian="Calibri1" style:language-asian="en" style:country-asian="US" style:font-weight-asian="bold" style:font-size-complex="12pt" style:font-weight-complex="bold"/>
    </style:style>
    <style:style style:name="T56" style:family="text">
      <style:text-properties style:font-name="Optima" fo:language="es" fo:country="ES" fo:font-weight="bold" style:font-name-asian="Calibri1" style:language-asian="en" style:country-asian="US" style:font-weight-asian="bold" style:font-size-complex="12pt" style:font-style-complex="italic" style:font-weight-complex="bold"/>
    </style:style>
    <style:style style:name="T57" style:family="text">
      <style:text-properties style:font-name="Optima" fo:language="es" fo:country="ES" fo:font-weight="bold" style:font-name-asian="Calibri1" style:language-asian="en" style:country-asian="US" style:font-weight-asian="bold" style:font-name-complex="Arial2" style:font-size-complex="12pt"/>
    </style:style>
    <style:style style:name="T58" style:family="text">
      <style:text-properties style:font-name="Optima" fo:language="es" fo:country="ES" fo:font-weight="bold" style:language-asian="en" style:country-asian="US" style:font-weight-asian="bold" style:font-size-complex="12pt"/>
    </style:style>
    <style:style style:name="T59" style:family="text">
      <style:text-properties style:font-name="Optima" fo:language="es" fo:country="ES" fo:font-weight="bold" style:language-asian="en" style:country-asian="US" style:font-weight-asian="bold" style:font-name-complex="Arial2" style:font-size-complex="12pt"/>
    </style:style>
    <style:style style:name="T60" style:family="text">
      <style:text-properties style:font-name="Optima" fo:language="es" fo:country="ES" fo:font-weight="bold" fo:background-color="#ffffff" loext:char-shading-value="0" style:font-name-asian="Calibri1" style:language-asian="en" style:country-asian="US" style:font-weight-asian="bold" style:font-name-complex="Arial2" style:font-size-complex="12pt"/>
    </style:style>
    <style:style style:name="T61" style:family="text">
      <style:text-properties style:font-name="Optima" fo:language="es" fo:country="ES" style:font-name-asian="Calibri1" style:language-asian="en" style:country-asian="US" style:font-size-complex="12pt"/>
    </style:style>
    <style:style style:name="T62" style:family="text">
      <style:text-properties style:font-name="Optima" fo:language="es" fo:country="ES" style:font-name-asian="Calibri1" style:language-asian="en" style:country-asian="US" style:font-size-complex="12pt" style:font-style-complex="italic" style:font-weight-complex="bold"/>
    </style:style>
    <style:style style:name="T63" style:family="text">
      <style:text-properties style:font-name="Optima" fo:language="es" fo:country="ES" style:font-name-asian="Calibri1" style:language-asian="en" style:country-asian="US" style:font-name-complex="Arial2" style:font-size-complex="12pt"/>
    </style:style>
    <style:style style:name="T64" style:family="text">
      <style:text-properties style:font-name="Optima" fo:language="es" fo:country="ES" style:font-name-asian="Calibri1" style:language-asian="en" style:country-asian="US" style:font-name-complex="Arial2" style:font-size-complex="12pt" style:font-weight-complex="bold"/>
    </style:style>
    <style:style style:name="T65" style:family="text">
      <style:text-properties style:font-name="Optima" fo:language="es" fo:country="ES" style:font-name-asian="Calibri1" style:language-asian="en" style:country-asian="US" style:font-name-complex="Optima-Bold1" style:font-size-complex="12pt" style:font-weight-complex="bold"/>
    </style:style>
    <style:style style:name="T66" style:family="text">
      <style:text-properties style:font-name="Optima" fo:language="es" fo:country="ES" style:font-name-asian="Calibri1" style:language-asian="en" style:country-asian="US" style:font-name-complex="Helvetica-Bold" style:font-size-complex="12pt" style:font-weight-complex="bold"/>
    </style:style>
    <style:style style:name="T67" style:family="text">
      <style:text-properties style:font-name="Optima" fo:language="es" fo:country="ES" style:font-name-asian="Calibri1" style:language-asian="en" style:country-asian="US" style:font-name-complex="Helvetica1" style:font-size-complex="12pt"/>
    </style:style>
    <style:style style:name="T68" style:family="text">
      <style:text-properties style:font-name="Optima" fo:language="es" fo:country="ES" style:font-name-asian="Calibri1" style:language-asian="en" style:country-asian="US" style:font-name-complex="Calibri-Bold1" style:font-size-complex="12pt" style:font-weight-complex="bold"/>
    </style:style>
    <style:style style:name="T69" style:family="text">
      <style:text-properties style:font-name="Optima" fo:language="es" fo:country="ES" style:font-name-complex="Arial2" style:font-size-complex="12pt"/>
    </style:style>
    <style:style style:name="T70" style:family="text">
      <style:text-properties style:font-name="Optima" fo:language="es" fo:country="ES" style:font-name-complex="Arial2" style:font-size-complex="12pt" style:font-style-complex="italic"/>
    </style:style>
    <style:style style:name="T71" style:family="text">
      <style:text-properties style:font-name="Optima" fo:language="es" fo:country="ES" style:font-name-complex="Arial2" style:font-size-complex="12pt" style:font-weight-complex="bold"/>
    </style:style>
    <style:style style:name="T72" style:family="text">
      <style:text-properties style:font-name="Optima" fo:language="es" fo:country="ES" style:language-asian="en" style:country-asian="US" style:font-size-complex="12pt"/>
    </style:style>
    <style:style style:name="T73" style:family="text">
      <style:text-properties style:font-name="Optima" fo:language="es" fo:country="ES" style:language-asian="en" style:country-asian="US" style:font-name-complex="Arial2" style:font-size-complex="12pt"/>
    </style:style>
    <style:style style:name="T74" style:family="text">
      <style:text-properties style:font-name="Optima" fo:language="es" fo:country="ES" style:font-name-complex="Optima1" style:font-size-complex="12pt"/>
    </style:style>
    <style:style style:name="T75" style:family="text">
      <style:text-properties style:font-name="Optima" fo:language="es" fo:country="ES" style:font-name-complex="Optima,Bold" style:font-size-complex="12pt" style:font-weight-complex="bold"/>
    </style:style>
    <style:style style:name="T76" style:family="text">
      <style:text-properties style:font-name="Optima" fo:language="es" fo:country="ES" style:font-name-complex="Optima,Bold" style:font-weight-complex="bold"/>
    </style:style>
    <style:style style:name="T77" style:family="text">
      <style:text-properties style:font-name="Optima" fo:language="es" fo:country="ES" style:font-name-complex="TT1C9t00" style:font-size-complex="12pt"/>
    </style:style>
    <style:style style:name="T78" style:family="text">
      <style:text-properties style:font-name="Optima" fo:language="es" fo:country="ES" style:font-name-complex="TT1CFt00" style:font-size-complex="12pt"/>
    </style:style>
    <style:style style:name="T79" style:family="text">
      <style:text-properties style:font-name="Optima" fo:language="es" fo:country="ES" style:font-name-complex="ArialNarrow" style:font-size-complex="12pt"/>
    </style:style>
    <style:style style:name="T80" style:family="text">
      <style:text-properties style:font-name="Optima" fo:language="es" fo:country="ES" style:font-name-complex="TT2A8t00" style:font-size-complex="12pt"/>
    </style:style>
    <style:style style:name="T81"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82" style:family="text">
      <style:text-properties style:font-name="Optima" style:font-name-complex="Arial2"/>
    </style:style>
    <style:style style:name="T83" style:family="text">
      <style:text-properties style:font-name="Optima" style:font-name-complex="Arial2" style:font-size-complex="12pt"/>
    </style:style>
    <style:style style:name="T84" style:family="text">
      <style:text-properties style:font-name="Optima" style:font-name-complex="Arial2" style:font-size-complex="12pt" style:font-weight-complex="bold"/>
    </style:style>
    <style:style style:name="T85" style:family="text">
      <style:text-properties style:font-name="Optima" style:font-name-complex="Arial2" style:font-size-complex="12pt" style:font-style-complex="italic"/>
    </style:style>
    <style:style style:name="T86" style:family="text">
      <style:text-properties style:font-name="Optima" fo:font-style="italic" style:font-style-asian="italic" style:font-name-complex="Arial2" style:font-size-complex="12pt"/>
    </style:style>
    <style:style style:name="T87" style:family="text">
      <style:text-properties style:font-name="Optima" fo:font-style="italic" style:font-style-asian="italic" style:font-name-complex="Arial2" style:font-size-complex="12pt" style:font-weight-complex="bold"/>
    </style:style>
    <style:style style:name="T88" style:family="text">
      <style:text-properties style:font-name="Optima" fo:font-style="italic" style:font-style-asian="italic" style:font-size-complex="12pt"/>
    </style:style>
    <style:style style:name="T89"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90"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91"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92" style:family="text">
      <style:text-properties style:font-name="Optima" fo:font-style="italic" style:text-underline-style="solid" style:text-underline-width="auto" style:text-underline-color="font-color" style:font-style-asian="italic" style:font-name-complex="Arial2" style:font-size-complex="12pt"/>
    </style:style>
    <style:style style:name="T93" style:family="text">
      <style:text-properties style:font-name="Optima" fo:font-style="italic" fo:font-weight="bold" style:font-style-asian="italic" style:font-weight-asian="bold" style:font-name-complex="Arial2" style:font-size-complex="12pt" style:font-weight-complex="bold"/>
    </style:style>
    <style:style style:name="T94"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95"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96"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97" style:family="text">
      <style:text-properties style:font-name="Optima" fo:font-size="10pt" fo:language="es" fo:country="ES" style:font-name-asian="Calibri1" style:font-size-asian="10pt" style:language-asian="en" style:country-asian="US" style:font-name-complex="Optima1"/>
    </style:style>
    <style:style style:name="T98" style:family="text">
      <style:text-properties style:font-name="Optima" fo:font-size="10pt"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99" style:family="text">
      <style:text-properties style:font-name="Optima" fo:font-size="10pt"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100" style:family="text">
      <style:text-properties style:font-name="Optima" fo:font-size="10pt" style:letter-kerning="false" style:font-name-asian="Times New Roman1" style:language-asian="es" style:country-asian="ES" style:font-name-complex="TT27Bt00" style:font-size-complex="12pt" style:language-complex="ar" style:country-complex="SA"/>
    </style:style>
    <style:style style:name="T101" style:family="text">
      <style:text-properties style:font-name="Optima" style:language-asian="en" style:country-asian="US" style:font-size-complex="12pt"/>
    </style:style>
    <style:style style:name="T102" style:family="text">
      <style:text-properties style:font-name="Optima" style:language-asian="en" style:country-asian="US" style:font-size-complex="12pt" style:font-weight-complex="bold"/>
    </style:style>
    <style:style style:name="T103" style:family="text">
      <style:text-properties style:font-name="Optima" style:font-name-complex="Times New Roman1"/>
    </style:style>
    <style:style style:name="T104" style:family="text">
      <style:text-properties style:font-name="Optima" style:font-name-complex="Optima-Bold1" style:font-size-complex="12pt" style:font-weight-complex="bold"/>
    </style:style>
    <style:style style:name="T105" style:family="text">
      <style:text-properties style:font-name="Optima" style:font-name-complex="Helvetica-Bold" style:font-size-complex="12pt" style:font-weight-complex="bold"/>
    </style:style>
    <style:style style:name="T106" style:family="text">
      <style:text-properties style:font-name="Optima" style:font-name-complex="Helvetica1" style:font-size-complex="12pt"/>
    </style:style>
    <style:style style:name="T107" style:family="text">
      <style:text-properties style:font-name="Optima" style:font-name-complex="ArialNarrow" style:font-size-complex="12pt"/>
    </style:style>
    <style:style style:name="T108" style:family="text">
      <style:text-properties style:font-name="Optima" style:font-name-complex="Liberation Sans1" style:font-size-complex="12pt"/>
    </style:style>
    <style:style style:name="T109"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10"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1"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12" style:family="text">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13" style:family="text">
      <style:text-properties style:font-name="Optima" fo:font-size="12pt"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4" style:family="text">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T115" style:family="text">
      <style:text-properties style:font-name="Optima" style:letter-kerning="false" style:font-name-asian="Times New Roman1" style:language-asian="es" style:country-asian="ES" style:font-name-complex="TT27Bt00" style:language-complex="ar" style:country-complex="SA"/>
    </style:style>
    <style:style style:name="T116" style:family="text">
      <style:text-properties fo:color="#ff0000" loext:opacity="100%" style:font-name="Optima" style:font-size-complex="12pt"/>
    </style:style>
    <style:style style:name="T117" style:family="text">
      <style:text-properties fo:color="#ff0000" loext:opacity="100%" style:font-name="Optima" fo:language="es" fo:country="ES" style:font-name-complex="Arial2" style:font-size-complex="12pt"/>
    </style:style>
    <style:style style:name="T118" style:family="text">
      <style:text-properties fo:color="#ff0000" loext:opacity="100%" style:font-name="Optima" fo:language="es" fo:country="ES" style:font-name-asian="Calibri1" style:language-asian="en" style:country-asian="US" style:font-size-complex="12pt" style:font-style-complex="italic" style:font-weight-complex="bold"/>
    </style:style>
    <style:style style:name="T119" style:family="text">
      <style:text-properties fo:color="#000000" loext:opacity="100%" style:font-name="Optima" fo:font-weight="bold" style:font-weight-asian="bold" style:font-size-complex="12pt"/>
    </style:style>
    <style:style style:name="T120" style:family="text">
      <style:text-properties fo:color="#000000" loext:opacity="100%" style:font-name="Optima" fo:font-weight="bold" style:font-weight-asian="bold" style:font-name-complex="Arial2"/>
    </style:style>
    <style:style style:name="T121" style:family="text">
      <style:text-properties fo:color="#000000" loext:opacity="100%" style:font-name="Optima" fo:font-weight="bold" style:font-weight-asian="bold" style:font-name-complex="Arial2" style:font-size-complex="12pt"/>
    </style:style>
    <style:style style:name="T122" style:family="text">
      <style:text-properties fo:color="#000000" loext:opacity="100%" style:font-name="Optima" fo:font-weight="bold" style:font-weight-asian="bold" style:font-name-complex="Arial2" style:font-size-complex="12pt" style:font-weight-complex="bold"/>
    </style:style>
    <style:style style:name="T123" style:family="text">
      <style:text-properties fo:color="#000000" loext:opacity="100%" style:font-name="Optima" style:font-size-complex="12pt"/>
    </style:style>
    <style:style style:name="T124" style:family="text">
      <style:text-properties fo:color="#000000" loext:opacity="100%" style:font-name="Optima" fo:font-style="italic" style:font-style-asian="italic" style:font-size-complex="12pt"/>
    </style:style>
    <style:style style:name="T125" style:family="text">
      <style:text-properties fo:color="#000000" loext:opacity="100%" style:font-name="Optima" style:text-underline-style="solid" style:text-underline-width="auto" style:text-underline-color="font-color" fo:font-weight="bold" style:font-weight-asian="bold" style:font-name-complex="Arial2"/>
    </style:style>
    <style:style style:name="T126"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27" style:family="text">
      <style:text-properties fo:color="#000000" loext:opacity="100%" style:font-name="Optima" style:text-underline-style="solid" style:text-underline-width="auto" style:text-underline-color="font-color" fo:font-weight="bold" style:font-weight-asian="bold" style:font-name-complex="Times New Roman1"/>
    </style:style>
    <style:style style:name="T128" style:family="text">
      <style:text-properties fo:color="#000000" loext:opacity="100%" style:font-name="Optima" fo:language="es" fo:country="ES" fo:font-weight="bold" style:font-weight-asian="bold" style:font-name-complex="Arial2" style:font-size-complex="12pt" style:font-weight-complex="bold"/>
    </style:style>
    <style:style style:name="T129" style:family="text">
      <style:text-properties fo:color="#000000" loext:opacity="100%" style:font-name="Optima" fo:language="es" fo:country="ES" fo:font-weight="bold" style:font-name-asian="Calibri1" style:language-asian="en" style:country-asian="US" style:font-weight-asian="bold" style:font-size-complex="12pt"/>
    </style:style>
    <style:style style:name="T130"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31" style:family="text">
      <style:text-properties fo:color="#000000" loext:opacity="100%" style:font-name="Optima" fo:language="es" fo:country="ES" style:font-name-asian="Calibri1" style:language-asian="en" style:country-asian="US" style:font-size-complex="12pt"/>
    </style:style>
    <style:style style:name="T132" style:family="text">
      <style:text-properties fo:color="#000000" loext:opacity="100%" style:font-name="Optima" fo:language="es" fo:country="ES" style:font-name-asian="Calibri1" style:language-asian="en" style:country-asian="US" style:font-name-complex="TT2A3t00" style:font-size-complex="12pt"/>
    </style:style>
    <style:style style:name="T133" style:family="text">
      <style:text-properties fo:color="#000000" loext:opacity="100%" style:font-name="Optima" fo:language="es" fo:country="ES" style:font-name-asian="Calibri1" style:language-asian="en" style:country-asian="US" style:font-name-complex="Calibri1" style:font-size-complex="12pt"/>
    </style:style>
    <style:style style:name="T134" style:family="text">
      <style:text-properties fo:color="#000000" loext:opacity="100%" style:font-name="Optima" fo:language="es" fo:country="ES" style:font-name-asian="Calibri1" style:language-asian="en" style:country-asian="US" style:font-name-complex="Helvetica1" style:font-size-complex="12pt"/>
    </style:style>
    <style:style style:name="T135" style:family="text">
      <style:text-properties fo:color="#000000" loext:opacity="100%" style:font-name="Optima" fo:language="es" fo:country="ES" style:font-name-asian="Calibri1" style:language-asian="en" style:country-asian="US" style:font-name-complex="Arial2" style:font-size-complex="12pt"/>
    </style:style>
    <style:style style:name="T136" style:family="text">
      <style:text-properties fo:color="#000000" loext:opacity="100%" style:font-name="Optima" fo:language="es" fo:country="ES" fo:font-style="italic" style:font-name-asian="Calibri1" style:language-asian="en" style:country-asian="US" style:font-style-asian="italic" style:font-size-complex="12pt"/>
    </style:style>
    <style:style style:name="T137"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138" style:family="text">
      <style:text-properties fo:color="#000000" loext:opacity="10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139" style:family="text">
      <style:text-properties fo:color="#000000" loext:opacity="100%" style:font-name="Optima" style:font-name-complex="Arial2" style:font-size-complex="12pt"/>
    </style:style>
    <style:style style:name="T140" style:family="text">
      <style:text-properties fo:color="#000000" loext:opacity="100%" style:font-name="Optima" fo:font-size="10pt" style:font-size-asian="10pt"/>
    </style:style>
    <style:style style:name="T141" style:family="text">
      <style:text-properties fo:color="#000000" loext:opacity="100%" style:font-name="Helvetica" fo:font-size="11pt" fo:language="es" fo:country="ES" style:font-name-asian="Calibri1" style:font-size-asian="11pt" style:language-asian="en" style:country-asian="US" style:font-name-complex="Helvetica1" style:font-size-complex="11pt"/>
    </style:style>
    <style:style style:name="T142" style:family="text">
      <style:text-properties fo:color="#000000" loext:opacity="100%" fo:language="es" fo:country="ES" style:font-name-asian="Calibri1" style:language-asian="en" style:country-asian="US" style:font-name-complex="Arial2" style:font-size-complex="12pt"/>
    </style:style>
    <style:style style:name="T143" style:family="text">
      <style:text-properties fo:color="#000000" loext:opacity="100%" style:text-position="super 58%" style:font-name="Optima" fo:font-size="10pt" style:font-size-asian="10pt"/>
    </style:style>
    <style:style style:name="T144" style:family="text">
      <style:text-properties style:font-name="Calibri" fo:font-size="11pt" fo:language="es" fo:country="ES" fo:font-weight="bold" style:font-name-asian="Calibri1" style:font-size-asian="11pt" style:language-asian="en" style:country-asian="US" style:font-weight-asian="bold" style:font-size-complex="11pt" style:font-weight-complex="bold"/>
    </style:style>
    <style:style style:name="T145" style:family="text">
      <style:text-properties fo:language="es" fo:country="ES"/>
    </style:style>
    <style:style style:name="T146" style:family="text">
      <style:text-properties fo:language="es" fo:country="ES" fo:font-weight="bold" style:font-name-asian="Calibri1" style:language-asian="en" style:country-asian="US" style:font-weight-asian="bold" style:font-name-complex="Arial2" style:font-size-complex="12pt"/>
    </style:style>
    <style:style style:name="T147" style:family="text">
      <style:text-properties fo:language="es" fo:country="ES" fo:font-weight="bold" style:font-weight-asian="bold"/>
    </style:style>
    <style:style style:name="T148" style:family="text">
      <style:text-properties fo:language="es" fo:country="ES" style:text-underline-style="solid" style:text-underline-width="auto" style:text-underline-color="font-color"/>
    </style:style>
    <style:style style:name="T149" style:family="text">
      <style:text-properties fo:language="es" fo:country="ES" style:text-underline-style="solid" style:text-underline-width="auto" style:text-underline-color="font-color" fo:font-weight="bold" style:font-weight-asian="bold"/>
    </style:style>
    <style:style style:name="T150" style:family="text">
      <style:text-properties fo:language="es" fo:country="ES" style:text-underline-style="solid" style:text-underline-width="auto" style:text-underline-color="font-color" fo:font-weight="bold" style:font-weight-asian="bold" style:font-name-complex="Arial2"/>
    </style:style>
    <style:style style:name="T151" style:family="text">
      <style:text-properties fo:language="es" fo:country="ES" style:font-name-complex="TT27Bt00"/>
    </style:style>
    <style:style style:name="T152" style:family="text">
      <style:text-properties fo:language="es" fo:country="ES" style:font-name-complex="Arial2"/>
    </style:style>
    <style:style style:name="T153" style:family="text">
      <style:text-properties fo:language="es" fo:country="ES" style:font-name-asian="Calibri1" style:language-asian="en" style:country-asian="US" style:font-name-complex="Arial2" style:font-size-complex="12pt" style:font-weight-complex="bold"/>
    </style:style>
    <style:style style:name="T154" style:family="text">
      <style:text-properties fo:color="#ff3399" loext:opacity="100%" style:font-name="Optima" style:font-name-complex="Arial2" style:font-size-complex="12pt"/>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fo:font-weight="bold" style:font-weight-asian="bold"/>
    </style:style>
    <style:style style:name="T157" style:family="text">
      <style:text-properties style:text-underline-style="solid" style:text-underline-width="auto" style:text-underline-color="font-color" fo:font-weight="bold" style:font-weight-asian="bold" style:font-name-complex="Times New Roman1"/>
    </style:style>
    <style:style style:name="T158" style:family="text">
      <style:text-properties style:text-underline-style="solid" style:text-underline-width="auto" style:text-underline-color="font-color" fo:font-weight="bold" style:font-weight-asian="bold" style:font-name-complex="Arial2"/>
    </style:style>
    <style:style style:name="T159" style:family="text">
      <style:text-properties style:text-underline-style="solid" style:text-underline-width="auto" style:text-underline-color="font-color" style:font-name-complex="Arial2"/>
    </style:style>
    <style:style style:name="T160" style:family="text">
      <style:text-properties style:text-underline-style="solid" style:text-underline-width="auto" style:text-underline-color="font-color" style:font-name-complex="Times New Roman1"/>
    </style:style>
    <style:style style:name="T161" style:family="text">
      <style:text-properties fo:font-weight="bold" style:font-weight-asian="bold"/>
    </style:style>
    <style:style style:name="T162" style:family="text">
      <style:text-properties style:font-name-complex="Arial2"/>
    </style:style>
    <style:style style:name="T163" style:family="text">
      <style:text-properties fo:font-size="10pt" style:font-size-asian="10pt"/>
    </style:style>
    <style:style style:name="T164" style:family="text">
      <style:text-properties fo:font-size="10pt" style:font-size-asian="10pt" style:font-name-complex="TT273t00"/>
    </style:style>
    <style:style style:name="T165" style:family="text">
      <style:text-properties style:font-name-complex="Times New Roman1"/>
    </style:style>
    <style:style style:name="T166"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67"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68" style:family="text">
      <style:text-properties style:font-name="Helvetica" fo:font-size="10pt" fo:language="es" fo:country="ES" style:font-name-asian="Calibri1" style:font-size-asian="10pt" style:language-asian="en" style:country-asian="US" style:font-name-complex="Helvetica1"/>
    </style:style>
    <style:style style:name="T169" style:family="text">
      <style:text-properties fo:text-transform="uppercase" style:font-name="Optima" fo:language="es" fo:country="ES" fo:font-weight="bold" style:font-weight-asian="bold" style:font-name-complex="Optima,Bold" style:font-size-complex="12pt" style:font-weight-complex="bold"/>
    </style:style>
    <style:style style:name="T170" style:family="text">
      <style:text-properties fo:text-transform="uppercase" style:font-name="Optima" fo:font-weight="bold" style:font-weight-asian="bold" style:font-name-complex="Arial2" style:font-size-complex="12pt"/>
    </style:style>
    <style:style style:name="T171" style:family="text">
      <style:text-properties fo:text-transform="uppercase" fo:font-size="10pt" style:font-size-asian="10pt" style:font-name-complex="TT273t00"/>
    </style:style>
    <style:style style:name="T172" style:family="text">
      <style:text-properties fo:font-style="italic" style:font-style-asian="italic"/>
    </style:style>
    <style:style style:name="T173" style:family="text">
      <style:text-properties style:font-name="Calibri-Bold" fo:font-size="11pt" fo:language="es" fo:country="ES" fo:font-weight="bold" style:font-name-asian="Calibri1" style:font-size-asian="11pt" style:language-asian="en" style:country-asian="US" style:font-weight-asian="bold" style:font-name-complex="Calibri-Bold1" style:font-size-complex="11pt" style:font-weight-complex="bold"/>
    </style:style>
    <style:style style:name="T174" style:family="text">
      <style:text-properties style:text-position="super 58%" style:font-name="Optima" style:font-name-complex="Arial2" style:font-size-complex="12pt"/>
    </style:style>
    <style:style style:name="T175" style:family="text">
      <style:text-properties style:text-position="super 58%" style:font-name="Optima" fo:font-size="11pt" style:font-size-asian="11pt" style:font-name-complex="Arial2" style:font-size-complex="12pt"/>
    </style:style>
    <style:style style:name="T176" style:family="text">
      <style:text-properties style:text-position="super 58%" fo:font-size="10pt" style:font-size-asian="10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text:span text:style-name="T16">En la Ciudad de Las Palmas de Gran Canaria, siendo las 9:12</text:span><text:span text:style-name="T116"> </text:span><text:span text:style-name="T16">horas del día </text:span><text:span text:style-name="T119">23 de marzo de 2022</text:span><text:span text:style-name="T123">, se reúnen en</text:span><text:span text:style-name="T124"> </text:span><text:span text:style-name="T119">sesión ordinaria </text:span><text:span text:style-name="T123">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50"/>
      <text:p text:style-name="P50">Presidente: </text:p>
      <text:p text:style-name="P163"><text:tab/></text:p>
      <text:list xml:id="list165227874" text:style-name="WWNum2">
        <text:list-item>
          <text:p text:style-name="P220"><text:span text:style-name="T16">Don </text:span><text:span text:style-name="T26">Pedro Justo Brito.</text:span></text:p>
        </text:list-item>
      </text:list>
      <text:p text:style-name="P50"/>
      <text:p text:style-name="P50">Vocales:</text:p>
      <text:list xml:id="list4149198803" text:style-name="WWNum3">
        <text:list-item>
          <text:p text:style-name="P221"><text:span text:style-name="T16">Doña Judith Quintana Suárez</text:span><text:span text:style-name="T26">, </text:span><text:span text:style-name="T16">en representación de la Intervención.</text:span></text:p>
        </text:list-item>
      </text:list>
      <text:p text:style-name="P62"/>
      <text:list xml:id="list82503394848526" text:continue-numbering="true" text:style-name="WWNum3">
        <text:list-item>
          <text:p text:style-name="P222"><text:span text:style-name="T16">Doña </text:span><text:span text:style-name="T26">Begoña García Rodríguez</text:span><text:span text:style-name="T16">, en representación de la Asesoría Jurídica.</text:span></text:p>
        </text:list-item>
      </text:list>
      <text:p text:style-name="P123"/>
      <text:list xml:id="list82502051894357" text:continue-numbering="true" text:style-name="WWNum3">
        <text:list-item>
          <text:p text:style-name="P164">Don José Miguel Bravo de Laguna Bermúdez, vocal miembro electo.</text:p>
        </text:list-item>
      </text:list>
      <text:p text:style-name="P63"/>
      <text:p text:style-name="P64"/>
      <text:p text:style-name="P87"><text:span text:style-name="T18">Secretaria</text:span><text:span text:style-name="T16">: </text:span></text:p>
      <text:p text:style-name="P64"/>
      <text:list xml:id="list82503206183649" text:continue-numbering="true" text:style-name="WWNum3">
        <text:list-item>
          <text:p text:style-name="P164">Doña Sadie Cabestrero Romero, Técnico de Administración General del Servicio de Contratación.</text:p>
        </text:list-item>
      </text:list>
      <text:p text:style-name="P64"/>
      <text:p text:style-name="P162">Existiendo Quórum suficiente para la válida constitución de la Mesa, conforme a lo establecido en el Art. 21.7 del RD 817/2009 de 8 de Mayo, que desarrolla la Ley de Contratos del Sector Público, se procede por la Presidencia al comienzo de la Sesión.</text:p>
      <text:p text:style-name="P20"/>
      <text:p text:style-name="P21">INCICENCIAS RESEÑABLES:</text:p>
      <text:p text:style-name="P21"/>
      <text:p text:style-name="P86"><text:span text:style-name="T27">Don José Miguel Bravo de Laguna Bermúdez, vocal miembro electo abandona la sesión en el punto </text:span><text:span text:style-name="T41">“5.1.1 Documentación General”</text:span><text:span text:style-name="T27"> del Orden del día, antes de tratar el XP1781/2021/OP.</text:span></text:p>
      <text:p text:style-name="P20"/>
      <text:p text:style-name="P175">Siguiendo indicaciones de la Presidencia se altera el orden de los asuntos incluidos en el orden del día, quedando como sigue:</text:p>
      <text:p text:style-name="P175"/>
      <text:list xml:id="list3594316307" text:style-name="WWNum5a">
        <text:list-item>
          <text:h text:style-name="P165" text:outline-level="3"><text:span text:style-name="T158">LECTURA Y APROBACIÓN DEL ACTA DE LA SESION ANTERIOR</text:span></text:h>
        </text:list-item>
      </text:list>
      <text:p text:style-name="P109"/>
      <text:p text:style-name="P86"><text:soft-page-break/><text:span text:style-name="T83">Puesta a disposición de los miembros de la Mesa el Acta de la reunión ordinaria de la Mesa de Contratación de </text:span><text:span text:style-name="T7">16 de marzo de 2022</text:span><text:span text:style-name="T83"> se aprueba por </text:span><text:span text:style-name="T16">mayoría de los presentes con la abstención de la representante de Asesoría Jurídica Doña </text:span><text:span text:style-name="T26">Begoña García Rodríguez</text:span><text:span text:style-name="T16"> por no haber estado presente en la sesión anterior. </text:span></text:p>
      <text:p text:style-name="P44"/>
      <text:list xml:id="list82501433369392" text:continue-numbering="true" text:style-name="WWNum5a">
        <text:list-item>
          <text:h text:style-name="P167" text:outline-level="3">CESE Y NOMBRAMIENTO DE LOS MIEMBROS DE LA MESA DE CONTRATACIÓN</text:h>
        </text:list-item>
      </text:list>
      <text:h text:style-name="P168" text:outline-level="3"/>
      <text:list xml:id="list4143221126" text:style-name="WWNum1">
        <text:list-item>
          <text:p text:style-name="P181">No hubo.</text:p>
        </text:list-item>
      </text:list>
      <text:p text:style-name="P23"/>
      <text:list xml:id="list82503079273245" text:continue-list="list82501433369392" text:style-name="WWNum5a">
        <text:list-item>
          <text:h text:style-name="P167" text:outline-level="3">CORRECCIÓN DE ERROR/ES ACTA/S ANTERIORES</text:h>
        </text:list-item>
      </text:list>
      <text:h text:style-name="P168" text:outline-level="3"/>
      <text:list xml:id="list82501813321977" text:continue-list="list4143221126" text:style-name="WWNum1">
        <text:list-item>
          <text:p text:style-name="P181">No hubo.</text:p>
        </text:list-item>
      </text:list>
      <text:p text:style-name="P45"/>
      <text:list xml:id="list82503203392116" text:continue-list="list82503079273245" text:style-name="WWNum5a">
        <text:list-item>
          <text:h text:style-name="P167" text:outline-level="3">DACIÓN DE CUENTA</text:h>
        </text:list-item>
      </text:list>
      <text:h text:style-name="P169" text:outline-level="3"/>
      <text:list xml:id="list82503031653763" text:continue-list="list82501813321977" text:style-name="WWNum1">
        <text:list-item>
          <text:p text:style-name="P181">No hubo.</text:p>
        </text:list-item>
      </text:list>
      <text:h text:style-name="P168" text:outline-level="3"/>
      <text:p text:style-name="P45"/>
      <text:list xml:id="list82503368350507" text:continue-list="list82503203392116" text:style-name="WWNum5a">
        <text:list-item>
          <text:h text:style-name="P170" text:outline-level="3">PROCEDIMIENTO ABIERTO ARTÍCULO 156 LCSP</text:h>
        </text:list-item>
      </text:list>
      <text:p text:style-name="P45"/>
      <text:p text:style-name="P127"><text:span text:style-name="T121">5.2. </text:span><text:span text:style-name="T126">SOLO CON CRITERIOS AUTOMÁTICOS: </text:span></text:p>
      <text:p text:style-name="P45"/>
      <text:p text:style-name="P89"><text:span text:style-name="T7">5.2.3 </text:span><text:span text:style-name="T48">Análisis de la subsanación de la documentación requerida y garantía definitiva del propuesto adjudicatario.</text:span></text:p>
      <text:p text:style-name="P12"/>
      <text:list xml:id="list306412956" text:style-name="WWNum11">
        <text:list-item>
          <text:p text:style-name="P138"><text:span text:style-name="T32">XP0829/2021/MA</text:span><text:span text:style-name="T61"> Procedimiento abierto varios criterios automáticos. </text:span><text:span text:style-name="T42">“Suministro de planta forestal 2022 2025, compuesto por dos lotes”</text:span><text:span text:style-name="T61">. Importe neto de </text:span><text:span text:style-name="T55">261.624,00</text:span><text:span text:style-name="T144"> </text:span><text:span text:style-name="T146">€</text:span><text:span text:style-name="T54"> e IGIC de </text:span><text:span text:style-name="T55">18.313,68</text:span><text:span text:style-name="T144"> </text:span><text:span text:style-name="T146">€</text:span><text:span text:style-name="T54">.</text:span><text:span text:style-name="T63"> Tramitación ordinaria. Plazo de ejecución 45 meses. </text:span><text:span text:style-name="T34">Servicio de Medio Ambiente. </text:span><text:span text:style-name="T57"><text:s text:c="3"/></text:span></text:p>
        </text:list-item>
      </text:list>
      <text:p text:style-name="P12"/>
      <text:p text:style-name="P12"/>
      <text:p text:style-name="P86"><text:span text:style-name="T83">En la Mesa del pasado </text:span><text:span text:style-name="T7">16 de marzo de 2022</text:span><text:span text:style-name="T83">, se procedió al análisis de la documentación requerida y garantía definitiva del propuesto adjudicatario, </text:span><text:span text:style-name="T48">RICARDO GRONDONA MORALES con NIF 42821410X,</text:span><text:span text:style-name="T7"> </text:span><text:span text:style-name="T83">detectándose los defectos relacionados en el acta de la referida sesión y </text:span><text:span text:style-name="T7">ACORDÁNDOSE por unanimidad EFECTUAR</text:span><text:span text:style-name="T83"> </text:span><text:span text:style-name="T7">REQUERIMIENTO DE SUBSANACIÓN concediendo al efecto un plazo de </text:span><text:span text:style-name="T8">3 días naturales.</text:span></text:p>
      <text:p text:style-name="P194"/>
      <text:p text:style-name="P46">En el plazo concedido al efecto, presenta la licitadora escrito en el que solicita (i) bien se tenga acreditada la Solvencia Económica requerida de 44.586,66 euros a través de la declaración de la Renta sobre las Personas Físicas (Modelo 100) correspondiente al ejercicio 2020, donde se reflejan, por un lado, ingresos de explotación derivados de rendimientos de actividad económicas y, por otro lado, ingresos derivados de rendimientos del trabajo que, en suma, superan la cifra de 44.586,66 euros; (ii) bien se tenga acreditada la Solvencia Económica requerida a través de la presentación de la declaración de la Renta sobre las Personas Físicas (Modelo 100) correspondiente al ejercicio 2016; (iii) bien se conceda la posibilidad de <text:soft-page-break/>presentar una declaración conforme de entidad financiera que acredite la Solvencia Económica requerida.</text:p>
      <text:p text:style-name="P46"/>
      <text:p text:style-name="P86"><text:span text:style-name="T83">Visto escrito presentado por la licitadora, interesa traer a colación la </text:span><text:span text:style-name="T7">Resolución nº 299/2019</text:span><text:span text:style-name="T83"> del Tribunal Administrativo Central de Castilla-La Mancha que recoge la definición de lo que se entiende por Cifra Total de Negocios, disponiendo lo siguiente:</text:span></text:p>
      <text:p text:style-name="P46"/>
      <text:p text:style-name="P65">“…Para la acreditación de su solvencia económica se utilizó la declaración del impuesto sobre la renta de las personas físicas del año 2017. En dicha declaración consta como “rendimiento neto atribuido por la entidad” el importe de 16.373,76 euros, dentro del apartado relativo a “regímenes especiales de imputación de rentas”. Pues bien, el órgano de contratación tomó en cuenta dicho importe para estimar la solvencia económica del Sr. Saiz, siendo notablemente inferior a la solvencia económica exigida. Sin embargo, la actuación del órgano de contratación no se ajusta a la LCSP.</text:p>
      <text:p text:style-name="P65"/>
      <text:p text:style-name="P90"><text:span text:style-name="T86">El artículo 87.1.a) de la LCSP dispone:”1. La solvencia económica y financiera del empresario deberá acreditarse por uno o varios de los medios siguientes, a elección del órgano de contratación: a) Volumen anual de negocios, o bien volumen anual de negocios en el ámbito al que se refiera el contrato…”. </text:span><text:span text:style-name="T89">Es decir, la cifra que se utiliza para cuantificar la solvencia es la cifra total de negocios, no el resultado neto –la diferencia resultante de las ganancias y las pérdidas-.”</text:span></text:p>
      <text:p text:style-name="P46"/>
      <text:p text:style-name="P86"><text:span text:style-name="T83">Asimismo, el concepto de cifra total de negocios se recoge en el </text:span><text:span text:style-name="T7">artículo 35.2 </text:span><text:span text:style-name="T83">del Real Decreto de 22 de agosto de 1885 por el que se publica el Código de Comercio, establece que:</text:span></text:p>
      <text:p text:style-name="P66"/>
      <text:p text:style-name="P91"><text:span text:style-name="T86"><text:s/>“</text:span><text:span text:style-name="T89">La cifra de negocios comprenderá los importes de la venta de los productos y de la prestación de servicios u otros ingresos correspondientes a las actividades ordinarias de la empresa,</text:span><text:span text:style-name="T86"> deducidas las bonificaciones y demás reducciones sobre las ventas así como el Impuesto sobre el Valor Añadido, y otros impuestos directamente relacionados con la mencionada cifra de negocios, que deban ser objeto de repercusión.”</text:span></text:p>
      <text:p text:style-name="P45"/>
      <text:p text:style-name="P87"><text:span text:style-name="T83"><text:tab/>Por su parte, en el </text:span><text:span text:style-name="T7">artículo 16</text:span><text:span text:style-name="T83"> de la Ley 35/2006, de 28 de noviembre, del Impuesto sobre la Renta de las Personas Físicas y de modificación parcial de las leyes de los Impuestos sobre Sociedades, sobre la Renta de no Residentes y sobre el Patrimonio, viene recogida la definición de rendimientos íntegros del trabajo, siendo <text:s text:c="3"/>esta la siguiente:</text:span></text:p>
      <text:p text:style-name="P45"/>
      <text:p text:style-name="P92"><text:span text:style-name="T154"><text:tab/></text:span><text:span text:style-name="T83">“</text:span><text:span text:style-name="T86">Se considerarán rendimientos íntegros del trabajo todas las contraprestaciones o utilidades, cualquiera que sea su denominación o naturaleza, dinerarias o en especie, </text:span><text:span text:style-name="T89">que deriven, directa o indirectamente, del trabajo personal o de la relación laboral o estatutaria</text:span><text:span text:style-name="T86"> y no tengan el carácter de rendimientos de actividades económicas.”</text:span></text:p>
      <text:p text:style-name="P67"/>
      <text:p text:style-name="P87"><text:span text:style-name="T154"><text:tab/></text:span><text:span text:style-name="T83">Por otro lado, en el </text:span><text:span text:style-name="T7">artículo 27</text:span><text:span text:style-name="T83"> del mismo texto legal, nos define qué se entiende por rendimientos íntegros de actividades económicas:</text:span></text:p>
      <text:p text:style-name="P45"><text:soft-page-break/></text:p>
      <text:p text:style-name="P91"><text:span text:style-name="T86">“Se considerarán rendimientos íntegros de actividades económicas aquellos que, procediendo del trabajo personal y del capital conjuntamente, o de uno solo de estos factores, </text:span><text:span text:style-name="T89">supongan por parte del contribuyente la ordenación por cuenta propia de medios de producción y de recursos humanos o de uno de ambos, con la finalidad de intervenir en la producción o distribución de bienes o servicios</text:span><text:span text:style-name="T86">.”</text:span></text:p>
      <text:p text:style-name="P46"/>
      <text:p text:style-name="P86"><text:span text:style-name="T83">Por lo tanto, el importe que debe tenerse en consideración a efectos de la acreditación de la Solvencia Económica por parte de la licitadora </text:span><text:span text:style-name="T20">es el correspondiente a los ingresos de explotación derivados de rendimientos de actividades económicas por tratarse de la cifra <text:s/>total de negocios</text:span><text:span text:style-name="T83">, siendo el importe acreditado por la licitadora a través de la declaración de la Renta sobre las Personas Físicas (Modelo 100) correspondiente al ejercicio 2020 insuficiente</text:span></text:p>
      <text:p text:style-name="P46"/>
      <text:p text:style-name="P86"><text:span text:style-name="T83">En relación con la acreditación de la Solvencia Económica a través de la declaración de la Renta sobre las Personas Físicas (Modelo 100) correspondiente al ejercicio 2016, es preciso aclarar que conforme al apartado F) del Cuadro de Características del PCAP, debe acreditarse </text:span><text:span text:style-name="T20">en el mejor ejercicio dentro de los tres últimos disponibles</text:span><text:span text:style-name="T83"> por lo que, habiendo vencido el plazo de presentación de ofertas el 28 de enero de 2022, no se considera acreditada la Solvencia Económica a través de la misma.</text:span></text:p>
      <text:p text:style-name="P46"/>
      <text:p text:style-name="P86"><text:span text:style-name="T83">Por último, solicita la licitadora se conceda la posibilidad de presentar una declaración conforme de entidad financiera que acredite la Solvencia Económica requerida. En este sentido, es preciso traer a colación la </text:span><text:span text:style-name="T7">Resolución nº 173/2020</text:span><text:span text:style-name="T83"> del Tribunal Administrativo de Recursos Contractuales de la Junta de Andalucía <text:s/>en el que se establece lo siguiente:</text:span></text:p>
      <text:p text:style-name="P46"/>
      <text:p text:style-name="P86"><text:span text:style-name="T86">“En el sentido expuesto, la Resolución 635/2018, de 6 de julio, del Tribunal Administrativo Central de Recursos Contractuales señala que “(…) es razón válida para que pueda acreditarse la solvencia económica y financiera por otros medios de los ordinarios el hecho de que no se hubieran depositado todavía las cuentas anuales en el Registro Mercantil a la fecha límite de presentación de ofertas, que fue el 2 de abril, pues en esa fecha las cuentas anuales no tenían que estar aprobadas, y es documento apropiado para acreditar la solvencia la declaración en la que se especifique el volumen de negocios global de la empresa o en el específico ámbito al que se refiera el contrato, lo que es el caso de la Declaración anual del IVA de 2017”; lo que redunda en el argumento expuesto por este Tribunal de que </text:span><text:span text:style-name="T92">el artículo 86.1 de la LCSP permite, cuando concurra una razón válida, que se autorice otro medio de acreditación </text:span><text:span text:style-name="T89">pero no otra solvencia económica distinta a la señalada en los pliegos</text:span><text:span text:style-name="T92">.”</text:span></text:p>
      <text:p text:style-name="P46"/>
      <text:p text:style-name="P86"><text:span text:style-name="T83">Dicho lo anterior, la Mesa verifica que el licitador</text:span><text:span text:style-name="T7"> </text:span><text:span text:style-name="T48">RICARDO GRONDONA MORALES con NIF 42821410X</text:span><text:span text:style-name="T20"> no ha acreditado en forma y plazo la Solvencia Económica</text:span><text:span text:style-name="T83"> requerida por lo que se acuerda EXCLUIRLO de la licitación para el LOTE 2 y proponer la adjudicación al siguiente licitador clasificado (art. 150.2 LCSP) de conformidad con el Informe Técnico de fecha </text:span><text:span text:style-name="T7">17 de febrero de 2022</text:span><text:span text:style-name="T83">, esto es a </text:span><text:span text:style-name="T7">AYAGAURES MEDIO AMBIENTE, S.L.U.</text:span><text:span text:style-name="T83"> por un importe total máximo de 162.640,00€, desglosado en un importe neto máximo de 152.000,00€ e IGIC máximo al 7% de 10.640,00€.</text:span></text:p>
      <text:p text:style-name="P45"><text:soft-page-break/></text:p>
      <table:table table:name="Tabla1" table:style-name="Tabla1">
        <table:table-column table:style-name="Tabla1.A"/>
        <table:table-row table:style-name="Tabla1.1">
          <table:table-cell table:style-name="Tabla1.A1" office:value-type="string">
            <text:p text:style-name="P93"><text:span text:style-name="T109">1) Los poderes de representación, debidamente bastanteados</text:span><text:span text:style-name="T11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0">http://cabildo.grancanaria.com/-/tramite-diligencia-de-bastanteo-de-poderes-t2-0160-pa01-</text:span></text:a><text:span text:style-name="T111">.</text:span></text:p>
            <text:p text:style-name="P199"/>
            <text:p text:style-name="P203">2) Solvencia económica financiera: </text:p>
            <text:p text:style-name="P203"/>
            <text:p text:style-name="P20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p>
            <text:p text:style-name="P206"/>
            <text:p text:style-name="P203">Lote 2: 44.586,66€</text:p>
            <text:p text:style-name="P206"/>
            <text:p text:style-name="P206">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06"/>
            <text:p text:style-name="P20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99"/>
            <text:p text:style-name="P200"><text:span text:style-name="T149">3)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1"/>
            <text:p text:style-name="P234"><text:span text:style-name="T5">4)</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importe de adjudicación </text:span><text:span text:style-name="T5">5% de 152.000,00</text:span>€<text:span text:style-name="T5"> = 7.600,00 </text:span>€</text:p>
          </table:table-cell>
        </table:table-row>
      </table:table>
      <text:p text:style-name="P45"/>
      <text:p text:style-name="P45"/>
      <text:p text:style-name="P94"><text:span text:style-name="T7">5.1- </text:span><text:span text:style-name="T20">CON CRITERIOS SUJETOS A JUICIO DE VALOR:</text:span></text:p>
      <text:p text:style-name="P45"/>
      <text:p text:style-name="P89"><text:span text:style-name="T121">5.1.4 </text:span><text:span text:style-name="T128">Análisis de la documentación requerida y garantía definitiva del propuesto adjudicatario.</text:span></text:p>
      <text:p text:style-name="P111"/>
      <text:list xml:id="list82502409440829" text:continue-numbering="true" text:style-name="WWNum11">
        <text:list-item>
          <text:p text:style-name="P227"><text:span text:style-name="T129">XP0446/2021/MA </text:span><text:span text:style-name="T131">Procedimiento abierto con criterios sujetos a juicio de valor. </text:span><text:span text:style-name="T136">”</text:span><text:span text:style-name="T137">Control de la calidad del agua de abasto de las infraestructuras hídricas </text:span><text:soft-page-break/><text:span text:style-name="T137">dependientes de la Consejería de Gobierno de Medio Ambiente</text:span><text:span text:style-name="T136">”.</text:span><text:span text:style-name="T131"> Importe neto de</text:span><text:span text:style-name="T132"> </text:span><text:span text:style-name="T133">1.019.972,80 </text:span><text:span text:style-name="T141"><text:s/></text:span><text:span text:style-name="T142">€</text:span><text:span text:style-name="T131"> </text:span><text:span text:style-name="T134">e IGIC de </text:span><text:span text:style-name="T133">71.398,10</text:span><text:span text:style-name="T141"> </text:span><text:span text:style-name="T142">€</text:span><text:span text:style-name="T134">. </text:span><text:span text:style-name="T135">Tramitación urgente. Plazo de ejecución 24 meses.</text:span><text:span text:style-name="T130"> </text:span><text:span text:style-name="T138">Medio Ambiente.</text:span><text:span text:style-name="T130"> </text:span></text:p>
        </text:list-item>
      </text:list>
      <text:p text:style-name="P113"/>
      <text:p text:style-name="P86"><text:span text:style-name="T139">En la reunión de la Mesa de Contratación celebrada el </text:span><text:span text:style-name="T122">02 de marzo de 2022</text:span><text:span text:style-name="T139"> se verificó que el licitador </text:span><text:span text:style-name="T129">GESTIÓN Y TÉCNICAS DEL AGUA, S.A. con NIF A78139755, </text:span><text:span text:style-name="T131">presentó en forma y plazo la documentación requerida, acordándose solicitar informe al Servicio Promotor en relación con la solvencia técnica. </text:span><text:span text:style-name="T129"><text:s text:c="2"/></text:span></text:p>
      <text:p text:style-name="P46"/>
      <text:p text:style-name="P86"><text:span text:style-name="T139">Visto </text:span><text:span text:style-name="T121">el informe de solvencia técnica</text:span><text:span text:style-name="T139"> emitido por el Servicio Promotor de fecha </text:span><text:span text:style-name="T121">16 de marzo de 2022</text:span><text:span text:style-name="T139">, en el que se concluye que queda acreditada la solvencia técnica relativa a las certificaciones obligatorias en vigor y la habilitación profesional. Sin embargo, no quedan debidamente acreditados los siguientes extremos:</text:span></text:p>
      <text:p text:style-name="P110"/>
      <text:list xml:id="list3533602643" text:style-name="WWNum29">
        <text:list-item>
          <text:p text:style-name="P140"><text:span text:style-name="T126">Relación de los principales servicios o trabajos realizados de igual o similar naturaleza en los últimos tres años, (desde el 23/08/2018 hasta el 23/08/2021),</text:span><text:span text:style-name="T139">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356.990,48 €.</text:span></text:p>
        </text:list-item>
      </text:list>
      <text:p text:style-name="P105"/>
      <text:list xml:id="list82503063667103" text:continue-numbering="true" text:style-name="WWNum29">
        <text:list-item>
          <text:p text:style-name="P140"><text:span text:style-name="T126">Documentación requerida "Indicación del perfil de la persona que actuará en calidad de coordinador técnico del contrato de servicios”.</text:span><text:span text:style-name="T139"> Deberá demostrarse fehacientemente mediante certificados o contratos de explotación de servicios de abastecimiento emitidos por empresas públicas o privadas, que esta persona cumple el requisito de experiencia de más de 10 años, en el abastecimiento de agua siguiendo los criterios técnicos y administrativos relativos a preservar la calidad de agua para consumo humano, control de depósitos, desinfección y proyecto, realización y/o supervisión de obras de adecuación hidráulica, y con requisito de titulación superior mínima en áreas técnicas, acreditable mediante copia de dicha titulación".</text:span></text:p>
        </text:list-item>
      </text:list>
      <text:p text:style-name="P112"/>
      <text:p text:style-name="P86"><text:span text:style-name="T128">Por lo expuesto, </text:span><text:span text:style-name="T72">la Mesa de Contratación</text:span><text:span text:style-name="T58">, </text:span><text:span text:style-name="T14">ACUERDA por unanimidad efectuar REQUERIMIENTO DE SUBSANACIÓN concediendo al efecto un plazo de </text:span><text:span text:style-name="T15">3 días naturales</text:span><text:span text:style-name="T102"> de conformidad con la cláusula 20 del Pliego de Cláusulas Administrativas Particulares que rige el presente procedimiento para que presente:</text:span></text:p>
      <text:p text:style-name="P79"/>
      <table:table table:name="Tabla2" table:style-name="Tabla2">
        <table:table-column table:style-name="Tabla2.A"/>
        <table:table-row table:style-name="Tabla2.1">
          <table:table-cell table:style-name="Tabla2.A1" office:value-type="string">
            <text:p text:style-name="P235"><text:span text:style-name="T21">1)</text:span><text:span text:style-name="T24"> </text:span><text:span text:style-name="T127">Una relación de los principales servicios o trabajos realizados de igual o similar naturaleza en los últimos tres años </text:span><text:span text:style-name="T125">(desde el 23/08/2018 hasta el 23/08/2021)</text:span><text:span text:style-name="T120"> </text:span><text:span text:style-name="T103">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text:span><text:soft-page-break/><text:span text:style-name="T103">empresario; en su caso, estos certificados serán comunicados directamente al órgano de contratación por la autoridad competente. </text:span><text:span text:style-name="T24">Se requiere que importe anual acumulado en el año de mayor ejecución sea igual o superior a </text:span><text:span text:style-name="T21">356.990,48 </text:span><text:span text:style-name="T159">€</text:span><text:span text:style-name="T24">.</text:span><text:span text:style-name="T103"> </text:span></text:p>
            <text:p text:style-name="P201"/>
            <text:p text:style-name="P201">Para determinar que un servici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text:p>
            <text:p text:style-name="P201"/>
            <text:p text:style-name="P201"><text:span text:style-name="T161">2)</text:span> <text:span text:style-name="T156">Indicación del perfil de la persona que actuara en calidad de coordinador técnico del contrato de servicios.</text:span> Deberá demostrarse fehacientemente mediante certificados o contratos de explotación de servicios de abastecimiento emitidos por empresas públicas o privadas, que esta persona cumple el requisito de experiencia de más de 10 años, en el abastecimiento de agua siguiendo los criterios técnicos y administrativos relativos a preservar la calidad de agua para consumo humano, control de depósitos, desinfección y proyecto, realización y/o supervisión de obras de adecuación hidráulica, y con requisito de titulación superior mínima en aéreas técnicas, acreditable mediante copia de dicha titulación. </text:p>
            <text:p text:style-name="P210"/>
          </table:table-cell>
        </table:table-row>
      </table:table>
      <text:p text:style-name="P45"/>
      <text:p text:style-name="P44"/>
      <text:p text:style-name="P47"/>
      <text:p text:style-name="P127"><text:span text:style-name="T121">5.2. </text:span><text:span text:style-name="T126">SOLO CON CRITERIOS AUTOMÁTICOS: </text:span></text:p>
      <text:p text:style-name="P45"/>
      <text:p text:style-name="P89"><text:span text:style-name="T121">5.2.2 </text:span><text:span text:style-name="T128">Análisis de la documentación requerida y garantía definitiva del propuesto adjudicatario.</text:span></text:p>
      <text:p text:style-name="P114"/>
      <text:list xml:id="list82501809922778" text:continue-list="list82502409440829" text:style-name="WWNum11">
        <text:list-item>
          <text:p text:style-name="P227"><text:span text:style-name="T57">XP0088/2019/AAGG </text:span><text:span text:style-name="T61">Procedimiento abierto varios criterios automáticos: </text:span><text:span text:style-name="T42">“Servicios de Agencia de Viajes para el Cabildo de Gran Canaria</text:span><text:span text:style-name="T44">.”</text:span><text:span text:style-name="T61"> Importe neto de la licitación </text:span><text:span text:style-name="T65">964.757,28</text:span><text:span text:style-name="T166"> </text:span><text:span text:style-name="T153">€</text:span><text:span text:style-name="T66"> e IGIC de </text:span><text:span text:style-name="T65">67.533,01 </text:span><text:span text:style-name="T153">€</text:span><text:span text:style-name="T66"> </text:span><text:span text:style-name="T64">Tramitación ordinaria.</text:span><text:span text:style-name="T66"> Plazo de ejecución 15 meses</text:span><text:span text:style-name="T67">. </text:span><text:span text:style-name="T35">Servicio de Asuntos Generales.</text:span></text:p>
        </text:list-item>
      </text:list>
      <text:p text:style-name="P108"/>
      <text:p text:style-name="P86"><text:span text:style-name="T83">En la reunión de la Mesa de Contratación celebrada el </text:span><text:span text:style-name="T8">02 de marzo de 2022</text:span><text:span text:style-name="T83"> se acordó proponer la adjudicación del contrato de referencia al licitador </text:span><text:span text:style-name="T11">VIAJES EL CORTE INGLÉS, S.A. con NIF A28229813</text:span><text:span text:style-name="T83">, </text:span><text:span text:style-name="T7">q</text:span><text:span text:style-name="T20">ue ha presentado en forma y plazo la documentación requerida</text:span><text:span text:style-name="T83"> y detallada en el acta de dicha reunión, por lo que se acuerda continuar con la adjudicación y formalización contractual. </text:span></text:p>
      <text:p text:style-name="P112"/>
      <text:list xml:id="list82503343086828" text:continue-numbering="true" text:style-name="WWNum11">
        <text:list-item>
          <text:p text:style-name="P227"><text:span text:style-name="T7">XP0881/2021/AAGG </text:span><text:span text:style-name="T16">Procedimiento abierto varios criterios automáticos: </text:span><text:span text:style-name="T91">“Conservación, mantenimiento y asistencia a la gestión de la infraestructura del Puerto de Taliarte”</text:span><text:span text:style-name="T88">.</text:span><text:span text:style-name="T16"> <text:s/>Importe neto de la licitación </text:span><text:span text:style-name="T104">1.183.420,30 </text:span><text:span text:style-name="T84">€</text:span><text:span text:style-name="T105"> e IGIC de </text:span><text:span text:style-name="T104">82.839,42 </text:span><text:span text:style-name="T84">€</text:span><text:span text:style-name="T105"> </text:span><text:span text:style-name="T84">Tramitación ordinaria.</text:span><text:span text:style-name="T105"> Plazo de ejecución 24 meses</text:span><text:span text:style-name="T106">. </text:span><text:span text:style-name="T22">Servicio de Asuntos Generales.</text:span></text:p>
        </text:list-item>
      </text:list>
      <text:p text:style-name="P107"/>
      <text:p text:style-name="P86"><text:span text:style-name="T83">En la reunión de la Mesa de Contratación celebrada el </text:span><text:span text:style-name="T8">02 de marzo de 2022</text:span><text:span text:style-name="T83"> se acordó proponer la adjudicación del contrato de referencia al licitador </text:span><text:span text:style-name="T8">ACEINSA MOVILIDAD S.A.</text:span><text:span text:style-name="T12"> con NIF </text:span><text:span text:style-name="T8">A84408954</text:span><text:span text:style-name="T83">, </text:span><text:span text:style-name="T7">q</text:span><text:span text:style-name="T20">ue ha presentado en forma y plazo la documentación requerida</text:span><text:span text:style-name="T83"> y detallada en el acta de dicha reunión, incorporándose de oficio al expediente electrónico las Cuentas Anuales correspondientes al ejercicio 2020, por lo que se acuerda continuar con la adjudicación y formalización contractual. </text:span></text:p>
      <text:p text:style-name="P45"/>
      <text:list xml:id="list82501487865259" text:continue-numbering="true" text:style-name="WWNum11">
        <text:list-item>
          <text:p text:style-name="P139"><text:span text:style-name="T57">XP1577/2020/MCI </text:span><text:span text:style-name="T61">Procedimiento abierto varios criterios automáticos: </text:span><text:span text:style-name="T42">“Suministro de equipos informáticos para el Cabildo de Gran Canaria”</text:span><text:span text:style-name="T44">.</text:span><text:span text:style-name="T61"> Compuesto por 2 lotes. <text:s/>Importe neto de la licitación </text:span><text:span text:style-name="T65">526.000,00</text:span><text:span text:style-name="T166"> </text:span><text:span text:style-name="T153">€</text:span><text:span text:style-name="T66"> e IGIC de </text:span><text:span text:style-name="T65">36.820,00</text:span><text:span text:style-name="T166"> </text:span><text:span text:style-name="T153">€</text:span><text:span text:style-name="T66"> </text:span><text:span text:style-name="T64">Tramitación ordinaria.</text:span><text:span text:style-name="T66"> Plazo de ejecución 90 días</text:span><text:span text:style-name="T67">. </text:span><text:span text:style-name="T35">Servicio de Microinformática y Comunicaciones.</text:span></text:p>
        </text:list-item>
      </text:list>
      <text:p text:style-name="P7"/>
      <text:list xml:id="list2330717366" text:style-name="WWNum17">
        <text:list-item>
          <text:p text:style-name="P141"><text:span text:style-name="T54">LOTE 1. “ORDENADORES PERSONALES Y MONITORES” y </text:span><text:span text:style-name="T121">LOTE 2. “ORDENADORES PORTÁTILES”</text:span></text:p>
        </text:list-item>
      </text:list>
      <text:p text:style-name="P107"/>
      <text:p text:style-name="P86"><text:span text:style-name="T83">En la reunión de la Mesa de Contratación celebrada el </text:span><text:span text:style-name="T8">09 de marzo de 2022</text:span><text:span text:style-name="T83"> se acordó proponer la adjudicación del contrato de referencia al licitador </text:span><text:span text:style-name="T8">SIL THEHPSHOP, S.L. con NIF B86206844</text:span><text:span text:style-name="T83">, </text:span><text:span text:style-name="T7">q</text:span><text:span text:style-name="T20">ue ha presentado en forma y plazo la documentación requerida para los Lotes 1 y 2</text:span><text:span text:style-name="T83"> y detallada en el acta de dicha reunión, incorporándose de oficio al expediente electrónico las Cuentas Anuales correspondientes al ejercicio 2020, por lo que se acuerda continuar con la adjudicación y formalización contractual. </text:span></text:p>
      <text:p text:style-name="P46"/>
      <text:p text:style-name="P46"/>
      <text:p text:style-name="P94"><text:soft-page-break/><text:span text:style-name="T7">5.1- </text:span><text:span text:style-name="T20">CON CRITERIOS SUJETOS A JUICIO DE VALOR:</text:span></text:p>
      <text:p text:style-name="P45"/>
      <text:p text:style-name="P190">5.1.3 Propuesta de Adjudicación.</text:p>
      <text:p text:style-name="P81"/>
      <text:list xml:id="list82503208943274" text:continue-list="list82501487865259" text:style-name="WWNum11">
        <text:list-item>
          <text:p text:style-name="P227"><text:span text:style-name="T57">XP1394/2021/JC </text:span><text:span text:style-name="T61">Procedimiento abierto varios criterios sujetos a juicio de valor</text:span><text:span text:style-name="T44">:</text:span><text:span text:style-name="T46"> </text:span><text:span text:style-name="T42">“Servicio de recepción de visitas en el Jardín Botánico Viera y Clavijo”</text:span><text:span text:style-name="T44">.</text:span><text:span text:style-name="T61"> <text:s/>Importe neto de la licitación 183.726,43 € e IGIC de 12.860,85</text:span><text:span text:style-name="T168"> </text:span><text:span text:style-name="T153">€</text:span><text:span text:style-name="T66"> </text:span><text:span text:style-name="T64">Tramitación ordinaria.</text:span><text:span text:style-name="T66"> Plazo de ejecución 24 meses</text:span><text:span text:style-name="T67">. </text:span><text:span text:style-name="T35">Jardín Botánico Viera y Clavijo.</text:span><text:span text:style-name="T61"> </text:span></text:p>
        </text:list-item>
      </text:list>
      <text:p text:style-name="P128"/>
      <text:p text:style-name="P86"><text:span text:style-name="T83">En la Mesa del pasado </text:span><text:span text:style-name="T7">02 de marzo de 2022</text:span><text:span text:style-name="T101">, visto Informe de </text:span><text:span text:style-name="T14">fecha 21 de febrero de 2022 </text:span><text:span text:style-name="T101">emitido por el Servicio Promotor, la Mesa acordó que se efectuara </text:span><text:span text:style-name="T14">requerimiento de ACLARACIÓN </text:span><text:span text:style-name="T101">a las licitadoras</text:span><text:span text:style-name="T14"> EN-FORMATE CANARIAS S.L. con NIF B76094937</text:span><text:span text:style-name="T101"> y </text:span><text:span text:style-name="T14">DEWEIRDER BARBIER VALERIE FRANCOISE con NIF 54271911F</text:span><text:span text:style-name="T101">, para que aportaran la documentación necesaria que acredite </text:span><text:span text:style-name="T14">el CRITERIO Nº 4 DECLARADO EN SUS OFERTAS</text:span><text:span text:style-name="T101">. </text:span></text:p>
      <text:p text:style-name="P38"/>
      <text:p text:style-name="P88"><text:span text:style-name="T16">Aportada la documentación correspondiente por las licitadoras, suscribe el Servicio Promotor </text:span><text:span text:style-name="T10">informe técnico de valoración <text:s/>y propuesta de adjudicación de fecha </text:span><text:span text:style-name="T49">17 de marzo de 2022,</text:span><text:span text:style-name="T74"> </text:span><text:span text:style-name="T17">en el que se detalla el proceso seguido para efectuar la valoración y la aplicación pormenorizada de los criterios automáticos contemplados en los Pliegos que rigieron la licitación, y, </text:span><text:span text:style-name="T16">conteniendo la propuesta de adjudicación. A continuación, </text:span><text:span text:style-name="T10">l</text:span><text:span text:style-name="T8">a </text:span><text:span text:style-name="T7">Mesa acuerda por unanimidad de los presentes, hacer suyo el contenido del informe y proponer en el mismo sentido informado por el Servicio</text:span><text:span text:style-name="T83"> </text:span><text:span text:style-name="T69">la </text:span><text:span text:style-name="T83">adjudicación del referido contrato a la licitadora </text:span><text:span text:style-name="T14">EN-FORMATE CANARIAS S.L.</text:span><text:span text:style-name="T101"> </text:span><text:span text:style-name="T169">CON nif B76094937</text:span><text:span text:style-name="T50"> con un total de 73,34 puntos, por un importe total de 184.200,44</text:span><text:span text:style-name="T75">€, desglosado en un </text:span><text:span text:style-name="T50">importe neto</text:span><text:span text:style-name="T75"> de </text:span><text:span text:style-name="T50">172.149,94</text:span><text:span text:style-name="T75">€ </text:span><text:span text:style-name="T50">e IGIG al 7% de 12.050,50</text:span><text:span text:style-name="T75">€ y restantes condiciones de su oferta.</text:span></text:p>
      <text:p text:style-name="P23"/>
      <text:p text:style-name="P174">Esta propuesta de adjudicación está condicionada a la aportación en el plazo establecido de la documentación requerida en el Pliego de cláusulas Administrativas Particulares que rija la licitación. </text:p>
      <text:p text:style-name="P23"/>
      <text:p text:style-name="P86"><text:span text:style-name="T69">En virtud de lo expuesto, la Mesa de Contratación</text:span><text:span text:style-name="T47">, </text:span><text:span text:style-name="T69"><text:s/></text:span><text:span text:style-name="T47">ACUERDA por unanimidad REQUERIR</text:span><text:span text:style-name="T69"> a </text:span><text:span text:style-name="T14">EN-FORMATE CANARIAS S.L.</text:span><text:span text:style-name="T101"> </text:span><text:span text:style-name="T169">con nif B76094937</text:span><text:span text:style-name="T47">,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69"> contados a partir de la recepción de la notificación efectuada medios electrónicos presente: </text:span></text:p>
      <text:p text:style-name="P15"/>
      <text:p text:style-name="P15"/>
      <table:table table:name="Tabla3" table:style-name="Tabla3">
        <table:table-column table:style-name="Tabla3.A"/>
        <table:table-row table:style-name="Tabla3.1">
          <table:table-cell table:style-name="Tabla3.A1" office:value-type="string">
            <text:p text:style-name="P93"><text:span text:style-name="T109">1) Los poderes de representación, debidamente bastanteados</text:span><text:span text:style-name="T11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0">http://cabildo.grancanaria.com/-/tramite-diligencia-de-bastanteo-de-poderes-t2-0160-pa01-</text:span></text:a><text:span text:style-name="T111">.</text:span></text:p>
            <text:p text:style-name="P203"/>
            <text:p text:style-name="P203">2) Solvencia económica o <text:s/>financiera: </text:p>
            <text:p text:style-name="P203"/>
            <text:p text:style-name="P199"><text:span text:style-name="T149">Volumen anual de negocios</text:span><text:span text:style-name="T148">, o bien volumen anual de negocios en el ámbito al que se refiera el contrato,</text:span><text:span text:style-name="T145"> referido </text:span><text:span text:style-name="T147">al mejor ejercicio dentro de los tres últimos </text:span><text:soft-page-break/><text:span text:style-name="T147">disponibles</text:span><text:span text:style-name="T145"> en función de las fechas de constitución o de inicio de actividades del empresario y de presentación de las ofertas, </text:span><text:span text:style-name="T147">deberá ser al menos de 45.931,61</text:span><text:span text:style-name="T145">€. Dicho importe se considera suficiente para garantizar la capacidad de las empresas para cumplir con sus obligaciones de pago en relación a este contrato, respetando la proporcionalidad necesaria y no generando, en consecuencia, una injustificada restricción de la competencia</text:span></text:p>
            <text:p text:style-name="P206"/>
            <text:p text:style-name="P206">En el caso que atendiendo a la fecha de constitución o inicio de actividades no alcancen las mismas el período de tres años, se exigirá que el licitador disponga del mínimo de solvencia exigido respecto del ejercicio de mayor volumen de los ejercicios disponibles. </text:p>
            <text:p text:style-name="P206"/>
            <text:p text:style-name="P20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03"/>
            <text:p text:style-name="P214"><text:span text:style-name="T152">3) Solvencia Técnica empresas </text:span><text:span text:style-name="T151">(</text:span><text:span text:style-name="T152">tanto si son de nueva creación como si no):</text:span></text:p>
            <text:p text:style-name="P203"/>
            <text:p text:style-name="P202"><text:span text:style-name="T156">Títulos académicos y profesionales</text:span><text:span text:style-name="T161"> </text:span>del empresario y de los directivos de la empresa y, en particular, del responsable o responsables de la ejecución del contrato así como de los técnicos encargados directamente de la misma. En concreto las empresas deberán<text:span text:style-name="T152">:</text:span></text:p>
            <text:p text:style-name="P212"/>
            <text:list xml:id="list2745219102" text:style-name="WWNum25">
              <text:list-item>
                <text:p text:style-name="P151"><text:span text:style-name="T165">Disponer del personal necesario de la ejecución directa de este contrato, tanto el </text:span><text:span text:style-name="T160">Coordinador/a de actividades y proyectos de centro</text:span><text:span text:style-name="T165"> como los </text:span><text:span text:style-name="T160">informadores</text:span><text:span text:style-name="T165">, deberán contar con </text:span><text:span text:style-name="T157">alguna de estas titulaciones</text:span><text:span text:style-name="T150">:</text:span></text:p>
              </text:list-item>
            </text:list>
            <text:p text:style-name="P153"/>
            <text:list xml:id="list4014579329" text:style-name="WWNum26">
              <text:list-item>
                <text:p text:style-name="P156">Título oficial de Bachillerato o titulación superior. </text:p>
              </text:list-item>
              <text:list-item>
                <text:p text:style-name="P152"><text:span text:style-name="T152">Título oficial de Técnico o de Técnico Superior </text:span><text:span text:style-name="T151">(</text:span><text:span text:style-name="T152">formación profesional) de las titulaciones que se integran en las siguientes familias o enseñanzas, y sus equivalentes:</text:span></text:p>
              </text:list-item>
            </text:list>
            <text:list xml:id="list3998811792" text:style-name="WWNum27">
              <text:list-item>
                <text:p text:style-name="P154">Familia/enseñanza <text:span text:style-name="T172">Actividades físicas y deportivas.</text:span></text:p>
              </text:list-item>
              <text:list-item>
                <text:p text:style-name="P154">Familia/enseñanza <text:span text:style-name="T172">Agraria.</text:span> </text:p>
              </text:list-item>
              <text:list-item>
                <text:p text:style-name="P154">Familia/enseñanza <text:span text:style-name="T172">Hostelería y turismo.</text:span></text:p>
              </text:list-item>
              <text:list-item>
                <text:p text:style-name="P154">Familia/enseñanza <text:span text:style-name="T172">Seguridad y medio ambiente.</text:span> </text:p>
              </text:list-item>
            </text:list>
            <text:p text:style-name="P155"/>
            <text:p text:style-name="P201">La <text:span text:style-name="T155">acreditación</text:span> se realizara con la presentación de la copia de la titulación requerida.</text:p>
            <text:p text:style-name="P207"/>
            <text:p text:style-name="P200"><text:span text:style-name="T149">4)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text:soft-page-break/>verificándose este extremo por el Órgano de Contabilidad y Presupuestos en el plazo concedido para atender este requerimiento, e incorporándose al expediente de su razón.</text:p>
            <text:p text:style-name="P211"/>
            <text:p text:style-name="P235"><text:span text:style-name="T6">5)</text:span><text:span text:style-name="T82"> Asimismo, </text:span><text:span text:style-name="T6">en igual plazo</text:span><text:span text:style-name="T82"> </text:span><text:span text:style-name="T6">ha de constituir la garantía definitiva</text:span><text:span text:style-name="T82">, conforme al artículo 107 LCSP por los siguientes importes, que se corresponde con el </text:span><text:span text:style-name="T6">cinco por ciento (5%)</text:span><text:span text:style-name="T82"> del importe de adjudicación de </text:span><text:span text:style-name="T6">5% de </text:span><text:span text:style-name="T51">172.149,94</text:span><text:span text:style-name="T76">€ </text:span><text:span text:style-name="T6"><text:s/>= 8.607,50</text:span><text:span text:style-name="T162">€</text:span></text:p>
          </table:table-cell>
        </table:table-row>
      </table:table>
      <text:p text:style-name="P58"/>
      <text:p text:style-name="P58"/>
      <text:p text:style-name="P127"><text:span text:style-name="T121">5.2. </text:span><text:span text:style-name="T126">SOLO CON CRITERIOS AUTOMÁTICOS: </text:span></text:p>
      <text:p text:style-name="P80"/>
      <text:list xml:id="list3100958844" text:style-name="WWNum31">
        <text:list-item>
          <text:list>
            <text:list-item>
              <text:list>
                <text:list-item>
                  <text:p text:style-name="P160">Propuesta de Adjudicación.</text:p>
                </text:list-item>
              </text:list>
            </text:list-item>
          </text:list>
        </text:list-item>
      </text:list>
      <text:p text:style-name="P106"/>
      <text:list xml:id="list82503316585765" text:continue-list="list82503208943274" text:style-name="WWNum11">
        <text:list-item>
          <text:p text:style-name="P227"><text:span text:style-name="T57">XP1631/2021/SSAA </text:span><text:span text:style-name="T61">Procedimiento abierto varios criterios automáticos: </text:span><text:span text:style-name="T42">“Feria del Sector Primario</text:span><text:span text:style-name="T44">. (4 lotes)”</text:span><text:span text:style-name="T61"> Importe neto de la licitación </text:span><text:span text:style-name="T65">181.840,03</text:span><text:span text:style-name="T97"> </text:span><text:span text:style-name="T153">€</text:span><text:span text:style-name="T66"> e IGIC de </text:span><text:span text:style-name="T65">12.728,80</text:span><text:span text:style-name="T97"> </text:span><text:span text:style-name="T153">€</text:span><text:span text:style-name="T66">. </text:span><text:span text:style-name="T64">Tramitación ordinaria.</text:span><text:span text:style-name="T66"> Plazo de ejecución hasta 30 de junio</text:span><text:span text:style-name="T67">. </text:span><text:span text:style-name="T35">Servicio Administrativo de Agricultura, Ganadería y Pesca.</text:span></text:p>
        </text:list-item>
      </text:list>
      <text:p text:style-name="P53"/>
      <text:p text:style-name="P86"><text:span text:style-name="T83">En la Mesa del pasado </text:span><text:span text:style-name="T7">09 de marzo de 2022</text:span><text:span text:style-name="T101">, se procedió a la apertura de los sobres de criterios automáticos</text:span><text:span text:style-name="T83">, con el resultado que obra en el acta, quedando desde ese</text:span><text:span text:style-name="T77"> momento disponible la documentación electrónica para que el Servicio de origen del expediente, </text:span><text:span text:style-name="T78">informara sobre la valoración de los criterios automáticos</text:span><text:span text:style-name="T77"> </text:span><text:span text:style-name="T78">conforme a los Pliegos, </text:span><text:span text:style-name="T77">con posterior remisión a la Mesa de Contratación para su valoración y propuesta de adjudicación.</text:span></text:p>
      <text:p text:style-name="P36"/>
      <text:p text:style-name="P88"><text:span text:style-name="T16">Visto el </text:span><text:span text:style-name="T10">informe técnico de valoración <text:s/>y propuesta de adjudicación de fecha </text:span><text:span text:style-name="T49">14 de marzo de 2022,</text:span><text:span text:style-name="T74"> suscrito por el Servicio Promotor</text:span><text:span text:style-name="T11">,</text:span><text:span text:style-name="T17"> en el que se detalla el proceso seguido para efectuar la valoración y la aplicación pormenorizada de los criterios automáticos contemplados en los Pliegos que rigieron la licitación, y, </text:span><text:span text:style-name="T16">conteniendo la propuesta de adjudicación, </text:span><text:span text:style-name="T8">la </text:span><text:span text:style-name="T7">Mesa acuerda por unanimidad de los presentes, hacer suyo el contenido del informe y proponer en el mismo sentido informado por el Servicio lo siguiente:</text:span></text:p>
      <text:p text:style-name="P54"/>
      <text:list xml:id="list3039635688" text:style-name="WWNum7">
        <text:list-item>
          <text:p text:style-name="P142"><text:span text:style-name="T20">PARA EL LOTE 1 “COORDINACIÓN GENERAL DE LA FERIA DE SECTOR PRIMARIO 2022”:</text:span><text:span text:style-name="T7"> </text:span><text:span text:style-name="T83">Se</text:span><text:span text:style-name="T7"> PROPONE </text:span><text:span text:style-name="T83">la adjudicación del referido contrato a la licitadora</text:span><text:span text:style-name="T7"> ANA MARÍA COSIO GONZÁLEZ con NIF 78481541K </text:span><text:span text:style-name="T83">con un total</text:span><text:span text:style-name="T7"> 100 puntos</text:span><text:span text:style-name="T83">, por un</text:span><text:span text:style-name="T7"> importe total </text:span><text:span text:style-name="T83">de </text:span><text:span text:style-name="T7">12.868,43€, </text:span><text:span text:style-name="T83">desglosado en un</text:span><text:span text:style-name="T7"> importe neto de 12.026,57€ e IGIC al 7% de 841,86€ </text:span><text:span text:style-name="T83">y restantes condiciones de su oferta. </text:span></text:p>
        </text:list-item>
      </text:list>
      <text:p text:style-name="P48"/>
      <text:list xml:id="list82501522001635" text:continue-numbering="true" text:style-name="WWNum7">
        <text:list-item>
          <text:p text:style-name="P142"><text:span text:style-name="T20">PARA EL LOTE 2 “SERVICIOS GENERALES DE LA FERIA DEL SECTOR PRIMARIO”:</text:span><text:span text:style-name="T83"> Se </text:span><text:span text:style-name="T7">PROPONE</text:span><text:span text:style-name="T83"> la adjudicación del referido contrato a la licitadora </text:span><text:span text:style-name="T7">GESTIÓN DE EVENTOS Y VIAJES con NIF B76367549</text:span><text:span text:style-name="T83"> con un total de </text:span><text:span text:style-name="T7">90 puntos</text:span><text:span text:style-name="T83">, por un </text:span><text:span text:style-name="T7">importe total</text:span><text:span text:style-name="T83"> de </text:span><text:span text:style-name="T7">76.184,00€</text:span><text:span text:style-name="T83">, desglosado en un </text:span><text:span text:style-name="T7">importe neto</text:span><text:span text:style-name="T83"> de </text:span><text:span text:style-name="T7">71.200,00€</text:span><text:span text:style-name="T83"> </text:span><text:span text:style-name="T7">e IGIC al 7% de 4.984,00€</text:span><text:span text:style-name="T83"> y restantes condiciones de su oferta. </text:span></text:p>
        </text:list-item>
      </text:list>
      <text:p text:style-name="P43"/>
      <text:list xml:id="list82503431058325" text:continue-numbering="true" text:style-name="WWNum7">
        <text:list-item>
          <text:p text:style-name="P142"><text:span text:style-name="T20">PARA EL LOTE 3 “ACTIVIDADES INFANTILES”:</text:span><text:span text:style-name="T7"> </text:span><text:span text:style-name="T83">Se </text:span><text:span text:style-name="T7">PROPONE</text:span><text:span text:style-name="T83"> la adjudicación del referido contrato a la licitadora </text:span><text:span text:style-name="T7">MJC AMBIENTAL SOCIEDAD CIVIL PARTICULAR con NIF J76304823</text:span><text:span text:style-name="T83"> con un total de </text:span><text:span text:style-name="T7">100 puntos</text:span><text:span text:style-name="T83">, por un </text:span><text:span text:style-name="T7">importe total</text:span><text:span text:style-name="T83"> de </text:span><text:soft-page-break/><text:span text:style-name="T7">42.853,50€</text:span><text:span text:style-name="T83">, desglosado en un </text:span><text:span text:style-name="T7">importe neto</text:span><text:span text:style-name="T83"> de </text:span><text:span text:style-name="T7">40.050,00€</text:span><text:span text:style-name="T83"> </text:span><text:span text:style-name="T7">e IGIC al 7% de 2.803,50€</text:span><text:span text:style-name="T83"> y restantes condiciones de su oferta. </text:span></text:p>
        </text:list-item>
      </text:list>
      <text:p text:style-name="P43"/>
      <text:list xml:id="list82501446358691" text:continue-numbering="true" text:style-name="WWNum7">
        <text:list-item>
          <text:p text:style-name="P142"><text:span text:style-name="T20">PARA EL LOTE 4 “CONCURSO EXPOSICIÓN DE GANADO”:</text:span><text:span text:style-name="T83"> Se </text:span><text:span text:style-name="T7">PROPONE</text:span><text:span text:style-name="T83"> la adjudicación del referido contrato al licitador </text:span><text:span text:style-name="T7">GILBERTO RODOLFO GONZÁLEZ CABRERA con NIF 43752952Y </text:span><text:span text:style-name="T83">con un total de </text:span><text:span text:style-name="T7">100 puntos</text:span><text:span text:style-name="T83">, por un </text:span><text:span text:style-name="T7">importe total</text:span><text:span text:style-name="T83"> de </text:span><text:span text:style-name="T7">37.557,00€</text:span><text:span text:style-name="T83">, desglosado en un </text:span><text:span text:style-name="T7">importe neto</text:span><text:span text:style-name="T83"> de </text:span><text:span text:style-name="T7">35.100,00€</text:span><text:span text:style-name="T83"> </text:span><text:span text:style-name="T7">e IGIC al 7% de 2.457,00€</text:span><text:span text:style-name="T83"> y restantes condiciones de su oferta. </text:span></text:p>
        </text:list-item>
      </text:list>
      <text:p text:style-name="P23"/>
      <text:p text:style-name="P174">Esta propuesta de adjudicación está condicionada a la aportación en el plazo establecido de la documentación requerida en el Pliego de cláusulas Administrativas Particulares que rija la licitación. </text:p>
      <text:p text:style-name="P23"/>
      <text:p text:style-name="P86"><text:span text:style-name="T69">En virtud de lo expuesto, la Mesa de Contratación</text:span><text:span text:style-name="T47">, </text:span><text:span text:style-name="T69"><text:s/></text:span><text:span text:style-name="T47">ACUERDA por unanimidad REQUERIR</text:span><text:span text:style-name="T69"> a </text:span><text:span text:style-name="T7">ANA MARÍA COSIO GONZÁLEZ con NIF 78481541K</text:span><text:span text:style-name="T47">, para el Lote 1,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117"> </text:span><text:span text:style-name="T69">contados a partir de la recepción de la notificación efectuada medios electrónicos presente: </text:span></text:p>
      <text:p text:style-name="P124"/>
      <table:table table:name="Tabla4" table:style-name="Tabla4">
        <table:table-column table:style-name="Tabla4.A"/>
        <table:table-row table:style-name="Tabla4.1">
          <table:table-cell table:style-name="Tabla4.A1" office:value-type="string">
            <text:p text:style-name="P203">1) Solvencia Económica o Financiera: </text:p>
            <text:p text:style-name="P203"/>
            <text:p text:style-name="P216"><text:span text:style-name="T145">Justificante de la existencia de un seguro de </text:span><text:span text:style-name="T147">responsabilidad por riesgos profesionales, por importe de 16.896,00€ para el Lote 1. </text:span></text:p>
            <text:p text:style-name="P203"/>
            <text:p text:style-name="P199"><text:span text:style-name="T145">La disposición de un seguro de indemnización por riesgos profesionales, deberá estar vigente hasta el fin del plazo de presentación de ofertas, debiendo aportar </text:span><text:span text:style-name="T147">además el compromiso de su renovación o prórroga</text:span><text:span text:style-name="T145"> que garantice el mantenimiento de su cobertura durante toda la ejecución del contrato. El requisito de la disposición de un seguro se entenderá cumplido por el licitador o candidato que incluya con su oferta un </text:span><text:span text:style-name="T147">compromiso vinculante de suscripción</text:span><text:span text:style-name="T145">, en caso de resultar adjudicatario, del seguro exigido, compromiso que deberá hacer efectivo dentro del plazo de diez días hábiles al que se refiere el apartado 150.2 de la LCSP. </text:span><text:span text:style-name="T147">La acreditación de este requisito se efectuará por medio de certificado expedido por el asegurador</text:span><text:span text:style-name="T145">, en el que consten los importes y riesgos asegurados y la fecha de vencimiento del seguro, y mediante el documento de compromiso vinculante de suscripción, de prórroga o de renovación del seguro.</text:span></text:p>
            <text:p text:style-name="P203"/>
            <text:p text:style-name="P203">2) Solvencia Técnica o Profesional </text:p>
            <text:p text:style-name="P203"/>
            <text:p text:style-name="P203">2.1) Empresas que no son de nueva creación:</text:p>
            <text:p text:style-name="P203"/>
            <text:p text:style-name="P20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text:soft-page-break/>comunicados directamente al órgano de contratación por la autoridad competente. Se requiere que importe anual acumulado en el año de mayor ejecución sea <text:span text:style-name="T156">igual o superior a 11.827,20€ para el Lote 1. </text:span></text:p>
            <text:p text:style-name="P205"/>
            <text:p text:style-name="P204">2.2) Para empresas de nueva creación: </text:p>
            <text:p text:style-name="P207"/>
            <text:p text:style-name="P207">Indicación de la parte del contrato que el empresario tiene eventualmente el propósito de subcontratar.</text:p>
            <text:p text:style-name="P207"/>
            <text:p text:style-name="P213">3) CLASIFICACIÓN EMPRESARIAL FACULTATIVA Y SUSTITUTIVA DE LA SOLVENCIA ECONÓMICA O FINANCIERA Y TÉCNICA Y PROFESIONAL:</text:p>
            <text:p text:style-name="P207"/>
            <text:p text:style-name="P200"><text:span text:style-name="T147">Lote 1</text:span><text:span text:style-name="T145"> Grupo L, subgrupo L5 Organización y promoción de congresos, ferias y exposiciones, Categoría 1.</text:span></text:p>
            <text:p text:style-name="P207"/>
            <text:p text:style-name="P200"><text:span text:style-name="T149">4)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1"/>
            <text:p text:style-name="P234"><text:span text:style-name="T5">5)</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importe de adjudicación, </text:span><text:span text:style-name="T5">5% de 12.026,57</text:span>€<text:span text:style-name="T5"> = 601,33</text:span>€</text:p>
          </table:table-cell>
        </table:table-row>
      </table:table>
      <text:p text:style-name="P58"/>
      <text:p text:style-name="P88"><text:span text:style-name="T69">En virtud de lo expuesto, la Mesa de Contratación</text:span><text:span text:style-name="T47">, </text:span><text:span text:style-name="T69"><text:s/></text:span><text:span text:style-name="T47">ACUERDA por unanimidad REQUERIR</text:span><text:span text:style-name="T69"> a </text:span><text:span text:style-name="T7">GESTIÓN DE EVENTOS Y VIAJES con NIF B76367549, para el Lote 2</text:span><text:span text:style-name="T47">,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69"> contados a partir de la recepción de la notificación efectuada medios electrónicos presente:</text:span></text:p>
      <text:p text:style-name="P59"/>
      <table:table table:name="Tabla5" table:style-name="Tabla5">
        <table:table-column table:style-name="Tabla5.A"/>
        <table:table-row table:style-name="Tabla5.1">
          <table:table-cell table:style-name="Tabla5.A1" office:value-type="string">
            <text:p text:style-name="P93"><text:span text:style-name="T109">1) Los poderes de representación, debidamente bastanteados</text:span><text:span text:style-name="T11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0">http://cabildo.grancanaria.com/-/tramite-diligencia-de-bastanteo-de-poderes-t2-0160-pa01-</text:span></text:a><text:span text:style-name="T111">.</text:span></text:p>
            <text:p text:style-name="P203"/>
            <text:p text:style-name="P203">2) Solvencia económica financiera: </text:p>
            <text:p text:style-name="P203"/>
            <text:p text:style-name="P216"><text:span text:style-name="T145">Justificante de la existencia de un seguro de </text:span><text:span text:style-name="T147">responsabilidad por riesgos profesionales, por importe de 83.346,03€ para el Lote 2. </text:span></text:p>
            <text:p text:style-name="P203"/>
            <text:p text:style-name="P199"><text:span text:style-name="T145">La disposición de un seguro de indemnización por riesgos profesionales, deberá estar vigente hasta el fin del plazo de presentación de ofertas, debiendo aportar </text:span><text:span text:style-name="T147">además el </text:span><text:soft-page-break/><text:span text:style-name="T147">compromiso de su renovación o prórroga</text:span><text:span text:style-name="T145"> que garantice el mantenimiento de su cobertura durante toda la ejecución del contrato. El requisito de la disposición de un seguro se entenderá cumplido por el licitador o candidato que incluya con su oferta un </text:span><text:span text:style-name="T147">compromiso vinculante de suscripción</text:span><text:span text:style-name="T145">, en caso de resultar adjudicatario, del seguro exigido, compromiso que deberá hacer efectivo dentro del plazo de diez días hábiles al que se refiere el apartado 150.2 de la LCSP. </text:span><text:span text:style-name="T147">La acreditación de este requisito se efectuará por medio de certificado expedido por el asegurador</text:span><text:span text:style-name="T145">, en el que consten los importes y riesgos asegurados y la fecha de vencimiento del seguro, y mediante el documento de compromiso vinculante de suscripción, de prórroga o de renovación del seguro.</text:span></text:p>
            <text:p text:style-name="P203"/>
            <text:p text:style-name="P203">3) Solvencia Técnica o Profesional </text:p>
            <text:p text:style-name="P203"/>
            <text:p text:style-name="P203">3.1) Empresas que no son de nueva creación:</text:p>
            <text:p text:style-name="P203"/>
            <text:p text:style-name="P20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 text:style-name="T156">igual o superior a 58.342,22€ para el Lote 2. </text:span></text:p>
            <text:p text:style-name="P205"/>
            <text:p text:style-name="P204">3.2) Para empresas de nueva creación: </text:p>
            <text:p text:style-name="P207"/>
            <text:p text:style-name="P207">Indicación de la parte del contrato que el empresario tiene eventualmente el propósito de subcontratar.</text:p>
            <text:p text:style-name="P207"/>
            <text:p text:style-name="P213">4) CLASIFICACIÓN EMPRESARIAL FACULTATIVA Y SUSTITUTIVA DE LA SOLVENCIA ECONÓMICA O FINANCIERA Y TÉCNICA Y PROFESIONAL:</text:p>
            <text:p text:style-name="P207"/>
            <text:p text:style-name="P200"><text:span text:style-name="T147">Lote 2</text:span><text:span text:style-name="T145"> Grupo L, subgrupo L5 Organización y promoción de congresos, ferias y exposiciones, Categoría 1.</text:span></text:p>
            <text:p text:style-name="P207"/>
            <text:p text:style-name="P200"><text:span text:style-name="T149">5)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2"/>
            <text:p text:style-name="P234"><text:span text:style-name="T5">6)</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importe de adjudicación, </text:span><text:span text:style-name="T5">5% de 71.200,00€ = 3.560,00</text:span>€</text:p>
          </table:table-cell>
        </table:table-row>
      </table:table>
      <text:p text:style-name="P59"><text:soft-page-break/></text:p>
      <text:p text:style-name="P88"><text:span text:style-name="T69">En virtud de lo expuesto, la Mesa de Contratación</text:span><text:span text:style-name="T47">, </text:span><text:span text:style-name="T69"><text:s/></text:span><text:span text:style-name="T47">ACUERDA por unanimidad REQUERIR</text:span><text:span text:style-name="T69"> a </text:span><text:span text:style-name="T7">MJC AMBIENTAL SOCIEDAD CIVIL PARTICULAR con NIF J76304823, para el Lote 3</text:span><text:span text:style-name="T47">,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69"> contados a partir de la recepción de la notificación efectuada medios electrónicos presente:</text:span></text:p>
      <text:p text:style-name="P59"/>
      <table:table table:name="Tabla6" table:style-name="Tabla6">
        <table:table-column table:style-name="Tabla6.A"/>
        <table:table-row table:style-name="Tabla6.1">
          <table:table-cell table:style-name="Tabla6.A1" office:value-type="string">
            <text:p text:style-name="P93"><text:span text:style-name="T109">1) Los poderes de representación, debidamente bastanteados</text:span><text:span text:style-name="T11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0">http://cabildo.grancanaria.com/-/tramite-diligencia-de-bastanteo-de-poderes-t2-0160-pa01-</text:span></text:a><text:span text:style-name="T111">.</text:span></text:p>
            <text:p text:style-name="P203"/>
            <text:p text:style-name="P203">2) Solvencia económica financiera: </text:p>
            <text:p text:style-name="P203"/>
            <text:p text:style-name="P216"><text:span text:style-name="T145">Justificante de la existencia de un seguro de </text:span><text:span text:style-name="T147">responsabilidad por riesgos profesionales, por importe de 46.409,00€ para el Lote 3. </text:span></text:p>
            <text:p text:style-name="P203"/>
            <text:p text:style-name="P199"><text:span text:style-name="T145">La disposición de un seguro de indemnización por riesgos profesionales, deberá estar vigente hasta el fin del plazo de presentación de ofertas, debiendo aportar </text:span><text:span text:style-name="T147">además el compromiso de su renovación o prórroga</text:span><text:span text:style-name="T145"> que garantice el mantenimiento de su cobertura durante toda la ejecución del contrato. El requisito de la disposición de un seguro se entenderá cumplido por el licitador o candidato que incluya con su oferta un </text:span><text:span text:style-name="T147">compromiso vinculante de suscripción</text:span><text:span text:style-name="T145">, en caso de resultar adjudicatario, del seguro exigido, compromiso que deberá hacer efectivo dentro del plazo de diez días hábiles al que se refiere el apartado 150.2 de la LCSP. </text:span><text:span text:style-name="T147">La acreditación de este requisito se efectuará por medio de certificado expedido por el asegurador</text:span><text:span text:style-name="T145">, en el que consten los importes y riesgos asegurados y la fecha de vencimiento del seguro, y mediante el documento de compromiso vinculante de suscripción, de prórroga o de renovación del seguro.</text:span></text:p>
            <text:p text:style-name="P203"/>
            <text:p text:style-name="P203">3) Solvencia Técnica o Profesional </text:p>
            <text:p text:style-name="P203"/>
            <text:p text:style-name="P203">3.1) Empresas que no son de nueva creación:</text:p>
            <text:p text:style-name="P203"/>
            <text:p text:style-name="P20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 text:style-name="T156">igual o superior a 32.486,30€ para el Lote 3. </text:span></text:p>
            <text:p text:style-name="P205"/>
            <text:p text:style-name="P204">3.2) Para empresas de nueva creación: </text:p>
            <text:p text:style-name="P207"/>
            <text:p text:style-name="P207"><text:soft-page-break/>Indicación de la parte del contrato que el empresario tiene eventualmente el propósito de subcontratar.</text:p>
            <text:p text:style-name="P207"/>
            <text:p text:style-name="P213">4) CLASIFICACIÓN EMPRESARIAL FACULTATIVA Y SUSTITUTIVA DE LA SOLVENCIA ECONÓMICA O FINANCIERA Y TÉCNICA Y PROFESIONAL:</text:p>
            <text:p text:style-name="P207"/>
            <text:p text:style-name="P200"><text:span text:style-name="T147">Lote 3</text:span><text:span text:style-name="T145"> Grupo L, subgrupo L5 Organización y promoción de congresos, ferias y exposiciones, Categoría 1.</text:span></text:p>
            <text:p text:style-name="P207"/>
            <text:p text:style-name="P200"><text:span text:style-name="T149">5)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2"/>
            <text:p text:style-name="P234"><text:span text:style-name="T5">6)</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importe de adjudicación, </text:span><text:span text:style-name="T5">5% de 40.050,00€ = 2.002,50 </text:span>€</text:p>
          </table:table-cell>
        </table:table-row>
      </table:table>
      <text:p text:style-name="P58"/>
      <text:p text:style-name="P88"><text:span text:style-name="T69">En virtud de lo expuesto, la Mesa de Contratación</text:span><text:span text:style-name="T47">, </text:span><text:span text:style-name="T69"><text:s/></text:span><text:span text:style-name="T47">ACUERDA por unanimidad REQUERIR</text:span><text:span text:style-name="T69"> a </text:span><text:span text:style-name="T7">GILBERTO RODOLFO GONZÁLEZ CABRERA con NIF 43752952Y, para el Lote 4</text:span><text:span text:style-name="T47">,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69"> contados a partir de la recepción de la notificación efectuada medios electrónicos presente:</text:span></text:p>
      <text:p text:style-name="P58"/>
      <table:table table:name="Tabla7" table:style-name="Tabla7">
        <table:table-column table:style-name="Tabla7.A"/>
        <table:table-row table:style-name="Tabla7.1">
          <table:table-cell table:style-name="Tabla7.A1" office:value-type="string">
            <text:p text:style-name="P203">1) Solvencia económica financiera: </text:p>
            <text:p text:style-name="P203"/>
            <text:p text:style-name="P216"><text:span text:style-name="T145">Justificante de la existencia de un seguro de </text:span><text:span text:style-name="T147">responsabilidad por riesgos profesionales, por importe de 35.189,00€ para el Lote 4. </text:span></text:p>
            <text:p text:style-name="P203"/>
            <text:p text:style-name="P199"><text:span text:style-name="T145">La disposición de un seguro de indemnización por riesgos profesionales, deberá estar vigente hasta el fin del plazo de presentación de ofertas, debiendo aportar </text:span><text:span text:style-name="T147">además el compromiso de su renovación o prórroga</text:span><text:span text:style-name="T145"> que garantice el mantenimiento de su cobertura durante toda la ejecución del contrato. El requisito de la disposición de un seguro se entenderá cumplido por el licitador o candidato que incluya con su oferta un </text:span><text:span text:style-name="T147">compromiso vinculante de suscripción</text:span><text:span text:style-name="T145">, en caso de resultar adjudicatario, del seguro exigido, compromiso que deberá hacer efectivo dentro del plazo de diez días hábiles al que se refiere el apartado 150.2 de la LCSP. </text:span><text:span text:style-name="T147">La acreditación de este requisito se efectuará por medio de certificado expedido por el asegurador</text:span><text:span text:style-name="T145">, en el que consten los importes y riesgos asegurados y la fecha de vencimiento del seguro, y mediante el documento de compromiso vinculante de suscripción, de prórroga o de renovación del seguro.</text:span></text:p>
            <text:p text:style-name="P203"/>
            <text:p text:style-name="P203">2) Solvencia Técnica o Profesional </text:p>
            <text:p text:style-name="P203"/>
            <text:p text:style-name="P203"><text:soft-page-break/>2.1) Empresas que no son de nueva creación:</text:p>
            <text:p text:style-name="P203"/>
            <text:p text:style-name="P20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 text:style-name="T156">igual o superior a 24.632,30€ para el Lote 4. </text:span></text:p>
            <text:p text:style-name="P205"/>
            <text:p text:style-name="P204">2.2) Para empresas de nueva creación: </text:p>
            <text:p text:style-name="P207"/>
            <text:p text:style-name="P207">Indicación de la parte del contrato que el empresario tiene eventualmente el propósito de subcontratar.</text:p>
            <text:p text:style-name="P207"/>
            <text:p text:style-name="P213">3) CLASIFICACIÓN EMPRESARIAL FACULTATIVA Y SUSTITUTIVA DE LA SOLVENCIA ECONÓMICA O FINANCIERA Y TÉCNICA Y PROFESIONAL:</text:p>
            <text:p text:style-name="P207"/>
            <text:p text:style-name="P200"><text:span text:style-name="T147">Lote 4</text:span><text:span text:style-name="T145"> Grupo L, subgrupo L5 Organización y promoción de congresos, ferias y exposiciones, Categoría 1.</text:span></text:p>
            <text:p text:style-name="P207"/>
            <text:p text:style-name="P200"><text:span text:style-name="T149">4)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2"/>
            <text:p text:style-name="P234"><text:span text:style-name="T5">5)</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importe de adjudicación, </text:span><text:span text:style-name="T5">5% de 35.100,00€ = 1.755,00</text:span>€</text:p>
          </table:table-cell>
        </table:table-row>
      </table:table>
      <text:p text:style-name="P59"/>
      <text:p text:style-name="P59"/>
      <text:p text:style-name="P58"/>
      <text:list xml:id="list82503071207074" text:continue-list="list82503316585765" text:style-name="WWNum11">
        <text:list-item>
          <text:p text:style-name="P227"><text:span text:style-name="T57">XP0587/2021/PRE </text:span><text:span text:style-name="T61">Procedimiento abierto varios criterios automáticos: </text:span><text:span text:style-name="T42">“Servicio técnico para la realización de eventos y actos del Cabildo de Gran Canaria</text:span><text:span text:style-name="T44">.”</text:span><text:span text:style-name="T61"> Importe neto de la licitación </text:span><text:span text:style-name="T65">314.600,00</text:span><text:span text:style-name="T97"> </text:span><text:span text:style-name="T153">€</text:span><text:span text:style-name="T66"> e IGIC de </text:span><text:span text:style-name="T65">22.022,00</text:span><text:span text:style-name="T97"> </text:span><text:span text:style-name="T153">€</text:span><text:span text:style-name="T66">. </text:span><text:span text:style-name="T64">Tramitación ordinaria.</text:span><text:span text:style-name="T66"> Plazo de ejecución 2 años</text:span><text:span text:style-name="T67">. </text:span><text:span text:style-name="T35">Servicio de Presidencia.</text:span></text:p>
        </text:list-item>
      </text:list>
      <text:p text:style-name="P53"/>
      <text:p text:style-name="P86"><text:span text:style-name="T83">En la Mesa del pasado </text:span><text:span text:style-name="T7">02 de marzo de 2022</text:span><text:span text:style-name="T101">, se procedió a la apertura de los sobres de criterios automáticos</text:span><text:span text:style-name="T83">, con el resultado que obra en el acta, quedando desde ese</text:span><text:span text:style-name="T77"> momento disponible la documentación electrónica para que el Servicio de origen del expediente, </text:span><text:span text:style-name="T78">informara sobre la valoración de los criterios automáticos</text:span><text:span text:style-name="T77"> </text:span><text:span text:style-name="T78">conforme a </text:span><text:soft-page-break/><text:span text:style-name="T78">los Pliegos, </text:span><text:span text:style-name="T77">con posterior remisión a la Mesa de Contratación para su valoración y propuesta de adjudicación.</text:span></text:p>
      <text:p text:style-name="P36"/>
      <text:p text:style-name="P88"><text:span text:style-name="T16">Visto el </text:span><text:span text:style-name="T10">informe técnico de valoración <text:s/>y propuesta de adjudicación de fecha </text:span><text:span text:style-name="T49">17 de marzo de 2022,</text:span><text:span text:style-name="T74"> suscrito por el Servicio Promotor</text:span><text:span text:style-name="T11">,</text:span><text:span text:style-name="T17"> en el que se detalla el proceso seguido para efectuar la valoración y la aplicación pormenorizada de los criterios automáticos contemplados en los Pliegos que rigieron la licitación, y, </text:span><text:span text:style-name="T16">conteniendo la propuesta de adjudicación, </text:span><text:span text:style-name="T8">la </text:span><text:span text:style-name="T7">Mesa acuerda por unanimidad de los presentes, hacer suyo el contenido del informe y proponer en el mismo sentido informado por el Servicio lo siguiente:</text:span></text:p>
      <text:p text:style-name="P54"/>
      <text:list xml:id="list4216397994" text:style-name="WWNum13">
        <text:list-item>
          <text:p text:style-name="P143"><text:span text:style-name="T7">PARA EL LOTE 1 - “SISTEMA INTEGRAL DE ASISTENCIA TÉCNICA DE SONIDO”: </text:span><text:span text:style-name="T83">Se </text:span><text:span text:style-name="T7">PROPONE</text:span><text:span text:style-name="T83"> la adjudicación del referido contrato a la licitadora </text:span><text:span text:style-name="T7">RIDER SERVICE PLUS, S.L. con NIF B76211382 </text:span><text:span text:style-name="T83">con un total de </text:span><text:span text:style-name="T7">100 puntos</text:span><text:span text:style-name="T83">, por un </text:span><text:span text:style-name="T7">importe total máximo</text:span><text:span text:style-name="T83"> de </text:span><text:span text:style-name="T7">35.310,00€</text:span><text:span text:style-name="T83">, desglosado en un </text:span><text:span text:style-name="T7">importe neto máximo</text:span><text:span text:style-name="T83"> de </text:span><text:span text:style-name="T7">33.000,00€</text:span><text:span text:style-name="T83"> </text:span><text:span text:style-name="T7">e IGIC máximo al 7% de 2.310,00€,</text:span><text:span text:style-name="T83"> con un 20,69% de descuento lineal sobre el “precio recursos técnicos”, para los eventos tipo I. </text:span></text:p>
        </text:list-item>
      </text:list>
      <text:p text:style-name="P121"/>
      <text:list xml:id="list82501566486755" text:continue-numbering="true" text:style-name="WWNum13">
        <text:list-item>
          <text:p text:style-name="P143"><text:span text:style-name="T7">PARA EL LOTE 2 – “SISTEMA INTEGRAL DE ASISTENCIA TÉCNICA CON APORTE DE MATERIAL DE PROYECCIÓN, IMAGEN Y SONIDO”: </text:span><text:span text:style-name="T83">Se </text:span><text:span text:style-name="T7">PROPONE</text:span><text:span text:style-name="T83"> la adjudicación del referido contrato al licitador </text:span><text:span text:style-name="T7">D. RAYCO RAMOS GARCÍA con NIF 45763513E</text:span><text:span text:style-name="T83"> con un total de </text:span><text:span text:style-name="T7">100 puntos</text:span><text:span text:style-name="T83">, por un </text:span><text:span text:style-name="T7">importe total máximo</text:span><text:span text:style-name="T83"> de </text:span><text:span text:style-name="T7">263.862,00€</text:span><text:span text:style-name="T83">, desglosado en un </text:span><text:span text:style-name="T7">importe neto máximo</text:span><text:span text:style-name="T83"> de </text:span><text:span text:style-name="T7">246.600,00€</text:span><text:span text:style-name="T83"> </text:span><text:span text:style-name="T7">e IGIC máximo al 7% de 17.262,00</text:span><text:span text:style-name="T83">€, con un 20% de descuento lineal sobre los precios recursos técnicos, para los eventos tipo II y tipo III y unas mejoras técnicas que consisten en:</text:span></text:p>
        </text:list-item>
      </text:list>
      <text:p text:style-name="P52"/>
      <text:list xml:id="list377074769" text:style-name="WWNum14">
        <text:list-item>
          <text:p text:style-name="P149">Grabación del acto: 124</text:p>
        </text:list-item>
        <text:list-item>
          <text:p text:style-name="P149">Retransmisión online y streaming: 124</text:p>
        </text:list-item>
        <text:list-item>
          <text:p text:style-name="P149">Sistemas avanzados de proyección con animación 3D: 124</text:p>
        </text:list-item>
      </text:list>
      <text:p text:style-name="P52"/>
      <text:list xml:id="list82501689740192" text:continue-list="list82501566486755" text:style-name="WWNum13">
        <text:list-item>
          <text:p text:style-name="P143"><text:span text:style-name="T7">PARA EL LOTE 3 – “SISTEMA DE ILUMINACIÓN PARA FACHADA DE LA CASA PALACIO DEL CABILDO DE GRAN CANARIA”: </text:span><text:span text:style-name="T83">Se </text:span><text:span text:style-name="T7">PROPONE</text:span><text:span text:style-name="T83"> la adjudicación del referido contrato al licitador </text:span><text:span text:style-name="T7">D. RAYCO RAMOS GARCÍA con NIF 45763513E</text:span><text:span text:style-name="T83"> con un total de </text:span><text:span text:style-name="T7">100 puntos</text:span><text:span text:style-name="T83">, por un </text:span><text:span text:style-name="T7">importe total máximo</text:span><text:span text:style-name="T83"> de </text:span><text:span text:style-name="T7">37.450,00€</text:span><text:span text:style-name="T83">, desglosado en un </text:span><text:span text:style-name="T7">importe neto máximo</text:span><text:span text:style-name="T83"> de </text:span><text:span text:style-name="T7">35.000,00€</text:span><text:span text:style-name="T83"> e </text:span><text:span text:style-name="T7">IGIC máximo al 7% de 2.450,00€</text:span><text:span text:style-name="T83">, con un 18% de descuento lineal sobre el Precio unitario del servicio. </text:span></text:p>
        </text:list-item>
      </text:list>
      <text:p text:style-name="P23"/>
      <text:p text:style-name="P174">Esta propuesta de adjudicación está condicionada a la aportación en el plazo establecido de la documentación requerida en el Pliego de cláusulas Administrativas Particulares que rija la licitación. </text:p>
      <text:p text:style-name="P219"/>
      <text:p text:style-name="P219"/>
      <text:p text:style-name="P224"><text:span text:style-name="T69">En virtud de lo expuesto, la Mesa de Contratación</text:span><text:span text:style-name="T47">, </text:span><text:span text:style-name="T69"><text:s/></text:span><text:span text:style-name="T47">ACUERDA por unanimidad REQUERIR</text:span><text:span text:style-name="T69"> a </text:span><text:span text:style-name="T7">RIDER SERVICE PLUS, S.L. con NIF B76211382, para el Lote 1</text:span><text:span text:style-name="T47">,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69"> </text:span></text:p>
      <text:p text:style-name="P225"><text:soft-page-break/><text:span text:style-name="T69">contados a partir de la recepción de la notificación efectuada medios electrónicos presente: </text:span></text:p>
      <text:p text:style-name="P124"/>
      <table:table table:name="Tabla8" table:style-name="Tabla8">
        <table:table-column table:style-name="Tabla8.A"/>
        <table:table-row table:style-name="Tabla8.1">
          <table:table-cell table:style-name="Tabla8.A1" office:value-type="string">
            <text:p text:style-name="P93"><text:span text:style-name="T112">1) Los poderes de representación, debidamente bastanteados</text:span><text:span text:style-name="T114">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3">http://cabildo.grancanaria.com/-/tramite-diligencia-de-bastanteo-de-poderes-t2-0160-pa01-</text:span></text:a><text:span text:style-name="T114">.</text:span></text:p>
            <text:p text:style-name="P215"/>
            <text:p text:style-name="P215">2) Solvencia Económica o Financiera:</text:p>
            <text:p text:style-name="P215"/>
            <text:p text:style-name="P199"><text:span text:style-name="T155">Justificante de la existencia de un seguro de </text:span><text:span text:style-name="T156">responsabilidad por riesgos profesionales, por importe de: </text:span><text:span text:style-name="T161">Lote 1: 33.000 €.</text:span></text:p>
            <text:p text:style-name="P199"/>
            <text:p text:style-name="P199">La disposición de un seguro de indemnización por riesgos profesionales, deberá estar vigente hasta el fin del plazo de presentación de ofertas, debiendo aportar <text:span text:style-name="T161">además el compromiso de su renovación o prórroga</text:span> que garantice el mantenimiento de su cobertura durante toda la ejecución del contrato. El requisito de la disposición de un seguro se entenderá cumplido por el licitador o candidato que incluya con su oferta un <text:span text:style-name="T161">compromiso vinculante de suscripción</text:span>, en caso de resultar adjudicatario, del seguro exigido, compromiso que deberá hacer efectivo dentro del plazo de diez días hábiles al que se refiere el apartado 150.2 de la LCSP. <text:span text:style-name="T161">La acreditación de este requisito se efectuará por medio de certificado expedido por el asegurador</text:span>, en el que consten los importes y riesgos asegurados y la fecha de vencimiento del seguro, y mediante el documento de compromiso vinculante de suscripción, de prórroga o de renovación del seguro.</text:p>
            <text:p text:style-name="P199"/>
            <text:p text:style-name="P215">3) Solvencia Técnica y Profesional: </text:p>
            <text:p text:style-name="P199"/>
            <text:p text:style-name="P19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 text:style-name="T156">igual o superior a: Lote 1: 11.550 euros</text:span></text:p>
            <text:p text:style-name="P200"/>
            <text:p text:style-name="P200"><text:span text:style-name="T156">4) Documentación <text:s/>justificativa de hallarse al corriente</text:span> en el cumplimiento de sus obligaciones tributarias relativas a la Hacienda Estatal, a la Canaria (específico para contratar con la Administración), con la Seguridad Social. </text:p>
            <text:p text:style-name="P200"/>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7"><text:soft-page-break/></text:p>
            <text:p text:style-name="P199"><text:span text:style-name="T161">5)</text:span> Asimismo, <text:span text:style-name="T161">en igual plazo</text:span> <text:span text:style-name="T161">ha de </text:span><text:span text:style-name="T156">constituir la garantía definitiva</text:span>, conforme al artículo 107 LCSP por los siguientes importes, que se corresponde con el <text:span text:style-name="T161">cinco por ciento (5%)</text:span> del presupuesto base de licitación <text:span text:style-name="T161">5% de 33.000,00€ = 1.650,00€</text:span></text:p>
          </table:table-cell>
        </table:table-row>
      </table:table>
      <text:p text:style-name="P58"/>
      <text:p text:style-name="P86"><text:span text:style-name="T83">En virtud de lo expuesto, la Mesa de Contratación,</text:span><text:span text:style-name="T7"> <text:s/>ACUERDA por unanimidad REQUERIR a D. RAYCO RAMOS GARCÍA con DNI 45763513E, para los Lotes 2 y 3, </text:span><text:span text:style-name="T83">en virtud de lo dispuesto en el artículo 150.2 de la Ley 9/2017, de 8 de noviembre, de Contratos del Sector Público para que en plazo máximo de</text:span><text:span text:style-name="T7"> DIEZ (10) DÍAS HÁBILES contados a partir de la recepción de la notificación efectuada medios electrónicos presente: </text:span></text:p>
      <text:p text:style-name="P58"/>
      <table:table table:name="Tabla9" table:style-name="Tabla9">
        <table:table-column table:style-name="Tabla9.A"/>
        <table:table-row table:style-name="Tabla9.1">
          <table:table-cell table:style-name="Tabla9.A1" office:value-type="string">
            <text:p text:style-name="P215">1) Solvencia Económica o Financiera:</text:p>
            <text:p text:style-name="P215"/>
            <text:p text:style-name="P216">Justificante de la existencia de un seguro de <text:span text:style-name="T161">responsabilidad por riesgos profesionales, por importe de:</text:span></text:p>
            <text:p text:style-name="P216"/>
            <text:p text:style-name="P217">Lote 2: 246.600 €.</text:p>
            <text:p text:style-name="P217">Lote 3: 35.000 €.</text:p>
            <text:p text:style-name="P199"/>
            <text:p text:style-name="P199">La disposición de un seguro de indemnización por riesgos profesionales, deberá estar vigente hasta el fin del plazo de presentación de ofertas, debiendo aportar <text:span text:style-name="T161">además el compromiso de su renovación o prórroga</text:span> que garantice el mantenimiento de su cobertura durante toda la ejecución del contrato. El requisito de la disposición de un seguro se entenderá cumplido por el licitador o candidato que incluya con su oferta un <text:span text:style-name="T161">compromiso vinculante de suscripción</text:span>, en caso de resultar adjudicatario, del seguro exigido, compromiso que deberá hacer efectivo dentro del plazo de diez días hábiles al que se refiere el apartado 150.2 de la LCSP. <text:span text:style-name="T161">La acreditación de este requisito se efectuará por medio de certificado expedido por el asegurador</text:span>, en el que consten los importes y riesgos asegurados y la fecha de vencimiento del seguro, y mediante el documento de compromiso vinculante de suscripción, de prórroga o de renovación del seguro.</text:p>
            <text:p text:style-name="P199"/>
            <text:p text:style-name="P215">2) Solvencia Técnica y Profesional: </text:p>
            <text:p text:style-name="P199"/>
            <text:p text:style-name="P19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p>
            <text:p text:style-name="P199"/>
            <text:p text:style-name="P217">Lote 2: 86.310 euros</text:p>
            <text:p text:style-name="P217">Lote 3: 12.250 euros</text:p>
            <text:p text:style-name="P200"/>
            <text:p text:style-name="P200"><text:soft-page-break/><text:span text:style-name="T156">3) Documentación <text:s/>justificativa de hallarse al corriente</text:span> en el cumplimiento de sus obligaciones tributarias relativas a la Hacienda Estatal, a la Canaria (específico para contratar con la Administración), con la Seguridad Social. </text:p>
            <text:p text:style-name="P200"/>
            <text:p text:style-name="P2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8"/>
            <text:p text:style-name="P199"><text:span text:style-name="T161">4)</text:span> Asimismo, <text:span text:style-name="T161">en igual plazo</text:span> <text:span text:style-name="T161">ha de </text:span><text:span text:style-name="T156">constituir la garantía definitiva individual para cada Lote</text:span><text:span text:style-name="T155">,</text:span> conforme al artículo 107 LCSP por los siguientes importes, que se corresponde con el <text:span text:style-name="T161">cinco por ciento (5%)</text:span> del presupuesto base de licitación:</text:p>
            <text:p text:style-name="P199"/>
            <text:p text:style-name="P199"><text:span text:style-name="T161">Lote 2:</text:span> <text:span text:style-name="T161">5% de 246.600,00€ = 12.330,00€.</text:span></text:p>
            <text:p text:style-name="P217">Lote 3: 5% de 35.000,00€ = 1.750,00€.</text:p>
          </table:table-cell>
        </table:table-row>
      </table:table>
      <text:p text:style-name="P58"/>
      <text:p text:style-name="P59"/>
      <text:list xml:id="list82502337481342" text:continue-list="list82503071207074" text:style-name="WWNum11">
        <text:list-item>
          <text:p text:style-name="P227"><text:span text:style-name="T60">XP0789/2021/OP</text:span><text:span text:style-name="T57"> </text:span><text:span text:style-name="T61">Procedimiento abierto único criterio precio </text:span><text:span text:style-name="T42">“Servicio para la gestión, mantenimiento, actualización y seguimiento de los perfiles institucionales (Facebook y Twitter) del Servicio de Obras Públicas e Infraestructuras del Cabildo de Gran Canaria</text:span><text:span text:style-name="T46">”</text:span><text:span text:style-name="T44">.</text:span><text:span text:style-name="T61"> <text:s/>Importe neto de la licitación 142.308,00</text:span><text:span text:style-name="T97"> </text:span><text:span text:style-name="T153">€</text:span><text:span text:style-name="T66"> e IGIC de </text:span><text:span text:style-name="T61">9.961,56</text:span><text:span text:style-name="T66"> </text:span><text:span text:style-name="T153">€</text:span><text:span text:style-name="T66">.</text:span><text:span text:style-name="T64"> <text:s/>Tramitación ordinaria.</text:span><text:span text:style-name="T66"> Plazo de </text:span><text:span text:style-name="T61">ejecución tres años, a contar desde la suscripción del correspondiente acta de inicio de la prestación. </text:span><text:span text:style-name="T35">Servicio Administrativo de Obras Públicas e Infraestructuras.</text:span></text:p>
        </text:list-item>
      </text:list>
      <text:p text:style-name="P53"/>
      <text:p text:style-name="P86"><text:span text:style-name="T83">En la Mesa del pasado </text:span><text:span text:style-name="T7">19 de enero de 2022</text:span><text:span text:style-name="T101">, se procedió a la apertura de los sobres de criterios automáticos</text:span><text:span text:style-name="T83">, con el resultado que obra en el acta, quedando desde ese</text:span><text:span text:style-name="T77"> momento disponible la documentación electrónica para que el Servicio de origen del expediente, </text:span><text:span text:style-name="T78">informara sobre la valoración de los criterios automáticos</text:span><text:span text:style-name="T77"> </text:span><text:span text:style-name="T78">conforme a los Pliegos, </text:span><text:span text:style-name="T77">con posterior remisión a la Mesa de Contratación para su valoración y propuesta de adjudicación.</text:span></text:p>
      <text:p text:style-name="P36"/>
      <text:p text:style-name="P88"><text:span text:style-name="T16">Visto el </text:span><text:span text:style-name="T10">informe técnico de valoración <text:s/>y propuesta de adjudicación de fecha </text:span><text:span text:style-name="T49">17 de marzo de 2022,</text:span><text:span text:style-name="T74"> suscrito por el Servicio Promotor</text:span><text:span text:style-name="T11">,</text:span><text:span text:style-name="T17"> en el que se detalla el proceso seguido para efectuar la valoración y la aplicación pormenorizada de los criterios automáticos contemplados en los Pliegos que rigieron la licitación, y, </text:span><text:span text:style-name="T16">conteniendo la propuesta de adjudicación, </text:span><text:span text:style-name="T8">la </text:span><text:span text:style-name="T7">Mesa acuerda por unanimidad de los presentes, hacer suyo el contenido del informe y en el mismo sentido informado por el Servicio, lo siguiente:</text:span></text:p>
      <text:p text:style-name="P54"/>
      <text:p text:style-name="P54"/>
      <text:list xml:id="list82502893591853" text:continue-list="list82501689740192" text:style-name="WWNum13">
        <text:list-item>
          <text:p text:style-name="P144"><text:span text:style-name="T20">PROPONER LA EXCLUSIÓN</text:span><text:span text:style-name="T7"> </text:span><text:span text:style-name="T83">de la oferta presentada por</text:span><text:span text:style-name="T7"> SERINZA SOLUTIONS, S.L. con NIF B49289119 </text:span><text:span text:style-name="T83">por no justificar adecuadamente su oferta incursa en baja temeraria en los términos mencionados en el Informe.</text:span></text:p>
        </text:list-item>
      </text:list>
      <text:p text:style-name="P53"/>
      <text:list xml:id="list82502623716816" text:continue-numbering="true" text:style-name="WWNum13">
        <text:list-item>
          <text:p text:style-name="P144"><text:span text:style-name="T20">ACORDAR LA EXCLUSIÓN</text:span><text:span text:style-name="T7"> </text:span><text:span text:style-name="T83">de la oferta presentada por </text:span><text:span text:style-name="T7">TALENTO TRANSFORMACIÓN DIGITAL, S.L. con NIF</text:span><text:span text:style-name="T83"> </text:span><text:span text:style-name="T7">B33947508 </text:span><text:span text:style-name="T83">al no cumplir </text:span><text:soft-page-break/><text:span text:style-name="T83">con lo dispuesto en la cláusula 5 del PPT tal y como se acredita en el Informe emitido por el Servicio Promotor. <text:s/></text:span><text:span text:style-name="T7"><text:s/></text:span></text:p>
        </text:list-item>
      </text:list>
      <text:p text:style-name="P51"/>
      <text:list xml:id="list82502540733972" text:continue-numbering="true" text:style-name="WWNum13">
        <text:list-item>
          <text:p text:style-name="P144"><text:span text:style-name="T20">PROPONER </text:span><text:span text:style-name="T29">LA ADJUDICACIÓN</text:span><text:span text:style-name="T83"> del referido contrato a la licitadora <text:s/></text:span><text:span text:style-name="T169">METRÓPOLIS COMUNICACIÓN, S.L. </text:span><text:span text:style-name="T50">con NIF B38402756, por un importe total de 96.139,50€, </text:span><text:span text:style-name="T75">desglosado en un</text:span><text:span text:style-name="T50"> importe neto de 89.850,00 </text:span><text:span text:style-name="T75">€ </text:span><text:span text:style-name="T50">e IGIC al 7% de 6.289,50</text:span><text:span text:style-name="T75">€ y restantes condiciones de su oferta.</text:span></text:p>
        </text:list-item>
      </text:list>
      <text:p text:style-name="P23"/>
      <text:p text:style-name="P174">Esta propuesta de adjudicación está condicionada a la aportación en el plazo establecido de la documentación requerida en el Pliego de cláusulas Administrativas Particulares que rija la licitación. </text:p>
      <text:p text:style-name="P23"/>
      <text:p text:style-name="P86"><text:span text:style-name="T69">En virtud de lo expuesto, la Mesa de Contratación</text:span><text:span text:style-name="T47">, </text:span><text:span text:style-name="T69"><text:s/></text:span><text:span text:style-name="T47">ACUERDA por unanimidad REQUERIR</text:span><text:span text:style-name="T69"> a </text:span><text:span text:style-name="T169">METRÓPOLIS COMUNICACIÓN, S.L. </text:span><text:span text:style-name="T50">con NIF B38402756</text:span><text:span text:style-name="T47">, </text:span><text:span text:style-name="T69">en virtud de lo dispuesto en el artículo 150.2 de la </text:span><text:span text:style-name="T70">Ley 9/2017, de 8 de noviembre, de Contratos del Sector Público</text:span><text:span text:style-name="T69"> para que en plazo máximo de </text:span><text:span text:style-name="T47">DIEZ (10) DÍAS HÁBILES</text:span><text:span text:style-name="T69"> contados a partir de la recepción de la notificación efectuada medios electrónicos presente: </text:span></text:p>
      <text:p text:style-name="P15"/>
      <table:table table:name="Tabla10" table:style-name="Tabla10">
        <table:table-column table:style-name="Tabla10.A"/>
        <table:table-row table:style-name="Tabla10.1">
          <table:table-cell table:style-name="Tabla10.A1" office:value-type="string">
            <text:p text:style-name="P93"><text:span text:style-name="T109">1) Los poderes de representación, debidamente bastanteados</text:span><text:span text:style-name="T11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0">http://cabildo.grancanaria.com/-/tramite-diligencia-de-bastanteo-de-poderes-t2-0160-pa01-</text:span></text:a><text:span text:style-name="T111">.</text:span></text:p>
            <text:p text:style-name="P203"/>
            <text:p text:style-name="P203">2) Solvencia económica financiera: </text:p>
            <text:p text:style-name="P203"/>
            <text:p text:style-name="P199"><text:span text:style-name="T148">Volumen anual de negocios, o bien volumen anual de negocios en el ámbito al que se refiera el contrato</text:span><text:span text:style-name="T145">, referido </text:span><text:span text:style-name="T147">al mejor ejercicio dentro de los tres últimos disponibles</text:span><text:span text:style-name="T145"> en función de las fechas de constitución o de inicio de actividades del empresario y de presentación de las ofertas, </text:span><text:span text:style-name="T149">deberá ser al menos de</text:span><text:span text:style-name="T148"> </text:span><text:span text:style-name="T149">71.154,00</text:span><text:span text:style-name="T148">€</text:span><text:span text:style-name="T145">.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06"/>
            <text:p text:style-name="P20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03"/>
            <text:p text:style-name="P203">3) Solvencia Técnica o Profesional :</text:p>
            <text:p text:style-name="P203"/>
            <text:p text:style-name="P203">3.1) Empresas que no son de nueva creación: </text:p>
            <text:p text:style-name="P201"/>
            <text:p text:style-name="P235"><text:span text:style-name="T103">Una relación de los principales servicios o trabajos realizados, de igual o similar naturaleza al objeto del contrato en los últimos tres años que incluya importe, fechas </text:span><text:soft-page-break/><text:span text:style-name="T103">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 text:style-name="T24">sea igual o superior a </text:span><text:span text:style-name="T21">33.205,20 </text:span><text:span text:style-name="T159">€</text:span><text:span text:style-name="T24">.</text:span><text:span text:style-name="T103"> </text:span></text:p>
            <text:p text:style-name="P201"/>
            <text:p text:style-name="P204">3.2) Empresas de nueva creación:</text:p>
            <text:p text:style-name="P204"/>
            <text:p text:style-name="P207">Indicación del personal técnico participante en el contrato, especialmente aquellos encargados del control de calidad; con indicación de la experiencia y formación en el ámbito del contrato.</text:p>
            <text:p text:style-name="P207"/>
            <text:p text:style-name="P207">La forma de acreditar dicha solvencia es:</text:p>
            <text:p text:style-name="P207"/>
            <text:p text:style-name="P207">Perfil mínimo del personal técnico adscrito a la ejecución del contrato, a estos efectos se señala que se consideran titulaciones suficientes para acreditar la solvencia técnica de los licitadores, en atención al objeto de la prestación:</text:p>
            <text:p text:style-name="P207"/>
            <text:list xml:id="list82502255307267" text:continue-list="list82502337481342" text:style-name="WWNum11">
              <text:list-item>
                <text:p text:style-name="P157">Formación Profesional en Comercio y Marketing:</text:p>
              </text:list-item>
            </text:list>
            <text:list xml:id="list1828761839" text:style-name="WWNum15">
              <text:list-item>
                <text:p text:style-name="P158">Título Básico Profesional en Servicios Comerciales.</text:p>
              </text:list-item>
              <text:list-item>
                <text:p text:style-name="P158">Técnico en Actividades Comerciales.</text:p>
              </text:list-item>
              <text:list-item>
                <text:p text:style-name="P158">Técnico Superior en Comercio Internacional.</text:p>
              </text:list-item>
              <text:list-item>
                <text:p text:style-name="P158">Técnico Superior en Gestión de Ventas y Espacios Comerciales.</text:p>
              </text:list-item>
              <text:list-item>
                <text:p text:style-name="P158">Técnico Superior en Marketing y Publicidad.</text:p>
              </text:list-item>
            </text:list>
            <text:p text:style-name="P208"/>
            <text:p text:style-name="P208">A cuyos efectos se solicita:</text:p>
            <text:p text:style-name="P208"/>
            <text:list xml:id="list550202330" text:style-name="WWNum16">
              <text:list-item>
                <text:p text:style-name="P159">Técnicos Medios: Dos (2).</text:p>
              </text:list-item>
              <text:list-item>
                <text:p text:style-name="P159">Experiencia mínima en:</text:p>
              </text:list-item>
            </text:list>
            <text:p text:style-name="P209">- <text:s text:c="3"/>Contratos similares: dos (2) años.</text:p>
            <text:p text:style-name="P209">- <text:s text:c="3"/>Control de calidad: Un (1) año.</text:p>
            <text:p text:style-name="P207"/>
            <text:p text:style-name="P207">El presente criterio deberá acreditarse mediante los títulos o acreditaciones académicos o profesionales exigidos al personal técnico del empresario, así como el número de técnicos y experiencia profesional mínima exigida a dichos técnicos, o las características y capacidades mínimas de las unidades técnicas exigidas, según corresponda.</text:p>
            <text:p text:style-name="P207"/>
            <text:p text:style-name="P207"/>
            <text:p text:style-name="P200"><text:span text:style-name="T149">4) Documentación <text:s/>justificativa de hallarse al corriente</text:span><text:span text:style-name="T145"> en el cumplimiento de sus obligaciones tributarias relativas a la Hacienda Estatal, a la Canaria (específico para contratar con la Administración), con la Seguridad Social. </text:span></text:p>
            <text:p text:style-name="P207"/>
            <text:p text:style-name="P201">La información del cumplimiento de sus obligaciones tributarias con la Hacienda Insular del Cabildo de Gran Canaria obra en poder de esta Corporación, verificándose este extremo por el Órgano de Contabilidad y Presupuestos en el <text:soft-page-break/>plazo concedido para atender este requerimiento, e incorporándose al expediente de su razón.</text:p>
            <text:p text:style-name="P211"/>
            <text:p text:style-name="P235"><text:span text:style-name="T6">5)</text:span><text:span text:style-name="T82"> Asimismo, </text:span><text:span text:style-name="T6">en igual plazo</text:span><text:span text:style-name="T82"> </text:span><text:span text:style-name="T6">ha de </text:span><text:span text:style-name="T19">constituir la garantía definitiva</text:span><text:span text:style-name="T82">, conforme al artículo 107 LCSP por los siguientes importes, que se corresponde con el </text:span><text:span text:style-name="T6">cinco por ciento (5%)</text:span><text:span text:style-name="T82"> del importe de adjudicación, </text:span><text:span text:style-name="T6">5% de </text:span><text:span text:style-name="T51">89.850,00 = 4.492,50€</text:span></text:p>
          </table:table-cell>
        </table:table-row>
      </table:table>
      <text:p text:style-name="P80"/>
      <text:p text:style-name="P45"/>
      <text:p text:style-name="P94"><text:span text:style-name="T7">5.1- </text:span><text:span text:style-name="T20">CON CRITERIOS SUJETOS A JUICIO DE VALOR:</text:span></text:p>
      <text:p text:style-name="P59"/>
      <text:p text:style-name="P190">5.1.1 Documentación General.</text:p>
      <text:p text:style-name="P9"/>
      <text:list xml:id="list82501979586513" text:continue-list="list82502255307267" text:style-name="WWNum11">
        <text:list-item>
          <text:p text:style-name="P227"><text:span text:style-name="T57">XP0815/2021/CULT </text:span><text:span text:style-name="T61">Procedimiento abierto con criterios sujetos a juicio de valor: </text:span><text:span text:style-name="T42">“Creación de documentales y piezas de animación</text:span><text:span text:style-name="T44">.”</text:span><text:span text:style-name="T61"> Compuesto por 17 lotes. Importe neto de la licitación </text:span><text:span text:style-name="T68">471.962,59</text:span><text:span text:style-name="T173"> </text:span><text:span text:style-name="T153">€</text:span><text:span text:style-name="T66"> e IGIC de </text:span><text:span text:style-name="T68">33.037,41</text:span><text:span text:style-name="T173"> </text:span><text:span text:style-name="T153">€</text:span><text:span text:style-name="T66">. </text:span><text:span text:style-name="T64">Tramitación ordinaria.</text:span><text:span text:style-name="T66"> Plazo de ejecución 4 meses</text:span><text:span text:style-name="T67">. </text:span><text:span text:style-name="T35">Servicio de Cultura.</text:span></text:p>
        </text:list-item>
      </text:list>
      <text:p text:style-name="P9"/>
      <text:p text:style-name="P95"><text:span text:style-name="T84">En la sesión de la Mesa del </text:span><text:span text:style-name="T8">16 de marzo de 2020</text:span><text:span text:style-name="T84"> quedó sobre la Mesa el expediente </text:span><text:span text:style-name="T71">para un mayor estudio sobre la ADMISIÓN/INADMISIÓN de las ofertas presentadas por los licitadores </text:span><text:span text:style-name="T31">JUGOPLASTIKA, S.L. </text:span><text:span text:style-name="T79">y</text:span><text:span text:style-name="T71"> </text:span><text:span text:style-name="T30">VÍCTOR IZQUIERDO ALCARAZ</text:span><text:span text:style-name="T71"> a la vista de los Informes emitidos por el Servicio de Tecnologías de la Información, Informe emitido por el Servicio de Cultura de fecha 08 de marzo de 2022 y el apartado I.3) del Cuadro de Características del PCAP.</text:span></text:p>
      <text:p text:style-name="P25"/>
      <text:list xml:id="list2659105334" text:style-name="WWNum30">
        <text:list-item>
          <text:p text:style-name="P147">LICITADORA JUGOPLASTIKA, S.L. :</text:p>
        </text:list-item>
      </text:list>
      <text:p text:style-name="P22"/>
      <text:p text:style-name="P39">De conformidad con el contenido de la certificación de fecha 11 de marzo de 2022 emitida por la Jefa de Servicio de Contratación, la licitadora presentó:</text:p>
      <text:p text:style-name="P39"/>
      <text:list xml:id="list82501518580370" text:continue-list="list82501979586513" text:style-name="WWNum11">
        <text:list-item>
          <text:p text:style-name="P150">A través de la Plataforma de presentación de ofertas electrónicas, oferta para los Lotes 3, 5 y 8.</text:p>
        </text:list-item>
        <text:list-item>
          <text:p text:style-name="P145"><text:span text:style-name="T84">Por Sede Electrónica, </text:span><text:span text:style-name="T79">el día 3 de marzo de 2022 a las 13:09, Registro 2022020809 dirigido al Servicio de Cultura en relación con el Lote 8.</text:span></text:p>
        </text:list-item>
        <text:list-item>
          <text:p text:style-name="P145"><text:span text:style-name="T84">Por Sede Electrónica, </text:span><text:span text:style-name="T79">el día 3 de marzo de 2022 a las 13:15, Registro 2022020816 dirigido al Servicio de Cultura en relación con el Lote 5.</text:span></text:p>
        </text:list-item>
      </text:list>
      <text:p text:style-name="P40"/>
      <text:p text:style-name="P96"><text:span text:style-name="T84">En relación con los Registros </text:span><text:span text:style-name="T79">2022020809 y 2022020816, consta en el expediente electrónico el Informe emitido por el Servicio de Cultura de fecha </text:span><text:span text:style-name="T52">8 de marzo de 2022, </text:span><text:span text:style-name="T79">cuyo contenido está extractado en el Acta de la referida sesión de 16 de marzo de 2022, en el que se indica que para los Lotes 5 y 8 la licitadora ha desvelado anticipadamente determinados criterios de adjudicación. </text:span></text:p>
      <text:p text:style-name="P68"/>
      <text:p text:style-name="P87"><text:span text:style-name="T87"><text:tab/></text:span><text:span text:style-name="T84">En este sentido, interesa traer a colación lo dispuesto en el </text:span><text:span text:style-name="T8">artículo 139.2</text:span><text:span text:style-name="T84"> de la Ley 9/2017, de 8 de noviembre, de Contratos del Sector Público, por la que se transponen al ordenamiento jurídico español las Directivas del Parlamento Europeo y del Consejo 2014/23/EU y 2014/24/EU, de 26 de febrero de 2014, en el que se establece lo siguiente:</text:span></text:p>
      <text:p text:style-name="P40"/>
      <text:p text:style-name="P97"><text:soft-page-break/><text:span text:style-name="T84"><text:tab/></text:span><text:span text:style-name="T87">“</text:span><text:span text:style-name="T90">Las proposiciones serán secretas</text:span><text:span text:style-name="T87"> y se arbitrarán los medios que garanticen tal carácter hasta el momento de apertura de las proposiciones…”</text:span></text:p>
      <text:p text:style-name="P40"/>
      <text:p text:style-name="P86"><text:span text:style-name="T84">Por otro lado, es preciso informar de la </text:span><text:span text:style-name="T8">Resolución nº 525/2019</text:span><text:span text:style-name="T84"> del Tribunal Administrativo de Contratación Pública de la Comunidad de Madrid en la que se disponer lo siguiente:</text:span></text:p>
      <text:p text:style-name="P41"/>
      <text:p text:style-name="P98"><text:span text:style-name="T84">“</text:span><text:span text:style-name="T87">No obstante, en el supuesto objeto del recurso </text:span><text:span text:style-name="T90">se ha de tener en cuenta, por ser determinante, la circunstancia objetiva de que solo se ha presentado a la convocatoria pública un único licitador,</text:span><text:span text:style-name="T87"> y por tanto al existir una sola oferta al lote 1 </text:span><text:span text:style-name="T90">no puede darse la posibilidad de que</text:span><text:span text:style-name="T87"> el conocimiento previo de lo ofertado por la recurrente en el Anexo XI.1 del PCAP que contiene la “Ficha a cumplimentar relativa a los criterios evaluables mediante aplicación de fórmula lote 1” </text:span><text:span text:style-name="T90">puede conllevar manejos o alteraciones que pudieran afectar a la valoración ni clasificación de las proposiciones presentadas, y sin que de ninguna manera pueda quedar afectada la ponderación de los criterios de adjudicación obtenida por los licitadores. </text:span></text:p>
      <text:p text:style-name="P69"/>
      <text:p text:style-name="P98"><text:span text:style-name="T87">Cuando en un procedimiento de contratación </text:span><text:span text:style-name="T90">solo se ha presentado una oferta la actuación del órgano de contratación, asistido por la mesa, solo puede consistir en comprobar que la proposición cumple con los requisitos previos para contratar</text:span><text:span text:style-name="T87"> con la Administración, previos en el artículo 140 de la LCSP y recogidos en la cláusula 12 del PCAP, y una vez clasificada la documentación y admitida la empresa, como es el caso, constatar que la oferta recibida cumple con los requisitos exigidos en los pliegos de prescripciones técnicas y de cláusulas administrativas particulares que rigen la contratación del servicio, y que por tanto no exista causa de exclusión. Los criterios de adjudicación se establecen en el procedimiento de adjudicación al objeto de ponderar las diferentes ofertas recibidas, y determinar y seleccionar la oferta económicamente más ventajosa, con carácter previo y de manera objetiva, </text:span><text:span text:style-name="T90">pero cuando en un procedimiento solo se ha recibido una oferta no hay posibilidad de efectuar una clasificación por orden decreciente, como prevé el artículo 150 de la LCSP, pudiendo únicamente proponer la adjudicación a la oferta recibida siempre que ésta cumpla con los requisitos exigidos en los pliegos</text:span><text:span text:style-name="T93">.</text:span></text:p>
      <text:p text:style-name="P73"/>
      <text:p text:style-name="P69">(…)</text:p>
      <text:p text:style-name="P69"/>
      <text:p text:style-name="P98"><text:span text:style-name="T87">Este Tribunal ya ha manifestado en anteriores Resoluciones su criterio relativo a que la inclusión en el sobre correspondiente a documentación administrativa, que tiene por objeto seleccionar los licitadores admitidos a la licitación, de información relativa a criterios de adjudicación y que por tanto constituyen parte de la oferta, </text:span><text:span text:style-name="T90">no puede determinar automáticamente la exclusión de dichas ofertas, sino que es necesario realizar un análisis finalista y sistemático tendente a determinar si con ello se ha infringido el carácter secreto de las proposiciones o vulnerado los principios de igualdad de trato, no discriminación y objetividad en la valoración de las proposiciones, pues es en tales casos cuando habría de producirse la exclusión de la oferta en cuestión.</text:span></text:p>
      <text:p text:style-name="P69"/>
      <text:p text:style-name="P98"><text:soft-page-break/><text:span text:style-name="T87">Por todo lo expuesto, este Tribunal teniendo en consideración que se ha producido un error involuntario en la presentación de la documentación </text:span><text:span text:style-name="T90">del que no se puede derivar una diferente valoración de las proposiciones presentadas a la licitación, por haberse presentado una única oferta considera que deben ser estimados los motivos de impugnación, admitiéndose la proposición de FMA, dado que en este caso no se puede dar la posibilidad de que el conocimiento previo de lo ofertado pueda derivar en manejos o alteraciones que pudieran afectar a la valoración ni clasificación de las proposiciones presentadas, sin que de ninguna manera pueda quedar afectada la ponderación obtenida por los licitadores, y sin que en consecuencia en este caso queden vulnerados los principios de la contratación recogidos en los artículos 1 y 132.1 de la LCSP</text:span><text:span text:style-name="T87">.”</text:span></text:p>
      <text:p text:style-name="P70"/>
      <text:p text:style-name="P86"><text:span text:style-name="T84">En la misma línea se ha pronunciado el Tribunal Administrativo de Contratos Públicos de Navarra en su </text:span><text:span text:style-name="T8">Acuerdo 102/2022</text:span><text:span text:style-name="T84"> en el que establece lo siguiente:</text:span></text:p>
      <text:p text:style-name="P42"/>
      <text:p text:style-name="P99"><text:span text:style-name="T87">“Pues bien, de un modo similar al que acabamos de reproducir, entendemos que <text:s/>conocer anticipadamente el dato referido al “Conocimiento de idiomas en el personal adscrito no susceptible de subrogación” resultará irrelevante, </text:span><text:span text:style-name="T90">puesto que no tiene capacidad para alterar el resultado de la adjudicación al existir un solo licitador, pudiendo el órgano de contratación únicamente proponer la adjudicación a la oferta recibida siempre que cumpla además con los requisitos exigidos en los pliegos.</text:span></text:p>
      <text:p text:style-name="P71"/>
      <text:p text:style-name="P71"/>
      <text:p text:style-name="P99"><text:span text:style-name="T87">De igual modo consideramos que el conocimiento adelantado de parte de la oferta, </text:span><text:span text:style-name="T90">no puede influir de manera determinante en la valoración de los criterios cualitativos expuestos en nuestro fundamento anterior, puesto que el orden de apertura de los sobres, se establece para evitar que el conocimiento de la oferta que se calcula mediante fórmula pueda influir en la valoración a realizar por los técnicos y así mantener la máxima objetividad en la valoración de los criterios cuya cuantificación dependa de un juicio de valor, sin embargo, en el presente caso, la posible influencia no afectará a la clasificación de las proposiciones presentadas, al existir un único licitador.</text:span></text:p>
      <text:p text:style-name="P72"/>
      <text:p text:style-name="P72"/>
      <text:p text:style-name="P72">Por tanto, no puede hablarse de vulneración del carácter secreto de las proposiciones con la grave consecuencia de excluir del procedimiento al único licitador presentado puesto que del error en el que ha incurrido no puede derivarse consecuencia alguna que vulnere la objetividad y transparencia del procedimiento, ni conculcar los principios de igualdad y no discriminación entre los licitadores, ni alterar el resultado de la adjudicación, al no haber más que un licitador.</text:p>
      <text:p text:style-name="P72"/>
      <text:p text:style-name="P72"/>
      <text:p text:style-name="P72">A mayor abundamiento debemos recordar la doctrina existente sobre la improcedencia de rechazar proposiciones por pequeños defectos u omisiones formales en la redacción de la oferta que no supongan alteración de la proposición, que vienen a limitar la concurrencia por excesivo formalismo y <text:soft-page-break/>que resultan contrarios al principio de conservación de los actos y trámites consagrado en la Ley 39/2015 de Régimen Jurídico de las Administraciones Públicas y del Procedimiento Administrativo Común.”</text:p>
      <text:p text:style-name="P70"/>
      <text:p text:style-name="P100"><text:span text:style-name="T84">Ante todo lo expuesto, la Mesa </text:span><text:span text:style-name="T8">ACUERDA por unanimidad</text:span><text:span text:style-name="T84"> </text:span><text:span text:style-name="T8">ADMITIR</text:span><text:span text:style-name="T84"> la oferta presentada por la licitadora </text:span><text:span text:style-name="T53">JUGOPLASTIKA S.L. con NIF B76216845 </text:span><text:span text:style-name="T38">para el </text:span><text:span text:style-name="T28">LOTE 3</text:span><text:span text:style-name="T38"> <text:s/>y para los </text:span><text:span text:style-name="T28">LOTES 5 y 8</text:span><text:span text:style-name="T38"> condicionada a que una vez se produzca el acto de apertura del sobre relativo a la documentación general, ningún otro licitador haya presentado oferta para dichos Lotes. </text:span></text:p>
      <text:p text:style-name="P40"/>
      <text:p text:style-name="P40"/>
      <text:list xml:id="list82501925754862" text:continue-list="list2659105334" text:style-name="WWNum30">
        <text:list-item>
          <text:p text:style-name="P147">LICITADOR VÍCTOR IZQUIERDO ALCARAZ:</text:p>
        </text:list-item>
      </text:list>
      <text:p text:style-name="P37"/>
      <text:p text:style-name="P101"><text:span text:style-name="T84">En este caso en particular, tal y como se hace constar en la Certificación antes mencionada</text:span><text:span text:style-name="T107">, el licitador </text:span><text:span text:style-name="T13">VÍCTOR IZQUIERDO ALCARAZ </text:span><text:span text:style-name="T107">presentó por Sede Electrónica Registro 2022021560 con el sobre.paxe.</text:span></text:p>
      <text:p text:style-name="P60"/>
      <text:p text:style-name="P27"><text:tab/>A estos efectos, conviene traer a colación el apartado h) de la Disposición Adicional 16ª de la LCSP en el que se establece expresamente lo siguiente:</text:p>
      <text:p text:style-name="P27"/>
      <text:p text:style-name="P102"><text:span text:style-name="T45">“h) En los procedimientos de adjudicación de contratos, el envío por medios electrónicos de las ofertas podrá hacerse en dos fases, transmitiendo primero </text:span><text:span text:style-name="T43">la huella electrónica de la oferta, con cuya recepción se considerará efectuada su presentación a todos los efectos,</text:span><text:span text:style-name="T45"> y después la oferta propiamente dicha en un plazo máximo de 24 horas. De no efectuarse esta segunda remisión en el plazo indicado, se considerará que la oferta ha sido retirada.</text:span></text:p>
      <text:p text:style-name="P29"/>
      <text:p text:style-name="P102"><text:span text:style-name="T43">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text:span><text:span text:style-name="T45">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P125"/>
      <text:p text:style-name="P87"><text:span text:style-name="T118"><text:tab/></text:span><text:span text:style-name="T62">En este caso en concreto, el licitador </text:span><text:span text:style-name="T52">VÍCTOR IZQUIERDO ALCARAZ</text:span><text:span text:style-name="T62"> no pudo llevar a cabo la presentación de la oferta por el medio principal indicado en el apartado I.3) del Cuadro de Características del PCAP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62">https://sede.grancanaria.com/licitacion</text:span></text:span></text:a><text:span text:style-name="T62">) por no figurar dado de alta en el portal de licitación del Cabildo de Gran Canaria al tiempo de finalización del plazo de presentación de proposiciones, siendo este un requisito imprescindible para poder acceder a la presentación de la oferta, procediéndose a la presentación con fecha </text:span><text:span text:style-name="T56">7 de marzo de 2022 </text:span><text:span text:style-name="T62">de instancia general por el medio alternativo previsto en el citado apartado I.3) del Cuadro de Características del PCAP (sede electrónica de Cabildo de Gran Canaria (https:/sede.grancanaria.com) junto con </text:span><text:span text:style-name="T33">un único archivo adjunto:</text:span><text:span text:style-name="T43">“</text:span> <text:span text:style-name="T43">eSobre2021-0042000173-0.zip”</text:span><text:span text:style-name="T33">.</text:span><text:span text:style-name="T62"> </text:span></text:p>
      <text:p text:style-name="P27"/>
      <text:p text:style-name="P27"/>
      <text:p text:style-name="P86"><text:soft-page-break/><text:span text:style-name="T62">Sin embargo, el licitador </text:span><text:span text:style-name="T33">no presentó dentro de la fecha de presentación de proposiciones por ninguno de los medios previstos en el apartado I.3) mencionado la “huella digital” tal y como se requiere de manera expresa en el citado apartado I.3)</text:span><text:span text:style-name="T62">, siendo este un defecto no subsanable pues es la huella digital aquella con cuya recepción se considera efectuada la presentación a todos los efectos y que es el conjunto de datos cuyo proceso de generación garantiza que se relacionan de manera inequívoca con el contenido de la oferta propiamente dicha, y que permiten detectar posibles alteraciones del contenido de esta garantizando su integridad.</text:span></text:p>
      <text:p text:style-name="P28"/>
      <text:p text:style-name="P86"><text:span text:style-name="T61">Por todo ello, la Mesa de Contratación acuerda </text:span><text:span text:style-name="T32">INADMITIR </text:span><text:span text:style-name="T61">la oferta del licitador </text:span><text:span text:style-name="T54">VÍCTOR IZQUIERDO ALCARAZ, al no haberse presentado la </text:span><text:span text:style-name="T33">“huella digital”</text:span><text:span text:style-name="T54"> a través de la sede electrónica del Cabildo de Gran Canaria (</text:span><text:a xlink:type="simple" xlink:href="https://sede.grancanaria.com/" text:style-name="Internet_20_link" text:visited-style-name="Visited_20_Internet_20_Link"><text:span text:style-name="Internet_20_link"><text:span text:style-name="T54">https://sede.grancanaria.com</text:span></text:span></text:a><text:span text:style-name="T54">) o registro del Servicio de Contratación dentro del plazo de presentación de proposiciones tal y como indica el apartado I.3) del Cuadro de Características del PCAP.</text:span></text:p>
      <text:p text:style-name="P61"/>
      <text:p text:style-name="P86"><text:span text:style-name="T84">A continuación el</text:span><text:span text:style-name="T108"> Presidente de la Mesa y la Secretaria, acuerdan la liberación de claves privadas para la apertura de los sobres presentados electrónicamente por los licitadores, </text:span><text:span text:style-name="T84">las cuales permiten la apertura y examen del </text:span><text:span text:style-name="T170">Sobre número 1 documentación general</text:span><text:span text:style-name="T83">, visualizándose tras la apertura electrónica </text:span><text:span text:style-name="T80">lo siguiente: </text:span></text:p>
      <text:p text:style-name="P30"/>
      <text:p text:style-name="P30"/>
      <text:p text:style-name="P32"/>
      <text:p text:style-name="P31"/>
      <text:p text:style-name="P3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rows-spanned="2" office:value-type="string">
            <text:p text:style-name="P129">LICITADOR</text:p>
          </table:table-cell>
          <table:table-cell table:style-name="Tabla11.A1" table:number-columns-spanned="5" office:value-type="string">
            <text:p text:style-name="P229">DOCUMENTACIÓN GENERAL </text:p>
          </table:table-cell>
          <table:covered-table-cell/>
          <table:covered-table-cell/>
          <table:covered-table-cell/>
          <table:covered-table-cell/>
        </table:table-row>
        <table:table-row table:style-name="Tabla11.2">
          <table:covered-table-cell table:style-name="Tabla11.A1"/>
          <table:table-cell table:style-name="Tabla11.A1" office:value-type="string">
            <text:p text:style-name="P75">DEUC</text:p>
          </table:table-cell>
          <table:table-cell table:style-name="Tabla11.A1" office:value-type="string">
            <text:p text:style-name="P76">Declaración de relación de empresas vinculadas (anexo II PCAP)</text:p>
          </table:table-cell>
          <table:table-cell table:style-name="Tabla11.A1" office:value-type="string">
            <text:p text:style-name="P76">Declaración de confidencialidad</text:p>
          </table:table-cell>
          <table:table-cell table:style-name="Tabla11.A1" office:value-type="string">
            <text:p text:style-name="P76">El oferente </text:p>
            <text:p text:style-name="P76">es una PYME</text:p>
          </table:table-cell>
          <table:table-cell table:style-name="Tabla11.A1" office:value-type="string">
            <text:p text:style-name="P76">Orden prioridad Lotes (Anexo III)</text:p>
          </table:table-cell>
        </table:table-row>
        <table:table-row table:style-name="Tabla11.3">
          <table:table-cell table:style-name="Tabla11.A1" office:value-type="string">
            <text:p text:style-name="P77">1. La Casa Animada</text:p>
          </table:table-cell>
          <table:table-cell table:style-name="Tabla11.B3" office:value-type="string">
            <text:p text:style-name="P117">Presenta</text:p>
          </table:table-cell>
          <table:table-cell table:style-name="Tabla11.B3" office:value-type="string">
            <text:p text:style-name="P115"><text:span text:style-name="T163">Presenta</text:span><text:span text:style-name="T176">1</text:span></text:p>
          </table:table-cell>
          <table:table-cell table:style-name="Tabla11.B3" office:value-type="string">
            <text:p text:style-name="P119">No presenta</text:p>
          </table:table-cell>
          <table:table-cell table:style-name="Tabla11.B3" office:value-type="string">
            <text:p text:style-name="P119">Sí</text:p>
          </table:table-cell>
          <table:table-cell table:style-name="Tabla11.B3" office:value-type="string">
            <text:p text:style-name="P119">No presenta</text:p>
          </table:table-cell>
        </table:table-row>
        <table:table-row table:style-name="Tabla11.4">
          <table:table-cell table:style-name="Tabla11.A1" office:value-type="string">
            <text:p text:style-name="P74">2. Tomavision Studio S.L.</text:p>
          </table:table-cell>
          <table:table-cell table:style-name="Tabla11.B3" office:value-type="string">
            <text:p text:style-name="P115"><text:span text:style-name="T163">Presenta</text:span><text:span text:style-name="T176">2</text:span></text:p>
          </table:table-cell>
          <table:table-cell table:style-name="Tabla11.B3" office:value-type="string">
            <text:p text:style-name="P117">Presenta</text:p>
          </table:table-cell>
          <table:table-cell table:style-name="Tabla11.B3" office:value-type="string">
            <text:p text:style-name="P119">No presenta</text:p>
          </table:table-cell>
          <table:table-cell table:style-name="Tabla11.B3" office:value-type="string">
            <text:p text:style-name="P119">Sí</text:p>
          </table:table-cell>
          <table:table-cell table:style-name="Tabla11.B3" office:value-type="string">
            <text:p text:style-name="P118">Presenta</text:p>
          </table:table-cell>
        </table:table-row>
        <table:table-row table:style-name="Tabla11.5">
          <table:table-cell table:style-name="Tabla11.A1" office:value-type="string">
            <text:p text:style-name="P77">3. Jugoplastika S.L.</text:p>
          </table:table-cell>
          <table:table-cell table:style-name="Tabla11.B3" office:value-type="string">
            <text:p text:style-name="P117">Presenta (*)</text:p>
          </table:table-cell>
          <table:table-cell table:style-name="Tabla11.B3" office:value-type="string">
            <text:p text:style-name="P117">Presenta</text:p>
          </table:table-cell>
          <table:table-cell table:style-name="Tabla11.B3" office:value-type="string">
            <text:p text:style-name="P119">No presenta</text:p>
          </table:table-cell>
          <table:table-cell table:style-name="Tabla11.B3" office:value-type="string">
            <text:p text:style-name="P119">Sí</text:p>
          </table:table-cell>
          <table:table-cell table:style-name="Tabla11.B3" office:value-type="string">
            <text:p text:style-name="P118">Presenta</text:p>
          </table:table-cell>
        </table:table-row>
        <table:table-row table:style-name="Tabla11.5">
          <table:table-cell table:style-name="Tabla11.A1" office:value-type="string">
            <text:p text:style-name="P78">4. Ngaro Games La Casa de los Enigmas S.L. </text:p>
          </table:table-cell>
          <table:table-cell table:style-name="Tabla11.B3" office:value-type="string">
            <text:p text:style-name="P117">Presenta</text:p>
          </table:table-cell>
          <table:table-cell table:style-name="Tabla11.B3" office:value-type="string">
            <text:p text:style-name="P117">Presenta</text:p>
          </table:table-cell>
          <table:table-cell table:style-name="Tabla11.B3" office:value-type="string">
            <text:p text:style-name="P118">Presenta</text:p>
          </table:table-cell>
          <table:table-cell table:style-name="Tabla11.B3" office:value-type="string">
            <text:p text:style-name="P119">Sí</text:p>
          </table:table-cell>
          <table:table-cell table:style-name="Tabla11.B3" office:value-type="string">
            <text:p text:style-name="P119">No presenta</text:p>
          </table:table-cell>
        </table:table-row>
        <table:table-row table:style-name="Tabla11.5">
          <table:table-cell table:style-name="Tabla11.A1" office:value-type="string">
            <text:p text:style-name="P78">5. La Mirada Producciones </text:p>
          </table:table-cell>
          <table:table-cell table:style-name="Tabla11.B3" office:value-type="string">
            <text:p text:style-name="P117">Presenta (**)</text:p>
          </table:table-cell>
          <table:table-cell table:style-name="Tabla11.B3" office:value-type="string">
            <text:p text:style-name="P2"><text:span text:style-name="T140">Presenta</text:span><text:span text:style-name="T143">1</text:span></text:p>
          </table:table-cell>
          <table:table-cell table:style-name="Tabla11.B3" office:value-type="string">
            <text:p text:style-name="P119">No presenta</text:p>
          </table:table-cell>
          <table:table-cell table:style-name="Tabla11.B3" office:value-type="string">
            <text:p text:style-name="P119">Sí</text:p>
          </table:table-cell>
          <table:table-cell table:style-name="Tabla11.B3" office:value-type="string">
            <text:p text:style-name="P119">No presenta</text:p>
          </table:table-cell>
        </table:table-row>
        <table:table-row table:style-name="Tabla11.5">
          <table:table-cell table:style-name="Tabla11.A1" office:value-type="string">
            <text:p text:style-name="P78">6. La Gaveta Producciones S.L.</text:p>
          </table:table-cell>
          <table:table-cell table:style-name="Tabla11.B3" office:value-type="string">
            <text:p text:style-name="P117">Presenta</text:p>
          </table:table-cell>
          <table:table-cell table:style-name="Tabla11.B3" office:value-type="string">
            <text:p text:style-name="P117">Presenta</text:p>
          </table:table-cell>
          <table:table-cell table:style-name="Tabla11.B3" office:value-type="string">
            <text:p text:style-name="P118">Presenta</text:p>
          </table:table-cell>
          <table:table-cell table:style-name="Tabla11.B3" office:value-type="string">
            <text:p text:style-name="P119">Sí</text:p>
          </table:table-cell>
          <table:table-cell table:style-name="Tabla11.B3" office:value-type="string">
            <text:p text:style-name="P118">Presenta</text:p>
          </table:table-cell>
        </table:table-row>
        <table:table-row table:style-name="Tabla11.5">
          <table:table-cell table:style-name="Tabla11.A1" office:value-type="string">
            <text:p text:style-name="P78">7. Las Hormigas Negras S.L.</text:p>
          </table:table-cell>
          <table:table-cell table:style-name="Tabla11.B3" office:value-type="string">
            <text:p text:style-name="P117">Presenta (***)</text:p>
          </table:table-cell>
          <table:table-cell table:style-name="Tabla11.B3" office:value-type="string">
            <text:p text:style-name="P117">Presenta</text:p>
          </table:table-cell>
          <table:table-cell table:style-name="Tabla11.B3" office:value-type="string">
            <text:p text:style-name="P119">No presenta</text:p>
          </table:table-cell>
          <table:table-cell table:style-name="Tabla11.B3" office:value-type="string">
            <text:p text:style-name="P119">Sí</text:p>
          </table:table-cell>
          <table:table-cell table:style-name="Tabla11.B3" office:value-type="string">
            <text:p text:style-name="P118">Presenta</text:p>
          </table:table-cell>
        </table:table-row>
        <table:table-row table:style-name="Tabla11.5">
          <table:table-cell table:style-name="Tabla11.A1" office:value-type="string">
            <text:p text:style-name="P78">8. Centro para el Desarrollo de la Comunicación e Imagen, S.L.</text:p>
          </table:table-cell>
          <table:table-cell table:style-name="Tabla11.B3" office:value-type="string">
            <text:p text:style-name="P117">Presenta</text:p>
          </table:table-cell>
          <table:table-cell table:style-name="Tabla11.B3" office:value-type="string">
            <text:p text:style-name="P117">Presenta</text:p>
          </table:table-cell>
          <table:table-cell table:style-name="Tabla11.B3" office:value-type="string">
            <text:p text:style-name="P119">No presenta</text:p>
          </table:table-cell>
          <table:table-cell table:style-name="Tabla11.B3" office:value-type="string">
            <text:p text:style-name="P119">Sí</text:p>
          </table:table-cell>
          <table:table-cell table:style-name="Tabla11.B3" office:value-type="string">
            <text:p text:style-name="P118">Presenta</text:p>
          </table:table-cell>
        </table:table-row>
        <table:table-row table:style-name="Tabla11.5">
          <table:table-cell table:style-name="Tabla11.A1" office:value-type="string">
            <text:p text:style-name="P78">9. Muak Canarias </text:p>
          </table:table-cell>
          <table:table-cell table:style-name="Tabla11.B3" office:value-type="string">
            <text:p text:style-name="P117">Presenta (****)</text:p>
          </table:table-cell>
          <table:table-cell table:style-name="Tabla11.B3" office:value-type="string">
            <text:p text:style-name="P117">Presenta</text:p>
          </table:table-cell>
          <table:table-cell table:style-name="Tabla11.B3" office:value-type="string">
            <text:p text:style-name="P118">Presenta</text:p>
          </table:table-cell>
          <table:table-cell table:style-name="Tabla11.B3" office:value-type="string">
            <text:p text:style-name="P119">Sí</text:p>
          </table:table-cell>
          <table:table-cell table:style-name="Tabla11.B3" office:value-type="string">
            <text:p text:style-name="P118">Presenta</text:p>
          </table:table-cell>
        </table:table-row>
      </table:table>
      <text:p text:style-name="P132"/>
      <text:p text:style-name="P87"><text:span text:style-name="T174">1</text:span><text:span text:style-name="T83"> </text:span><text:span text:style-name="T4">Las licitadoras LA CASA ANIMADA y LA MIRADA PRODUCCIONES indican en sus respectivas declaraciones de empresas vinculadas ser vinculadas recíprocamente.</text:span></text:p>
      <text:p text:style-name="P82"/>
      <text:p text:style-name="P87"><text:span text:style-name="T175">2</text:span><text:span text:style-name="T4"> La licitadora TOMAVISION STUDIO, S.L. no identifica en su DEUC los lotes a los que licita. Sin embargo, del Anexo III aportado se deduce que licita a los lotes 9, 10, 11 y 12.</text:span></text:p>
      <text:p text:style-name="P126"/>
      <text:p text:style-name="P103"><text:span text:style-name="T73"><text:s/>(*) En relación con el licitador </text:span><text:span text:style-name="T59">JUGOPLASTIKA, S.L. con NIF B76216845</text:span><text:span text:style-name="T73">:</text:span></text:p>
      <text:p text:style-name="P11"/>
      <text:list xml:id="list82502501608367" text:continue-list="list82501446358691" text:style-name="WWNum7">
        <text:list-item>
          <text:p text:style-name="P146"><text:span text:style-name="T59">Deberá aportar el DEUC</text:span><text:span text:style-name="T73"> debidamente cumplimentado para </text:span><text:span text:style-name="T36">PARA CADA LOTE, identificando el DEUC al que se corresponde cada uno en el apartado previsto para ello.</text:span><text:span text:style-name="T73">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0"/>
      <text:p text:style-name="P85"><text:span text:style-name="T59">Del ANEXO III aportado se deduce que presenta oferta para los Lotes 3, 5 y 8 </text:span><text:span text:style-name="T36">por lo que deberá aportar DOS DEUC, <text:s/>uno para el LOTE 3 y otro para los LOTES 5 y 8 al exigirse idéntica Solvencia Económica y Financiera y Técnica o Profesional para ambos Lotes 5 y 8, identificando en su apartado correspondiente el/los lote/s al/los que se corresponde el DEUC.</text:span></text:p>
      <text:p text:style-name="P10"/>
      <text:p text:style-name="P10"/>
      <text:p text:style-name="P10"/>
      <text:p text:style-name="P103"><text:soft-page-break/><text:span text:style-name="T73">(**) En relación con el licitador </text:span><text:span text:style-name="T59">LA MIRADA PRODUCCIONES, S.L. con NIF B38341558</text:span><text:span text:style-name="T73">:</text:span></text:p>
      <text:p text:style-name="P18"/>
      <text:list xml:id="list82503263456554" text:continue-numbering="true" text:style-name="WWNum7">
        <text:list-item>
          <text:p text:style-name="P146"><text:span text:style-name="T59">No identifica en el DEUC presentado el lote o lotes para los cuales desea presentar oferta ni se deduce de ningún otro documento presentado por lo que deberá aportar el DEUC</text:span><text:span text:style-name="T73"> debidamente cumplimentado </text:span><text:span text:style-name="T36">PARA CADA LOTE, identificando el DEUC al que se corresponde cada uno en el apartado previsto para ello.</text:span><text:span text:style-name="T73">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0"/>
      <text:p text:style-name="P10">En caso de que para los lotes a los que presente oferta se exija idéntica Solvencia Económica y Financiera y Técnica o Profesional, será suficiente la presentación de un único DEUC identificando los mismos en su apartado correspondiente.</text:p>
      <text:p text:style-name="P18"/>
      <text:p text:style-name="P103"><text:span text:style-name="T73">(***) En relación con el licitador </text:span><text:span text:style-name="T59">LAS HORMIGAS NEGRAS PRODUCCIONES AUDIOVISUALES con NIF B76167485</text:span><text:span text:style-name="T73">:</text:span></text:p>
      <text:p text:style-name="P11"/>
      <text:list xml:id="list82502884393273" text:continue-numbering="true" text:style-name="WWNum7">
        <text:list-item>
          <text:p text:style-name="P146"><text:span text:style-name="T59">Deberá aportar el DEUC</text:span><text:span text:style-name="T73"> debidamente cumplimentado para </text:span><text:span text:style-name="T36">PARA CADA LOTE, identificando el DEUC al que se corresponde cada uno en el apartado previsto para ello.</text:span><text:span text:style-name="T73"> Se sugiere que utilice el DEUC publicado en la Plataforma de Contratación del Sector Público en el expediente de referencia, dado que es el modelo abreviado en el que, </text:span><text:span text:style-name="T39">en la Parte IV Criterios de Selección, se contempla una indicación global relativa a todos los criterios de selección en la que el licitador declara,</text:span><text:span text:style-name="T73"> en su caso, respecto a los criterios de selección, </text:span><text:span text:style-name="T39">que cumple todos los criterios de selección requeridos.</text:span></text:p>
        </text:list-item>
      </text:list>
      <text:p text:style-name="P10"/>
      <text:p text:style-name="P85"><text:span text:style-name="T59">Del ANEXO III aportado se deduce que presenta oferta para los Lotes 1, 2, 3, 16 y 17 </text:span><text:span text:style-name="T36">por lo que deberá aportar DOS DEUC, <text:s/>uno para los LOTES 1, 2 y 3 y otro para los LOTES 16 y 17 al exigirse idéntica Solvencia Económica y Financiera y Técnica o Profesional para ambos grupo de lotes, identificando en su apartado correspondiente los lotes a los que se corresponde el DEUC</text:span><text:span text:style-name="T59">.</text:span></text:p>
      <text:p text:style-name="P10"/>
      <text:p text:style-name="P103"><text:span text:style-name="T73">(****) En relación con el licitador </text:span><text:span text:style-name="T59">MUAK CANARIAS, S.L. con NIF B35679083</text:span><text:span text:style-name="T73">:</text:span></text:p>
      <text:p text:style-name="P11"/>
      <text:list xml:id="list82502392708194" text:continue-numbering="true" text:style-name="WWNum7">
        <text:list-item>
          <text:p text:style-name="P146"><text:span text:style-name="T59">Deberá aportar el DEUC</text:span><text:span text:style-name="T73"> debidamente cumplimentado para </text:span><text:span text:style-name="T36">PARA CADA LOTE, identificando el DEUC al que se corresponde cada uno en el apartado previsto para ello.</text:span><text:span text:style-name="T73">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0"/>
      <text:p text:style-name="P85"><text:span text:style-name="T59">Del ANEXO III aportado se deduce que presenta oferta para los Lotes 7, 15 y 16 </text:span><text:span text:style-name="T36">por lo que deberá aportar DOS DEUC, <text:s/>uno para el LOTE 7 y otro para los LOTES 15 y 16 al exigirse idéntica Solvencia Económica y Financiera y Técnica o </text:span><text:soft-page-break/><text:span text:style-name="T36">Profesional para ambos Lotes 15 y 16, identificando en su apartado correspondiente el/los lote/s al/los que se corresponde el DEUC.</text:span></text:p>
      <text:p text:style-name="P16"/>
      <text:p text:style-name="P87"><text:span text:style-name="T73"><text:tab/>A continuación, la Mesa acuerda por unanimidad efectuar </text:span><text:span text:style-name="T59">REQUERIMIENTO DE SUBSANACIÓN</text:span><text:span text:style-name="T73"> a las cuatro licitadoras antes mencionadas concediendo al efecto un </text:span><text:span text:style-name="T59">plazo de tres días naturales</text:span><text:span text:style-name="T73"> de conformidad con el artículo 141.2 de la Ley 9/2017, de 8 de noviembre, de Contratos del Sector Público, con posterior remisión a esta Mesa para su estudio y análisis.</text:span></text:p>
      <text:p text:style-name="P19"/>
      <text:p text:style-name="P19"/>
      <text:list xml:id="list82503093618658" text:continue-list="list82501518580370" text:style-name="WWNum11">
        <text:list-item>
          <text:p text:style-name="P227"><text:span text:style-name="T57">XP1781/2021/OP </text:span><text:span text:style-name="T61">Procedimiento abierto con criterios sujetos a juicio de valor: </text:span><text:span text:style-name="T42">“Proyecto de actuaciones de mejora en la GC-291 (P.K. 2+400 a P.K. 6+000). T. M. de Guía</text:span><text:span text:style-name="T44">.”</text:span><text:span text:style-name="T61"> Importe neto de la licitación </text:span><text:span text:style-name="T65">1.615.095,19</text:span><text:span text:style-name="T167"> </text:span><text:span text:style-name="T153">€</text:span><text:span text:style-name="T66"> e IGIC de </text:span><text:span text:style-name="T65">113.056,66</text:span><text:span text:style-name="T167"> </text:span><text:span text:style-name="T153">€</text:span><text:span text:style-name="T66">. </text:span><text:span text:style-name="T64">Tramitación ordinaria.</text:span><text:span text:style-name="T66"> Plazo de ejecución 10 meses</text:span><text:span text:style-name="T67">. </text:span><text:span text:style-name="T35">Servicio Administrativo de Obras Públicas e Infraestructuras</text:span></text:p>
        </text:list-item>
      </text:list>
      <text:p text:style-name="P122"/>
      <text:p text:style-name="P95"><text:span text:style-name="T27">La Secretaria de la Mesa da cuenta del </text:span><text:span text:style-name="T53">vencimiento el día 16 de marzo de 2022, </text:span><text:span text:style-name="T27">de la licitación anteriormente relacionada y de la certificación de fecha </text:span><text:span text:style-name="T53">20 de marzo de 2022</text:span><text:span text:style-name="T27">, emitida por la Jefa de Servicio de Contratación, por Delegación de firma del Titular del Órgano de Apoyo al Consejo de Gobierno Insular (Decreto nº 44, de 26-07-19), comprensiva de las empresas que se han presentado a la misma y que son: </text:span></text:p>
      <text:p text:style-name="P49"/>
      <text:p text:style-name="P89"><text:span text:style-name="T2">- Número uno: </text:span><text:span text:style-name="T3">LOPESAN ASFALTOS Y CONSTRUCCIONES, S.A.U (A35069863)</text:span></text:p>
      <text:p text:style-name="P89"><text:span text:style-name="T2">- Número dos: </text:span><text:span text:style-name="T3">ASCH INFRAESTRUCTURAS Y SERVICIOS, S.A. (A73998346)</text:span></text:p>
      <text:p text:style-name="P89"><text:span text:style-name="T2">- Número tres: </text:span><text:span text:style-name="T3">RING CANARIAS, S.L. (B35263136)</text:span></text:p>
      <text:p text:style-name="P89"><text:span text:style-name="T2">- Número cuatro: </text:span><text:span text:style-name="T3">PÉREZ MORENO, S.A.U. (A35010099)</text:span></text:p>
      <text:p text:style-name="P34"/>
      <text:p text:style-name="P3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0"/>
      <text:p text:style-name="P86"><text:span text:style-name="T84">A continuación el</text:span><text:span text:style-name="T108"> Presidente de la Mesa y la Secretaria, acuerdan la liberación de claves privadas para la apertura de los sobres presentados electrónicamente por los licitadores, </text:span><text:span text:style-name="T84">las cuales permiten la apertura y examen del </text:span><text:span text:style-name="T170">Sobre número 1 documentación general</text:span><text:span text:style-name="T83">, visualizándose tras la apertura electrónica </text:span><text:span text:style-name="T80">lo siguiente: </text:span><text:bookmark text:name="_GoBack"/></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2" office:value-type="string">
            <text:p text:style-name="P129">LICITADOR</text:p>
          </table:table-cell>
          <table:table-cell table:style-name="Tabla12.A1" table:number-columns-spanned="4" office:value-type="string">
            <text:p text:style-name="P130"/>
            <text:p text:style-name="P130">DOCUMENTACIÓN GENERAL</text:p>
            <text:p text:style-name="P130"/>
          </table:table-cell>
          <table:covered-table-cell/>
          <table:covered-table-cell/>
          <table:covered-table-cell/>
        </table:table-row>
        <table:table-row table:style-name="Tabla12.2">
          <table:covered-table-cell table:style-name="Tabla12.A1"/>
          <table:table-cell table:style-name="Tabla12.A1" office:value-type="string">
            <text:p text:style-name="P75">DEUC</text:p>
          </table:table-cell>
          <table:table-cell table:style-name="Tabla12.A1" office:value-type="string">
            <text:p text:style-name="P76">Declaración de relación de empresas vinculadas (anexo II PCAP)</text:p>
          </table:table-cell>
          <table:table-cell table:style-name="Tabla12.A1" office:value-type="string">
            <text:p text:style-name="P83">Declaración de confidencialidad</text:p>
          </table:table-cell>
          <table:table-cell table:style-name="Tabla12.A1" office:value-type="string">
            <text:p text:style-name="P83">El oferente es una PYME</text:p>
          </table:table-cell>
        </table:table-row>
        <table:table-row table:style-name="Tabla12.3">
          <table:table-cell table:style-name="Tabla12.A1" office:value-type="string">
            <text:p text:style-name="P77">1. Lopesan Asfaltos y Construcciones, S.A.U</text:p>
          </table:table-cell>
          <table:table-cell table:style-name="Tabla12.B3" office:value-type="string">
            <text:p text:style-name="P117">Presenta</text:p>
          </table:table-cell>
          <table:table-cell table:style-name="Tabla12.B3" office:value-type="string">
            <text:p text:style-name="P117">Presenta</text:p>
          </table:table-cell>
          <table:table-cell table:style-name="Tabla12.B3" office:value-type="string">
            <text:p text:style-name="P116"><text:span text:style-name="T171">n</text:span><text:span text:style-name="T164">o</text:span><text:span text:style-name="T171"> </text:span><text:span text:style-name="T163">presenta</text:span></text:p>
          </table:table-cell>
          <table:table-cell table:style-name="Tabla12.B3" office:value-type="string">
            <text:p text:style-name="P119">Sí</text:p>
          </table:table-cell>
        </table:table-row>
        <text:soft-page-break/>
        <table:table-row table:style-name="Tabla12.4">
          <table:table-cell table:style-name="Tabla12.A1" office:value-type="string">
            <text:p text:style-name="P74">2. Asch Infraestructuras y servicios, S.A</text:p>
          </table:table-cell>
          <table:table-cell table:style-name="Tabla12.B3" office:value-type="string">
            <text:p text:style-name="P117">Presenta</text:p>
          </table:table-cell>
          <table:table-cell table:style-name="Tabla12.B3" office:value-type="string">
            <text:p text:style-name="P117">Presenta</text:p>
          </table:table-cell>
          <table:table-cell table:style-name="Tabla12.B3" office:value-type="string">
            <text:p text:style-name="P116"><text:span text:style-name="T171">n</text:span><text:span text:style-name="T164">o</text:span><text:span text:style-name="T171"> </text:span><text:span text:style-name="T163">presenta</text:span></text:p>
          </table:table-cell>
          <table:table-cell table:style-name="Tabla12.B3" office:value-type="string">
            <text:p text:style-name="P119">Sí</text:p>
          </table:table-cell>
        </table:table-row>
        <table:table-row table:style-name="Tabla12.5">
          <table:table-cell table:style-name="Tabla12.A1" office:value-type="string">
            <text:p text:style-name="P77">3. Ring Canarias, S.L</text:p>
          </table:table-cell>
          <table:table-cell table:style-name="Tabla12.B3" office:value-type="string">
            <text:p text:style-name="P117">Presenta</text:p>
          </table:table-cell>
          <table:table-cell table:style-name="Tabla12.B3" office:value-type="string">
            <text:p text:style-name="P117">Presenta</text:p>
          </table:table-cell>
          <table:table-cell table:style-name="Tabla12.B3" office:value-type="string">
            <text:p text:style-name="P116"><text:span text:style-name="T171">n</text:span><text:span text:style-name="T164">o</text:span><text:span text:style-name="T171"> </text:span><text:span text:style-name="T163">presenta</text:span></text:p>
          </table:table-cell>
          <table:table-cell table:style-name="Tabla12.B3" office:value-type="string">
            <text:p text:style-name="P119">Sí</text:p>
          </table:table-cell>
        </table:table-row>
        <table:table-row table:style-name="Tabla12.5">
          <table:table-cell table:style-name="Tabla12.A1" office:value-type="string">
            <text:p text:style-name="P78">4. Pérez Moreno, S.A.U</text:p>
          </table:table-cell>
          <table:table-cell table:style-name="Tabla12.B3" office:value-type="string">
            <text:p text:style-name="P117">Presenta</text:p>
          </table:table-cell>
          <table:table-cell table:style-name="Tabla12.B3" office:value-type="string">
            <text:p text:style-name="P117">Presenta</text:p>
          </table:table-cell>
          <table:table-cell table:style-name="Tabla12.B3" office:value-type="string">
            <text:p text:style-name="P116"><text:span text:style-name="T171">n</text:span><text:span text:style-name="T164">o</text:span><text:span text:style-name="T171"> </text:span><text:span text:style-name="T163">presenta</text:span></text:p>
          </table:table-cell>
          <table:table-cell table:style-name="Tabla12.B3" office:value-type="string">
            <text:p text:style-name="P119">No</text:p>
          </table:table-cell>
        </table:table-row>
      </table:table>
      <text:p text:style-name="P56"/>
      <text:p text:style-name="P104"><text:span text:style-name="T84">Examinada la documentación presentada, la Mesa de Contratación </text:span><text:span text:style-name="T71">acuerda que la documentación aportada por las licitadoras es correcta, </text:span><text:span text:style-name="T48">DECLARANDO ADMITIDAS A TODAS LAS LICITADORAS, no existiendo exclusiones.</text:span></text:p>
      <text:p text:style-name="P13"/>
      <text:p text:style-name="P13"/>
      <text:list xml:id="list82503374601975" text:continue-numbering="true" text:style-name="WWNum11">
        <text:list-item>
          <text:p text:style-name="P227"><text:span text:style-name="T57">XP1566/2021/JC </text:span><text:span text:style-name="T61">Procedimiento abierto con criterios sujetos a juicio de valor: </text:span><text:span text:style-name="T42">“Organización y Gestión de eventos de carácter ambiental – Jardín Botánico Canario “Viera y Clavijo” – Unidad asociada al CSIC</text:span><text:span text:style-name="T44">”</text:span><text:span text:style-name="T61">. Compuesto por 2 lotes. Importe neto de la licitación </text:span><text:span text:style-name="T65">282.145,00</text:span><text:span text:style-name="T167"> </text:span><text:span text:style-name="T153">€</text:span><text:span text:style-name="T66"> e IGIC de </text:span><text:span text:style-name="T65">19.750,16</text:span><text:span text:style-name="T167"> </text:span><text:span text:style-name="T153">€</text:span><text:span text:style-name="T66">. </text:span><text:span text:style-name="T64">Tramitación ordinaria.</text:span><text:span text:style-name="T66"> Plazo de ejecución: Lote 1 28 meses, lote 2 18 meses</text:span><text:span text:style-name="T67">. </text:span><text:span text:style-name="T35">Jardín Botánico Canario Viera y Clavijo</text:span></text:p>
        </text:list-item>
      </text:list>
      <text:p text:style-name="P8"/>
      <text:p text:style-name="P8"/>
      <text:p text:style-name="P95"><text:span text:style-name="T27">La Secretaria de la Mesa da cuenta del </text:span><text:span text:style-name="T53">vencimiento el día 21 de marzo de 2022, </text:span><text:span text:style-name="T27">de la licitación anteriormente relacionada y de la certificación de fecha </text:span><text:span text:style-name="T53">22 de marzo de 2022</text:span><text:span text:style-name="T27">, emitida por la Jefa de Servicio de Contratación, por Delegación de firma del Titular del Órgano de Apoyo al Consejo de Gobierno Insular (Decreto nº 44, de 26-07-19), comprensiva de las empresas que se han presentado a la misma y que son:</text:span></text:p>
      <text:p text:style-name="P49"/>
      <text:p text:style-name="P89"><text:span text:style-name="T2">- Número uno- </text:span><text:span text:style-name="T3">GESTIÓN DE EVENTOS Y VIAJES, S.L. (B76367549) – Lote 1 y 2</text:span></text:p>
      <text:p text:style-name="P89"><text:span text:style-name="T2">- Número dos- </text:span><text:span text:style-name="T3">GAIA CONSULTORES INSULARES, S.L. (B38362166) – Lote 2</text:span></text:p>
      <text:p text:style-name="P35"/>
      <text:p text:style-name="P3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0"/>
      <text:p text:style-name="P40"/>
      <text:p text:style-name="P86"><text:span text:style-name="T84">A continuación el</text:span><text:span text:style-name="T108"> Presidente de la Mesa y la Secretaria, acuerdan la liberación de claves privadas para la apertura de los sobres presentados electrónicamente por los licitadores, </text:span><text:span text:style-name="T84">las cuales permiten la apertura y examen del </text:span><text:span text:style-name="T170">Sobre número 1 documentación general</text:span><text:span text:style-name="T83">, visualizándose tras la apertura electrónica </text:span><text:span text:style-name="T80">lo siguiente: </text:span></text:p>
      <text:p text:style-name="P33"/>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2" office:value-type="string">
            <text:p text:style-name="P129">LICITADOR</text:p>
          </table:table-cell>
          <table:table-cell table:style-name="Tabla13.A1" table:number-columns-spanned="4" office:value-type="string">
            <text:p text:style-name="P229">DOCUMENTACIÓN GENERAL </text:p>
          </table:table-cell>
          <table:covered-table-cell/>
          <table:covered-table-cell/>
          <table:covered-table-cell/>
        </table:table-row>
        <table:table-row table:style-name="Tabla13.2">
          <table:covered-table-cell table:style-name="Tabla13.A1"/>
          <table:table-cell table:style-name="Tabla13.A1" office:value-type="string">
            <text:p text:style-name="P75">DEUC</text:p>
          </table:table-cell>
          <table:table-cell table:style-name="Tabla13.A1" office:value-type="string">
            <text:p text:style-name="P76">Declaración de relación de empresas vinculadas (anexo II PCAP)</text:p>
          </table:table-cell>
          <table:table-cell table:style-name="Tabla13.A1" office:value-type="string">
            <text:p text:style-name="P76">Declaración de confidencialidad</text:p>
          </table:table-cell>
          <table:table-cell table:style-name="Tabla13.A1" office:value-type="string">
            <text:p text:style-name="P76">El oferente </text:p>
            <text:p text:style-name="P76">es una PYME</text:p>
          </table:table-cell>
        </table:table-row>
        <table:table-row table:style-name="Tabla13.3">
          <table:table-cell table:style-name="Tabla13.A1" office:value-type="string">
            <text:p text:style-name="P77">1. Gestión de eventos y viajes, S.L. (B76367549) (Lotes 1 y 2)</text:p>
          </table:table-cell>
          <table:table-cell table:style-name="Tabla13.B3" office:value-type="string">
            <text:p text:style-name="P117">Presenta (*)</text:p>
          </table:table-cell>
          <table:table-cell table:style-name="Tabla13.B3" office:value-type="string">
            <text:p text:style-name="P117">Presenta</text:p>
          </table:table-cell>
          <table:table-cell table:style-name="Tabla13.B3" office:value-type="string">
            <text:p text:style-name="P116"><text:span text:style-name="T171">n</text:span><text:span text:style-name="T164">o</text:span><text:span text:style-name="T171"> </text:span><text:span text:style-name="T163">presenta</text:span></text:p>
          </table:table-cell>
          <table:table-cell table:style-name="Tabla13.B3" office:value-type="string">
            <text:p text:style-name="P119">Sí</text:p>
          </table:table-cell>
        </table:table-row>
        <text:soft-page-break/>
        <table:table-row table:style-name="Tabla13.3">
          <table:table-cell table:style-name="Tabla13.A1" office:value-type="string">
            <text:p text:style-name="P77">2. Gaia Consultores Insulares, S.L. (B38362166) (Lote 2)</text:p>
          </table:table-cell>
          <table:table-cell table:style-name="Tabla13.B3" office:value-type="string">
            <text:p text:style-name="P117">Presenta</text:p>
          </table:table-cell>
          <table:table-cell table:style-name="Tabla13.B3" office:value-type="string">
            <text:p text:style-name="P117">Presenta</text:p>
          </table:table-cell>
          <table:table-cell table:style-name="Tabla13.B3" office:value-type="string">
            <text:p text:style-name="P116"><text:span text:style-name="T171">n</text:span><text:span text:style-name="T164">o</text:span><text:span text:style-name="T171"> </text:span><text:span text:style-name="T163">presenta</text:span></text:p>
          </table:table-cell>
          <table:table-cell table:style-name="Tabla13.B3" office:value-type="string">
            <text:p text:style-name="P119">Sí</text:p>
          </table:table-cell>
        </table:table-row>
      </table:table>
      <text:p text:style-name="P53"/>
      <text:p text:style-name="P103"><text:span text:style-name="T73"><text:s/>(*) En relación con el licitador </text:span><text:span text:style-name="T59">GESTIÓN DE EVENTOS Y VIAJES, S.L. con NIF B76367549</text:span><text:span text:style-name="T73">: </text:span></text:p>
      <text:p text:style-name="P11"/>
      <text:list xml:id="list82503225883333" text:continue-list="list82502392708194" text:style-name="WWNum7">
        <text:list-item>
          <text:p text:style-name="P146"><text:span text:style-name="T59">Deberá aportar el DEUC</text:span><text:span text:style-name="T73"> debidamente cumplimentado para </text:span><text:span text:style-name="T36">PARA CADA LOTE, identificando el DEUC al que se corresponde cada uno en el apartado previsto para ello.</text:span><text:span text:style-name="T73">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7"/>
      <text:p text:style-name="P87"><text:span text:style-name="T73"><text:tab/>A continuación, la Mesa acuerda por unanimidad efectuar </text:span><text:span text:style-name="T59">REQUERIMIENTO DE SUBSANACIÓN</text:span><text:span text:style-name="T73"> concediendo al efecto un </text:span><text:span text:style-name="T59">plazo de tres días naturales</text:span><text:span text:style-name="T73"> de conformidad con el artículo 141.2 de la Ley 9/2017, de 8 de noviembre, de Contratos del Sector Público, con posterior remisión a esta Mesa para su estudio y análisis.</text:span></text:p>
      <text:p text:style-name="P26"/>
      <text:p text:style-name="P89"><text:span text:style-name="T7">5.1.3 Criterios sujetos a juicio de valor </text:span><text:span text:style-name="T83">(*condicionado a la admisión o exclusión definitiva de las empresas que se hayan presentado a la licitación). </text:span></text:p>
      <text:p text:style-name="P53"/>
      <text:list xml:id="list82503429154361" text:continue-list="list82503374601975" text:style-name="WWNum11">
        <text:list-item>
          <text:p text:style-name="P227"><text:span text:style-name="T57">XP0815/2021/CULT </text:span><text:span text:style-name="T61">Procedimiento abierto con criterios sujetos a juicio de valor: </text:span><text:span text:style-name="T42">“Creación de documentales y piezas de animación</text:span><text:span text:style-name="T44">.”</text:span><text:span text:style-name="T61"> Compuesto por 17 lotes. Importe neto de la licitación </text:span><text:span text:style-name="T68">471.962,59</text:span><text:span text:style-name="T173"> </text:span><text:span text:style-name="T153">€</text:span><text:span text:style-name="T66"> e IGIC de </text:span><text:span text:style-name="T68">33.037,41</text:span><text:span text:style-name="T173"> </text:span><text:span text:style-name="T153">€</text:span><text:span text:style-name="T66">. </text:span><text:span text:style-name="T64">Tramitación ordinaria.</text:span><text:span text:style-name="T66"> Plazo de ejecución 4 meses</text:span><text:span text:style-name="T67">. </text:span><text:span text:style-name="T35">Servicio de Cultura.</text:span></text:p>
        </text:list-item>
      </text:list>
      <text:p text:style-name="P109"/>
      <text:p text:style-name="P110">No se procede a la apertura al tener que efectuar requerimiento de subsanación de la documentación general, en los términos indicados en el apartado anterior.</text:p>
      <text:p text:style-name="P53"/>
      <text:p text:style-name="P53"/>
      <text:list xml:id="list82502380955997" text:continue-numbering="true" text:style-name="WWNum11">
        <text:list-item>
          <text:p text:style-name="P228"><text:span text:style-name="T57">XP1781/2021/OP </text:span><text:span text:style-name="T61">Procedimiento abierto con criterios sujetos a juicio de valor: </text:span><text:span text:style-name="T42">“Proyecto de actuaciones de mejora en la GC-291 (P.K. 2+400 a P.K. 6+000). T. M. de Guía</text:span><text:span text:style-name="T44">.”</text:span><text:span text:style-name="T61"> Importe neto de la licitación </text:span><text:span text:style-name="T65">1.615.095,19</text:span><text:span text:style-name="T167"> </text:span><text:span text:style-name="T153">€</text:span><text:span text:style-name="T66"> e IGIC de </text:span><text:span text:style-name="T65">113.056,66</text:span><text:span text:style-name="T167"> </text:span><text:span text:style-name="T153">€</text:span><text:span text:style-name="T66">. </text:span><text:span text:style-name="T64">Tramitación ordinaria.</text:span><text:span text:style-name="T66"> Plazo de ejecución 10 meses</text:span><text:span text:style-name="T67">. </text:span><text:span text:style-name="T35">Servicio Administrativo de Obras Públicas e Infraestructuras</text:span></text:p>
        </text:list-item>
      </text:list>
      <text:p text:style-name="P226"><draw:frame draw:style-name="fr1" draw:name="Marco1" text:anchor-type="paragraph" svg:x="0.804cm" svg:y="2.676cm" svg:width="14.102cm" draw:z-index="35"><draw:text-box fo:min-height="0.041cm"><table:table table:name="Tabla14" table:style-name="Tabla14"><table:table-column table:style-name="Tabla14.A"/><table:table-column table:style-name="Tabla14.B"/><table:table-column table:style-name="Tabla14.C"/><table:table-row table:style-name="Tabla14.1"><table:table-cell table:style-name="Tabla14.A1" table:number-rows-spanned="2" office:value-type="string"><text:p text:style-name="P129">LICITADOR</text:p></table:table-cell><table:table-cell table:style-name="Tabla14.A1" table:number-columns-spanned="2" office:value-type="string"><text:p text:style-name="P131">CRITERIOS SUJETOS A JUICIO DE VALOR</text:p></table:table-cell><table:covered-table-cell/></table:table-row><table:table-row table:style-name="Tabla14.2"><table:covered-table-cell table:style-name="Tabla14.A1"/><table:table-cell table:style-name="Tabla14.A1" office:value-type="string"><text:p text:style-name="P232">Memoria técnica</text:p></table:table-cell><table:table-cell table:style-name="Tabla14.A1" office:value-type="string"><text:p text:style-name="P120">Plan ambiental de la obra </text:p></table:table-cell></table:table-row></table:table></draw:text-box></draw:frame><text:span text:style-name="T84">El</text:span><text:span text:style-name="T108"> Presidente de la Mesa y la Secretaria acuerdan la liberación de claves privadas, para la apertura del sobre presentado electrónicamente por las licitadoras</text:span><text:span text:style-name="T74">, </text:span><text:span text:style-name="T7">visualizándose tras la apertura electrónica lo siguiente: </text:span></text:p>
      <text:p text:style-name="P192"/>
      <text:p text:style-name="P192"/>
      <text:p text:style-name="P192"/>
      <text:p text:style-name="P192"/>
      <text:p text:style-name="P192"/>
      <text:p text:style-name="P192"/>
      <text:p text:style-name="P192"/>
      <text:p text:style-name="P192"/>
      <text:p text:style-name="P192"/>
      <table:table table:name="Tabla16" table:style-name="Tabla16">
        <table:table-column table:style-name="Tabla16.A"/>
        <table:table-column table:style-name="Tabla16.B"/>
        <table:table-column table:style-name="Tabla16.C"/>
        <text:soft-page-break/>
        <table:table-row table:style-name="Tabla16.1">
          <table:table-cell table:style-name="Tabla16.A1" office:value-type="string">
            <text:p text:style-name="P197">1. Lopesan Asfaltos y Construcciones, SAU</text:p>
          </table:table-cell>
          <table:table-cell table:style-name="Tabla16.B1" office:value-type="string">
            <text:p text:style-name="P231">Presenta</text:p>
          </table:table-cell>
          <table:table-cell table:style-name="Tabla16.B1" office:value-type="string">
            <text:p text:style-name="P231">Presenta</text:p>
          </table:table-cell>
        </table:table-row>
        <table:table-row table:style-name="Tabla16.2">
          <table:table-cell table:style-name="Tabla16.A1" office:value-type="string">
            <text:p text:style-name="P196">2. Asch Infraestructuras y Servicios, S.A.</text:p>
          </table:table-cell>
          <table:table-cell table:style-name="Tabla16.B1" office:value-type="string">
            <text:p text:style-name="P231">Presenta</text:p>
          </table:table-cell>
          <table:table-cell table:style-name="Tabla16.B1" office:value-type="string">
            <text:p text:style-name="P231">Presenta</text:p>
          </table:table-cell>
        </table:table-row>
        <table:table-row table:style-name="Tabla16.3">
          <table:table-cell table:style-name="Tabla16.A1" office:value-type="string">
            <text:p text:style-name="P197">3. Ring Canarias, SL</text:p>
          </table:table-cell>
          <table:table-cell table:style-name="Tabla16.B1" office:value-type="string">
            <text:p text:style-name="P231">Presenta</text:p>
          </table:table-cell>
          <table:table-cell table:style-name="Tabla16.B1" office:value-type="string">
            <text:p text:style-name="P231">Presenta</text:p>
          </table:table-cell>
        </table:table-row>
        <table:table-row table:style-name="Tabla16.3">
          <table:table-cell table:style-name="Tabla16.A1" office:value-type="string">
            <text:p text:style-name="P198">4. Pérez Moreno, S.A.U</text:p>
          </table:table-cell>
          <table:table-cell table:style-name="Tabla16.B1" office:value-type="string">
            <text:p text:style-name="P231">Presenta</text:p>
          </table:table-cell>
          <table:table-cell table:style-name="Tabla16.B1" office:value-type="string">
            <text:p text:style-name="P231">Presenta</text:p>
          </table:table-cell>
        </table:table-row>
      </table:table>
      <text:p text:style-name="P193"/>
      <text:p text:style-name="P46"><text:span text:style-name="T145">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24"/>
      <text:p text:style-name="P53"/>
      <text:list xml:id="list82503230743317" text:continue-numbering="true" text:style-name="WWNum11">
        <text:list-item>
          <text:p text:style-name="P227"><text:span text:style-name="T57">XP1566/2021/JC </text:span><text:span text:style-name="T61">Procedimiento abierto con criterios sujetos a juicio de valor: </text:span><text:span text:style-name="T42">“Organización y Gestión de eventos de carácter ambiental – Jardín Botánico Canario “Viera y Clavijo” – Unidad asociada al CSIC</text:span><text:span text:style-name="T44">”</text:span><text:span text:style-name="T61">. Compuesto por 2 lotes. Importe neto de la licitación </text:span><text:span text:style-name="T65">282.145,00</text:span><text:span text:style-name="T167"> </text:span><text:span text:style-name="T153">€</text:span><text:span text:style-name="T66"> e IGIC de </text:span><text:span text:style-name="T65">19.750,16</text:span><text:span text:style-name="T167"> </text:span><text:span text:style-name="T153">€</text:span><text:span text:style-name="T66">. </text:span><text:span text:style-name="T64">Tramitación ordinaria.</text:span><text:span text:style-name="T66"> Plazo de ejecución: Lote 1 28 meses, lote 2 18 meses</text:span><text:span text:style-name="T67">. </text:span><text:span text:style-name="T35">Jardín Botánico Canario Viera y Clavijo</text:span></text:p>
        </text:list-item>
      </text:list>
      <text:p text:style-name="P49"/>
      <text:p text:style-name="P110">No se procede a la apertura al tener que efectuar requerimiento de subsanación de la documentación general, en los términos indicados en el apartado anterior.</text:p>
      <text:p text:style-name="P24"/>
      <text:p text:style-name="P45"/>
      <text:p text:style-name="P172">7.- ASUNTOS DE URGENCIA</text:p>
      <text:p text:style-name="P14"/>
      <text:p text:style-name="P45">- <text:s text:c="2"/>No hubo</text:p>
      <text:p text:style-name="P49"/>
      <text:p text:style-name="P49"/>
      <text:p text:style-name="P49">8.- ASUNTOS DE LA PRESIDENCIA</text:p>
      <text:p text:style-name="P49"/>
      <text:p text:style-name="P45">- <text:s text:c="2"/>No hubo</text:p>
      <text:p text:style-name="P53"/>
      <text:p text:style-name="P86"><text:span text:style-name="T83">La Presidencia da por finalizada la sesión, a las </text:span><text:span text:style-name="T7">10.52 horas </text:span><text:span text:style-name="T83">del día al comienzo indicado de lo que yo, </text:span><text:span text:style-name="T85">la Secretaria de la Mesa, doy fe, acta que se extiende en ejercicio de las funciones establecidas en el artículo 16.2 y 18.1 de la Ley 40/2015 de 1 de octubre, de Régimen Jurídico del Sector Público </text:span><text:span text:style-name="T9">y que ha sido aprobada por la Mesa en su reunión ordinaria del día 30 de marzo de 2022. </text:span></text:p>
      <text:p text:style-name="P57"/>
      <text:p text:style-name="P57"/>
      <table:table table:name="Tabla15" table:style-name="Tabla15">
        <table:table-column table:style-name="Tabla15.A" table:number-columns-repeated="2"/>
        <table:table-row table:style-name="Tabla15.1">
          <table:table-cell table:style-name="Tabla15.A1" office:value-type="string">
            <text:p text:style-name="P55"/>
            <text:p text:style-name="P55">EL PRESIDENTE</text:p>
          </table:table-cell>
          <table:table-cell table:style-name="Tabla15.A1" office:value-type="string">
            <text:p text:style-name="P55"/>
            <text:p text:style-name="P55">LA SECRETARIA <text:s/>DE LA MESA</text:p>
            <text:p text:style-name="P55"/>
          </table:table-cell>
        </table:table-row>
      </table:table>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1pt" fo:font-weight="bold" style:font-size-asian="11pt" style:font-weight-asian="bold" style:font-size-complex="11pt"/>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weight-asian="normal"/>
    </style:style>
    <style:style style:name="ListLabel_20_52" style:display-name="ListLabel 52" style:family="text">
      <style:text-properties style:use-window-font-color="true" loext:opacity="0%"/>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weight="bold" style:font-weight-asian="bold"/>
    </style:style>
    <style:style style:name="ListLabel_20_57" style:display-name="ListLabel 57"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6"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8"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9"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30"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31"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32"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5"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7"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8"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9"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40"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1"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136cm"/>
        </style:list-level-properties>
        <style:text-properties style:font-name="Arial1"/>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1" loext:num-list-format="%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0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3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60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8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1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41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6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2" loext:num-list-format=""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7"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1.27cm" fo:margin-left="3.789cm"/>
        </style:list-level-properties>
        <style:text-properties style:font-name="Wingdings"/>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5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7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7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32"><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3 de marz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2" text:anchor-type="char" svg:x="9.835cm" svg:y="0.155cm" svg:width="6.033cm" svg:height="2.117cm" draw:z-index="33"><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34"><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3 de marz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4</meta:editing-cycles>
    <meta:print-date>2022-03-30T08:22:00</meta:print-date>
    <meta:creation-date>2022-04-08T13:24:00</meta:creation-date>
    <dc:date>2022-04-19T08:24:53.053000000</dc:date>
    <meta:editing-duration>PT16M18S</meta:editing-duration>
    <meta:generator>LibreOffice/7.2.1.2$Windows_X86_64 LibreOffice_project/87b77fad49947c1441b67c559c339af8f3517e22</meta:generator>
    <meta:document-statistic meta:table-count="16" meta:image-count="2" meta:object-count="0" meta:page-count="34" meta:paragraph-count="448" meta:word-count="13437" meta:character-count="85532" meta:non-whitespace-character-count="72407"/>
    <meta:user-defined meta:name="AppVersion">12.0000</meta:user-defined>
    <meta:user-defined meta:name="Company">Cabildo GC</meta:user-defined>
    <meta:template xlink:type="simple" xlink:actuate="onRequest" xlink:title="Normal" xlink:href=""/>
  </office:meta>
</office:document-meta>
</file>