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alibri,Bold" svg:font-family="'Calibri,Bold'" style:font-family-generic="roman" style:font-pitch="variable"/>
    <style:font-face style:name="Calibri,Bold1" svg:font-family="'Calibri,Bold'"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15cm" fo:margin-left="-0.191cm" fo:margin-top="0cm" fo:margin-bottom="0cm" table:align="left" style:writing-mode="lr-tb"/>
    </style:style>
    <style:style style:name="Tabla2.A" style:family="table-column">
      <style:table-column-properties style:column-width="16.1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443cm" fo:margin-top="0cm" fo:margin-bottom="0cm" table:align="center" style:writing-mode="lr-tb"/>
    </style:style>
    <style:style style:name="Tabla3.A" style:family="table-column">
      <style:table-column-properties style:column-width="4.44cm"/>
    </style:style>
    <style:style style:name="Tabla3.B" style:family="table-column">
      <style:table-column-properties style:column-width="3.634cm"/>
    </style:style>
    <style:style style:name="Tabla3.C" style:family="table-column">
      <style:table-column-properties style:column-width="3.62cm"/>
    </style:style>
    <style:style style:name="Tabla3.D" style:family="table-column">
      <style:table-column-properties style:column-width="3.75cm"/>
    </style:style>
    <style:style style:name="Tabla3.1" style:family="table-row">
      <style:table-row-properties style:min-row-height="1.141cm"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711cm" fo:keep-together="auto"/>
    </style:style>
    <style:style style:name="Tabla4" style:family="table">
      <style:table-properties style:width="16.443cm" fo:margin-left="-0.191cm" fo:margin-top="0cm" fo:margin-bottom="0cm" table:align="left" style:writing-mode="lr-tb"/>
    </style:style>
    <style:style style:name="Tabla4.A" style:family="table-column">
      <style:table-column-properties style:column-width="2.477cm"/>
    </style:style>
    <style:style style:name="Tabla4.B" style:family="table-column">
      <style:table-column-properties style:column-width="1.919cm"/>
    </style:style>
    <style:style style:name="Tabla4.C" style:family="table-column">
      <style:table-column-properties style:column-width="2.395cm"/>
    </style:style>
    <style:style style:name="Tabla4.D" style:family="table-column">
      <style:table-column-properties style:column-width="2.768cm"/>
    </style:style>
    <style:style style:name="Tabla4.E" style:family="table-column">
      <style:table-column-properties style:column-width="2.408cm"/>
    </style:style>
    <style:style style:name="Tabla4.F" style:family="table-column">
      <style:table-column-properties style:column-width="2.245cm"/>
    </style:style>
    <style:style style:name="Tabla4.G" style:family="table-column">
      <style:table-column-properties style:column-width="2.231cm"/>
    </style:style>
    <style:style style:name="Tabla4.1" style:family="table-row">
      <style:table-row-properties fo:keep-together="auto"/>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A2" style:family="table-cell">
      <style:table-cell-properties style:vertical-align="middle" fo:padding-left="0.191cm" fo:padding-right="0.191cm" fo:padding-top="0cm" fo:padding-bottom="0cm" fo:border="0.5pt solid #000000" style:writing-mode="lr-tb"/>
    </style:style>
    <style:style style:name="Tabla4.B2" style:family="table-cell">
      <style:table-cell-properties style:vertical-align="middle" fo:padding-left="0.191cm" fo:padding-right="0.191cm" fo:padding-top="0cm" fo:padding-bottom="0cm" fo:border="0.5pt solid #000000" style:writing-mode="lr-tb"/>
    </style:style>
    <style:style style:name="Tabla4.C2" style:family="table-cell">
      <style:table-cell-properties style:vertical-align="middle" fo:padding-left="0.191cm" fo:padding-right="0.191cm" fo:padding-top="0cm" fo:padding-bottom="0cm" fo:border="0.5pt solid #000000" style:writing-mode="lr-tb"/>
    </style:style>
    <style:style style:name="Tabla4.D2" style:family="table-cell">
      <style:table-cell-properties style:vertical-align="middle" fo:padding-left="0.191cm" fo:padding-right="0.191cm" fo:padding-top="0cm" fo:padding-bottom="0cm" fo:border="0.5pt solid #000000" style:writing-mode="lr-tb"/>
    </style:style>
    <style:style style:name="Tabla4.E2" style:family="table-cell">
      <style:table-cell-properties style:vertical-align="middle" fo:padding-left="0.191cm" fo:padding-right="0.191cm" fo:padding-top="0cm" fo:padding-bottom="0cm" fo:border="0.5pt solid #000000" style:writing-mode="lr-tb"/>
    </style:style>
    <style:style style:name="Tabla4.F2" style:family="table-cell">
      <style:table-cell-properties style:vertical-align="middle" fo:padding-left="0.191cm" fo:padding-right="0.191cm" fo:padding-top="0cm" fo:padding-bottom="0cm" fo:border="0.5pt solid #000000" style:writing-mode="lr-tb"/>
    </style:style>
    <style:style style:name="Tabla4.G2"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764cm" fo:margin-top="0cm" fo:margin-bottom="0cm" table:align="center" style:writing-mode="lr-tb"/>
    </style:style>
    <style:style style:name="Tabla5.A" style:family="table-column">
      <style:table-column-properties style:column-width="3.307cm"/>
    </style:style>
    <style:style style:name="Tabla5.B" style:family="table-column">
      <style:table-column-properties style:column-width="2.699cm"/>
    </style:style>
    <style:style style:name="Tabla5.C" style:family="table-column">
      <style:table-column-properties style:column-width="2.99cm"/>
    </style:style>
    <style:style style:name="Tabla5.D" style:family="table-column">
      <style:table-column-properties style:column-width="3.731cm"/>
    </style:style>
    <style:style style:name="Tabla5.E" style:family="table-column">
      <style:table-column-properties style:column-width="3.037cm"/>
    </style:style>
    <style:style style:name="Tabla5.1" style:family="table-row">
      <style:table-row-properties fo:keep-together="auto"/>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B2" style:family="table-cell">
      <style:table-cell-properties style:vertical-align="middle" fo:padding-left="0.191cm" fo:padding-right="0.191cm" fo:padding-top="0cm" fo:padding-bottom="0cm" fo:border="0.5pt solid #000000" style:writing-mode="lr-tb"/>
    </style:style>
    <style:style style:name="Tabla5.C2" style:family="table-cell">
      <style:table-cell-properties style:vertical-align="middle" fo:padding-left="0.191cm" fo:padding-right="0.191cm" fo:padding-top="0cm" fo:padding-bottom="0cm" fo:border="0.5pt solid #000000" style:writing-mode="lr-tb"/>
    </style:style>
    <style:style style:name="Tabla5.D2" style:family="table-cell">
      <style:table-cell-properties style:vertical-align="middle" fo:padding-left="0.191cm" fo:padding-right="0.191cm" fo:padding-top="0cm" fo:padding-bottom="0cm" fo:border="0.5pt solid #000000" style:writing-mode="lr-tb"/>
    </style:style>
    <style:style style:name="Tabla5.E2" style:family="table-cell">
      <style:table-cell-properties style:vertical-align="middle" fo:padding-left="0.191cm" fo:padding-right="0.191cm" fo:padding-top="0cm" fo:padding-bottom="0cm" fo:border="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C3" style:family="table-cell">
      <style:table-cell-properties style:vertical-align="middle" fo:padding-left="0.191cm" fo:padding-right="0.191cm" fo:padding-top="0cm" fo:padding-bottom="0cm" fo:border="0.5pt solid #000000" style:writing-mode="lr-tb"/>
    </style:style>
    <style:style style:name="Tabla5.D3" style:family="table-cell">
      <style:table-cell-properties style:vertical-align="middle" fo:padding-left="0.191cm" fo:padding-right="0.191cm" fo:padding-top="0cm" fo:padding-bottom="0cm" fo:border="0.5pt solid #000000" style:writing-mode="lr-tb"/>
    </style:style>
    <style:style style:name="Tabla5.E3"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5.545cm" fo:margin-left="0.52cm" fo:margin-top="0cm" fo:margin-bottom="0cm" table:align="left" style:writing-mode="lr-tb"/>
    </style:style>
    <style:style style:name="Tabla6.A" style:family="table-column">
      <style:table-column-properties style:column-width="1.727cm"/>
    </style:style>
    <style:style style:name="Tabla6.C" style:family="table-column">
      <style:table-column-properties style:column-width="1.729cm"/>
    </style:style>
    <style:style style:name="Tabla6.E" style:family="table-column">
      <style:table-column-properties style:column-width="1.725cm"/>
    </style:style>
    <style:style style:name="Tabla6.1" style:family="table-row">
      <style:table-row-properties style:min-row-height="0.432cm" fo:keep-together="auto"/>
    </style:style>
    <style:style style:name="Tabla6.A1" style:family="table-cell">
      <style:table-cell-properties style:vertical-align="middle" fo:padding-left="0.123cm" fo:padding-right="0.123cm" fo:padding-top="0cm" fo:padding-bottom="0cm" fo:border="none"/>
    </style:style>
    <style:style style:name="Tabla6.2" style:family="table-row">
      <style:table-row-properties style:min-row-height="0.385cm" fo:keep-together="auto"/>
    </style:style>
    <style:style style:name="Tabla6.A2" style:family="table-cell">
      <style:table-cell-properties style:vertical-align="middle" fo:padding-left="0.123cm" fo:padding-right="0.123cm" fo:padding-top="0cm" fo:padding-bottom="0cm" fo:border="0.75pt solid #000000"/>
    </style:style>
    <style:style style:name="Tabla6.G2" style:family="table-cell">
      <style:table-cell-properties style:vertical-align="middle" fo:background-color="#808080" fo:padding-left="0.123cm" fo:padding-right="0.123cm" fo:padding-top="0cm" fo:padding-bottom="0cm" fo:border="0.75pt solid #000000">
        <style:background-image/>
      </style:table-cell-properties>
    </style:style>
    <style:style style:name="Tabla6.3" style:family="table-row">
      <style:table-row-properties style:min-row-height="0.494cm" fo:keep-together="auto"/>
    </style:style>
    <style:style style:name="Tabla6.A3" style:family="table-cell">
      <style:table-cell-properties style:vertical-align="middle" fo:padding-left="0.123cm" fo:padding-right="0.123cm" fo:padding-top="0cm" fo:padding-bottom="0cm" fo:border-left="0.75pt solid #000000" fo:border-right="0.75pt solid #000000" fo:border-top="none" fo:border-bottom="0.75pt solid #000000"/>
    </style:style>
    <style:style style:name="Tabla6.4" style:family="table-row">
      <style:table-row-properties style:min-row-height="0.529cm" fo:keep-together="auto"/>
    </style:style>
    <style:style style:name="Tabla7" style:family="table">
      <style:table-properties style:width="15.192cm" fo:margin-top="0cm" fo:margin-bottom="0cm" table:align="center" style:writing-mode="lr-tb"/>
    </style:style>
    <style:style style:name="Tabla7.A" style:family="table-column">
      <style:table-column-properties style:column-width="7.743cm"/>
    </style:style>
    <style:style style:name="Tabla7.B" style:family="table-column">
      <style:table-column-properties style:column-width="7.449cm"/>
    </style:style>
    <style:style style:name="Tabla7.1" style:family="table-row">
      <style:table-row-properties style:min-row-height="0.609cm" fo:keep-together="auto"/>
    </style:style>
    <style:style style:name="Tab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2" style:family="table-row">
      <style:table-row-properties style:min-row-height="0.744cm" fo:keep-together="auto"/>
    </style:style>
    <style:style style:name="Tabla7.3" style:family="table-row">
      <style:table-row-properties style:min-row-height="0.977cm" fo:keep-together="auto"/>
    </style:style>
    <style:style style:name="Tabla7.B3" style:family="table-cell">
      <style:table-cell-properties style:vertical-align="middle" fo:padding-left="0.191cm" fo:padding-right="0.191cm" fo:padding-top="0cm" fo:padding-bottom="0cm" fo:border="0.5pt solid #000000" style:writing-mode="lr-tb"/>
    </style:style>
    <style:style style:name="Tabla7.4" style:family="table-row">
      <style:table-row-properties fo:keep-together="auto"/>
    </style:style>
    <style:style style:name="Tabla7.A4" style:family="table-cell">
      <style:table-cell-properties fo:background-color="#f2f2f2" fo:padding-left="0.191cm" fo:padding-right="0.191cm" fo:padding-top="0cm" fo:padding-bottom="0cm" fo:border="0.5pt solid #000000" style:writing-mode="lr-tb">
        <style:background-image/>
      </style:table-cell-properties>
    </style:style>
    <style:style style:name="Tabla7.5" style:family="table-row">
      <style:table-row-properties style:min-row-height="0.82cm" fo:keep-together="auto"/>
    </style:style>
    <style:style style:name="Tabla7.B5" style:family="table-cell">
      <style:table-cell-properties style:vertical-align="middle" fo:padding-left="0.191cm" fo:padding-right="0.191cm" fo:padding-top="0cm" fo:padding-bottom="0cm" fo:border="0.5pt solid #000000" style:writing-mode="lr-tb"/>
    </style:style>
    <style:style style:name="Tabla7.B6" style:family="table-cell">
      <style:table-cell-properties style:vertical-align="middle" fo:padding-left="0.191cm" fo:padding-right="0.191cm" fo:padding-top="0cm" fo:padding-bottom="0cm" fo:border="0.5pt solid #000000" style:writing-mode="lr-tb"/>
    </style:style>
    <style:style style:name="Tabla7.B7" style:family="table-cell">
      <style:table-cell-properties style:vertical-align="middle" fo:padding-left="0.191cm" fo:padding-right="0.191cm" fo:padding-top="0cm" fo:padding-bottom="0cm" fo:border="0.5pt solid #000000" style:writing-mode="lr-tb"/>
    </style:style>
    <style:style style:name="Tabla7.8" style:family="table-row">
      <style:table-row-properties style:min-row-height="1.969cm" fo:keep-together="auto"/>
    </style:style>
    <style:style style:name="Tabla7.B8"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6.284cm" fo:margin-top="0cm" fo:margin-bottom="0cm" table:align="center" style:writing-mode="lr-tb"/>
    </style:style>
    <style:style style:name="Tabla8.A" style:family="table-column">
      <style:table-column-properties style:column-width="7.25cm"/>
    </style:style>
    <style:style style:name="Tabla8.B" style:family="table-column">
      <style:table-column-properties style:column-width="4.643cm"/>
    </style:style>
    <style:style style:name="Tabla8.C" style:family="table-column">
      <style:table-column-properties style:column-width="4.392cm"/>
    </style:style>
    <style:style style:name="Tabla8.1" style:family="table-row">
      <style:table-row-properties fo:keep-together="auto"/>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B3" style:family="table-cell">
      <style:table-cell-properties style:vertical-align="middle" fo:padding-left="0.191cm" fo:padding-right="0.191cm" fo:padding-top="0cm" fo:padding-bottom="0cm" fo:border="0.5pt solid #000000" style:writing-mode="lr-tb"/>
    </style:style>
    <style:style style:name="Tabla8.C3" style:family="table-cell">
      <style:table-cell-properties style:vertical-align="middle" fo:padding-left="0.191cm" fo:padding-right="0.191cm" fo:padding-top="0cm" fo:padding-bottom="0cm" fo:border="0.5pt solid #000000" style:writing-mode="lr-tb"/>
    </style:style>
    <style:style style:name="Tabla8.5" style:family="table-row">
      <style:table-row-properties style:min-row-height="0.305cm" fo:keep-together="auto"/>
    </style:style>
    <style:style style:name="Tabla8.6" style:family="table-row">
      <style:table-row-properties style:min-row-height="0.303cm" fo:keep-together="auto"/>
    </style:style>
    <style:style style:name="Tabla8.7" style:family="table-row">
      <style:table-row-properties style:min-row-height="0.82cm" fo:keep-together="auto"/>
    </style:style>
    <style:style style:name="Tabla8.B7"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8.B8" style:family="table-cell">
      <style:table-cell-properties style:vertical-align="middle" fo:padding-left="0.191cm" fo:padding-right="0.191cm" fo:padding-top="0cm" fo:padding-bottom="0cm" fo:border="0.5pt solid #000000" style:writing-mode="lr-tb"/>
    </style:style>
    <style:style style:name="Tabla8.C8" style:family="table-cell">
      <style:table-cell-properties style:vertical-align="middle" fo:padding-left="0.191cm" fo:padding-right="0.191cm" fo:padding-top="0cm" fo:padding-bottom="0cm" fo:border="0.5pt solid #000000" style:writing-mode="lr-tb"/>
    </style:style>
    <style:style style:name="Tabla8.B9" style:family="table-cell">
      <style:table-cell-properties style:vertical-align="middle" fo:padding-left="0.191cm" fo:padding-right="0.191cm" fo:padding-top="0cm" fo:padding-bottom="0cm" fo:border="0.5pt solid #000000" style:writing-mode="lr-tb"/>
    </style:style>
    <style:style style:name="Tabla8.C9" style:family="table-cell">
      <style:table-cell-properties style:vertical-align="middle" fo:padding-left="0.191cm" fo:padding-right="0.191cm" fo:padding-top="0cm" fo:padding-bottom="0cm" fo:border="0.5pt solid #000000" style:writing-mode="lr-tb"/>
    </style:style>
    <style:style style:name="Tabla8.B10" style:family="table-cell">
      <style:table-cell-properties style:vertical-align="middle" fo:padding-left="0.191cm" fo:padding-right="0.191cm" fo:padding-top="0cm" fo:padding-bottom="0cm" fo:border="0.5pt solid #000000" style:writing-mode="lr-tb"/>
    </style:style>
    <style:style style:name="Tabla8.C10" style:family="table-cell">
      <style:table-cell-properties style:vertical-align="middle" fo:padding-left="0.191cm" fo:padding-right="0.191cm" fo:padding-top="0cm" fo:padding-bottom="0cm" fo:border="0.5pt solid #000000" style:writing-mode="lr-tb"/>
    </style:style>
    <style:style style:name="Tabla8.B11" style:family="table-cell">
      <style:table-cell-properties style:vertical-align="middle" fo:padding-left="0.191cm" fo:padding-right="0.191cm" fo:padding-top="0cm" fo:padding-bottom="0cm" fo:border="0.5pt solid #000000" style:writing-mode="lr-tb"/>
    </style:style>
    <style:style style:name="Tabla8.C11" style:family="table-cell">
      <style:table-cell-properties style:vertical-align="middle" fo:padding-left="0.191cm" fo:padding-right="0.191cm" fo:padding-top="0cm" fo:padding-bottom="0cm" fo:border="0.5pt solid #000000" style:writing-mode="lr-tb"/>
    </style:style>
    <style:style style:name="Tabla8.B12" style:family="table-cell">
      <style:table-cell-properties style:vertical-align="middle" fo:padding-left="0.191cm" fo:padding-right="0.191cm" fo:padding-top="0cm" fo:padding-bottom="0cm" fo:border="0.5pt solid #000000" style:writing-mode="lr-tb"/>
    </style:style>
    <style:style style:name="Tabla8.C12" style:family="table-cell">
      <style:table-cell-properties style:vertical-align="middle" fo:padding-left="0.191cm" fo:padding-right="0.191cm" fo:padding-top="0cm" fo:padding-bottom="0cm" fo:border="0.5pt solid #000000" style:writing-mode="lr-tb"/>
    </style:style>
    <style:style style:name="Tabla8.B13" style:family="table-cell">
      <style:table-cell-properties style:vertical-align="middle" fo:padding-left="0.191cm" fo:padding-right="0.191cm" fo:padding-top="0cm" fo:padding-bottom="0cm" fo:border="0.5pt solid #000000" style:writing-mode="lr-tb"/>
    </style:style>
    <style:style style:name="Tabla8.C13"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0.744cm" fo:margin-top="0cm" fo:margin-bottom="0cm" table:align="center" style:writing-mode="lr-tb"/>
    </style:style>
    <style:style style:name="Tabla9.A" style:family="table-column">
      <style:table-column-properties style:column-width="4.985cm"/>
    </style:style>
    <style:style style:name="Tabla9.B" style:family="table-column">
      <style:table-column-properties style:column-width="1.259cm"/>
    </style:style>
    <style:style style:name="Tabla9.C" style:family="table-column">
      <style:table-column-properties style:column-width="4.5cm"/>
    </style:style>
    <style:style style:name="Tabla9.1" style:family="table-row">
      <style:table-row-properties style:min-row-height="0.587cm" fo:keep-together="auto"/>
    </style:style>
    <style:style style:name="Tabla9.A1" style:family="table-cell">
      <style:table-cell-properties style:vertical-align="middle" fo:background-color="#f1f1f1" fo:padding-left="0.009cm" fo:padding-right="0.009cm" fo:padding-top="0cm" fo:padding-bottom="0cm" fo:border="0.5pt solid #000000" style:writing-mode="lr-tb">
        <style:background-image/>
      </style:table-cell-properties>
    </style:style>
    <style:style style:name="Tabla9.A2" style:family="table-cell">
      <style:table-cell-properties style:vertical-align="middle" fo:background-color="#f1f1f1"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la9.3" style:family="table-row">
      <style:table-row-properties style:min-row-height="0.847cm" fo:keep-together="auto"/>
    </style:style>
    <style:style style:name="Tabla9.4" style:family="table-row">
      <style:table-row-properties style:min-row-height="0.799cm" fo:keep-together="auto"/>
    </style:style>
    <style:style style:name="Tabla9.A4" style:family="table-cell">
      <style:table-cell-properties style:vertical-align="middle" fo:background-color="#f1f1f1"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9.B4" style:family="table-cell">
      <style:table-cell-properties style:vertical-align="middle" fo:background-color="#f1f1f1" fo:padding-left="0.009cm" fo:padding-right="0.009cm" fo:padding-top="0cm" fo:padding-bottom="0cm" fo:border-left="none" fo:border-right="0.5pt solid #000000" fo:border-top="0.5pt solid #000000" fo:border-bottom="0.5pt solid #000000" style:writing-mode="lr-tb">
        <style:background-image/>
      </style:table-cell-properties>
    </style:style>
    <style:style style:name="Tabla9.C4" style:family="table-cell">
      <style:table-cell-properties style:vertical-align="middle" fo:padding-left="0.009cm" fo:padding-right="0.009cm" fo:padding-top="0cm" fo:padding-bottom="0cm" fo:border="0.5pt solid #000000" style:writing-mode="lr-tb"/>
    </style:style>
    <style:style style:name="Tabla9.5" style:family="table-row">
      <style:table-row-properties style:min-row-height="0.972cm" fo:keep-together="auto"/>
    </style:style>
    <style:style style:name="Tabla9.C5" style:family="table-cell">
      <style:table-cell-properties style:vertical-align="middle" fo:padding-left="0.009cm" fo:padding-right="0.009cm" fo:padding-top="0cm" fo:padding-bottom="0cm" fo:border="0.5pt solid #000000" style:writing-mode="lr-tb"/>
    </style:style>
    <style:style style:name="Tabla9.6" style:family="table-row">
      <style:table-row-properties style:min-row-height="0.935cm" fo:keep-together="auto"/>
    </style:style>
    <style:style style:name="Tabla9.C6" style:family="table-cell">
      <style:table-cell-properties style:vertical-align="middle" fo:padding-left="0.009cm" fo:padding-right="0.009cm" fo:padding-top="0cm" fo:padding-bottom="0cm" fo:border="0.5pt solid #000000" style:writing-mode="lr-tb"/>
    </style:style>
    <style:style style:name="Tabla9.7" style:family="table-row">
      <style:table-row-properties style:min-row-height="0.956cm" fo:keep-together="auto"/>
    </style:style>
    <style:style style:name="Tabla9.C7" style:family="table-cell">
      <style:table-cell-properties style:vertical-align="middle" fo:padding-left="0.009cm" fo:padding-right="0.009cm" fo:padding-top="0cm" fo:padding-bottom="0cm" fo:border="0.5pt solid #000000" style:writing-mode="lr-tb"/>
    </style:style>
    <style:style style:name="Tabla9.8" style:family="table-row">
      <style:table-row-properties style:min-row-height="0.723cm" fo:keep-together="auto"/>
    </style:style>
    <style:style style:name="Tabla9.C8" style:family="table-cell">
      <style:table-cell-properties style:vertical-align="middle" fo:padding-left="0.009cm" fo:padding-right="0.009cm" fo:padding-top="0cm" fo:padding-bottom="0cm" fo:border="0.5pt solid #000000" style:writing-mode="lr-tb"/>
    </style:style>
    <style:style style:name="Tabla9.9" style:family="table-row">
      <style:table-row-properties style:min-row-height="0.889cm" fo:keep-together="auto"/>
    </style:style>
    <style:style style:name="Tabla9.C9" style:family="table-cell">
      <style:table-cell-properties style:vertical-align="middle" fo:padding-left="0.009cm" fo:padding-right="0.009cm" fo:padding-top="0cm" fo:padding-bottom="0cm" fo:border="0.5pt solid #000000" style:writing-mode="lr-tb"/>
    </style:style>
    <style:style style:name="Tabla9.10" style:family="table-row">
      <style:table-row-properties style:min-row-height="0.907cm" fo:keep-together="auto"/>
    </style:style>
    <style:style style:name="Tabla9.C10" style:family="table-cell">
      <style:table-cell-properties style:vertical-align="middle" fo:padding-left="0.009cm" fo:padding-right="0.009cm" fo:padding-top="0cm" fo:padding-bottom="0cm" fo:border="0.5pt solid #000000" style:writing-mode="lr-tb"/>
    </style:style>
    <style:style style:name="Tabla9.11" style:family="table-row">
      <style:table-row-properties style:min-row-height="0.949cm" fo:keep-together="auto"/>
    </style:style>
    <style:style style:name="Tabla9.C11" style:family="table-cell">
      <style:table-cell-properties style:vertical-align="middle" fo:padding-left="0.009cm" fo:padding-right="0.009cm" fo:padding-top="0cm" fo:padding-bottom="0cm" fo:border="0.5pt solid #000000" style:writing-mode="lr-tb"/>
    </style:style>
    <style:style style:name="Tabla9.12" style:family="table-row">
      <style:table-row-properties style:min-row-height="0.967cm" fo:keep-together="auto"/>
    </style:style>
    <style:style style:name="Tabla9.C12" style:family="table-cell">
      <style:table-cell-properties style:vertical-align="middle" fo:padding-left="0.009cm" fo:padding-right="0.009cm" fo:padding-top="0cm" fo:padding-bottom="0cm" fo:border="0.5pt solid #000000" style:writing-mode="lr-tb"/>
    </style:style>
    <style:style style:name="Tabla9.13" style:family="table-row">
      <style:table-row-properties style:min-row-height="0.914cm" fo:keep-together="auto"/>
    </style:style>
    <style:style style:name="Tabla9.C13" style:family="table-cell">
      <style:table-cell-properties style:vertical-align="middle" fo:padding-left="0.009cm" fo:padding-right="0.009cm" fo:padding-top="0cm" fo:padding-bottom="0cm" fo:border="0.5pt solid #000000" style:writing-mode="lr-tb"/>
    </style:style>
    <style:style style:name="Tabla10" style:family="table">
      <style:table-properties style:width="16.26cm" fo:margin-top="0cm" fo:margin-bottom="0cm" table:align="center" style:writing-mode="lr-tb"/>
    </style:style>
    <style:style style:name="Tabla10.A" style:family="table-column">
      <style:table-column-properties style:column-width="6.553cm"/>
    </style:style>
    <style:style style:name="Tabla10.B" style:family="table-column">
      <style:table-column-properties style:column-width="2.427cm"/>
    </style:style>
    <style:style style:name="Tabla10.D" style:family="table-column">
      <style:table-column-properties style:column-width="2.424cm"/>
    </style:style>
    <style:style style:name="Tabla10.E" style:family="table-column">
      <style:table-column-properties style:column-width="2.429cm"/>
    </style:style>
    <style:style style:name="Tabla10.1" style:family="table-row">
      <style:table-row-properties style:min-row-height="0.587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2" style:family="table-row">
      <style:table-row-properties style:min-row-height="1.782cm" fo:keep-together="auto"/>
    </style:style>
    <style:style style:name="Tabla10.3" style:family="table-row">
      <style:table-row-properties style:min-row-height="0.751cm" fo:keep-together="auto"/>
    </style:style>
    <style:style style:name="Tabla10.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0.4" style:family="table-row">
      <style:table-row-properties style:min-row-height="0.975cm" fo:keep-together="auto"/>
    </style:style>
    <style:style style:name="Tabla11" style:family="table">
      <style:table-properties style:width="16.26cm" fo:margin-left="-0.199cm" fo:margin-top="0cm" fo:margin-bottom="0cm" table:align="left" style:writing-mode="lr-tb"/>
    </style:style>
    <style:style style:name="Tabla11.A" style:family="table-column">
      <style:table-column-properties style:column-width="6.553cm"/>
    </style:style>
    <style:style style:name="Tabla11.B" style:family="table-column">
      <style:table-column-properties style:column-width="1.697cm"/>
    </style:style>
    <style:style style:name="Tabla11.C" style:family="table-column">
      <style:table-column-properties style:column-width="2.955cm"/>
    </style:style>
    <style:style style:name="Tabla11.D" style:family="table-column">
      <style:table-column-properties style:column-width="2.997cm"/>
    </style:style>
    <style:style style:name="Tabla11.E" style:family="table-column">
      <style:table-column-properties style:column-width="2.058cm"/>
    </style:style>
    <style:style style:name="Tabla11.1" style:family="table-row">
      <style:table-row-properties style:min-row-height="0.587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2" style:family="table-row">
      <style:table-row-properties style:min-row-height="1.782cm" fo:keep-together="auto"/>
    </style:style>
    <style:style style:name="Tabla11.3" style:family="table-row">
      <style:table-row-properties style:min-row-height="0.751cm" fo:keep-together="auto"/>
    </style:style>
    <style:style style:name="Tabla1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4" style:family="table-row">
      <style:table-row-properties style:min-row-height="0.975cm" fo:keep-together="auto"/>
    </style:style>
    <style:style style:name="Tabla11.5" style:family="table-row">
      <style:table-row-properties style:min-row-height="0.893cm" fo:keep-together="auto"/>
    </style:style>
    <style:style style:name="Tabla12" style:family="table">
      <style:table-properties style:width="17.018cm" fo:margin-top="0cm" fo:margin-bottom="0cm" table:align="center" style:writing-mode="lr-tb"/>
    </style:style>
    <style:style style:name="Tabla12.A" style:family="table-column">
      <style:table-column-properties style:column-width="7.311cm"/>
    </style:style>
    <style:style style:name="Tabla12.B" style:family="table-column">
      <style:table-column-properties style:column-width="2.425cm"/>
    </style:style>
    <style:style style:name="Tabla12.C" style:family="table-column">
      <style:table-column-properties style:column-width="2.429cm"/>
    </style:style>
    <style:style style:name="Tabla12.E" style:family="table-column">
      <style:table-column-properties style:column-width="2.427cm"/>
    </style:style>
    <style:style style:name="Tabla12.1" style:family="table-row">
      <style:table-row-properties style:min-row-height="0.587cm" fo:keep-together="auto"/>
    </style:style>
    <style:style style:name="Tabla1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2" style:family="table-row">
      <style:table-row-properties style:min-row-height="1.782cm" fo:keep-together="auto"/>
    </style:style>
    <style:style style:name="Tabla12.3" style:family="table-row">
      <style:table-row-properties style:min-row-height="0.751cm" fo:keep-together="auto"/>
    </style:style>
    <style:style style:name="Tabla1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3" style:family="table">
      <style:table-properties style:width="13.993cm" fo:margin-top="0cm" fo:margin-bottom="0cm" table:align="center" style:writing-mode="lr-tb"/>
    </style:style>
    <style:style style:name="Tabla13.A" style:family="table-column">
      <style:table-column-properties style:column-width="10.993cm"/>
    </style:style>
    <style:style style:name="Tabla13.B" style:family="table-column">
      <style:table-column-properties style:column-width="3cm"/>
    </style:style>
    <style:style style:name="Tabla13.1" style:family="table-row">
      <style:table-row-properties fo:keep-together="auto"/>
    </style:style>
    <style:style style:name="Tabla1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3.2" style:family="table-row">
      <style:table-row-properties style:min-row-height="0.981cm" fo:keep-together="auto"/>
    </style:style>
    <style:style style:name="Tabla13.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3.3" style:family="table-row">
      <style:table-row-properties style:min-row-height="1.272cm" fo:keep-together="auto"/>
    </style:style>
    <style:style style:name="Tabla13.4" style:family="table-row">
      <style:table-row-properties style:min-row-height="1.422cm" fo:keep-together="auto"/>
    </style:style>
    <style:style style:name="Tabla13.5" style:family="table-row">
      <style:table-row-properties style:min-row-height="0.942cm" fo:keep-together="auto"/>
    </style:style>
    <style:style style:name="Tabla13.6" style:family="table-row">
      <style:table-row-properties style:min-row-height="1.298cm" fo:keep-together="auto"/>
    </style:style>
    <style:style style:name="Tabla13.7" style:family="table-row">
      <style:table-row-properties style:min-row-height="0.773cm" fo:keep-together="auto"/>
    </style:style>
    <style:style style:name="Tabla13.8" style:family="table-row">
      <style:table-row-properties style:min-row-height="0.859cm" fo:keep-together="auto"/>
    </style:style>
    <style:style style:name="Tabla14" style:family="table">
      <style:table-properties style:width="16.494cm" fo:margin-top="0cm" fo:margin-bottom="0cm" table:align="center" style:writing-mode="lr-tb"/>
    </style:style>
    <style:style style:name="Tabla14.A" style:family="table-column">
      <style:table-column-properties style:column-width="6.616cm"/>
    </style:style>
    <style:style style:name="Tabla14.B" style:family="table-column">
      <style:table-column-properties style:column-width="2.626cm"/>
    </style:style>
    <style:style style:name="Tabla14.C" style:family="table-column">
      <style:table-column-properties style:column-width="1.998cm"/>
    </style:style>
    <style:style style:name="Tabla14.D" style:family="table-column">
      <style:table-column-properties style:column-width="2.503cm"/>
    </style:style>
    <style:style style:name="Tabla14.E" style:family="table-column">
      <style:table-column-properties style:column-width="2.75cm"/>
    </style:style>
    <style:style style:name="Tabla14.1" style:family="table-row">
      <style:table-row-properties fo:keep-together="auto"/>
    </style:style>
    <style:style style:name="Tabla1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4.2" style:family="table-row">
      <style:table-row-properties style:min-row-height="0.305cm" fo:keep-together="auto"/>
    </style:style>
    <style:style style:name="Tabla14.3" style:family="table-row">
      <style:table-row-properties style:min-row-height="0.303cm" fo:keep-together="auto"/>
    </style:style>
    <style:style style:name="Tabla14.B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4.8" style:family="table-row">
      <style:table-row-properties style:min-row-height="0.635cm" fo:keep-together="auto"/>
    </style:style>
    <style:style style:name="Tabla14.14" style:family="table-row">
      <style:table-row-properties style:min-row-height="0.39cm" fo:keep-together="auto"/>
    </style:style>
    <style:style style:name="Tabla14.15" style:family="table-row">
      <style:table-row-properties style:min-row-height="0.704cm" fo:keep-together="auto"/>
    </style:style>
    <style:style style:name="Tabla14.16" style:family="table-row">
      <style:table-row-properties style:min-row-height="0.864cm" fo:keep-together="auto"/>
    </style:style>
    <style:style style:name="Tabla15" style:family="table">
      <style:table-properties style:width="14.986cm" fo:margin-top="0cm" fo:margin-bottom="0cm" table:align="center" style:writing-mode="lr-tb"/>
    </style:style>
    <style:style style:name="Tabla15.A" style:family="table-column">
      <style:table-column-properties style:column-width="3.274cm"/>
    </style:style>
    <style:style style:name="Tabla15.B" style:family="table-column">
      <style:table-column-properties style:column-width="2.923cm"/>
    </style:style>
    <style:style style:name="Tabla15.C" style:family="table-column">
      <style:table-column-properties style:column-width="2.93cm"/>
    </style:style>
    <style:style style:name="Tabla15.D" style:family="table-column">
      <style:table-column-properties style:column-width="2.926cm"/>
    </style:style>
    <style:style style:name="Tabla15.E" style:family="table-column">
      <style:table-column-properties style:column-width="2.933cm"/>
    </style:style>
    <style:style style:name="Tabla15.1" style:family="table-row">
      <style:table-row-properties fo:keep-together="auto"/>
    </style:style>
    <style:style style:name="Tabla1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5.2" style:family="table-row">
      <style:table-row-properties style:min-row-height="0.554cm" fo:keep-together="auto"/>
    </style:style>
    <style:style style:name="Tabla15.3" style:family="table-row">
      <style:table-row-properties style:min-row-height="2.683cm" fo:keep-together="auto"/>
    </style:style>
    <style:style style:name="Tabla15.4" style:family="table-row">
      <style:table-row-properties style:min-row-height="0.318cm" fo:keep-together="auto"/>
    </style:style>
    <style:style style:name="Tabla15.C4" style:family="table-cell">
      <style:table-cell-properties fo:background-color="#f2f2f2" fo:padding-left="0.191cm" fo:padding-right="0.191cm" fo:padding-top="0cm" fo:padding-bottom="0cm" fo:border="0.5pt solid #000000" style:writing-mode="lr-tb">
        <style:background-image/>
      </style:table-cell-properties>
    </style:style>
    <style:style style:name="Tabla15.D4" style:family="table-cell">
      <style:table-cell-properties fo:background-color="#f2f2f2" fo:padding-left="0.191cm" fo:padding-right="0.191cm" fo:padding-top="0cm" fo:padding-bottom="0cm" fo:border="0.5pt solid #000000" style:writing-mode="lr-tb">
        <style:background-image/>
      </style:table-cell-properties>
    </style:style>
    <style:style style:name="Tabla15.E4" style:family="table-cell">
      <style:table-cell-properties fo:background-color="#f2f2f2" fo:padding-left="0.191cm" fo:padding-right="0.191cm" fo:padding-top="0cm" fo:padding-bottom="0cm" fo:border="0.5pt solid #000000" style:writing-mode="lr-tb">
        <style:background-image/>
      </style:table-cell-properties>
    </style:style>
    <style:style style:name="Tabla15.B5" style:family="table-cell">
      <style:table-cell-properties style:vertical-align="middle" fo:padding-left="0.191cm" fo:padding-right="0.191cm" fo:padding-top="0cm" fo:padding-bottom="0cm" fo:border="0.5pt solid #000000" style:writing-mode="lr-tb"/>
    </style:style>
    <style:style style:name="Tabla15.C5" style:family="table-cell">
      <style:table-cell-properties style:vertical-align="middle" fo:padding-left="0.191cm" fo:padding-right="0.191cm" fo:padding-top="0cm" fo:padding-bottom="0cm" fo:border="0.5pt solid #000000" style:writing-mode="lr-tb"/>
    </style:style>
    <style:style style:name="Tabla15.D5" style:family="table-cell">
      <style:table-cell-properties style:vertical-align="middle" fo:padding-left="0.191cm" fo:padding-right="0.191cm" fo:padding-top="0cm" fo:padding-bottom="0cm" fo:border="0.5pt solid #000000" style:writing-mode="lr-tb"/>
    </style:style>
    <style:style style:name="Tabla15.E5" style:family="table-cell">
      <style:table-cell-properties style:vertical-align="middle" fo:padding-left="0.191cm" fo:padding-right="0.191cm" fo:padding-top="0cm" fo:padding-bottom="0cm" fo:border="0.5pt solid #000000" style:writing-mode="lr-tb"/>
    </style:style>
    <style:style style:name="Tabla15.B6" style:family="table-cell">
      <style:table-cell-properties style:vertical-align="middle" fo:padding-left="0.191cm" fo:padding-right="0.191cm" fo:padding-top="0cm" fo:padding-bottom="0cm" fo:border="0.5pt solid #000000" style:writing-mode="lr-tb"/>
    </style:style>
    <style:style style:name="Tabla15.C6" style:family="table-cell">
      <style:table-cell-properties style:vertical-align="middle" fo:padding-left="0.191cm" fo:padding-right="0.191cm" fo:padding-top="0cm" fo:padding-bottom="0cm" fo:border="0.5pt solid #000000" style:writing-mode="lr-tb"/>
    </style:style>
    <style:style style:name="Tabla15.D6" style:family="table-cell">
      <style:table-cell-properties style:vertical-align="middle" fo:padding-left="0.191cm" fo:padding-right="0.191cm" fo:padding-top="0cm" fo:padding-bottom="0cm" fo:border="0.5pt solid #000000" style:writing-mode="lr-tb"/>
    </style:style>
    <style:style style:name="Tabla15.E6" style:family="table-cell">
      <style:table-cell-properties style:vertical-align="middle" fo:padding-left="0.191cm" fo:padding-right="0.191cm" fo:padding-top="0cm" fo:padding-bottom="0cm" fo:border="0.5pt solid #000000" style:writing-mode="lr-tb"/>
    </style:style>
    <style:style style:name="Tabla15.B7" style:family="table-cell">
      <style:table-cell-properties style:vertical-align="middle" fo:padding-left="0.191cm" fo:padding-right="0.191cm" fo:padding-top="0cm" fo:padding-bottom="0cm" fo:border="0.5pt solid #000000" style:writing-mode="lr-tb"/>
    </style:style>
    <style:style style:name="Tabla15.C7" style:family="table-cell">
      <style:table-cell-properties style:vertical-align="middle" fo:padding-left="0.191cm" fo:padding-right="0.191cm" fo:padding-top="0cm" fo:padding-bottom="0cm" fo:border="0.5pt solid #000000" style:writing-mode="lr-tb"/>
    </style:style>
    <style:style style:name="Tabla15.D7" style:family="table-cell">
      <style:table-cell-properties style:vertical-align="middle" fo:padding-left="0.191cm" fo:padding-right="0.191cm" fo:padding-top="0cm" fo:padding-bottom="0cm" fo:border="0.5pt solid #000000" style:writing-mode="lr-tb"/>
    </style:style>
    <style:style style:name="Tabla15.E7" style:family="table-cell">
      <style:table-cell-properties style:vertical-align="middle" fo:padding-left="0.191cm" fo:padding-right="0.191cm" fo:padding-top="0cm" fo:padding-bottom="0cm" fo:border="0.5pt solid #000000" style:writing-mode="lr-tb"/>
    </style:style>
    <style:style style:name="Tabla15.B8" style:family="table-cell">
      <style:table-cell-properties style:vertical-align="middle" fo:padding-left="0.191cm" fo:padding-right="0.191cm" fo:padding-top="0cm" fo:padding-bottom="0cm" fo:border="0.5pt solid #000000" style:writing-mode="lr-tb"/>
    </style:style>
    <style:style style:name="Tabla15.C8" style:family="table-cell">
      <style:table-cell-properties style:vertical-align="middle" fo:padding-left="0.191cm" fo:padding-right="0.191cm" fo:padding-top="0cm" fo:padding-bottom="0cm" fo:border="0.5pt solid #000000" style:writing-mode="lr-tb"/>
    </style:style>
    <style:style style:name="Tabla15.D8" style:family="table-cell">
      <style:table-cell-properties style:vertical-align="middle" fo:padding-left="0.191cm" fo:padding-right="0.191cm" fo:padding-top="0cm" fo:padding-bottom="0cm" fo:border="0.5pt solid #000000" style:writing-mode="lr-tb"/>
    </style:style>
    <style:style style:name="Tabla15.E8" style:family="table-cell">
      <style:table-cell-properties style:vertical-align="middle" fo:padding-left="0.191cm" fo:padding-right="0.191cm" fo:padding-top="0cm" fo:padding-bottom="0cm" fo:border="0.5pt solid #000000" style:writing-mode="lr-tb"/>
    </style:style>
    <style:style style:name="Tabla15.B9" style:family="table-cell">
      <style:table-cell-properties style:vertical-align="middle" fo:padding-left="0.191cm" fo:padding-right="0.191cm" fo:padding-top="0cm" fo:padding-bottom="0cm" fo:border="0.5pt solid #000000" style:writing-mode="lr-tb"/>
    </style:style>
    <style:style style:name="Tabla15.C9" style:family="table-cell">
      <style:table-cell-properties style:vertical-align="middle" fo:padding-left="0.191cm" fo:padding-right="0.191cm" fo:padding-top="0cm" fo:padding-bottom="0cm" fo:border="0.5pt solid #000000" style:writing-mode="lr-tb"/>
    </style:style>
    <style:style style:name="Tabla15.D9" style:family="table-cell">
      <style:table-cell-properties style:vertical-align="middle" fo:padding-left="0.191cm" fo:padding-right="0.191cm" fo:padding-top="0cm" fo:padding-bottom="0cm" fo:border="0.5pt solid #000000" style:writing-mode="lr-tb"/>
    </style:style>
    <style:style style:name="Tabla15.E9" style:family="table-cell">
      <style:table-cell-properties style:vertical-align="middle" fo:padding-left="0.191cm" fo:padding-right="0.191cm" fo:padding-top="0cm" fo:padding-bottom="0cm" fo:border="0.5pt solid #000000" style:writing-mode="lr-tb"/>
    </style:style>
    <style:style style:name="Tabla15.B10" style:family="table-cell">
      <style:table-cell-properties style:vertical-align="middle" fo:padding-left="0.191cm" fo:padding-right="0.191cm" fo:padding-top="0cm" fo:padding-bottom="0cm" fo:border="0.5pt solid #000000" style:writing-mode="lr-tb"/>
    </style:style>
    <style:style style:name="Tabla15.C10" style:family="table-cell">
      <style:table-cell-properties style:vertical-align="middle" fo:padding-left="0.191cm" fo:padding-right="0.191cm" fo:padding-top="0cm" fo:padding-bottom="0cm" fo:border="0.5pt solid #000000" style:writing-mode="lr-tb"/>
    </style:style>
    <style:style style:name="Tabla15.D10" style:family="table-cell">
      <style:table-cell-properties style:vertical-align="middle" fo:padding-left="0.191cm" fo:padding-right="0.191cm" fo:padding-top="0cm" fo:padding-bottom="0cm" fo:border="0.5pt solid #000000" style:writing-mode="lr-tb"/>
    </style:style>
    <style:style style:name="Tabla15.E10" style:family="table-cell">
      <style:table-cell-properties style:vertical-align="middle" fo:padding-left="0.191cm" fo:padding-right="0.191cm" fo:padding-top="0cm" fo:padding-bottom="0cm" fo:border="0.5pt solid #000000" style:writing-mode="lr-tb"/>
    </style:style>
    <style:style style:name="Tabla15.B13" style:family="table-cell">
      <style:table-cell-properties style:vertical-align="middle" fo:padding-left="0.191cm" fo:padding-right="0.191cm" fo:padding-top="0cm" fo:padding-bottom="0cm" fo:border="0.5pt solid #000000" style:writing-mode="lr-tb"/>
    </style:style>
    <style:style style:name="Tabla15.C13" style:family="table-cell">
      <style:table-cell-properties style:vertical-align="middle" fo:padding-left="0.191cm" fo:padding-right="0.191cm" fo:padding-top="0cm" fo:padding-bottom="0cm" fo:border="0.5pt solid #000000" style:writing-mode="lr-tb"/>
    </style:style>
    <style:style style:name="Tabla15.D13" style:family="table-cell">
      <style:table-cell-properties style:vertical-align="middle" fo:padding-left="0.191cm" fo:padding-right="0.191cm" fo:padding-top="0cm" fo:padding-bottom="0cm" fo:border="0.5pt solid #000000" style:writing-mode="lr-tb"/>
    </style:style>
    <style:style style:name="Tabla15.E13" style:family="table-cell">
      <style:table-cell-properties style:vertical-align="middle" fo:padding-left="0.191cm" fo:padding-right="0.191cm" fo:padding-top="0cm" fo:padding-bottom="0cm" fo:border="0.5pt solid #000000" style:writing-mode="lr-tb"/>
    </style:style>
    <style:style style:name="Tabla15.B14" style:family="table-cell">
      <style:table-cell-properties style:vertical-align="middle" fo:padding-left="0.191cm" fo:padding-right="0.191cm" fo:padding-top="0cm" fo:padding-bottom="0cm" fo:border="0.5pt solid #000000" style:writing-mode="lr-tb"/>
    </style:style>
    <style:style style:name="Tabla15.C14" style:family="table-cell">
      <style:table-cell-properties style:vertical-align="middle" fo:padding-left="0.191cm" fo:padding-right="0.191cm" fo:padding-top="0cm" fo:padding-bottom="0cm" fo:border="0.5pt solid #000000" style:writing-mode="lr-tb"/>
    </style:style>
    <style:style style:name="Tabla15.D14" style:family="table-cell">
      <style:table-cell-properties style:vertical-align="middle" fo:padding-left="0.191cm" fo:padding-right="0.191cm" fo:padding-top="0cm" fo:padding-bottom="0cm" fo:border="0.5pt solid #000000" style:writing-mode="lr-tb"/>
    </style:style>
    <style:style style:name="Tabla15.E14" style:family="table-cell">
      <style:table-cell-properties style:vertical-align="middle" fo:padding-left="0.191cm" fo:padding-right="0.191cm" fo:padding-top="0cm" fo:padding-bottom="0cm" fo:border="0.5pt solid #000000" style:writing-mode="lr-tb"/>
    </style:style>
    <style:style style:name="Tabla15.B15" style:family="table-cell">
      <style:table-cell-properties style:vertical-align="middle" fo:padding-left="0.191cm" fo:padding-right="0.191cm" fo:padding-top="0cm" fo:padding-bottom="0cm" fo:border="0.5pt solid #000000" style:writing-mode="lr-tb"/>
    </style:style>
    <style:style style:name="Tabla15.C15" style:family="table-cell">
      <style:table-cell-properties style:vertical-align="middle" fo:padding-left="0.191cm" fo:padding-right="0.191cm" fo:padding-top="0cm" fo:padding-bottom="0cm" fo:border="0.5pt solid #000000" style:writing-mode="lr-tb"/>
    </style:style>
    <style:style style:name="Tabla15.D15" style:family="table-cell">
      <style:table-cell-properties style:vertical-align="middle" fo:padding-left="0.191cm" fo:padding-right="0.191cm" fo:padding-top="0cm" fo:padding-bottom="0cm" fo:border="0.5pt solid #000000" style:writing-mode="lr-tb"/>
    </style:style>
    <style:style style:name="Tabla15.E15" style:family="table-cell">
      <style:table-cell-properties style:vertical-align="middle" fo:padding-left="0.191cm" fo:padding-right="0.191cm" fo:padding-top="0cm" fo:padding-bottom="0cm" fo:border="0.5pt solid #000000" style:writing-mode="lr-tb"/>
    </style:style>
    <style:style style:name="Tabla15.B18" style:family="table-cell">
      <style:table-cell-properties style:vertical-align="middle" fo:padding-left="0.191cm" fo:padding-right="0.191cm" fo:padding-top="0cm" fo:padding-bottom="0cm" fo:border="0.5pt solid #000000" style:writing-mode="lr-tb"/>
    </style:style>
    <style:style style:name="Tabla15.C18" style:family="table-cell">
      <style:table-cell-properties style:vertical-align="middle" fo:padding-left="0.191cm" fo:padding-right="0.191cm" fo:padding-top="0cm" fo:padding-bottom="0cm" fo:border="0.5pt solid #000000" style:writing-mode="lr-tb"/>
    </style:style>
    <style:style style:name="Tabla15.D18" style:family="table-cell">
      <style:table-cell-properties style:vertical-align="middle" fo:padding-left="0.191cm" fo:padding-right="0.191cm" fo:padding-top="0cm" fo:padding-bottom="0cm" fo:border="0.5pt solid #000000" style:writing-mode="lr-tb"/>
    </style:style>
    <style:style style:name="Tabla15.E18" style:family="table-cell">
      <style:table-cell-properties style:vertical-align="middle" fo:padding-left="0.191cm" fo:padding-right="0.191cm" fo:padding-top="0cm" fo:padding-bottom="0cm" fo:border="0.5pt solid #000000" style:writing-mode="lr-tb"/>
    </style:style>
    <style:style style:name="Tabla15.B20" style:family="table-cell">
      <style:table-cell-properties style:vertical-align="middle" fo:padding-left="0.191cm" fo:padding-right="0.191cm" fo:padding-top="0cm" fo:padding-bottom="0cm" fo:border="0.5pt solid #000000" style:writing-mode="lr-tb"/>
    </style:style>
    <style:style style:name="Tabla15.C20" style:family="table-cell">
      <style:table-cell-properties style:vertical-align="middle" fo:padding-left="0.191cm" fo:padding-right="0.191cm" fo:padding-top="0cm" fo:padding-bottom="0cm" fo:border="0.5pt solid #000000" style:writing-mode="lr-tb"/>
    </style:style>
    <style:style style:name="Tabla15.D20" style:family="table-cell">
      <style:table-cell-properties style:vertical-align="middle" fo:padding-left="0.191cm" fo:padding-right="0.191cm" fo:padding-top="0cm" fo:padding-bottom="0cm" fo:border="0.5pt solid #000000" style:writing-mode="lr-tb"/>
    </style:style>
    <style:style style:name="Tabla15.E20" style:family="table-cell">
      <style:table-cell-properties style:vertical-align="middle" fo:padding-left="0.191cm" fo:padding-right="0.191cm" fo:padding-top="0cm" fo:padding-bottom="0cm" fo:border="0.5pt solid #000000" style:writing-mode="lr-tb"/>
    </style:style>
    <style:style style:name="Tabla15.B21" style:family="table-cell">
      <style:table-cell-properties style:vertical-align="middle" fo:padding-left="0.191cm" fo:padding-right="0.191cm" fo:padding-top="0cm" fo:padding-bottom="0cm" fo:border="0.5pt solid #000000" style:writing-mode="lr-tb"/>
    </style:style>
    <style:style style:name="Tabla15.C21" style:family="table-cell">
      <style:table-cell-properties style:vertical-align="middle" fo:padding-left="0.191cm" fo:padding-right="0.191cm" fo:padding-top="0cm" fo:padding-bottom="0cm" fo:border="0.5pt solid #000000" style:writing-mode="lr-tb"/>
    </style:style>
    <style:style style:name="Tabla15.D21" style:family="table-cell">
      <style:table-cell-properties style:vertical-align="middle" fo:padding-left="0.191cm" fo:padding-right="0.191cm" fo:padding-top="0cm" fo:padding-bottom="0cm" fo:border="0.5pt solid #000000" style:writing-mode="lr-tb"/>
    </style:style>
    <style:style style:name="Tabla15.E21" style:family="table-cell">
      <style:table-cell-properties style:vertical-align="middle" fo:padding-left="0.191cm" fo:padding-right="0.191cm" fo:padding-top="0cm" fo:padding-bottom="0cm" fo:border="0.5pt solid #000000" style:writing-mode="lr-tb"/>
    </style:style>
    <style:style style:name="Tabla15.B23" style:family="table-cell">
      <style:table-cell-properties style:vertical-align="middle" fo:padding-left="0.191cm" fo:padding-right="0.191cm" fo:padding-top="0cm" fo:padding-bottom="0cm" fo:border="0.5pt solid #000000" style:writing-mode="lr-tb"/>
    </style:style>
    <style:style style:name="Tabla15.C23" style:family="table-cell">
      <style:table-cell-properties style:vertical-align="middle" fo:padding-left="0.191cm" fo:padding-right="0.191cm" fo:padding-top="0cm" fo:padding-bottom="0cm" fo:border="0.5pt solid #000000" style:writing-mode="lr-tb"/>
    </style:style>
    <style:style style:name="Tabla15.D23" style:family="table-cell">
      <style:table-cell-properties style:vertical-align="middle" fo:padding-left="0.191cm" fo:padding-right="0.191cm" fo:padding-top="0cm" fo:padding-bottom="0cm" fo:border="0.5pt solid #000000" style:writing-mode="lr-tb"/>
    </style:style>
    <style:style style:name="Tabla15.E23" style:family="table-cell">
      <style:table-cell-properties style:vertical-align="middle" fo:padding-left="0.191cm" fo:padding-right="0.191cm" fo:padding-top="0cm" fo:padding-bottom="0cm" fo:border="0.5pt solid #000000" style:writing-mode="lr-tb"/>
    </style:style>
    <style:style style:name="Tabla15.B24" style:family="table-cell">
      <style:table-cell-properties style:vertical-align="middle" fo:padding-left="0.191cm" fo:padding-right="0.191cm" fo:padding-top="0cm" fo:padding-bottom="0cm" fo:border="0.5pt solid #000000" style:writing-mode="lr-tb"/>
    </style:style>
    <style:style style:name="Tabla15.C24" style:family="table-cell">
      <style:table-cell-properties style:vertical-align="middle" fo:padding-left="0.191cm" fo:padding-right="0.191cm" fo:padding-top="0cm" fo:padding-bottom="0cm" fo:border="0.5pt solid #000000" style:writing-mode="lr-tb"/>
    </style:style>
    <style:style style:name="Tabla15.D24" style:family="table-cell">
      <style:table-cell-properties style:vertical-align="middle" fo:padding-left="0.191cm" fo:padding-right="0.191cm" fo:padding-top="0cm" fo:padding-bottom="0cm" fo:border="0.5pt solid #000000" style:writing-mode="lr-tb"/>
    </style:style>
    <style:style style:name="Tabla15.E24" style:family="table-cell">
      <style:table-cell-properties style:vertical-align="middle" fo:padding-left="0.191cm" fo:padding-right="0.191cm" fo:padding-top="0cm" fo:padding-bottom="0cm" fo:border="0.5pt solid #000000" style:writing-mode="lr-tb"/>
    </style:style>
    <style:style style:name="Tabla15.B25" style:family="table-cell">
      <style:table-cell-properties style:vertical-align="middle" fo:padding-left="0.191cm" fo:padding-right="0.191cm" fo:padding-top="0cm" fo:padding-bottom="0cm" fo:border="0.5pt solid #000000" style:writing-mode="lr-tb"/>
    </style:style>
    <style:style style:name="Tabla15.C25" style:family="table-cell">
      <style:table-cell-properties style:vertical-align="middle" fo:padding-left="0.191cm" fo:padding-right="0.191cm" fo:padding-top="0cm" fo:padding-bottom="0cm" fo:border="0.5pt solid #000000" style:writing-mode="lr-tb"/>
    </style:style>
    <style:style style:name="Tabla15.D25" style:family="table-cell">
      <style:table-cell-properties style:vertical-align="middle" fo:padding-left="0.191cm" fo:padding-right="0.191cm" fo:padding-top="0cm" fo:padding-bottom="0cm" fo:border="0.5pt solid #000000" style:writing-mode="lr-tb"/>
    </style:style>
    <style:style style:name="Tabla15.E25" style:family="table-cell">
      <style:table-cell-properties style:vertical-align="middle" fo:padding-left="0.191cm" fo:padding-right="0.191cm" fo:padding-top="0cm" fo:padding-bottom="0cm" fo:border="0.5pt solid #000000" style:writing-mode="lr-tb"/>
    </style:style>
    <style:style style:name="Tabla15.B26" style:family="table-cell">
      <style:table-cell-properties style:vertical-align="middle" fo:padding-left="0.191cm" fo:padding-right="0.191cm" fo:padding-top="0cm" fo:padding-bottom="0cm" fo:border="0.5pt solid #000000" style:writing-mode="lr-tb"/>
    </style:style>
    <style:style style:name="Tabla15.C26" style:family="table-cell">
      <style:table-cell-properties style:vertical-align="middle" fo:padding-left="0.191cm" fo:padding-right="0.191cm" fo:padding-top="0cm" fo:padding-bottom="0cm" fo:border="0.5pt solid #000000" style:writing-mode="lr-tb"/>
    </style:style>
    <style:style style:name="Tabla15.D26" style:family="table-cell">
      <style:table-cell-properties style:vertical-align="middle" fo:padding-left="0.191cm" fo:padding-right="0.191cm" fo:padding-top="0cm" fo:padding-bottom="0cm" fo:border="0.5pt solid #000000" style:writing-mode="lr-tb"/>
    </style:style>
    <style:style style:name="Tabla15.E26" style:family="table-cell">
      <style:table-cell-properties style:vertical-align="middle" fo:padding-left="0.191cm" fo:padding-right="0.191cm" fo:padding-top="0cm" fo:padding-bottom="0cm" fo:border="0.5pt solid #000000" style:writing-mode="lr-tb"/>
    </style:style>
    <style:style style:name="Tabla15.B27" style:family="table-cell">
      <style:table-cell-properties style:vertical-align="middle" fo:padding-left="0.191cm" fo:padding-right="0.191cm" fo:padding-top="0cm" fo:padding-bottom="0cm" fo:border="0.5pt solid #000000" style:writing-mode="lr-tb"/>
    </style:style>
    <style:style style:name="Tabla15.C27" style:family="table-cell">
      <style:table-cell-properties style:vertical-align="middle" fo:padding-left="0.191cm" fo:padding-right="0.191cm" fo:padding-top="0cm" fo:padding-bottom="0cm" fo:border="0.5pt solid #000000" style:writing-mode="lr-tb"/>
    </style:style>
    <style:style style:name="Tabla15.D27" style:family="table-cell">
      <style:table-cell-properties style:vertical-align="middle" fo:padding-left="0.191cm" fo:padding-right="0.191cm" fo:padding-top="0cm" fo:padding-bottom="0cm" fo:border="0.5pt solid #000000" style:writing-mode="lr-tb"/>
    </style:style>
    <style:style style:name="Tabla15.E27" style:family="table-cell">
      <style:table-cell-properties style:vertical-align="middle" fo:padding-left="0.191cm" fo:padding-right="0.191cm" fo:padding-top="0cm" fo:padding-bottom="0cm" fo:border="0.5pt solid #000000" style:writing-mode="lr-tb"/>
    </style:style>
    <style:style style:name="Tabla15.28" style:family="table-row">
      <style:table-row-properties style:min-row-height="2.522cm" fo:keep-together="auto"/>
    </style:style>
    <style:style style:name="Tabla15.B28" style:family="table-cell">
      <style:table-cell-properties style:vertical-align="middle" fo:padding-left="0.191cm" fo:padding-right="0.191cm" fo:padding-top="0cm" fo:padding-bottom="0cm" fo:border="0.5pt solid #000000" style:writing-mode="lr-tb"/>
    </style:style>
    <style:style style:name="Tabla15.C28" style:family="table-cell">
      <style:table-cell-properties style:vertical-align="middle" fo:padding-left="0.191cm" fo:padding-right="0.191cm" fo:padding-top="0cm" fo:padding-bottom="0cm" fo:border="0.5pt solid #000000" style:writing-mode="lr-tb"/>
    </style:style>
    <style:style style:name="Tabla15.D28" style:family="table-cell">
      <style:table-cell-properties style:vertical-align="middle" fo:padding-left="0.191cm" fo:padding-right="0.191cm" fo:padding-top="0cm" fo:padding-bottom="0cm" fo:border="0.5pt solid #000000" style:writing-mode="lr-tb"/>
    </style:style>
    <style:style style:name="Tabla15.E28"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6.494cm" fo:margin-left="0cm" fo:margin-top="0cm" fo:margin-bottom="0cm" table:align="left" style:writing-mode="lr-tb"/>
    </style:style>
    <style:style style:name="Tabla16.A" style:family="table-column">
      <style:table-column-properties style:column-width="1.99cm"/>
    </style:style>
    <style:style style:name="Tabla16.B" style:family="table-column">
      <style:table-column-properties style:column-width="1.501cm"/>
    </style:style>
    <style:style style:name="Tabla16.C" style:family="table-column">
      <style:table-column-properties style:column-width="2.252cm"/>
    </style:style>
    <style:style style:name="Tabla16.D" style:family="table-column">
      <style:table-column-properties style:column-width="1.75cm"/>
    </style:style>
    <style:style style:name="Tabla16.E" style:family="table-column">
      <style:table-column-properties style:column-width="2.748cm"/>
    </style:style>
    <style:style style:name="Tabla16.F" style:family="table-column">
      <style:table-column-properties style:column-width="1.752cm"/>
    </style:style>
    <style:style style:name="Tabla16.G" style:family="table-column">
      <style:table-column-properties style:column-width="2cm"/>
    </style:style>
    <style:style style:name="Tabla16.H" style:family="table-column">
      <style:table-column-properties style:column-width="2.501cm"/>
    </style:style>
    <style:style style:name="Tabla16.1" style:family="table-row">
      <style:table-row-properties style:min-row-height="0.035cm" fo:keep-together="auto"/>
    </style:style>
    <style:style style:name="Tabla16.A1"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Tabla16.F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16.A4"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a16.H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Tabla16.F5" style:family="table-cell">
      <style:table-cell-properties style:vertical-align="middle" fo:padding-left="0.049cm" fo:padding-right="0.049cm" fo:padding-top="0cm" fo:padding-bottom="0cm" fo:border="0.5pt solid #000000" style:writing-mode="lr-tb"/>
    </style:style>
    <style:style style:name="Tabla16.G5" style:family="table-cell">
      <style:table-cell-properties style:vertical-align="middle" fo:padding-left="0.049cm" fo:padding-right="0.049cm" fo:padding-top="0cm" fo:padding-bottom="0cm" fo:border="0.5pt solid #000000" style:writing-mode="lr-tb"/>
    </style:style>
    <style:style style:name="Tabla16.H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Tabla16.F6" style:family="table-cell">
      <style:table-cell-properties style:vertical-align="middle" fo:padding-left="0.049cm" fo:padding-right="0.049cm" fo:padding-top="0cm" fo:padding-bottom="0cm" fo:border="0.5pt solid #000000" style:writing-mode="lr-tb"/>
    </style:style>
    <style:style style:name="Tabla16.G6" style:family="table-cell">
      <style:table-cell-properties style:vertical-align="middle" fo:padding-left="0.049cm" fo:padding-right="0.049cm" fo:padding-top="0cm" fo:padding-bottom="0cm" fo:border="0.5pt solid #000000" style:writing-mode="lr-tb"/>
    </style:style>
    <style:style style:name="Tabla16.H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Tabla16.F7" style:family="table-cell">
      <style:table-cell-properties style:vertical-align="middle" fo:padding-left="0.049cm" fo:padding-right="0.049cm" fo:padding-top="0cm" fo:padding-bottom="0cm" fo:border="0.5pt solid #000000" style:writing-mode="lr-tb"/>
    </style:style>
    <style:style style:name="Tabla16.G7" style:family="table-cell">
      <style:table-cell-properties style:vertical-align="middle" fo:padding-left="0.049cm" fo:padding-right="0.049cm" fo:padding-top="0cm" fo:padding-bottom="0cm" fo:border="0.5pt solid #000000" style:writing-mode="lr-tb"/>
    </style:style>
    <style:style style:name="Tabla16.F8" style:family="table-cell">
      <style:table-cell-properties style:vertical-align="middle" fo:padding-left="0.049cm" fo:padding-right="0.049cm" fo:padding-top="0cm" fo:padding-bottom="0cm" fo:border="0.5pt solid #000000" style:writing-mode="lr-tb"/>
    </style:style>
    <style:style style:name="Tabla16.G8" style:family="table-cell">
      <style:table-cell-properties style:vertical-align="middle" fo:padding-left="0.049cm" fo:padding-right="0.049cm" fo:padding-top="0cm" fo:padding-bottom="0cm" fo:border="0.5pt solid #000000" style:writing-mode="lr-tb"/>
    </style:style>
    <style:style style:name="Tabla16.F9" style:family="table-cell">
      <style:table-cell-properties style:vertical-align="middle" fo:padding-left="0.049cm" fo:padding-right="0.049cm" fo:padding-top="0cm" fo:padding-bottom="0cm" fo:border="0.5pt solid #000000" style:writing-mode="lr-tb"/>
    </style:style>
    <style:style style:name="Tabla16.G9" style:family="table-cell">
      <style:table-cell-properties style:vertical-align="middle" fo:padding-left="0.049cm" fo:padding-right="0.049cm" fo:padding-top="0cm" fo:padding-bottom="0cm" fo:border="0.5pt solid #000000" style:writing-mode="lr-tb"/>
    </style:style>
    <style:style style:name="Tabla16.F10" style:family="table-cell">
      <style:table-cell-properties style:vertical-align="middle" fo:padding-left="0.049cm" fo:padding-right="0.049cm" fo:padding-top="0cm" fo:padding-bottom="0cm" fo:border="0.5pt solid #000000" style:writing-mode="lr-tb"/>
    </style:style>
    <style:style style:name="Tabla16.G10" style:family="table-cell">
      <style:table-cell-properties style:vertical-align="middle" fo:padding-left="0.049cm" fo:padding-right="0.049cm" fo:padding-top="0cm" fo:padding-bottom="0cm" fo:border="0.5pt solid #000000" style:writing-mode="lr-tb"/>
    </style:style>
    <style:style style:name="Tabla16.F11" style:family="table-cell">
      <style:table-cell-properties style:vertical-align="middle" fo:padding-left="0.049cm" fo:padding-right="0.049cm" fo:padding-top="0cm" fo:padding-bottom="0cm" fo:border="0.5pt solid #000000" style:writing-mode="lr-tb"/>
    </style:style>
    <style:style style:name="Tabla16.G11" style:family="table-cell">
      <style:table-cell-properties style:vertical-align="middle" fo:padding-left="0.049cm" fo:padding-right="0.049cm" fo:padding-top="0cm" fo:padding-bottom="0cm" fo:border="0.5pt solid #000000" style:writing-mode="lr-tb"/>
    </style:style>
    <style:style style:name="Tabla16.F12" style:family="table-cell">
      <style:table-cell-properties style:vertical-align="middle" fo:padding-left="0.049cm" fo:padding-right="0.049cm" fo:padding-top="0cm" fo:padding-bottom="0cm" fo:border="0.5pt solid #000000" style:writing-mode="lr-tb"/>
    </style:style>
    <style:style style:name="Tabla16.G12" style:family="table-cell">
      <style:table-cell-properties style:vertical-align="middle" fo:padding-left="0.049cm" fo:padding-right="0.049cm" fo:padding-top="0cm" fo:padding-bottom="0cm" fo:border="0.5pt solid #000000" style:writing-mode="lr-tb"/>
    </style:style>
    <style:style style:name="Tabla16.F13" style:family="table-cell">
      <style:table-cell-properties style:vertical-align="middle" fo:padding-left="0.049cm" fo:padding-right="0.049cm" fo:padding-top="0cm" fo:padding-bottom="0cm" fo:border="0.5pt solid #000000" style:writing-mode="lr-tb"/>
    </style:style>
    <style:style style:name="Tabla16.G13" style:family="table-cell">
      <style:table-cell-properties style:vertical-align="middle" fo:padding-left="0.049cm" fo:padding-right="0.049cm" fo:padding-top="0cm" fo:padding-bottom="0cm" fo:border="0.5pt solid #000000" style:writing-mode="lr-tb"/>
    </style:style>
    <style:style style:name="Tabla16.F14" style:family="table-cell">
      <style:table-cell-properties style:vertical-align="middle" fo:padding-left="0.049cm" fo:padding-right="0.049cm" fo:padding-top="0cm" fo:padding-bottom="0cm" fo:border="0.5pt solid #000000" style:writing-mode="lr-tb"/>
    </style:style>
    <style:style style:name="Tabla16.G14" style:family="table-cell">
      <style:table-cell-properties style:vertical-align="middle" fo:padding-left="0.049cm" fo:padding-right="0.049cm" fo:padding-top="0cm" fo:padding-bottom="0cm" fo:border="0.5pt solid #000000" style:writing-mode="lr-tb"/>
    </style:style>
    <style:style style:name="Tabla16.E17" style:family="table-cell">
      <style:table-cell-properties fo:background-color="#f2f2f2" fo:padding-left="0.049cm" fo:padding-right="0.049cm" fo:padding-top="0cm" fo:padding-bottom="0cm" fo:border="0.5pt solid #000000" style:writing-mode="lr-tb">
        <style:background-image/>
      </style:table-cell-properties>
    </style:style>
    <style:style style:name="Tabla16.F17" style:family="table-cell">
      <style:table-cell-properties style:vertical-align="middle" fo:padding-left="0.049cm" fo:padding-right="0.049cm" fo:padding-top="0cm" fo:padding-bottom="0cm" fo:border="0.5pt solid #000000" style:writing-mode="lr-tb"/>
    </style:style>
    <style:style style:name="Tabla16.G17" style:family="table-cell">
      <style:table-cell-properties style:vertical-align="middle" fo:padding-left="0.049cm" fo:padding-right="0.049cm" fo:padding-top="0cm" fo:padding-bottom="0cm" fo:border="0.5pt solid #000000" style:writing-mode="lr-tb"/>
    </style:style>
    <style:style style:name="Tabla16.E18" style:family="table-cell">
      <style:table-cell-properties fo:background-color="#f2f2f2" fo:padding-left="0.049cm" fo:padding-right="0.049cm" fo:padding-top="0cm" fo:padding-bottom="0cm" fo:border="0.5pt solid #000000" style:writing-mode="lr-tb">
        <style:background-image/>
      </style:table-cell-properties>
    </style:style>
    <style:style style:name="Tabla16.F18" style:family="table-cell">
      <style:table-cell-properties fo:padding-left="0.049cm" fo:padding-right="0.049cm" fo:padding-top="0cm" fo:padding-bottom="0cm" fo:border="0.5pt solid #000000" style:writing-mode="lr-tb"/>
    </style:style>
    <style:style style:name="Tabla16.G18" style:family="table-cell">
      <style:table-cell-properties style:vertical-align="middle" fo:padding-left="0.049cm" fo:padding-right="0.049cm" fo:padding-top="0cm" fo:padding-bottom="0cm" fo:border="0.5pt solid #000000" style:writing-mode="lr-tb"/>
    </style:style>
    <style:style style:name="Tabla16.D19" style:family="table-cell">
      <style:table-cell-properties fo:background-color="#f2f2f2" fo:padding-left="0.049cm" fo:padding-right="0.049cm" fo:padding-top="0cm" fo:padding-bottom="0cm" fo:border="0.5pt solid #000000" style:writing-mode="lr-tb">
        <style:background-image/>
      </style:table-cell-properties>
    </style:style>
    <style:style style:name="Tabla16.E19" style:family="table-cell">
      <style:table-cell-properties fo:background-color="#f2f2f2" fo:padding-left="0.049cm" fo:padding-right="0.049cm" fo:padding-top="0cm" fo:padding-bottom="0cm" fo:border="0.5pt solid #000000" style:writing-mode="lr-tb">
        <style:background-image/>
      </style:table-cell-properties>
    </style:style>
    <style:style style:name="Tabla16.F19" style:family="table-cell">
      <style:table-cell-properties fo:padding-left="0.049cm" fo:padding-right="0.049cm" fo:padding-top="0cm" fo:padding-bottom="0cm" fo:border="0.5pt solid #000000" style:writing-mode="lr-tb"/>
    </style:style>
    <style:style style:name="Tabla16.G19" style:family="table-cell">
      <style:table-cell-properties style:vertical-align="middle" fo:padding-left="0.049cm" fo:padding-right="0.049cm" fo:padding-top="0cm" fo:padding-bottom="0cm" fo:border="0.5pt solid #000000" style:writing-mode="lr-tb"/>
    </style:style>
    <style:style style:name="Tabla16.D20" style:family="table-cell">
      <style:table-cell-properties fo:background-color="#f2f2f2" fo:padding-left="0.049cm" fo:padding-right="0.049cm" fo:padding-top="0cm" fo:padding-bottom="0cm" fo:border="0.5pt solid #000000" style:writing-mode="lr-tb">
        <style:background-image/>
      </style:table-cell-properties>
    </style:style>
    <style:style style:name="Tabla16.E20" style:family="table-cell">
      <style:table-cell-properties fo:background-color="#f2f2f2" fo:padding-left="0.049cm" fo:padding-right="0.049cm" fo:padding-top="0cm" fo:padding-bottom="0cm" fo:border="0.5pt solid #000000" style:writing-mode="lr-tb">
        <style:background-image/>
      </style:table-cell-properties>
    </style:style>
    <style:style style:name="Tabla16.F20" style:family="table-cell">
      <style:table-cell-properties fo:padding-left="0.049cm" fo:padding-right="0.049cm" fo:padding-top="0cm" fo:padding-bottom="0cm" fo:border="0.5pt solid #000000" style:writing-mode="lr-tb"/>
    </style:style>
    <style:style style:name="Tabla16.G20" style:family="table-cell">
      <style:table-cell-properties style:vertical-align="middle" fo:padding-left="0.049cm" fo:padding-right="0.049cm" fo:padding-top="0cm" fo:padding-bottom="0cm" fo:border="0.5pt solid #000000" style:writing-mode="lr-tb"/>
    </style:style>
    <style:style style:name="Tabla16.E21" style:family="table-cell">
      <style:table-cell-properties fo:background-color="#f2f2f2" fo:padding-left="0.049cm" fo:padding-right="0.049cm" fo:padding-top="0cm" fo:padding-bottom="0cm" fo:border="0.5pt solid #000000" style:writing-mode="lr-tb">
        <style:background-image/>
      </style:table-cell-properties>
    </style:style>
    <style:style style:name="Tabla16.F21" style:family="table-cell">
      <style:table-cell-properties fo:padding-left="0.049cm" fo:padding-right="0.049cm" fo:padding-top="0cm" fo:padding-bottom="0cm" fo:border="0.5pt solid #000000" style:writing-mode="lr-tb"/>
    </style:style>
    <style:style style:name="Tabla16.G21" style:family="table-cell">
      <style:table-cell-properties style:vertical-align="middle" fo:padding-left="0.049cm" fo:padding-right="0.049cm" fo:padding-top="0cm" fo:padding-bottom="0cm" fo:border="0.5pt solid #000000" style:writing-mode="lr-tb"/>
    </style:style>
    <style:style style:name="Tabla16.E22" style:family="table-cell">
      <style:table-cell-properties fo:background-color="#f2f2f2" fo:padding-left="0.049cm" fo:padding-right="0.049cm" fo:padding-top="0cm" fo:padding-bottom="0cm" fo:border="0.5pt solid #000000" style:writing-mode="lr-tb">
        <style:background-image/>
      </style:table-cell-properties>
    </style:style>
    <style:style style:name="Tabla16.F22" style:family="table-cell">
      <style:table-cell-properties fo:padding-left="0.049cm" fo:padding-right="0.049cm" fo:padding-top="0cm" fo:padding-bottom="0cm" fo:border="0.5pt solid #000000" style:writing-mode="lr-tb"/>
    </style:style>
    <style:style style:name="Tabla16.G22" style:family="table-cell">
      <style:table-cell-properties style:vertical-align="middle" fo:padding-left="0.049cm" fo:padding-right="0.049cm" fo:padding-top="0cm" fo:padding-bottom="0cm" fo:border="0.5pt solid #000000" style:writing-mode="lr-tb"/>
    </style:style>
    <style:style style:name="Tabla16.E23" style:family="table-cell">
      <style:table-cell-properties fo:background-color="#f2f2f2" fo:padding-left="0.049cm" fo:padding-right="0.049cm" fo:padding-top="0cm" fo:padding-bottom="0cm" fo:border="0.5pt solid #000000" style:writing-mode="lr-tb">
        <style:background-image/>
      </style:table-cell-properties>
    </style:style>
    <style:style style:name="Tabla16.F23" style:family="table-cell">
      <style:table-cell-properties fo:padding-left="0.049cm" fo:padding-right="0.049cm" fo:padding-top="0cm" fo:padding-bottom="0cm" fo:border="0.5pt solid #000000" style:writing-mode="lr-tb"/>
    </style:style>
    <style:style style:name="Tabla16.G23" style:family="table-cell">
      <style:table-cell-properties style:vertical-align="middle" fo:padding-left="0.049cm" fo:padding-right="0.049cm" fo:padding-top="0cm" fo:padding-bottom="0cm" fo:border="0.5pt solid #000000" style:writing-mode="lr-tb"/>
    </style:style>
    <style:style style:name="Tabla16.E24" style:family="table-cell">
      <style:table-cell-properties fo:background-color="#f2f2f2" fo:padding-left="0.049cm" fo:padding-right="0.049cm" fo:padding-top="0cm" fo:padding-bottom="0cm" fo:border="0.5pt solid #000000" style:writing-mode="lr-tb">
        <style:background-image/>
      </style:table-cell-properties>
    </style:style>
    <style:style style:name="Tabla16.F24" style:family="table-cell">
      <style:table-cell-properties fo:padding-left="0.049cm" fo:padding-right="0.049cm" fo:padding-top="0cm" fo:padding-bottom="0cm" fo:border="0.5pt solid #000000" style:writing-mode="lr-tb"/>
    </style:style>
    <style:style style:name="Tabla16.G24" style:family="table-cell">
      <style:table-cell-properties style:vertical-align="middle" fo:padding-left="0.049cm" fo:padding-right="0.049cm" fo:padding-top="0cm" fo:padding-bottom="0cm" fo:border="0.5pt solid #000000" style:writing-mode="lr-tb"/>
    </style:style>
    <style:style style:name="Tabla16.25" style:family="table-row">
      <style:table-row-properties style:min-row-height="1.221cm" fo:keep-together="auto"/>
    </style:style>
    <style:style style:name="Tabla16.F25" style:family="table-cell">
      <style:table-cell-properties style:vertical-align="middle" fo:padding-left="0.049cm" fo:padding-right="0.049cm" fo:padding-top="0cm" fo:padding-bottom="0cm" fo:border="0.5pt solid #000000" style:writing-mode="lr-tb"/>
    </style:style>
    <style:style style:name="Tabla16.G25" style:family="table-cell">
      <style:table-cell-properties style:vertical-align="middle" fo:padding-left="0.049cm" fo:padding-right="0.049cm" fo:padding-top="0cm" fo:padding-bottom="0cm" fo:border="0.5pt solid #000000" style:writing-mode="lr-tb"/>
    </style:style>
    <style:style style:name="Tabla16.26" style:family="table-row">
      <style:table-row-properties style:min-row-height="0.462cm" fo:keep-together="auto"/>
    </style:style>
    <style:style style:name="Tabla16.27" style:family="table-row">
      <style:table-row-properties style:min-row-height="0.494cm" fo:keep-together="auto"/>
    </style:style>
    <style:style style:name="Tabla16.F27" style:family="table-cell">
      <style:table-cell-properties fo:background-color="#f2f2f2" fo:padding-left="0.049cm" fo:padding-right="0.049cm" fo:padding-top="0cm" fo:padding-bottom="0cm" fo:border="0.5pt solid #000000" style:writing-mode="lr-tb">
        <style:background-image/>
      </style:table-cell-properties>
    </style:style>
    <style:style style:name="Tabla16.28" style:family="table-row">
      <style:table-row-properties style:min-row-height="0.476cm" fo:keep-together="auto"/>
    </style:style>
    <style:style style:name="Tabla16.F28" style:family="table-cell">
      <style:table-cell-properties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Tabla16.29" style:family="table-row">
      <style:table-row-properties style:min-row-height="0.483cm" fo:keep-together="auto"/>
    </style:style>
    <style:style style:name="Tabla16.A29" style:family="table-cell">
      <style:table-cell-properties style:vertical-align="middle" fo:background-color="#f2f2f2"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16.F29"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9" style:family="table">
      <style:table-properties style:width="16.494cm" fo:margin-left="0cm" fo:margin-top="0cm" fo:margin-bottom="0cm" table:align="left" style:writing-mode="lr-tb"/>
    </style:style>
    <style:style style:name="Tabla29.A" style:family="table-column">
      <style:table-column-properties style:column-width="10.241cm"/>
    </style:style>
    <style:style style:name="Tabla29.B" style:family="table-column">
      <style:table-column-properties style:column-width="6.253cm"/>
    </style:style>
    <style:style style:name="Tabla29.1" style:family="table-row">
      <style:table-row-properties style:min-row-height="0.035cm" fo:keep-together="auto"/>
    </style:style>
    <style:style style:name="Tabla2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29.A2" style:family="table-cell">
      <style:table-cell-properties style:vertical-align="middle" fo:background-color="#d9d9d9"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9.B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18" style:family="table">
      <style:table-properties style:width="16.494cm" fo:margin-left="0cm" fo:margin-top="0cm" fo:margin-bottom="0cm" table:align="left" style:writing-mode="lr-tb"/>
    </style:style>
    <style:style style:name="Tabla18.A" style:family="table-column">
      <style:table-column-properties style:column-width="1.99cm"/>
    </style:style>
    <style:style style:name="Tabla18.B" style:family="table-column">
      <style:table-column-properties style:column-width="8.251cm"/>
    </style:style>
    <style:style style:name="Tabla18.C" style:family="table-column">
      <style:table-column-properties style:column-width="1.752cm"/>
    </style:style>
    <style:style style:name="Tabla18.D" style:family="table-column">
      <style:table-column-properties style:column-width="2cm"/>
    </style:style>
    <style:style style:name="Tabla18.E" style:family="table-column">
      <style:table-column-properties style:column-width="2.501cm"/>
    </style:style>
    <style:style style:name="Tabla18.1" style:family="table-row">
      <style:table-row-properties style:min-row-height="0.035cm" fo:keep-together="auto"/>
    </style:style>
    <style:style style:name="Tabla18.A1"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Tabla18.C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18.A4"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a18.E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Tabla18.C5" style:family="table-cell">
      <style:table-cell-properties style:vertical-align="middle" fo:padding-left="0.049cm" fo:padding-right="0.049cm" fo:padding-top="0cm" fo:padding-bottom="0cm" fo:border="0.5pt solid #000000" style:writing-mode="lr-tb"/>
    </style:style>
    <style:style style:name="Tabla18.D5" style:family="table-cell">
      <style:table-cell-properties style:vertical-align="middle" fo:padding-left="0.049cm" fo:padding-right="0.049cm" fo:padding-top="0cm" fo:padding-bottom="0cm" fo:border="0.5pt solid #000000" style:writing-mode="lr-tb"/>
    </style:style>
    <style:style style:name="Tabla18.E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Tabla18.C6" style:family="table-cell">
      <style:table-cell-properties style:vertical-align="middle" fo:padding-left="0.049cm" fo:padding-right="0.049cm" fo:padding-top="0cm" fo:padding-bottom="0cm" fo:border="0.5pt solid #000000" style:writing-mode="lr-tb"/>
    </style:style>
    <style:style style:name="Tabla18.D6" style:family="table-cell">
      <style:table-cell-properties style:vertical-align="middle" fo:padding-left="0.049cm" fo:padding-right="0.049cm" fo:padding-top="0cm" fo:padding-bottom="0cm" fo:border="0.5pt solid #000000" style:writing-mode="lr-tb"/>
    </style:style>
    <style:style style:name="Tabla18.C7" style:family="table-cell">
      <style:table-cell-properties style:vertical-align="middle" fo:padding-left="0.049cm" fo:padding-right="0.049cm" fo:padding-top="0cm" fo:padding-bottom="0cm" fo:border="0.5pt solid #000000" style:writing-mode="lr-tb"/>
    </style:style>
    <style:style style:name="Tabla18.D7" style:family="table-cell">
      <style:table-cell-properties style:vertical-align="middle" fo:padding-left="0.049cm" fo:padding-right="0.049cm" fo:padding-top="0cm" fo:padding-bottom="0cm" fo:border="0.5pt solid #000000" style:writing-mode="lr-tb"/>
    </style:style>
    <style:style style:name="Tabla18.C8" style:family="table-cell">
      <style:table-cell-properties style:vertical-align="middle" fo:padding-left="0.049cm" fo:padding-right="0.049cm" fo:padding-top="0cm" fo:padding-bottom="0cm" fo:border="0.5pt solid #000000" style:writing-mode="lr-tb"/>
    </style:style>
    <style:style style:name="Tabla18.D8" style:family="table-cell">
      <style:table-cell-properties style:vertical-align="middle" fo:padding-left="0.049cm" fo:padding-right="0.049cm" fo:padding-top="0cm" fo:padding-bottom="0cm" fo:border="0.5pt solid #000000" style:writing-mode="lr-tb"/>
    </style:style>
    <style:style style:name="Tabla18.9" style:family="table-row">
      <style:table-row-properties style:min-row-height="0.462cm" fo:keep-together="auto"/>
    </style:style>
    <style:style style:name="Tabla18.E9"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Tabla18.10" style:family="table-row">
      <style:table-row-properties style:min-row-height="0.494cm" fo:keep-together="auto"/>
    </style:style>
    <style:style style:name="Tabla18.C10" style:family="table-cell">
      <style:table-cell-properties fo:background-color="#f2f2f2" fo:padding-left="0.049cm" fo:padding-right="0.049cm" fo:padding-top="0cm" fo:padding-bottom="0cm" fo:border="0.5pt solid #000000" style:writing-mode="lr-tb">
        <style:background-image/>
      </style:table-cell-properties>
    </style:style>
    <style:style style:name="Tabla18.11" style:family="table-row">
      <style:table-row-properties style:min-row-height="0.476cm" fo:keep-together="auto"/>
    </style:style>
    <style:style style:name="Tabla18.C11" style:family="table-cell">
      <style:table-cell-properties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Tabla18.12" style:family="table-row">
      <style:table-row-properties style:min-row-height="0.483cm" fo:keep-together="auto"/>
    </style:style>
    <style:style style:name="Tabla18.A12" style:family="table-cell">
      <style:table-cell-properties style:vertical-align="middle" fo:background-color="#f2f2f2"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18.C12"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19" style:family="table">
      <style:table-properties style:width="16.494cm" fo:margin-left="0cm" fo:margin-top="0cm" fo:margin-bottom="0cm" table:align="left" style:writing-mode="lr-tb"/>
    </style:style>
    <style:style style:name="Tabla19.A" style:family="table-column">
      <style:table-column-properties style:column-width="10.241cm"/>
    </style:style>
    <style:style style:name="Tabla19.B" style:family="table-column">
      <style:table-column-properties style:column-width="6.253cm"/>
    </style:style>
    <style:style style:name="Tabla19.1" style:family="table-row">
      <style:table-row-properties style:min-row-height="0.035cm" fo:keep-together="auto"/>
    </style:style>
    <style:style style:name="Tabla1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19.A2" style:family="table-cell">
      <style:table-cell-properties style:vertical-align="middle" fo:background-color="#d9d9d9"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19.B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0" style:family="table">
      <style:table-properties style:width="16.494cm" fo:margin-left="0cm" fo:margin-top="0cm" fo:margin-bottom="0cm" table:align="left" style:writing-mode="lr-tb"/>
    </style:style>
    <style:style style:name="Tabla20.A" style:family="table-column">
      <style:table-column-properties style:column-width="1.99cm"/>
    </style:style>
    <style:style style:name="Tabla20.B" style:family="table-column">
      <style:table-column-properties style:column-width="8.251cm"/>
    </style:style>
    <style:style style:name="Tabla20.C" style:family="table-column">
      <style:table-column-properties style:column-width="1.752cm"/>
    </style:style>
    <style:style style:name="Tabla20.D" style:family="table-column">
      <style:table-column-properties style:column-width="2cm"/>
    </style:style>
    <style:style style:name="Tabla20.E" style:family="table-column">
      <style:table-column-properties style:column-width="2.501cm"/>
    </style:style>
    <style:style style:name="Tabla20.1" style:family="table-row">
      <style:table-row-properties style:min-row-height="0.035cm" fo:keep-together="auto"/>
    </style:style>
    <style:style style:name="Tabla20.A1"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Tabla20.C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20.A4"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a20.E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Tabla20.C5" style:family="table-cell">
      <style:table-cell-properties style:vertical-align="middle" fo:padding-left="0.049cm" fo:padding-right="0.049cm" fo:padding-top="0cm" fo:padding-bottom="0cm" fo:border="0.5pt solid #000000" style:writing-mode="lr-tb"/>
    </style:style>
    <style:style style:name="Tabla20.D5" style:family="table-cell">
      <style:table-cell-properties style:vertical-align="middle" fo:padding-left="0.049cm" fo:padding-right="0.049cm" fo:padding-top="0cm" fo:padding-bottom="0cm" fo:border="0.5pt solid #000000" style:writing-mode="lr-tb"/>
    </style:style>
    <style:style style:name="Tabla20.E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Tabla20.C6" style:family="table-cell">
      <style:table-cell-properties style:vertical-align="middle" fo:padding-left="0.049cm" fo:padding-right="0.049cm" fo:padding-top="0cm" fo:padding-bottom="0cm" fo:border="0.5pt solid #000000" style:writing-mode="lr-tb"/>
    </style:style>
    <style:style style:name="Tabla20.D6" style:family="table-cell">
      <style:table-cell-properties style:vertical-align="middle" fo:padding-left="0.049cm" fo:padding-right="0.049cm" fo:padding-top="0cm" fo:padding-bottom="0cm" fo:border="0.5pt solid #000000" style:writing-mode="lr-tb"/>
    </style:style>
    <style:style style:name="Tabla20.C7" style:family="table-cell">
      <style:table-cell-properties style:vertical-align="middle" fo:padding-left="0.049cm" fo:padding-right="0.049cm" fo:padding-top="0cm" fo:padding-bottom="0cm" fo:border="0.5pt solid #000000" style:writing-mode="lr-tb"/>
    </style:style>
    <style:style style:name="Tabla20.D7" style:family="table-cell">
      <style:table-cell-properties style:vertical-align="middle" fo:padding-left="0.049cm" fo:padding-right="0.049cm" fo:padding-top="0cm" fo:padding-bottom="0cm" fo:border="0.5pt solid #000000" style:writing-mode="lr-tb"/>
    </style:style>
    <style:style style:name="Tabla20.C8" style:family="table-cell">
      <style:table-cell-properties style:vertical-align="middle" fo:padding-left="0.049cm" fo:padding-right="0.049cm" fo:padding-top="0cm" fo:padding-bottom="0cm" fo:border="0.5pt solid #000000" style:writing-mode="lr-tb"/>
    </style:style>
    <style:style style:name="Tabla20.D8" style:family="table-cell">
      <style:table-cell-properties style:vertical-align="middle" fo:padding-left="0.049cm" fo:padding-right="0.049cm" fo:padding-top="0cm" fo:padding-bottom="0cm" fo:border="0.5pt solid #000000" style:writing-mode="lr-tb"/>
    </style:style>
    <style:style style:name="Tabla20.9" style:family="table-row">
      <style:table-row-properties style:min-row-height="0.462cm" fo:keep-together="auto"/>
    </style:style>
    <style:style style:name="Tabla20.E9"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Tabla20.10" style:family="table-row">
      <style:table-row-properties style:min-row-height="0.494cm" fo:keep-together="auto"/>
    </style:style>
    <style:style style:name="Tabla20.C10" style:family="table-cell">
      <style:table-cell-properties fo:background-color="#f2f2f2" fo:padding-left="0.049cm" fo:padding-right="0.049cm" fo:padding-top="0cm" fo:padding-bottom="0cm" fo:border="0.5pt solid #000000" style:writing-mode="lr-tb">
        <style:background-image/>
      </style:table-cell-properties>
    </style:style>
    <style:style style:name="Tabla20.11" style:family="table-row">
      <style:table-row-properties style:min-row-height="0.476cm" fo:keep-together="auto"/>
    </style:style>
    <style:style style:name="Tabla20.C11" style:family="table-cell">
      <style:table-cell-properties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Tabla20.12" style:family="table-row">
      <style:table-row-properties style:min-row-height="0.483cm" fo:keep-together="auto"/>
    </style:style>
    <style:style style:name="Tabla20.A12" style:family="table-cell">
      <style:table-cell-properties style:vertical-align="middle" fo:background-color="#f2f2f2"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0.C12"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1" style:family="table">
      <style:table-properties style:width="16.494cm" fo:margin-left="0cm" fo:margin-top="0cm" fo:margin-bottom="0cm" table:align="left" style:writing-mode="lr-tb"/>
    </style:style>
    <style:style style:name="Tabla21.A" style:family="table-column">
      <style:table-column-properties style:column-width="10.241cm"/>
    </style:style>
    <style:style style:name="Tabla21.B" style:family="table-column">
      <style:table-column-properties style:column-width="6.253cm"/>
    </style:style>
    <style:style style:name="Tabla21.1" style:family="table-row">
      <style:table-row-properties style:min-row-height="0.035cm" fo:keep-together="auto"/>
    </style:style>
    <style:style style:name="Tabla2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21.A2" style:family="table-cell">
      <style:table-cell-properties style:vertical-align="middle" fo:background-color="#d9d9d9"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1.B2"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2" style:family="table">
      <style:table-properties style:width="16.494cm" fo:margin-left="0cm" fo:margin-top="0cm" fo:margin-bottom="0cm" table:align="left" style:writing-mode="lr-tb"/>
    </style:style>
    <style:style style:name="Tabla22.A" style:family="table-column">
      <style:table-column-properties style:column-width="1.99cm"/>
    </style:style>
    <style:style style:name="Tabla22.B" style:family="table-column">
      <style:table-column-properties style:column-width="8.251cm"/>
    </style:style>
    <style:style style:name="Tabla22.C" style:family="table-column">
      <style:table-column-properties style:column-width="1.752cm"/>
    </style:style>
    <style:style style:name="Tabla22.D" style:family="table-column">
      <style:table-column-properties style:column-width="2cm"/>
    </style:style>
    <style:style style:name="Tabla22.E" style:family="table-column">
      <style:table-column-properties style:column-width="2.501cm"/>
    </style:style>
    <style:style style:name="Tabla22.1" style:family="table-row">
      <style:table-row-properties style:min-row-height="0.035cm" fo:keep-together="auto"/>
    </style:style>
    <style:style style:name="Tabla22.A1"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Tabla22.C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22.A4"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a22.E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Tabla22.C5" style:family="table-cell">
      <style:table-cell-properties style:vertical-align="middle" fo:padding-left="0.049cm" fo:padding-right="0.049cm" fo:padding-top="0cm" fo:padding-bottom="0cm" fo:border="0.5pt solid #000000" style:writing-mode="lr-tb"/>
    </style:style>
    <style:style style:name="Tabla22.D5" style:family="table-cell">
      <style:table-cell-properties style:vertical-align="middle" fo:padding-left="0.049cm" fo:padding-right="0.049cm" fo:padding-top="0cm" fo:padding-bottom="0cm" fo:border="0.5pt solid #000000" style:writing-mode="lr-tb"/>
    </style:style>
    <style:style style:name="Tabla22.E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Tabla22.C6" style:family="table-cell">
      <style:table-cell-properties style:vertical-align="middle" fo:padding-left="0.049cm" fo:padding-right="0.049cm" fo:padding-top="0cm" fo:padding-bottom="0cm" fo:border="0.5pt solid #000000" style:writing-mode="lr-tb"/>
    </style:style>
    <style:style style:name="Tabla22.D6" style:family="table-cell">
      <style:table-cell-properties style:vertical-align="middle" fo:padding-left="0.049cm" fo:padding-right="0.049cm" fo:padding-top="0cm" fo:padding-bottom="0cm" fo:border="0.5pt solid #000000" style:writing-mode="lr-tb"/>
    </style:style>
    <style:style style:name="Tabla22.C7" style:family="table-cell">
      <style:table-cell-properties style:vertical-align="middle" fo:padding-left="0.049cm" fo:padding-right="0.049cm" fo:padding-top="0cm" fo:padding-bottom="0cm" fo:border="0.5pt solid #000000" style:writing-mode="lr-tb"/>
    </style:style>
    <style:style style:name="Tabla22.D7" style:family="table-cell">
      <style:table-cell-properties style:vertical-align="middle" fo:padding-left="0.049cm" fo:padding-right="0.049cm" fo:padding-top="0cm" fo:padding-bottom="0cm" fo:border="0.5pt solid #000000" style:writing-mode="lr-tb"/>
    </style:style>
    <style:style style:name="Tabla22.C8" style:family="table-cell">
      <style:table-cell-properties style:vertical-align="middle" fo:padding-left="0.049cm" fo:padding-right="0.049cm" fo:padding-top="0cm" fo:padding-bottom="0cm" fo:border="0.5pt solid #000000" style:writing-mode="lr-tb"/>
    </style:style>
    <style:style style:name="Tabla22.D8" style:family="table-cell">
      <style:table-cell-properties style:vertical-align="middle" fo:padding-left="0.049cm" fo:padding-right="0.049cm" fo:padding-top="0cm" fo:padding-bottom="0cm" fo:border="0.5pt solid #000000" style:writing-mode="lr-tb"/>
    </style:style>
    <style:style style:name="Tabla22.9" style:family="table-row">
      <style:table-row-properties style:min-row-height="0.462cm" fo:keep-together="auto"/>
    </style:style>
    <style:style style:name="Tabla22.E9"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Tabla22.10" style:family="table-row">
      <style:table-row-properties style:min-row-height="0.494cm" fo:keep-together="auto"/>
    </style:style>
    <style:style style:name="Tabla22.C10" style:family="table-cell">
      <style:table-cell-properties fo:background-color="#f2f2f2" fo:padding-left="0.049cm" fo:padding-right="0.049cm" fo:padding-top="0cm" fo:padding-bottom="0cm" fo:border="0.5pt solid #000000" style:writing-mode="lr-tb">
        <style:background-image/>
      </style:table-cell-properties>
    </style:style>
    <style:style style:name="Tabla22.11" style:family="table-row">
      <style:table-row-properties style:min-row-height="0.476cm" fo:keep-together="auto"/>
    </style:style>
    <style:style style:name="Tabla22.C11" style:family="table-cell">
      <style:table-cell-properties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Tabla22.12" style:family="table-row">
      <style:table-row-properties style:min-row-height="0.483cm" fo:keep-together="auto"/>
    </style:style>
    <style:style style:name="Tabla22.A12" style:family="table-cell">
      <style:table-cell-properties style:vertical-align="middle" fo:background-color="#f2f2f2"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2.C12"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3" style:family="table">
      <style:table-properties style:width="16.494cm" fo:margin-left="0cm" fo:margin-top="0cm" fo:margin-bottom="0cm" table:align="left" style:writing-mode="lr-tb"/>
    </style:style>
    <style:style style:name="Tabla23.A" style:family="table-column">
      <style:table-column-properties style:column-width="10.241cm"/>
    </style:style>
    <style:style style:name="Tabla23.B" style:family="table-column">
      <style:table-column-properties style:column-width="6.253cm"/>
    </style:style>
    <style:style style:name="Tabla23.1" style:family="table-row">
      <style:table-row-properties style:min-row-height="0.035cm" fo:keep-together="auto"/>
    </style:style>
    <style:style style:name="Tabla2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23.A2" style:family="table-cell">
      <style:table-cell-properties style:vertical-align="middle" fo:background-color="#d9d9d9"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3.B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4" style:family="table">
      <style:table-properties style:width="16.494cm" fo:margin-left="0cm" fo:margin-top="0cm" fo:margin-bottom="0cm" table:align="left" style:writing-mode="lr-tb"/>
    </style:style>
    <style:style style:name="Tabla24.A" style:family="table-column">
      <style:table-column-properties style:column-width="1.99cm"/>
    </style:style>
    <style:style style:name="Tabla24.B" style:family="table-column">
      <style:table-column-properties style:column-width="8.251cm"/>
    </style:style>
    <style:style style:name="Tabla24.C" style:family="table-column">
      <style:table-column-properties style:column-width="1.752cm"/>
    </style:style>
    <style:style style:name="Tabla24.D" style:family="table-column">
      <style:table-column-properties style:column-width="2cm"/>
    </style:style>
    <style:style style:name="Tabla24.E" style:family="table-column">
      <style:table-column-properties style:column-width="2.501cm"/>
    </style:style>
    <style:style style:name="Tabla24.1" style:family="table-row">
      <style:table-row-properties style:min-row-height="0.035cm" fo:keep-together="auto"/>
    </style:style>
    <style:style style:name="Tabla24.A1"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Tabla24.C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24.A4"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a24.E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Tabla24.C5" style:family="table-cell">
      <style:table-cell-properties style:vertical-align="middle" fo:padding-left="0.049cm" fo:padding-right="0.049cm" fo:padding-top="0cm" fo:padding-bottom="0cm" fo:border="0.5pt solid #000000" style:writing-mode="lr-tb"/>
    </style:style>
    <style:style style:name="Tabla24.D5" style:family="table-cell">
      <style:table-cell-properties style:vertical-align="middle" fo:padding-left="0.049cm" fo:padding-right="0.049cm" fo:padding-top="0cm" fo:padding-bottom="0cm" fo:border="0.5pt solid #000000" style:writing-mode="lr-tb"/>
    </style:style>
    <style:style style:name="Tabla24.E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Tabla24.C6" style:family="table-cell">
      <style:table-cell-properties style:vertical-align="middle" fo:padding-left="0.049cm" fo:padding-right="0.049cm" fo:padding-top="0cm" fo:padding-bottom="0cm" fo:border="0.5pt solid #000000" style:writing-mode="lr-tb"/>
    </style:style>
    <style:style style:name="Tabla24.D6" style:family="table-cell">
      <style:table-cell-properties style:vertical-align="middle" fo:padding-left="0.049cm" fo:padding-right="0.049cm" fo:padding-top="0cm" fo:padding-bottom="0cm" fo:border="0.5pt solid #000000" style:writing-mode="lr-tb"/>
    </style:style>
    <style:style style:name="Tabla24.C7" style:family="table-cell">
      <style:table-cell-properties style:vertical-align="middle" fo:padding-left="0.049cm" fo:padding-right="0.049cm" fo:padding-top="0cm" fo:padding-bottom="0cm" fo:border="0.5pt solid #000000" style:writing-mode="lr-tb"/>
    </style:style>
    <style:style style:name="Tabla24.D7" style:family="table-cell">
      <style:table-cell-properties style:vertical-align="middle" fo:padding-left="0.049cm" fo:padding-right="0.049cm" fo:padding-top="0cm" fo:padding-bottom="0cm" fo:border="0.5pt solid #000000" style:writing-mode="lr-tb"/>
    </style:style>
    <style:style style:name="Tabla24.C8" style:family="table-cell">
      <style:table-cell-properties style:vertical-align="middle" fo:padding-left="0.049cm" fo:padding-right="0.049cm" fo:padding-top="0cm" fo:padding-bottom="0cm" fo:border="0.5pt solid #000000" style:writing-mode="lr-tb"/>
    </style:style>
    <style:style style:name="Tabla24.D8" style:family="table-cell">
      <style:table-cell-properties style:vertical-align="middle" fo:padding-left="0.049cm" fo:padding-right="0.049cm" fo:padding-top="0cm" fo:padding-bottom="0cm" fo:border="0.5pt solid #000000" style:writing-mode="lr-tb"/>
    </style:style>
    <style:style style:name="Tabla24.9" style:family="table-row">
      <style:table-row-properties style:min-row-height="0.462cm" fo:keep-together="auto"/>
    </style:style>
    <style:style style:name="Tabla24.E9"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Tabla24.10" style:family="table-row">
      <style:table-row-properties style:min-row-height="0.494cm" fo:keep-together="auto"/>
    </style:style>
    <style:style style:name="Tabla24.C10" style:family="table-cell">
      <style:table-cell-properties fo:background-color="#f2f2f2" fo:padding-left="0.049cm" fo:padding-right="0.049cm" fo:padding-top="0cm" fo:padding-bottom="0cm" fo:border="0.5pt solid #000000" style:writing-mode="lr-tb">
        <style:background-image/>
      </style:table-cell-properties>
    </style:style>
    <style:style style:name="Tabla24.11" style:family="table-row">
      <style:table-row-properties style:min-row-height="0.476cm" fo:keep-together="auto"/>
    </style:style>
    <style:style style:name="Tabla24.C11" style:family="table-cell">
      <style:table-cell-properties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Tabla24.12" style:family="table-row">
      <style:table-row-properties style:min-row-height="0.483cm" fo:keep-together="auto"/>
    </style:style>
    <style:style style:name="Tabla24.A12" style:family="table-cell">
      <style:table-cell-properties style:vertical-align="middle" fo:background-color="#f2f2f2"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4.C12"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5" style:family="table">
      <style:table-properties style:width="16.494cm" fo:margin-left="0cm" fo:margin-top="0cm" fo:margin-bottom="0cm" table:align="left" style:writing-mode="lr-tb"/>
    </style:style>
    <style:style style:name="Tabla25.A" style:family="table-column">
      <style:table-column-properties style:column-width="10.241cm"/>
    </style:style>
    <style:style style:name="Tabla25.B" style:family="table-column">
      <style:table-column-properties style:column-width="6.253cm"/>
    </style:style>
    <style:style style:name="Tabla25.1" style:family="table-row">
      <style:table-row-properties style:min-row-height="0.035cm" fo:keep-together="auto"/>
    </style:style>
    <style:style style:name="Tabla2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25.A2" style:family="table-cell">
      <style:table-cell-properties style:vertical-align="middle" fo:background-color="#d9d9d9"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5.B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Tabla26" style:family="table">
      <style:table-properties style:width="16.26cm" fo:margin-left="-0.199cm" fo:margin-top="0cm" fo:margin-bottom="0cm" table:align="left" style:writing-mode="lr-tb"/>
    </style:style>
    <style:style style:name="Tabla26.A" style:family="table-column">
      <style:table-column-properties style:column-width="6.553cm"/>
    </style:style>
    <style:style style:name="Tabla26.B" style:family="table-column">
      <style:table-column-properties style:column-width="1.697cm"/>
    </style:style>
    <style:style style:name="Tabla26.C" style:family="table-column">
      <style:table-column-properties style:column-width="2.955cm"/>
    </style:style>
    <style:style style:name="Tabla26.D" style:family="table-column">
      <style:table-column-properties style:column-width="2.808cm"/>
    </style:style>
    <style:style style:name="Tabla26.E" style:family="table-column">
      <style:table-column-properties style:column-width="2.247cm"/>
    </style:style>
    <style:style style:name="Tabla26.1" style:family="table-row">
      <style:table-row-properties style:min-row-height="0.587cm" fo:keep-together="auto"/>
    </style:style>
    <style:style style:name="Tabla2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6.2" style:family="table-row">
      <style:table-row-properties style:min-row-height="1.782cm" fo:keep-together="auto"/>
    </style:style>
    <style:style style:name="Tabla26.3" style:family="table-row">
      <style:table-row-properties style:min-row-height="0.751cm" fo:keep-together="auto"/>
    </style:style>
    <style:style style:name="Tabla2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6.4" style:family="table-row">
      <style:table-row-properties style:min-row-height="0.975cm" fo:keep-together="auto"/>
    </style:style>
    <style:style style:name="Tabla27" style:family="table">
      <style:table-properties style:width="13.944cm" fo:margin-top="0cm" fo:margin-bottom="0cm" table:align="center" style:writing-mode="lr-tb"/>
    </style:style>
    <style:style style:name="Tabla27.A" style:family="table-column">
      <style:table-column-properties style:column-width="6.189cm"/>
    </style:style>
    <style:style style:name="Tabla27.B" style:family="table-column">
      <style:table-column-properties style:column-width="4.001cm"/>
    </style:style>
    <style:style style:name="Tabla27.C" style:family="table-column">
      <style:table-column-properties style:column-width="3.754cm"/>
    </style:style>
    <style:style style:name="Tabla27.1" style:family="table-row">
      <style:table-row-properties style:min-row-height="0.744cm" fo:keep-together="auto"/>
    </style:style>
    <style:style style:name="Tabla2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7.2" style:family="table-row">
      <style:table-row-properties style:min-row-height="0.76cm" fo:keep-together="auto"/>
    </style:style>
    <style:style style:name="Tabla27.3" style:family="table-row">
      <style:table-row-properties style:min-row-height="0.751cm" fo:keep-together="auto"/>
    </style:style>
    <style:style style:name="Tabla2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7.4" style:family="table-row">
      <style:table-row-properties style:min-row-height="0.975cm" fo:keep-together="auto"/>
    </style:style>
    <style:style style:name="Tabla28" style:family="table">
      <style:table-properties style:width="16.284cm" fo:margin-top="0cm" fo:margin-bottom="0cm" table:align="center" style:writing-mode="lr-tb"/>
    </style:style>
    <style:style style:name="Tabla28.A" style:family="table-column">
      <style:table-column-properties style:column-width="8.142cm"/>
    </style:style>
    <style:style style:name="Tabla28.1" style:family="table-row">
      <style:table-row-properties style:min-row-height="0.751cm" fo:keep-together="auto"/>
    </style:style>
    <style:style style:name="Tabla28.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 style:family="paragraph" style:parent-style-name="Standard">
      <style:paragraph-properties fo:line-height="108%" fo:text-align="justify" style:justify-single-word="false"/>
      <style:text-properties style:font-name="Optima" fo:font-size="11pt" fo:language="es" fo:country="ES" fo:font-weight="bold" style:font-name-asian="Calibri" style:font-size-asian="11pt" style:language-asian="en" style:country-asian="US" style:font-weight-asian="bold" style:font-size-complex="11pt"/>
    </style:style>
    <style:style style:name="P5" style:family="paragraph" style:parent-style-name="Standard">
      <style:paragraph-properties fo:margin-top="0cm" fo:margin-bottom="0cm" style:contextual-spacing="true" fo:text-align="center" style:justify-single-word="false" fo:orphans="0" fo:widows="0"/>
      <style:text-properties style:font-name="Optima" fo:font-size="11pt" style:letter-kerning="false" style:font-name-asian="Optima1" style:language-asian="en" style:country-asian="US" style:font-name-complex="Arial2" style:font-size-complex="11pt" style:language-complex="ar" style:country-complex="SA"/>
    </style:style>
    <style:style style:name="P6" style:family="paragraph" style:parent-style-name="Standard">
      <style:paragraph-properties fo:margin-top="0cm" fo:margin-bottom="0cm" style:contextual-spacing="true" fo:text-align="end" style:justify-single-word="false" fo:orphans="0" fo:widows="0"/>
      <style:text-properties style:font-name="Optima" fo:font-size="11pt" style:letter-kerning="false" style:font-name-asian="Optima1" style:font-size-asian="10pt" style:language-asian="en" style:country-asian="US" style:font-name-complex="Arial2" style:font-size-complex="11pt" style:language-complex="ar" style:country-complex="SA"/>
    </style:style>
    <style:style style:name="P7" style:family="paragraph" style:parent-style-name="Standard">
      <style:paragraph-properties fo:margin-top="0cm" fo:margin-bottom="0cm" style:contextual-spacing="true" fo:text-align="center" style:justify-single-word="false" fo:orphans="0" fo:widows="0"/>
      <style:text-properties style:font-name="Optima" fo:font-size="11pt" style:letter-kerning="false" style:font-name-asian="Optima1" style:font-size-asian="10pt" style:language-asian="en" style:country-asian="US" style:font-name-complex="Arial2" style:font-size-complex="11pt" style:language-complex="ar" style:country-complex="SA"/>
    </style:style>
    <style:style style:name="P8" style:family="paragraph" style:parent-style-name="Standard">
      <style:paragraph-properties fo:margin-top="0cm" fo:margin-bottom="0cm" style:contextual-spacing="true" fo:text-align="center" style:justify-single-word="false" fo:orphans="0" fo:widows="0"/>
      <style:text-properties style:font-name="Optima" fo:font-size="11pt" fo:font-weight="bold" style:letter-kerning="false" style:font-name-asian="Optima1" style:language-asian="en" style:country-asian="US" style:font-weight-asian="bold" style:font-name-complex="Arial2" style:font-size-complex="11pt" style:language-complex="ar" style:country-complex="SA" style:font-weight-complex="bold"/>
    </style:style>
    <style:style style:name="P9" style:family="paragraph" style:parent-style-name="Standard">
      <style:paragraph-properties fo:margin-top="0cm" fo:margin-bottom="0cm" style:contextual-spacing="true" fo:text-align="end" style:justify-single-word="false" fo:orphans="0" fo:widows="0"/>
      <style:text-properties style:font-name="Optima" fo:font-size="11pt" fo:font-weight="bold" style:letter-kerning="false" style:font-name-asian="Optima1" style:font-size-asian="10pt" style:language-asian="en" style:country-asian="US" style:font-weight-asian="bold" style:font-name-complex="Arial2" style:font-size-complex="11pt" style:language-complex="ar" style:country-complex="SA" style:font-weight-complex="bold"/>
    </style:style>
    <style:style style:name="P10" style:family="paragraph" style:parent-style-name="Standard">
      <style:paragraph-properties fo:margin-top="0cm" fo:margin-bottom="0cm" style:contextual-spacing="true" fo:text-align="center" style:justify-single-word="false" fo:orphans="0" fo:widows="0"/>
      <style:text-properties style:font-name="Optima" fo:font-size="11pt" fo:font-weight="bold" style:letter-kerning="false" style:font-name-asian="Optima1" style:font-size-asian="10pt" style:language-asian="en" style:country-asian="US" style:font-weight-asian="bold" style:font-name-complex="Arial2" style:font-size-complex="11pt" style:language-complex="ar" style:country-complex="SA" style:font-weight-complex="bold"/>
    </style:style>
    <style:style style:name="P11"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12"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13" style:family="paragraph" style:parent-style-name="Standard">
      <style:paragraph-properties fo:margin-top="0cm" fo:margin-bottom="0cm" style:contextual-spacing="true" fo:text-align="end" style:justify-single-word="false" fo:orphans="0" fo:widows="0"/>
      <style:text-properties style:font-name="Optima" fo:font-size="11pt" fo:language="en" fo:country="US" fo:font-weight="bold" style:letter-kerning="false" style:font-name-asian="Optima1" style:font-size-asian="10pt" style:language-asian="en" style:country-asian="US" style:font-weight-asian="bold" style:font-name-complex="Arial2" style:font-size-complex="11pt" style:language-complex="ar" style:country-complex="SA" style:font-weight-complex="bold"/>
    </style:style>
    <style:style style:name="P1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5" style:family="paragraph" style:parent-style-name="Standard">
      <style:paragraph-properties fo:text-align="center" style:justify-single-word="false"/>
      <style:text-properties style:font-name="Optima" fo:font-weight="bold" style:font-weight-asian="bold"/>
    </style:style>
    <style:style style:name="P16"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font-weight="bold" style:font-weight-asian="bold" style:font-name-complex="Arial2" style:font-size-complex="12pt"/>
    </style:style>
    <style:style style:name="P18"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9"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20" style:family="paragraph" style:parent-style-name="Standard">
      <style:paragraph-properties fo:margin-left="0cm" fo:margin-right="0cm" fo:text-align="justify" style:justify-single-word="false" fo:text-indent="1cm" style:auto-text-indent="false"/>
      <style:text-properties style:font-name="Optima" fo:font-weight="bold" style:font-weight-asian="bold" style:font-name-complex="Arial2" style:font-size-complex="12pt"/>
    </style:style>
    <style:style style:name="P21"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22"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23"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font-weight-complex="bold"/>
    </style:style>
    <style:style style:name="P24"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25"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font-weight-complex="bold"/>
    </style:style>
    <style:style style:name="P26" style:family="paragraph" style:parent-style-name="Standard">
      <style:paragraph-properties fo:text-align="center" style:justify-single-word="false"/>
      <style:text-properties style:font-name="Optima" fo:font-weight="bold" style:font-weight-asian="bold" style:font-name-complex="Arial2" style:font-size-complex="12pt" style:font-weight-complex="bold"/>
    </style:style>
    <style:style style:name="P27" style:family="paragraph" style:parent-style-name="Standard">
      <style:text-properties style:font-name="Optima" fo:font-weight="bold" style:font-weight-asian="bold" style:font-name-complex="Arial2" style:font-size-complex="12pt" style:font-weight-complex="bold"/>
    </style:style>
    <style:style style:name="P28"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29"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weight="bold" style:font-weight-asian="bold"/>
    </style:style>
    <style:style style:name="P30" style:family="paragraph" style:parent-style-name="Standard">
      <style:paragraph-properties fo:margin-left="0cm" fo:margin-right="0cm" fo:text-align="justify" style:justify-single-word="false" fo:text-indent="1.251cm" style:auto-text-indent="false"/>
      <style:text-properties style:font-name="Optima" fo:font-weight="bold" style:language-asian="en" style:country-asian="US" style:font-weight-asian="bold" style:font-size-complex="12pt" style:font-weight-complex="bold"/>
    </style:style>
    <style:style style:name="P31" style:family="paragraph" style:parent-style-name="Table_20_Paragraph">
      <style:paragraph-properties fo:margin-top="0.083cm" fo:margin-bottom="0cm" style:contextual-spacing="false" fo:text-align="center" style:justify-single-word="false" fo:orphans="0" fo:widows="0"/>
      <style:text-properties style:font-name="Optima" fo:font-weight="bold" style:letter-kerning="false" style:font-weight-asian="bold" style:language-complex="ar" style:country-complex="SA"/>
    </style:style>
    <style:style style:name="P32" style:family="paragraph" style:parent-style-name="Table_20_Paragraph">
      <style:paragraph-properties fo:margin-top="0.085cm" fo:margin-bottom="0cm" style:contextual-spacing="false" fo:text-align="center" style:justify-single-word="false" fo:orphans="0" fo:widows="0"/>
      <style:text-properties style:font-name="Optima" fo:font-weight="bold" style:letter-kerning="false" style:font-weight-asian="bold" style:language-complex="ar" style:country-complex="SA"/>
    </style:style>
    <style:style style:name="P33" style:family="paragraph" style:parent-style-name="Table_20_Paragraph">
      <style:paragraph-properties fo:margin-left="0.877cm" fo:margin-right="0.305cm" fo:margin-top="0cm" fo:margin-bottom="0cm" style:contextual-spacing="false" fo:line-height="0.402cm" fo:text-align="start" style:justify-single-word="false" fo:orphans="0" fo:widows="0" fo:text-indent="-0.635cm" style:auto-text-indent="false">
        <style:tab-stops>
          <style:tab-stop style:position="3.866cm"/>
        </style:tab-stops>
      </style:paragraph-properties>
      <style:text-properties style:font-name="Optima" fo:font-weight="bold" style:letter-kerning="false" style:font-weight-asian="bold" style:language-complex="ar" style:country-complex="SA"/>
    </style:style>
    <style:style style:name="P34" style:family="paragraph" style:parent-style-name="Table_20_Paragraph">
      <style:paragraph-properties fo:margin-left="0.877cm" fo:margin-right="0cm" fo:margin-top="0.074cm" fo:margin-bottom="0cm" style:contextual-spacing="false" fo:text-align="start" style:justify-single-word="false" fo:orphans="0" fo:widows="0" fo:text-indent="-0.635cm" style:auto-text-indent="false"/>
      <style:text-properties style:font-name="Optima" fo:font-weight="bold" style:letter-kerning="false" style:font-weight-asian="bold" style:language-complex="ar" style:country-complex="SA"/>
    </style:style>
    <style:style style:name="P35" style:family="paragraph" style:parent-style-name="Table_20_Paragraph">
      <style:paragraph-properties fo:margin-left="0.189cm" fo:margin-right="0.176cm" fo:margin-top="0.113cm" fo:margin-bottom="0cm" style:contextual-spacing="false" fo:text-align="start" style:justify-single-word="false" fo:orphans="0" fo:widows="0" fo:text-indent="0cm" style:auto-text-indent="false">
        <style:tab-stops>
          <style:tab-stop style:position="2.796cm"/>
        </style:tab-stops>
      </style:paragraph-properties>
      <style:text-properties style:font-name="Optima" fo:font-weight="bold" style:letter-kerning="false" style:font-weight-asian="bold" style:language-complex="ar" style:country-complex="SA"/>
    </style:style>
    <style:style style:name="P36" style:family="paragraph" style:parent-style-name="Table_20_Paragraph">
      <style:paragraph-properties fo:margin-left="0.189cm" fo:margin-right="0cm" fo:margin-top="0.131cm" fo:margin-bottom="0cm" style:contextual-spacing="false" fo:text-align="start" style:justify-single-word="false" fo:orphans="0" fo:widows="0" fo:text-indent="0cm" style:auto-text-indent="false"/>
      <style:text-properties style:font-name="Optima" fo:font-weight="bold" style:letter-kerning="false" style:font-weight-asian="bold" style:language-complex="ar" style:country-complex="SA"/>
    </style:style>
    <style:style style:name="P37" style:family="paragraph" style:parent-style-name="Table_20_Paragraph">
      <style:paragraph-properties fo:margin-left="0.189cm" fo:margin-right="0cm" fo:margin-top="0cm" fo:margin-bottom="0cm" style:contextual-spacing="false" fo:text-align="start" style:justify-single-word="false" fo:orphans="0" fo:widows="0" fo:text-indent="0cm" style:auto-text-indent="false"/>
      <style:text-properties style:font-name="Optima" fo:font-weight="bold" style:letter-kerning="false" style:font-weight-asian="bold" style:language-complex="ar" style:country-complex="SA"/>
    </style:style>
    <style:style style:name="P38" style:family="paragraph" style:parent-style-name="Table_20_Paragraph">
      <style:paragraph-properties fo:margin-left="0.189cm" fo:margin-right="0.245cm" fo:margin-top="0cm" fo:margin-bottom="0cm" style:contextual-spacing="false" fo:line-height="98%" fo:text-align="start" style:justify-single-word="false" fo:orphans="0" fo:widows="0" fo:text-indent="0cm" style:auto-text-indent="false">
        <style:tab-stops>
          <style:tab-stop style:position="2.671cm"/>
        </style:tab-stops>
      </style:paragraph-properties>
      <style:text-properties style:font-name="Optima" fo:font-weight="bold" style:letter-kerning="false" style:font-weight-asian="bold" style:language-complex="ar" style:country-complex="SA"/>
    </style:style>
    <style:style style:name="P39" style:family="paragraph" style:parent-style-name="Table_20_Paragraph">
      <style:paragraph-properties fo:margin-left="0.189cm" fo:margin-right="0.131cm" fo:margin-top="0cm" fo:margin-bottom="0cm" style:contextual-spacing="false" fo:line-height="98%" fo:text-align="start" style:justify-single-word="false" fo:orphans="0" fo:widows="0" fo:text-indent="0cm" style:auto-text-indent="false">
        <style:tab-stops>
          <style:tab-stop style:position="3.037cm"/>
        </style:tab-stops>
      </style:paragraph-properties>
      <style:text-properties style:font-name="Optima" fo:font-weight="bold" style:letter-kerning="false" style:font-weight-asian="bold" style:language-complex="ar" style:country-complex="SA"/>
    </style:style>
    <style:style style:name="P40" style:family="paragraph" style:parent-style-name="Table_20_Paragraph">
      <style:paragraph-properties fo:margin-left="0.189cm" fo:margin-right="0.162cm" fo:margin-top="0cm" fo:margin-bottom="0cm" style:contextual-spacing="false" fo:line-height="98%" fo:text-align="start" style:justify-single-word="false" fo:orphans="0" fo:widows="0" fo:text-indent="0cm" style:auto-text-indent="false"/>
      <style:text-properties style:font-name="Optima" fo:font-weight="bold" style:letter-kerning="false" style:font-weight-asian="bold" style:language-complex="ar" style:country-complex="SA"/>
    </style:style>
    <style:style style:name="P41" style:family="paragraph" style:parent-style-name="Table_20_Paragraph">
      <style:paragraph-properties fo:margin-left="0.189cm" fo:margin-right="0.545cm" fo:margin-top="0cm" fo:margin-bottom="0cm" style:contextual-spacing="false" fo:line-height="98%" fo:text-align="start" style:justify-single-word="false" fo:orphans="0" fo:widows="0" fo:text-indent="0cm" style:auto-text-indent="false">
        <style:tab-stops>
          <style:tab-stop style:position="2.127cm"/>
          <style:tab-stop style:position="3.646cm"/>
        </style:tab-stops>
      </style:paragraph-properties>
      <style:text-properties style:font-name="Optima" fo:font-weight="bold" style:letter-kerning="false" style:font-weight-asian="bold" style:language-complex="ar" style:country-complex="SA"/>
    </style:style>
    <style:style style:name="P42" style:family="paragraph" style:parent-style-name="Table_20_Paragraph">
      <style:paragraph-properties fo:margin-left="0.189cm" fo:margin-right="0.176cm" fo:margin-top="0.166cm" fo:margin-bottom="0cm" style:contextual-spacing="false" fo:line-height="98%" fo:text-align="start" style:justify-single-word="false" fo:orphans="0" fo:widows="0" fo:text-indent="0cm" style:auto-text-indent="false">
        <style:tab-stops>
          <style:tab-stop style:position="3.052cm"/>
        </style:tab-stops>
      </style:paragraph-properties>
      <style:text-properties style:font-name="Optima" fo:font-weight="bold" style:letter-kerning="false" style:font-weight-asian="bold" style:language-complex="ar" style:country-complex="SA"/>
    </style:style>
    <style:style style:name="P4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44"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45"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4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47" style:family="paragraph" style:parent-style-name="Frame_20_contents">
      <style:text-properties style:font-name="Optima" style:font-size-complex="9pt"/>
    </style:style>
    <style:style style:name="P48" style:family="paragraph" style:parent-style-name="List_20_Paragraph">
      <style:paragraph-properties fo:margin-left="1cm" fo:margin-right="0cm" fo:text-align="justify" style:justify-single-word="false" fo:text-indent="-0.75cm" style:auto-text-indent="false"/>
      <style:text-properties style:font-name="Optima" style:font-name-complex="Arial2" style:font-size-complex="12pt"/>
    </style:style>
    <style:style style:name="P49" style:family="paragraph" style:parent-style-name="Standard">
      <style:paragraph-properties fo:margin-left="1cm" fo:margin-right="0cm" fo:text-align="justify" style:justify-single-word="false" fo:text-indent="-0.75cm" style:auto-text-indent="false"/>
      <style:text-properties style:font-name="Optima" style:font-name-complex="Arial2" style:font-size-complex="12pt"/>
    </style:style>
    <style:style style:name="P50" style:family="paragraph" style:parent-style-name="List_20_Paragraph">
      <style:paragraph-properties fo:margin-left="1cm" fo:margin-right="0cm" fo:text-align="justify" style:justify-single-word="false" fo:text-indent="0cm" style:auto-text-indent="false"/>
      <style:text-properties style:font-name="Optima" style:font-name-complex="Arial2" style:font-size-complex="12pt"/>
    </style:style>
    <style:style style:name="P51" style:family="paragraph" style:parent-style-name="List_20_Paragraph">
      <style:paragraph-properties fo:margin-left="2.519cm" fo:margin-right="0cm" fo:text-align="justify" style:justify-single-word="false" fo:text-indent="0cm" style:auto-text-indent="false"/>
      <style:text-properties style:font-name="Optima" style:font-name-complex="Arial2" style:font-size-complex="12pt"/>
    </style:style>
    <style:style style:name="P52"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style:style>
    <style:style style:name="P53" style:family="paragraph" style:parent-style-name="Standard">
      <style:paragraph-properties fo:text-align="justify" style:justify-single-word="false"/>
      <style:text-properties style:font-name="Optima" style:font-name-complex="Arial2" style:font-size-complex="12pt"/>
    </style:style>
    <style:style style:name="P54"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55" style:family="paragraph" style:parent-style-name="Standard">
      <style:paragraph-properties fo:text-align="justify" style:justify-single-word="false">
        <style:tab-stops>
          <style:tab-stop style:position="1.773cm"/>
        </style:tab-stops>
      </style:paragraph-properties>
      <style:text-properties style:font-name="Optima" style:font-name-complex="Arial2" style:font-size-complex="12pt"/>
    </style:style>
    <style:style style:name="P56"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5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58"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style:font-weight-complex="bold"/>
    </style:style>
    <style:style style:name="P59" style:family="paragraph" style:parent-style-name="Standard">
      <style:paragraph-properties fo:text-align="justify" style:justify-single-word="false"/>
      <style:text-properties style:font-name="Optima" style:font-name-complex="Arial2" style:font-size-complex="12pt" style:font-weight-complex="bold"/>
    </style:style>
    <style:style style:name="P60" style:family="paragraph" style:parent-style-name="Standard">
      <style:paragraph-properties fo:margin-left="0cm" fo:margin-right="0cm" fo:text-align="justify" style:justify-single-word="false" fo:text-indent="1cm" style:auto-text-indent="false"/>
      <style:text-properties style:font-name="Optima" style:font-name-complex="Arial2" style:font-size-complex="12pt" style:font-weight-complex="bold"/>
    </style:style>
    <style:style style:name="P61"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62" style:family="paragraph" style:parent-style-name="Standard">
      <style:text-properties style:font-name="Optima" style:font-name-complex="Arial2" style:font-size-complex="12pt"/>
    </style:style>
    <style:style style:name="P63"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style:font-name-complex="Arial2"/>
    </style:style>
    <style:style style:name="P64" style:family="paragraph" style:parent-style-name="List_20_Paragraph">
      <style:paragraph-properties fo:margin-left="1cm" fo:margin-right="0cm" fo:margin-top="0cm" fo:margin-bottom="0.282cm" style:contextual-spacing="true" fo:line-height="108%" fo:text-align="justify" style:justify-single-word="false" fo:text-indent="-0.75cm" style:auto-text-indent="false"/>
      <style:text-properties style:font-name="Optima" fo:language="es" fo:country="ES" style:font-name-asian="Calibri" style:language-asian="en" style:country-asian="US" style:font-size-complex="12pt"/>
    </style:style>
    <style:style style:name="P65"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 style:language-asian="en" style:country-asian="US" style:font-size-complex="12pt"/>
    </style:style>
    <style:style style:name="P66" style:family="paragraph" style:parent-style-name="Standard">
      <style:paragraph-properties fo:margin-top="0cm" fo:margin-bottom="0.282cm" style:contextual-spacing="true" fo:text-align="justify" style:justify-single-word="false"/>
      <style:text-properties style:font-name="Optima" fo:language="es" fo:country="ES" style:font-name-asian="Calibri" style:language-asian="en" style:country-asian="US" style:font-size-complex="12pt"/>
    </style:style>
    <style:style style:name="P67" style:family="paragraph" style:parent-style-name="Standard">
      <style:paragraph-properties fo:text-align="justify" style:justify-single-word="false"/>
      <style:text-properties style:font-name="Optima" fo:language="es" fo:country="ES" style:font-name-asian="Calibri" style:language-asian="en" style:country-asian="US" style:font-size-complex="12pt"/>
    </style:style>
    <style:style style:name="P68" style:family="paragraph" style:parent-style-name="Standard">
      <style:paragraph-properties fo:margin-left="0cm" fo:margin-right="0cm" fo:text-align="justify" style:justify-single-word="false" fo:text-indent="1.249cm" style:auto-text-indent="false"/>
      <style:text-properties style:font-name="Optima" fo:language="es" fo:country="ES" style:font-name-asian="Calibri" style:language-asian="en" style:country-asian="US" style:font-size-complex="12pt"/>
    </style:style>
    <style:style style:name="P69" style:family="paragraph" style:parent-style-name="Standard">
      <style:paragraph-properties fo:text-align="justify" style:justify-single-word="false"/>
      <style:text-properties style:font-name="Optima" fo:language="es" fo:country="ES" style:font-size-complex="12pt" style:font-weight-complex="bold"/>
    </style:style>
    <style:style style:name="P70" style:family="paragraph" style:parent-style-name="Standard">
      <style:paragraph-properties fo:margin-left="0cm" fo:margin-right="0cm" fo:text-align="justify" style:justify-single-word="false" fo:text-indent="0.635cm" style:auto-text-indent="false"/>
      <style:text-properties style:font-name="Optima" fo:language="es" fo:country="ES" style:font-size-complex="12pt" style:font-weight-complex="bold"/>
    </style:style>
    <style:style style:name="P71"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72"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size-complex="12pt" style:font-weight-complex="bold"/>
    </style:style>
    <style:style style:name="P73"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7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75" style:family="paragraph" style:parent-style-name="Standard">
      <style:paragraph-properties fo:margin-top="0cm" fo:margin-bottom="0.282cm" style:contextual-spacing="true" fo:line-height="108%" fo:text-align="justify" style:justify-single-word="false"/>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P7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style:font-name-complex="TT27Bt00" style:font-size-complex="12pt"/>
    </style:style>
    <style:style style:name="P77"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78" style:family="paragraph" style:parent-style-name="Standard">
      <style:paragraph-properties fo:text-align="justify" style:justify-single-word="false"/>
      <style:text-properties style:font-name="Optima" fo:language="es" fo:country="ES" style:font-name-complex="Arial2" style:font-size-complex="12pt"/>
    </style:style>
    <style:style style:name="P79" style:family="paragraph" style:parent-style-name="Standard">
      <style:paragraph-properties fo:margin-left="1cm" fo:margin-right="0cm" fo:text-align="justify" style:justify-single-word="false" fo:text-indent="-0.75cm" style:auto-text-indent="false"/>
      <style:text-properties style:font-name="Optima" fo:language="es" fo:country="ES" style:font-name-complex="Arial2" style:font-size-complex="12pt"/>
    </style:style>
    <style:style style:name="P80" style:family="paragraph" style:parent-style-name="Standard">
      <style:paragraph-properties fo:margin-left="1.376cm" fo:margin-right="0cm" fo:text-align="justify" style:justify-single-word="false" fo:text-indent="0cm" style:auto-text-indent="false"/>
      <style:text-properties style:font-name="Optima" fo:language="es" fo:country="ES" style:font-name-complex="Arial2" style:font-size-complex="12pt"/>
    </style:style>
    <style:style style:name="P8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82"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83" style:family="paragraph" style:parent-style-name="Standard">
      <style:paragraph-properties fo:text-align="justify" style:justify-single-word="false"/>
      <style:text-properties style:font-name="Optima" fo:language="es" fo:country="ES" fo:background-color="#ffff00" style:font-name-complex="Arial2" style:font-size-complex="12pt"/>
    </style:style>
    <style:style style:name="P84"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fo:font-weight="bold" style:font-style-asian="italic" style:font-weight-asian="bold" style:font-name-complex="TT2A7t00" style:font-size-complex="12pt"/>
    </style:style>
    <style:style style:name="P85"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fo:font-weight="bold" style:font-style-asian="italic" style:font-weight-asian="bold" style:font-size-complex="12pt" style:font-weight-complex="bold"/>
    </style:style>
    <style:style style:name="P86" style:family="paragraph" style:parent-style-name="Standard">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87" style:family="paragraph" style:parent-style-name="Standard">
      <style:paragraph-properties fo:margin-left="0.751cm" fo:margin-right="0.901cm" fo:text-align="justify" style:justify-single-word="false" fo:text-indent="0cm" style:auto-text-indent="false"/>
      <style:text-properties style:font-name="Optima" fo:language="es" fo:country="ES" fo:font-style="italic" style:font-name-asian="Calibri" style:language-asian="en" style:country-asian="US" style:font-style-asian="italic" style:font-size-complex="12pt"/>
    </style:style>
    <style:style style:name="P88" style:family="paragraph" style:parent-style-name="Standard">
      <style:paragraph-properties fo:text-align="justify" style:justify-single-word="false"/>
      <style:text-properties style:font-name="Optima" fo:language="es" fo:country="ES" fo:font-style="italic" style:font-name-asian="Calibri" style:language-asian="en" style:country-asian="US" style:font-style-asian="italic" style:font-size-complex="12pt" style:font-style-complex="italic" style:font-weight-complex="bold"/>
    </style:style>
    <style:style style:name="P89" style:family="paragraph" style:parent-style-name="Standard">
      <style:paragraph-properties fo:margin-left="0.751cm" fo:margin-right="0.651cm" fo:text-align="justify" style:justify-single-word="false" fo:text-indent="0cm" style:auto-text-indent="false"/>
      <style:text-properties style:font-name="Optima" fo:language="es" fo:country="ES" fo:font-style="italic" style:font-name-asian="Calibri" style:language-asian="en" style:country-asian="US" style:font-style-asian="italic" style:font-size-complex="12pt" style:font-style-complex="italic" style:font-weight-complex="bold"/>
    </style:style>
    <style:style style:name="P90"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91"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92"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93"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size-complex="12pt" style:font-weight-complex="bold"/>
    </style:style>
    <style:style style:name="P9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weight="bold" style:font-weight-asian="bold" style:font-name-complex="TT27Bt00" style:font-size-complex="12pt"/>
    </style:style>
    <style:style style:name="P95" style:family="paragraph" style:parent-style-name="Standard">
      <style:paragraph-properties fo:text-align="justify" style:justify-single-word="false"/>
      <style:text-properties style:font-name="Optima" fo:language="es" fo:country="ES" fo:font-weight="bold" style:font-name-asian="Calibri" style:language-asian="en" style:country-asian="US" style:font-weight-asian="bold" style:font-size-complex="12pt"/>
    </style:style>
    <style:style style:name="P96" style:family="paragraph" style:parent-style-name="Standard">
      <style:paragraph-properties fo:margin-top="0cm" fo:margin-bottom="0.282cm" style:contextual-spacing="true" fo:text-align="justify" style:justify-single-word="false"/>
      <style:text-properties style:font-name="Optima" fo:language="es" fo:country="ES" fo:font-weight="bold" style:font-name-asian="Calibri" style:language-asian="en" style:country-asian="US" style:font-weight-asian="bold" style:font-name-complex="Arial2" style:font-size-complex="12pt"/>
    </style:style>
    <style:style style:name="P97"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9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99"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100"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10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102" style:family="paragraph" style:parent-style-name="Standard">
      <style:paragraph-properties fo:text-align="justify" style:justify-single-word="false"/>
      <style:text-properties style:font-name="Optima" fo:language="es" fo:country="ES" style:font-name-complex="TT2A8t00" style:font-size-complex="12pt"/>
    </style:style>
    <style:style style:name="P103"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Narrow" style:font-size-complex="12pt"/>
    </style:style>
    <style:style style:name="P104"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05" style:family="paragraph" style:parent-style-name="List_20_Paragraph">
      <style:paragraph-properties fo:margin-left="0.686cm" fo:margin-right="0cm"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TT29Dt001"/>
    </style:style>
    <style:style style:name="P106" style:family="paragraph" style:parent-style-name="Standard">
      <style:paragraph-properties fo:margin-left="0.051cm" fo:margin-right="0cm" fo:margin-top="0cm" fo:margin-bottom="0cm" style:contextual-spacing="tru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07"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08"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09" style:family="paragraph" style:parent-style-name="Standard">
      <style:text-properties style:font-name="Optima" fo:font-size="10pt" fo:font-weight="bold" style:font-size-asian="10pt" style:font-weight-asian="bold"/>
    </style:style>
    <style:style style:name="P110" style:family="paragraph" style:parent-style-name="Standard">
      <style:paragraph-properties fo:line-height="98%" fo:text-align="justify" style:justify-single-word="false"/>
      <style:text-properties style:font-name="Optima" fo:font-size="10pt" fo:font-weight="bold" style:font-size-asian="10pt" style:font-weight-asian="bold"/>
    </style:style>
    <style:style style:name="P111"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font-weight-complex="bold"/>
    </style:style>
    <style:style style:name="P112" style:family="paragraph" style:parent-style-name="List_20_Paragraph">
      <style:paragraph-properties fo:margin-left="0.06cm" fo:margin-right="0cm" fo:margin-top="0cm" fo:margin-bottom="0cm" style:contextual-spacing="false" fo:text-align="center" style:justify-single-word="false" fo:orphans="2" fo:widows="2" fo:text-indent="0cm" style:auto-text-indent="false"/>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font-weight-complex="bold"/>
    </style:style>
    <style:style style:name="P113"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font-weight-complex="bold"/>
    </style:style>
    <style:style style:name="P114"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font-weight-complex="bold"/>
    </style:style>
    <style:style style:name="P115" style:family="paragraph" style:parent-style-name="Standard">
      <style:paragraph-properties fo:margin-top="0cm" fo:margin-bottom="0cm" style:contextual-spacing="false" fo:text-align="justify"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font-weight-complex="bold"/>
    </style:style>
    <style:style style:name="P116"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117" style:family="paragraph" style:parent-style-name="Standard">
      <style:paragraph-properties fo:margin-top="0cm" fo:margin-bottom="0cm" style:contextual-spacing="false" fo:text-align="center" style:justify-single-word="false" fo:orphans="2" fo:widows="2"/>
      <style:text-properties style:font-name="Optima" fo:font-size="10pt" fo:font-weight="bold" officeooo:paragraph-rsid="0018f2e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118" style:family="paragraph" style:parent-style-name="Standard">
      <style:paragraph-properties fo:margin-top="0cm" fo:margin-bottom="0cm" style:contextual-spacing="false" fo:text-align="start"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119"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Arial2" style:font-size-complex="10pt" style:language-complex="ar" style:country-complex="SA" style:font-weight-complex="bold"/>
    </style:style>
    <style:style style:name="P120" style:family="paragraph" style:parent-style-name="Standard">
      <style:paragraph-properties fo:margin-top="0cm" fo:margin-bottom="0cm" style:contextual-spacing="false" fo:text-align="justify"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Arial2" style:font-size-complex="10pt" style:language-complex="ar" style:country-complex="SA" style:font-weight-complex="bold"/>
    </style:style>
    <style:style style:name="P121" style:family="paragraph" style:parent-style-name="Standard">
      <style:paragraph-properties fo:margin-left="0.635cm" fo:margin-right="0.67cm" fo:margin-top="0cm" fo:margin-bottom="0cm" style:contextual-spacing="true" fo:text-align="center" style:justify-single-word="false" fo:orphans="0" fo:widows="0" fo:text-indent="0cm" style:auto-text-indent="false">
        <style:tab-stops>
          <style:tab-stop style:position="1.251cm"/>
          <style:tab-stop style:position="18.503cm"/>
        </style:tab-stops>
      </style:paragraph-properties>
      <style:text-properties style:font-name="Optima" fo:font-size="10pt" fo:font-weight="bold" style:letter-kerning="false" style:font-name-asian="Calibri" style:font-size-asian="10pt" style:language-asian="en" style:country-asian="US" style:font-weight-asian="bold" style:font-name-complex="Arial2" style:font-size-complex="11pt" style:language-complex="ar" style:country-complex="SA" style:font-weight-complex="bold"/>
    </style:style>
    <style:style style:name="P122" style:family="paragraph" style:parent-style-name="Standard">
      <style:paragraph-properties fo:margin-left="0.635cm" fo:margin-right="0.67cm" fo:margin-top="0cm" fo:margin-bottom="0cm" style:contextual-spacing="true" fo:text-align="center" style:justify-single-word="false" fo:orphans="0" fo:widows="0" fo:text-indent="0cm" style:auto-text-indent="false">
        <style:tab-stops>
          <style:tab-stop style:position="1.251cm"/>
          <style:tab-stop style:position="18.503cm"/>
        </style:tab-stops>
      </style:paragraph-properties>
      <style:text-properties style:font-name="Optima" fo:font-size="10pt"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123" style:family="paragraph" style:parent-style-name="Standard">
      <style:paragraph-properties fo:margin-top="0cm" fo:margin-bottom="0cm" style:contextual-spacing="true" fo:text-align="center" style:justify-single-word="false" fo:orphans="0" fo:widows="0"/>
      <style:text-properties style:font-name="Optima" fo:font-size="10pt" fo:font-weight="bold" style:letter-kerning="false" style:font-size-asian="10pt" style:language-asian="en" style:country-asian="US" style:font-weight-asian="bold" style:font-size-complex="10pt" style:language-complex="ar" style:country-complex="SA" style:font-weight-complex="bold"/>
    </style:style>
    <style:style style:name="P124" style:family="paragraph" style:parent-style-name="Table_20_Paragraph">
      <style:paragraph-properties fo:margin-top="0cm" fo:margin-bottom="0cm" style:contextual-spacing="false" fo:text-align="start" style:justify-single-word="false" fo:orphans="0" fo:widows="0"/>
      <style:text-properties style:font-name="Optima" fo:font-size="10pt" fo:font-weight="bold" style:letter-kerning="false" style:font-size-asian="10pt" style:font-weight-asian="bold" style:font-size-complex="10pt" style:language-complex="ar" style:country-complex="SA"/>
    </style:style>
    <style:style style:name="P125" style:family="paragraph" style:parent-style-name="Table_20_Paragraph">
      <style:paragraph-properties fo:margin-top="0.009cm" fo:margin-bottom="0cm" style:contextual-spacing="false" fo:text-align="start" style:justify-single-word="false" fo:orphans="0" fo:widows="0"/>
      <style:text-properties style:font-name="Optima" fo:font-size="10pt" fo:font-weight="bold" style:letter-kerning="false" style:font-size-asian="10pt" style:font-weight-asian="bold" style:font-size-complex="10pt" style:language-complex="ar" style:country-complex="SA"/>
    </style:style>
    <style:style style:name="P126" style:family="paragraph" style:parent-style-name="Table_20_Paragraph">
      <style:paragraph-properties fo:margin-left="2.06cm" fo:margin-right="0cm" fo:margin-top="0cm" fo:margin-bottom="0cm" style:contextual-spacing="false" fo:text-align="start" style:justify-single-word="false" fo:orphans="0" fo:widows="0" fo:text-indent="0cm" style:auto-text-indent="false"/>
      <style:text-properties style:font-name="Optima" fo:font-size="10pt" fo:font-weight="bold" style:letter-kerning="false" style:font-size-asian="10pt" style:font-weight-asian="bold" style:font-size-complex="10pt" style:language-complex="ar" style:country-complex="SA"/>
    </style:style>
    <style:style style:name="P127" style:family="paragraph" style:parent-style-name="Table_20_Paragraph">
      <style:paragraph-properties fo:margin-top="0.238cm" fo:margin-bottom="0cm" style:contextual-spacing="false" fo:text-align="center" style:justify-single-word="false" fo:orphans="0" fo:widows="0"/>
      <style:text-properties style:font-name="Optima" fo:font-size="10pt" fo:font-weight="bold" style:letter-kerning="false" style:font-size-asian="10pt" style:font-weight-asian="bold" style:font-size-complex="10pt" style:language-complex="ar" style:country-complex="SA"/>
    </style:style>
    <style:style style:name="P128" style:family="paragraph" style:parent-style-name="Table_20_Paragraph">
      <style:paragraph-properties fo:margin-left="0cm" fo:margin-right="0.173cm" fo:margin-top="0cm" fo:margin-bottom="0cm" style:contextual-spacing="false" fo:line-height="0.397cm" fo:text-align="end" style:justify-single-word="false" fo:orphans="0" fo:widows="0" fo:text-indent="0cm" style:auto-text-indent="false"/>
      <style:text-properties style:font-name="Optima" fo:font-size="10pt" fo:font-weight="bold" style:letter-kerning="false" style:font-size-asian="10pt" style:font-weight-asian="bold" style:font-size-complex="10pt" style:language-complex="ar" style:country-complex="SA"/>
    </style:style>
    <style:style style:name="P129" style:family="paragraph" style:parent-style-name="Table_20_Paragraph">
      <style:paragraph-properties fo:margin-left="0cm" fo:margin-right="0.175cm" fo:margin-top="0cm" fo:margin-bottom="0cm" style:contextual-spacing="false" fo:line-height="0.397cm" fo:text-align="end" style:justify-single-word="false" fo:orphans="0" fo:widows="0" fo:text-indent="0cm" style:auto-text-indent="false"/>
      <style:text-properties style:font-name="Optima" fo:font-size="10pt" fo:font-weight="bold" style:letter-kerning="false" style:font-size-asian="10pt" style:font-weight-asian="bold" style:font-size-complex="10pt" style:language-complex="ar" style:country-complex="SA"/>
    </style:style>
    <style:style style:name="P130" style:family="paragraph" style:parent-style-name="Table_20_Paragraph">
      <style:paragraph-properties fo:margin-left="0cm" fo:margin-right="0.178cm" fo:margin-top="0cm" fo:margin-bottom="0cm" style:contextual-spacing="false" fo:line-height="0.397cm" fo:text-align="end" style:justify-single-word="false" fo:orphans="0" fo:widows="0" fo:text-indent="0cm" style:auto-text-indent="false"/>
      <style:text-properties style:font-name="Optima" fo:font-size="10pt" fo:font-weight="bold" style:letter-kerning="false" style:font-size-asian="10pt" style:font-weight-asian="bold" style:font-size-complex="10pt" style:language-complex="ar" style:country-complex="SA"/>
    </style:style>
    <style:style style:name="P131" style:family="paragraph" style:parent-style-name="Standard">
      <style:paragraph-properties fo:margin-top="0cm" fo:margin-bottom="0cm" style:contextual-spacing="true" fo:text-align="center" style:justify-single-word="false" fo:orphans="0" fo:widows="0"/>
      <style:text-properties style:font-name="Optima" fo:font-size="10pt" fo:font-weight="bold" style:letter-kerning="false" style:font-name-asian="Optima1" style:font-size-asian="10pt" style:language-asian="en" style:country-asian="US" style:font-weight-asian="bold" style:font-name-complex="Arial2" style:font-size-complex="10pt" style:language-complex="ar" style:country-complex="SA"/>
    </style:style>
    <style:style style:name="P132" style:family="paragraph" style:parent-style-name="Standard">
      <style:paragraph-properties fo:margin-top="0cm" fo:margin-bottom="0cm" style:contextual-spacing="true" fo:text-align="center" style:justify-single-word="false" fo:orphans="0" fo:widows="0"/>
      <style:text-properties style:font-name="Optima" fo:font-size="10pt" fo:font-weight="bold" style:letter-kerning="false" style:font-name-asian="Optima1" style:font-size-asian="10pt" style:language-asian="en" style:country-asian="US" style:font-weight-asian="bold" style:font-name-complex="Arial2" style:font-size-complex="10pt" style:language-complex="ar" style:country-complex="SA" style:font-weight-complex="bold"/>
    </style:style>
    <style:style style:name="P133" style:family="paragraph" style:parent-style-name="Standard">
      <style:paragraph-properties fo:margin-top="0cm" fo:margin-bottom="0cm" style:contextual-spacing="true" fo:text-align="start" style:justify-single-word="false" fo:orphans="0" fo:widows="0"/>
      <style:text-properties style:font-name="Optima" fo:font-size="10pt" fo:font-weight="bold" style:letter-kerning="false" style:font-name-asian="Optima1" style:font-size-asian="10pt" style:language-asian="en" style:country-asian="US" style:font-weight-asian="bold" style:font-name-complex="Arial2" style:font-size-complex="10pt" style:language-complex="ar" style:country-complex="SA" style:font-weight-complex="bold"/>
    </style:style>
    <style:style style:name="P134" style:family="paragraph" style:parent-style-name="Standard">
      <style:paragraph-properties fo:margin-top="0cm" fo:margin-bottom="0cm" style:contextual-spacing="true" fo:text-align="start" style:justify-single-word="false" fo:orphans="0" fo:widows="0"/>
      <style:text-properties style:font-name="Optima" fo:font-size="10pt" fo:font-weight="bold" style:letter-kerning="false" style:font-name-asian="Optima1" style:font-size-asian="10pt" style:language-asian="en" style:country-asian="US" style:font-weight-asian="bold" style:font-name-complex="Arial2" style:font-size-complex="10pt" style:language-complex="ar" style:country-complex="SA"/>
    </style:style>
    <style:style style:name="P135" style:family="paragraph" style:parent-style-name="Standard">
      <style:paragraph-properties fo:margin-top="0cm" fo:margin-bottom="0cm" style:contextual-spacing="true" fo:text-align="start" style:justify-single-word="false" fo:orphans="0" fo:widows="0"/>
      <style:text-properties style:font-name="Optima" fo:font-size="10pt" fo:font-weight="bold" style:letter-kerning="false" style:font-name-asian="Optima1" style:font-size-asian="10pt" style:language-asian="en" style:country-asian="US" style:font-weight-asian="bold" style:font-name-complex="Arial2" style:font-size-complex="11pt" style:language-complex="ar" style:country-complex="SA" style:font-weight-complex="bold"/>
    </style:style>
    <style:style style:name="P136" style:family="paragraph" style:parent-style-name="Standard">
      <style:paragraph-properties fo:margin-top="0cm" fo:margin-bottom="0cm" style:contextual-spacing="true" fo:text-align="center" style:justify-single-word="false" fo:orphans="0" fo:widows="0"/>
      <style:text-properties style:font-name="Optima" fo:font-size="10pt" fo:font-weight="bold" style:letter-kerning="false" style:font-name-asian="Optima1" style:font-size-asian="10pt" style:language-asian="en" style:country-asian="US" style:font-weight-asian="bold" style:font-name-complex="Arial2" style:font-size-complex="11pt" style:language-complex="ar" style:country-complex="SA" style:font-weight-complex="bold"/>
    </style:style>
    <style:style style:name="P137" style:family="paragraph" style:parent-style-name="List_20_Paragraph">
      <style:paragraph-properties fo:margin-top="0cm" fo:margin-bottom="0cm" style:contextual-spacing="false" fo:text-align="justify" style:justify-single-word="false" fo:orphans="2" fo:widows="2"/>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font-weight-complex="bold"/>
    </style:style>
    <style:style style:name="P138"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font-weight-complex="bold"/>
    </style:style>
    <style:style style:name="P139" style:family="paragraph" style:parent-style-name="List_20_Paragraph">
      <style:paragraph-properties fo:margin-left="-0.049cm" fo:margin-right="0cm" fo:margin-top="0cm" fo:margin-bottom="0cm" style:contextual-spacing="false" fo:text-align="center" style:justify-single-word="false" fo:orphans="2" fo:widows="2" fo:text-indent="0cm" style:auto-text-indent="false"/>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font-weight-complex="bold"/>
    </style:style>
    <style:style style:name="P140"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font-weight-complex="bold"/>
    </style:style>
    <style:style style:name="P141"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style>
    <style:style style:name="P142" style:family="paragraph" style:parent-style-name="Standard">
      <style:paragraph-properties fo:margin-top="0cm" fo:margin-bottom="0cm" style:contextual-spacing="false" fo:text-align="start" style:justify-single-word="false" fo:orphans="2" fo:widows="2"/>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style>
    <style:style style:name="P143"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name-complex="Arial2" style:font-size-complex="10pt" style:language-complex="ar" style:country-complex="SA" style:font-weight-complex="bold"/>
    </style:style>
    <style:style style:name="P144" style:family="paragraph" style:parent-style-name="Standard">
      <style:paragraph-properties fo:margin-top="0cm" fo:margin-bottom="0cm" style:contextual-spacing="true" fo:text-align="center" style:justify-single-word="false" fo:orphans="0" fo:widows="0"/>
      <style:text-properties style:font-name="Optima" fo:font-size="10pt" style:letter-kerning="false" style:font-name-asian="Optima1" style:font-size-asian="10pt" style:language-asian="en" style:country-asian="US" style:font-name-complex="Arial2" style:font-size-complex="10pt" style:language-complex="ar" style:country-complex="SA"/>
    </style:style>
    <style:style style:name="P145" style:family="paragraph" style:parent-style-name="Standard">
      <style:paragraph-properties fo:margin-top="0cm" fo:margin-bottom="0cm" style:contextual-spacing="true" fo:text-align="start" style:justify-single-word="false" fo:orphans="0" fo:widows="0"/>
      <style:text-properties style:font-name="Optima" fo:font-size="10pt" style:letter-kerning="false" style:font-name-asian="Optima1" style:font-size-asian="10pt" style:language-asian="en" style:country-asian="US" style:font-name-complex="Arial2" style:font-size-complex="10pt" style:language-complex="ar" style:country-complex="SA"/>
    </style:style>
    <style:style style:name="P146" style:family="paragraph" style:parent-style-name="Table_20_Paragraph">
      <style:paragraph-properties fo:margin-top="0cm" fo:margin-bottom="0cm" style:contextual-spacing="false" fo:text-align="center" style:justify-single-word="false" fo:orphans="0" fo:widows="0"/>
      <style:text-properties style:font-name="Optima" fo:font-size="10pt" style:letter-kerning="false" style:font-size-asian="10pt" style:font-size-complex="10pt" style:language-complex="ar" style:country-complex="SA"/>
    </style:style>
    <style:style style:name="P147"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148" style:family="paragraph" style:parent-style-name="Standard">
      <style:paragraph-properties fo:margin-left="0.051cm" fo:margin-right="0cm" fo:margin-top="0cm" fo:margin-bottom="0cm" style:contextual-spacing="true" fo:orphans="0" fo:widows="0" fo:text-indent="0cm" style:auto-text-indent="false">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149" style:family="paragraph" style:parent-style-name="Standard">
      <style:paragraph-properties fo:margin-top="0cm" fo:margin-bottom="0cm" style:contextual-spacing="true" fo:text-align="center" style:justify-single-word="false" fo:orphans="0" fo:widows="0"/>
      <style:text-properties style:font-name="Optima" fo:font-size="10pt" fo:language="es" fo:country="ES" fo:font-weight="bold" style:letter-kerning="false" style:font-size-asian="10pt" style:language-asian="en" style:country-asian="US" style:font-weight-asian="bold" style:font-name-complex="Arial2" style:font-size-complex="11pt" style:language-complex="ar" style:country-complex="SA" style:font-weight-complex="bold"/>
    </style:style>
    <style:style style:name="P150" style:family="paragraph" style:parent-style-name="Standard">
      <style:paragraph-properties fo:margin-top="0cm" fo:margin-bottom="0cm" style:contextual-spacing="true" fo:text-align="center" style:justify-single-word="false" fo:orphans="0" fo:widows="0"/>
      <style:text-properties style:font-name="Optima" fo:font-size="10pt" fo:language="es" fo:country="ES" fo:font-weight="bold" style:letter-kerning="false" style:font-size-asian="10pt" style:language-asian="en" style:country-asian="US" style:font-weight-asian="bold" style:font-name-complex="Arial2" style:font-size-complex="10pt" style:language-complex="ar" style:country-complex="SA" style:font-weight-complex="bold"/>
    </style:style>
    <style:style style:name="P151" style:family="paragraph" style:parent-style-name="Standard">
      <style:paragraph-properties fo:text-align="justify" style:justify-single-word="false"/>
      <style:text-properties style:font-name="Optima" fo:font-size="10pt" fo:language="es" fo:country="ES" style:font-size-asian="10pt" style:font-name-complex="Arial2" style:font-size-complex="12pt"/>
    </style:style>
    <style:style style:name="P152"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anguage="es" fo:country="ES" fo:font-style="italic" fo:font-weight="bold" style:font-size-asian="10pt" style:font-style-asian="italic" style:font-weight-asian="bold" style:font-name-complex="Arial2"/>
    </style:style>
    <style:style style:name="P153" style:family="paragraph" style:parent-style-name="Standard">
      <style:paragraph-properties fo:text-align="center" style:justify-single-word="false" fo:orphans="0" fo:widows="0"/>
      <style:text-properties style:font-name="Optima" fo:font-size="10pt" style:font-size-asian="10pt"/>
    </style:style>
    <style:style style:name="P154" style:family="paragraph" style:parent-style-name="Standard">
      <style:paragraph-properties fo:text-align="center" style:justify-single-word="false"/>
      <style:text-properties style:font-name="Optima" fo:font-size="10pt" style:font-size-asian="10pt"/>
    </style:style>
    <style:style style:name="P155" style:family="paragraph" style:parent-style-name="Standard">
      <style:text-properties style:font-name="Optima" fo:font-size="10pt" style:font-size-asian="10pt"/>
    </style:style>
    <style:style style:name="P156"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anguage="en" fo:country="US" fo:font-weight="bold" style:font-size-asian="10pt" style:font-weight-asian="bold" style:font-name-complex="Arial2"/>
    </style:style>
    <style:style style:name="P157" style:family="paragraph" style:parent-style-name="Standard">
      <style:paragraph-properties fo:orphans="0" fo:widows="0">
        <style:tab-stops>
          <style:tab-stop style:position="13.335cm"/>
        </style:tab-stops>
      </style:paragraph-properties>
      <style:text-properties style:font-name="Optima" fo:font-size="10pt" fo:language="en" fo:country="US" fo:font-weight="bold" style:font-size-asian="10pt" style:font-weight-asian="bold" style:font-name-complex="Arial2"/>
    </style:style>
    <style:style style:name="P158" style:family="paragraph" style:parent-style-name="Standard">
      <style:paragraph-properties fo:margin-top="0cm" fo:margin-bottom="0cm" style:contextual-spacing="true" fo:text-align="center" style:justify-single-word="false" fo:orphans="0" fo:widows="0"/>
      <style:text-properties style:font-name="Optima" fo:font-size="10pt" fo:language="en" fo:country="US" fo:font-weight="bold" style:letter-kerning="false" style:font-name-asian="Optima1" style:font-size-asian="10pt" style:language-asian="en" style:country-asian="US" style:font-weight-asian="bold" style:font-name-complex="Arial2" style:font-size-complex="10pt" style:language-complex="ar" style:country-complex="SA" style:font-weight-complex="bold"/>
    </style:style>
    <style:style style:name="P159" style:family="paragraph" style:parent-style-name="Standard">
      <style:paragraph-properties fo:margin-top="0cm" fo:margin-bottom="0cm" style:contextual-spacing="true" fo:text-align="center" style:justify-single-word="false" fo:orphans="0" fo:widows="0"/>
      <style:text-properties style:font-name="Optima" fo:font-size="10pt" fo:language="en" fo:country="US" style:letter-kerning="false" style:font-name-asian="Optima1" style:font-size-asian="10pt" style:language-asian="en" style:country-asian="US" style:font-name-complex="Arial2" style:font-size-complex="10pt" style:language-complex="ar" style:country-complex="SA"/>
    </style:style>
    <style:style style:name="P160" style:family="paragraph" style:parent-style-name="Standard">
      <style:paragraph-properties fo:margin-top="0cm" fo:margin-bottom="0cm" style:contextual-spacing="true" fo:text-align="center" style:justify-single-word="false" fo:orphans="0" fo:widows="0"/>
      <style:text-properties style:font-name="Optima" fo:font-size="10pt" fo:language="en" fo:country="US" fo:font-weight="normal" style:letter-kerning="false" style:font-name-asian="Optima1" style:font-size-asian="10pt" style:language-asian="en" style:country-asian="US" style:font-weight-asian="normal" style:font-name-complex="Arial2" style:font-size-complex="10pt" style:language-complex="ar" style:country-complex="SA" style:font-weight-complex="bold"/>
    </style:style>
    <style:style style:name="P161" style:family="paragraph" style:parent-style-name="Standard">
      <style:paragraph-properties fo:margin-top="0cm" fo:margin-bottom="0cm" style:contextual-spacing="true" fo:text-align="end" style:justify-single-word="false" fo:orphans="0" fo:widows="0"/>
      <style:text-properties style:font-name="Optima" fo:font-size="10pt" fo:font-weight="normal" style:letter-kerning="false" style:font-name-asian="Optima1" style:font-size-asian="10pt" style:language-asian="en" style:country-asian="US" style:font-weight-asian="normal" style:font-name-complex="Arial2" style:font-size-complex="11pt" style:language-complex="ar" style:country-complex="SA" style:font-weight-complex="bold"/>
    </style:style>
    <style:style style:name="P162" style:family="paragraph" style:parent-style-name="Standard">
      <style:paragraph-properties fo:margin-top="0cm" fo:margin-bottom="0cm" style:contextual-spacing="true" fo:text-align="center" style:justify-single-word="false" fo:orphans="0" fo:widows="0"/>
      <style:text-properties style:font-name="Optima" fo:font-size="10pt" fo:font-weight="normal" style:letter-kerning="false" style:font-name-asian="Optima1" style:font-size-asian="10pt" style:language-asian="en" style:country-asian="US" style:font-weight-asian="normal" style:font-name-complex="Arial2" style:font-size-complex="11pt" style:language-complex="ar" style:country-complex="SA" style:font-weight-complex="bold"/>
    </style:style>
    <style:style style:name="P163" style:family="paragraph" style:parent-style-name="Standard">
      <style:paragraph-properties fo:margin-top="0cm" fo:margin-bottom="0cm" style:contextual-spacing="true" fo:text-align="start" style:justify-single-word="false" fo:orphans="0" fo:widows="0"/>
      <style:text-properties style:font-name="Optima" fo:font-size="10pt" fo:font-weight="normal" style:letter-kerning="false" style:font-name-asian="Optima1" style:font-size-asian="10pt" style:language-asian="en" style:country-asian="US" style:font-weight-asian="normal" style:font-name-complex="Arial2" style:font-size-complex="11pt" style:language-complex="ar" style:country-complex="SA" style:font-weight-complex="bold"/>
    </style:style>
    <style:style style:name="P164" style:family="paragraph" style:parent-style-name="Standard">
      <style:paragraph-properties fo:margin-top="0cm" fo:margin-bottom="0cm" style:contextual-spacing="true" fo:text-align="end" style:justify-single-word="false" fo:orphans="0" fo:widows="0"/>
      <style:text-properties style:font-name="Optima" fo:font-size="10pt" fo:font-weight="normal" style:letter-kerning="false" style:font-name-asian="Optima1" style:font-size-asian="10pt" style:language-asian="en" style:country-asian="US" style:font-weight-asian="normal" style:font-name-complex="Arial2" style:font-size-complex="10pt" style:language-complex="ar" style:country-complex="SA" style:font-weight-complex="bold"/>
    </style:style>
    <style:style style:name="P165" style:family="paragraph" style:parent-style-name="Standard">
      <style:paragraph-properties fo:margin-top="0cm" fo:margin-bottom="0cm" style:contextual-spacing="true" fo:text-align="center" style:justify-single-word="false" fo:orphans="0" fo:widows="0"/>
      <style:text-properties style:font-name="Optima" fo:font-size="10pt" fo:font-weight="normal" style:letter-kerning="false" style:font-name-asian="Optima1" style:font-size-asian="10pt" style:language-asian="en" style:country-asian="US" style:font-weight-asian="normal" style:font-name-complex="Arial2" style:font-size-complex="10pt" style:language-complex="ar" style:country-complex="SA" style:font-weight-complex="bold"/>
    </style:style>
    <style:style style:name="P166" style:family="paragraph" style:parent-style-name="Standard">
      <style:paragraph-properties fo:margin-top="0cm" fo:margin-bottom="0cm" style:contextual-spacing="true" fo:text-align="start" style:justify-single-word="false" fo:orphans="0" fo:widows="0"/>
      <style:text-properties style:font-name="Optima" fo:font-size="10pt" fo:font-weight="normal" style:letter-kerning="false" style:font-name-asian="Optima1" style:font-size-asian="10pt" style:language-asian="en" style:country-asian="US" style:font-weight-asian="normal" style:font-name-complex="Arial2" style:font-size-complex="10pt" style:language-complex="ar" style:country-complex="SA" style:font-weight-complex="bold"/>
    </style:style>
    <style:style style:name="P167" style:family="paragraph" style:parent-style-name="List_20_Paragraph">
      <style:paragraph-properties fo:margin-left="1.27cm" fo:margin-right="0cm" fo:text-align="justify" style:justify-single-word="false" fo:text-indent="0cm" style:auto-text-indent="false"/>
      <style:text-properties style:font-name="Optima" fo:letter-spacing="-0.005cm" fo:language="es" fo:country="ES" fo:font-weight="bold" style:font-name-asian="Calibri" style:language-asian="en" style:country-asian="US" style:font-weight-asian="bold" style:font-name-complex="Optima-Bold1" style:font-size-complex="12pt" style:font-weight-complex="bold"/>
    </style:style>
    <style:style style:name="P168"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169" style:family="paragraph" style:parent-style-name="Standard">
      <style:paragraph-properties fo:text-align="justify" style:justify-single-word="false"/>
      <style:text-properties style:font-name="Optima" style:font-size-complex="12pt"/>
    </style:style>
    <style:style style:name="P170"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71"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72"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73" style:family="paragraph" style:parent-style-name="Standard">
      <style:paragraph-properties fo:margin-left="1cm" fo:margin-right="0cm" fo:text-align="justify" style:justify-single-word="false" fo:text-indent="-0.75cm" style:auto-text-indent="false"/>
      <style:text-properties style:font-name="Optima" style:text-underline-style="solid" style:text-underline-width="auto" style:text-underline-color="font-color" fo:font-weight="bold" style:font-weight-asian="bold" style:font-name-complex="Arial2" style:font-size-complex="12pt"/>
    </style:style>
    <style:style style:name="P17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7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name-complex="Arial2" style:font-size-complex="12pt"/>
    </style:style>
    <style:style style:name="P176"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7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178" style:family="paragraph" style:parent-style-name="Heading_20_1">
      <style:paragraph-properties fo:margin-left="0cm" fo:margin-right="0.67cm" fo:text-align="start" style:justify-single-word="false" fo:orphans="0" fo:widows="0" fo:hyphenation-ladder-count="no-limit" fo:text-indent="0cm" style:auto-text-indent="false" style:punctuation-wrap="simple" style:vertical-align="auto">
        <style:tab-stops>
          <style:tab-stop style:position="1.251cm"/>
        </style:tab-stops>
      </style:paragraph-properties>
      <style:text-properties style:font-name="Optima" style:text-underline-style="solid" style:text-underline-width="auto" style:text-underline-color="font-color" fo:hyphenate="true" fo:hyphenation-remain-char-count="2" fo:hyphenation-push-char-count="2" loext:hyphenation-no-caps="false"/>
    </style:style>
    <style:style style:name="P179" style:family="paragraph" style:parent-style-name="Standard">
      <style:paragraph-properties fo:margin-left="0cm" fo:margin-right="0.67cm" fo:text-align="start" style:justify-single-word="false" fo:orphans="0" fo:widows="0" fo:hyphenation-ladder-count="no-limit" fo:text-indent="0cm" style:auto-text-indent="false" style:punctuation-wrap="simple" style:vertical-align="auto">
        <style:tab-stops>
          <style:tab-stop style:position="1.251cm"/>
        </style:tab-stops>
      </style:paragraph-properties>
      <style:text-properties style:font-name="Optima" style:text-underline-style="solid" style:text-underline-width="auto" style:text-underline-color="font-color" fo:hyphenate="true" fo:hyphenation-remain-char-count="2" fo:hyphenation-push-char-count="2" loext:hyphenation-no-caps="false"/>
    </style:style>
    <style:style style:name="P180" style:family="paragraph" style:parent-style-name="Standard">
      <style:paragraph-properties fo:text-align="justify" style:justify-single-word="false"/>
      <style:text-properties style:font-name="Optima" style:language-asian="en" style:country-asian="US" style:font-size-complex="12pt"/>
    </style:style>
    <style:style style:name="P181"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182" style:family="paragraph" style:parent-style-name="Standard">
      <style:paragraph-properties fo:text-align="justify" style:justify-single-word="false"/>
      <style:text-properties style:font-name="Optima" style:font-name-complex="TT2A2t00" style:font-size-complex="12pt" style:font-weight-complex="bold"/>
    </style:style>
    <style:style style:name="P183" style:family="paragraph" style:parent-style-name="Standard">
      <style:paragraph-properties fo:margin-left="0cm" fo:margin-right="0cm" fo:text-align="justify" style:justify-single-word="false" fo:text-indent="1.249cm" style:auto-text-indent="false"/>
      <style:text-properties style:font-name="Optima" fo:background-color="#ffffff" style:font-name-complex="Arial2"/>
    </style:style>
    <style:style style:name="P184"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85"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86"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87"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8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89"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90"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91"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192"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193" style:family="paragraph" style:parent-style-name="Header">
      <style:text-properties fo:font-size="6pt" style:font-size-asian="6pt"/>
    </style:style>
    <style:style style:name="P194" style:family="paragraph" style:parent-style-name="Footer">
      <style:text-properties officeooo:paragraph-rsid="001ab70a"/>
    </style:style>
    <style:style style:name="P19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9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97" style:family="paragraph" style:parent-style-name="Standard">
      <style:paragraph-properties fo:margin-top="0cm" fo:margin-bottom="0.282cm" style:contextual-spacing="true" fo:line-height="108%" fo:text-align="justify" style:justify-single-word="false"/>
    </style:style>
    <style:style style:name="P198" style:family="paragraph" style:parent-style-name="Standard">
      <style:paragraph-properties fo:margin-left="0cm" fo:margin-right="0cm" fo:margin-top="0cm" fo:margin-bottom="0.282cm" style:contextual-spacing="true" fo:line-height="108%" fo:text-align="justify" style:justify-single-word="false" fo:text-indent="0.751cm" style:auto-text-indent="false"/>
    </style:style>
    <style:style style:name="P199" style:family="paragraph" style:parent-style-name="Standard">
      <style:paragraph-properties fo:margin-left="0cm" fo:margin-right="0cm" fo:margin-top="0cm" fo:margin-bottom="0.282cm" style:contextual-spacing="true" fo:line-height="108%" fo:text-align="justify" style:justify-single-word="false" fo:text-indent="1.249cm" style:auto-text-indent="false"/>
    </style:style>
    <style:style style:name="P200" style:family="paragraph" style:parent-style-name="Standard">
      <style:paragraph-properties fo:margin-left="0cm" fo:margin-right="0cm" fo:line-height="108%" fo:text-align="justify" style:justify-single-word="false" fo:text-indent="1.249cm" style:auto-text-indent="false"/>
    </style:style>
    <style:style style:name="P201" style:family="paragraph" style:parent-style-name="Standard">
      <style:paragraph-properties fo:margin-left="0cm" fo:margin-right="0cm" fo:margin-top="0cm" fo:margin-bottom="0.282cm" style:contextual-spacing="true" fo:line-height="108%" fo:text-align="justify" style:justify-single-word="false" fo:text-indent="1cm" style:auto-text-indent="false"/>
    </style:style>
    <style:style style:name="P202" style:family="paragraph" style:parent-style-name="Standard">
      <style:paragraph-properties fo:margin-left="0cm" fo:margin-right="0cm" fo:text-align="justify" style:justify-single-word="false" fo:text-indent="0.751cm" style:auto-text-indent="false"/>
    </style:style>
    <style:style style:name="P203" style:family="paragraph" style:parent-style-name="Standard">
      <style:paragraph-properties fo:margin-left="0cm" fo:margin-right="0cm" fo:text-align="justify" style:justify-single-word="false" fo:text-indent="1.249cm" style:auto-text-indent="false"/>
    </style:style>
    <style:style style:name="P204" style:family="paragraph" style:parent-style-name="Standard">
      <style:paragraph-properties fo:text-align="justify" style:justify-single-word="false"/>
    </style:style>
    <style:style style:name="P205" style:family="paragraph" style:parent-style-name="Standard">
      <style:paragraph-properties fo:margin-left="0cm" fo:margin-right="0cm" fo:text-align="justify" style:justify-single-word="false" fo:text-indent="1.251cm" style:auto-text-indent="false"/>
    </style:style>
    <style:style style:name="P206"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207"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208"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209" style:family="paragraph" style:parent-style-name="Standard">
      <style:paragraph-properties fo:margin-top="0cm" fo:margin-bottom="0cm" style:contextual-spacing="false" fo:text-align="justify" style:justify-single-word="false" fo:orphans="2" fo:widows="2"/>
    </style:style>
    <style:style style:name="P210" style:family="paragraph" style:parent-style-name="Standard">
      <style:paragraph-properties fo:margin-left="1.249cm" fo:margin-right="0cm" fo:text-align="justify" style:justify-single-word="false" fo:text-indent="0cm" style:auto-text-indent="false"/>
    </style:style>
    <style:style style:name="P211"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212" style:family="paragraph" style:parent-style-name="Standard">
      <style:paragraph-properties fo:margin-left="0.921cm" fo:margin-right="0cm" fo:text-align="justify" style:justify-single-word="false" fo:text-indent="0cm" style:auto-text-indent="false"/>
    </style:style>
    <style:style style:name="P213" style:family="paragraph" style:parent-style-name="Standard">
      <style:paragraph-properties fo:margin-left="0cm" fo:margin-right="0cm" fo:text-align="justify" style:justify-single-word="false" fo:text-indent="1cm" style:auto-text-indent="false"/>
    </style:style>
    <style:style style:name="P214" style:family="paragraph" style:parent-style-name="Standard">
      <style:paragraph-properties fo:margin-left="1cm" fo:margin-right="0cm" fo:text-align="justify" style:justify-single-word="false" fo:text-indent="0cm" style:auto-text-indent="false"/>
    </style:style>
    <style:style style:name="P215" style:family="paragraph" style:parent-style-name="Standard">
      <style:paragraph-properties fo:margin-left="0.751cm" fo:margin-right="0.901cm" fo:text-align="justify" style:justify-single-word="false" fo:text-indent="0cm" style:auto-text-indent="false"/>
    </style:style>
    <style:style style:name="P216" style:family="paragraph" style:parent-style-name="Standard">
      <style:paragraph-properties fo:margin-left="0.751cm" fo:margin-right="0.651cm" fo:text-align="justify" style:justify-single-word="false" fo:text-indent="0cm" style:auto-text-indent="false"/>
    </style:style>
    <style:style style:name="P217" style:family="paragraph" style:parent-style-name="Standard">
      <style:paragraph-properties fo:margin-left="0cm" fo:margin-right="0cm" fo:text-align="justify" style:justify-single-word="false" fo:text-indent="1.251cm" style:auto-text-indent="false"/>
      <style:text-properties officeooo:paragraph-rsid="0018f2ed"/>
    </style:style>
    <style:style style:name="P218" style:family="paragraph" style:parent-style-name="Standard">
      <style:paragraph-properties fo:margin-left="0cm" fo:margin-right="0cm" fo:text-align="justify" style:justify-single-word="false" fo:text-indent="0cm" style:auto-text-indent="false"/>
      <style:text-properties officeooo:paragraph-rsid="0018f2ed"/>
    </style:style>
    <style:style style:name="P219" style:family="paragraph" style:parent-style-name="Standard">
      <style:paragraph-properties fo:margin-left="0cm" fo:margin-right="0cm" fo:text-align="justify" style:justify-single-word="false" fo:text-indent="1.249cm" style:auto-text-indent="false"/>
      <style:text-properties officeooo:paragraph-rsid="00178b20"/>
    </style:style>
    <style:style style:name="P220" style:family="paragraph" style:parent-style-name="Standard">
      <style:paragraph-properties fo:margin-left="0cm" fo:margin-right="0cm" fo:text-align="justify" style:justify-single-word="false" fo:text-indent="0cm" style:auto-text-indent="false"/>
      <style:text-properties officeooo:paragraph-rsid="00178b20"/>
    </style:style>
    <style:style style:name="P221"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78b20"/>
    </style:style>
    <style:style style:name="P222"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23"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224" style:family="paragraph" style:parent-style-name="Standard">
      <style:paragraph-properties fo:text-align="justify" style:justify-single-word="false">
        <style:tab-stops>
          <style:tab-stop style:position="8.576cm" style:type="center"/>
        </style:tab-stops>
      </style:paragraph-properties>
      <style:text-properties fo:color="#000000" loext:opacity="100%" style:font-name="Optima" fo:font-weight="bold" style:font-weight-asian="bold" style:font-name-complex="Arial2" style:font-size-complex="12pt"/>
    </style:style>
    <style:style style:name="P225" style:family="paragraph" style:parent-style-name="List_20_Paragraph">
      <style:paragraph-properties fo:margin-left="1.27cm" fo:margin-right="0cm" fo:text-align="justify" style:justify-single-word="false" fo:text-indent="0cm" style:auto-text-indent="false"/>
      <style:text-properties fo:color="#000000" loext:opacity="100%" style:font-name="Optima" style:font-name-complex="Arial2" style:font-size-complex="12pt"/>
    </style:style>
    <style:style style:name="P226" style:family="paragraph" style:parent-style-name="Standard">
      <style:paragraph-properties fo:text-align="justify" style:justify-single-word="false"/>
      <style:text-properties fo:color="#000000" loext:opacity="100%" style:font-name="Optima" style:font-name-complex="Arial2" style:font-size-complex="12pt"/>
    </style:style>
    <style:style style:name="P227"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22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229" style:family="paragraph" style:parent-style-name="Standard">
      <style:paragraph-properties fo:text-align="end" style:justify-single-word="false" fo:orphans="0" fo:widows="0"/>
      <style:text-properties fo:color="#000000" loext:opacity="100%" style:font-name="Optima" fo:font-size="10pt" fo:font-weight="bold" style:font-name-asian="Calibri" style:font-size-asian="10pt" style:language-asian="en" style:country-asian="US" style:font-weight-asian="bold" style:font-name-complex="Optima1" style:font-weight-complex="bold"/>
    </style:style>
    <style:style style:name="P230" style:family="paragraph" style:parent-style-name="Standard">
      <style:paragraph-properties fo:text-align="center" style:justify-single-word="false" fo:orphans="0" fo:widows="0"/>
      <style:text-properties fo:color="#000000" loext:opacity="100%" style:font-name="Optima" fo:font-size="10pt" fo:font-weight="bold" style:font-name-asian="Calibri" style:font-size-asian="10pt" style:language-asian="en" style:country-asian="US" style:font-weight-asian="bold" style:font-name-complex="Optima1" style:font-weight-complex="bold"/>
    </style:style>
    <style:style style:name="P231" style:family="paragraph" style:parent-style-name="Standard">
      <style:paragraph-properties fo:margin-top="0cm" fo:margin-bottom="0cm" style:contextual-spacing="true" fo:text-align="center" style:justify-single-word="false" fo:orphans="0" fo:widows="0"/>
      <style:text-properties fo:color="#000000" loext:opacity="100%" style:font-name="Optima" fo:font-size="10pt" fo:font-weight="bold" style:font-name-asian="Calibri" style:font-size-asian="10pt" style:language-asian="en" style:country-asian="US" style:font-weight-asian="bold" style:font-name-complex="Optima1" style:font-weight-complex="bold"/>
    </style:style>
    <style:style style:name="P232" style:family="paragraph" style:parent-style-name="Standard">
      <style:paragraph-properties fo:orphans="0" fo:widows="0"/>
      <style:text-properties fo:color="#000000" loext:opacity="100%" style:font-name="Optima" fo:font-size="10pt" fo:font-weight="bold" style:font-name-asian="Calibri" style:font-size-asian="10pt" style:language-asian="en" style:country-asian="US" style:font-weight-asian="bold" style:font-name-complex="Optima1" style:font-weight-complex="bold"/>
    </style:style>
    <style:style style:name="P233" style:family="paragraph" style:parent-style-name="Standard">
      <style:paragraph-properties fo:margin-top="0cm" fo:margin-bottom="0cm" style:contextual-spacing="true" fo:orphans="0" fo:widows="0"/>
      <style:text-properties fo:color="#000000" loext:opacity="100%" style:font-name="Optima" fo:font-size="10pt" fo:font-weight="bold" style:font-name-asian="Calibri" style:font-size-asian="10pt" style:language-asian="en" style:country-asian="US" style:font-weight-asian="bold" style:font-name-complex="Optima1" style:font-weight-complex="bold"/>
    </style:style>
    <style:style style:name="P234" style:family="paragraph" style:parent-style-name="Standard">
      <style:paragraph-properties fo:margin-top="0cm" fo:margin-bottom="0cm" style:contextual-spacing="true" fo:text-align="center" style:justify-single-word="false" fo:orphans="0" fo:widows="0"/>
      <style:text-properties fo:color="#000000" loext:opacity="100%" style:font-name="Optima" fo:font-size="10pt" style:font-name-asian="Calibri" style:font-size-asian="10pt" style:language-asian="en" style:country-asian="US" style:font-name-complex="Optima1"/>
    </style:style>
    <style:style style:name="P235"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23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style>
    <style:style style:name="P23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23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Arial2"/>
    </style:style>
    <style:style style:name="P239" style:family="paragraph" style:parent-style-name="Standard">
      <style:paragraph-properties fo:text-align="center" style:justify-single-word="false" fo:orphans="0" fo:widows="0"/>
      <style:text-properties fo:color="#000000" loext:opacity="100%" style:font-name="Optima" fo:font-size="10pt" style:font-size-asian="10pt" style:font-name-complex="Arial2"/>
    </style:style>
    <style:style style:name="P240" style:family="paragraph" style:parent-style-name="Standard">
      <style:paragraph-properties fo:text-align="center" style:justify-single-word="false" fo:orphans="0" fo:widows="0"/>
      <style:text-properties fo:color="#000000" loext:opacity="100%" style:font-name="Optima" fo:font-size="10pt" fo:language="en" fo:country="US" style:font-size-asian="10pt"/>
    </style:style>
    <style:style style:name="P24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n" fo:country="US" style:font-size-asian="10pt"/>
    </style:style>
    <style:style style:name="P24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n" fo:country="US" style:font-size-asian="10pt" style:font-name-complex="TT273t00"/>
    </style:style>
    <style:style style:name="P243"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244" style:family="paragraph" style:parent-style-name="Standard">
      <style:paragraph-properties fo:margin-top="0cm" fo:margin-bottom="0cm" style:contextual-spacing="true" fo:text-align="center" style:justify-single-word="false" fo:orphans="2" fo:widows="2"/>
      <style:text-properties fo:color="#000000" loext:opacity="100%" style:font-name="Optima" fo:font-size="10pt" fo:letter-spacing="-0.005cm"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245" style:family="paragraph" style:parent-style-name="Standard">
      <style:paragraph-properties fo:margin-left="1.27cm" fo:margin-right="0cm" fo:margin-top="0cm" fo:margin-bottom="0cm" style:contextual-spacing="true" fo:text-align="center" style:justify-single-word="false" fo:orphans="2" fo:widows="2" fo:text-indent="0cm" style:auto-text-indent="false"/>
      <style:text-properties fo:color="#000000" loext:opacity="100%" style:font-name="Optima" fo:font-size="10pt" fo:letter-spacing="-0.005cm"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246"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fo:font-weight="bold" style:letter-kerning="false" style:font-name-asian="Calibri" style:font-size-asian="10pt" style:language-asian="en" style:country-asian="US" style:font-weight-asian="bold" style:font-size-complex="10pt" style:language-complex="ar" style:country-complex="SA"/>
    </style:style>
    <style:style style:name="P247"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fo:language="es" fo:country="ES" style:text-underline-style="solid" style:text-underline-width="auto" style:text-underline-color="font-color" fo:font-weight="bold" style:letter-kerning="false" style:font-name-asian="Calibri" style:font-size-asian="10pt" style:language-asian="en" style:country-asian="US" style:font-weight-asian="bold" style:font-name-complex="Arial-BoldMT" style:font-size-complex="10pt" style:language-complex="ar" style:country-complex="SA" style:font-weight-complex="bold"/>
    </style:style>
    <style:style style:name="P248" style:family="paragraph" style:parent-style-name="Standard">
      <style:paragraph-properties fo:margin-left="-0.751cm" fo:margin-right="0cm" fo:margin-top="0cm" fo:margin-bottom="0cm" style:contextual-spacing="false" fo:text-align="center" style:justify-single-word="false" fo:orphans="2" fo:widows="2" fo:text-indent="0.751cm" style:auto-text-indent="false"/>
      <style:text-properties fo:color="#000000" loext:opacity="100%" style:font-name="Optima" fo:font-size="10pt" fo:letter-spacing="-0.005cm" fo:language="es" fo:country="ES" style:text-underline-style="solid" style:text-underline-width="auto" style:text-underline-color="font-color" fo:font-weight="bold" style:letter-kerning="false" style:font-name-asian="Calibri" style:font-size-asian="10pt" style:language-asian="en" style:country-asian="US" style:font-weight-asian="bold" style:font-name-complex="Arial-BoldMT" style:font-size-complex="10pt" style:language-complex="ar" style:country-complex="SA" style:font-weight-complex="bold"/>
    </style:style>
    <style:style style:name="P249"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fo:language="es" fo:country="ES" fo:font-weight="bold" style:letter-kerning="false" style:font-name-asian="Calibri" style:font-size-asian="10pt" style:language-asian="en" style:country-asian="US" style:font-weight-asian="bold" style:font-name-complex="Arial-BoldMT" style:font-size-complex="10pt" style:language-complex="ar" style:country-complex="SA" style:font-weight-complex="bold"/>
    </style:style>
    <style:style style:name="P250" style:family="paragraph" style:parent-style-name="Standard">
      <style:paragraph-properties fo:margin-left="1.27cm" fo:margin-right="0cm" fo:margin-top="0cm" fo:margin-bottom="0cm" style:contextual-spacing="true" fo:text-align="center" style:justify-single-word="false" fo:orphans="2" fo:widows="2" fo:text-indent="0cm" style:auto-text-indent="false"/>
      <style:text-properties fo:color="#000000" loext:opacity="100%" style:font-name="Optima" fo:font-size="10pt" fo:letter-spacing="-0.005cm" fo:language="es" fo:country="ES" fo:font-weight="bold" style:letter-kerning="false" style:font-name-asian="Calibri" style:font-size-asian="10pt" style:language-asian="en" style:country-asian="US" style:font-weight-asian="bold" style:font-name-complex="Arial-BoldMT" style:font-size-complex="10pt" style:language-complex="ar" style:country-complex="SA" style:font-weight-complex="bold"/>
    </style:style>
    <style:style style:name="P251"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fo:language="es" fo:country="ES"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252" style:family="paragraph" style:parent-style-name="Standard">
      <style:paragraph-properties fo:margin-left="0.06cm" fo:margin-right="0cm" fo:margin-top="0cm" fo:margin-bottom="0cm" style:contextual-spacing="true" fo:text-align="center" style:justify-single-word="false" fo:orphans="2" fo:widows="2" fo:text-indent="0cm" style:auto-text-indent="false"/>
      <style:text-properties fo:color="#000000" loext:opacity="100%" style:font-name="Optima" fo:font-size="10pt" fo:letter-spacing="-0.005cm" fo:language="es" fo:country="ES"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253"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fo:language="es" fo:country="ES" fo:font-weight="bold" style:letter-kerning="false" style:font-name-asian="Calibri" style:font-size-asian="10pt" style:language-asian="en" style:country-asian="US" style:font-weight-asian="bold" style:font-size-complex="10pt" style:language-complex="ar" style:country-complex="SA" style:font-weight-complex="bold"/>
    </style:style>
    <style:style style:name="P254"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1"/>
    </style:style>
    <style:style style:name="P255"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style:letter-kerning="false" style:font-name-asian="Calibri" style:font-size-asian="10pt" style:language-asian="en" style:country-asian="US" style:font-name-complex="Arial2" style:font-size-complex="10pt" style:language-complex="ar" style:country-complex="SA" style:font-weight-complex="bold"/>
    </style:style>
    <style:style style:name="P256"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257"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style>
    <style:style style:name="P258"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259"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2pt" fo:letter-spacing="-0.005cm" fo:font-weight="bold" style:letter-kerning="false" style:font-name-asian="Calibri" style:language-asian="en" style:country-asian="US" style:font-weight-asian="bold" style:font-size-complex="10pt" style:language-complex="ar" style:country-complex="SA" style:font-weight-complex="bold"/>
    </style:style>
    <style:style style:name="P260"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2pt" fo:letter-spacing="-0.005cm" fo:font-weight="bold" style:letter-kerning="false" style:font-name-asian="Calibri" style:language-asian="en" style:country-asian="US" style:font-weight-asian="bold" style:font-size-complex="10pt" style:language-complex="ar" style:country-complex="SA"/>
    </style:style>
    <style:style style:name="P261" style:family="paragraph" style:parent-style-name="Standard">
      <style:paragraph-properties fo:margin-top="0cm" fo:margin-bottom="0cm" style:contextual-spacing="true" fo:orphans="0" fo:widows="0">
        <style:tab-stops>
          <style:tab-stop style:position="13.335cm"/>
        </style:tab-stops>
      </style:paragraph-properties>
      <style:text-properties fo:color="#000000" loext:opacity="100%" style:font-name="Optima" fo:font-size="10.5pt" fo:letter-spacing="-0.005cm" fo:language="es" fo:country="ES" fo:font-weight="bold" style:font-name-asian="Calibri" style:font-size-asian="10.5pt" style:language-asian="en" style:country-asian="US" style:font-weight-asian="bold" style:font-name-complex="Optima1" style:font-size-complex="10.5pt"/>
    </style:style>
    <style:style style:name="P262" style:family="paragraph" style:parent-style-name="List_20_Paragraph">
      <style:paragraph-properties fo:margin-left="1.27cm" fo:margin-right="0cm" fo:text-align="justify" style:justify-single-word="false" fo:text-indent="0cm" style:auto-text-indent="false"/>
      <style:text-properties fo:color="#ff3399" loext:opacity="100%" style:font-name="Optima" style:font-name-complex="Arial2" style:font-size-complex="12pt" style:font-weight-complex="bold"/>
    </style:style>
    <style:style style:name="P263" style:family="paragraph" style:parent-style-name="Standard">
      <style:paragraph-properties fo:text-align="justify" style:justify-single-word="false"/>
      <style:text-properties fo:color="#ff3399" loext:opacity="100%" style:font-name="Optima" fo:language="es" fo:country="ES" style:font-name-complex="Arial2" style:font-size-complex="12pt"/>
    </style:style>
    <style:style style:name="P264"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265"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style:font-weight-asian="bold" style:font-name-complex="Arial2" style:font-size-complex="12pt"/>
    </style:style>
    <style:style style:name="P266"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Arial2" style:font-size-complex="12pt" style:font-weight-complex="bold"/>
    </style:style>
    <style:style style:name="P267"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268" style:family="paragraph" style:parent-style-name="Standard">
      <style:paragraph-properties fo:text-align="justify" style:justify-single-word="false"/>
      <style:text-properties fo:color="#ff0000" loext:opacity="100%" style:font-name="Optima" fo:language="es" fo:country="ES" fo:font-weight="bold" style:font-name-asian="Calibri" style:language-asian="en" style:country-asian="US" style:font-weight-asian="bold" style:font-size-complex="12pt"/>
    </style:style>
    <style:style style:name="P269"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fo:background-color="#ffff00" style:font-weight-asian="bold" style:font-name-complex="Arial2" style:font-size-complex="12pt"/>
    </style:style>
    <style:style style:name="P270" style:family="paragraph" style:parent-style-name="Standard">
      <style:paragraph-properties fo:text-align="justify" style:justify-single-word="false"/>
      <style:text-properties fo:color="#ff0000" loext:opacity="100%" style:font-name="Optima" style:font-name-complex="Arial2" style:font-size-complex="12pt" style:font-weight-complex="bold"/>
    </style:style>
    <style:style style:name="P271"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27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color="#ff0000" loext:opacity="100%" style:font-name="Optima" fo:font-weight="bold" style:font-weight-asian="bold" style:font-name-complex="Arial2" style:font-size-complex="12pt"/>
    </style:style>
    <style:style style:name="P273" style:family="paragraph" style:parent-style-name="Standard">
      <style:paragraph-properties fo:text-align="justify" style:justify-single-word="false">
        <style:tab-stops>
          <style:tab-stop style:position="1cm"/>
        </style:tab-stops>
      </style:paragraph-properties>
      <style:text-properties fo:color="#ff0000" loext:opacity="100%" style:font-name="Optima" fo:font-weight="bold" style:font-weight-asian="bold" style:font-name-complex="Arial2" style:font-size-complex="12pt"/>
    </style:style>
    <style:style style:name="P274"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275" style:family="paragraph" style:parent-style-name="Standard">
      <style:paragraph-properties fo:text-align="justify" style:justify-single-word="false"/>
      <style:text-properties fo:color="#ff0000" loext:opacity="100%" style:font-name="Optima" fo:font-weight="bold" style:font-weight-asian="bold" style:font-size-complex="12pt" style:font-weight-complex="bold"/>
    </style:style>
    <style:style style:name="P276" style:family="paragraph" style:parent-style-name="Standard">
      <style:text-properties fo:color="#ff0000" loext:opacity="100%" style:font-name="Optima" fo:font-weight="bold" fo:background-color="#ffff00" style:font-weight-asian="bold" style:font-name-complex="Arial2" style:font-size-complex="12pt"/>
    </style:style>
    <style:style style:name="P277"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2pt" fo:letter-spacing="-0.005cm" fo:language="es" fo:country="ES" style:text-underline-style="solid" style:text-underline-width="auto" style:text-underline-color="font-color" fo:font-weight="bold" style:letter-kerning="false" style:font-name-asian="Calibri" style:font-size-asian="10pt" style:language-asian="en" style:country-asian="US" style:font-weight-asian="bold" style:font-name-complex="Arial-BoldMT" style:font-size-complex="10pt" style:language-complex="ar" style:country-complex="SA" style:font-weight-complex="bold"/>
    </style:style>
    <style:style style:name="P278"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2pt" fo:letter-spacing="-0.005cm" fo:language="es" fo:country="ES"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279" style:family="paragraph" style:parent-style-name="Standard">
      <style:paragraph-properties fo:margin-top="0cm" fo:margin-bottom="0.282cm" style:contextual-spacing="true" fo:line-height="108%" fo:text-align="justify" style:justify-single-word="false"/>
      <style:text-properties fo:color="#ff66cc" loext:opacity="100%" style:font-name="Optima" fo:language="es" fo:country="ES" style:font-name-asian="Calibri" style:language-asian="en" style:country-asian="US" style:font-size-complex="12pt"/>
    </style:style>
    <style:style style:name="P280" style:family="paragraph" style:parent-style-name="Standard">
      <style:paragraph-properties fo:margin-left="0cm" fo:margin-right="0cm" fo:margin-top="0cm" fo:margin-bottom="0.282cm" style:contextual-spacing="true" fo:line-height="108%" fo:text-align="justify" style:justify-single-word="false" fo:text-indent="1.249cm" style:auto-text-indent="false"/>
      <style:text-properties fo:color="#ff66cc" loext:opacity="100%" style:font-name="Optima" fo:language="es" fo:country="ES" style:font-name-asian="Calibri" style:language-asian="en" style:country-asian="US" style:font-size-complex="12pt"/>
    </style:style>
    <style:style style:name="P281"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fo:color="#ff66cc" loext:opacity="100%" style:font-name="Optima" fo:language="es" fo:country="ES" fo:font-weight="bold" style:font-name-asian="Calibri" style:language-asian="en" style:country-asian="US" style:font-weight-asian="bold" style:font-size-complex="12pt"/>
    </style:style>
    <style:style style:name="P282" style:family="paragraph" style:parent-style-name="Standard">
      <style:paragraph-properties fo:margin-left="1.249cm" fo:margin-right="0cm" fo:text-align="justify" style:justify-single-word="false" fo:text-indent="0cm" style:auto-text-indent="false"/>
      <style:text-properties fo:color="#ff66cc" loext:opacity="100%" style:font-name="Optima" fo:language="es" fo:country="ES" fo:font-weight="bold" style:font-weight-asian="bold" style:font-size-complex="12pt" style:font-weight-complex="bold"/>
    </style:style>
    <style:style style:name="P283" style:family="paragraph" style:parent-style-name="Standard">
      <style:paragraph-properties fo:text-align="justify" style:justify-single-word="false"/>
      <style:text-properties fo:color="#ff66cc"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284" style:family="paragraph" style:parent-style-name="Standard">
      <style:paragraph-properties fo:margin-left="0cm" fo:margin-right="0cm" fo:text-align="justify" style:justify-single-word="false" fo:text-indent="1.249cm" style:auto-text-indent="false"/>
      <style:text-properties fo:color="#ff66cc"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285" style:family="paragraph" style:parent-style-name="Standard">
      <style:paragraph-properties fo:text-align="justify" style:justify-single-word="false"/>
      <style:text-properties fo:color="#00b050" loext:opacity="100%" style:font-name="Optima" fo:language="es" fo:country="ES" fo:font-weight="bold" style:font-weight-asian="bold" style:font-name-complex="Arial2" style:font-size-complex="12pt" style:font-weight-complex="bold"/>
    </style:style>
    <style:style style:name="P286" style:family="paragraph" style:parent-style-name="Standard">
      <style:paragraph-properties fo:text-align="justify" style:justify-single-word="false"/>
      <style:text-properties fo:color="#00b050" loext:opacity="100%" style:font-name="Optima" fo:language="es" fo:country="ES" style:font-name-complex="Helvetica1" style:font-size-complex="12pt"/>
    </style:style>
    <style:style style:name="P287" style:family="paragraph" style:parent-style-name="Standard">
      <style:paragraph-properties fo:text-align="justify" style:justify-single-word="false"/>
      <style:text-properties fo:color="#00b050" loext:opacity="100%" style:font-name="Optima" style:font-name-complex="Arial2" style:font-size-complex="12pt" style:font-weight-complex="bold"/>
    </style:style>
    <style:style style:name="P288"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289"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290"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291" style:family="paragraph" style:parent-style-name="Standard">
      <style:paragraph-properties fo:margin-top="0cm" fo:margin-bottom="0cm" style:contextual-spacing="false" fo:text-align="justify" style:justify-single-word="false" fo:orphans="2" fo:widows="2"/>
      <style:text-properties fo:text-transform="uppercase" style:font-name="Optima" fo:font-size="12pt" fo:language="es" fo:country="ES" fo:font-weight="bold" style:letter-kerning="false" style:font-name-asian="Times New Roman1" style:font-size-asian="12pt" style:language-asian="es" style:country-asian="ES" style:font-weight-asian="bold" style:font-name-complex="Optima,Bold" style:font-size-complex="12pt" style:language-complex="ar" style:country-complex="SA" style:font-weight-complex="bold"/>
    </style:style>
    <style:style style:name="P292" style:family="paragraph" style:parent-style-name="Standard">
      <style:paragraph-properties fo:margin-left="0cm" fo:margin-right="0cm" fo:text-align="justify" style:justify-single-word="false" fo:text-indent="1.249cm" style:auto-text-indent="false"/>
      <style:text-properties fo:text-transform="uppercase" fo:color="#ff0000" loext:opacity="100%" style:font-name="Optima" fo:language="es" fo:country="ES" fo:font-weight="bold" style:font-weight-asian="bold" style:font-name-complex="Optima,Bold" style:font-size-complex="12pt" style:font-weight-complex="bold"/>
    </style:style>
    <style:style style:name="P293" style:family="paragraph" style:parent-style-name="Standard">
      <style:paragraph-properties fo:margin-top="0cm" fo:margin-bottom="0cm" style:contextual-spacing="false" fo:text-align="justify" style:justify-single-word="false" fo:orphans="2" fo:widows="2"/>
      <style:text-properties fo:text-transform="uppercase" fo:color="#ff0000" loext:opacity="100%" style:font-name="Optima" fo:font-size="12pt" fo:language="es" fo:country="ES" fo:font-weight="bold" style:letter-kerning="false" style:font-name-asian="Times New Roman1" style:font-size-asian="12pt" style:language-asian="es" style:country-asian="ES" style:font-weight-asian="bold" style:font-name-complex="Optima,Bold" style:font-size-complex="12pt" style:language-complex="ar" style:country-complex="SA" style:font-weight-complex="bold"/>
    </style:style>
    <style:style style:name="P294"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fo:color="#000000" loext:opacity="100%" style:font-name="Optima" fo:font-size="10pt" fo:font-style="italic" fo:font-weight="bold" style:font-size-asian="10pt" style:font-style-asian="italic" style:font-weight-asian="bold" style:font-name-complex="TT273t00"/>
    </style:style>
    <style:style style:name="P295"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fo:font-style="italic" fo:font-weight="bold" style:font-size-asian="10pt" style:font-style-asian="italic" style:font-weight-asian="bold" style:font-name-complex="TT273t00"/>
    </style:style>
    <style:style style:name="P296" style:family="paragraph" style:parent-style-name="Standard">
      <style:paragraph-properties fo:margin-left="0.06cm" fo:margin-right="0cm" fo:margin-top="0cm" fo:margin-bottom="0cm" style:contextual-spacing="true" fo:text-align="center" style:justify-single-word="false" fo:orphans="2" fo:widows="2" fo:text-indent="0cm" style:auto-text-indent="false"/>
      <style:text-properties style:use-window-font-color="true" loext:opacity="0%" style:font-name="Optima" fo:font-size="10pt" fo:letter-spacing="-0.005cm" style:letter-kerning="false" style:font-name-asian="Calibri" style:font-size-asian="10pt" style:language-asian="en" style:country-asian="US" style:font-name-complex="Arial2" style:font-size-complex="10pt" style:language-complex="ar" style:country-complex="SA" style:font-weight-complex="bold"/>
    </style:style>
    <style:style style:name="P297" style:family="paragraph" style:parent-style-name="Standard">
      <style:paragraph-properties fo:margin-top="0cm" fo:margin-bottom="0cm" style:contextual-spacing="true" fo:text-align="center" style:justify-single-word="false" fo:orphans="2" fo:widows="2"/>
      <style:text-properties style:use-window-font-color="true" loext:opacity="0%" style:font-name="Optima" fo:font-size="10pt" fo:letter-spacing="-0.005cm" style:letter-kerning="false" style:font-name-asian="Calibri" style:font-size-asian="10pt" style:language-asian="en" style:country-asian="US" style:font-name-complex="Arial2" style:font-size-complex="10pt" style:language-complex="ar" style:country-complex="SA" style:font-weight-complex="bold"/>
    </style:style>
    <style:style style:name="P298"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0.005cm" style:letter-kerning="false" style:font-name-asian="Calibri" style:font-size-asian="10pt" style:language-asian="en" style:country-asian="US" style:font-name-complex="Arial2" style:font-size-complex="10pt" style:language-complex="ar" style:country-complex="SA" style:font-weight-complex="bold"/>
    </style:style>
    <style:style style:name="P299" style:family="paragraph" style:parent-style-name="Standard">
      <style:paragraph-properties fo:margin-top="0cm" fo:margin-bottom="0cm" style:contextual-spacing="true" fo:text-align="center" style:justify-single-word="false" fo:orphans="0" fo:widows="0"/>
      <style:text-properties style:use-window-font-color="true" loext:opacity="0%" style:font-name="Optima" fo:font-size="10pt" fo:language="en" fo:country="US" fo:font-weight="bold" style:letter-kerning="false" style:font-name-asian="Optima1" style:font-size-asian="10pt" style:language-asian="en" style:country-asian="US" style:font-weight-asian="bold" style:font-name-complex="Arial2" style:font-size-complex="10pt" style:language-complex="ar" style:country-complex="SA" style:font-weight-complex="bold"/>
    </style:style>
    <style:style style:name="P300" style:family="paragraph" style:parent-style-name="Standard">
      <style:paragraph-properties fo:margin-left="0.635cm" fo:margin-right="0.67cm" fo:margin-top="0cm" fo:margin-bottom="0cm" style:contextual-spacing="true" fo:text-align="center" style:justify-single-word="false" fo:orphans="0" fo:widows="0" fo:text-indent="0cm" style:auto-text-indent="false">
        <style:tab-stops>
          <style:tab-stop style:position="1.251cm"/>
          <style:tab-stop style:position="18.503cm"/>
        </style:tab-stops>
      </style:paragraph-properties>
      <style:text-properties style:use-window-font-color="true" loext:opacity="0%" style:font-name="Optima" fo:font-size="10pt" fo:font-weight="bold" style:letter-kerning="false" style:font-name-asian="Calibri" style:font-size-asian="10pt" style:language-asian="en" style:country-asian="US" style:font-weight-asian="bold" style:font-name-complex="Arial2" style:font-size-complex="11pt" style:language-complex="ar" style:country-complex="SA" style:font-weight-complex="bold"/>
    </style:style>
    <style:style style:name="P301" style:family="paragraph" style:parent-style-name="Standard">
      <style:paragraph-properties fo:margin-left="0.635cm" fo:margin-right="0.67cm" fo:margin-top="0cm" fo:margin-bottom="0cm" style:contextual-spacing="true" fo:text-align="center" style:justify-single-word="false" fo:orphans="0" fo:widows="0" fo:text-indent="0cm" style:auto-text-indent="false">
        <style:tab-stops>
          <style:tab-stop style:position="1.251cm"/>
          <style:tab-stop style:position="18.503cm"/>
        </style:tab-stops>
      </style:paragraph-properties>
      <style:text-properties style:use-window-font-color="true" loext:opacity="0%" style:font-name="Optima" fo:font-size="10pt"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302"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303"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304" style:family="paragraph" style:parent-style-name="Standard">
      <style:paragraph-properties fo:text-align="center" style:justify-single-word="false"/>
    </style:style>
    <style:style style:name="P305" style:family="paragraph" style:parent-style-name="Heading_20_1" style:list-style-name="WWNum25">
      <style:paragraph-properties fo:margin-left="0.953cm" fo:margin-right="0.67cm" fo:text-align="start" style:justify-single-word="false" fo:orphans="0" fo:widows="0" fo:hyphenation-ladder-count="no-limit" fo:text-indent="-0.635cm" style:auto-text-indent="false" fo:keep-with-next="auto" style:punctuation-wrap="simple" style:vertical-align="auto"/>
      <style:text-properties style:font-name="Optima" style:text-underline-style="solid" style:text-underline-width="bold" style:text-underline-color="font-color" fo:hyphenate="true" fo:hyphenation-remain-char-count="2" fo:hyphenation-push-char-count="2" loext:hyphenation-no-caps="false"/>
    </style:style>
    <style:style style:name="P306" style:family="paragraph" style:parent-style-name="Heading_20_1" style:list-style-name="WWNum25">
      <style:paragraph-properties fo:margin-left="0.318cm" fo:margin-right="0.67cm" fo:text-align="start" style:justify-single-word="false" fo:orphans="0" fo:widows="0" fo:hyphenation-ladder-count="no-limit" fo:text-indent="0cm" style:auto-text-indent="false" fo:keep-with-next="auto" style:punctuation-wrap="simple" style:vertical-align="auto">
        <style:tab-stops>
          <style:tab-stop style:position="1.251cm"/>
        </style:tab-stops>
      </style:paragraph-properties>
      <style:text-properties style:font-name="Optima" style:text-underline-style="solid" style:text-underline-width="auto" style:text-underline-color="font-color" fo:hyphenate="true" fo:hyphenation-remain-char-count="2" fo:hyphenation-push-char-count="2" loext:hyphenation-no-caps="false"/>
    </style:style>
    <style:style style:name="P307" style:family="paragraph" style:parent-style-name="Heading_20_1" style:list-style-name="WWNum25">
      <style:paragraph-properties fo:margin-left="0.953cm" fo:margin-right="0.67cm" fo:text-align="start" style:justify-single-word="false" fo:orphans="0" fo:widows="0" fo:hyphenation-ladder-count="no-limit" fo:text-indent="-0.635cm" style:auto-text-indent="false" style:punctuation-wrap="simple" style:vertical-align="auto">
        <style:tab-stops>
          <style:tab-stop style:position="1.251cm"/>
        </style:tab-stops>
      </style:paragraph-properties>
      <style:text-properties style:font-name="Optima" style:text-underline-style="solid" style:text-underline-width="auto" style:text-underline-color="font-color" fo:hyphenate="true" fo:hyphenation-remain-char-count="2" fo:hyphenation-push-char-count="2" loext:hyphenation-no-caps="false"/>
    </style:style>
    <style:style style:name="P308" style:family="paragraph" style:parent-style-name="List_20_Paragraph" style:list-style-name="WWNum16">
      <style:paragraph-properties fo:margin-top="0cm" fo:margin-bottom="0.282cm" style:contextual-spacing="true" fo:line-height="108%" fo:text-align="justify" style:justify-single-word="false"/>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P309" style:family="paragraph" style:parent-style-name="List_20_Paragraph" style:list-style-name="WWNum21">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310" style:family="paragraph" style:parent-style-name="List_20_Paragraph" style:list-style-name="WWNum20">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P311" style:family="paragraph" style:parent-style-name="List_20_Paragraph" style:list-style-name="WWNum10">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P312" style:family="paragraph" style:parent-style-name="List_20_Paragraph" style:list-style-name="WWNum33">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13" style:family="paragraph" style:parent-style-name="List_20_Paragraph" style:list-style-name="WWNum34">
      <loext:graphic-properties draw:fill="solid" draw:fill-color="#9cc2e5"/>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14" style:family="paragraph" style:parent-style-name="List_20_Paragraph" style:list-style-name="WWNum35">
      <loext:graphic-properties draw:fill="solid" draw:fill-color="#9cc2e5"/>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15" style:family="paragraph" style:parent-style-name="List_20_Paragraph" style:list-style-name="WWNum7">
      <style:paragraph-properties fo:text-align="justify" style:justify-single-word="false"/>
      <style:text-properties style:font-name="Optima" fo:letter-spacing="-0.005cm" fo:language="es" fo:country="ES" style:text-underline-style="solid" style:text-underline-width="auto" style:text-underline-color="font-color" fo:font-weight="bold" style:font-name-asian="Calibri" style:language-asian="en" style:country-asian="US" style:font-weight-asian="bold" style:font-name-complex="Optima-Bold1" style:font-size-complex="12pt" style:font-weight-complex="bold"/>
    </style:style>
    <style:style style:name="P316" style:family="paragraph" style:parent-style-name="List_20_Paragraph" style:list-style-name="WWNum26">
      <style:paragraph-properties fo:margin-left="1.27cm" fo:margin-right="0.67cm" fo:margin-top="0cm" fo:margin-bottom="0cm" style:contextual-spacing="true" fo:text-align="center" style:justify-single-word="false" fo:orphans="0" fo:widows="0" fo:text-indent="-0.635cm" style:auto-text-indent="false">
        <style:tab-stops>
          <style:tab-stop style:position="1.251cm"/>
          <style:tab-stop style:position="18.503cm"/>
        </style:tab-stops>
      </style:paragraph-properties>
      <style:text-properties style:font-name="Optima" fo:font-size="10pt" fo:font-weight="bold" style:letter-kerning="false" style:font-name-asian="Calibri" style:font-size-asian="10pt" style:language-asian="en" style:country-asian="US" style:font-weight-asian="bold" style:font-name-complex="Arial2" style:font-size-complex="11pt" style:language-complex="ar" style:country-complex="SA" style:font-weight-complex="bold"/>
    </style:style>
    <style:style style:name="P317" style:family="paragraph" style:parent-style-name="List_20_Paragraph" style:list-style-name="WWNum29">
      <style:paragraph-properties fo:margin-left="1.27cm" fo:margin-right="0.67cm" fo:margin-top="0cm" fo:margin-bottom="0cm" style:contextual-spacing="true" fo:text-align="center" style:justify-single-word="false" fo:orphans="0" fo:widows="0" fo:text-indent="-0.635cm" style:auto-text-indent="false">
        <style:tab-stops>
          <style:tab-stop style:position="1.251cm"/>
          <style:tab-stop style:position="18.503cm"/>
        </style:tab-stops>
      </style:paragraph-properties>
      <style:text-properties style:font-name="Optima" fo:font-size="10pt" fo:font-weight="bold" style:letter-kerning="false" style:font-name-asian="Calibri" style:font-size-asian="10pt" style:language-asian="en" style:country-asian="US" style:font-weight-asian="bold" style:font-name-complex="Arial2" style:font-size-complex="11pt" style:language-complex="ar" style:country-complex="SA" style:font-weight-complex="bold"/>
    </style:style>
    <style:style style:name="P318" style:family="paragraph" style:parent-style-name="List_20_Paragraph" style:list-style-name="WWNum27">
      <style:paragraph-properties fo:margin-left="1.27cm" fo:margin-right="0.67cm" fo:margin-top="0cm" fo:margin-bottom="0cm" style:contextual-spacing="true" fo:text-align="center" style:justify-single-word="false" fo:orphans="0" fo:widows="0" fo:text-indent="-0.635cm" style:auto-text-indent="false">
        <style:tab-stops>
          <style:tab-stop style:position="1.251cm"/>
          <style:tab-stop style:position="18.503cm"/>
        </style:tab-stops>
      </style:paragraph-properties>
      <style:text-properties style:font-name="Optima" fo:font-size="10pt"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319" style:family="paragraph" style:parent-style-name="List_20_Paragraph" style:list-style-name="WWNum28">
      <style:paragraph-properties fo:margin-left="1.27cm" fo:margin-right="0.67cm" fo:margin-top="0cm" fo:margin-bottom="0cm" style:contextual-spacing="true" fo:text-align="center" style:justify-single-word="false" fo:orphans="0" fo:widows="0" fo:text-indent="-0.635cm" style:auto-text-indent="false">
        <style:tab-stops>
          <style:tab-stop style:position="1.251cm"/>
          <style:tab-stop style:position="18.503cm"/>
        </style:tab-stops>
      </style:paragraph-properties>
      <style:text-properties style:font-name="Optima" fo:font-size="10pt"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320" style:family="paragraph" style:parent-style-name="List_20_Paragraph" style:list-style-name="WWNum30">
      <style:paragraph-properties fo:margin-left="1.27cm" fo:margin-right="0.67cm" fo:margin-top="0cm" fo:margin-bottom="0cm" style:contextual-spacing="true" fo:text-align="center" style:justify-single-word="false" fo:orphans="0" fo:widows="0" fo:text-indent="-0.635cm" style:auto-text-indent="false">
        <style:tab-stops>
          <style:tab-stop style:position="1.251cm"/>
          <style:tab-stop style:position="18.503cm"/>
        </style:tab-stops>
      </style:paragraph-properties>
      <style:text-properties style:font-name="Optima" fo:font-size="10pt" fo:font-weight="bold"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321" style:family="paragraph" style:parent-style-name="List_20_Paragraph" style:list-style-name="WWNum14">
      <style:paragraph-properties fo:margin-top="0cm" fo:margin-bottom="0cm" style:contextual-spacing="true" fo:orphans="0" fo:widows="0">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322" style:family="paragraph" style:parent-style-name="List_20_Paragraph" style:list-style-name="WWNum31">
      <style:paragraph-properties fo:text-align="justify" style:justify-single-word="false"/>
      <style:text-properties fo:color="#000000" loext:opacity="100%" style:font-name="Optima" fo:font-weight="bold" style:font-weight-asian="bold" style:font-name-complex="Arial2" style:font-size-complex="12pt"/>
    </style:style>
    <style:style style:name="P323" style:family="paragraph" style:parent-style-name="List_20_Paragraph" style:list-style-name="WWNum18">
      <style:paragraph-properties fo:margin-top="0cm" fo:margin-bottom="0cm" style:contextual-spacing="true" fo:orphans="0" fo:widows="0">
        <style:tab-stops>
          <style:tab-stop style:position="13.335cm"/>
        </style:tab-stops>
      </style:paragraph-properties>
      <style:text-properties fo:color="#000000" loext:opacity="100%" style:font-name="Optima" fo:font-size="10pt" fo:language="es" fo:country="ES" fo:font-style="italic" fo:font-weight="bold" style:font-size-asian="10pt" style:font-style-asian="italic" style:font-weight-asian="bold" style:font-name-complex="Arial2"/>
    </style:style>
    <style:style style:name="P324" style:family="paragraph" style:parent-style-name="List_20_Paragraph" style:list-style-name="WWNum17">
      <style:paragraph-properties fo:margin-left="1cm" fo:margin-right="0cm" fo:text-align="justify" style:justify-single-word="false" fo:text-indent="-0.75cm" style:auto-text-indent="false"/>
    </style:style>
    <style:style style:name="P325" style:family="paragraph" style:parent-style-name="List_20_Paragraph" style:list-style-name="WWNum7">
      <style:paragraph-properties fo:margin-left="1cm" fo:margin-right="0cm" fo:text-align="justify" style:justify-single-word="false" fo:text-indent="-0.75cm" style:auto-text-indent="false"/>
    </style:style>
    <style:style style:name="P326" style:family="paragraph" style:parent-style-name="List_20_Paragraph" style:list-style-name="WWNum7">
      <style:paragraph-properties fo:text-align="justify" style:justify-single-word="false"/>
    </style:style>
    <style:style style:name="P327" style:family="paragraph" style:parent-style-name="List_20_Paragraph" style:list-style-name="WWNum32">
      <style:paragraph-properties fo:text-align="justify" style:justify-single-word="false"/>
    </style:style>
    <style:style style:name="P328" style:family="paragraph" style:parent-style-name="List_20_Paragraph" style:list-style-name="WWNum34">
      <style:paragraph-properties fo:margin-left="1cm" fo:margin-right="0cm" fo:text-align="justify" style:justify-single-word="false" fo:text-indent="-1.27cm" style:auto-text-indent="false"/>
    </style:style>
    <style:style style:name="P329" style:family="paragraph" style:parent-style-name="List_20_Paragraph" style:list-style-name="WWNum9">
      <style:paragraph-properties fo:margin-left="0cm" fo:margin-right="0cm" fo:text-align="justify" style:justify-single-word="false" fo:text-indent="0.751cm" style:auto-text-indent="false"/>
    </style:style>
    <style:style style:name="P330" style:family="paragraph" style:parent-style-name="List_20_Paragraph" style:list-style-name="WWNum11">
      <style:paragraph-properties fo:margin-left="0cm" fo:margin-right="0cm" fo:margin-top="0cm" fo:margin-bottom="0.282cm" style:contextual-spacing="true" fo:line-height="108%" fo:text-align="justify" style:justify-single-word="false" fo:text-indent="0.751cm" style:auto-text-indent="false"/>
    </style:style>
    <style:style style:name="P331"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332"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333" style:family="paragraph" style:parent-style-name="Standard" style:list-style-name="WWNum3">
      <style:paragraph-properties fo:text-align="justify" style:justify-single-word="false"/>
      <style:text-properties style:font-name="Optima" style:font-size-complex="12pt"/>
    </style:style>
    <style:style style:name="P334"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335"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336"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37" style:family="paragraph" style:parent-style-name="Standard" style:list-style-name="">
      <style:paragraph-properties fo:text-align="justify" style:justify-single-word="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38"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39"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340" style:family="paragraph" style:parent-style-name="Standard">
      <style:paragraph-properties fo:margin-left="0cm" fo:margin-right="0.67cm" fo:text-align="start" style:justify-single-word="false" fo:orphans="0" fo:widows="0" fo:hyphenation-ladder-count="no-limit" fo:text-indent="0cm" style:auto-text-indent="false" style:punctuation-wrap="simple" style:vertical-align="auto">
        <style:tab-stops>
          <style:tab-stop style:position="1.251cm"/>
        </style:tab-stops>
      </style:paragraph-properties>
      <style:text-properties style:font-name="Optima" style:text-underline-style="solid" style:text-underline-width="auto" style:text-underline-color="font-color" fo:hyphenate="true" fo:hyphenation-remain-char-count="2" fo:hyphenation-push-char-count="2" loext:hyphenation-no-caps="false"/>
    </style:style>
    <style:style style:name="P341"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342" style:family="paragraph" style:parent-style-name="Standard">
      <style:paragraph-properties fo:text-align="justify" style:justify-single-word="false"/>
      <style:text-properties style:font-name="Optima" style:font-name-complex="Arial2" style:font-size-complex="12pt"/>
    </style:style>
    <style:style style:name="P343"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34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officeooo:paragraph-rsid="00178b20" style:font-name-complex="TT27Bt00" style:font-size-complex="12pt"/>
    </style:style>
    <style:style style:name="P345" style:family="paragraph" style:parent-style-name="Standard" style:list-style-name="WWNum2">
      <style:paragraph-properties fo:text-align="justify" style:justify-single-word="false"/>
    </style:style>
    <style:style style:name="P346" style:family="paragraph" style:parent-style-name="Standard" style:list-style-name="WWNum3">
      <style:paragraph-properties fo:text-align="justify" style:justify-single-word="false"/>
    </style:style>
    <style:style style:name="P347" style:family="paragraph" style:parent-style-name="Standard" style:list-style-name="WWNum9">
      <style:paragraph-properties fo:margin-left="0cm" fo:margin-right="0cm" fo:margin-top="0cm" fo:margin-bottom="0.282cm" style:contextual-spacing="true" fo:text-align="justify" style:justify-single-word="false" fo:text-indent="0.63cm" style:auto-text-indent="false"/>
    </style:style>
    <style:style style:name="P348" style:family="paragraph" style:parent-style-name="Standard" style:list-style-name="WWNum9">
      <style:paragraph-properties fo:margin-left="0cm" fo:margin-right="0cm" fo:margin-top="0cm" fo:margin-bottom="0.282cm" style:contextual-spacing="true" fo:text-align="justify" style:justify-single-word="false" fo:text-indent="0.63cm" style:auto-text-indent="false"/>
      <style:text-properties officeooo:paragraph-rsid="0018f2ed"/>
    </style:style>
    <style:style style:name="P349" style:family="paragraph" style:parent-style-name="Standard" style:list-style-name="WWNum9">
      <style:paragraph-properties fo:margin-left="0cm" fo:margin-right="0cm" fo:margin-top="0cm" fo:margin-bottom="0.282cm" style:contextual-spacing="true" fo:text-align="justify" style:justify-single-word="false" fo:text-indent="0.751cm" style:auto-text-indent="false"/>
    </style:style>
    <style:style style:name="P350" style:family="paragraph" style:parent-style-name="Standard" style:list-style-name="WWNum9">
      <style:paragraph-properties fo:margin-left="0cm" fo:margin-right="0cm" fo:margin-top="0cm" fo:margin-bottom="0.282cm" style:contextual-spacing="true" fo:line-height="108%" fo:text-align="justify" style:justify-single-word="false" fo:text-indent="0.63cm" style:auto-text-indent="false"/>
    </style:style>
    <style:style style:name="P35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T1" style:family="text">
      <style:text-properties style:font-name="Optima"/>
    </style:style>
    <style:style style:name="T2" style:family="text">
      <style:text-properties style:font-name="Optima" fo:font-size="11pt" fo:language="es" fo:country="ES" style:font-name-asian="Calibri" style:font-size-asian="11pt" style:language-asian="en" style:country-asian="US" style:font-name-complex="Optima1" style:font-size-complex="11pt"/>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font-weight-asian="bold" style:font-name-complex="TT2A2t00" style:font-size-complex="12pt"/>
    </style:style>
    <style:style style:name="T10" style:family="text">
      <style:text-properties style:font-name="Optima" fo:font-weight="bold" fo:background-color="#ffffff" loext:char-shading-value="0" style:font-weight-asian="bold" style:font-name-complex="Arial2"/>
    </style:style>
    <style:style style:name="T11" style:family="text">
      <style:text-properties style:font-name="Optima" fo:font-weight="bold" style:language-asian="en" style:country-asian="US" style:font-weight-asian="bold" style:font-size-complex="12pt"/>
    </style:style>
    <style:style style:name="T12" style:family="text">
      <style:text-properties style:font-name="Optima" fo:font-weight="bold" style:language-asian="en" style:country-asian="US" style:font-weight-asian="bold" style:font-size-complex="12pt" style:font-weight-complex="bold"/>
    </style:style>
    <style:style style:name="T13" style:family="text">
      <style:text-properties style:font-name="Optima" fo:font-weight="bold" style:font-name-asian="Calibri" style:language-asian="en" style:country-asian="US" style:font-weight-asian="bold" style:font-name-complex="Arial2" style:font-size-complex="12pt"/>
    </style:style>
    <style:style style:name="T14" style:family="text">
      <style:text-properties style:font-name="Optima" style:font-size-complex="12pt"/>
    </style:style>
    <style:style style:name="T15" style:family="text">
      <style:text-properties style:font-name="Optima" style:font-size-complex="12pt" style:font-weight-complex="bold"/>
    </style:style>
    <style:style style:name="T16" style:family="text">
      <style:text-properties style:font-name="Optima" fo:font-style="italic" style:font-style-asian="italic" style:font-size-complex="12pt"/>
    </style:style>
    <style:style style:name="T17" style:family="text">
      <style:text-properties style:font-name="Optima" fo:font-style="italic" style:font-style-asian="italic" style:font-name-complex="Arial2" style:font-size-complex="12pt" style:font-weight-complex="bold"/>
    </style:style>
    <style:style style:name="T18"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T19" style:family="text">
      <style:text-properties style:font-name="Optima" fo:font-style="italic" fo:font-weight="bold" style:font-style-asian="italic" style:font-weight-asian="bold" style:font-name-complex="Arial2" style:font-size-complex="12pt" style:font-style-complex="italic" style:font-weight-complex="bold"/>
    </style:style>
    <style:style style:name="T20" style:family="text">
      <style:text-properties style:font-name="Optima" style:text-underline-style="solid" style:text-underline-width="auto" style:text-underline-color="font-color" style:font-size-complex="12pt"/>
    </style:style>
    <style:style style:name="T21" style:family="text">
      <style:text-properties style:font-name="Optima" style:text-underline-style="solid" style:text-underline-width="auto" style:text-underline-color="font-color" fo:font-weight="bold" style:font-weight-asian="bold" style:font-name-complex="Arial2" style:font-size-complex="12pt"/>
    </style:style>
    <style:style style:name="T22"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3" style:family="text">
      <style:text-properties style:font-name="Optima" style:text-underline-style="solid" style:text-underline-width="auto" style:text-underline-color="font-color" fo:font-weight="bold" style:font-weight-asian="bold" style:font-size-complex="12pt"/>
    </style:style>
    <style:style style:name="T24"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25" style:family="text">
      <style:text-properties style:font-name="Optima" style:text-underline-style="solid" style:text-underline-width="auto" style:text-underline-color="font-color" style:language-asian="en" style:country-asian="US" style:font-size-complex="12pt"/>
    </style:style>
    <style:style style:name="T26" style:family="text">
      <style:text-properties style:font-name="Optima" style:text-underline-style="solid" style:text-underline-width="auto" style:text-underline-color="font-color" style:font-name-complex="Arial2" style:font-size-complex="12pt"/>
    </style:style>
    <style:style style:name="T27" style:family="text">
      <style:text-properties style:font-name="Optima" fo:language="es" fo:country="ES" style:font-size-complex="12pt"/>
    </style:style>
    <style:style style:name="T28" style:family="text">
      <style:text-properties style:font-name="Optima" fo:language="es" fo:country="ES" style:font-size-complex="12pt" style:font-weight-complex="bold"/>
    </style:style>
    <style:style style:name="T29" style:family="text">
      <style:text-properties style:font-name="Optima" fo:language="es" fo:country="ES" style:font-name-complex="Helvetica1"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size-complex="12pt"/>
    </style:style>
    <style:style style:name="T31"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32"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3"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4"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35"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1" style:font-size-complex="12pt"/>
    </style:style>
    <style:style style:name="T3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37" style:family="text">
      <style:text-properties style:font-name="Optima" fo:language="es" fo:country="ES" style:text-underline-style="solid" style:text-underline-width="auto" style:text-underline-color="font-color" style:font-name-asian="Calibri" style:language-asian="en" style:country-asian="US" style:font-size-complex="12pt"/>
    </style:style>
    <style:style style:name="T38" style:family="text">
      <style:text-properties style:font-name="Optima" fo:language="es" fo:country="ES" style:text-underline-style="solid" style:text-underline-width="auto" style:text-underline-color="font-color" style:font-name-asian="Calibri" style:language-asian="en" style:country-asian="US" style:font-name-complex="Helvetica-Bold" style:font-size-complex="12pt" style:font-weight-complex="bold"/>
    </style:style>
    <style:style style:name="T39" style:family="text">
      <style:text-properties style:font-name="Optima" fo:language="es" fo:country="ES" style:text-underline-style="solid" style:text-underline-width="auto" style:text-underline-color="font-color" style:font-name-complex="Arial2" style:font-size-complex="12pt"/>
    </style:style>
    <style:style style:name="T40" style:family="text">
      <style:text-properties style:font-name="Optima" fo:language="es" fo:country="ES" style:text-underline-style="solid" style:text-underline-width="auto" style:text-underline-color="font-color" style:font-name-complex="TT27Bt00" style:font-size-complex="12pt"/>
    </style:style>
    <style:style style:name="T41" style:family="text">
      <style:text-properties style:font-name="Optima" fo:language="es" fo:country="ES" fo:font-weight="bold" style:font-weight-asian="bold" style:font-size-complex="12pt"/>
    </style:style>
    <style:style style:name="T42" style:family="text">
      <style:text-properties style:font-name="Optima" fo:language="es" fo:country="ES" fo:font-weight="bold" style:font-weight-asian="bold" style:font-size-complex="12pt" style:font-weight-complex="bold"/>
    </style:style>
    <style:style style:name="T43" style:family="text">
      <style:text-properties style:font-name="Optima" fo:language="es" fo:country="ES" fo:font-weight="bold" style:font-weight-asian="bold" style:font-name-complex="TT2A7t00" style:font-size-complex="12pt"/>
    </style:style>
    <style:style style:name="T44" style:family="text">
      <style:text-properties style:font-name="Optima" fo:language="es" fo:country="ES" fo:font-weight="bold" style:font-weight-asian="bold" style:font-name-complex="Arial2" style:font-size-complex="12pt"/>
    </style:style>
    <style:style style:name="T45" style:family="text">
      <style:text-properties style:font-name="Optima" fo:language="es" fo:country="ES" fo:font-weight="bold" style:font-weight-asian="bold" style:font-name-complex="Arial2" style:font-size-complex="12pt" style:font-weight-complex="bold"/>
    </style:style>
    <style:style style:name="T46" style:family="text">
      <style:text-properties style:font-name="Optima" fo:language="es" fo:country="ES" fo:font-weight="bold" style:font-weight-asian="bold" style:font-name-complex="Optima1" style:font-size-complex="12pt"/>
    </style:style>
    <style:style style:name="T47" style:family="text">
      <style:text-properties style:font-name="Optima" fo:language="es" fo:country="ES" fo:font-weight="bold" style:font-weight-asian="bold" style:font-name-complex="Optima,Bold" style:font-size-complex="12pt" style:font-weight-complex="bold"/>
    </style:style>
    <style:style style:name="T48" style:family="text">
      <style:text-properties style:font-name="Optima" fo:language="es" fo:country="ES" fo:font-weight="bold" style:font-weight-asian="bold" style:font-name-complex="TT27Bt00"/>
    </style:style>
    <style:style style:name="T49" style:family="text">
      <style:text-properties style:font-name="Optima" fo:language="es" fo:country="ES" fo:font-weight="bold" style:font-weight-asian="bold" style:font-name-complex="Helvetica1" style:font-size-complex="12pt"/>
    </style:style>
    <style:style style:name="T50" style:family="text">
      <style:text-properties style:font-name="Optima" fo:language="es" fo:country="ES" fo:font-weight="bold" style:font-weight-asian="bold" style:font-name-complex="Helvetica-Bold" style:font-size-complex="12pt" style:font-weight-complex="bold"/>
    </style:style>
    <style:style style:name="T51" style:family="text">
      <style:text-properties style:font-name="Optima" fo:language="es" fo:country="ES" fo:font-weight="bold" style:font-name-asian="Calibri" style:language-asian="en" style:country-asian="US" style:font-weight-asian="bold" style:font-name-complex="Arial2" style:font-size-complex="12pt"/>
    </style:style>
    <style:style style:name="T52" style:family="text">
      <style:text-properties style:font-name="Optima" fo:language="es" fo:country="ES" fo:font-weight="bold" style:font-name-asian="Calibri" style:language-asian="en" style:country-asian="US" style:font-weight-asian="bold" style:font-size-complex="12pt"/>
    </style:style>
    <style:style style:name="T53" style:family="text">
      <style:text-properties style:font-name="Optima" fo:language="es" fo:country="ES" fo:font-weight="bold" style:font-name-asian="Calibri" style:language-asian="en" style:country-asian="US" style:font-weight-asian="bold" style:font-name-complex="TT2A3t00" style:font-size-complex="12pt"/>
    </style:style>
    <style:style style:name="T54" style:family="text">
      <style:text-properties style:font-name="Optima" fo:language="es" fo:country="ES" fo:font-weight="bold" fo:background-color="#ffffff" loext:char-shading-value="0" style:font-name-asian="Calibri" style:language-asian="en" style:country-asian="US" style:font-weight-asian="bold" style:font-name-complex="Arial2" style:font-size-complex="12pt"/>
    </style:style>
    <style:style style:name="T55" style:family="text">
      <style:text-properties style:font-name="Optima" fo:language="es" fo:country="ES" fo:font-weight="bold" style:language-asian="en" style:country-asian="US" style:font-weight-asian="bold" style:font-size-complex="12pt"/>
    </style:style>
    <style:style style:name="T56" style:family="text">
      <style:text-properties style:font-name="Optima" fo:language="es" fo:country="ES" fo:font-style="italic" style:font-style-asian="italic" style:font-size-complex="12pt" style:font-weight-complex="bold"/>
    </style:style>
    <style:style style:name="T57"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58"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font-style-complex="italic" style:font-weight-complex="bold"/>
    </style:style>
    <style:style style:name="T59"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60" style:family="text">
      <style:text-properties style:font-name="Optima" fo:language="es" fo:country="ES" fo:font-style="italic" fo:font-weight="bold" style:font-style-asian="italic" style:font-weight-asian="bold" style:font-size-complex="12pt" style:font-weight-complex="bold"/>
    </style:style>
    <style:style style:name="T61" style:family="text">
      <style:text-properties style:font-name="Optima" fo:language="es" fo:country="ES" fo:font-style="italic" style:font-name-asian="Calibri" style:language-asian="en" style:country-asian="US" style:font-style-asian="italic" style:font-size-complex="12pt"/>
    </style:style>
    <style:style style:name="T62" style:family="text">
      <style:text-properties style:font-name="Optima" fo:language="es" fo:country="ES" fo:font-style="italic" style:font-name-asian="Calibri" style:language-asian="en" style:country-asian="US" style:font-style-asian="italic" style:font-size-complex="12pt" style:font-style-complex="italic" style:font-weight-complex="bold"/>
    </style:style>
    <style:style style:name="T63" style:family="text">
      <style:text-properties style:font-name="Optima" fo:language="es" fo:country="ES" style:font-name-asian="Calibri" style:language-asian="en" style:country-asian="US" style:font-size-complex="12pt"/>
    </style:style>
    <style:style style:name="T64" style:family="text">
      <style:text-properties style:font-name="Optima" fo:language="es" fo:country="ES" style:font-name-asian="Calibri" style:language-asian="en" style:country-asian="US" style:font-name-complex="Helvetica-Bold" style:font-size-complex="12pt" style:font-weight-complex="bold"/>
    </style:style>
    <style:style style:name="T65" style:family="text">
      <style:text-properties style:font-name="Optima" fo:language="es" fo:country="ES" style:font-name-asian="Calibri" style:language-asian="en" style:country-asian="US" style:font-name-complex="Arial2" style:font-size-complex="12pt"/>
    </style:style>
    <style:style style:name="T66" style:family="text">
      <style:text-properties style:font-name="Optima" fo:language="es" fo:country="ES" style:font-name-asian="Calibri" style:language-asian="en" style:country-asian="US" style:font-name-complex="Arial2" style:font-size-complex="12pt" style:font-weight-complex="bold"/>
    </style:style>
    <style:style style:name="T67" style:family="text">
      <style:text-properties style:font-name="Optima" fo:language="es" fo:country="ES" style:font-name-asian="Calibri" style:language-asian="en" style:country-asian="US" style:font-name-complex="Helvetica1" style:font-size-complex="12pt"/>
    </style:style>
    <style:style style:name="T68" style:family="text">
      <style:text-properties style:font-name="Optima" fo:language="es" fo:country="ES" style:font-name-asian="Calibri" style:language-asian="en" style:country-asian="US" style:font-name-complex="Optima-Bold1" style:font-size-complex="12pt" style:font-weight-complex="bold"/>
    </style:style>
    <style:style style:name="T69" style:family="text">
      <style:text-properties style:font-name="Optima" fo:language="es" fo:country="ES" style:font-name-asian="Calibri" style:language-asian="en" style:country-asian="US" style:font-name-complex="Optima1" style:font-size-complex="12pt"/>
    </style:style>
    <style:style style:name="T70" style:family="text">
      <style:text-properties style:font-name="Optima" fo:language="es" fo:country="ES" style:font-name-asian="Calibri" style:language-asian="en" style:country-asian="US" style:font-name-complex="Optima1" style:font-size-complex="12pt" style:font-style-complex="italic" style:font-weight-complex="bold"/>
    </style:style>
    <style:style style:name="T71" style:family="text">
      <style:text-properties style:font-name="Optima" fo:language="es" fo:country="ES" style:font-name-asian="Calibri" style:language-asian="en" style:country-asian="US" style:font-name-complex="Calibri,Bold1" style:font-size-complex="12pt" style:font-weight-complex="bold"/>
    </style:style>
    <style:style style:name="T72" style:family="text">
      <style:text-properties style:font-name="Optima" fo:language="es" fo:country="ES" style:font-name-asian="Calibri" style:language-asian="en" style:country-asian="US" style:font-name-complex="TT2A3t00" style:font-size-complex="12pt"/>
    </style:style>
    <style:style style:name="T73" style:family="text">
      <style:text-properties style:font-name="Optima" fo:language="es" fo:country="ES" style:font-name-asian="Calibri" style:language-asian="en" style:country-asian="US" style:font-name-complex="Calibri" style:font-size-complex="12pt"/>
    </style:style>
    <style:style style:name="T74" style:family="text">
      <style:text-properties style:font-name="Optima" fo:language="es" fo:country="ES" style:font-name-asian="Calibri" style:language-asian="en" style:country-asian="US" style:font-name-complex="Optima,BoldItalic" style:font-size-complex="12pt" style:font-style-complex="italic" style:font-weight-complex="bold"/>
    </style:style>
    <style:style style:name="T75" style:family="text">
      <style:text-properties style:font-name="Optima" fo:language="es" fo:country="ES" style:font-name-complex="TT2A7t00" style:font-size-complex="12pt"/>
    </style:style>
    <style:style style:name="T76" style:family="text">
      <style:text-properties style:font-name="Optima" fo:language="es" fo:country="ES" style:font-name-complex="TT1C9t001" style:font-size-complex="12pt"/>
    </style:style>
    <style:style style:name="T77" style:family="text">
      <style:text-properties style:font-name="Optima" fo:language="es" fo:country="ES" style:font-name-complex="TT1CFt00" style:font-size-complex="12pt"/>
    </style:style>
    <style:style style:name="T78" style:family="text">
      <style:text-properties style:font-name="Optima" fo:language="es" fo:country="ES" style:font-name-complex="Optima1" style:font-size-complex="12pt"/>
    </style:style>
    <style:style style:name="T79" style:family="text">
      <style:text-properties style:font-name="Optima" fo:language="es" fo:country="ES" style:font-name-complex="Optima,Bold" style:font-size-complex="12pt" style:font-weight-complex="bold"/>
    </style:style>
    <style:style style:name="T80" style:family="text">
      <style:text-properties style:font-name="Optima" fo:language="es" fo:country="ES" style:font-name-complex="Arial2" style:font-size-complex="12pt"/>
    </style:style>
    <style:style style:name="T81" style:family="text">
      <style:text-properties style:font-name="Optima" fo:language="es" fo:country="ES" style:font-name-complex="Arial2" style:font-size-complex="12pt" style:font-style-complex="italic"/>
    </style:style>
    <style:style style:name="T82" style:family="text">
      <style:text-properties style:font-name="Optima" fo:language="es" fo:country="ES" style:font-name-complex="Arial2" style:font-size-complex="12pt" style:font-weight-complex="bold"/>
    </style:style>
    <style:style style:name="T83" style:family="text">
      <style:text-properties style:font-name="Optima" fo:language="es" fo:country="ES" style:font-name-complex="TT27Bt00"/>
    </style:style>
    <style:style style:name="T84" style:family="text">
      <style:text-properties style:font-name="Optima" fo:language="es" fo:country="ES" style:font-name-complex="TT27Bt00" style:font-size-complex="12pt"/>
    </style:style>
    <style:style style:name="T85" style:family="text">
      <style:text-properties style:font-name="Optima" fo:language="es" fo:country="ES" style:font-name-asian="CIDFont+F21" style:language-asian="en" style:country-asian="US" style:font-name-complex="CIDFont+F21" style:font-size-complex="12pt"/>
    </style:style>
    <style:style style:name="T86" style:family="text">
      <style:text-properties style:font-name="Optima" fo:language="es" fo:country="ES" style:font-name-complex="TT2A2t00" style:font-size-complex="12pt" style:font-weight-complex="bold"/>
    </style:style>
    <style:style style:name="T87" style:family="text">
      <style:text-properties style:font-name="Optima" fo:language="es" fo:country="ES" style:font-name-complex="TT277t00" style:font-size-complex="12pt"/>
    </style:style>
    <style:style style:name="T88" style:family="text">
      <style:text-properties style:font-name="Optima" fo:language="es" fo:country="ES" style:font-name-complex="TT2A8t00" style:font-size-complex="12pt"/>
    </style:style>
    <style:style style:name="T89" style:family="text">
      <style:text-properties style:font-name="Optima" style:font-name-complex="Arial2" style:font-size-complex="12pt"/>
    </style:style>
    <style:style style:name="T90" style:family="text">
      <style:text-properties style:font-name="Optima" style:font-name-complex="Arial2" style:font-size-complex="12pt" style:font-weight-complex="bold"/>
    </style:style>
    <style:style style:name="T91" style:family="text">
      <style:text-properties style:font-name="Optima" style:font-name-complex="Arial2" style:font-size-complex="12pt" style:font-style-complex="italic"/>
    </style:style>
    <style:style style:name="T92" style:family="text">
      <style:text-properties style:font-name="Optima" fo:background-color="#ffffff" loext:char-shading-value="0" style:font-name-complex="Arial2"/>
    </style:style>
    <style:style style:name="T93" style:family="text">
      <style:text-properties style:font-name="Optima" fo:background-color="#ffffff" loext:char-shading-value="0" style:font-name-complex="Arial2" style:font-size-complex="12pt"/>
    </style:style>
    <style:style style:name="T94" style:family="text">
      <style:text-properties style:font-name="Optima" style:language-asian="en" style:country-asian="US" style:font-size-complex="12pt"/>
    </style:style>
    <style:style style:name="T95" style:family="text">
      <style:text-properties style:font-name="Optima" fo:font-size="10pt" fo:language="es" fo:country="ES" style:font-name-asian="Calibri" style:font-size-asian="10pt" style:language-asian="en" style:country-asian="US" style:font-name-complex="Optima1"/>
    </style:style>
    <style:style style:name="T96" style:family="text">
      <style:text-properties style:font-name="Optima" fo:font-size="10pt" fo:language="es" fo:country="ES" style:font-size-asian="10pt" style:font-name-complex="Arial2" style:font-size-complex="12pt"/>
    </style:style>
    <style:style style:name="T97" style:family="text">
      <style:text-properties style:font-name="Optima" fo:font-size="10pt" fo:language="es" fo:country="ES" fo:font-style="italic" style:font-size-asian="10pt" style:font-style-asian="italic" style:font-name-complex="Arial2" style:font-size-complex="12pt"/>
    </style:style>
    <style:style style:name="T98" style:family="text">
      <style:text-properties style:font-name="Optima" style:font-name-complex="TT2A2t00" style:font-size-complex="12pt" style:font-weight-complex="bold"/>
    </style:style>
    <style:style style:name="T99" style:family="text">
      <style:text-properties style:font-name="Optima" style:font-name-complex="Liberation Sans1" style:font-size-complex="12pt"/>
    </style:style>
    <style:style style:name="T100" style:family="text">
      <style:text-properties style:font-name="Optima" style:text-underline-style="solid" style:text-underline-width="bold" style:text-underline-color="font-color" fo:font-weight="bold" style:font-weight-asian="bold" style:font-size-complex="12pt"/>
    </style:style>
    <style:style style:name="T101" style:family="text">
      <style:text-properties style:font-name="Optima" fo:letter-spacing="-0.002cm" style:text-underline-style="solid" style:text-underline-width="bold" style:text-underline-color="font-color" fo:font-weight="bold" style:font-weight-asian="bold" style:font-size-complex="12pt"/>
    </style:style>
    <style:style style:name="T102" style:family="text">
      <style:text-properties style:font-name="Optima" fo:letter-spacing="-0.005cm" fo:language="es" fo:country="ES" style:text-underline-style="solid" style:text-underline-width="auto" style:text-underline-color="font-color" fo:font-weight="bold" style:font-name-asian="Calibri" style:language-asian="en" style:country-asian="US" style:font-weight-asian="bold" style:font-name-complex="Calibri" style:font-size-complex="12pt"/>
    </style:style>
    <style:style style:name="T103"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04"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05"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06" style:family="text">
      <style:text-properties fo:color="#ff0000" loext:opacity="100%" style:font-name="Optima" style:font-size-complex="12pt"/>
    </style:style>
    <style:style style:name="T107" style:family="text">
      <style:text-properties fo:color="#ff0000" loext:opacity="100%" style:font-name="Optima" fo:language="es" fo:country="ES" fo:font-weight="bold" style:font-weight-asian="bold" style:font-name-complex="Helvetica1" style:font-size-complex="12pt"/>
    </style:style>
    <style:style style:name="T108" style:family="text">
      <style:text-properties fo:color="#000000" loext:opacity="100%" style:font-name="Optima" fo:font-weight="bold" style:font-weight-asian="bold" style:font-name-complex="Arial2" style:font-size-complex="12pt"/>
    </style:style>
    <style:style style:name="T109" style:family="text">
      <style:text-properties fo:color="#000000" loext:opacity="100%" style:font-name="Optima" fo:language="es" fo:country="ES" fo:font-weight="bold" style:font-weight-asian="bold" style:font-name-complex="Arial2" style:font-size-complex="12pt" style:font-weight-complex="bold"/>
    </style:style>
    <style:style style:name="T110" style:family="text">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T111" style:family="text">
      <style:text-properties fo:color="#000000" loext:opacity="100%" style:font-name="Optima" fo:language="es" fo:country="ES" style:font-name-complex="Arial2" style:font-size-complex="12pt" style:font-weight-complex="bold"/>
    </style:style>
    <style:style style:name="T112" style:family="text">
      <style:text-properties fo:color="#000000" loext:opacity="100%" style:font-name="Optima" fo:language="es" fo:country="ES" style:font-name-asian="Calibri" style:language-asian="en" style:country-asian="US" style:font-name-complex="Arial2" style:font-size-complex="12pt"/>
    </style:style>
    <style:style style:name="T113" style:family="text">
      <style:text-properties fo:color="#000000" loext:opacity="100%"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Arial2" style:font-size-complex="12pt"/>
    </style:style>
    <style:style style:name="T114"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15" style:family="text">
      <style:text-properties fo:color="#000000" loext:opacity="100%" style:font-name="Optima" style:font-name-complex="Arial2" style:font-size-complex="12pt"/>
    </style:style>
    <style:style style:name="T116" style:family="text">
      <style:text-properties fo:font-size="9pt" fo:language="es" fo:country="ES" style:font-name-asian="Calibri" style:font-size-asian="9pt" style:language-asian="en" style:country-asian="US" style:font-name-complex="Arial2" style:font-size-complex="9pt" style:font-weight-complex="bold"/>
    </style:style>
    <style:style style:name="T117" style:family="text">
      <style:text-properties fo:language="es" fo:country="ES"/>
    </style:style>
    <style:style style:name="T118" style:family="text">
      <style:text-properties fo:language="es" fo:country="ES" style:font-name-asian="Calibri" style:language-asian="en" style:country-asian="US" style:font-name-complex="Arial2" style:font-size-complex="12pt"/>
    </style:style>
    <style:style style:name="T119" style:family="text">
      <style:text-properties fo:language="es" fo:country="ES" style:font-name-asian="Calibri" style:language-asian="en" style:country-asian="US" style:font-name-complex="Arial2" style:font-size-complex="12pt" style:font-weight-complex="bold"/>
    </style:style>
    <style:style style:name="T120" style:family="text">
      <style:text-properties fo:language="es" fo:country="ES" style:font-name-asian="Calibri" style:language-asian="en" style:country-asian="US" style:font-name-complex="Arial2" style:font-size-complex="12pt" style:font-style-complex="italic" style:font-weight-complex="bold"/>
    </style:style>
    <style:style style:name="T121" style:family="text">
      <style:text-properties fo:language="es" fo:country="ES" style:text-underline-style="solid" style:text-underline-width="auto" style:text-underline-color="font-color" fo:font-weight="bold" style:font-weight-asian="bold"/>
    </style:style>
    <style:style style:name="T122" style:family="text">
      <style:text-properties fo:language="es" fo:country="ES" style:font-size-asian="10pt" style:font-name-complex="Arial-BoldMT"/>
    </style:style>
    <style:style style:name="T123" style:family="text">
      <style:text-properties fo:language="es" fo:country="ES" style:font-size-asian="10pt" style:font-name-complex="Arial-BoldMT" style:font-weight-complex="bold"/>
    </style:style>
    <style:style style:name="T124" style:family="text">
      <style:text-properties fo:language="es" fo:country="ES" style:font-size-asian="10pt" style:font-name-complex="Arial2"/>
    </style:style>
    <style:style style:name="T125" style:family="text">
      <style:text-properties fo:language="es" fo:country="ES" style:font-size-asian="10pt" style:font-weight-complex="bold"/>
    </style:style>
    <style:style style:name="T126" style:family="text">
      <style:text-properties fo:text-transform="uppercase" style:font-name="Optima" fo:language="es" fo:country="ES" style:font-name-complex="TT2A7t00" style:font-size-complex="12pt"/>
    </style:style>
    <style:style style:name="T127" style:family="text">
      <style:text-properties fo:text-transform="uppercase" style:font-name="Optima" fo:language="es" fo:country="ES" fo:font-weight="bold" style:font-weight-asian="bold" style:font-name-complex="Optima,Bold" style:font-size-complex="12pt" style:font-weight-complex="bold"/>
    </style:style>
    <style:style style:name="T128" style:family="text">
      <style:text-properties fo:text-transform="uppercase" style:font-name="Optima" fo:language="es" fo:country="ES" fo:font-weight="bold" style:font-weight-asian="bold" style:font-name-complex="Optima,Bold" style:font-weight-complex="bold"/>
    </style:style>
    <style:style style:name="T129" style:family="text">
      <style:text-properties fo:text-transform="uppercase" style:font-name="Optima" fo:language="es" fo:country="ES" fo:font-weight="bold" style:font-weight-asian="bold" style:font-name-complex="TT277t00" style:font-size-complex="12pt"/>
    </style:style>
    <style:style style:name="T130"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31" style:family="text">
      <style:text-properties fo:text-transform="uppercase" style:font-name="Optima" fo:language="es" fo:country="ES" style:font-name-complex="TT277t00" style:font-size-complex="12pt"/>
    </style:style>
    <style:style style:name="T132" style:family="text">
      <style:text-properties fo:text-transform="uppercase" style:font-name="Optima" fo:font-weight="bold" style:font-weight-asian="bold" style:font-name-complex="Arial2" style:font-size-complex="12pt"/>
    </style:style>
    <style:style style:name="T133"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134" style:family="text">
      <style:text-properties style:font-name="Optima-Bold" fo:font-size="10pt" fo:language="es" fo:country="ES" style:font-name-asian="Calibri" style:font-size-asian="10pt" style:language-asian="en" style:country-asian="US" style:font-name-complex="Optima-Bold1" style:font-weight-complex="bold"/>
    </style:style>
    <style:style style:name="T135" style:family="text">
      <style:text-properties style:font-name="Calibri,Bold" fo:font-size="10pt" fo:language="es" fo:country="ES" style:font-name-asian="Calibri" style:font-size-asian="10pt" style:language-asian="en" style:country-asian="US" style:font-name-complex="Calibri,Bold1" style:font-weight-complex="bold"/>
    </style:style>
    <style:style style:name="T136" style:family="text">
      <style:text-properties style:font-size-complex="12pt" style:font-weight-complex="bold"/>
    </style:style>
    <style:style style:name="T137" style:family="text">
      <style:text-properties fo:font-weight="bold" style:font-weight-asian="bold"/>
    </style:style>
    <style:style style:name="T138" style:family="text">
      <style:text-properties fo:font-weight="bold" style:font-size-asian="10pt" style:font-weight-asian="bold"/>
    </style:style>
    <style:style style:name="T139" style:family="text">
      <style:text-properties style:font-name-complex="Arial2"/>
    </style:style>
    <style:style style:name="T140" style:family="text">
      <style:text-properties fo:font-size="10pt" fo:language="es" fo:country="ES" style:font-name-asian="Calibri" style:font-size-asian="10pt" style:language-asian="en" style:country-asian="US" style:font-name-complex="Arial2" style:font-weight-complex="bold"/>
    </style:style>
    <style:style style:name="T141" style:family="text">
      <style:text-properties fo:font-size="10pt" fo:language="es" fo:country="ES" style:font-size-asian="10pt" style:font-weight-complex="bold"/>
    </style:style>
    <style:style style:name="T142" style:family="text">
      <style:text-properties fo:font-size="10pt" style:font-size-asian="10pt" style:font-size-complex="10pt"/>
    </style:style>
    <style:style style:name="T143" style:family="text">
      <style:text-properties fo:font-size="10pt" style:font-size-asian="10pt" style:font-size-complex="10pt" style:text-scale="95%"/>
    </style:style>
    <style:style style:name="T144" style:family="text">
      <style:text-properties fo:font-size="10pt" style:font-size-asian="10pt" style:font-size-complex="10pt" style:text-scale="90%"/>
    </style:style>
    <style:style style:name="T145" style:family="text">
      <style:text-properties fo:font-size="10pt" style:font-size-asian="10pt" style:font-name-complex="TT29Dt001"/>
    </style:style>
    <style:style style:name="T146" style:family="text">
      <style:text-properties fo:font-size="10pt" fo:letter-spacing="-0.012cm" style:font-size-asian="10pt" style:font-size-complex="10pt" style:text-scale="95%"/>
    </style:style>
    <style:style style:name="T147" style:family="text">
      <style:text-properties fo:font-size="10pt" fo:letter-spacing="0.004cm" style:font-size-asian="10pt" style:font-size-complex="10pt" style:text-scale="95%"/>
    </style:style>
    <style:style style:name="T148" style:family="text">
      <style:text-properties fo:font-size="10pt" fo:letter-spacing="0.173cm" style:font-size-asian="10pt" style:font-size-complex="10pt"/>
    </style:style>
    <style:style style:name="T149" style:family="text">
      <style:text-properties fo:font-size="10pt" fo:letter-spacing="-0.007cm" style:font-size-asian="10pt" style:font-size-complex="10pt"/>
    </style:style>
    <style:style style:name="T150" style:family="text">
      <style:text-properties fo:font-size="10pt" fo:letter-spacing="-0.007cm" style:font-size-asian="10pt" style:font-size-complex="10pt" style:text-scale="95%"/>
    </style:style>
    <style:style style:name="T151" style:family="text">
      <style:text-properties fo:font-size="10pt" fo:letter-spacing="-0.088cm" style:font-size-asian="10pt" style:font-size-complex="10pt" style:text-scale="95%"/>
    </style:style>
    <style:style style:name="T152" style:family="text">
      <style:text-properties fo:font-size="10pt" fo:letter-spacing="0.037cm" style:font-size-asian="10pt" style:font-size-complex="10pt" style:text-scale="95%"/>
    </style:style>
    <style:style style:name="T153" style:family="text">
      <style:text-properties fo:font-size="10pt" fo:letter-spacing="0.037cm" style:font-size-asian="10pt" style:font-size-complex="10pt" style:text-scale="90%"/>
    </style:style>
    <style:style style:name="T154" style:family="text">
      <style:text-properties fo:font-size="10pt" fo:letter-spacing="0.092cm" style:font-size-asian="10pt" style:font-size-complex="10pt" style:text-scale="95%"/>
    </style:style>
    <style:style style:name="T155" style:family="text">
      <style:text-properties fo:font-size="10pt" fo:letter-spacing="-0.014cm" style:font-size-asian="10pt" style:font-size-complex="10pt"/>
    </style:style>
    <style:style style:name="T156" style:family="text">
      <style:text-properties fo:font-size="10pt" fo:letter-spacing="0.065cm" style:font-size-asian="10pt" style:font-size-complex="10pt" style:text-scale="90%"/>
    </style:style>
    <style:style style:name="T157" style:family="text">
      <style:text-properties fo:font-size="10pt" fo:letter-spacing="0.069cm" style:font-size-asian="10pt" style:font-size-complex="10pt"/>
    </style:style>
    <style:style style:name="T158" style:family="text">
      <style:text-properties fo:font-size="10pt" fo:letter-spacing="0.069cm" style:font-size-asian="10pt" style:font-size-complex="10pt" style:text-scale="90%"/>
    </style:style>
    <style:style style:name="T159" style:family="text">
      <style:text-properties fo:font-size="10pt" fo:letter-spacing="-0.083cm" style:font-size-asian="10pt" style:font-size-complex="10pt" style:text-scale="90%"/>
    </style:style>
    <style:style style:name="T160" style:family="text">
      <style:text-properties fo:font-size="10pt" fo:letter-spacing="0.071cm" style:font-size-asian="10pt" style:font-size-complex="10pt"/>
    </style:style>
    <style:style style:name="T161" style:family="text">
      <style:text-properties fo:font-size="10pt" fo:letter-spacing="-0.093cm" style:font-size-asian="10pt" style:font-size-complex="10pt"/>
    </style:style>
    <style:style style:name="T162" style:family="text">
      <style:text-properties fo:font-size="10pt" fo:letter-spacing="-0.005cm" style:font-size-asian="10pt" style:font-size-complex="10pt"/>
    </style:style>
    <style:style style:name="T163" style:family="text">
      <style:text-properties fo:font-size="10pt" fo:letter-spacing="0.035cm" style:font-size-asian="10pt" style:font-size-complex="10pt" style:text-scale="90%"/>
    </style:style>
    <style:style style:name="T164" style:family="text">
      <style:text-properties fo:font-size="10pt" fo:language="en" fo:country="US" fo:font-weight="bold" style:font-size-asian="10pt" style:font-weight-asian="bold"/>
    </style:style>
    <style:style style:name="T165" style:family="text">
      <style:text-properties fo:color="#ff66cc" loext:opacity="100%" style:font-name="Optima" fo:language="es" fo:country="ES" style:font-name-asian="Calibri" style:language-asian="en" style:country-asian="US" style:font-size-complex="12pt"/>
    </style:style>
    <style:style style:name="T166" style:family="text">
      <style:text-properties fo:color="#ff66cc" loext:opacity="100%" style:font-name="Optima" style:text-underline-style="solid" style:text-underline-width="auto" style:text-underline-color="font-color" fo:font-weight="bold" style:font-weight-asian="bold" style:font-name-complex="Arial2" style:font-size-complex="12pt" style:font-weight-complex="bold"/>
    </style:style>
    <style:style style:name="T167" style:family="text">
      <style:text-properties style:font-name="CIDFont+F2" fo:font-size="9pt" fo:language="es" fo:country="ES" style:font-name-asian="CIDFont+F21" style:font-size-asian="9pt" style:language-asian="en" style:country-asian="US" style:font-name-complex="CIDFont+F21" style:font-size-complex="9pt"/>
    </style:style>
    <style:style style:name="T168" style:family="text">
      <style:text-properties style:font-name="TT1C9t00" fo:language="es" fo:country="ES" style:font-name-complex="TT1C9t001" style:font-size-complex="12pt"/>
    </style:style>
    <style:style style:name="T169" style:family="text">
      <style:text-properties style:font-size-asian="10pt"/>
    </style:style>
    <style:style style:name="T170" style:family="text">
      <style:text-properties style:font-name="TT29Dt00" fo:font-size="11pt" fo:language="es" fo:country="ES" style:font-name-asian="Calibri" style:font-size-asian="11pt" style:language-asian="en" style:country-asian="US" style:font-name-complex="TT29Dt001" style:font-size-complex="11pt"/>
    </style:style>
    <style:style style:name="T171" style:family="text">
      <style:text-properties style:font-name="Helvetica" fo:font-size="11pt" fo:language="es" fo:country="ES" style:font-name-asian="Calibri" style:font-size-asian="11pt" style:language-asian="en" style:country-asian="US" style:font-name-complex="Helvetica1" style:font-size-complex="11pt"/>
    </style:style>
    <style:style style:name="T172" style:family="text">
      <style:text-properties fo:language="en" fo:country="US" style:font-size-asian="10pt"/>
    </style:style>
    <style:style style:name="T173" style:family="text">
      <style:text-properties fo:font-style="italic" fo:font-weight="bold" style:font-style-asian="italic" style:font-weight-asian="bold" style:font-style-complex="italic" style:font-weight-complex="bold"/>
    </style:style>
    <style:style style:name="T174" style:family="text">
      <style:text-properties style:font-name="Segoe UI Symbol" fo:language="es" fo:country="ES" fo:font-style="italic" fo:font-weight="bold" style:font-name-asian="Calibri" style:language-asian="en" style:country-asian="US" style:font-style-asian="italic" style:font-weight-asian="bold" style:font-name-complex="Segoe UI Symbol1" style:font-size-complex="12pt"/>
    </style:style>
    <style:style style:name="T175" style:family="text">
      <style:text-properties fo:color="#00b050" loext:opacity="100%" fo:font-size="10pt" fo:language="es" fo:country="ES" style:font-size-asian="10pt"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3"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
      <text:p text:style-name="P203"><text:span text:style-name="T14">En la Ciudad de Las Palmas de Gran Canaria, siendo las 09:16</text:span><text:span text:style-name="T106"> </text:span><text:span text:style-name="T14">horas del día </text:span><text:span text:style-name="T4">19 de enero de 2022</text:span><text:span text:style-name="T14">, se reúnen en</text:span><text:span text:style-name="T16"> </text:span><text:span text:style-name="T4">sesión ordinaria </text:span><text:span text:style-name="T14">de forma no presencial</text:span><text:span text:style-name="T106"> </text:span><text:span text:style-name="T14">la Mesa Permanente de Contratación constituida, de conformidad con el acuerdo del Consejo de Gobierno de 19 de julio de 2021 y el vigente Reglamento Orgánico de la Corporación que disponen la composición de la misma, con la asistencia de: </text:span></text:p>
      <text:p text:style-name="P172"/>
      <text:p text:style-name="P172">Presidente: </text:p>
      <text:p text:style-name="P171"><text:tab/></text:p>
      <text:list xml:id="list4248635025" text:style-name="WWNum2">
        <text:list-item>
          <text:p text:style-name="P345"><text:span text:style-name="T14">Don </text:span><text:span text:style-name="T27">Pedro Justo Brito.</text:span></text:p>
        </text:list-item>
      </text:list>
      <text:p text:style-name="P172"/>
      <text:p text:style-name="P172">Vocales:</text:p>
      <text:list xml:id="list3903016820" text:style-name="WWNum3">
        <text:list-item>
          <text:p text:style-name="P346"><text:span text:style-name="T14">Doña Judith Quintana Suárez</text:span><text:span text:style-name="T27">, </text:span><text:span text:style-name="T14">en representación de la Intervención.</text:span></text:p>
        </text:list-item>
      </text:list>
      <text:p text:style-name="P168"/>
      <text:list xml:id="list71536470876114" text:continue-numbering="true" text:style-name="WWNum3">
        <text:list-item>
          <text:p text:style-name="P332">Doña Begoña García Rodríguez, en representación de la Asesoría Jurídica.</text:p>
        </text:list-item>
      </text:list>
      <text:p text:style-name="P169"/>
      <text:p text:style-name="P169"/>
      <text:p text:style-name="P204"><text:span text:style-name="T20">Secretaria</text:span><text:span text:style-name="T14">: </text:span></text:p>
      <text:p text:style-name="P169"/>
      <text:list xml:id="list71537068404745" text:continue-numbering="true" text:style-name="WWNum3">
        <text:list-item>
          <text:p text:style-name="P333">Doña Isabel Gutiérrez Santana, Jefa de Servicio de Contratación.</text:p>
        </text:list-item>
      </text:list>
      <text:p text:style-name="P169"/>
      <text:p text:style-name="P205"><text:span text:style-name="T14">Asiste también a la reunión de la Mesa de Contratación </text:span><text:span text:style-name="T27">Doña </text:span><text:span text:style-name="T29">Sadie Cabestrero Romero, Técnico de Administración General del Servicio de Contratación.</text:span></text:p>
      <text:p text:style-name="P169"/>
      <text:p text:style-name="P170">Existiendo Quórum suficiente para la válida constitución de la Mesa, conforme a lo establecido en el Art. 21.7 del RD 817/2009 de 8 de Mayo, que desarrolla la Ley de Contratos del Sector Público, se procede por la Presidencia al comienzo de la Sesión.</text:p>
      <text:p text:style-name="P69"/>
      <text:p text:style-name="P73">INCICENCIAS RESEÑABLES:</text:p>
      <text:p text:style-name="P73"/>
      <text:p text:style-name="P202"><text:span text:style-name="T28">Quedan sobre la Mesa sin tratar los siguientes expedientes: </text:span><text:span text:style-name="T42">XP1152/2021/EYDL</text:span><text:span text:style-name="T28"> (</text:span><text:span text:style-name="T56">6.2.3 Análisis de informe de justificación de baja desproporcionada y, en su caso, nueva propuesta de adjudicación</text:span><text:span text:style-name="T28">), </text:span><text:span text:style-name="T42">XP1034/2021/AAGG</text:span><text:span text:style-name="T28"> (</text:span><text:span text:style-name="T56">5.2.1 Documentación General y 5.2.3 Criterios Automáticos)</text:span><text:span text:style-name="T28">, </text:span><text:span text:style-name="T42">XP1507/2021/OP, XP0914/2021/TIAE y XP1394/2021/JC</text:span><text:span text:style-name="T28"> </text:span><text:span text:style-name="T56">(5.1.1 Documentación General y 5.1.3 Criterios sujetos a juicio de valor) </text:span><text:span text:style-name="T28">y </text:span><text:span text:style-name="T42">XP0637/2021/PH </text:span><text:span text:style-name="T56">(6.1.1 Documentación General y Criterios sujetos a juicio de valor)</text:span><text:span text:style-name="T28">.</text:span></text:p>
      <text:p text:style-name="P264"/>
      <text:p text:style-name="P70">Siguiendo indicaciones de la Presidencia se altera el orden de los asuntos incluidos en el orden del día, quedando como sigue:</text:p>
      <text:p text:style-name="P70"/>
      <text:p text:style-name="P70"/>
      <text:p text:style-name="P70"><text:soft-page-break/></text:p>
      <text:list xml:id="list883278727" text:style-name="WWNum5a">
        <text:list-item text:start-value="1">
          <text:h text:style-name="P334" text:outline-level="3" text:restart-numbering="true" text:start-value="1">LECTURA Y APROBACIÓN DEL ACTA DE LA SESION ANTERIOR</text:h>
        </text:list-item>
      </text:list>
      <text:p text:style-name="P53"/>
      <text:p text:style-name="P203"><text:span text:style-name="T89">Puesta a disposición de los miembros de la Mesa el Acta de la reunión </text:span><text:span text:style-name="T6">ordinaria </text:span><text:span text:style-name="T89">de la Mesa de Contratación de </text:span><text:span text:style-name="T6">12 de enero de 2022</text:span><text:span text:style-name="T89"> se aprueba por unanimidad de los presentes</text:span><text:span text:style-name="T14">. </text:span></text:p>
      <text:p text:style-name="P62"/>
      <text:list xml:id="list71535653373211" text:continue-numbering="true" text:style-name="WWNum5a">
        <text:list-item>
          <text:h text:style-name="P335" text:outline-level="3">CESE Y NOMBRAMIENTO DE LOS MIEMBROS DE LA MESA DE CONTRATACIÓN</text:h>
        </text:list-item>
      </text:list>
      <text:h text:style-name="P336" text:outline-level="3"/>
      <text:list xml:id="list1904539565" text:style-name="WWNum1">
        <text:list-item>
          <text:p text:style-name="P341">No hubo.</text:p>
        </text:list-item>
      </text:list>
      <text:p text:style-name="P78"/>
      <text:list xml:id="list71537468612305" text:continue-list="list71535653373211" text:style-name="WWNum5a">
        <text:list-item>
          <text:h text:style-name="P335" text:outline-level="3">CORRECCIÓN DE ERROR/ES ACTA/S ANTERIORES</text:h>
        </text:list-item>
      </text:list>
      <text:h text:style-name="P336" text:outline-level="3"/>
      <text:list xml:id="list71536495332166" text:continue-list="list1904539565" text:style-name="WWNum1">
        <text:list-item>
          <text:p text:style-name="P341">No hubo.</text:p>
        </text:list-item>
      </text:list>
      <text:p text:style-name="P53"/>
      <text:list xml:id="list71536956891781" text:continue-list="list71537468612305" text:style-name="WWNum5a">
        <text:list-item>
          <text:h text:style-name="P335" text:outline-level="3">DACIÓN DE CUENTA</text:h>
        </text:list-item>
      </text:list>
      <text:h text:style-name="P337" text:outline-level="3"/>
      <text:list xml:id="list71536538667847" text:continue-list="list71536495332166" text:style-name="WWNum1">
        <text:list-item>
          <text:p text:style-name="P341">No hubo.</text:p>
        </text:list-item>
      </text:list>
      <text:h text:style-name="P338" text:outline-level="3"/>
      <text:p text:style-name="P53"/>
      <text:list xml:id="list71535577390988" text:continue-list="list71536956891781" text:style-name="WWNum5a">
        <text:list-item>
          <text:h text:style-name="P339" text:outline-level="3">PROCEDIMIENTO ABIERTO ARTÍCULO 156 LCSP</text:h>
        </text:list-item>
      </text:list>
      <text:p text:style-name="P53"/>
      <text:p text:style-name="P207"><text:span text:style-name="T6">5.1- </text:span><text:span text:style-name="T21">CON CRITERIOS SUJETOS A JUICIO DE VALOR:</text:span></text:p>
      <text:p text:style-name="P53"/>
      <text:p text:style-name="P204"><text:span text:style-name="T108">5.1.5 </text:span><text:span text:style-name="T109">Análisis de la documentación requerida y garantía definitiva del propuesto adjudicatario.</text:span></text:p>
      <text:p text:style-name="P256"/>
      <text:list xml:id="list2959904928" text:style-name="WWNum9">
        <text:list-item>
          <text:p text:style-name="P350"><text:span text:style-name="T51">XP0903/2021/MA </text:span><text:span text:style-name="T63">Procedimiento abierto varios criterios sujetos a juicio de valor: </text:span><text:span text:style-name="T57">“Organización y gestión de eventos de carácter ambiental del Servicio de Medio Ambiente, compuesto por dos lotes</text:span><text:span text:style-name="T34">”</text:span><text:span text:style-name="T63">. Importe neto de la licitación 390.280,68</text:span><text:span text:style-name="T116"> </text:span><text:span text:style-name="T119">€</text:span><text:span text:style-name="T64"> e IGIC de </text:span><text:span text:style-name="T63">27.319,64 </text:span><text:span text:style-name="T119">€</text:span><text:span text:style-name="T64">.</text:span><text:span text:style-name="T66"> <text:s/>Tramitación ordinaria.</text:span><text:span text:style-name="T64"> Plazo de ejecución </text:span><text:span text:style-name="T66">40 meses.</text:span><text:span text:style-name="T67"> </text:span><text:span text:style-name="T35">Servicio de Medio Ambiente.</text:span><text:span text:style-name="T51"> </text:span></text:p>
        </text:list-item>
      </text:list>
      <text:p text:style-name="P75"/>
      <text:list xml:id="list4195237258" text:style-name="WWNum16">
        <text:list-item>
          <text:p text:style-name="P308">LOTE 1 “JORNADAS FORESTALES DE GRAN CANARIA Y NOVIEMBRE FORESTAL”</text:p>
        </text:list-item>
      </text:list>
      <text:p text:style-name="P203"><text:span text:style-name="T89">En la reunión de la Mesa de Contratación celebrada el </text:span><text:span text:style-name="T7">22 de diciembre de 2021 </text:span><text:span text:style-name="T89">se acordó proponer la adjudicación del contrato de referencia al licitador </text:span><text:span text:style-name="T43">UPI TÚNTURI S.L. con NIF <text:s/>B35984830, en el LOTE 1</text:span><text:span text:style-name="T89">, </text:span><text:span text:style-name="T6">q</text:span><text:span text:style-name="T21">ue ha presentado en forma y plazo la documentación requerida</text:span><text:span text:style-name="T89"> y detallada en el acta de dicha reunión, por lo que se acuerda continuar con la adjudicación y formalización contractual. </text:span></text:p>
      <text:p text:style-name="P279"/>
      <text:p text:style-name="P279"/>
      <text:list xml:id="list71536843419758" text:continue-numbering="true" text:style-name="WWNum16">
        <text:list-item>
          <text:p text:style-name="P308">LOTE 2 “DÍA DEL ÁRBOL”</text:p>
        </text:list-item>
      </text:list>
      <text:p text:style-name="P203"><text:soft-page-break/><text:span text:style-name="T89">En la reunión de la Mesa de Contratación celebrada el </text:span><text:span text:style-name="T7">22 de diciembre de 2021 </text:span><text:span text:style-name="T89">se acordó proponer la adjudicación del contrato de referencia al licitador </text:span><text:span text:style-name="T43">FUNDACIÓN CANARIA PARA LA REFORESTACIÓN con NIF G35544204 LOTE 2</text:span><text:span text:style-name="T89">.</text:span></text:p>
      <text:p text:style-name="P54"/>
      <text:p text:style-name="P203"><text:span text:style-name="T93">Examinada la documentación aportada, la Mesa de Contratación </text:span><text:span text:style-name="T92">hace constar respecto a la solvencia económica-financiera que la </text:span><text:span text:style-name="T126">Fundación CANARIA PARA LA REFORESTACIÓN</text:span><text:span text:style-name="T43"> presenta cuentas del Registro Mercantil, con volumen de negocios 0,00 e imputación de subvenciones de 511.875,00.</text:span></text:p>
      <text:p text:style-name="P84"/>
      <text:p text:style-name="P203"><text:span text:style-name="T75">En este sentido, es preciso señalar que el</text:span><text:span text:style-name="T92"> concepto de volumen o cifra de negocios se define en el</text:span><text:span text:style-name="Strong"><text:span text:style-name="T92"> segundo párrafo del artículo 35.2 del Código de Comercio</text:span></text:span><text:span text:style-name="T92"> en el sentido siguiente:</text:span><text:span text:style-name="Emphasis"><text:span text:style-name="T92"> “La cifra de negocios comprenderá los importes de la venta de los productos y de la prestación de servicios u otros ingresos correspondientes a las actividades ordinarias de la empresa, deducidas las bonificaciones y demás reducciones sobre las ventas así como el Impuesto sobre el Valor Añadido, y otros impuestos directamente relacionados con la mencionada cifra de negocios, que deban ser objeto de repercusión”.</text:span></text:span><text:span text:style-name="T92"> </text:span></text:p>
      <text:p text:style-name="P265"/>
      <text:p text:style-name="P183">Así, desde un punto de vista mercantil, la cifra de negocio engloba la venta de productos, la prestación de servicios y los ingresos de las actividades ordinarias de la empresa. (Resolución  366/2015 Tribunal Administrativo de Recursos Contractuales de la Junta de Andalucía).</text:p>
      <text:p text:style-name="P265"/>
      <text:p text:style-name="P203"><text:span text:style-name="T92">Esta concepción amplia de la cifra de negocios se deduce además del PCAP que pudiendo haber exigido la cifra de negocios en el ámbito de actividades correspondientes al objeto del contrato -ex artículo 75.1.c)-, exige una cifra global de negocios. </text:span><text:span text:style-name="T10">Por lo expuesto, dicha Fundación cumple con los requisitos de solvencia económica-financiera.</text:span></text:p>
      <text:p text:style-name="P54"/>
      <text:p text:style-name="P203"><text:span text:style-name="T89"><text:s/>Por lo expuesto, la Mesa determina </text:span><text:span text:style-name="T6">q</text:span><text:span text:style-name="T21">ue ha presentado en forma y plazo la documentación requerida</text:span><text:span text:style-name="T89"> y detallada en el acta de la reunión de 22 de diciembre de 2021, por lo que se acuerda continuar con la adjudicación y formalización contractual. </text:span></text:p>
      <text:p text:style-name="P55"/>
      <text:p text:style-name="P55"/>
      <text:p text:style-name="P184">6. PROCEDIMIENTO ABIERTO SIMPLIFICADO ARTÍCULO 159 LCSP</text:p>
      <text:p text:style-name="P55"/>
      <text:p text:style-name="P208"><text:span text:style-name="T108">6.2- </text:span><text:span text:style-name="T114">SOLO CON CRITERIOS AUTOMÁTICOS: </text:span></text:p>
      <text:p text:style-name="P55"/>
      <text:p text:style-name="P204"><text:span text:style-name="T109">6.2.2 Análisis de la documentación requerida y garantía definitiva del propuesto adjudicatario y, en su caso, toma de conocimiento del informe técnico</text:span><text:span text:style-name="T111">.</text:span></text:p>
      <text:p text:style-name="P82"/>
      <text:list xml:id="list71535791756804" text:continue-list="list2959904928" text:style-name="WWNum9">
        <text:list-item>
          <text:p text:style-name="P350"><text:span text:style-name="T54">XP1154/2021/SSAA</text:span><text:span text:style-name="T51"> </text:span><text:span text:style-name="T63">Procedimiento abierto simplificado único criterio precio </text:span><text:span text:style-name="T34">“Repavimentación Cº Madrelagua - La Culata (TT.MM. de Teror y Valleseco),</text:span><text:span text:style-name="T37"> </text:span><text:span text:style-name="T57">Compuesto por dos lotes”,</text:span><text:span text:style-name="T59"> </text:span><text:span text:style-name="T63">Importe neto de la licitación </text:span><text:span text:style-name="T68">240.765,31</text:span><text:span text:style-name="T134"> </text:span><text:span text:style-name="T119">€</text:span><text:span text:style-name="T64"> e IGIC de </text:span><text:span text:style-name="T68">16.853,57</text:span><text:span text:style-name="T134"> </text:span><text:span text:style-name="T119">€</text:span><text:span text:style-name="T64">.</text:span><text:span text:style-name="T66"> <text:s/>Tramitación ordinaria.</text:span><text:span text:style-name="T64"> Plazo de </text:span><text:span text:style-name="T63">ejecución 6 meses. </text:span><text:span text:style-name="T35">Servicio de Agricultura, Ganadería y Pesca.</text:span></text:p>
        </text:list-item>
      </text:list>
      <text:p text:style-name="P59"/>
      <text:p text:style-name="P59"><text:soft-page-break/></text:p>
      <text:list xml:id="list2231210465" text:style-name="WWNum20">
        <text:list-item>
          <text:p text:style-name="P310">LOTE 1. ACONDICIONAMIENTO CAMINO.</text:p>
        </text:list-item>
      </text:list>
      <text:p text:style-name="P180"/>
      <text:p text:style-name="P205"><text:span text:style-name="T90">En la reunión de la Mesa de Contratación celebrada el </text:span><text:span text:style-name="T7">22 de diciembre de 2022</text:span><text:span text:style-name="T90"> se acordó proponer la adjudicación del contrato de referencia al licitador </text:span><text:span text:style-name="T45">TRANSPORTES PAMOALDO, S.L con NIF B35580547</text:span><text:span text:style-name="T90">, </text:span><text:span text:style-name="T7">para el LOTE 1,</text:span><text:span text:style-name="T90"> </text:span><text:span text:style-name="T22">que ha presentado en forma y plazo la documentación requerida</text:span><text:span text:style-name="T90"> y detallada en el acta de dicha reunión, incorporándose de oficio al expediente electrónico las Cuentas Anuales correspondientes al ejercicio 2019 </text:span><text:span text:style-name="T94">por lo que se acuerda continuar con la adjudicación y formalización contractual. </text:span></text:p>
      <text:p text:style-name="P181"/>
      <text:list xml:id="list1953929926" text:style-name="WWNum10">
        <text:list-item>
          <text:p text:style-name="P311">LOTE 2. BARRERA VIAL</text:p>
        </text:list-item>
      </text:list>
      <text:p text:style-name="P270"/>
      <text:p text:style-name="P205"><text:span text:style-name="T90">En la reunión de la Mesa de Contratación celebrada el </text:span><text:span text:style-name="T7">22 de diciembre de 2022</text:span><text:span text:style-name="T90"> se acordó proponer la adjudicación del contrato de referencia al licitador </text:span><text:span text:style-name="T45">EQUIPUR CANARIAS, S.L con NIF B76059799</text:span><text:span text:style-name="T90">, </text:span><text:span text:style-name="T7">para el LOTE 2,</text:span><text:span text:style-name="T90"> </text:span><text:span text:style-name="T22">que ha presentado en forma y plazo la documentación requerida</text:span><text:span text:style-name="T90"> y detallada en el acta de dicha reunión </text:span><text:span text:style-name="T94">por lo que se acuerda continuar con la adjudicación y formalización contractual. </text:span></text:p>
      <text:p text:style-name="P181"/>
      <text:p text:style-name="P181"/>
      <text:list xml:id="list71536023311804" text:continue-list="list71535791756804" text:style-name="WWNum9">
        <text:list-item>
          <text:p text:style-name="P350"><text:span text:style-name="T51">XP1024/2021/OP </text:span><text:span text:style-name="T63">Procedimiento abierto simplificado único criterio precio: </text:span><text:span text:style-name="T57">“Limpieza y reparación de barrera dinámica y tratamiento de talud en la GC-15, pP.K. 19+000, M.I. T.M. de la Vega de San Mateo”</text:span><text:span text:style-name="T63">.</text:span><text:span text:style-name="T52"> <text:s/></text:span><text:span text:style-name="T63">Importe neto de la licitación </text:span><text:span text:style-name="T69">333.627,23</text:span><text:span text:style-name="T2"> </text:span><text:span text:style-name="T119">€</text:span><text:span text:style-name="T64"> e IGIC de </text:span><text:span text:style-name="T69">23.353,91</text:span><text:span text:style-name="T2"> </text:span><text:span text:style-name="T119">€</text:span><text:span text:style-name="T64"> </text:span><text:span text:style-name="T66">Tramitación urgente.</text:span><text:span text:style-name="T64"> Plazo de ejecución 4 meses</text:span><text:span text:style-name="T67">. </text:span><text:span text:style-name="T35">Servicio Administrativo de Obras Públicas e Infraestructuras.</text:span><text:span text:style-name="T51"> </text:span></text:p>
        </text:list-item>
      </text:list>
      <text:p text:style-name="P271"/>
      <text:p text:style-name="P205"><text:span text:style-name="T90">En la reunión de la Mesa de Contratación celebrada el </text:span><text:span text:style-name="T7">15 de diciembre de 2021</text:span><text:span text:style-name="T90"> se acordó proponer la adjudicación del contrato de referencia al licitador </text:span><text:span text:style-name="T45">RING CANARIAS, S.L. con NIF B35263136</text:span><text:span text:style-name="T90">, </text:span><text:span text:style-name="T22">que ha presentado en forma y plazo la documentación requerida</text:span><text:span text:style-name="T90"> y detallada en el acta de dicha reunión </text:span><text:span text:style-name="T94">por lo que se acuerda continuar con la adjudicación y formalización contractual. </text:span></text:p>
      <text:p text:style-name="P56"/>
      <text:p text:style-name="P56"/>
      <text:p text:style-name="P204"><text:span text:style-name="T6">6.2.3 </text:span><text:span text:style-name="T45">Análisis de la subsanación de la documentación requerida y garantía definitiva del propuesto adjudicatario.</text:span></text:p>
      <text:p text:style-name="P285"/>
      <text:list xml:id="list71536611650391" text:continue-numbering="true" text:style-name="WWNum9">
        <text:list-item>
          <text:p text:style-name="P347"><text:span text:style-name="T54">XP1368/2021/CULT</text:span><text:span text:style-name="T51"> </text:span><text:span text:style-name="T63">Procedimiento abierto simplificado varios criterios automáticos: </text:span><text:span text:style-name="T34">“</text:span><text:span text:style-name="T57">Servicios de transporte, carga y descarga de equipamiento audiovisual</text:span><text:span text:style-name="T59">”</text:span><text:span text:style-name="T61">.</text:span><text:span text:style-name="T63"> <text:s/>Compuesto por dos lotes. Importe neto de la licitación </text:span><text:span text:style-name="T71">43.000,00</text:span><text:span text:style-name="T135"> </text:span><text:span text:style-name="T119">€</text:span><text:span text:style-name="T64"> e IGIC de </text:span><text:span text:style-name="T71">3.010,00</text:span><text:span text:style-name="T135"> </text:span><text:span text:style-name="T119">€</text:span><text:span text:style-name="T64">.</text:span><text:span text:style-name="T66"> <text:s/>Tramitación urgente.</text:span><text:span text:style-name="T64"> Plazo de </text:span><text:span text:style-name="T63">ejecución 2 años para el lote 1, 1 año para el lote 2. </text:span><text:span text:style-name="T35">Servicio de Cultura.</text:span></text:p>
        </text:list-item>
      </text:list>
      <text:p text:style-name="P90"/>
      <text:p text:style-name="P205"><text:span text:style-name="T94">En la Mesa del pasado </text:span><text:span text:style-name="T11">12 de enero <text:s/>de 2021</text:span><text:span text:style-name="T94">, se procedió al análisis de la documentación requerida y garantía definitiva del propuesto adjudicatario, </text:span><text:span text:style-name="T55">RIDER SERVICES PLUS SL, para los LOTES 1 y 2,</text:span><text:span text:style-name="T11"> </text:span><text:span text:style-name="T94">detectándose los defectos relacionados en el acta de referida sesión y </text:span><text:span text:style-name="T11">ACORDÁNDOSE por unanimidad EFECTUAR</text:span><text:span text:style-name="T94"> </text:span><text:span text:style-name="T11">REQUERIMIENTO DE SUBSANACIÓN, concediendo al efecto un plazo de </text:span><text:span text:style-name="T12">3 días naturales.</text:span></text:p>
      <text:p text:style-name="P30"/>
      <text:p text:style-name="P205"><text:soft-page-break/><text:span text:style-name="T94">La Mesa </text:span><text:span text:style-name="T25">verifica que</text:span><text:span text:style-name="T24"> ha presentado en forma y plazo la documentación requerida</text:span><text:span text:style-name="T94"> y detallada en el acta de dicha reunión, por lo que se acuerda continuar con la adjudicación y formalización contractual. </text:span></text:p>
      <text:p text:style-name="P287"/>
      <text:p text:style-name="P287"/>
      <text:list xml:id="list3841973442" text:style-name="WWNum33">
        <text:list-item>
          <text:h text:style-name="P312" text:outline-level="3">PROCEDIMIENTO ABIERTO ARTÍCULO 156 LCSP</text:h>
        </text:list-item>
      </text:list>
      <text:p text:style-name="P53"/>
      <text:p text:style-name="P288"><text:span text:style-name="T108">5.2. </text:span><text:span text:style-name="T114">SÓLO CON CRITERIOS AUTOMÁTICOS: </text:span></text:p>
      <text:p text:style-name="P226"/>
      <text:list xml:id="list1170441577" text:style-name="WWNum31">
        <text:list-item>
          <text:list>
            <text:list-item>
              <text:list>
                <text:list-item>
                  <text:p text:style-name="P322">Propuesta de Adjudicación.</text:p>
                </text:list-item>
              </text:list>
            </text:list-item>
          </text:list>
        </text:list-item>
      </text:list>
      <text:p text:style-name="P222"/>
      <text:p text:style-name="P198"><text:span text:style-name="T13">-<text:tab/></text:span><text:span text:style-name="T51">XP0001/2021/AAGG </text:span><text:span text:style-name="T63">Procedimiento abierto varios criterios automáticos:</text:span><text:span text:style-name="T34"> </text:span><text:span text:style-name="T57">“Arrendamiento con opción de compra de vehículos para el Cabildo de Gran Canaria, compuesto por 11 Lotes”</text:span><text:span text:style-name="T61">.</text:span><text:span text:style-name="T63"> Importe neto de la licitación </text:span><text:span text:style-name="T64">3.414.606,00 e IGIC de <text:s text:c="2"/>441.856,02 €. </text:span><text:span text:style-name="T66">Tramitación ordinaria.</text:span><text:span text:style-name="T64"> Plazo de ejecución Lotes 1 al 10, cinco (5 años) Lote 11 </text:span><text:span text:style-name="T67">En función de las unidades efectivamente entregadas al adjudicatario, según lo previsto en el apartado 3.4 del PPT. </text:span><text:span text:style-name="T35">Servicio de Asuntos Generales.</text:span></text:p>
      <text:p text:style-name="P223"/>
      <text:p text:style-name="P203"><text:span text:style-name="T89">En la Mesa del pasado </text:span><text:span text:style-name="T6">10 de noviembre de 2021</text:span><text:span text:style-name="T94">, se procedió a la apertura de los sobres de criterios automáticos</text:span><text:span text:style-name="T89">, con el resultado que obra en el acta, quedando desde ese</text:span><text:span text:style-name="T76"> momento disponible la documentación electrónica para que el Servicio de origen del expediente, </text:span><text:span text:style-name="T77">informara sobre la valoración de los criterios automáticos</text:span><text:span text:style-name="T76"> </text:span><text:span text:style-name="T77">conforme a los Pliegos, </text:span><text:span text:style-name="T76">con posterior remisión a la Mesa de Contratación para su valoración y propuesta de adjudicación.</text:span></text:p>
      <text:p text:style-name="P97"/>
      <text:p text:style-name="P205"><text:span text:style-name="T14">Visto el </text:span><text:span text:style-name="T4">informe sobre el cumplimiento del Pliego de Prescripciones Técnicas</text:span><text:span text:style-name="T14"> y el </text:span><text:span text:style-name="T4">informe técnico de valoración <text:s/>y propuesta de adjudicación de fechas 07 de diciembre 2021 y </text:span><text:span text:style-name="T46">09 de diciembre de 2021, respectivamente,</text:span><text:span text:style-name="T78"> suscritos por el Servicio Promotor</text:span><text:span text:style-name="T5">,</text:span><text:span text:style-name="T15"> en el que se detalla, en el primero, la documentación aportada por las empresas admitidas y conforme a los requerimientos técnicos exigidos y en el segundo, el proceso seguido para efectuar la valoración y la aplicación pormenorizada de los criterios automáticos contemplados en los Pliegos que rigieron la licitación, y, </text:span><text:span text:style-name="T14">conteniendo la propuesta de adjudicación, </text:span><text:span text:style-name="T7">la </text:span><text:span text:style-name="T6">Mesa acuerda por unanimidad de los presentes, hacer suyo el contenido de los informes y en el mismo sentido informado por el Servicio:</text:span></text:p>
      <text:p text:style-name="P16"/>
      <text:p text:style-name="P16"/>
      <text:list xml:id="list3226516969" text:style-name="WWNum17">
        <text:list-item>
          <text:p text:style-name="P324"><text:span text:style-name="T32">PROPONER LA</text:span><text:span text:style-name="T39"> </text:span><text:span text:style-name="T21">ADJUDICACIÓN</text:span><text:span text:style-name="T89"> del referido contrato:</text:span></text:p>
        </text:list-item>
      </text:list>
      <text:p text:style-name="P49"/>
      <text:list xml:id="list2616376583" text:style-name="WWNum7">
        <text:list-item>
          <text:p text:style-name="P325"><text:span text:style-name="T21">LOTE 1 (TURISMOS</text:span><text:span text:style-name="T89">) a la licitadora <text:s/></text:span><text:span text:style-name="T127">EFFICIENCY CARS, S.L. CON nif B76147248 </text:span><text:span text:style-name="T47">con un total de <text:s/>92,50 puntos, por un importe neto de 410.262,60 </text:span><text:span text:style-name="T79">€ </text:span><text:span text:style-name="T47">e IGIC al O% de 0,00 </text:span><text:span text:style-name="T79">€ y restantes condiciones de su oferta.</text:span></text:p>
        </text:list-item>
      </text:list>
      <text:p text:style-name="P48"/>
      <text:list xml:id="list71536237383305" text:continue-numbering="true" text:style-name="WWNum7">
        <text:list-item>
          <text:p text:style-name="P325"><text:span text:style-name="T21">LOTE 2 (TURISMOS BERLINA/SEDAN)</text:span><text:span text:style-name="T6"> </text:span><text:span text:style-name="T89">a la licitadora</text:span><text:span text:style-name="T6"> EFFICIENCY CARS, S.L. </text:span><text:span text:style-name="T127">CON nif B76147248 </text:span><text:span text:style-name="T47">con un total de 91,72 puntos, por un importe neto de 293.641,20</text:span><text:span text:style-name="T79">€ </text:span><text:span text:style-name="T47">e IGIC de 20.556,00</text:span><text:span text:style-name="T79">€ y restantes condiciones de su oferta.</text:span></text:p>
        </text:list-item>
      </text:list>
      <text:p text:style-name="P173"/>
      <text:list xml:id="list71535775311077" text:continue-numbering="true" text:style-name="WWNum7">
        <text:list-item>
          <text:p text:style-name="P325"><text:soft-page-break/><text:span text:style-name="T21">LOTE 3 (TURISMOS SUV 4X4)</text:span><text:span text:style-name="T6"> </text:span><text:span text:style-name="T89">a la licitadora</text:span><text:span text:style-name="T6"> EFFICIENCY CARS, S.L. CON NIF </text:span><text:span text:style-name="T127">B76147248 </text:span><text:span text:style-name="T47">con un total de 86,00 puntos, por un importe neto de 1.087.335,60</text:span><text:span text:style-name="T79">€ e IGIC de </text:span><text:span text:style-name="T47">163.098,00</text:span><text:span text:style-name="T79">€ y restantes condiciones de su oferta.</text:span></text:p>
        </text:list-item>
      </text:list>
      <text:p text:style-name="P173"/>
      <text:list xml:id="list71535919143612" text:continue-numbering="true" text:style-name="WWNum7">
        <text:list-item>
          <text:p text:style-name="P325"><text:span text:style-name="T21">LOTE 11 (ROTULACION CON VINILO)</text:span><text:span text:style-name="T6"> </text:span><text:span text:style-name="T89">a la licitadora</text:span><text:span text:style-name="T6"> STAR MEDIA SOLUCIONES PUBLICITARIAS, S.L. CON NIF B76212513 con un total de 100,00 puntos, por un importe neto de 81.198,00</text:span><text:span text:style-name="T79">€ e IGIC de </text:span><text:span text:style-name="T47">5.683,86</text:span><text:span text:style-name="T79">€ y restantes condiciones de su oferta.</text:span></text:p>
        </text:list-item>
      </text:list>
      <text:p text:style-name="P79"/>
      <text:list xml:id="list71537537483931" text:continue-list="list3226516969" text:style-name="WWNum17">
        <text:list-item>
          <text:p text:style-name="P324"><text:span text:style-name="T32">ACORDAR LA EXCLUSIÓN</text:span><text:span text:style-name="T80"> de las ofertas presentadas por las licitadoras BECARFLEX, S.L.U (LOTE 4) y ARCHIPIÉLAGO RENTING, S.L. (LOTE 8) <text:s/>por las razones expuestas en el referido informe. </text:span></text:p>
        </text:list-item>
      </text:list>
      <text:p text:style-name="P263"/>
      <text:p text:style-name="P205"><text:span text:style-name="T28">Por lo tanto, no habiéndose presentado licitadores adicionales a los excluidos a los lotes 4 y 8, </text:span><text:span text:style-name="T31">se declaran desiertos los lotes 4 y 8.</text:span></text:p>
      <text:p text:style-name="P80"/>
      <text:p text:style-name="P77">Esta propuesta de adjudicación está condicionada a la aportación en el plazo establecido de la documentación requerida en el Pliego de cláusulas Administrativas Particulares que rija la licitación. </text:p>
      <text:p text:style-name="P78"/>
      <text:p text:style-name="P203"><text:span text:style-name="T80">En virtud de lo expuesto, la Mesa de Contratación</text:span><text:span text:style-name="T44">, </text:span><text:span text:style-name="T80"><text:s/></text:span><text:span text:style-name="T44">ACUERDA por unanimidad REQUERIR</text:span><text:span text:style-name="T80"> a </text:span><text:span text:style-name="T127">EFFICIENCY CARS, S.L. CON NIF B76147248 PARA LOS LOTES 1, 2 Y 3</text:span><text:span text:style-name="T44">, </text:span><text:span text:style-name="T80">en virtud de lo dispuesto en el artículo 150.2 de la </text:span><text:span text:style-name="T81">Ley 9/2017, de 8 de noviembre, de Contratos del Sector Público</text:span><text:span text:style-name="T80"> para que en plazo máximo de </text:span><text:span text:style-name="T44">DIEZ (10) DÍAS HÁBILES</text:span><text:span text:style-name="T80"> contados a partir de la recepción de la notificación efectuada medios electrónicos presente: </text:span></text:p>
      <text:p text:style-name="P267"/>
      <table:table table:name="Tabla1" table:style-name="Tabla1">
        <table:table-column table:style-name="Tabla1.A"/>
        <table:table-row table:style-name="Tabla1.1">
          <table:table-cell table:style-name="Tabla1.A1" office:value-type="string">
            <text:p text:style-name="P209"><text:span text:style-name="T103">1) Los poderes de representación, debidamente bastanteados</text:span><text:span text:style-name="T10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04">http://cabildo.grancanaria.com/-/tramite-diligencia-de-bastanteo-de-poderes-t2-0160-pa01-</text:span></text:a><text:span text:style-name="T105">.</text:span></text:p>
            <text:p text:style-name="P185"/>
            <text:p text:style-name="P185">2) Solvencia económica financiera: </text:p>
            <text:p text:style-name="P186"/>
            <text:p text:style-name="P18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p>
            <text:p text:style-name="P186"/>
            <text:p text:style-name="P188">Lote 1: 127.512,00</text:p>
            <text:p text:style-name="P188">Lote 2: 92.664,00</text:p>
            <text:p text:style-name="P188">Lote 3: 365.508,00</text:p>
            <text:p text:style-name="P185"/>
            <text:p text:style-name="P186">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186"/>
            <text:p text:style-name="P186"><text:soft-page-break/>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85"/>
            <text:p text:style-name="P185">3) Solvencia Técnica o Profesional empresas que no son de nueva creación: </text:p>
            <text:p text:style-name="P190"/>
            <text:p text:style-name="P187">Una relación de los principales servicios o trabajos realizados de igual o similar naturaleza en los últimos tres años que incluya importe, fechas y el destinatario, público o privado, de los mismos. Los servicios o trabajos efectuados se acreditarán</text:p>
            <text:p text:style-name="P187">mediante certificados expedidos o visados por el órgano competente, cuando el destinatario sea una entidad del sector público; cuando el destinatario sea un sujeto</text:p>
            <text:p text:style-name="P187">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text:p>
            <text:p text:style-name="P187">superior a:</text:p>
            <text:p text:style-name="P187"/>
            <text:p text:style-name="P188">Lote 1: 59.505,60</text:p>
            <text:p text:style-name="P188">Lote 2: 43.243,20</text:p>
            <text:p text:style-name="P188">Lote 3: 170.570,40</text:p>
            <text:p text:style-name="P187"/>
            <text:p text:style-name="P191"><text:span text:style-name="T121">4) Documentación <text:s/>justificativa de hallarse al corriente</text:span><text:span text:style-name="T117"> en el cumplimiento de sus obligaciones tributarias relativas a la Hacienda Estatal, a la Canaria (específico para contratar con la Administración), con la Seguridad Social. </text:span></text:p>
            <text:p text:style-name="P187"/>
            <text:p text:style-name="P19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89"/>
            <text:p text:style-name="P192"><text:span text:style-name="T137">5)</text:span> Asimismo, <text:span text:style-name="T137">en igual plazo</text:span> <text:span text:style-name="T137">ha de constituir la garantía definitiva independiente para cada Lote</text:span>, conforme al artículo 107 LCSP por los siguientes importes, que se corresponde con el <text:span text:style-name="T137">cinco por ciento (5%)</text:span> del presupuesto base de licitación, IGIC excluido:</text:p>
            <text:p text:style-name="P192"/>
            <text:p text:style-name="P302"><text:span text:style-name="T3">Lote 1:</text:span><text:span text:style-name="T1"> <text:s/></text:span><text:span text:style-name="T3">5% de 425.040,00 </text:span>€<text:span text:style-name="T3"> = 21.252,00 </text:span>€</text:p>
            <text:p text:style-name="P302"><text:span text:style-name="T3">Lote 2:</text:span><text:span text:style-name="T1"> <text:s/></text:span><text:span text:style-name="T3">5% de 308.880,00 </text:span>€<text:span text:style-name="T3"> = 15.444,00 </text:span>€</text:p>
            <text:p text:style-name="P302"><text:span text:style-name="T3">Lote 3:</text:span><text:span text:style-name="T1"> <text:s/></text:span><text:span text:style-name="T3">5% de 1.218.360,00 </text:span>€<text:span text:style-name="T3"> = 60.918,00 </text:span>€</text:p>
          </table:table-cell>
        </table:table-row>
      </table:table>
      <text:p text:style-name="P28"/>
      <text:p text:style-name="P219"><text:span text:style-name="T80">En virtud de lo expuesto, la Mesa de Contratación</text:span><text:span text:style-name="T44">, </text:span><text:span text:style-name="T80"><text:s/></text:span><text:span text:style-name="T44">ACUERDA por unanimidad REQUERIR</text:span><text:span text:style-name="T80"> a </text:span><text:span text:style-name="T6">STAR MEDIA SOLUCIONES PUBLICITARIAS, S.L. CON NIF B76212513 </text:span><text:span text:style-name="T127">PARA EL LOTE 11</text:span><text:span text:style-name="T44">, </text:span><text:span text:style-name="T80">en virtud de lo dispuesto en el artículo 150.2 de la </text:span><text:span text:style-name="T81">Ley 9/2017, de 8 de noviembre, de Contratos del Sector Público</text:span><text:span text:style-name="T80"> para que en plazo </text:span></text:p>
      <text:p text:style-name="P220"><text:soft-page-break/><text:span text:style-name="T80">máximo de </text:span><text:span text:style-name="T44">DIEZ (10) DÍAS HÁBILES</text:span><text:span text:style-name="T80"> contados a partir de la recepción de la notificación efectuada medios electrónicos presente: </text:span></text:p>
      <text:p text:style-name="P81"/>
      <table:table table:name="Tabla2" table:style-name="Tabla2">
        <table:table-column table:style-name="Tabla2.A"/>
        <table:table-row table:style-name="Tabla2.1">
          <table:table-cell table:style-name="Tabla2.A1" office:value-type="string">
            <text:p text:style-name="P209"><text:span text:style-name="T103">1) Los poderes de representación, debidamente bastanteados</text:span><text:span text:style-name="T10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04">http://cabildo.grancanaria.com/-/tramite-diligencia-de-bastanteo-de-poderes-t2-0160-pa01-</text:span></text:a><text:span text:style-name="T105">.</text:span></text:p>
            <text:p text:style-name="P291"/>
            <text:p text:style-name="P185">2) Solvencia económica financiera: </text:p>
            <text:p text:style-name="P186"/>
            <text:p text:style-name="P18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p>
            <text:p text:style-name="P293"/>
            <text:p text:style-name="P291">LOTE 11: 123.354,00</text:p>
            <text:p text:style-name="P291"/>
            <text:p text:style-name="P186">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291"/>
            <text:p text:style-name="P18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91"/>
            <text:p text:style-name="P185">3) Solvencia Técnica o Profesional empresas que no son de nueva creación: </text:p>
            <text:p text:style-name="P190"/>
            <text:p text:style-name="P187">Una relación de los principales servicios o trabajos realizados de igual o similar naturaleza en los últimos tres años que incluya importe, fechas y el destinatario, público o privado, de los mismos. Los servicios o trabajos efectuados se acreditarán</text:p>
            <text:p text:style-name="P187">mediante certificados expedidos o visados por el órgano competente, cuando el destinatario sea una entidad del sector público; cuando el destinatario sea un sujeto</text:p>
            <text:p text:style-name="P187">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text:p>
            <text:p text:style-name="P187">superior a:</text:p>
            <text:p text:style-name="P291"/>
            <text:p text:style-name="P291">LOTE 11: 57.565,20</text:p>
            <text:p text:style-name="P291"/>
            <text:p text:style-name="P191"><text:span text:style-name="T121">4) Documentación <text:s/>justificativa de hallarse al corriente</text:span><text:span text:style-name="T117"> en el cumplimiento de sus obligaciones tributarias relativas a la Hacienda Estatal, a la Canaria (específico para contratar con la Administración), con la Seguridad Social. </text:span></text:p>
            <text:p text:style-name="P187"/>
            <text:p text:style-name="P190"><text:soft-page-break/>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91"/>
            <text:p text:style-name="P192"><text:span text:style-name="T137">5)</text:span> Asimismo, <text:span text:style-name="T137">en igual plazo</text:span> <text:span text:style-name="T137">ha de constituir la garantía definitiva independiente para cada Lote</text:span>, conforme al artículo 107 LCSP por los siguientes importes, que se corresponde con el <text:span text:style-name="T137">cinco por ciento (5%)</text:span> del presupuesto base de licitación, IGIC excluido:</text:p>
            <text:p text:style-name="P291"/>
            <text:p text:style-name="P303"><text:span text:style-name="T128">LOTE 11: 5% </text:span><text:span text:style-name="T83">de </text:span><text:span text:style-name="T48">82.236,00 </text:span><text:span text:style-name="T139">€</text:span><text:span text:style-name="T83"> = </text:span><text:span text:style-name="T48">4.111,8</text:span><text:span text:style-name="T83"> </text:span><text:span text:style-name="T139">€</text:span></text:p>
          </table:table-cell>
        </table:table-row>
      </table:table>
      <text:p text:style-name="P292"/>
      <text:p text:style-name="P292"/>
      <text:p text:style-name="P184">6. PROCEDIMIENTO ABIERTO SIMPLIFICADO ARTÍCULO 159 LCSP</text:p>
      <text:p text:style-name="P176"/>
      <text:p text:style-name="P208"><text:span text:style-name="T108">6.1- </text:span><text:span text:style-name="T114">CON CRITERIOS SUJETOS A JUICIO DE VALOR: </text:span></text:p>
      <text:p text:style-name="P53"/>
      <text:p text:style-name="P18">6.1.2 Criterios Automáticos y Propuesta de Adjudicación. </text:p>
      <text:p text:style-name="P286"/>
      <text:list xml:id="list71536524216468" text:continue-list="list71536611650391" text:style-name="WWNum9">
        <text:list-item>
          <text:p text:style-name="P350"><text:span text:style-name="T52">XP1200/2021/JC </text:span><text:span text:style-name="T63">Procedimiento abierto simplificado varios criterios sujetos a juicio de valor <text:s/></text:span><text:span text:style-name="T57">“Servicio de realización de entrevistas de carácter etnobotánico en Canarias, durante el periodo 2021-2022”</text:span><text:span text:style-name="T63">. Importe neto de</text:span><text:span text:style-name="T72"> </text:span><text:span text:style-name="T63">50.401,87€ </text:span><text:span text:style-name="T118">€</text:span><text:span text:style-name="T63"> </text:span><text:span text:style-name="T95"><text:s/></text:span><text:span text:style-name="T63">e </text:span><text:span text:style-name="T67">IGIC </text:span><text:span text:style-name="T63">3.528,13</text:span><text:span text:style-name="T140"> </text:span><text:span text:style-name="T118">€</text:span><text:span text:style-name="T67">. </text:span><text:span text:style-name="T65">Tramitación ordinaria. Plazo de ejecución 10 meses</text:span><text:span text:style-name="T51">. </text:span><text:span text:style-name="T36">Jardín Botánico Canario “Viera y Clavijo”.</text:span><text:span text:style-name="T51"> </text:span></text:p>
        </text:list-item>
      </text:list>
      <text:p text:style-name="P280"/>
      <text:p text:style-name="P199"><text:span text:style-name="T63">En la sesión de la Mesa del pasado </text:span><text:span text:style-name="T52">22 de diciembre de 2021</text:span><text:span text:style-name="T63">, visto informe de valoración de criterios automáticos suscrito por el Servicio Promotor, la Mesa acordó efectuar requerimiento de documentación complementaria a determinadas licitadoras. <text:s/></text:span></text:p>
      <text:p text:style-name="P279"/>
      <text:p text:style-name="P197"><text:span text:style-name="T165"><text:tab/></text:span><text:span text:style-name="T63">Se incorpora a la sesión Doña María Isabel Santana López, Técnico Superior de Administración Especial del Jardín Botánico Viera y Clavijo.</text:span></text:p>
      <text:p text:style-name="P65"/>
      <text:p text:style-name="P201"><text:span text:style-name="T63">Aportada la documentación requerida, el Servicio Promotor emite informe técnico de valoración de los criterios cuantificables por fórmula y propuesta de adjudicación de fecha </text:span><text:span text:style-name="T52">11 de enero de 2022</text:span><text:span text:style-name="T63">, en el que se detalla el proceso seguido para efectuar la valoración y la aplicación pormenorizada de los criterios automáticos contemplados en los Pliegos que rigieron la licitación, y, conteniendo la propuesta de adjudicación, la Mesa acuerda por unanimidad de los presentes, hacer suyo el contenido del informe y proponer en el mismo sentido informado por el Servicio:</text:span></text:p>
      <text:list xml:id="list71535664046519" text:continue-list="list71537537483931" text:style-name="WWNum17">
        <text:list-item>
          <text:p text:style-name="P324"><text:span text:style-name="T80">La </text:span><text:span text:style-name="T21">ADJUDICACIÓN</text:span><text:span text:style-name="T89"> del referido contrato:</text:span></text:p>
        </text:list-item>
      </text:list>
      <text:p text:style-name="P64"/>
      <text:list xml:id="list71537100696379" text:continue-list="list71535919143612" text:style-name="WWNum7">
        <text:list-item>
          <text:p text:style-name="P325"><text:span text:style-name="T21">LOTE 1 (REALIZACION DE ENTREVISTAS DE CARÁCTER ETNOBOTANICO Y/0 ETNOAGRARIO EN LA ISLA DE FUERTEVENTURA</text:span><text:span text:style-name="T89">) a la licitadora <text:s/></text:span><text:span text:style-name="T127">GAIA CONSULTORES INSULARES, S.L. CON nif B38362166 </text:span><text:span text:style-name="T47">con un total de <text:s/>95,185 puntos, por un importe neto de 4.200,00</text:span><text:span text:style-name="T79">€ </text:span><text:span text:style-name="T47">e IGIC al 7% de 294,00 </text:span><text:span text:style-name="T79">€ y restantes condiciones de su oferta.</text:span></text:p>
        </text:list-item>
      </text:list>
      <text:p text:style-name="P50"><text:soft-page-break/></text:p>
      <text:list xml:id="list71535554121558" text:continue-numbering="true" text:style-name="WWNum7">
        <text:list-item>
          <text:p text:style-name="P325"><text:span text:style-name="T21">LOTE 2 (REALIZACION DE ENTREVISTAS DE CARÁCTER ETNOBOTANICO Y/O ENTOAGRARIO EN LA ISLA DE LANZAROTE)</text:span><text:span text:style-name="T6"> a la licitadora </text:span><text:span text:style-name="T127">GAIA CONSULTORES INSULARES, S.L. CON nif B38362166 </text:span><text:span text:style-name="T47">con un total de 95,185 puntos, por un importe neto de 4.200,00</text:span><text:span text:style-name="T79">€ </text:span><text:span text:style-name="T47">e IGIC al 7% de 294,00 </text:span><text:span text:style-name="T79">€ <text:s/>y restantes condiciones de su oferta.</text:span></text:p>
        </text:list-item>
      </text:list>
      <text:p text:style-name="P174"/>
      <text:list xml:id="list71536778016896" text:continue-numbering="true" text:style-name="WWNum7">
        <text:list-item>
          <text:p text:style-name="P325"><text:span text:style-name="T21">LOTE 3 (REALIZACION DE ENTREVISTAS DE CARÁCTER ETNOBOTANICO Y/O ENTOAGRARIO EN LA ISLA DE TENERIFE)</text:span><text:span text:style-name="T6"> a la licitadora </text:span><text:span text:style-name="T127">GAIA CONSULTORES INSULARES, S.L. CON nif B38362166 </text:span><text:span text:style-name="T47">con un total de 95,185 puntos, por un importe neto de 8.400,00</text:span><text:span text:style-name="T79">€ </text:span><text:span text:style-name="T47">e IGIC al 7% de 598,00 </text:span><text:span text:style-name="T79">€ <text:s/>y restantes condiciones de su oferta.</text:span></text:p>
        </text:list-item>
      </text:list>
      <text:p text:style-name="P174"/>
      <text:list xml:id="list71536957989856" text:continue-numbering="true" text:style-name="WWNum7">
        <text:list-item>
          <text:p text:style-name="P325"><text:span text:style-name="T21">LOTE 4 (REALIZACION DE ENTREVISTAS DE CARÁCTER ETNOTANICO Y/0 ENTOAGRARIO EN LA ISLA DE LA GOMERA) a la licitadora</text:span><text:span text:style-name="T127"> GAIA CONSULTORES INSULARES, S.L. CON nif B38362166 </text:span><text:span text:style-name="T47">con un total de 95,185 puntos, por un importe neto de 4.200,00</text:span><text:span text:style-name="T79">€ </text:span><text:span text:style-name="T47">e IGIC al 7% de 294,00 </text:span><text:span text:style-name="T79">€ <text:s/>y restantes condiciones de su oferta.</text:span></text:p>
        </text:list-item>
      </text:list>
      <text:p text:style-name="P174"/>
      <text:list xml:id="list71535931530569" text:continue-numbering="true" text:style-name="WWNum7">
        <text:list-item>
          <text:p text:style-name="P325"><text:span text:style-name="T21">LOTE 5 (REALIZACION DE ENTREVISTAS DE CARÁCTER ETNOTANICO Y/0 ENTOAGRARIO EN LA ISLA DE LA PALMA) a la licitadora </text:span><text:span text:style-name="T127">GAIA CONSULTORES INSULARES, S.L. CON nif B38362166 </text:span><text:span text:style-name="T47">con un total de 95,185 puntos, por un importe neto de 8.400,00</text:span><text:span text:style-name="T79">€ </text:span><text:span text:style-name="T47">e IGIC al 7% de 598,00 </text:span><text:span text:style-name="T79">€ <text:s/>y restantes condiciones de su oferta.</text:span></text:p>
        </text:list-item>
      </text:list>
      <text:p text:style-name="P174"/>
      <text:list xml:id="list71536878574403" text:continue-numbering="true" text:style-name="WWNum7">
        <text:list-item>
          <text:p text:style-name="P325"><text:span text:style-name="T21">LOTE 6 (REALIZACION DE ENTREVISTAS DE CARÁCTER ETNOTANICO Y/0 ENTOAGRARIO EN LA ISLA DEL HIERRO) a la licitadora </text:span><text:span text:style-name="T127">GAIA CONSULTORES INSULARES, S.L. CON nif B38362166 </text:span><text:span text:style-name="T47">con un total de 95,185 puntos, por un importe neto de 4.200,00</text:span><text:span text:style-name="T79">€ </text:span><text:span text:style-name="T47">e IGIC al 7% de 294,00 </text:span><text:span text:style-name="T79">€ <text:s/>y restantes condiciones de su oferta.</text:span></text:p>
        </text:list-item>
      </text:list>
      <text:p text:style-name="P174"/>
      <text:list xml:id="list71536047375202" text:continue-numbering="true" text:style-name="WWNum7">
        <text:list-item>
          <text:p text:style-name="P325"><text:span text:style-name="T21">LOTE 7 (REALIZACION DE ENTREVISTAS DE CARÁCTER ETNOTANICO Y/0 ENTOAGRARIO EN LA ISLA DE GRAN CANARIA) a la licitadora </text:span><text:span text:style-name="T127">GAIA CONSULTORES INSULARES, S.L. CON nif B38362166 </text:span><text:span text:style-name="T47">con un total de 95,185 puntos, por un importe neto de 8.400,00</text:span><text:span text:style-name="T79">€ </text:span><text:span text:style-name="T47">e IGIC al 7% de 598,00 </text:span><text:span text:style-name="T79">€ <text:s/>y restantes condiciones de su oferta.</text:span></text:p>
        </text:list-item>
      </text:list>
      <text:p text:style-name="P65"/>
      <text:p text:style-name="P203"><text:span text:style-name="T80">En virtud de lo expuesto, la Mesa de Contratación</text:span><text:span text:style-name="T44"> comprueba en el ROLECE los datos inscritos de la licitadora, ACORDÁNDOSE REQUERIR</text:span><text:span text:style-name="T80"> a </text:span><text:span text:style-name="T127">GAIA CONSULTORES INSULARES, S.L. CON nif B738362166</text:span><text:span text:style-name="T44"> PARA LOS LOTES 1 A 7</text:span><text:span text:style-name="T129">, </text:span><text:span text:style-name="T80">en virtud de lo dispuesto en el artículo 150.2 y 159.4 de la </text:span><text:span text:style-name="T81">Ley 9/2017, de 8 de noviembre, de Contratos del Sector Público</text:span><text:span text:style-name="T80"> para que en plazo máximo de </text:span><text:span text:style-name="T44">SIETE (07) DÍAS HÁBILES</text:span><text:span text:style-name="T80"> contados a partir de la recepción de la notificación efectuada medios electrónicos presenten:</text:span></text:p>
      <text:p text:style-name="P83"/>
      <text:p text:style-name="P221"><text:span text:style-name="T33">1) Los poderes de representación, debidamente bastanteados</text:span><text:span text:style-name="T84"> por la Asesoría Jurídica de esta Corporación, sita en la calle Bravo Murillo nº 25- 2ª planta, de Las Palmas de Gran Canaria, teléfonos 928.219683/4/5/. Trámite disponible en</text:span></text:p>
      <text:p text:style-name="P344"/>
      <text:p text:style-name="P221"><text:soft-page-break/><text:a xlink:type="simple" xlink:href="http://cabildo.grancanaria.com/-/tramite-diligencia-de-bastanteo-de-poderes-t2-0160-pa01-" text:style-name="Standard" text:visited-style-name="Standard"><text:span text:style-name="T40">http://cabildo.grancanaria.com/-/tramite-diligencia-de-bastanteo-de-poderes-t2-0160-pa01-</text:span></text:a><text:span text:style-name="T84">.</text:span></text:p>
      <text:p text:style-name="P74"/>
      <text:p text:style-name="P74"/>
      <text:p text:style-name="P74">2) Solvencia Económica o Financiera:</text:p>
      <text:p text:style-name="P74"/>
      <text:p text:style-name="P98">Justificante de la existencia de un seguro de responsabilidad por riesgos profesionales, por las siguientes cantidades.</text:p>
      <text:p text:style-name="P98"/>
      <text:p text:style-name="P206"><text:span text:style-name="T33">LOTE 1: </text:span><text:span text:style-name="T21">5.040,19 €</text:span></text:p>
      <text:p text:style-name="P175">LOTE 2: 5.040,19 €</text:p>
      <text:p text:style-name="P175">LOTE 3: 10.080,37€</text:p>
      <text:p text:style-name="P175">LOTE 4: 5.040,19 €</text:p>
      <text:p text:style-name="P175">LOTE 5: 10.080,37€</text:p>
      <text:p text:style-name="P175">LOTE 6: 5.040,19 €</text:p>
      <text:p text:style-name="P175">LOTE 7: 10.080,37€</text:p>
      <text:p text:style-name="P57"/>
      <text:p text:style-name="P17">La acreditación de este requisito se efectuará por medio de certificado expedido por el asegurador, en el que conste los importes y riesgos asegurados y la fecha de vencimiento del seguro, y mediante el documento de compromiso vinculante de suscripción, de prorroga o de renovación del seguro. </text:p>
      <text:p text:style-name="P76"/>
      <text:p text:style-name="P74">3) Solvencia técnica y profesional empresas que no son de nueva creación y para empresas de nueva creación:</text:p>
      <text:p text:style-name="P74"/>
      <text:p text:style-name="P98">Títulos académicos y profesionales del empresario y de los directivos de la empresa y, en particular, del responsable o responsables de la ejecución del contrato, así como de los técnicos encargados directamente de la misma. </text:p>
      <text:p text:style-name="P98"/>
      <text:p text:style-name="P98">Para cada uno de los lotes la solvencia técnica y profesional se acreditará mediante algunas de las siguientes titulaciones:</text:p>
      <text:p text:style-name="P98">- Título oficial de Bachillerato.</text:p>
      <text:p text:style-name="P98">- Título oficial de Técnico o de Técnico Superior (formación profesional) de las titulaciones siguientes, y sus equivalentes:</text:p>
      <text:p text:style-name="P99">o Familia/enseñanza Agraria.</text:p>
      <text:p text:style-name="P99">o Familia/enseñanza Química.</text:p>
      <text:p text:style-name="P99">o Familia/enseñanza Seguridad y Medio Ambiente.</text:p>
      <text:p text:style-name="P98"/>
      <text:p text:style-name="P94">La acreditación de los títulos académicos y profesionales se realizará con la presentación de la copia de la titulación requerida.</text:p>
      <text:p text:style-name="P74"/>
      <text:p text:style-name="P206"><text:span text:style-name="T33">4) Documentación <text:s/>justificativa de hallarse al corriente</text:span><text:span text:style-name="T84"> en el cumplimiento de sus obligaciones tributarias relativas a la Hacienda Estatal, a la Canaria (específico para contratar con la Administración), con la Seguridad Social. </text:span><text:span text:style-name="T1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77"/>
      <text:p text:style-name="P206"><text:soft-page-break/><text:span text:style-name="T23">5) </text:span><text:span text:style-name="T21">Asimismo, en igual plazo ha de constituir una garantía definitiva por cada Lote</text:span><text:span text:style-name="T26">,</text:span><text:span text:style-name="T89"> conforme al artículo 107 LCSP por los siguientes importes, que se corresponde con el </text:span><text:span text:style-name="T6">cinco por ciento (5%)</text:span><text:span text:style-name="T89"> del importe neto de su oferta 5</text:span><text:span text:style-name="T6">% de:</text:span></text:p>
      <text:p text:style-name="P17"/>
      <text:p text:style-name="P206"><text:span text:style-name="T6">LOTE 1: 5% de 4.200,00 </text:span><text:span text:style-name="T89">€</text:span><text:span text:style-name="T6"> = 210,00 </text:span><text:span text:style-name="T89">€</text:span></text:p>
      <text:p text:style-name="P206"><text:span text:style-name="T6">LOTE 2: 5% de 4.200,00 </text:span><text:span text:style-name="T89">€</text:span><text:span text:style-name="T6"> = 210,00 </text:span><text:span text:style-name="T89">€</text:span></text:p>
      <text:p text:style-name="P206"><text:span text:style-name="T6">LOTE 3: 5% de 8.400,00 </text:span><text:span text:style-name="T89">€</text:span><text:span text:style-name="T6"> = 420,00 </text:span><text:span text:style-name="T89">€</text:span></text:p>
      <text:p text:style-name="P206"><text:span text:style-name="T6">LOTE 4: 5% de 4.200,00 </text:span><text:span text:style-name="T89">€</text:span><text:span text:style-name="T6"> = 210,00 </text:span><text:span text:style-name="T89">€</text:span></text:p>
      <text:p text:style-name="P206"><text:span text:style-name="T6">LOTE 5: 5% de 8.400,00 </text:span><text:span text:style-name="T89">€</text:span><text:span text:style-name="T6"> = 420,00 </text:span><text:span text:style-name="T89">€</text:span></text:p>
      <text:p text:style-name="P206"><text:span text:style-name="T6">LOTE 6: 5% de 4.200,00 </text:span><text:span text:style-name="T89">€</text:span><text:span text:style-name="T6"> = 210,00 </text:span><text:span text:style-name="T89">€</text:span></text:p>
      <text:p text:style-name="P206"><text:span text:style-name="T6">LOTE 7: 5% de 8.400,00 </text:span><text:span text:style-name="T89">€</text:span><text:span text:style-name="T6"> = 420,00 </text:span><text:span text:style-name="T89">€</text:span></text:p>
      <text:p text:style-name="P23"/>
      <text:p text:style-name="P53"/>
      <text:p text:style-name="P53"/>
      <text:list xml:id="list4233416720" text:style-name="WWNum34">
        <text:list-item>
          <text:h text:style-name="P313" text:outline-level="3">PROCEDIMIENTO ABIERTO ARTÍCULO 156 LCSP</text:h>
        </text:list-item>
      </text:list>
      <text:p text:style-name="P53"/>
      <text:p text:style-name="P207"><text:span text:style-name="T6">5.1- </text:span><text:span text:style-name="T21">CON CRITERIOS SUJETOS A JUICIO DE VALOR:</text:span></text:p>
      <text:p text:style-name="P53"/>
      <text:p text:style-name="P223">5.1.3 Informe Técnico de criterios sujetos a juicio de valor.</text:p>
      <text:p text:style-name="P223"/>
      <text:list xml:id="list71537319991124" text:continue-list="list71536524216468" text:style-name="WWNum9">
        <text:list-item>
          <text:p text:style-name="P350"><text:span text:style-name="T51">XP1474/2021/INS </text:span><text:span text:style-name="T63">Procedimiento abierto con criterios sujetos a juicio de valor: </text:span><text:span text:style-name="T57">“Suministro eléctrico en baja tensión y media tensión del Cabildo de Gran Canaria, sus organismos, fundaciones y entidades asociadas</text:span><text:span text:style-name="T63">. “Compuesto por tres lotes. <text:s/>Importe neto de la licitación </text:span><text:span text:style-name="T85">32.175.684,97</text:span><text:span text:style-name="T167"> </text:span><text:span text:style-name="T119">€</text:span><text:span text:style-name="T64"> e IGIC de </text:span><text:span text:style-name="T85">965.270,55</text:span><text:span text:style-name="T167"> </text:span><text:span text:style-name="T119">€</text:span><text:span text:style-name="T64"> </text:span><text:span text:style-name="T66">Tramitación urgente.</text:span><text:span text:style-name="T64"> Plazo de ejecución 2 años</text:span><text:span text:style-name="T67">. </text:span><text:span text:style-name="T35">Servicio de Instalaciones.</text:span></text:p>
        </text:list-item>
      </text:list>
      <text:p text:style-name="P78"/>
      <text:p text:style-name="P205"><text:span text:style-name="T29">En la sesión de la </text:span><text:span text:style-name="T49">Mesa del pasado 22 de diciembre de 2021 se procedió al acto de apertura de la documentación general y sobre de criterios sujetos a juicio de valor</text:span><text:span text:style-name="T107"> </text:span><text:span text:style-name="T29">de las empresas concurrentes en este procedimiento, con el resultado que consta en el acta de dicha sesión,</text:span><text:span text:style-name="T168"> </text:span><text:span text:style-name="T29">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82"/>
      <text:p text:style-name="P205"><text:span text:style-name="T98">Examinado el</text:span><text:span text:style-name="T86"> </text:span><text:span text:style-name="T9">Informe de valoración de criterios sujetos a juicio de valor, de fecha </text:span><text:span text:style-name="T50">05 de enero de 2022</text:span><text:span text:style-name="T29">, suscrito por </text:span><text:span text:style-name="T80">el Servicio Promotor</text:span><text:span text:style-name="T89">, la</text:span><text:span text:style-name="T6"> Mesa acuerda por unanimidad de los presentes</text:span><text:span text:style-name="T89"> </text:span><text:span text:style-name="T90">la </text:span><text:span text:style-name="T7">aprobación del referido informe, quedando la valoración de la forma siguiente:</text:span></text:p>
      <text:p text:style-name="P24"/>
      <text:p text:style-name="P2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19">LICITADORA</text:p>
          </table:table-cell>
          <table:table-cell table:style-name="Tabla3.A1" office:value-type="string">
            <text:p text:style-name="P119">Puntuación Criterios de Valor Lote A</text:p>
          </table:table-cell>
          <table:table-cell table:style-name="Tabla3.A1" office:value-type="string">
            <text:p text:style-name="P119">Puntuación Criterios de Valor Lote B</text:p>
          </table:table-cell>
          <table:table-cell table:style-name="Tabla3.A1" office:value-type="string">
            <text:p text:style-name="P119">Puntuación Criterios de Valor Lote C</text:p>
          </table:table-cell>
        </table:table-row>
        <table:table-row table:style-name="Tabla3.2">
          <table:table-cell table:style-name="Tabla3.A1" office:value-type="string">
            <text:p text:style-name="P120">Endesa Energía S.A.U</text:p>
          </table:table-cell>
          <table:table-cell table:style-name="Tabla3.A1" office:value-type="string">
            <text:p text:style-name="P143">10,25</text:p>
          </table:table-cell>
          <table:table-cell table:style-name="Tabla3.A1" office:value-type="string">
            <text:p text:style-name="P143">10,25</text:p>
          </table:table-cell>
          <table:table-cell table:style-name="Tabla3.A1" office:value-type="string">
            <text:p text:style-name="P143">10,25</text:p>
          </table:table-cell>
        </table:table-row>
      </table:table>
      <text:p text:style-name="P274"/>
      <text:p text:style-name="P274"/>
      <text:list xml:id="list677726374" text:style-name="WWNum11">
        <text:list-item>
          <text:p text:style-name="P330"><text:span text:style-name="T52">XP0735/2021/M </text:span><text:span text:style-name="T63">Procedimiento abierto con criterios sujetos a juicio de valor </text:span><text:span text:style-name="T57">“M- Servicio de Análisis y Documentación del Fondo de las Colecciones de Bienes </text:span><text:soft-page-break/><text:span text:style-name="T57">Culturales del Cabildo de Gran Canaria”</text:span><text:span text:style-name="T63">. Importe neto de</text:span><text:span text:style-name="T53"> </text:span><text:span text:style-name="T73">85.076,52</text:span><text:span text:style-name="T170"> </text:span><text:span text:style-name="T118">€</text:span><text:span text:style-name="T63"> </text:span><text:span text:style-name="T67">e IGIC de </text:span><text:span text:style-name="T73">5.955,36</text:span><text:span text:style-name="T170"> </text:span><text:span text:style-name="T118">€</text:span><text:span text:style-name="T67">. </text:span><text:span text:style-name="T65">Tramitación ordinaria. Plazo de ejecución 30 meses. </text:span><text:span text:style-name="T36">Museos.</text:span><text:span text:style-name="T51"> </text:span></text:p>
        </text:list-item>
      </text:list>
      <text:p text:style-name="P205"><text:span text:style-name="T29">En la sesión de la </text:span><text:span text:style-name="T49">Mesa del pasado 03 de septiembre de 2021 se procedió al acto de apertura de la documentación general y sobre de criterios sujetos a juicio de valor </text:span><text:span text:style-name="T29">de las empresas concurrentes en este procedimiento, con el resultado que consta en el acta de dicha sesión,</text:span><text:span text:style-name="T168"> </text:span><text:span text:style-name="T29">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82"/>
      <text:p text:style-name="P205"><text:span text:style-name="T98">Examinado el</text:span><text:span text:style-name="T86"> </text:span><text:span text:style-name="T9">Informe de valoración de criterios sujetos a juicio de valor, de fecha </text:span><text:span text:style-name="T50">11 de enero de 2022</text:span><text:span text:style-name="T29">, suscrito por </text:span><text:span text:style-name="T80">el Servicio Promotor</text:span><text:span text:style-name="T89">, la</text:span><text:span text:style-name="T6"> Mesa acuerda por unanimidad de los presentes</text:span><text:span text:style-name="T89"> </text:span><text:span text:style-name="T90">la </text:span><text:span text:style-name="T7">aprobación del referido informe, quedando la valoración de la forma siguiente:</text:span></text:p>
      <text:p text:style-name="P25"/>
      <text:p text:style-name="P2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116">LICITADORA</text:p>
          </table:table-cell>
          <table:table-cell table:style-name="Tabla4.A1" office:value-type="string">
            <text:p text:style-name="P116">A.1º Propuesta teórica</text:p>
          </table:table-cell>
          <table:table-cell table:style-name="Tabla4.A1" office:value-type="string">
            <text:p text:style-name="P116">A.2º </text:p>
            <text:p text:style-name="P116">Líneas de investigación</text:p>
          </table:table-cell>
          <table:table-cell table:style-name="Tabla4.A1" office:value-type="string">
            <text:p text:style-name="P116">A.3º </text:p>
            <text:p text:style-name="P116">Propuesta de documentación</text:p>
          </table:table-cell>
          <table:table-cell table:style-name="Tabla4.A1" office:value-type="string">
            <text:p text:style-name="P116">A.4º Cualificación técnica y profesional del personal</text:p>
          </table:table-cell>
          <table:table-cell table:style-name="Tabla4.A1" office:value-type="string">
            <text:p text:style-name="P116">A.5º</text:p>
            <text:p text:style-name="P116">Propuesta de cronograma</text:p>
          </table:table-cell>
          <table:table-cell table:style-name="Tabla4.A1" office:value-type="string">
            <text:p text:style-name="P116">Puntuación obtenida</text:p>
          </table:table-cell>
        </table:table-row>
        <table:table-row table:style-name="Tabla4.1">
          <table:table-cell table:style-name="Tabla4.A2" office:value-type="string">
            <text:p text:style-name="P116">José Alejandro Díaz Hernández</text:p>
          </table:table-cell>
          <table:table-cell table:style-name="Tabla4.B2" office:value-type="string">
            <text:p text:style-name="P141">8,00</text:p>
          </table:table-cell>
          <table:table-cell table:style-name="Tabla4.C2" office:value-type="string">
            <text:p text:style-name="P141">12,00</text:p>
          </table:table-cell>
          <table:table-cell table:style-name="Tabla4.D2" office:value-type="string">
            <text:p text:style-name="P141">11,00</text:p>
          </table:table-cell>
          <table:table-cell table:style-name="Tabla4.E2" office:value-type="string">
            <text:p text:style-name="P141">9,00</text:p>
          </table:table-cell>
          <table:table-cell table:style-name="Tabla4.F2" office:value-type="string">
            <text:p text:style-name="P141">8,00</text:p>
          </table:table-cell>
          <table:table-cell table:style-name="Tabla4.G2" office:value-type="string">
            <text:p text:style-name="P141">48,00</text:p>
          </table:table-cell>
        </table:table-row>
      </table:table>
      <text:p text:style-name="P25"/>
      <text:p text:style-name="P25"/>
      <text:list xml:id="list71535825131526" text:continue-list="list71537319991124" text:style-name="WWNum9">
        <text:list-item>
          <text:p text:style-name="P350"><text:span text:style-name="T52">XP0446/2021/MA </text:span><text:span text:style-name="T63">Procedimiento abierto con criterios sujetos a juicio de valor </text:span><text:span text:style-name="T57">”Control de la calidad del agua de abasto de las infraestructuras hídricas dependientes de la Consejería de Gobierno de Medio Ambiente</text:span><text:span text:style-name="T61">” </text:span><text:span text:style-name="T63">Importe neto de</text:span><text:span text:style-name="T72"> </text:span><text:span text:style-name="T73">1.019.972,80 </text:span><text:span text:style-name="T171"><text:s/></text:span><text:span text:style-name="T118">€</text:span><text:span text:style-name="T63"> </text:span><text:span text:style-name="T67">e IGIC de </text:span><text:span text:style-name="T73">71.398,10</text:span><text:span text:style-name="T171"> </text:span><text:span text:style-name="T118">€</text:span><text:span text:style-name="T67">. </text:span><text:span text:style-name="T65">Tramitación urgente. Plazo de ejecución 24 meses.</text:span><text:span text:style-name="T51"> </text:span><text:span text:style-name="T36">Medio Ambiente.</text:span><text:span text:style-name="T51"> </text:span></text:p>
        </text:list-item>
      </text:list>
      <text:p text:style-name="P281"/>
      <text:p text:style-name="P205"><text:span text:style-name="T29">En la sesión de la </text:span><text:span text:style-name="T49">Mesa del pasado 09 de diciembre de 2021 se procedió al acto de apertura de la documentación general y sobre de criterios sujetos a juicio de valor </text:span><text:span text:style-name="T29">de las empresas concurrentes en este procedimiento, con el resultado que consta en el acta de dicha sesión,</text:span><text:span text:style-name="T168"> </text:span><text:span text:style-name="T29">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82"/>
      <text:p text:style-name="P205"><text:span text:style-name="T98">Examinado el</text:span><text:span text:style-name="T86"> </text:span><text:span text:style-name="T9">Informe de valoración de criterios sujetos a juicio de valor, de fecha </text:span><text:span text:style-name="T50">07 de enero de 2022</text:span><text:span text:style-name="T29">, suscrito por </text:span><text:span text:style-name="T80">el Servicio Promotor</text:span><text:span text:style-name="T89">, la</text:span><text:span text:style-name="T6"> Mesa acuerda por unanimidad de los presentes</text:span><text:span text:style-name="T89"> </text:span><text:span text:style-name="T90">la </text:span><text:span text:style-name="T7">aprobación del referido informe, quedando la valoración de la forma siguiente: </text:span></text:p>
      <text:p text:style-name="P274"/>
      <text:p text:style-name="P27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16">LICITADORES</text:p>
          </table:table-cell>
          <table:table-cell table:style-name="Tabla5.A1" office:value-type="string">
            <text:p text:style-name="P118"><text:s/>Propuesta de telecontrol</text:p>
          </table:table-cell>
          <table:table-cell table:style-name="Tabla5.A1" office:value-type="string">
            <text:p text:style-name="P116">Metodología del servicio</text:p>
          </table:table-cell>
          <table:table-cell table:style-name="Tabla5.A1" office:value-type="string">
            <text:p text:style-name="P117">Planificación de medios adscritos </text:p>
            <text:p text:style-name="P117">al Servicio</text:p>
          </table:table-cell>
          <table:table-cell table:style-name="Tabla5.A1" office:value-type="string">
            <text:p text:style-name="P116">Puntuación total</text:p>
          </table:table-cell>
        </table:table-row>
        <text:soft-page-break/>
        <table:table-row table:style-name="Tabla5.1">
          <table:table-cell table:style-name="Tabla5.A1" office:value-type="string">
            <text:p text:style-name="P116">CANARAGUA</text:p>
          </table:table-cell>
          <table:table-cell table:style-name="Tabla5.B2" office:value-type="string">
            <text:p text:style-name="P141">13 </text:p>
          </table:table-cell>
          <table:table-cell table:style-name="Tabla5.C2" office:value-type="string">
            <text:p text:style-name="P141">12,5</text:p>
          </table:table-cell>
          <table:table-cell table:style-name="Tabla5.D2" office:value-type="string">
            <text:p text:style-name="P141">11,5</text:p>
          </table:table-cell>
          <table:table-cell table:style-name="Tabla5.E2" office:value-type="string">
            <text:p text:style-name="P141">37,0</text:p>
          </table:table-cell>
        </table:table-row>
        <table:table-row table:style-name="Tabla5.1">
          <table:table-cell table:style-name="Tabla5.A1" office:value-type="string">
            <text:p text:style-name="P116">GESTAGUA</text:p>
          </table:table-cell>
          <table:table-cell table:style-name="Tabla5.B3" office:value-type="string">
            <text:p text:style-name="P141">14</text:p>
          </table:table-cell>
          <table:table-cell table:style-name="Tabla5.C3" office:value-type="string">
            <text:p text:style-name="P141">12,5</text:p>
          </table:table-cell>
          <table:table-cell table:style-name="Tabla5.D3" office:value-type="string">
            <text:p text:style-name="P141">10</text:p>
          </table:table-cell>
          <table:table-cell table:style-name="Tabla5.E3" office:value-type="string">
            <text:p text:style-name="P141">36,5</text:p>
          </table:table-cell>
        </table:table-row>
      </table:table>
      <text:p text:style-name="P283"/>
      <text:p text:style-name="P269"/>
      <text:p text:style-name="P204"><text:span text:style-name="T6">5.1.5 Criterios Automáticos </text:span><text:span text:style-name="T89">(*condicionado a la admisión o exclusión definitiva de las empresas que se hayan presentado a la licitación). </text:span></text:p>
      <text:p text:style-name="P18"/>
      <text:list xml:id="list71536140321748" text:continue-numbering="true" text:style-name="WWNum9">
        <text:list-item>
          <text:p text:style-name="P350"><text:span text:style-name="T51">XP1474/2021/INS </text:span><text:span text:style-name="T63">Procedimiento abierto con criterios sujetos a juicio de valor: </text:span><text:span text:style-name="T57">“Suministro eléctrico en baja tensión y media tensión del Cabildo de Gran Canaria, sus organismos, fundaciones y entidades asociadas</text:span><text:span text:style-name="T63">. “Compuesto por tres lotes. <text:s/>Importe neto de la licitación </text:span><text:span text:style-name="T85">32.175.684,97</text:span><text:span text:style-name="T167"> </text:span><text:span text:style-name="T119">€</text:span><text:span text:style-name="T64"> e IGIC de </text:span><text:span text:style-name="T85">965.270,55</text:span><text:span text:style-name="T167"> </text:span><text:span text:style-name="T119">€</text:span><text:span text:style-name="T64"> </text:span><text:span text:style-name="T66">Tramitación urgente.</text:span><text:span text:style-name="T64"> Plazo de ejecución 2 años</text:span><text:span text:style-name="T67">. </text:span><text:span text:style-name="T35">Servicio de Instalaciones.</text:span></text:p>
        </text:list-item>
      </text:list>
      <text:p text:style-name="P4"/>
      <text:p text:style-name="P211"><text:span text:style-name="T90">El</text:span><text:span text:style-name="T99"> Presidente de la Mesa y la Secretaria acuerdan la liberación de claves privadas, para la apertura del sobre presentado electrónicamente por las licitadoras</text:span><text:span text:style-name="T78">, </text:span><text:span text:style-name="T6">visualizándose tras la apertura electrónica lo siguiente:</text:span></text:p>
      <text:p text:style-name="P19"/>
      <text:p text:style-name="P212"><text:span text:style-name="T100">CRITERIO 1: “PROPOSICIÓN</text:span><text:span text:style-name="T101"> </text:span><text:span text:style-name="T100">ECONÓMICA”</text:span><text:span text:style-name="T4">:</text:span></text:p>
      <text:p text:style-name="P272"/>
      <text:p text:style-name="P110">(TABLA 1.1). Precios ofertados del término de energía en céntimos. Los precios tendrán una precisión de 4 decimales: (ej. 12,3456 c€). NO Incluyen Impuesto de Electricidad, IGIC ni alquiler de contador.</text:p>
      <text:p text:style-name="P110"/>
      <table:table table:name="Tabla6" table:style-name="Tabla6">
        <table:table-column table:style-name="Tabla6.A" table:number-columns-repeated="2"/>
        <table:table-column table:style-name="Tabla6.C"/>
        <table:table-column table:style-name="Tabla6.A"/>
        <table:table-column table:style-name="Tabla6.E"/>
        <table:table-column table:style-name="Tabla6.A" table:number-columns-repeated="2"/>
        <table:table-column table:style-name="Tabla6.C" table:number-columns-repeated="2"/>
        <table:table-row table:style-name="Tabla6.1">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30">TA</text:p>
          </table:table-cell>
          <table:table-cell table:style-name="Tabla6.A1" office:value-type="string">
            <text:p text:style-name="P230">P1</text:p>
          </table:table-cell>
          <table:table-cell table:style-name="Tabla6.A1" office:value-type="string">
            <text:p text:style-name="P230">P2</text:p>
          </table:table-cell>
          <table:table-cell table:style-name="Tabla6.A1" office:value-type="string">
            <text:p text:style-name="P230">P3</text:p>
          </table:table-cell>
          <table:table-cell table:style-name="Tabla6.A1" office:value-type="string">
            <text:p text:style-name="P230">P4</text:p>
          </table:table-cell>
          <table:table-cell table:style-name="Tabla6.A1" office:value-type="string">
            <text:p text:style-name="P230">P5</text:p>
          </table:table-cell>
          <table:table-cell table:style-name="Tabla6.A1" office:value-type="string">
            <text:p text:style-name="P230">P6</text:p>
          </table:table-cell>
        </table:table-row>
        <table:table-row table:style-name="Tabla6.2">
          <table:table-cell table:style-name="Tabla6.A2" table:number-rows-spanned="2" office:value-type="string">
            <text:p text:style-name="P232">BT</text:p>
          </table:table-cell>
          <table:table-cell table:style-name="Tabla6.A2" office:value-type="string">
            <text:p text:style-name="P233">LOTE A</text:p>
          </table:table-cell>
          <table:table-cell table:style-name="Tabla6.A2" office:value-type="string">
            <text:p text:style-name="P231">2.0TD</text:p>
          </table:table-cell>
          <table:table-cell table:style-name="Tabla6.A2" office:value-type="string">
            <text:p text:style-name="P234">20,2770</text:p>
          </table:table-cell>
          <table:table-cell table:style-name="Tabla6.A2" office:value-type="string">
            <text:p text:style-name="P234">20,2770</text:p>
          </table:table-cell>
          <table:table-cell table:style-name="Tabla6.A2" office:value-type="string">
            <text:p text:style-name="P234">37,2187</text:p>
          </table:table-cell>
          <table:table-cell table:style-name="Tabla6.G2" office:value-type="string">
            <text:p text:style-name="P234"/>
          </table:table-cell>
          <table:table-cell table:style-name="Tabla6.G2" office:value-type="string">
            <text:p text:style-name="P234"/>
          </table:table-cell>
          <table:table-cell table:style-name="Tabla6.G2" office:value-type="string">
            <text:p text:style-name="P234"/>
          </table:table-cell>
        </table:table-row>
        <table:table-row table:style-name="Tabla6.3">
          <table:covered-table-cell table:style-name="Tabla6.A3"/>
          <table:table-cell table:style-name="Tabla6.A2" office:value-type="string">
            <text:p text:style-name="P233">LOTE B</text:p>
          </table:table-cell>
          <table:table-cell table:style-name="Tabla6.A2" office:value-type="string">
            <text:p text:style-name="P231">3.0TD</text:p>
          </table:table-cell>
          <table:table-cell table:style-name="Tabla6.A2" office:value-type="string">
            <text:p text:style-name="P234">22,4763</text:p>
          </table:table-cell>
          <table:table-cell table:style-name="Tabla6.A2" office:value-type="string">
            <text:p text:style-name="P234">30,0450</text:p>
          </table:table-cell>
          <table:table-cell table:style-name="Tabla6.A2" office:value-type="string">
            <text:p text:style-name="P234">19,9503</text:p>
          </table:table-cell>
          <table:table-cell table:style-name="Tabla6.A2" office:value-type="string">
            <text:p text:style-name="P234">24,5184</text:p>
          </table:table-cell>
          <table:table-cell table:style-name="Tabla6.A2" office:value-type="string">
            <text:p text:style-name="P234">18,7437</text:p>
          </table:table-cell>
          <table:table-cell table:style-name="Tabla6.A2" office:value-type="string">
            <text:p text:style-name="P234">17,6378</text:p>
          </table:table-cell>
        </table:table-row>
        <table:table-row table:style-name="Tabla6.4">
          <table:table-cell table:style-name="Tabla6.A2" office:value-type="string">
            <text:p text:style-name="P232">AT</text:p>
          </table:table-cell>
          <table:table-cell table:style-name="Tabla6.A2" office:value-type="string">
            <text:p text:style-name="P233">LOTE C</text:p>
          </table:table-cell>
          <table:table-cell table:style-name="Tabla6.A2" office:value-type="string">
            <text:p text:style-name="P231">6.1TD</text:p>
          </table:table-cell>
          <table:table-cell table:style-name="Tabla6.A2" office:value-type="string">
            <text:p text:style-name="P234">19,0701</text:p>
          </table:table-cell>
          <table:table-cell table:style-name="Tabla6.A2" office:value-type="string">
            <text:p text:style-name="P234">25,6377</text:p>
          </table:table-cell>
          <table:table-cell table:style-name="Tabla6.A2" office:value-type="string">
            <text:p text:style-name="P234">16,5780</text:p>
          </table:table-cell>
          <table:table-cell table:style-name="Tabla6.A2" office:value-type="string">
            <text:p text:style-name="P234">20,6575</text:p>
          </table:table-cell>
          <table:table-cell table:style-name="Tabla6.A2" office:value-type="string">
            <text:p text:style-name="P234">15,4173</text:p>
          </table:table-cell>
          <table:table-cell table:style-name="Tabla6.A2" office:value-type="string">
            <text:p text:style-name="P234">14,1317</text:p>
          </table:table-cell>
        </table:table-row>
      </table:table>
      <text:p text:style-name="P155"/>
      <text:p text:style-name="P109">(TABLA 2.1).</text:p>
      <text:p text:style-name="P109"/>
      <text:p text:style-name="P154">Presenta</text:p>
      <text:p text:style-name="P109"/>
      <text:p text:style-name="P109">(TABLA 2.2).</text:p>
      <text:p text:style-name="P109"/>
      <text:p text:style-name="P154">Presenta</text:p>
      <text:p text:style-name="P81"/>
      <text:p text:style-name="P81">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81"/>
      <text:list xml:id="list71537477758109" text:continue-list="list677726374" text:style-name="WWNum11">
        <text:list-item>
          <text:p text:style-name="P330"><text:span text:style-name="T52">XP0735/2021/M </text:span><text:span text:style-name="T63">Procedimiento abierto con criterios sujetos a juicio de valor </text:span><text:span text:style-name="T57">“M- Servicio de Análisis y Documentación del Fondo de las Colecciones de Bienes Culturales del Cabildo de Gran Canaria”</text:span><text:span text:style-name="T63">. Importe neto de</text:span><text:span text:style-name="T72"> </text:span><text:span text:style-name="T73">85.076,52</text:span><text:span text:style-name="T170"> </text:span><text:span text:style-name="T118">€</text:span><text:span text:style-name="T63"> </text:span><text:span text:style-name="T67">e IGIC de </text:span><text:span text:style-name="T73">5.955,36</text:span><text:span text:style-name="T170"> </text:span><text:span text:style-name="T118">€</text:span><text:span text:style-name="T67">. </text:span><text:span text:style-name="T65">Tramitación ordinaria. Plazo de ejecución 30 meses</text:span><text:span text:style-name="T51">. </text:span><text:span text:style-name="T36">Museos.</text:span><text:span text:style-name="T51"> </text:span></text:p>
        </text:list-item>
      </text:list>
      <text:p text:style-name="P211"><text:span text:style-name="T90">El</text:span><text:span text:style-name="T99"> Presidente de la Mesa y la Secretaria acuerdan la liberación de claves privadas, para la apertura del sobre presentado electrónicamente por las licitadoras</text:span><text:span text:style-name="T78">, </text:span><text:span text:style-name="T6">visualizándose tras la apertura electrónica lo siguiente: </text:span></text:p>
      <text:p text:style-name="P19"/>
      <text:p text:style-name="P19"/>
      <text:p text:style-name="P19"/>
      <table:table table:name="Tabla7" table:style-name="Tabla7">
        <table:table-column table:style-name="Tabla7.A"/>
        <table:table-column table:style-name="Tabla7.B"/>
        <text:soft-page-break/>
        <table:table-row table:style-name="Tabla7.1">
          <table:table-cell table:style-name="Tabla7.A1" table:number-columns-spanned="2" office:value-type="string">
            <text:p text:style-name="P116">LICITADOR: JOSÉ ALEJANDRO DÍAZ HERNÁNDEZ</text:p>
          </table:table-cell>
          <table:covered-table-cell/>
        </table:table-row>
        <table:table-row table:style-name="Tabla7.2">
          <table:table-cell table:style-name="Tabla7.A1" table:number-columns-spanned="2" office:value-type="string">
            <text:p text:style-name="P116">CRITERIOS DE ADJUDICACIÓN</text:p>
          </table:table-cell>
          <table:covered-table-cell/>
        </table:table-row>
        <table:table-row table:style-name="Tabla7.3">
          <table:table-cell table:style-name="Tabla7.A1" office:value-type="string">
            <text:p text:style-name="P113">PUNTUACIÓN TOTAL CRITERIOS SUJETOS A JUICIO DE VALOR</text:p>
          </table:table-cell>
          <table:table-cell table:style-name="Tabla7.B3" office:value-type="string">
            <text:p text:style-name="P116">48</text:p>
          </table:table-cell>
        </table:table-row>
        <table:table-row table:style-name="Tabla7.4">
          <table:table-cell table:style-name="Tabla7.A4" table:number-columns-spanned="2" office:value-type="string">
            <text:p text:style-name="P116">CRITERIOS DE VALORACIÓN AUTOMÁTICA </text:p>
          </table:table-cell>
          <table:covered-table-cell/>
        </table:table-row>
        <table:table-row table:style-name="Tabla7.5">
          <table:table-cell table:style-name="Tabla7.A1" office:value-type="string">
            <text:p text:style-name="P118">1º) Oferta Económica</text:p>
          </table:table-cell>
          <table:table-cell table:style-name="Tabla7.B5" office:value-type="string">
            <text:p text:style-name="P141">63.240,00 €</text:p>
          </table:table-cell>
        </table:table-row>
        <table:table-row table:style-name="Tabla7.5">
          <table:table-cell table:style-name="Tabla7.A1" office:value-type="string">
            <text:p text:style-name="P118">2º) Nº Total de horas</text:p>
          </table:table-cell>
          <table:table-cell table:style-name="Tabla7.B6" office:value-type="string">
            <text:p text:style-name="P141">520 HORAS</text:p>
          </table:table-cell>
        </table:table-row>
        <table:table-row table:style-name="Tabla7.5">
          <table:table-cell table:style-name="Tabla7.A1" office:value-type="string">
            <text:p text:style-name="P118">3º) Ampliación del plazo de garantía</text:p>
          </table:table-cell>
          <table:table-cell table:style-name="Tabla7.B7" office:value-type="string">
            <text:p text:style-name="P141">10 MESES</text:p>
          </table:table-cell>
        </table:table-row>
        <table:table-row table:style-name="Tabla7.8">
          <table:table-cell table:style-name="Tabla7.A1" office:value-type="string">
            <text:p text:style-name="P118">4º) Cualificación técnica y profesional del personal</text:p>
          </table:table-cell>
          <table:table-cell table:style-name="Tabla7.B8" office:value-type="string">
            <text:p text:style-name="P142">1-MASTER EN GESTIÓN DEL PATRIMONIO ARTÍSTICO Y ARQUITECTÓNICO, MUSEOS Y MERCADO DEL ARTE (Aporta título)</text:p>
          </table:table-cell>
        </table:table-row>
      </table:table>
      <text:p text:style-name="P78"/>
      <text:p text:style-name="P81">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78"/>
      <text:list xml:id="list71537332350267" text:continue-list="list71536140321748" text:style-name="WWNum9">
        <text:list-item>
          <text:p text:style-name="P350"><text:span text:style-name="T52">XP0446/2021/MA </text:span><text:span text:style-name="T63">Procedimiento abierto con criterios sujetos a juicio de valor </text:span><text:span text:style-name="T57">”</text:span><text:span text:style-name="T34">Control de la calidad del agua de abasto de las infraestructuras hídricas dependientes de la Consejería de Gobierno de Medio Ambiente</text:span><text:span text:style-name="T63">” Importe neto de</text:span><text:span text:style-name="T72"> </text:span><text:span text:style-name="T73">1.019.972,80 </text:span><text:span text:style-name="T171"><text:s/></text:span><text:span text:style-name="T118">€</text:span><text:span text:style-name="T63"> </text:span><text:span text:style-name="T67">e IGIC de </text:span><text:span text:style-name="T73">71.398,10</text:span><text:span text:style-name="T171"> </text:span><text:span text:style-name="T118">€</text:span><text:span text:style-name="T67">. </text:span><text:span text:style-name="T65">Tramitación urgente. Plazo de ejecución 24 meses.</text:span><text:span text:style-name="T51"> </text:span><text:span text:style-name="T36">Medio Ambiente.</text:span><text:span text:style-name="T51"> </text:span></text:p>
        </text:list-item>
      </text:list>
      <text:p text:style-name="P81"/>
      <text:p text:style-name="P211"><text:span text:style-name="T90">El</text:span><text:span text:style-name="T99"> Presidente de la Mesa y la Secretaria acuerdan la liberación de claves privadas, para la apertura del sobre presentado electrónicamente por las licitadoras</text:span><text:span text:style-name="T78">, </text:span><text:span text:style-name="T6">visualizándose tras la apertura electrónica lo siguiente:</text:span></text:p>
      <text:p text:style-name="Standard"/>
      <text:p text:style-name="Standard"/>
      <text:p text:style-name="Standard"/>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P113">CRITERIOS DE ADJUDICACIÓN</text:p>
            <text:p text:style-name="P115"/>
          </table:table-cell>
          <table:table-cell table:style-name="Tabla8.A1" table:number-columns-spanned="2" office:value-type="string">
            <text:p text:style-name="P113">LICITADORES</text:p>
          </table:table-cell>
          <table:covered-table-cell/>
        </table:table-row>
        <table:table-row table:style-name="Tabla8.1">
          <table:covered-table-cell table:style-name="Tabla8.A1"/>
          <table:table-cell table:style-name="Tabla8.A1" office:value-type="string">
            <text:p text:style-name="P113">CANARAGUA CONCESIONES, S.A.</text:p>
          </table:table-cell>
          <table:table-cell table:style-name="Tabla8.A1" office:value-type="string">
            <text:p text:style-name="P113">GESTIÓN Y TÉCNICAS DEL AGUA, S.A.</text:p>
          </table:table-cell>
        </table:table-row>
        <table:table-row table:style-name="Tabla8.1">
          <table:table-cell table:style-name="Tabla8.A1" office:value-type="string">
            <text:p text:style-name="P115">PUNTUACIÓN TOTAL CRITERIOS SUJETOS A JUICIO DE VALOR</text:p>
          </table:table-cell>
          <table:table-cell table:style-name="Tabla8.B3" office:value-type="string">
            <text:p text:style-name="P113">37,0</text:p>
          </table:table-cell>
          <table:table-cell table:style-name="Tabla8.C3" office:value-type="string">
            <text:p text:style-name="P113">36,5</text:p>
          </table:table-cell>
        </table:table-row>
        <table:table-row table:style-name="Tabla8.1">
          <table:table-cell table:style-name="Tabla8.A1" table:number-columns-spanned="3" office:value-type="string">
            <text:p text:style-name="P113">CRITERIOS DE VALORACIÓN AUTOMÁTICA</text:p>
          </table:table-cell>
          <table:covered-table-cell/>
          <table:covered-table-cell/>
        </table:table-row>
        <table:table-row table:style-name="Tabla8.5">
          <table:table-cell table:style-name="Tabla8.A1" table:number-rows-spanned="2" office:value-type="string">
            <text:p text:style-name="P113"/>
          </table:table-cell>
          <table:table-cell table:style-name="Tabla8.A1" table:number-columns-spanned="2" office:value-type="string">
            <text:p text:style-name="P111">LICITADORES</text:p>
          </table:table-cell>
          <table:covered-table-cell/>
        </table:table-row>
        <table:table-row table:style-name="Tabla8.6">
          <table:covered-table-cell table:style-name="Tabla8.A1"/>
          <table:table-cell table:style-name="Tabla8.A1" office:value-type="string">
            <text:p text:style-name="P112">CANARAGUA CONCESIONES, S.A.</text:p>
          </table:table-cell>
          <table:table-cell table:style-name="Tabla8.A1" office:value-type="string">
            <text:p text:style-name="P112">GESTIÓN Y TÉCNICAS DEL AGUA, S.A.</text:p>
          </table:table-cell>
        </table:table-row>
        <table:table-row table:style-name="Tabla8.7">
          <table:table-cell table:style-name="Tabla8.A1" office:value-type="string">
            <text:p text:style-name="P114">1º) Oferta económica, sin IGIC</text:p>
          </table:table-cell>
          <table:table-cell table:style-name="Tabla8.B7" office:value-type="string">
            <text:p text:style-name="P140">-</text:p>
          </table:table-cell>
          <table:table-cell table:style-name="Tabla8.B7" office:value-type="string">
            <text:p text:style-name="P140">-</text:p>
          </table:table-cell>
        </table:table-row>
        <table:table-row table:style-name="Tabla8.7">
          <table:table-cell table:style-name="Tabla8.A1" office:value-type="string">
            <text:p text:style-name="P114">Precio Total 1(PT1) NETO: P1+P2</text:p>
          </table:table-cell>
          <table:table-cell table:style-name="Tabla8.B8" office:value-type="string">
            <text:p text:style-name="P137">479.383,12</text:p>
          </table:table-cell>
          <table:table-cell table:style-name="Tabla8.C8" office:value-type="string">
            <text:p text:style-name="P138">368.469,02</text:p>
          </table:table-cell>
        </table:table-row>
        <table:table-row table:style-name="Tabla8.7">
          <table:table-cell table:style-name="Tabla8.A1" office:value-type="string">
            <text:p text:style-name="P114">Precio Total 2 (PT2) NETO: P3+P4</text:p>
          </table:table-cell>
          <table:table-cell table:style-name="Tabla8.B9" office:value-type="string">
            <text:p text:style-name="P137">315.681,87</text:p>
          </table:table-cell>
          <table:table-cell table:style-name="Tabla8.C9" office:value-type="string">
            <text:p text:style-name="P138">212.123,48 (*)</text:p>
          </table:table-cell>
        </table:table-row>
        <table:table-row table:style-name="Tabla8.7">
          <table:table-cell table:style-name="Tabla8.A1" office:value-type="string">
            <text:p text:style-name="P114">2º) Visitas Programadas </text:p>
          </table:table-cell>
          <table:table-cell table:style-name="Tabla8.B10" office:value-type="string">
            <text:p text:style-name="P138">3</text:p>
          </table:table-cell>
          <table:table-cell table:style-name="Tabla8.C10" office:value-type="string">
            <text:p text:style-name="P138">3</text:p>
          </table:table-cell>
        </table:table-row>
        <table:table-row table:style-name="Tabla8.7">
          <table:table-cell table:style-name="Tabla8.A1" office:value-type="string">
            <text:p text:style-name="P114">3º) Tiempo de respuesta para resolución incidencias inferior a 2 horas</text:p>
          </table:table-cell>
          <table:table-cell table:style-name="Tabla8.B11" office:value-type="string">
            <text:p text:style-name="P139">SI</text:p>
          </table:table-cell>
          <table:table-cell table:style-name="Tabla8.C11" office:value-type="string">
            <text:p text:style-name="P138">SI</text:p>
          </table:table-cell>
        </table:table-row>
        <text:soft-page-break/>
        <table:table-row table:style-name="Tabla8.7">
          <table:table-cell table:style-name="Tabla8.A1" office:value-type="string">
            <text:p text:style-name="P114">4º) Tiempo de respuesta de suministro de agua en cisternas inferior a 3 horas</text:p>
          </table:table-cell>
          <table:table-cell table:style-name="Tabla8.B12" office:value-type="string">
            <text:p text:style-name="P138">SI</text:p>
          </table:table-cell>
          <table:table-cell table:style-name="Tabla8.C12" office:value-type="string">
            <text:p text:style-name="P138">SI</text:p>
          </table:table-cell>
        </table:table-row>
        <table:table-row table:style-name="Tabla8.7">
          <table:table-cell table:style-name="Tabla8.A1" office:value-type="string">
            <text:p text:style-name="P114">DESGLOSE DE LA OFERTA ECONÓMICA</text:p>
          </table:table-cell>
          <table:table-cell table:style-name="Tabla8.B13" office:value-type="string">
            <text:p text:style-name="P138">Presenta</text:p>
          </table:table-cell>
          <table:table-cell table:style-name="Tabla8.C13" office:value-type="string">
            <text:p text:style-name="P138">Presenta</text:p>
          </table:table-cell>
        </table:table-row>
      </table:table>
      <text:p text:style-name="P151"/>
      <text:p text:style-name="P204"><text:span text:style-name="T96">(*) Indica la licitadora en su oferta: </text:span><text:span text:style-name="T97">“Nótese: La partida PT2 ofertada en el apartado anterior de nuestra oferta económica, no coincide con la mostrada en el cuadro. Debido a la imposibilidad (según el modelo de proposición) de incluir en el año 2 la partida correspondiente a la ejecución proyecto mejoras. GESTAGUA considera los 120.000€ en su oferta para el año 2, en concordancia con el cuadro de la página 5 “Informe justificativo de necesidad de la contratación”.</text:span></text:p>
      <text:p text:style-name="P78"/>
      <text:p text:style-name="P81">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53"/>
      <text:p text:style-name="P53"/>
      <text:p text:style-name="P288"><text:span text:style-name="T108">5.2. </text:span><text:span text:style-name="T114">SÓLO CON CRITERIOS AUTOMÁTICOS: </text:span></text:p>
      <text:p text:style-name="P53"/>
      <text:p text:style-name="P16">5.2.2 Análisis de subsanación de Documentación General. </text:p>
      <text:p text:style-name="P18"/>
      <text:list xml:id="list71536078459876" text:continue-numbering="true" text:style-name="WWNum9">
        <text:list-item>
          <text:p text:style-name="P347"><text:span text:style-name="T54">XP0789/2021/OP</text:span><text:span text:style-name="T51"> </text:span><text:span text:style-name="T63">Procedimiento abierto único criterio precio: </text:span><text:span text:style-name="T57">“Servicio para la gestión, mantenimiento, actualización y seguimiento de los perfiles institucionales (Facebook y Twitter) del Servicio de Obras Públicas e Infraestructuras del Cabildo de Gran Canaria</text:span><text:span text:style-name="T59">”</text:span><text:span text:style-name="T61">.</text:span><text:span text:style-name="T63"> <text:s/>Importe neto de la licitación 142.308,00</text:span><text:span text:style-name="T95"> </text:span><text:span text:style-name="T119">€</text:span><text:span text:style-name="T64"> e IGIC de </text:span><text:span text:style-name="T63">9.961,56</text:span><text:span text:style-name="T64"> </text:span><text:span text:style-name="T119">€</text:span><text:span text:style-name="T64">.</text:span><text:span text:style-name="T66"> <text:s/>Tramitación ordinaria.</text:span><text:span text:style-name="T64"> Plazo de </text:span><text:span text:style-name="T63">ejecución tres años, a contar desde la suscripción del correspondiente acta de inicio de la prestación. </text:span><text:span text:style-name="T35">Servicio Administrativo de Obras Públicas e Infraestructuras.</text:span></text:p>
        </text:list-item>
      </text:list>
      <text:p text:style-name="P100"/>
      <text:p text:style-name="P200"><text:span text:style-name="T28">En la </text:span><text:span text:style-name="T41">Mesa del pasado 22 de diciembre de 2021</text:span><text:span text:style-name="T28"> se procedió a la apertura del sobre de documentación general, cuyo resultado obra en el acta de la referida sesión, acordándose </text:span><text:span text:style-name="T41">EFECTUAR REQUERIMIENTO</text:span><text:span text:style-name="T28"> de subsanación a la licitadora </text:span><text:span text:style-name="T41">UNA MOSCA EN MI SOPA, S.L. con NIF B64265457</text:span><text:span text:style-name="T28">. </text:span></text:p>
      <text:p text:style-name="P72"/>
      <text:p text:style-name="P200"><text:span text:style-name="T28">La Mesa verifica </text:span><text:span text:style-name="T30">que ha presentado en forma y plazo la documentación requerida</text:span><text:span text:style-name="T28"> y detallada en el acta de dicha reunión, </text:span><text:span text:style-name="T89">por lo que </text:span><text:span text:style-name="T6">se </text:span><text:span text:style-name="T45">DECLARAN ADMITIDAS A TODAS LAS LICITADORAS, no existiendo exclusiones.</text:span></text:p>
      <text:p text:style-name="P257"/>
      <text:p text:style-name="P257"/>
      <text:p text:style-name="P257"/>
      <text:p text:style-name="P257"/>
      <text:p text:style-name="P257"/>
      <text:list xml:id="list3135020773" text:style-name="WWNum32">
        <text:list-item>
          <text:list>
            <text:list-item>
              <text:list>
                <text:list-item>
                  <text:p text:style-name="P327"><text:span text:style-name="T108">Criterios Automáticos </text:span><text:span text:style-name="T115">(*condicionado a la admisión o exclusión definitiva de las empresas que se hayan presentado a la licitación).</text:span></text:p>
                </text:list-item>
              </text:list>
            </text:list-item>
          </text:list>
        </text:list-item>
      </text:list>
      <text:p text:style-name="P51"/>
      <text:list xml:id="list71536763228862" text:continue-list="list71536078459876" text:style-name="WWNum9">
        <text:list-item>
          <text:p text:style-name="P348"><text:span text:style-name="T54">XP0789/2021/OP</text:span><text:span text:style-name="T51"> </text:span><text:span text:style-name="T63">Procedimiento abierto único criterio precio: </text:span><text:span text:style-name="T57">“Servicio para la gestión, mantenimiento, actualización y seguimiento de los perfiles institucionales (Facebook y Twitter) del Servicio de Obras Públicas e Infraestructuras del Cabildo de Gran Canaria</text:span><text:span text:style-name="T59">”</text:span><text:span text:style-name="T61">.</text:span><text:span text:style-name="T63"> <text:s/>Importe neto de la licitación 142.308,00</text:span><text:span text:style-name="T95"> </text:span><text:span text:style-name="T119">€</text:span><text:span text:style-name="T64"> e IGIC de </text:span><text:span text:style-name="T63">9.961,56</text:span><text:span text:style-name="T64"> </text:span><text:span text:style-name="T119">€</text:span><text:span text:style-name="T64">.</text:span></text:p>
          <text:p text:style-name="P348"><text:soft-page-break/><text:span text:style-name="T66">Tramitación ordinaria.</text:span><text:span text:style-name="T64"> Plazo de </text:span><text:span text:style-name="T63">ejecución tres años, a contar desde la suscripción del correspondiente acta de inicio de la prestación. </text:span><text:span text:style-name="T35">Servicio Administrativo de Obras Públicas e Infraestructuras.</text:span></text:p>
        </text:list-item>
      </text:list>
      <text:p text:style-name="P66"/>
      <text:p text:style-name="P203"><text:span text:style-name="T90">El</text:span><text:span text:style-name="T99"> Presidente de la Mesa y la Secretaria, acuerdan la liberación de claves privadas para la apertura de los sobres presentados electrónicamente por los licitadores, </text:span><text:span text:style-name="T90">las cuales permiten <text:s/>la apertura y examen del </text:span><text:span text:style-name="T127">Sobre Nº 2 </text:span><text:span text:style-name="T133">de </text:span><text:span text:style-name="T130">criterios AUTOMÁTICOS</text:span><text:span text:style-name="T131">,</text:span><text:span text:style-name="T87"> observándose lo siguiente:</text:span></text:p>
      <text:p text:style-name="P225"/>
      <table:table table:name="Tabla9" table:style-name="Tabla9">
        <table:table-column table:style-name="Tabla9.A"/>
        <table:table-column table:style-name="Tabla9.B"/>
        <table:table-column table:style-name="Tabla9.C"/>
        <table:table-row table:style-name="Tabla9.1">
          <table:table-cell table:style-name="Tabla9.A1" table:number-rows-spanned="3" table:number-columns-spanned="2" office:value-type="string">
            <text:p text:style-name="P124"/>
            <text:p text:style-name="P124"/>
            <text:p text:style-name="P125"/>
            <text:p text:style-name="P126">LICITADORAS</text:p>
          </table:table-cell>
          <table:covered-table-cell/>
          <table:table-cell table:style-name="Tabla9.A1" office:value-type="string">
            <text:p text:style-name="P31"><text:span text:style-name="T143">CRITERIOS</text:span><text:span text:style-name="T146"> </text:span><text:span text:style-name="T143">AUTOMÁTICOS</text:span></text:p>
          </table:table-cell>
        </table:table-row>
        <table:table-row table:style-name="Tabla9.1">
          <table:covered-table-cell table:style-name="Tabla9.A2"/>
          <table:covered-table-cell/>
          <table:table-cell table:style-name="Tabla9.A1" office:value-type="string">
            <text:p text:style-name="P32"><text:span text:style-name="T143">OFERTA</text:span><text:span text:style-name="T147"> </text:span><text:span text:style-name="T143">ECONÓMICA</text:span></text:p>
          </table:table-cell>
        </table:table-row>
        <table:table-row table:style-name="Tabla9.3">
          <table:covered-table-cell table:style-name="Tabla9.A2"/>
          <table:covered-table-cell/>
          <table:table-cell table:style-name="Tabla9.A1" office:value-type="string">
            <text:p text:style-name="P127">NETO</text:p>
          </table:table-cell>
        </table:table-row>
        <table:table-row table:style-name="Tabla9.4">
          <table:table-cell table:style-name="Tabla9.A4" office:value-type="string">
            <text:p text:style-name="P33"><text:span text:style-name="T142">1.</text:span><text:span text:style-name="T148"> </text:span><text:span text:style-name="T142">IBEROMEDIA </text:span><text:span text:style-name="T150">ACC,</text:span><text:span text:style-name="T151"> </text:span><text:span text:style-name="T142">B90019498</text:span></text:p>
          </table:table-cell>
          <table:table-cell table:style-name="Tabla9.B4" office:value-type="string">
            <text:p text:style-name="P128"/>
          </table:table-cell>
          <table:table-cell table:style-name="Tabla9.C4" office:value-type="string">
            <text:p text:style-name="P146">98.700,00</text:p>
          </table:table-cell>
        </table:table-row>
        <table:table-row table:style-name="Tabla9.5">
          <table:table-cell table:style-name="Tabla9.A1" table:number-columns-spanned="2" office:value-type="string">
            <text:p text:style-name="P34"><text:span text:style-name="T143">2.</text:span><text:span text:style-name="T152"> </text:span><text:span text:style-name="T143">AUTORITAS</text:span><text:span text:style-name="T147"> </text:span><text:span text:style-name="T143">CONSULTING</text:span><text:span text:style-name="T154"> </text:span><text:span text:style-name="T143">S.A.</text:span><text:span text:style-name="T151"> </text:span><text:span text:style-name="T142">(A96873070)</text:span></text:p>
          </table:table-cell>
          <table:covered-table-cell/>
          <table:table-cell table:style-name="Tabla9.C5" office:value-type="string">
            <text:p text:style-name="P146">103.860,00</text:p>
          </table:table-cell>
        </table:table-row>
        <table:table-row table:style-name="Tabla9.6">
          <table:table-cell table:style-name="Tabla9.A1" table:number-columns-spanned="2" office:value-type="string">
            <text:p text:style-name="P35"><text:span text:style-name="T143">3.TALENTO TRANSFORMACIÓN</text:span><text:span text:style-name="T151"> </text:span><text:span text:style-name="T142">DIGITAL,</text:span><text:span text:style-name="T155"> </text:span><text:span text:style-name="T142">S.L.</text:span><text:span text:style-name="T155"> </text:span><text:span text:style-name="T142">(B33947508)</text:span></text:p>
          </table:table-cell>
          <table:covered-table-cell/>
          <table:table-cell table:style-name="Tabla9.C6" office:value-type="string">
            <text:p text:style-name="P146">81.115,56</text:p>
          </table:table-cell>
        </table:table-row>
        <table:table-row table:style-name="Tabla9.7">
          <table:table-cell table:style-name="Tabla9.A4" office:value-type="string">
            <text:p text:style-name="P38"><text:span text:style-name="T143">4. SERINZA SOLUTIONS,</text:span><text:span text:style-name="T151"> </text:span><text:span text:style-name="T142">(B49289119)</text:span></text:p>
          </table:table-cell>
          <table:table-cell table:style-name="Tabla9.B4" office:value-type="string">
            <text:p text:style-name="P129"/>
          </table:table-cell>
          <table:table-cell table:style-name="Tabla9.C7" office:value-type="string">
            <text:p text:style-name="P146">81.000,00</text:p>
          </table:table-cell>
        </table:table-row>
        <table:table-row table:style-name="Tabla9.8">
          <table:table-cell table:style-name="Tabla9.A1" table:number-columns-spanned="2" office:value-type="string">
            <text:p text:style-name="P36"><text:span text:style-name="T144">5. DATASOCIAL,</text:span><text:span text:style-name="T156"> </text:span><text:span text:style-name="T144">S.L</text:span><text:span text:style-name="T158"> </text:span><text:span text:style-name="T144">(B88221833)</text:span></text:p>
          </table:table-cell>
          <table:covered-table-cell/>
          <table:table-cell table:style-name="Tabla9.C8" office:value-type="string">
            <text:p text:style-name="P146">133.812,00</text:p>
          </table:table-cell>
        </table:table-row>
        <table:table-row table:style-name="Tabla9.9">
          <table:table-cell table:style-name="Tabla9.A4" office:value-type="string">
            <text:p text:style-name="P39"><text:span text:style-name="T143">6. SOLGENTIA </text:span><text:span text:style-name="T144">CANARIAS.</text:span><text:span text:style-name="T159"> </text:span><text:span text:style-name="T142">(B76167808)</text:span></text:p>
          </table:table-cell>
          <table:table-cell table:style-name="Tabla9.B4" office:value-type="string">
            <text:p text:style-name="P129"/>
          </table:table-cell>
          <table:table-cell table:style-name="Tabla9.C9" office:value-type="string">
            <text:p text:style-name="P146">103.884,84</text:p>
          </table:table-cell>
        </table:table-row>
        <table:table-row table:style-name="Tabla9.10">
          <table:table-cell table:style-name="Tabla9.A1" table:number-columns-spanned="2" office:value-type="string">
            <text:p text:style-name="P40"><text:span text:style-name="T142">7.UNA</text:span><text:span text:style-name="T160"> </text:span><text:span text:style-name="T142">MOSCA</text:span><text:span text:style-name="T160"> </text:span><text:span text:style-name="T142">EN</text:span><text:span text:style-name="T160"> </text:span><text:span text:style-name="T142">MI</text:span><text:span text:style-name="T160"> </text:span><text:span text:style-name="T142">SOPA,</text:span><text:span text:style-name="T157"> </text:span><text:span text:style-name="T142">S.L.</text:span><text:span text:style-name="T161"> </text:span><text:span text:style-name="T142">(B64265457)</text:span></text:p>
          </table:table-cell>
          <table:covered-table-cell/>
          <table:table-cell table:style-name="Tabla9.C10" office:value-type="string">
            <text:p text:style-name="P146">112.423,00</text:p>
          </table:table-cell>
        </table:table-row>
        <table:table-row table:style-name="Tabla9.11">
          <table:table-cell table:style-name="Tabla9.A4" office:value-type="string">
            <text:p text:style-name="P41"><text:span text:style-name="T142">8. MOM </text:span><text:span text:style-name="T143">SAVE </text:span><text:span text:style-name="T162">OUR SOUL (B</text:span><text:span text:style-name="T142">35979426)</text:span></text:p>
          </table:table-cell>
          <table:table-cell table:style-name="Tabla9.B4" office:value-type="string">
            <text:p text:style-name="P130"/>
          </table:table-cell>
          <table:table-cell table:style-name="Tabla9.C11" office:value-type="string">
            <text:p text:style-name="P146">119.500,00</text:p>
          </table:table-cell>
        </table:table-row>
        <table:table-row table:style-name="Tabla9.12">
          <table:table-cell table:style-name="Tabla9.A1" table:number-columns-spanned="2" office:value-type="string">
            <text:p text:style-name="P42"><text:span text:style-name="T143">9.METRÓPOLIS </text:span><text:span text:style-name="T142">COMUNICACIÓN,</text:span><text:span text:style-name="T161"> </text:span><text:span text:style-name="T142">S.L.</text:span><text:span text:style-name="T149"> </text:span><text:span text:style-name="T142">(B38402756)</text:span></text:p>
          </table:table-cell>
          <table:covered-table-cell/>
          <table:table-cell table:style-name="Tabla9.C12" office:value-type="string">
            <text:p text:style-name="P146">89.850,00</text:p>
          </table:table-cell>
        </table:table-row>
        <table:table-row table:style-name="Tabla9.13">
          <table:table-cell table:style-name="Tabla9.A1" table:number-columns-spanned="2" office:value-type="string">
            <text:p text:style-name="P37"><text:span text:style-name="T144">10.SKYLINE</text:span><text:span text:style-name="T163"> </text:span><text:span text:style-name="T144">FILMS,</text:span><text:span text:style-name="T153"> </text:span><text:span text:style-name="T144">S.L.</text:span><text:span text:style-name="T163"> </text:span><text:span text:style-name="T144">(B76516616)</text:span></text:p>
          </table:table-cell>
          <table:covered-table-cell/>
          <table:table-cell table:style-name="Tabla9.C13" office:value-type="string">
            <text:p text:style-name="P146">96.999,00</text:p>
          </table:table-cell>
        </table:table-row>
      </table:table>
      <text:p text:style-name="P58"/>
      <text:p text:style-name="P203"><text:span text:style-name="T90">A continuación </text:span><text:span text:style-name="T7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224"/>
      <text:p text:style-name="P224">5.2.1 Documentación General.<text:tab/></text:p>
      <text:p text:style-name="P271"/>
      <text:list xml:id="list71536992796852" text:continue-numbering="true" text:style-name="WWNum9">
        <text:list-item>
          <text:p text:style-name="P349"><text:span text:style-name="T51">XP1577/2020/MCI </text:span><text:span text:style-name="T63">Procedimiento abierto varios criterios automáticos: </text:span><text:span text:style-name="T57">“Suministro de equipos informáticos para el Cabildo de Gran Canaria”</text:span><text:span text:style-name="T61">.</text:span><text:span text:style-name="T63"> Compuesto por 2 lotes. <text:s/>Importe neto de la licitación </text:span><text:span text:style-name="T68">526.000,00</text:span><text:span text:style-name="T134"> </text:span><text:span text:style-name="T119">€</text:span><text:span text:style-name="T64"> e </text:span><text:span text:style-name="T38">IGIC</text:span><text:span text:style-name="T64"> de </text:span><text:span text:style-name="T68">36.820,00</text:span><text:span text:style-name="T134"> </text:span><text:span text:style-name="T119">€</text:span><text:span text:style-name="T64"> </text:span><text:span text:style-name="T66">Tramitación ordinaria.</text:span><text:span text:style-name="T64"> Plazo de ejecución 30 días</text:span><text:span text:style-name="T67">. </text:span><text:span text:style-name="T35">Servicio de Microinformática y Comunicaciones.</text:span></text:p>
        </text:list-item>
      </text:list>
      <text:p text:style-name="P275"/>
      <text:p text:style-name="P217"><text:span text:style-name="T28">La Secretaria de la Mesa da cuenta del </text:span><text:span text:style-name="T42">vencimiento el día 27 de diciembre de 2021,</text:span><text:span text:style-name="T28"> de la licitación anteriormente relacionada y de la certificación de fecha </text:span><text:span text:style-name="T42">28 de</text:span></text:p>
      <text:p text:style-name="P218"><text:soft-page-break/><text:span text:style-name="T42">diciembre de 2021</text:span><text:span text:style-name="T28">, emitida por la Jefa de Servicio de Contratación, por Delegación de firma del Titular del Órgano de Apoyo al Consejo de Gobierno Insular (Decreto nº 44, de 26-07-19), comprensiva de las empresas que se han presentado a la misma y que son:</text:span></text:p>
      <text:p text:style-name="P71"/>
      <text:p text:style-name="P71"/>
      <text:p text:style-name="P205"><text:span text:style-name="T60">- Número uno: </text:span><text:span text:style-name="T56">N&amp;N COMPUTERS S.L. (B35738111) – LOTE 2</text:span></text:p>
      <text:p text:style-name="P205"><text:span text:style-name="T60">- Número dos</text:span><text:span text:style-name="T56">: INTEGRA TECNOLOGIA Y COMUNICACIÓN DE CANARIAS (B38659074) – LOTE 2</text:span></text:p>
      <text:p text:style-name="P205"><text:span text:style-name="T60">- Número tres: </text:span><text:span text:style-name="T56">TELEFONICA SOLUCIONES DE INFORMATICA Y COMUNICACIONES DE ESPAÑA, S.A.U., (A78053147)- LOTE 2</text:span></text:p>
      <text:p text:style-name="P205"><text:span text:style-name="T60">- Número cuatro:</text:span><text:span text:style-name="T56"> SIL THEHPSHOP, S.L. (B86206844) – LOTE 1 Y 2</text:span></text:p>
      <text:p text:style-name="P92"/>
      <text:p text:style-name="P92"/>
      <text:p text:style-name="P10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9"/>
      <text:p text:style-name="P203"><text:span text:style-name="T90">A continuación el</text:span><text:span text:style-name="T99"> Presidente de la Mesa y la Secretaria acuerdan la liberación de claves privadas para la apertura de los sobres presentados electrónicamente por los licitadores, </text:span><text:span text:style-name="T90">las cuales permiten la apertura y examen del </text:span><text:span text:style-name="T132">Sobre número 1 documentación general</text:span><text:span text:style-name="T89">, visualizándose tras la apertura electrónica <text:s/></text:span><text:span text:style-name="T88">lo siguiente:</text:span></text:p>
      <text:p text:style-name="P101"/>
      <text:p text:style-name="P101"/>
      <text:p text:style-name="P101"/>
      <text:p text:style-name="P101"/>
      <text:p text:style-name="P101"/>
      <text:p text:style-name="P101"/>
      <text:p text:style-name="P101"/>
      <text:p text:style-name="P101"/>
      <text:p text:style-name="P101"/>
      <text:p text:style-name="P101"/>
      <table:table table:name="Tabla10" table:style-name="Tabla10">
        <table:table-column table:style-name="Tabla10.A"/>
        <table:table-column table:style-name="Tabla10.B" table:number-columns-repeated="2"/>
        <table:table-column table:style-name="Tabla10.D"/>
        <table:table-column table:style-name="Tabla10.E"/>
        <table:table-row table:style-name="Tabla10.1">
          <table:table-cell table:style-name="Tabla10.A1" table:number-rows-spanned="2" office:value-type="string">
            <text:p text:style-name="P289">LICITADOR</text:p>
          </table:table-cell>
          <table:table-cell table:style-name="Tabla10.A1" table:number-columns-spanned="4" office:value-type="string">
            <text:p text:style-name="P290">DOCUMENTACIÓN GENERAL</text:p>
          </table:table-cell>
          <table:covered-table-cell/>
          <table:covered-table-cell/>
          <table:covered-table-cell/>
        </table:table-row>
        <table:table-row table:style-name="Tabla10.2">
          <table:covered-table-cell table:style-name="Tabla10.A1"/>
          <table:table-cell table:style-name="Tabla10.A1" office:value-type="string">
            <text:p text:style-name="P107">DEUC</text:p>
          </table:table-cell>
          <table:table-cell table:style-name="Tabla10.A1" office:value-type="string">
            <text:p text:style-name="P108">Declaración de relación de empresas vinculadas (anexo II PCAP)</text:p>
          </table:table-cell>
          <table:table-cell table:style-name="Tabla10.A1" office:value-type="string">
            <text:p text:style-name="P108">Declaración de confidencialidad</text:p>
          </table:table-cell>
          <table:table-cell table:style-name="Tabla10.A1" office:value-type="string">
            <text:p text:style-name="P108">El oferente es una PYME</text:p>
          </table:table-cell>
        </table:table-row>
        <table:table-row table:style-name="Tabla10.3">
          <table:table-cell table:style-name="Tabla10.A1" office:value-type="string">
            <text:p text:style-name="P63"><text:span text:style-name="T164">1.N&amp;N COMPUTERS S.L. (B35738111) (Lote 2) </text:span><text:span text:style-name="T136">(*)</text:span></text:p>
          </table:table-cell>
          <table:table-cell table:style-name="Tabla10.B3" office:value-type="string">
            <text:p text:style-name="P240">Presenta</text:p>
          </table:table-cell>
          <table:table-cell table:style-name="Tabla10.B3" office:value-type="string">
            <text:p text:style-name="P240">Presenta</text:p>
          </table:table-cell>
          <table:table-cell table:style-name="Tabla10.B3" office:value-type="string">
            <text:p text:style-name="P241">No presenta</text:p>
          </table:table-cell>
          <table:table-cell table:style-name="Tabla10.B3" office:value-type="string">
            <text:p text:style-name="P242">Sí</text:p>
          </table:table-cell>
        </table:table-row>
        <table:table-row table:style-name="Tabla10.4">
          <table:table-cell table:style-name="Tabla10.A1" office:value-type="string">
            <text:p text:style-name="P156">2. INTEGRA TECNOLOGÍA Y COMUNICACION DE CANARIAS</text:p>
            <text:p text:style-name="P157">(B38659074) (Lote 2)</text:p>
          </table:table-cell>
          <table:table-cell table:style-name="Tabla10.B3" office:value-type="string">
            <text:p text:style-name="P240">Presenta</text:p>
          </table:table-cell>
          <table:table-cell table:style-name="Tabla10.B3" office:value-type="string">
            <text:p text:style-name="P240">Presenta</text:p>
          </table:table-cell>
          <table:table-cell table:style-name="Tabla10.B3" office:value-type="string">
            <text:p text:style-name="P241">Presenta</text:p>
          </table:table-cell>
          <table:table-cell table:style-name="Tabla10.B3" office:value-type="string">
            <text:p text:style-name="P242">Sí</text:p>
          </table:table-cell>
        </table:table-row>
        <table:table-row table:style-name="Tabla10.4">
          <table:table-cell table:style-name="Tabla10.A1" office:value-type="string">
            <text:p text:style-name="P152">3. TELEFÓNICA SOLUCIONES DE INFORMÁTICA Y COMUNICACIONES DE ESPAÑA, S.A.U., (A78053147) (Lote <text:soft-page-break/>2)</text:p>
          </table:table-cell>
          <table:table-cell table:style-name="Tabla10.B3" office:value-type="string">
            <text:p text:style-name="P227">Presenta</text:p>
          </table:table-cell>
          <table:table-cell table:style-name="Tabla10.B3" office:value-type="string">
            <text:p text:style-name="P240">Presenta</text:p>
          </table:table-cell>
          <table:table-cell table:style-name="Tabla10.B3" office:value-type="string">
            <text:p text:style-name="P241">Presenta</text:p>
          </table:table-cell>
          <table:table-cell table:style-name="Tabla10.B3" office:value-type="string">
            <text:p text:style-name="P228">No</text:p>
          </table:table-cell>
        </table:table-row>
        <table:table-row table:style-name="Tabla10.4">
          <table:table-cell table:style-name="Tabla10.A1" office:value-type="string">
            <text:p text:style-name="P152">4. SIL THEHPSHOP, S.L. (B86206844) (Lote 1 y 2)</text:p>
          </table:table-cell>
          <table:table-cell table:style-name="Tabla10.B3" office:value-type="string">
            <text:p text:style-name="P227">Presenta</text:p>
          </table:table-cell>
          <table:table-cell table:style-name="Tabla10.B3" office:value-type="string">
            <text:p text:style-name="P240">Presenta</text:p>
          </table:table-cell>
          <table:table-cell table:style-name="Tabla10.B3" office:value-type="string">
            <text:p text:style-name="P241">Presenta</text:p>
          </table:table-cell>
          <table:table-cell table:style-name="Tabla10.B3" office:value-type="string">
            <text:p text:style-name="P228">Sí</text:p>
          </table:table-cell>
        </table:table-row>
      </table:table>
      <text:p text:style-name="P101"/>
      <text:p text:style-name="P213"><text:span text:style-name="T90">(*) Examinada la documentación presentada, se constata que la licitadora N&amp;N COMPUTERS, S.L. ha incluido en el SOBRE NÚMERO 1 DOCUMENTACIÓN GENERAL el Anexo relativo a los criterios automáticos. En este sentido, conviene traer a colación la </text:span><text:span text:style-name="T7">Resolución nº 574/2019, de 23 de mayo de 2019, del Tribunal Administrativo Central de Recursos Contractuales</text:span><text:span text:style-name="T90"> (en especial los fundamentos de las páginas 9 y 10) y en la </text:span><text:span text:style-name="T7">Resolución nº 392/2020, de 12 de marzo, del Tribunal Administrativo Central de Recursos Contractuales</text:span><text:span text:style-name="T90"> de la que se extracta el siguiente contenido:</text:span></text:p>
      <text:p text:style-name="P60"/>
      <text:p text:style-name="P214"><text:span text:style-name="T17">“De esta manera, el incumplimiento de la recurrente ha supuesto únicamente que la Mesa de Contratación haya obtenido una información de manera adelantada, </text:span><text:span text:style-name="T18">sin que dicha información adelantada pueda contaminar una posterior valoración subjetiva de otro criterio de valoración</text:span><text:span text:style-name="T17">, dado que el Órgano de Contratación carece de margen de apreciación de la oferta, tanto técnica como económica, </text:span><text:span text:style-name="T18">al encontrarse acotados los parámetros para su valoración,</text:span><text:span text:style-name="T17"> </text:span><text:span text:style-name="T18">que ha de efectuarse mediante la aplicación de fórmulas.</text:span><text:span text:style-name="T17">”<text:line-break/> </text:span></text:p>
      <text:p text:style-name="P213"><text:span text:style-name="T90">Visto lo anterior, la Mesa de Contratación </text:span><text:span text:style-name="T82">acuerda que la documentación aportada, por las licitadoras está correcta, </text:span><text:span text:style-name="T45">DECLARANDO ADMITIDAS A TODAS LAS LICITADORAS, no existiendo exclusiones.</text:span></text:p>
      <text:p text:style-name="P258"/>
      <text:p text:style-name="P100"/>
      <text:list xml:id="list71537616161828" text:continue-numbering="true" text:style-name="WWNum9">
        <text:list-item>
          <text:p text:style-name="P350"><text:span text:style-name="T51">XP0088/2019/AAGG </text:span><text:span text:style-name="T63">Procedimiento abierto varios criterios automáticos: </text:span><text:span text:style-name="T34">“Servicios de Agencia de Viajes para el Cabildo de Gran Canaria</text:span><text:span text:style-name="T63">.” Importe neto de la licitación </text:span><text:span text:style-name="T68">964.757,28</text:span><text:span text:style-name="T134"> </text:span><text:span text:style-name="T119">€</text:span><text:span text:style-name="T64"> e IGIC de </text:span><text:span text:style-name="T68">67.533,01 </text:span><text:span text:style-name="T119">€</text:span><text:span text:style-name="T64"> </text:span><text:span text:style-name="T66">Tramitación ordinaria.</text:span><text:span text:style-name="T64"> Plazo de ejecución 15 meses</text:span><text:span text:style-name="T67">. </text:span><text:span text:style-name="T35">Servicio de Asuntos Generales.</text:span></text:p>
        </text:list-item>
      </text:list>
      <text:p text:style-name="P95"/>
      <text:p text:style-name="P205"><text:span text:style-name="T28">La Secretaria de la Mesa da cuenta del </text:span><text:span text:style-name="T42">vencimiento el día 03 de enero <text:s/>de 2022,</text:span><text:span text:style-name="T28"> de la licitación anteriormente relacionada y de la certificación de fecha </text:span><text:span text:style-name="T42">04 de enero de 2022</text:span><text:span text:style-name="T28">, emitida por la Jefa de Servicio de Contratación, por Delegación de firma del Titular del Órgano de Apoyo al Consejo de Gobierno Insular (Decreto nº 44, de 26-07-19), comprensiva de las empresas que se han presentado a la misma y que son:</text:span></text:p>
      <text:p text:style-name="P174"/>
      <text:p text:style-name="P205"><text:span text:style-name="T60">- Número uno: </text:span><text:span text:style-name="T56">NAUTALIA VIAJES, S.L. (B86049137)</text:span></text:p>
      <text:p text:style-name="P205"><text:span text:style-name="T60">- Número dos: </text:span><text:span text:style-name="T56">VIAJES EL CORTE INGLES S.A. (A28229813)</text:span></text:p>
      <text:p text:style-name="P205"><text:span text:style-name="T60">- Número tres: </text:span><text:span text:style-name="T56">VIAJES INSULAR, S.A. (A35004670)</text:span></text:p>
      <text:p text:style-name="P85"/>
      <text:p text:style-name="P210"><text:span text:style-name="T61">Que el día 3 de enero de 2022 a las 10:45 horas, registro nº 2022000356, se presentó por sede electrónica por el licitador </text:span><text:span text:style-name="T59">número Cuatro</text:span><text:span text:style-name="T61">, GESTORA DE VIAJES Y NEGOCIOS S.L., CON NIF B14573018 los siguientes archivos:</text:span></text:p>
      <text:p text:style-name="P86"/>
      <text:list xml:id="list4266326224" text:style-name="WWNum21">
        <text:list-item>
          <text:p text:style-name="P309">solicitud_2022000356.pdf</text:p>
          <text:p text:style-name="P309"/>
          <text:p text:style-name="P309"/>
        </text:list-item>
        <text:list-item>
          <text:p text:style-name="P309"><text:soft-page-break/>XP0088-2019_huellaElectronica.pdf</text:p>
        </text:list-item>
        <text:list-item>
          <text:p text:style-name="P309">eSobre2019-0021000004-0.paxe</text:p>
        </text:list-item>
      </text:list>
      <text:p text:style-name="P103"/>
      <text:p text:style-name="P10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7"/>
      <text:p text:style-name="P68">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 que se expone a continuación:</text:p>
      <text:p text:style-name="P68"/>
      <text:p text:style-name="P215"><text:span text:style-name="T61">“</text:span><text:span text:style-name="T59">3.- Presentación electrónica de ofertas</text:span></text:p>
      <text:p text:style-name="P215"><text:span text:style-name="T59"> SI </text:span><text:span text:style-name="T174">☐</text:span><text:span text:style-name="T59"> NO</text:span></text:p>
      <text:p text:style-name="P87">Dirección Plataforma electrónica de presentación de ofertas electrónicas: https://sede.grancanaria.com/licitacion</text:p>
      <text:p text:style-name="P87">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 el Registro del Servicio de Contratación del Cabildo de Gran Canaria, sito en calle Bravo Murillo nº 23, entreplanta, entrada por calle Pérez Galdós, C.P. 35002 Las Palmas de Gran Canaria.</text:p>
      <text:p text:style-name="P87"/>
      <text:p text:style-name="P87">El sobre electrónico generado y firmado, deberá ser entregado en soporte electrónico vía sede electrónica de Cabildo, teniendo en cuenta las limitaciones de tamaño y formatos de archivo de dicha sede. 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text:p>
      <text:p text:style-name="P68"/>
      <text:p text:style-name="P68">Seguidamente se muestra en la pantalla a todos los integrantes de la Mesa de Contratación la respuesta del Servicio, que se plasma en en este Acta, obrando asimismo en el expediente electrónico:</text:p>
      <text:p text:style-name="P88"/>
      <text:p text:style-name="P88"/>
      <text:p text:style-name="P88"/>
      <text:p text:style-name="P88"/>
      <text:p text:style-name="P88"><text:soft-page-break/></text:p>
      <text:p text:style-name="P89">“os confirmo que este licitador opera con unos certificados emitidos por el Prestador de Servicios de Electrónicos de Confianza (PSEC), concretamente de Certificación, llamado UANATACA. En los servidores de Cabildo que dan servicio al Portal de Licitación (a través del que el usuario intentó presentar la documentación) no teníamos bien configurados estos certificados, con lo cual nuestros servidores provocaban un error de negociación de certificados digitales (SSL handshakeerror).</text:p>
      <text:p text:style-name="P89"/>
      <text:p text:style-name="P216"><text:span text:style-name="T58">Conclusión: No imputable a licitador</text:span><text:span text:style-name="T62">.”</text:span></text:p>
      <text:p text:style-name="P268"/>
      <text:p text:style-name="P68">A estos efectos, conviene aclarar que la proposición fue presentada por la vía alternativa (esto es, la Sede Electrónica) por la licitadora GESTORA DE VIAJES Y NEGOCIOS S.L. dentro del plazo de presentación de proposiciones en tanto que tal y como consta en la certificación antes mencionada, se presentó huella y sobre el día 3 de enero de 2022 a las 10.45 horas, venciendo el plazo el mismo día a las 12.00 horas. </text:p>
      <text:p text:style-name="P68"/>
      <text:p text:style-name="P203"><text:span text:style-name="T63">En consecuencia, la Mesa de Contratación</text:span><text:span text:style-name="T52"> ACUERDA, por unanimidad ADMITIR </text:span><text:span text:style-name="T63">la proposición presentada por la licitadora G</text:span><text:span text:style-name="T52">ESTORA DE VIAJES Y NEGOCIOS S.L.</text:span><text:span text:style-name="T63">, CON NIF B14573018 al haberse efectuado dicha presentación dentro del plazo de presentación de proposiciones y por la vía alternativa (esto es, la Sede Electrónica) propuesta en el apartado I.3) del Cuadro de características del PCAP al mediar incidencia técnica no imputable a la misma.</text:span></text:p>
      <text:p text:style-name="P268"/>
      <text:p text:style-name="P203"><text:span text:style-name="T90">A continuación el</text:span><text:span text:style-name="T99"> Presidente de la Mesa y la Secretaria acuerdan la liberación de claves privadas para la apertura de los sobres presentados electrónicamente por los licitadores, </text:span><text:span text:style-name="T90">las cuales permiten la apertura y examen del </text:span><text:span text:style-name="T132">Sobre número 1 documentación general</text:span><text:span text:style-name="T89">, visualizándose tras la apertura electrónica <text:s/></text:span><text:span text:style-name="T88">lo siguiente:</text:span></text:p>
      <text:p text:style-name="P101"/>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rows-spanned="2" office:value-type="string">
            <text:p text:style-name="P289">LICITADOR</text:p>
          </table:table-cell>
          <table:table-cell table:style-name="Tabla11.A1" table:number-columns-spanned="4" office:value-type="string">
            <text:p text:style-name="P290">DOCUMENTACIÓN GENERAL </text:p>
          </table:table-cell>
          <table:covered-table-cell/>
          <table:covered-table-cell/>
          <table:covered-table-cell/>
        </table:table-row>
        <table:table-row table:style-name="Tabla11.2">
          <table:covered-table-cell table:style-name="Tabla11.A1"/>
          <table:table-cell table:style-name="Tabla11.A1" office:value-type="string">
            <text:p text:style-name="P107">DEUC</text:p>
          </table:table-cell>
          <table:table-cell table:style-name="Tabla11.A1" office:value-type="string">
            <text:p text:style-name="P108">Declaración de relación de empresas vinculadas (anexo II PCAP)</text:p>
          </table:table-cell>
          <table:table-cell table:style-name="Tabla11.A1" office:value-type="string">
            <text:p text:style-name="P108">Declaración de confidencialidad</text:p>
          </table:table-cell>
          <table:table-cell table:style-name="Tabla11.A1" office:value-type="string">
            <text:p text:style-name="P108">El oferente es una PYME</text:p>
          </table:table-cell>
        </table:table-row>
        <table:table-row table:style-name="Tabla11.3">
          <table:table-cell table:style-name="Tabla11.A1" office:value-type="string">
            <text:p text:style-name="P106">1. NAUTALIA VIAJES, S.L. (B86049137)</text:p>
          </table:table-cell>
          <table:table-cell table:style-name="Tabla11.B3" office:value-type="string">
            <text:p text:style-name="P235">Presenta</text:p>
          </table:table-cell>
          <table:table-cell table:style-name="Tabla11.B3" office:value-type="string">
            <text:p text:style-name="P239">Presenta</text:p>
          </table:table-cell>
          <table:table-cell table:style-name="Tabla11.B3" office:value-type="string">
            <text:p text:style-name="P238">Presenta</text:p>
          </table:table-cell>
          <table:table-cell table:style-name="Tabla11.B3" office:value-type="string">
            <text:p text:style-name="P237">No</text:p>
          </table:table-cell>
        </table:table-row>
        <table:table-row table:style-name="Tabla11.4">
          <table:table-cell table:style-name="Tabla11.A1" office:value-type="string">
            <text:p text:style-name="P261">2. VIAJES EL CORTE INGLES S.A. (A28229813)</text:p>
          </table:table-cell>
          <table:table-cell table:style-name="Tabla11.B3" office:value-type="string">
            <text:p text:style-name="P227">Presenta</text:p>
          </table:table-cell>
          <table:table-cell table:style-name="Tabla11.B3" office:value-type="string">
            <text:p text:style-name="P239">Presenta</text:p>
          </table:table-cell>
          <table:table-cell table:style-name="Tabla11.B3" office:value-type="string">
            <text:p text:style-name="P238">Presenta</text:p>
          </table:table-cell>
          <table:table-cell table:style-name="Tabla11.B3" office:value-type="string">
            <text:p text:style-name="P228">No</text:p>
          </table:table-cell>
        </table:table-row>
        <table:table-row table:style-name="Tabla11.5">
          <table:table-cell table:style-name="Tabla11.A1" office:value-type="string">
            <text:p text:style-name="P261">3. VIAJES INSULAR, S.A. (A35004670)</text:p>
          </table:table-cell>
          <table:table-cell table:style-name="Tabla11.B3" office:value-type="string">
            <text:p text:style-name="P235">Presenta</text:p>
          </table:table-cell>
          <table:table-cell table:style-name="Tabla11.B3" office:value-type="string">
            <text:p text:style-name="P239">Presenta</text:p>
          </table:table-cell>
          <table:table-cell table:style-name="Tabla11.B3" office:value-type="string">
            <text:p text:style-name="P238">Presenta</text:p>
          </table:table-cell>
          <table:table-cell table:style-name="Tabla11.B3" office:value-type="string">
            <text:p text:style-name="P237">Sí</text:p>
          </table:table-cell>
        </table:table-row>
        <table:table-row table:style-name="Tabla11.5">
          <table:table-cell table:style-name="Tabla11.A1" office:value-type="string">
            <text:p text:style-name="P29"><text:span text:style-name="T145">4. GESTORA DE VIAJES Y NEGOCIOS S.L.,</text:span><text:span text:style-name="T175"> </text:span><text:span text:style-name="T141">(B14573018)</text:span></text:p>
            <text:p text:style-name="P105"/>
          </table:table-cell>
          <table:table-cell table:style-name="Tabla11.B3" office:value-type="string">
            <text:p text:style-name="P239">Presenta</text:p>
          </table:table-cell>
          <table:table-cell table:style-name="Tabla11.B3" office:value-type="string">
            <text:p text:style-name="P239">Presenta</text:p>
          </table:table-cell>
          <table:table-cell table:style-name="Tabla11.B3" office:value-type="string">
            <text:p text:style-name="P238">No presenta</text:p>
          </table:table-cell>
          <table:table-cell table:style-name="Tabla11.B3" office:value-type="string">
            <text:p text:style-name="P237">Sí</text:p>
          </table:table-cell>
        </table:table-row>
      </table:table>
      <text:p text:style-name="P258"/>
      <text:p text:style-name="P213"><text:span text:style-name="T90">Examinada la documentación presentada, la Mesa de Contratación </text:span><text:span text:style-name="T82">acuerda que la documentación aportada, por las licitadoras está correcta, </text:span><text:span text:style-name="T45">DECLARANDO ADMITIDAS A TODAS LAS LICITADORAS, no existiendo exclusiones.</text:span></text:p>
      <text:p text:style-name="P258"/>
      <text:p text:style-name="P100"/>
      <text:list xml:id="list71535832480822" text:continue-list="list71537616161828" text:style-name="WWNum9">
        <text:list-item>
          <text:p text:style-name="P350"><text:soft-page-break/><text:span text:style-name="T51">XP0526/2020/MCI </text:span><text:span text:style-name="T63">Procedimiento abierto varios criterios automáticos: </text:span><text:span text:style-name="T57">“Suministro, instalación, configuración y puesta en marcha de diversa electrónica de red para el Cabildo de Gran Canaria, compuesto por dos lotes”</text:span><text:span text:style-name="T61">.</text:span><text:span text:style-name="T63"> Importe neto de la licitación </text:span><text:span text:style-name="T68">314.525,00</text:span><text:span text:style-name="T134"> </text:span><text:span text:style-name="T119">€</text:span><text:span text:style-name="T64"> e IGIC de </text:span><text:span text:style-name="T68">22.016,75</text:span><text:span text:style-name="T134"> </text:span><text:span text:style-name="T119">€</text:span><text:span text:style-name="T64">. </text:span><text:span text:style-name="T66">Tramitación ordinaria.</text:span><text:span text:style-name="T64"> Plazo de ejecución 30 días</text:span><text:span text:style-name="T67">. </text:span><text:span text:style-name="T35">Servicio de Microinformática y Comunicaciones.</text:span><text:span text:style-name="T51"> </text:span></text:p>
        </text:list-item>
      </text:list>
      <text:p text:style-name="P275"/>
      <text:p text:style-name="P205"><text:span text:style-name="T28">La Secretaria de la Mesa da cuenta del </text:span><text:span text:style-name="T42">vencimiento el día 11 de enero de 2022,</text:span><text:span text:style-name="T28"> de la licitación anteriormente relacionada y de la certificación de fecha </text:span><text:span text:style-name="T42">13 de enero de 2022</text:span><text:span text:style-name="T28">, emitida por la Jefa de Servicio de Contratación, por Delegación de firma del Titular del Órgano de Apoyo al Consejo de Gobierno Insular (Decreto nº 44, de 26-07-19), comprensiva de las empresas que se han presentado a la misma y que son:</text:span><text:span text:style-name="T22"> </text:span></text:p>
      <text:p text:style-name="P174"/>
      <text:p text:style-name="P214"><text:span text:style-name="T60">- Número uno: </text:span><text:span text:style-name="T56">FUJITSU TECHNOLOGY SOLUTIONS, S.A (A28472819) – LOTES 1 y 2</text:span></text:p>
      <text:p text:style-name="P214"><text:span text:style-name="T60">- Número dos: </text:span><text:span text:style-name="T56">TELEFÓNICA SOLUCIONES DE INFORMÁTICA Y COMUNICACIONES DE ESPAÑA, S.A.U (A78053147) – LOTE 2</text:span></text:p>
      <text:p text:style-name="P214"><text:span text:style-name="T60">- Número tres: </text:span><text:span text:style-name="T56">VELORCIOS, S.L. (B35736321) - LOTE 2</text:span></text:p>
      <text:p text:style-name="P214"><text:span text:style-name="T60">- Número cuatro: </text:span><text:span text:style-name="T56">REDES SYSTEM CONSULTING &amp; SOLUTIONS, S.L. (B35595578) - LOTE 2</text:span></text:p>
      <text:p text:style-name="P92"/>
      <text:p text:style-name="P10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9"/>
      <text:p text:style-name="P203"><text:span text:style-name="T90">A continuación el</text:span><text:span text:style-name="T99"> Presidente de la Mesa y la Secretaria acuerdan la liberación de claves privadas para la apertura de los sobres presentados electrónicamente por los licitadores, </text:span><text:span text:style-name="T90">las cuales permiten la apertura y examen del </text:span><text:span text:style-name="T132">Sobre número 1 documentación general</text:span><text:span text:style-name="T89">, visualizándose tras la apertura electrónica <text:s/></text:span><text:span text:style-name="T88">lo siguiente: </text:span></text:p>
      <text:p text:style-name="P101"/>
      <table:table table:name="Tabla12" table:style-name="Tabla12">
        <table:table-column table:style-name="Tabla12.A"/>
        <table:table-column table:style-name="Tabla12.B"/>
        <table:table-column table:style-name="Tabla12.C"/>
        <table:table-column table:style-name="Tabla12.B"/>
        <table:table-column table:style-name="Tabla12.E"/>
        <table:table-row table:style-name="Tabla12.1">
          <table:table-cell table:style-name="Tabla12.A1" table:number-rows-spanned="2" office:value-type="string">
            <text:p text:style-name="P289">LICITADOR</text:p>
          </table:table-cell>
          <table:table-cell table:style-name="Tabla12.A1" table:number-columns-spanned="4" office:value-type="string">
            <text:p text:style-name="P290">DOCUMENTACIÓN GENERAL</text:p>
            <text:p text:style-name="P290"/>
          </table:table-cell>
          <table:covered-table-cell/>
          <table:covered-table-cell/>
          <table:covered-table-cell/>
        </table:table-row>
        <table:table-row table:style-name="Tabla12.2">
          <table:covered-table-cell table:style-name="Tabla12.A1"/>
          <table:table-cell table:style-name="Tabla12.A1" office:value-type="string">
            <text:p text:style-name="P107">DEUC</text:p>
          </table:table-cell>
          <table:table-cell table:style-name="Tabla12.A1" office:value-type="string">
            <text:p text:style-name="P108">Declaración de relación de empresas vinculadas (anexo II PCAP)</text:p>
          </table:table-cell>
          <table:table-cell table:style-name="Tabla12.A1" office:value-type="string">
            <text:p text:style-name="P108">Declaración de confidencialidad</text:p>
          </table:table-cell>
          <table:table-cell table:style-name="Tabla12.A1" office:value-type="string">
            <text:p text:style-name="P108">El oferente es una PYME</text:p>
          </table:table-cell>
        </table:table-row>
        <table:table-row table:style-name="Tabla12.3">
          <table:table-cell table:style-name="Tabla12.A1" office:value-type="string">
            <text:p text:style-name="P148">1. FUJITSU TECHNOLOGY SOLUTIONS, S.A. (A28472819) (LOTES 1 Y 2)</text:p>
          </table:table-cell>
          <table:table-cell table:style-name="Tabla12.B3" office:value-type="string">
            <text:p text:style-name="P239">Presenta</text:p>
          </table:table-cell>
          <table:table-cell table:style-name="Tabla12.B3" office:value-type="string">
            <text:p text:style-name="P239">Presenta</text:p>
          </table:table-cell>
          <table:table-cell table:style-name="Tabla12.B3" office:value-type="string">
            <text:p text:style-name="P238">Presenta</text:p>
          </table:table-cell>
          <table:table-cell table:style-name="Tabla12.B3" office:value-type="string">
            <text:p text:style-name="P153">No</text:p>
          </table:table-cell>
        </table:table-row>
        <table:table-row table:style-name="Tabla12.3">
          <table:table-cell table:style-name="Tabla12.A1" office:value-type="string">
            <text:p text:style-name="P147">2. TELEFÓNICA SOLUCIONES DE INFORMÁTICA Y COMUNICACIONES DE ESPAÑA, S.A.U (A78053147) (LOTE 2)</text:p>
          </table:table-cell>
          <table:table-cell table:style-name="Tabla12.B3" office:value-type="string">
            <text:p text:style-name="P239">Presenta</text:p>
          </table:table-cell>
          <table:table-cell table:style-name="Tabla12.B3" office:value-type="string">
            <text:p text:style-name="P239">Presenta</text:p>
          </table:table-cell>
          <table:table-cell table:style-name="Tabla12.B3" office:value-type="string">
            <text:p text:style-name="P238">Presenta</text:p>
          </table:table-cell>
          <table:table-cell table:style-name="Tabla12.B3" office:value-type="string">
            <text:p text:style-name="P153">No</text:p>
          </table:table-cell>
        </table:table-row>
        <table:table-row table:style-name="Tabla12.3">
          <table:table-cell table:style-name="Tabla12.A1" office:value-type="string">
            <text:p text:style-name="P147">3. VELORCIOS, S.L. (B35736321) (LOTE 2)</text:p>
          </table:table-cell>
          <table:table-cell table:style-name="Tabla12.B3" office:value-type="string">
            <text:p text:style-name="P239">Presenta</text:p>
          </table:table-cell>
          <table:table-cell table:style-name="Tabla12.B3" office:value-type="string">
            <text:p text:style-name="P239">Presenta</text:p>
          </table:table-cell>
          <table:table-cell table:style-name="Tabla12.B3" office:value-type="string">
            <text:p text:style-name="P238">Presenta</text:p>
          </table:table-cell>
          <table:table-cell table:style-name="Tabla12.B3" office:value-type="string">
            <text:p text:style-name="P153">Sí</text:p>
          </table:table-cell>
        </table:table-row>
        <table:table-row table:style-name="Tabla12.3">
          <table:table-cell table:style-name="Tabla12.A1" office:value-type="string">
            <text:p text:style-name="P147">4. REDES SYSTEM CONSULTING &amp; SOLUTIONS, S.L. (B35595578) (LOTE 2)</text:p>
          </table:table-cell>
          <table:table-cell table:style-name="Tabla12.B3" office:value-type="string">
            <text:p text:style-name="P239">Presenta</text:p>
          </table:table-cell>
          <table:table-cell table:style-name="Tabla12.B3" office:value-type="string">
            <text:p text:style-name="P239">Presenta</text:p>
          </table:table-cell>
          <table:table-cell table:style-name="Tabla12.B3" office:value-type="string">
            <text:p text:style-name="P238">Presenta</text:p>
          </table:table-cell>
          <table:table-cell table:style-name="Tabla12.B3" office:value-type="string">
            <text:p text:style-name="P153">Sí</text:p>
          </table:table-cell>
        </table:table-row>
      </table:table>
      <text:p text:style-name="P258"/>
      <text:p text:style-name="P213"><text:soft-page-break/><text:span text:style-name="T90">Examinada la documentación presentada, la Mesa de Contratación </text:span><text:span text:style-name="T82">acuerda que la documentación aportada, por las licitadoras está correcta, </text:span><text:span text:style-name="T45">DECLARANDO ADMITIDAS A TODAS LAS LICITADORAS, no existiendo exclusiones.</text:span></text:p>
      <text:p text:style-name="P273"/>
      <text:p text:style-name="P100"/>
      <text:list xml:id="list71537218725043" text:continue-list="list4233416720" text:style-name="WWNum34">
        <text:list-item>
          <text:list>
            <text:list-item>
              <text:list>
                <text:list-item>
                  <text:p text:style-name="P328"><text:span text:style-name="T108">Criterios Automáticos </text:span><text:span text:style-name="T115">(*condicionado a la admisión o exclusión definitiva de las empresas que se hayan presentado a la licitación).</text:span></text:p>
                </text:list-item>
              </text:list>
            </text:list-item>
          </text:list>
        </text:list-item>
      </text:list>
      <text:p text:style-name="P226"/>
      <text:list xml:id="list71537055626900" text:continue-list="list71535832480822" text:style-name="WWNum9">
        <text:list-item>
          <text:p text:style-name="P349"><text:span text:style-name="T51">XP1577/2020/MCI </text:span><text:span text:style-name="T63">Procedimiento abierto varios criterios automáticos: </text:span><text:span text:style-name="T57">“Suministro de equipos informáticos para el Cabildo de Gran Canaria”</text:span><text:span text:style-name="T61">.</text:span><text:span text:style-name="T63"> Compuesto por 2 lotes. <text:s/>Importe neto de la licitación </text:span><text:span text:style-name="T68">526.000,00</text:span><text:span text:style-name="T134"> </text:span><text:span text:style-name="T119">€</text:span><text:span text:style-name="T64"> e IGIC de </text:span><text:span text:style-name="T68">36.820,00</text:span><text:span text:style-name="T134"> </text:span><text:span text:style-name="T119">€</text:span><text:span text:style-name="T64"> </text:span><text:span text:style-name="T66">Tramitación ordinaria.</text:span><text:span text:style-name="T64"> Plazo de ejecución 30 días</text:span><text:span text:style-name="T67">. </text:span><text:span text:style-name="T35">Servicio de Microinformática y Comunicaciones.</text:span></text:p>
        </text:list-item>
      </text:list>
      <text:p text:style-name="P96"/>
      <text:p text:style-name="P203"><text:span text:style-name="T90">El</text:span><text:span text:style-name="T99"> Presidente de la Mesa y la Secretaria, acuerdan la liberación de claves privadas para la apertura de los sobres presentados electrónicamente por los licitadores, </text:span><text:span text:style-name="T90">las cuales permiten <text:s/>la apertura y examen del </text:span><text:span text:style-name="T127">Sobre Nº 2 </text:span><text:span text:style-name="T133">de </text:span><text:span text:style-name="T130">criterios AUTOMÁTICOS</text:span><text:span text:style-name="T131">,</text:span><text:span text:style-name="T87"> observándose lo siguiente:</text:span></text:p>
      <text:p text:style-name="P52"/>
      <text:p text:style-name="P52"/>
      <text:p text:style-name="P52"/>
      <text:p text:style-name="P52"/>
      <text:p text:style-name="P52"/>
      <text:list xml:id="list71536428742087" text:continue-list="list71536047375202" text:style-name="WWNum7">
        <text:list-item>
          <text:p text:style-name="P315">LOTE 1: ORDENADORES PERSONALES Y MONITORES </text:p>
        </text:list-item>
      </text:list>
      <text:p text:style-name="P167"/>
      <table:table table:name="Tabla13" table:style-name="Tabla13">
        <table:table-column table:style-name="Tabla13.A"/>
        <table:table-column table:style-name="Tabla13.B"/>
        <table:table-row table:style-name="Tabla13.1">
          <table:table-cell table:style-name="Tabla13.A1" office:value-type="string">
            <text:p text:style-name="P243">CRITERIOS DE VALORACIÓN AUTOMÁTICA</text:p>
          </table:table-cell>
          <table:table-cell table:style-name="Tabla13.A1" office:value-type="string">
            <text:p text:style-name="P243">SIL THEHPSHOP</text:p>
          </table:table-cell>
        </table:table-row>
        <table:table-row table:style-name="Tabla13.2">
          <table:table-cell table:style-name="Tabla13.A1" office:value-type="string">
            <text:p text:style-name="P247">CRITERIO OBJETIVO “A”</text:p>
            <text:p text:style-name="P259"><text:span text:style-name="T122">MAYOR NÚMERO DE EQUIPOS OFERTADOS” (EN</text:span><text:span text:style-name="T124">UNIDADES):</text:span></text:p>
          </table:table-cell>
          <table:table-cell table:style-name="Tabla13.B2" office:value-type="string">
            <text:p text:style-name="P296">254</text:p>
          </table:table-cell>
        </table:table-row>
        <table:table-row table:style-name="Tabla13.3">
          <table:table-cell table:style-name="Tabla13.A1" office:value-type="string">
            <text:p text:style-name="P247">CRITERIO OBJETIVO “B”</text:p>
            <text:p text:style-name="P249">PERIODO DE GARANTÍA TÉCNICA DEL FABRICANTE</text:p>
            <text:p text:style-name="P250">OFERTADO” (EN MESES COMPLETOS) (MESES)</text:p>
          </table:table-cell>
          <table:table-cell table:style-name="Tabla13.B2" office:value-type="string">
            <text:p text:style-name="P297">96 MESES</text:p>
          </table:table-cell>
        </table:table-row>
        <table:table-row table:style-name="Tabla13.4">
          <table:table-cell table:style-name="Tabla13.A1" office:value-type="string">
            <text:p text:style-name="P247">CRITERIO OBJETIVO “C”</text:p>
            <text:p text:style-name="P259"><text:span text:style-name="T122">PERIO</text:span><text:span text:style-name="T124">DO DE SOPORTE TÉCNICO DE LA EMPRESA</text:span></text:p>
            <text:p text:style-name="P249">ADJUDICATARIA OFERTADO” (MESES)</text:p>
          </table:table-cell>
          <table:table-cell table:style-name="Tabla13.B2" office:value-type="string">
            <text:p text:style-name="P298">96 MESES</text:p>
          </table:table-cell>
        </table:table-row>
        <table:table-row table:style-name="Tabla13.5">
          <table:table-cell table:style-name="Tabla13.A1" office:value-type="string">
            <text:p text:style-name="P247">CRITERIO OBJETIVO “D”:</text:p>
            <text:p text:style-name="P249">UNIDAD DVD INTEGRADA (DISPONE SI/NO)</text:p>
          </table:table-cell>
          <table:table-cell table:style-name="Tabla13.B2" office:value-type="string">
            <text:p text:style-name="P298">NO</text:p>
          </table:table-cell>
        </table:table-row>
        <table:table-row table:style-name="Tabla13.6">
          <table:table-cell table:style-name="Tabla13.A1" office:value-type="string">
            <text:p text:style-name="P247">CRITERIO OBJETIVO “E”</text:p>
            <text:p text:style-name="P259"><text:span text:style-name="T122">UNID</text:span><text:span text:style-name="T124">AD DE ALMACENAMIENTO DE ESTADO SÓLIDO M.2</text:span></text:p>
            <text:p text:style-name="P249">(CLASE 40) PCIE NVME DE 1TB” (DISPONE SI/NO)</text:p>
          </table:table-cell>
          <table:table-cell table:style-name="Tabla13.B2" office:value-type="string">
            <text:p text:style-name="P298">NO</text:p>
          </table:table-cell>
        </table:table-row>
        <table:table-row table:style-name="Tabla13.7">
          <table:table-cell table:style-name="Tabla13.A1" office:value-type="string">
            <text:p text:style-name="P251">APORTA CARACTERÍSTICAS DEL ORDENADOR OFERTADO (SI/NO)</text:p>
          </table:table-cell>
          <table:table-cell table:style-name="Tabla13.B2" office:value-type="string">
            <text:p text:style-name="P298">SI</text:p>
          </table:table-cell>
        </table:table-row>
        <table:table-row table:style-name="Tabla13.8">
          <table:table-cell table:style-name="Tabla13.A1" office:value-type="string">
            <text:p text:style-name="P251">APORTA CARACTERÍSTICAS DEL MONITOR OFERTADO (SI/NO)</text:p>
          </table:table-cell>
          <table:table-cell table:style-name="Tabla13.B2" office:value-type="string">
            <text:p text:style-name="P298">SI</text:p>
          </table:table-cell>
        </table:table-row>
      </table:table>
      <text:p text:style-name="P61"/>
      <text:list xml:id="list71535597150617" text:continue-numbering="true" text:style-name="WWNum7">
        <text:list-item>
          <text:p text:style-name="P326"><text:span text:style-name="T22">LOTE 2: ORDENADORES PORT</text:span><text:span text:style-name="T102">Á</text:span><text:span text:style-name="T22">TILES </text:span></text:p>
        </text:list-item>
      </text:list>
      <text:p text:style-name="P262"/>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5" office:value-type="string">
            <text:p text:style-name="P243">CRITERIOS DE VALORACIÓN AUTOMÁTICA</text:p>
          </table:table-cell>
          <table:covered-table-cell/>
          <table:covered-table-cell/>
          <table:covered-table-cell/>
          <table:covered-table-cell/>
        </table:table-row>
        <table:table-row table:style-name="Tabla14.2">
          <table:table-cell table:style-name="Tabla14.A1" table:number-rows-spanned="2" office:value-type="string">
            <text:p text:style-name="P247">CRITERIO OBJETIVO “A”</text:p>
          </table:table-cell>
          <table:table-cell table:style-name="Tabla14.A1" table:number-columns-spanned="4" office:value-type="string">
            <text:p text:style-name="P244">LICITADORES</text:p>
          </table:table-cell>
          <table:covered-table-cell/>
          <table:covered-table-cell/>
          <table:covered-table-cell/>
        </table:table-row>
        <table:table-row table:style-name="Tabla14.3">
          <table:covered-table-cell table:style-name="Tabla14.A1"/>
          <table:table-cell table:style-name="Tabla14.A1" office:value-type="string">
            <text:p text:style-name="P252">N&amp;N COMPUTERS </text:p>
          </table:table-cell>
          <table:table-cell table:style-name="Tabla14.A1" office:value-type="string">
            <text:p text:style-name="P252">INTEGRA</text:p>
          </table:table-cell>
          <table:table-cell table:style-name="Tabla14.A1" office:value-type="string">
            <text:p text:style-name="P252">TELEFÓNICA </text:p>
          </table:table-cell>
          <table:table-cell table:style-name="Tabla14.A1" office:value-type="string">
            <text:p text:style-name="P252">SIL THEHPSHOP</text:p>
          </table:table-cell>
        </table:table-row>
        <text:soft-page-break/>
        <table:table-row table:style-name="Tabla14.1">
          <table:table-cell table:style-name="Tabla14.A1" office:value-type="string">
            <text:p text:style-name="P259"><text:span text:style-name="T122">MAYOR NÚMERO DE EQUIPOS OFERTADOS” (EN </text:span><text:span text:style-name="T124">UNIDADES):</text:span></text:p>
          </table:table-cell>
          <table:table-cell table:style-name="Tabla14.B4" office:value-type="string">
            <text:p text:style-name="P255">195</text:p>
          </table:table-cell>
          <table:table-cell table:style-name="Tabla14.B4" office:value-type="string">
            <text:p text:style-name="P255">110</text:p>
          </table:table-cell>
          <table:table-cell table:style-name="Tabla14.B4" office:value-type="string">
            <text:p text:style-name="P255">107</text:p>
          </table:table-cell>
          <table:table-cell table:style-name="Tabla14.B4" office:value-type="string">
            <text:p text:style-name="P255">118</text:p>
          </table:table-cell>
        </table:table-row>
        <table:table-row table:style-name="Tabla14.1">
          <table:table-cell table:style-name="Tabla14.A1" table:number-rows-spanned="2" office:value-type="string">
            <text:p text:style-name="P247">CRITERIO OBJETIVO “B”</text:p>
          </table:table-cell>
          <table:table-cell table:style-name="Tabla14.A1" table:number-columns-spanned="4" office:value-type="string">
            <text:p text:style-name="P245">LICITADORES</text:p>
          </table:table-cell>
          <table:covered-table-cell/>
          <table:covered-table-cell/>
          <table:covered-table-cell/>
        </table:table-row>
        <table:table-row table:style-name="Tabla14.1">
          <table:covered-table-cell table:style-name="Tabla14.A1"/>
          <table:table-cell table:style-name="Tabla14.A1" office:value-type="string">
            <text:p text:style-name="P252">N&amp;N COMPUTERS </text:p>
          </table:table-cell>
          <table:table-cell table:style-name="Tabla14.A1" office:value-type="string">
            <text:p text:style-name="P252">INTEGRA</text:p>
          </table:table-cell>
          <table:table-cell table:style-name="Tabla14.A1" office:value-type="string">
            <text:p text:style-name="P252">TELEFÓNICA </text:p>
          </table:table-cell>
          <table:table-cell table:style-name="Tabla14.A1" office:value-type="string">
            <text:p text:style-name="P252">SIL THEHPSHOP</text:p>
          </table:table-cell>
        </table:table-row>
        <table:table-row table:style-name="Tabla14.1">
          <table:table-cell table:style-name="Tabla14.A1" office:value-type="string">
            <text:p text:style-name="P249">“PERIODO DE GARANTÍA TÉCNICA DEL FABRICANTE OFERTADO” (MESES):</text:p>
          </table:table-cell>
          <table:table-cell table:style-name="Tabla14.B4" office:value-type="string">
            <text:p text:style-name="P255">65</text:p>
          </table:table-cell>
          <table:table-cell table:style-name="Tabla14.B4" office:value-type="string">
            <text:p text:style-name="P255">60</text:p>
          </table:table-cell>
          <table:table-cell table:style-name="Tabla14.B4" office:value-type="string">
            <text:p text:style-name="P255">60</text:p>
          </table:table-cell>
          <table:table-cell table:style-name="Tabla14.B4" office:value-type="string">
            <text:p text:style-name="P255">96</text:p>
          </table:table-cell>
        </table:table-row>
        <table:table-row table:style-name="Tabla14.8">
          <table:table-cell table:style-name="Tabla14.A1" table:number-rows-spanned="2" office:value-type="string">
            <text:p text:style-name="P277"/>
            <text:p text:style-name="P248">CRITERIO OBJETIVO “C”</text:p>
          </table:table-cell>
          <table:table-cell table:style-name="Tabla14.A1" table:number-columns-spanned="4" office:value-type="string">
            <text:p text:style-name="P243">LICITADORES</text:p>
          </table:table-cell>
          <table:covered-table-cell/>
          <table:covered-table-cell/>
          <table:covered-table-cell/>
        </table:table-row>
        <table:table-row table:style-name="Tabla14.8">
          <table:covered-table-cell table:style-name="Tabla14.A1"/>
          <table:table-cell table:style-name="Tabla14.A1" office:value-type="string">
            <text:p text:style-name="P252">N&amp;N COMPUTERS </text:p>
          </table:table-cell>
          <table:table-cell table:style-name="Tabla14.A1" office:value-type="string">
            <text:p text:style-name="P252">INTEGRA</text:p>
          </table:table-cell>
          <table:table-cell table:style-name="Tabla14.A1" office:value-type="string">
            <text:p text:style-name="P252">TELEFÓNICA </text:p>
          </table:table-cell>
          <table:table-cell table:style-name="Tabla14.A1" office:value-type="string">
            <text:p text:style-name="P252">SIL THEHPSHOP</text:p>
          </table:table-cell>
        </table:table-row>
        <table:table-row table:style-name="Tabla14.8">
          <table:table-cell table:style-name="Tabla14.A1" office:value-type="string">
            <text:p text:style-name="P260"><text:span text:style-name="T123">“PERIO</text:span><text:span text:style-name="T125">DO DE SOPORTE TÉCNICO DE LA EMPRESA </text:span><text:span text:style-name="T123">ADJUDICATARIA OFERTADO” (MESES)</text:span></text:p>
          </table:table-cell>
          <table:table-cell table:style-name="Tabla14.B4" office:value-type="string">
            <text:p text:style-name="P255">65</text:p>
          </table:table-cell>
          <table:table-cell table:style-name="Tabla14.B4" office:value-type="string">
            <text:p text:style-name="P255">60</text:p>
          </table:table-cell>
          <table:table-cell table:style-name="Tabla14.B4" office:value-type="string">
            <text:p text:style-name="P255">96</text:p>
          </table:table-cell>
          <table:table-cell table:style-name="Tabla14.B4" office:value-type="string">
            <text:p text:style-name="P255">96</text:p>
          </table:table-cell>
        </table:table-row>
        <table:table-row table:style-name="Tabla14.1">
          <table:table-cell table:style-name="Tabla14.A1" table:number-rows-spanned="2" office:value-type="string">
            <text:p text:style-name="P277"/>
            <text:p text:style-name="P247">CRITERIO OBJETIVO “D”:</text:p>
          </table:table-cell>
          <table:table-cell table:style-name="Tabla14.A1" table:number-columns-spanned="4" office:value-type="string">
            <text:p text:style-name="P243">LICITADORES</text:p>
          </table:table-cell>
          <table:covered-table-cell/>
          <table:covered-table-cell/>
          <table:covered-table-cell/>
        </table:table-row>
        <table:table-row table:style-name="Tabla14.1">
          <table:covered-table-cell table:style-name="Tabla14.A1"/>
          <table:table-cell table:style-name="Tabla14.A1" office:value-type="string">
            <text:p text:style-name="P252">N&amp;N COMPUTERS </text:p>
          </table:table-cell>
          <table:table-cell table:style-name="Tabla14.A1" office:value-type="string">
            <text:p text:style-name="P252">INTEGRA</text:p>
          </table:table-cell>
          <table:table-cell table:style-name="Tabla14.A1" office:value-type="string">
            <text:p text:style-name="P252">TELEFÓNICA </text:p>
          </table:table-cell>
          <table:table-cell table:style-name="Tabla14.A1" office:value-type="string">
            <text:p text:style-name="P252">SIL THEHPSHOP</text:p>
          </table:table-cell>
        </table:table-row>
        <table:table-row table:style-name="Tabla14.1">
          <table:table-cell table:style-name="Tabla14.A1" office:value-type="string">
            <text:p text:style-name="P249">“TARJETA DE RED ETHERNET 10/100/1000 Mbps” (SI/NO)</text:p>
          </table:table-cell>
          <table:table-cell table:style-name="Tabla14.B4" office:value-type="string">
            <text:p text:style-name="P255">SI</text:p>
          </table:table-cell>
          <table:table-cell table:style-name="Tabla14.B4" office:value-type="string">
            <text:p text:style-name="P255">SI</text:p>
          </table:table-cell>
          <table:table-cell table:style-name="Tabla14.B4" office:value-type="string">
            <text:p text:style-name="P255">SI</text:p>
          </table:table-cell>
          <table:table-cell table:style-name="Tabla14.B4" office:value-type="string">
            <text:p text:style-name="P255">SI</text:p>
          </table:table-cell>
        </table:table-row>
        <table:table-row table:style-name="Tabla14.14">
          <table:table-cell table:style-name="Tabla14.A1" table:number-rows-spanned="2" office:value-type="string">
            <text:p text:style-name="P278"/>
            <text:p text:style-name="P253">CARACTERÍSTICAS DEL ORDENADOR PORTÁTIL OFERTADO</text:p>
          </table:table-cell>
          <table:table-cell table:style-name="Tabla14.A1" table:number-columns-spanned="4" office:value-type="string">
            <text:p text:style-name="P243">LICITADORES</text:p>
          </table:table-cell>
          <table:covered-table-cell/>
          <table:covered-table-cell/>
          <table:covered-table-cell/>
        </table:table-row>
        <table:table-row table:style-name="Tabla14.15">
          <table:covered-table-cell table:style-name="Tabla14.A1"/>
          <table:table-cell table:style-name="Tabla14.A1" office:value-type="string">
            <text:p text:style-name="P252">N&amp;N COMPUTERS </text:p>
          </table:table-cell>
          <table:table-cell table:style-name="Tabla14.A1" office:value-type="string">
            <text:p text:style-name="P252">INTEGRA</text:p>
          </table:table-cell>
          <table:table-cell table:style-name="Tabla14.A1" office:value-type="string">
            <text:p text:style-name="P252">TELEFÓNICA </text:p>
          </table:table-cell>
          <table:table-cell table:style-name="Tabla14.A1" office:value-type="string">
            <text:p text:style-name="P252">SIL THEHPSHOP</text:p>
          </table:table-cell>
        </table:table-row>
        <table:table-row table:style-name="Tabla14.16">
          <table:table-cell table:style-name="Tabla14.A1" office:value-type="string">
            <text:p text:style-name="P246">APORTA CARACTERÍSTICAS (SI/NO)</text:p>
          </table:table-cell>
          <table:table-cell table:style-name="Tabla14.B4" office:value-type="string">
            <text:p text:style-name="P255">SI</text:p>
          </table:table-cell>
          <table:table-cell table:style-name="Tabla14.B4" office:value-type="string">
            <text:p text:style-name="P255">SI</text:p>
          </table:table-cell>
          <table:table-cell table:style-name="Tabla14.B4" office:value-type="string">
            <text:p text:style-name="P255">SI</text:p>
          </table:table-cell>
          <table:table-cell table:style-name="Tabla14.B4" office:value-type="string">
            <text:p text:style-name="P255">SI</text:p>
          </table:table-cell>
        </table:table-row>
      </table:table>
      <text:p text:style-name="P61"/>
      <text:p text:style-name="P203"><text:span text:style-name="T90">A continuación </text:span><text:span text:style-name="T7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226"/>
      <text:list xml:id="list71536093963166" text:continue-list="list71537055626900" text:style-name="WWNum9">
        <text:list-item>
          <text:p text:style-name="P350"><text:span text:style-name="T51">XP0088/2019/AAGG </text:span><text:span text:style-name="T63">Procedimiento abierto varios criterios automáticos: </text:span><text:span text:style-name="T57">“Servicios de Agencia de Viajes para el Cabildo de Gran Canaria</text:span><text:span text:style-name="T61">.”</text:span><text:span text:style-name="T63"> Importe neto de la licitación </text:span><text:span text:style-name="T68">964.757,28</text:span><text:span text:style-name="T134"> </text:span><text:span text:style-name="T119">€</text:span><text:span text:style-name="T64"> e IGIC de </text:span><text:span text:style-name="T68">67.533,01 </text:span><text:span text:style-name="T119">€</text:span><text:span text:style-name="T64"> </text:span><text:span text:style-name="T66">Tramitación ordinaria.</text:span><text:span text:style-name="T64"> Plazo de ejecución 15 meses</text:span><text:span text:style-name="T67">. </text:span><text:span text:style-name="T35">Servicio de Asuntos Generales.</text:span></text:p>
        </text:list-item>
      </text:list>
      <text:p text:style-name="P279"/>
      <text:p text:style-name="P203"><text:span text:style-name="T90">El</text:span><text:span text:style-name="T99"> Presidente de la Mesa y la Secretaria, acuerdan la liberación de claves privadas para la apertura de los sobres presentados electrónicamente por los licitadores, </text:span><text:span text:style-name="T90">las cuales permiten <text:s/>la apertura y examen del </text:span><text:span text:style-name="T127">Sobre Nº 2 </text:span><text:span text:style-name="T133">de </text:span><text:span text:style-name="T130">criterios AUTOMÁTICOS</text:span><text:span text:style-name="T131">,</text:span><text:span text:style-name="T87"> observándose lo siguiente:</text:span></text:p>
      <text:p text:style-name="P226"/>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5" office:value-type="string">
            <text:p text:style-name="P113">CRITERIOS DE VALORACIÓN AUTOMÁTICA</text:p>
          </table:table-cell>
          <table:covered-table-cell/>
          <table:covered-table-cell/>
          <table:covered-table-cell/>
          <table:covered-table-cell/>
        </table:table-row>
        <table:table-row table:style-name="Tabla15.2">
          <table:table-cell table:style-name="Tabla15.A1" table:number-rows-spanned="3" office:value-type="string">
            <text:p text:style-name="P113">Criterio Nº 1 Costes de Gestión y emisión de billetes y títulos de viaje</text:p>
          </table:table-cell>
          <table:table-cell table:style-name="Tabla15.A1" table:number-columns-spanned="4" office:value-type="string">
            <text:p text:style-name="P113">LICITADORES</text:p>
          </table:table-cell>
          <table:covered-table-cell/>
          <table:covered-table-cell/>
          <table:covered-table-cell/>
        </table:table-row>
        <table:table-row table:style-name="Tabla15.3">
          <table:covered-table-cell table:style-name="Tabla15.A1"/>
          <table:table-cell table:style-name="Tabla15.A1" office:value-type="string">
            <text:p text:style-name="P113">NAUTALIA VIAJES S.L.</text:p>
            <text:p text:style-name="P113"/>
          </table:table-cell>
          <table:table-cell table:style-name="Tabla15.A1" office:value-type="string">
            <text:p text:style-name="P113">VIAJES EL CORTE INGLÉS S.A.</text:p>
          </table:table-cell>
          <table:table-cell table:style-name="Tabla15.A1" office:value-type="string">
            <text:p text:style-name="P113">VIAJES INSULAR, S.A.</text:p>
          </table:table-cell>
          <table:table-cell table:style-name="Tabla15.A1" office:value-type="string">
            <text:p text:style-name="P113"/>
            <text:p text:style-name="P113">GESTORA DE VIAJES Y NEGOCIOS S.L.</text:p>
            <text:p text:style-name="P113"/>
          </table:table-cell>
        </table:table-row>
        <table:table-row table:style-name="Tabla15.4">
          <table:covered-table-cell table:style-name="Tabla15.A1"/>
          <table:table-cell table:style-name="Tabla15.A1" office:value-type="string">
            <text:p text:style-name="P113">NETO</text:p>
          </table:table-cell>
          <table:table-cell table:style-name="Tabla15.C4" office:value-type="string">
            <text:p text:style-name="P113">NETO</text:p>
          </table:table-cell>
          <table:table-cell table:style-name="Tabla15.D4" office:value-type="string">
            <text:p text:style-name="P113">NETO</text:p>
          </table:table-cell>
          <table:table-cell table:style-name="Tabla15.E4" office:value-type="string">
            <text:p text:style-name="P113">NETO</text:p>
          </table:table-cell>
        </table:table-row>
        <table:table-row table:style-name="Tabla15.4">
          <table:table-cell table:style-name="Tabla15.A1" office:value-type="string">
            <text:p text:style-name="P113">Vuelos Nacionales</text:p>
          </table:table-cell>
          <table:table-cell table:style-name="Tabla15.B5" office:value-type="string">
            <text:p text:style-name="P140">0,01</text:p>
          </table:table-cell>
          <table:table-cell table:style-name="Tabla15.C5" office:value-type="string">
            <text:p text:style-name="P140">0,00</text:p>
          </table:table-cell>
          <table:table-cell table:style-name="Tabla15.D5" office:value-type="string">
            <text:p text:style-name="P140">25,00</text:p>
          </table:table-cell>
          <table:table-cell table:style-name="Tabla15.E5" office:value-type="string">
            <text:p text:style-name="P140">0,00</text:p>
          </table:table-cell>
        </table:table-row>
        <table:table-row table:style-name="Tabla15.4">
          <table:table-cell table:style-name="Tabla15.A1" office:value-type="string">
            <text:p text:style-name="P113">Vuelos Interinsulares</text:p>
          </table:table-cell>
          <table:table-cell table:style-name="Tabla15.B6" office:value-type="string">
            <text:p text:style-name="P140">0,01</text:p>
          </table:table-cell>
          <table:table-cell table:style-name="Tabla15.C6" office:value-type="string">
            <text:p text:style-name="P140">0,00</text:p>
          </table:table-cell>
          <table:table-cell table:style-name="Tabla15.D6" office:value-type="string">
            <text:p text:style-name="P140">6,00</text:p>
          </table:table-cell>
          <table:table-cell table:style-name="Tabla15.E6" office:value-type="string">
            <text:p text:style-name="P140">0,00</text:p>
          </table:table-cell>
        </table:table-row>
        <text:soft-page-break/>
        <table:table-row table:style-name="Tabla15.4">
          <table:table-cell table:style-name="Tabla15.A1" office:value-type="string">
            <text:p text:style-name="P113">Vuelos otros países europeos</text:p>
          </table:table-cell>
          <table:table-cell table:style-name="Tabla15.B7" office:value-type="string">
            <text:p text:style-name="P140">0,01</text:p>
          </table:table-cell>
          <table:table-cell table:style-name="Tabla15.C7" office:value-type="string">
            <text:p text:style-name="P140">85,00</text:p>
          </table:table-cell>
          <table:table-cell table:style-name="Tabla15.D7" office:value-type="string">
            <text:p text:style-name="P140">45,00</text:p>
          </table:table-cell>
          <table:table-cell table:style-name="Tabla15.E7" office:value-type="string">
            <text:p text:style-name="P140">0,00</text:p>
          </table:table-cell>
        </table:table-row>
        <table:table-row table:style-name="Tabla15.4">
          <table:table-cell table:style-name="Tabla15.A1" office:value-type="string">
            <text:p text:style-name="P113">Vuelos Intercontinentales</text:p>
          </table:table-cell>
          <table:table-cell table:style-name="Tabla15.B8" office:value-type="string">
            <text:p text:style-name="P140">0,01</text:p>
          </table:table-cell>
          <table:table-cell table:style-name="Tabla15.C8" office:value-type="string">
            <text:p text:style-name="P140">0,00</text:p>
          </table:table-cell>
          <table:table-cell table:style-name="Tabla15.D8" office:value-type="string">
            <text:p text:style-name="P140">80,00</text:p>
          </table:table-cell>
          <table:table-cell table:style-name="Tabla15.E8" office:value-type="string">
            <text:p text:style-name="P140">0,00</text:p>
          </table:table-cell>
        </table:table-row>
        <table:table-row table:style-name="Tabla15.4">
          <table:table-cell table:style-name="Tabla15.A1" office:value-type="string">
            <text:p text:style-name="P113">Desplazamientos en tren</text:p>
          </table:table-cell>
          <table:table-cell table:style-name="Tabla15.B9" office:value-type="string">
            <text:p text:style-name="P140">0,01</text:p>
          </table:table-cell>
          <table:table-cell table:style-name="Tabla15.C9" office:value-type="string">
            <text:p text:style-name="P140">0,00</text:p>
          </table:table-cell>
          <table:table-cell table:style-name="Tabla15.D9" office:value-type="string">
            <text:p text:style-name="P140">4,50</text:p>
          </table:table-cell>
          <table:table-cell table:style-name="Tabla15.E9" office:value-type="string">
            <text:p text:style-name="P140">0,00</text:p>
          </table:table-cell>
        </table:table-row>
        <table:table-row table:style-name="Tabla15.4">
          <table:table-cell table:style-name="Tabla15.A1" office:value-type="string">
            <text:p text:style-name="P113">Desplazamientos en barco</text:p>
          </table:table-cell>
          <table:table-cell table:style-name="Tabla15.B10" office:value-type="string">
            <text:p text:style-name="P140">0,01</text:p>
          </table:table-cell>
          <table:table-cell table:style-name="Tabla15.C10" office:value-type="string">
            <text:p text:style-name="P140">0,00</text:p>
          </table:table-cell>
          <table:table-cell table:style-name="Tabla15.D10" office:value-type="string">
            <text:p text:style-name="P140">0,00</text:p>
          </table:table-cell>
          <table:table-cell table:style-name="Tabla15.E10" office:value-type="string">
            <text:p text:style-name="P140">0,00</text:p>
          </table:table-cell>
        </table:table-row>
        <table:table-row table:style-name="Tabla15.4">
          <table:table-cell table:style-name="Tabla15.A1" table:number-rows-spanned="2" office:value-type="string">
            <text:p text:style-name="P113">Criterio Nº 2 </text:p>
            <text:p text:style-name="P113">Descuentos en facturación </text:p>
          </table:table-cell>
          <table:table-cell table:style-name="Tabla15.A1" table:number-columns-spanned="4" office:value-type="string">
            <text:p text:style-name="P113">LICITADORES</text:p>
          </table:table-cell>
          <table:covered-table-cell/>
          <table:covered-table-cell/>
          <table:covered-table-cell/>
        </table:table-row>
        <table:table-row table:style-name="Tabla15.4">
          <table:covered-table-cell table:style-name="Tabla15.A1"/>
          <table:table-cell table:style-name="Tabla15.A1" office:value-type="string">
            <text:p text:style-name="P113">NAUTALIA VIAJES S.L.</text:p>
            <text:p text:style-name="P113"/>
          </table:table-cell>
          <table:table-cell table:style-name="Tabla15.A1" office:value-type="string">
            <text:p text:style-name="P113">VIAJES EL CORTE INGLÉS S.A.</text:p>
          </table:table-cell>
          <table:table-cell table:style-name="Tabla15.A1" office:value-type="string">
            <text:p text:style-name="P113">VIAJES INSULAR, S.A.</text:p>
          </table:table-cell>
          <table:table-cell table:style-name="Tabla15.A1" office:value-type="string">
            <text:p text:style-name="P113"/>
            <text:p text:style-name="P113">GESTORA DE VIAJES Y NEGOCIOS S.L.</text:p>
            <text:p text:style-name="P113"/>
          </table:table-cell>
        </table:table-row>
        <table:table-row table:style-name="Tabla15.4">
          <table:table-cell table:style-name="Tabla15.A1" office:value-type="string">
            <text:p text:style-name="P113">% precio del alojamiento</text:p>
          </table:table-cell>
          <table:table-cell table:style-name="Tabla15.B13" office:value-type="string">
            <text:p text:style-name="P140">8,30%</text:p>
          </table:table-cell>
          <table:table-cell table:style-name="Tabla15.C13" office:value-type="string">
            <text:p text:style-name="P140">25%</text:p>
          </table:table-cell>
          <table:table-cell table:style-name="Tabla15.D13" office:value-type="string">
            <text:p text:style-name="P140">2%</text:p>
          </table:table-cell>
          <table:table-cell table:style-name="Tabla15.E13" office:value-type="string">
            <text:p text:style-name="P140">5%</text:p>
          </table:table-cell>
        </table:table-row>
        <table:table-row table:style-name="Tabla15.4">
          <table:table-cell table:style-name="Tabla15.A1" office:value-type="string">
            <text:p text:style-name="P113">% precio de los servicios complementarios </text:p>
          </table:table-cell>
          <table:table-cell table:style-name="Tabla15.B14" office:value-type="string">
            <text:p text:style-name="P140">10%</text:p>
          </table:table-cell>
          <table:table-cell table:style-name="Tabla15.C14" office:value-type="string">
            <text:p text:style-name="P140">11%</text:p>
          </table:table-cell>
          <table:table-cell table:style-name="Tabla15.D14" office:value-type="string">
            <text:p text:style-name="P140">2%</text:p>
          </table:table-cell>
          <table:table-cell table:style-name="Tabla15.E14" office:value-type="string">
            <text:p text:style-name="P140">5%</text:p>
          </table:table-cell>
        </table:table-row>
        <table:table-row table:style-name="Tabla15.4">
          <table:table-cell table:style-name="Tabla15.A1" office:value-type="string">
            <text:p text:style-name="P113">% precio de alquiler de vehículos y otros medios de transporte</text:p>
          </table:table-cell>
          <table:table-cell table:style-name="Tabla15.B15" office:value-type="string">
            <text:p text:style-name="P140">10%</text:p>
          </table:table-cell>
          <table:table-cell table:style-name="Tabla15.C15" office:value-type="string">
            <text:p text:style-name="P140">5%</text:p>
          </table:table-cell>
          <table:table-cell table:style-name="Tabla15.D15" office:value-type="string">
            <text:p text:style-name="P140">2%</text:p>
          </table:table-cell>
          <table:table-cell table:style-name="Tabla15.E15" office:value-type="string">
            <text:p text:style-name="P140">5%</text:p>
          </table:table-cell>
        </table:table-row>
        <table:table-row table:style-name="Tabla15.4">
          <table:table-cell table:style-name="Tabla15.A1" table:number-rows-spanned="2" office:value-type="string">
            <text:p text:style-name="P113">Criterio Nº 3 </text:p>
            <text:p text:style-name="P113">Mejoras en la calidad del servicio</text:p>
          </table:table-cell>
          <table:table-cell table:style-name="Tabla15.A1" table:number-columns-spanned="4" office:value-type="string">
            <text:p text:style-name="P113">LICITADORES</text:p>
          </table:table-cell>
          <table:covered-table-cell/>
          <table:covered-table-cell/>
          <table:covered-table-cell/>
        </table:table-row>
        <table:table-row table:style-name="Tabla15.4">
          <table:covered-table-cell table:style-name="Tabla15.A1"/>
          <table:table-cell table:style-name="Tabla15.A1" office:value-type="string">
            <text:p text:style-name="P113">NAUTALIA VIAJES S.L.</text:p>
            <text:p text:style-name="P113"/>
          </table:table-cell>
          <table:table-cell table:style-name="Tabla15.A1" office:value-type="string">
            <text:p text:style-name="P113">VIAJES EL CORTE INGLÉS S.A.</text:p>
          </table:table-cell>
          <table:table-cell table:style-name="Tabla15.A1" office:value-type="string">
            <text:p text:style-name="P113">VIAJES INSULAR, S.A.</text:p>
          </table:table-cell>
          <table:table-cell table:style-name="Tabla15.A1" office:value-type="string">
            <text:p text:style-name="P113">GESTORA DE VIAJES Y NEGOCIOS S.L.</text:p>
            <text:p text:style-name="P113"/>
          </table:table-cell>
        </table:table-row>
        <table:table-row table:style-name="Tabla15.4">
          <table:table-cell table:style-name="Tabla15.A1" office:value-type="string">
            <text:p text:style-name="P113">Servicio de Implantación Sistema Sugerencias y Reclamaciones (SI/NO)</text:p>
          </table:table-cell>
          <table:table-cell table:style-name="Tabla15.B18" office:value-type="string">
            <text:p text:style-name="P140">SI</text:p>
          </table:table-cell>
          <table:table-cell table:style-name="Tabla15.C18" office:value-type="string">
            <text:p text:style-name="P140">SI</text:p>
          </table:table-cell>
          <table:table-cell table:style-name="Tabla15.D18" office:value-type="string">
            <text:p text:style-name="P140">SI</text:p>
          </table:table-cell>
          <table:table-cell table:style-name="Tabla15.E18" office:value-type="string">
            <text:p text:style-name="P140">SI</text:p>
          </table:table-cell>
        </table:table-row>
        <table:table-row table:style-name="Tabla15.4">
          <table:table-cell table:style-name="Tabla15.A1" office:value-type="string">
            <text:p text:style-name="P113"/>
          </table:table-cell>
          <table:table-cell table:style-name="Tabla15.A1" table:number-columns-spanned="4" office:value-type="string">
            <text:p text:style-name="P113">SISTEMA DE GESTIÓN DEL SERVICIO</text:p>
            <text:p text:style-name="P113">(DÍAS DE REDUCCIÓN PLAZO)</text:p>
          </table:table-cell>
          <table:covered-table-cell/>
          <table:covered-table-cell/>
          <table:covered-table-cell/>
        </table:table-row>
        <table:table-row table:style-name="Tabla15.4">
          <table:table-cell table:style-name="Tabla15.A1" office:value-type="string">
            <text:p text:style-name="P113">1.- Implantación de la gestión integral en días</text:p>
          </table:table-cell>
          <table:table-cell table:style-name="Tabla15.B20" office:value-type="string">
            <text:p text:style-name="P140">30</text:p>
          </table:table-cell>
          <table:table-cell table:style-name="Tabla15.C20" office:value-type="string">
            <text:p text:style-name="P140">60</text:p>
          </table:table-cell>
          <table:table-cell table:style-name="Tabla15.D20" office:value-type="string">
            <text:p text:style-name="P140">60</text:p>
          </table:table-cell>
          <table:table-cell table:style-name="Tabla15.E20" office:value-type="string">
            <text:p text:style-name="P140">60</text:p>
          </table:table-cell>
        </table:table-row>
        <table:table-row table:style-name="Tabla15.4">
          <table:table-cell table:style-name="Tabla15.A1" office:value-type="string">
            <text:p text:style-name="P113">2.- Comienzo de la operatividad en días</text:p>
          </table:table-cell>
          <table:table-cell table:style-name="Tabla15.B21" office:value-type="string">
            <text:p text:style-name="P140">60</text:p>
          </table:table-cell>
          <table:table-cell table:style-name="Tabla15.C21" office:value-type="string">
            <text:p text:style-name="P140">30</text:p>
          </table:table-cell>
          <table:table-cell table:style-name="Tabla15.D21" office:value-type="string">
            <text:p text:style-name="P140">15</text:p>
          </table:table-cell>
          <table:table-cell table:style-name="Tabla15.E21" office:value-type="string">
            <text:p text:style-name="P140">30</text:p>
          </table:table-cell>
        </table:table-row>
        <table:table-row table:style-name="Tabla15.4">
          <table:table-cell table:style-name="Tabla15.A1" office:value-type="string">
            <text:p text:style-name="P113"/>
          </table:table-cell>
          <table:table-cell table:style-name="Tabla15.A1" table:number-columns-spanned="4" office:value-type="string">
            <text:p text:style-name="P113">APERTURA DE OTRAS OFICINAS </text:p>
            <text:p text:style-name="P113">(SI/NO)</text:p>
          </table:table-cell>
          <table:covered-table-cell/>
          <table:covered-table-cell/>
          <table:covered-table-cell/>
        </table:table-row>
        <table:table-row table:style-name="Tabla15.4">
          <table:table-cell table:style-name="Tabla15.A1" office:value-type="string">
            <text:p text:style-name="P113">Madrid</text:p>
          </table:table-cell>
          <table:table-cell table:style-name="Tabla15.B23" office:value-type="string">
            <text:p text:style-name="P140">SI</text:p>
          </table:table-cell>
          <table:table-cell table:style-name="Tabla15.C23" office:value-type="string">
            <text:p text:style-name="P140">SI</text:p>
          </table:table-cell>
          <table:table-cell table:style-name="Tabla15.D23" office:value-type="string">
            <text:p text:style-name="P140">SI</text:p>
          </table:table-cell>
          <table:table-cell table:style-name="Tabla15.E23" office:value-type="string">
            <text:p text:style-name="P140">SI</text:p>
          </table:table-cell>
        </table:table-row>
        <table:table-row table:style-name="Tabla15.4">
          <table:table-cell table:style-name="Tabla15.A1" office:value-type="string">
            <text:p text:style-name="P113">Barcelona</text:p>
          </table:table-cell>
          <table:table-cell table:style-name="Tabla15.B24" office:value-type="string">
            <text:p text:style-name="P140">SI</text:p>
          </table:table-cell>
          <table:table-cell table:style-name="Tabla15.C24" office:value-type="string">
            <text:p text:style-name="P140">SI</text:p>
          </table:table-cell>
          <table:table-cell table:style-name="Tabla15.D24" office:value-type="string">
            <text:p text:style-name="P140">SI</text:p>
          </table:table-cell>
          <table:table-cell table:style-name="Tabla15.E24" office:value-type="string">
            <text:p text:style-name="P140">SI</text:p>
          </table:table-cell>
        </table:table-row>
        <table:table-row table:style-name="Tabla15.4">
          <table:table-cell table:style-name="Tabla15.A1" office:value-type="string">
            <text:p text:style-name="P113">Londres</text:p>
          </table:table-cell>
          <table:table-cell table:style-name="Tabla15.B25" office:value-type="string">
            <text:p text:style-name="P140">SI</text:p>
          </table:table-cell>
          <table:table-cell table:style-name="Tabla15.C25" office:value-type="string">
            <text:p text:style-name="P140">SI</text:p>
          </table:table-cell>
          <table:table-cell table:style-name="Tabla15.D25" office:value-type="string">
            <text:p text:style-name="P140">-</text:p>
          </table:table-cell>
          <table:table-cell table:style-name="Tabla15.E25" office:value-type="string">
            <text:p text:style-name="P140">SI</text:p>
          </table:table-cell>
        </table:table-row>
        <table:table-row table:style-name="Tabla15.4">
          <table:table-cell table:style-name="Tabla15.A1" office:value-type="string">
            <text:p text:style-name="P113">Berlín</text:p>
          </table:table-cell>
          <table:table-cell table:style-name="Tabla15.B26" office:value-type="string">
            <text:p text:style-name="P140">SI</text:p>
          </table:table-cell>
          <table:table-cell table:style-name="Tabla15.C26" office:value-type="string">
            <text:p text:style-name="P140">SI</text:p>
          </table:table-cell>
          <table:table-cell table:style-name="Tabla15.D26" office:value-type="string">
            <text:p text:style-name="P140">-</text:p>
          </table:table-cell>
          <table:table-cell table:style-name="Tabla15.E26" office:value-type="string">
            <text:p text:style-name="P140">SI</text:p>
          </table:table-cell>
        </table:table-row>
        <table:table-row table:style-name="Tabla15.4">
          <table:table-cell table:style-name="Tabla15.A1" office:value-type="string">
            <text:p text:style-name="P113">Bruselas</text:p>
          </table:table-cell>
          <table:table-cell table:style-name="Tabla15.B27" office:value-type="string">
            <text:p text:style-name="P140">SI</text:p>
          </table:table-cell>
          <table:table-cell table:style-name="Tabla15.C27" office:value-type="string">
            <text:p text:style-name="P140">SI</text:p>
          </table:table-cell>
          <table:table-cell table:style-name="Tabla15.D27" office:value-type="string">
            <text:p text:style-name="P140">-</text:p>
          </table:table-cell>
          <table:table-cell table:style-name="Tabla15.E27" office:value-type="string">
            <text:p text:style-name="P140">SI</text:p>
          </table:table-cell>
        </table:table-row>
        <table:table-row table:style-name="Tabla15.28">
          <table:table-cell table:style-name="Tabla15.A1" office:value-type="string">
            <text:p text:style-name="P113">Otra/s capital/es de provincia (indicar cuál)</text:p>
            <text:p text:style-name="P113">Otra/s capital/es europea/s </text:p>
            <text:p text:style-name="P113">(indicar cuál)</text:p>
          </table:table-cell>
          <table:table-cell table:style-name="Tabla15.B28" office:value-type="string">
            <text:p text:style-name="P140">Valencia</text:p>
            <text:p text:style-name="P140">Bilbao</text:p>
            <text:p text:style-name="P140">Málaga</text:p>
            <text:p text:style-name="P140">Zaragoza</text:p>
            <text:p text:style-name="P140">Las Palmas de Gran Canaria</text:p>
            <text:p text:style-name="P140">Castellón</text:p>
            <text:p text:style-name="P140">Vigo</text:p>
          </table:table-cell>
          <table:table-cell table:style-name="Tabla15.C28" office:value-type="string">
            <text:p text:style-name="P140">París</text:p>
            <text:p text:style-name="P140">Roma</text:p>
            <text:p text:style-name="P140">Lisboa</text:p>
            <text:p text:style-name="P140">Sevilla</text:p>
            <text:p text:style-name="P140">Valencia</text:p>
            <text:p text:style-name="P140">Bilbao</text:p>
          </table:table-cell>
          <table:table-cell table:style-name="Tabla15.D28" office:value-type="string">
            <text:p text:style-name="P140">La Gomera</text:p>
            <text:p text:style-name="P140">Santa Cruz de Tenerife</text:p>
          </table:table-cell>
          <table:table-cell table:style-name="Tabla15.E28" office:value-type="string">
            <text:p text:style-name="P140">Las Palmas de Gran Canaria</text:p>
            <text:p text:style-name="P140">Santander</text:p>
            <text:p text:style-name="P140">Sevilla</text:p>
            <text:p text:style-name="P140">Lisboa</text:p>
          </table:table-cell>
        </table:table-row>
      </table:table>
      <text:p text:style-name="P61"/>
      <text:p text:style-name="P203"><text:soft-page-break/><text:span text:style-name="T90">A continuación </text:span><text:span text:style-name="T7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28"/>
      <text:p text:style-name="P226"/>
      <text:list xml:id="list71537277107504" text:continue-numbering="true" text:style-name="WWNum9">
        <text:list-item>
          <text:p text:style-name="P329"><text:span text:style-name="T51">XP0526/2020/MCI </text:span><text:span text:style-name="T63">Procedimiento abierto varios criterios automáticos: </text:span><text:span text:style-name="T57">“Suministro, instalación, configuración y puesta en marcha de diversa electrónica de red para el Cabildo de Gran Canaria, compuesto por dos lotes”</text:span><text:span text:style-name="T61">.</text:span><text:span text:style-name="T63"> Importe neto de la licitación </text:span><text:span text:style-name="T68">314.525,00</text:span><text:span text:style-name="T134"> </text:span><text:span text:style-name="T119">€</text:span><text:span text:style-name="T64"> e IGIC de </text:span><text:span text:style-name="T68">22.016,75</text:span><text:span text:style-name="T134"> </text:span><text:span text:style-name="T119">€</text:span><text:span text:style-name="T64">. </text:span><text:span text:style-name="T66">Tramitación ordinaria.</text:span><text:span text:style-name="T64"> Plazo de ejecución 30 días</text:span><text:span text:style-name="T67">. </text:span><text:span text:style-name="T35">Servicio de Microinformática y Comunicaciones.</text:span></text:p>
        </text:list-item>
      </text:list>
      <text:p text:style-name="P59"/>
      <text:p text:style-name="P203"><text:span text:style-name="T90">El</text:span><text:span text:style-name="T99"> Presidente de la Mesa y la Secretaria, acuerdan la liberación de claves privadas para la apertura de los sobres presentados electrónicamente por los licitadores, </text:span><text:span text:style-name="T90">las cuales permiten <text:s/>la apertura y examen del </text:span><text:span text:style-name="T127">Sobre Nº 2 </text:span><text:span text:style-name="T133">de </text:span><text:span text:style-name="T130">criterios AUTOMÁTICOS</text:span><text:span text:style-name="T131">,</text:span><text:span text:style-name="T87"> observándose lo siguiente:</text:span><text:span text:style-name="T166"> </text:span></text:p>
      <text:p text:style-name="P284"/>
      <text:list xml:id="list1220147630" text:style-name="WWNum25">
        <text:list-item>
          <text:h text:style-name="P305" text:outline-level="1">LOTE 1: SUMINISTRO DE ELECTRÓNICA DE NÚCLEO</text:h>
        </text:list-item>
      </text:list>
      <text:p text:style-name="P226"><draw:frame draw:style-name="fr2" draw:name="Marco1" text:anchor-type="paragraph" svg:x="2.949cm" svg:y="0.198cm" svg:width="16.494cm" draw:z-index="32"><draw:text-box fo:min-height="0.041cm"><table:table table:name="Tabla16" table:style-name="Tabla16"><table:table-column table:style-name="Tabla16.A"/><table:table-column table:style-name="Tabla16.B"/><table:table-column table:style-name="Tabla16.C"/><table:table-column table:style-name="Tabla16.D"/><table:table-column table:style-name="Tabla16.E"/><table:table-column table:style-name="Tabla16.F"/><table:table-column table:style-name="Tabla16.G"/><table:table-column table:style-name="Tabla16.H"/><table:table-row table:style-name="Tabla16.1"><table:table-cell table:style-name="Tabla16.A1" table:number-columns-spanned="8" office:value-type="string"><text:p text:style-name="P299">CRITERIOS DE VALORACIÓN AUTOMÁTICA</text:p></table:table-cell><table:covered-table-cell/><table:covered-table-cell/><table:covered-table-cell/><table:covered-table-cell/><table:covered-table-cell/><table:covered-table-cell/><table:covered-table-cell/></table:table-row><table:table-row table:style-name="Tabla16.1"><table:table-cell table:style-name="Tabla16.A1" table:number-rows-spanned="2" table:number-columns-spanned="5" office:value-type="string"><text:list xml:id="list1410887830" text:style-name="WWNum26"><text:list-item><text:p text:style-name="P316">CANTIDAD SUMINISTRADA DE</text:p></text:list-item></text:list><text:p text:style-name="P121">ELECTRÓNICA DE RED</text:p></table:table-cell><table:covered-table-cell/><table:covered-table-cell/><table:covered-table-cell/><table:covered-table-cell/><table:table-cell table:style-name="Tabla16.F2" table:number-columns-spanned="3" office:value-type="string"><text:p text:style-name="P158">LICITADORA</text:p></table:table-cell><table:covered-table-cell/><table:covered-table-cell/></table:table-row><table:table-row table:style-name="Tabla16.1"><table:covered-table-cell table:style-name="Tabla16.F2"/><table:covered-table-cell/><table:covered-table-cell/><table:covered-table-cell/><table:covered-table-cell/><table:table-cell table:style-name="Tabla16.F2" table:number-columns-spanned="3" office:value-type="string"><text:p text:style-name="P158">FUJITSU TECHNOLOGY SOLUTIONS</text:p></table:table-cell><table:covered-table-cell/><table:covered-table-cell/></table:table-row><table:table-row table:style-name="Tabla16.1"><table:table-cell table:style-name="Tabla16.A4" office:value-type="string"><text:p text:style-name="P132">PARTIDA</text:p></table:table-cell><table:table-cell table:style-name="Tabla16.F2" table:number-columns-spanned="4" office:value-type="string"><text:p text:style-name="P134">LOTE 1: CONCEPTOS</text:p></table:table-cell><table:covered-table-cell/><table:covered-table-cell/><table:covered-table-cell/><table:table-cell table:style-name="Tabla16.F2" office:value-type="string"><text:p text:style-name="P131">Ud.</text:p></table:table-cell><table:table-cell table:style-name="Tabla16.F2" office:value-type="string"><text:p text:style-name="P5"><text:span text:style-name="T138">PRECIO <text:s text:c="2"/>UNIDAD(</text:span><text:span text:style-name="T169">€</text:span><text:span text:style-name="T138">)</text:span></text:p></table:table-cell><table:table-cell table:style-name="Tabla16.H4" office:value-type="string"><text:p text:style-name="P8"><text:span text:style-name="T172">TOTAL SIN IGIC</text:span><text:span text:style-name="T169">(€)</text:span></text:p></table:table-cell></table:table-row><table:table-row table:style-name="Tabla16.1"><table:table-cell table:style-name="Tabla16.A4" office:value-type="string"><text:p text:style-name="P132">1</text:p></table:table-cell><table:table-cell table:style-name="Tabla16.F2" table:number-columns-spanned="4" office:value-type="string"><text:p text:style-name="P134">Cisco Catalyst C9500-16X-A o equivalente</text:p></table:table-cell><table:covered-table-cell/><table:covered-table-cell/><table:covered-table-cell/><table:table-cell table:style-name="Tabla16.F5" office:value-type="string"><text:p text:style-name="P144">4</text:p></table:table-cell><table:table-cell table:style-name="Tabla16.G5" office:value-type="string"><text:p text:style-name="P6"/></table:table-cell><table:table-cell table:style-name="Tabla16.H5" office:value-type="string"><text:p text:style-name="P9"/></table:table-cell></table:table-row><table:table-row table:style-name="Tabla16.1"><table:table-cell table:style-name="Tabla16.F2" office:value-type="string"><text:p text:style-name="P132">2</text:p></table:table-cell><table:table-cell table:style-name="Tabla16.F2" table:number-columns-spanned="4" office:value-type="string"><text:p text:style-name="P134">Cisco Catalyst C9300L-24T-4X-A o equivalente</text:p></table:table-cell><table:covered-table-cell/><table:covered-table-cell/><table:covered-table-cell/><table:table-cell table:style-name="Tabla16.F6" office:value-type="string"><text:p text:style-name="P144">19</text:p></table:table-cell><table:table-cell table:style-name="Tabla16.G6" office:value-type="string"><text:p text:style-name="P6"/></table:table-cell><table:table-cell table:style-name="Tabla16.H6" office:value-type="string"><text:p text:style-name="P9"/></table:table-cell></table:table-row><table:table-row table:style-name="Tabla16.1"><table:table-cell table:style-name="Tabla16.A4" office:value-type="string"><text:p text:style-name="P132">3</text:p></table:table-cell><table:table-cell table:style-name="Tabla16.F2" table:number-columns-spanned="4" office:value-type="string"><text:p text:style-name="P134">Cisco Catalyst C9200L-24T-4-A o equivalente</text:p></table:table-cell><table:covered-table-cell/><table:covered-table-cell/><table:covered-table-cell/><table:table-cell table:style-name="Tabla16.F7" office:value-type="string"><text:p text:style-name="P144">14</text:p></table:table-cell><table:table-cell table:style-name="Tabla16.G7" office:value-type="string"><text:p text:style-name="P6"/></table:table-cell><table:table-cell table:style-name="Tabla16.H5" office:value-type="string"><text:p text:style-name="P9"/></table:table-cell></table:table-row><table:table-row table:style-name="Tabla16.1"><table:table-cell table:style-name="Tabla16.F2" office:value-type="string"><text:p text:style-name="P132">4</text:p></table:table-cell><table:table-cell table:style-name="Tabla16.F2" table:number-columns-spanned="4" office:value-type="string"><text:p text:style-name="P134">Cisco Catalyst C1000-24P-4X-L o equivalente</text:p></table:table-cell><table:covered-table-cell/><table:covered-table-cell/><table:covered-table-cell/><table:table-cell table:style-name="Tabla16.F8" office:value-type="string"><text:p text:style-name="P144">6</text:p></table:table-cell><table:table-cell table:style-name="Tabla16.G8" office:value-type="string"><text:p text:style-name="P6"/></table:table-cell><table:table-cell table:style-name="Tabla16.H6" office:value-type="string"><text:p text:style-name="P9"/></table:table-cell></table:table-row><table:table-row table:style-name="Tabla16.1"><table:table-cell table:style-name="Tabla16.A4" office:value-type="string"><text:p text:style-name="P132">5</text:p></table:table-cell><table:table-cell table:style-name="Tabla16.F2" table:number-columns-spanned="4" office:value-type="string"><text:p text:style-name="P134">Cisco GLC-ZX-SMD o equivalente </text:p></table:table-cell><table:covered-table-cell/><table:covered-table-cell/><table:covered-table-cell/><table:table-cell table:style-name="Tabla16.F9" office:value-type="string"><text:p text:style-name="P144">2</text:p></table:table-cell><table:table-cell table:style-name="Tabla16.G9" office:value-type="string"><text:p text:style-name="P6"/></table:table-cell><table:table-cell table:style-name="Tabla16.H5" office:value-type="string"><text:p text:style-name="P9"/></table:table-cell></table:table-row><table:table-row table:style-name="Tabla16.1"><table:table-cell table:style-name="Tabla16.F2" office:value-type="string"><text:p text:style-name="P132">6</text:p></table:table-cell><table:table-cell table:style-name="Tabla16.F2" table:number-columns-spanned="4" office:value-type="string"><text:p text:style-name="P134">Cisco GLC-LH-SMD SFP o equivalente </text:p></table:table-cell><table:covered-table-cell/><table:covered-table-cell/><table:covered-table-cell/><table:table-cell table:style-name="Tabla16.F10" office:value-type="string"><text:p text:style-name="P144">10</text:p></table:table-cell><table:table-cell table:style-name="Tabla16.G10" office:value-type="string"><text:p text:style-name="P6"/></table:table-cell><table:table-cell table:style-name="Tabla16.H6" office:value-type="string"><text:p text:style-name="P9"/></table:table-cell></table:table-row><table:table-row table:style-name="Tabla16.1"><table:table-cell table:style-name="Tabla16.A4" office:value-type="string"><text:p text:style-name="P132">7</text:p></table:table-cell><table:table-cell table:style-name="Tabla16.F2" table:number-columns-spanned="4" office:value-type="string"><text:p text:style-name="P134">Cisco GLC-SX-MMD o equivalente </text:p></table:table-cell><table:covered-table-cell/><table:covered-table-cell/><table:covered-table-cell/><table:table-cell table:style-name="Tabla16.F11" office:value-type="string"><text:p text:style-name="P144">10</text:p></table:table-cell><table:table-cell table:style-name="Tabla16.G11" office:value-type="string"><text:p text:style-name="P6"/></table:table-cell><table:table-cell table:style-name="Tabla16.H5" office:value-type="string"><text:p text:style-name="P9"/></table:table-cell></table:table-row><table:table-row table:style-name="Tabla16.1"><table:table-cell table:style-name="Tabla16.F2" office:value-type="string"><text:p text:style-name="P132">8</text:p></table:table-cell><table:table-cell table:style-name="Tabla16.F2" table:number-columns-spanned="4" office:value-type="string"><text:p text:style-name="P134">Cisco SFP-10G-ZR o equivalente </text:p></table:table-cell><table:covered-table-cell/><table:covered-table-cell/><table:covered-table-cell/><table:table-cell table:style-name="Tabla16.F12" office:value-type="string"><text:p text:style-name="P144">6</text:p></table:table-cell><table:table-cell table:style-name="Tabla16.G12" office:value-type="string"><text:p text:style-name="P6"/></table:table-cell><table:table-cell table:style-name="Tabla16.H6" office:value-type="string"><text:p text:style-name="P9"/></table:table-cell></table:table-row><table:table-row table:style-name="Tabla16.1"><table:table-cell table:style-name="Tabla16.A4" office:value-type="string"><text:p text:style-name="P132">9</text:p></table:table-cell><table:table-cell table:style-name="Tabla16.F2" table:number-columns-spanned="4" office:value-type="string"><text:p text:style-name="P134">Cisco SFP-10G-LR o equivalente </text:p></table:table-cell><table:covered-table-cell/><table:covered-table-cell/><table:covered-table-cell/><table:table-cell table:style-name="Tabla16.F13" office:value-type="string"><text:p text:style-name="P144">10</text:p></table:table-cell><table:table-cell table:style-name="Tabla16.G13" office:value-type="string"><text:p text:style-name="P6"/></table:table-cell><table:table-cell table:style-name="Tabla16.H5" office:value-type="string"><text:p text:style-name="P9"/></table:table-cell></table:table-row><table:table-row table:style-name="Tabla16.1"><table:table-cell table:style-name="Tabla16.F2" office:value-type="string"><text:p text:style-name="P132">10</text:p></table:table-cell><table:table-cell table:style-name="Tabla16.F2" table:number-columns-spanned="4" office:value-type="string"><text:p text:style-name="P134">Cisco SFP-10G-SR o equivalente </text:p></table:table-cell><table:covered-table-cell/><table:covered-table-cell/><table:covered-table-cell/><table:table-cell table:style-name="Tabla16.F14" office:value-type="string"><text:p text:style-name="P144">10</text:p></table:table-cell><table:table-cell table:style-name="Tabla16.G14" office:value-type="string"><text:p text:style-name="P6"/></table:table-cell><table:table-cell table:style-name="Tabla16.H6" office:value-type="string"><text:p text:style-name="P9"/></table:table-cell></table:table-row><table:table-row table:style-name="Tabla16.1"><table:table-cell table:style-name="Tabla16.F2" table:number-rows-spanned="2" office:value-type="string"><text:p text:style-name="P132">11</text:p></table:table-cell><table:table-cell table:style-name="Tabla16.F2" table:number-columns-spanned="4" office:value-type="string"><text:p text:style-name="P131">Latiguillos fibra y UTP</text:p></table:table-cell><table:covered-table-cell/><table:covered-table-cell/><table:covered-table-cell/><table:table-cell table:style-name="Tabla16.H6" office:value-type="string"><text:p text:style-name="P7"/></table:table-cell><table:table-cell table:style-name="Tabla16.H6" office:value-type="string"><text:p text:style-name="P6"/></table:table-cell><table:table-cell table:style-name="Tabla16.H5" office:value-type="string"><text:p text:style-name="P13"/></table:table-cell></table:table-row><table:table-row table:style-name="Tabla16.1"><table:covered-table-cell table:style-name="Tabla16.F2"/><table:table-cell table:style-name="Tabla16.F2" office:value-type="string"><text:p text:style-name="P131">Cable</text:p></table:table-cell><table:table-cell table:style-name="Tabla16.F2" table:number-columns-spanned="2" office:value-type="string"><text:p text:style-name="P131">Tipo</text:p></table:table-cell><table:covered-table-cell/><table:table-cell table:style-name="Tabla16.F2" office:value-type="string"><text:p text:style-name="P131">Longitud (m.)</text:p></table:table-cell><table:table-cell table:style-name="Tabla16.H6" office:value-type="string"><text:p text:style-name="P7"/></table:table-cell><table:table-cell table:style-name="Tabla16.H6" office:value-type="string"><text:p text:style-name="P6"/></table:table-cell><table:table-cell table:style-name="Tabla16.H5" office:value-type="string"><text:p text:style-name="P13"/></table:table-cell></table:table-row><table:table-row table:style-name="Tabla16.1"><table:table-cell table:style-name="Tabla16.A4" table:number-rows-spanned="4" office:value-type="string"><text:p text:style-name="P132">11.1</text:p></table:table-cell><table:table-cell table:style-name="Tabla16.F2" table:number-rows-spanned="4" office:value-type="string"><text:p text:style-name="P145">Latiguillo fibra óptica dúplex</text:p></table:table-cell><table:table-cell table:style-name="Tabla16.F2" table:number-rows-spanned="2" office:value-type="string"><text:p text:style-name="P145">Multimodo OM3</text:p></table:table-cell><table:table-cell table:style-name="Tabla16.F2" office:value-type="string"><text:p text:style-name="P134">LC/LC</text:p></table:table-cell><table:table-cell table:style-name="Tabla16.E17" office:value-type="string"><text:p text:style-name="P144">3-5</text:p></table:table-cell><table:table-cell table:style-name="Tabla16.F17" office:value-type="string"><text:p text:style-name="P144">20</text:p></table:table-cell><table:table-cell table:style-name="Tabla16.G17" office:value-type="string"><text:p text:style-name="P6"/></table:table-cell><table:table-cell table:style-name="Tabla16.H5" office:value-type="string"><text:p text:style-name="P13"/></table:table-cell></table:table-row><table:table-row table:style-name="Tabla16.1"><table:covered-table-cell table:style-name="Tabla16.A4"/><table:covered-table-cell table:style-name="Tabla16.F2"/><table:covered-table-cell table:style-name="Tabla16.F2"/><table:table-cell table:style-name="Tabla16.F2" office:value-type="string"><text:p text:style-name="P134">SC/LC</text:p></table:table-cell><table:table-cell table:style-name="Tabla16.E18" office:value-type="string"><text:p text:style-name="P144">3-5</text:p></table:table-cell><table:table-cell table:style-name="Tabla16.F18" office:value-type="string"><text:p text:style-name="P159">20</text:p></table:table-cell><table:table-cell table:style-name="Tabla16.G18" office:value-type="string"><text:p text:style-name="P6"/></table:table-cell><table:table-cell table:style-name="Tabla16.H5" office:value-type="string"><text:p text:style-name="P13"/></table:table-cell></table:table-row><table:table-row table:style-name="Tabla16.1"><table:covered-table-cell table:style-name="Tabla16.A4"/><table:covered-table-cell table:style-name="Tabla16.F2"/><table:table-cell table:style-name="Tabla16.F2" table:number-rows-spanned="2" office:value-type="string"><text:p text:style-name="P145">Monomodo</text:p></table:table-cell><table:table-cell table:style-name="Tabla16.D19" office:value-type="string"><text:p text:style-name="P134">SC/APC-LC/APC</text:p></table:table-cell><table:table-cell table:style-name="Tabla16.E19" office:value-type="string"><text:p text:style-name="P144">3-5</text:p></table:table-cell><table:table-cell table:style-name="Tabla16.F19" office:value-type="string"><text:p text:style-name="P159">20</text:p></table:table-cell><table:table-cell table:style-name="Tabla16.G19" office:value-type="string"><text:p text:style-name="P6"/></table:table-cell><table:table-cell table:style-name="Tabla16.H5" office:value-type="string"><text:p text:style-name="P13"/></table:table-cell></table:table-row><table:table-row table:style-name="Tabla16.1"><table:covered-table-cell table:style-name="Tabla16.A4"/><table:covered-table-cell table:style-name="Tabla16.F2"/><table:covered-table-cell table:style-name="Tabla16.F2"/><table:table-cell table:style-name="Tabla16.D20" office:value-type="string"><text:p text:style-name="P134">SC/APC-SC/APC</text:p></table:table-cell><table:table-cell table:style-name="Tabla16.E20" office:value-type="string"><text:p text:style-name="P144">3-5</text:p></table:table-cell><table:table-cell table:style-name="Tabla16.F20" office:value-type="string"><text:p text:style-name="P159">20</text:p></table:table-cell><table:table-cell table:style-name="Tabla16.G20" office:value-type="string"><text:p text:style-name="P6"/></table:table-cell><table:table-cell table:style-name="Tabla16.H5" office:value-type="string"><text:p text:style-name="P13"/></table:table-cell></table:table-row><table:table-row table:style-name="Tabla16.1"><table:table-cell table:style-name="Tabla16.A4" table:number-rows-spanned="4" office:value-type="string"><text:p text:style-name="P132">11.2</text:p></table:table-cell><table:table-cell table:style-name="Tabla16.F2" table:number-rows-spanned="4" office:value-type="string"><text:p text:style-name="P145">Latiguillo UTP</text:p></table:table-cell><table:table-cell table:style-name="Tabla16.F2" table:number-rows-spanned="4" table:number-columns-spanned="2" office:value-type="string"><text:p text:style-name="P145">Categoría 6 color rojo</text:p></table:table-cell><table:covered-table-cell/><table:table-cell table:style-name="Tabla16.E21" office:value-type="string"><text:p text:style-name="P144">0.5</text:p></table:table-cell><table:table-cell table:style-name="Tabla16.F21" office:value-type="string"><text:p text:style-name="P159">20</text:p></table:table-cell><table:table-cell table:style-name="Tabla16.G21" office:value-type="string"><text:p text:style-name="P6"/></table:table-cell><table:table-cell table:style-name="Tabla16.H5" office:value-type="string"><text:p text:style-name="P13"/></table:table-cell></table:table-row><table:table-row table:style-name="Tabla16.1"><table:covered-table-cell table:style-name="Tabla16.A4"/><table:covered-table-cell table:style-name="Tabla16.F2"/><table:covered-table-cell table:style-name="Tabla16.F2"/><table:covered-table-cell/><table:table-cell table:style-name="Tabla16.E22" office:value-type="string"><text:p text:style-name="P144">1.5</text:p></table:table-cell><table:table-cell table:style-name="Tabla16.F22" office:value-type="string"><text:p text:style-name="P159">30</text:p></table:table-cell><table:table-cell table:style-name="Tabla16.G22" office:value-type="string"><text:p text:style-name="P6"/></table:table-cell><table:table-cell table:style-name="Tabla16.H5" office:value-type="string"><text:p text:style-name="P13"/></table:table-cell></table:table-row><table:table-row table:style-name="Tabla16.1"><table:covered-table-cell table:style-name="Tabla16.A4"/><table:covered-table-cell table:style-name="Tabla16.F2"/><table:covered-table-cell table:style-name="Tabla16.F2"/><table:covered-table-cell/><table:table-cell table:style-name="Tabla16.E23" office:value-type="string"><text:p text:style-name="P144">2</text:p></table:table-cell><table:table-cell table:style-name="Tabla16.F23" office:value-type="string"><text:p text:style-name="P159">10</text:p></table:table-cell><table:table-cell table:style-name="Tabla16.G23" office:value-type="string"><text:p text:style-name="P6"/></table:table-cell><table:table-cell table:style-name="Tabla16.H5" office:value-type="string"><text:p text:style-name="P13"/></table:table-cell></table:table-row><table:table-row table:style-name="Tabla16.1"><table:covered-table-cell table:style-name="Tabla16.A4"/><table:covered-table-cell table:style-name="Tabla16.F2"/><table:covered-table-cell table:style-name="Tabla16.F2"/><table:covered-table-cell/><table:table-cell table:style-name="Tabla16.E24" office:value-type="string"><text:p text:style-name="P144">3</text:p></table:table-cell><table:table-cell table:style-name="Tabla16.F24" office:value-type="string"><text:p text:style-name="P159">5</text:p></table:table-cell><table:table-cell table:style-name="Tabla16.G24" office:value-type="string"><text:p text:style-name="P6"/></table:table-cell><table:table-cell table:style-name="Tabla16.H5" office:value-type="string"><text:p text:style-name="P13"/></table:table-cell></table:table-row><table:table-row table:style-name="Tabla16.25"><table:table-cell table:style-name="Tabla16.A4" office:value-type="string"><text:p text:style-name="P132">12</text:p></table:table-cell><table:table-cell table:style-name="Tabla16.F2" table:number-columns-spanned="4" office:value-type="string"><text:p text:style-name="P134">Servicios instalación, pre-configuración, configuración, integración y puesta en marcha</text:p></table:table-cell><table:covered-table-cell/><table:covered-table-cell/><table:covered-table-cell/><table:table-cell table:style-name="Tabla16.F25" office:value-type="string"><text:p text:style-name="P144">1</text:p></table:table-cell><table:table-cell table:style-name="Tabla16.G25" office:value-type="string"><text:p text:style-name="P6"/></table:table-cell><table:table-cell table:style-name="Tabla16.H5" office:value-type="string"><text:p text:style-name="P9"/></table:table-cell></table:table-row><table:table-row table:style-name="Tabla16.26"><table:table-cell table:style-name="Tabla16.F2" table:number-columns-spanned="7" office:value-type="string"><text:p text:style-name="P135">IMPORTE TOTAL DEL CONTRATO LOTE 1 (SIN IGIC)</text:p></table:table-cell><table:covered-table-cell/><table:covered-table-cell/><table:covered-table-cell/><table:covered-table-cell/><table:covered-table-cell/><table:covered-table-cell/><table:table-cell table:style-name="Tabla16.H6" office:value-type="string"><text:p text:style-name="P161">195.774,99</text:p></table:table-cell></table:table-row><table:table-row table:style-name="Tabla16.27"><table:table-cell table:style-name="Tabla16.F2" table:number-rows-spanned="2" table:number-columns-spanned="5" office:value-type="string"><text:p text:style-name="P135">B) PERÍODO DE GARANTÍA DEL FABRICANTE Y SERVICIO TÉCNICO DEL LICITADOR</text:p></table:table-cell><table:covered-table-cell/><table:covered-table-cell/><table:covered-table-cell/><table:covered-table-cell/><table:table-cell table:style-name="Tabla16.F27" table:number-columns-spanned="3" office:value-type="string"><text:p text:style-name="P123">LICITADORA</text:p></table:table-cell><table:covered-table-cell/><table:covered-table-cell/></table:table-row><table:table-row table:style-name="Tabla16.28"><table:covered-table-cell table:style-name="Tabla16.F2"/><table:covered-table-cell/><table:covered-table-cell/><table:covered-table-cell/><table:covered-table-cell/><table:table-cell table:style-name="Tabla16.F28" table:number-columns-spanned="3" office:value-type="string"><text:p text:style-name="P123">FUJITSU TECHNOLOGY SOLUTIONS</text:p></table:table-cell><table:covered-table-cell/><table:covered-table-cell/></table:table-row><table:table-row table:style-name="Tabla16.29"><table:table-cell table:style-name="Tabla16.A29" table:number-columns-spanned="5" office:value-type="string"><text:p text:style-name="P135">Período de garantía y soporte técnico</text:p></table:table-cell><table:covered-table-cell/><table:covered-table-cell/><table:covered-table-cell/><table:covered-table-cell/><table:table-cell table:style-name="Tabla16.F29" table:number-columns-spanned="3" office:value-type="string"><text:p text:style-name="P162">8 AÑOS</text:p></table:table-cell><table:covered-table-cell/><table:covered-table-cell/></table:table-row></table:table></draw:text-box></draw:frame></text:p>
      <text:p text:style-name="P226"/>
      <text:list xml:id="list71537530521381" text:continue-list="list1220147630" text:style-name="WWNum25">
        <text:list-header>
          <text:h text:style-name="P306" text:outline-level="1"><text:soft-page-break/></text:h>
        </text:list-header>
      </text:list>
      <text:h text:style-name="P178" text:outline-level="1"/>
      <text:p text:style-name="P179"><draw:frame draw:style-name="fr2" draw:name="Marco13" text:anchor-type="paragraph" svg:x="2.949cm" svg:y="0.198cm" svg:width="16.494cm" draw:z-index="39"><draw:text-box fo:min-height="0.041cm"><table:table table:name="Tabla29" table:style-name="Tabla29"><table:table-column table:style-name="Tabla29.A"/><table:table-column table:style-name="Tabla29.B"/><table:table-row table:style-name="Tabla29.1"><table:table-cell table:style-name="Tabla29.A1" table:number-rows-spanned="2" office:value-type="string"><text:p text:style-name="P300">PRESENTA CUADRO DE CARACTERÍSTICAS Y ESPECIFICACIONES (SI/NO)</text:p></table:table-cell><table:table-cell table:style-name="Tabla29.A1" office:value-type="string"><text:p text:style-name="P299">FUJITSU TECHNOLOGY SOLUTIONS</text:p></table:table-cell></table:table-row><table:table-row table:style-name="Tabla29.1"><table:covered-table-cell table:style-name="Tabla29.A2"/><table:table-cell table:style-name="Tabla29.B2" office:value-type="string"><text:p text:style-name="P160">SÍ</text:p></table:table-cell></table:table-row></table:table></draw:text-box></draw:frame></text:p>
      <text:p text:style-name="P179"/>
      <text:p text:style-name="P179"/>
      <text:list xml:id="list71537456567500" text:continue-numbering="true" text:style-name="WWNum25">
        <text:list-item>
          <text:h text:style-name="P307" text:outline-level="1">LOTE 2: SUMINISTRO DE ELECTRÓNICA DE ACCESO</text:h>
        </text:list-item>
      </text:list>
      <text:p text:style-name="Standard"/>
      <text:p text:style-name="P15">LICITADORA Nº 1: FUJITSU TECHNOLOGY SOLUTIONS</text:p>
      <text:p text:style-name="P155"><draw:frame draw:style-name="fr2" draw:name="Marco3" text:anchor-type="paragraph" svg:x="2.949cm" svg:y="0.198cm" svg:width="16.494cm" draw:z-index="33"><draw:text-box fo:min-height="0.041cm"><table:table table:name="Tabla18" table:style-name="Tabla18"><table:table-column table:style-name="Tabla18.A"/><table:table-column table:style-name="Tabla18.B"/><table:table-column table:style-name="Tabla18.C"/><table:table-column table:style-name="Tabla18.D"/><table:table-column table:style-name="Tabla18.E"/><table:table-row table:style-name="Tabla18.1"><table:table-cell table:style-name="Tabla18.A1" table:number-columns-spanned="5" office:value-type="string"><text:p text:style-name="P299">CRITERIOS DE VALORACIÓN AUTOMÁTICA</text:p></table:table-cell><table:covered-table-cell/><table:covered-table-cell/><table:covered-table-cell/><table:covered-table-cell/></table:table-row><table:table-row table:style-name="Tabla18.1"><table:table-cell table:style-name="Tabla18.A1" table:number-rows-spanned="2" table:number-columns-spanned="2" office:value-type="string"><text:list xml:id="list3676195865" text:style-name="WWNum27"><text:list-item><text:p text:style-name="P318">CANTIDAD SUMINISTRADA DE</text:p></text:list-item></text:list><text:p text:style-name="P122">ELECTRÓNICA DE RED</text:p></table:table-cell><table:covered-table-cell/><table:table-cell table:style-name="Tabla18.C2" table:number-columns-spanned="3" office:value-type="string"><text:p text:style-name="P158">LICITADORA</text:p></table:table-cell><table:covered-table-cell/><table:covered-table-cell/></table:table-row><table:table-row table:style-name="Tabla18.1"><table:covered-table-cell table:style-name="Tabla18.C2"/><table:covered-table-cell/><table:table-cell table:style-name="Tabla18.C2" table:number-columns-spanned="3" office:value-type="string"><text:p text:style-name="P158">FUJITSU TECHNOLOGY SOLUTIONS</text:p></table:table-cell><table:covered-table-cell/><table:covered-table-cell/></table:table-row><table:table-row table:style-name="Tabla18.1"><table:table-cell table:style-name="Tabla18.A4" office:value-type="string"><text:p text:style-name="P132">PARTIDA</text:p></table:table-cell><table:table-cell table:style-name="Tabla18.C2" office:value-type="string"><text:p text:style-name="P134">LOTE 2: CONCEPTOS</text:p></table:table-cell><table:table-cell table:style-name="Tabla18.C2" office:value-type="string"><text:p text:style-name="P131">Ud.</text:p></table:table-cell><table:table-cell table:style-name="Tabla18.C2" office:value-type="string"><text:p text:style-name="P5"><text:span text:style-name="T138">PRECIO <text:s text:c="2"/>UNIDAD(</text:span><text:span text:style-name="T169">€</text:span><text:span text:style-name="T138">)</text:span></text:p></table:table-cell><table:table-cell table:style-name="Tabla18.E4" office:value-type="string"><text:p text:style-name="P8"><text:span text:style-name="T172">TOTAL SIN IGIC</text:span><text:span text:style-name="T169">(€)</text:span></text:p></table:table-cell></table:table-row><table:table-row table:style-name="Tabla18.1"><table:table-cell table:style-name="Tabla18.A4" office:value-type="string"><text:p text:style-name="P132">1</text:p></table:table-cell><table:table-cell table:style-name="Tabla18.C2" office:value-type="string"><text:p text:style-name="P134">Conmutadores de tipo C1, </text:p><text:p text:style-name="P134">Cisco C1000-24P-4X-L o equivalente</text:p></table:table-cell><table:table-cell table:style-name="Tabla18.C5" office:value-type="string"><text:p text:style-name="P144">8</text:p></table:table-cell><table:table-cell table:style-name="Tabla18.D5" office:value-type="string"><text:p text:style-name="P7"/></table:table-cell><table:table-cell table:style-name="Tabla18.E5" office:value-type="string"><text:p text:style-name="P10"/></table:table-cell></table:table-row><table:table-row table:style-name="Tabla18.1"><table:table-cell table:style-name="Tabla18.A4" office:value-type="string"><text:p text:style-name="P132">2</text:p></table:table-cell><table:table-cell table:style-name="Tabla18.C2" office:value-type="string"><text:p text:style-name="P134">Conmutadores de tipo C2, </text:p><text:p text:style-name="P134">Cisco C9200L-24T-4X o equivalente</text:p></table:table-cell><table:table-cell table:style-name="Tabla18.C6" office:value-type="string"><text:p text:style-name="P144">15</text:p></table:table-cell><table:table-cell table:style-name="Tabla18.D6" office:value-type="string"><text:p text:style-name="P7"/></table:table-cell><table:table-cell table:style-name="Tabla18.E5" office:value-type="string"><text:p text:style-name="P10"/></table:table-cell></table:table-row><table:table-row table:style-name="Tabla18.1"><table:table-cell table:style-name="Tabla18.A4" office:value-type="string"><text:p text:style-name="P132">3</text:p></table:table-cell><table:table-cell table:style-name="Tabla18.C2" office:value-type="string"><text:p text:style-name="P134">Conmutadores de tipo C3, </text:p><text:p text:style-name="P134">Cisco C9200L-24P-4X o equivalente</text:p></table:table-cell><table:table-cell table:style-name="Tabla18.C7" office:value-type="string"><text:p text:style-name="P144">20</text:p></table:table-cell><table:table-cell table:style-name="Tabla18.D7" office:value-type="string"><text:p text:style-name="P7"/></table:table-cell><table:table-cell table:style-name="Tabla18.E5" office:value-type="string"><text:p text:style-name="P10"/></table:table-cell></table:table-row><table:table-row table:style-name="Tabla18.1"><table:table-cell table:style-name="Tabla18.A4" office:value-type="string"><text:p text:style-name="P132">4</text:p></table:table-cell><table:table-cell table:style-name="Tabla18.C2" office:value-type="string"><text:p text:style-name="P134">Servicios de pre-configuración</text:p></table:table-cell><table:table-cell table:style-name="Tabla18.C8" office:value-type="string"><text:p text:style-name="P144">1</text:p></table:table-cell><table:table-cell table:style-name="Tabla18.D8" office:value-type="string"><text:p text:style-name="P7"/></table:table-cell><table:table-cell table:style-name="Tabla18.E5" office:value-type="string"><text:p text:style-name="P10"/></table:table-cell></table:table-row><table:table-row table:style-name="Tabla18.9"><table:table-cell table:style-name="Tabla18.C2" table:number-columns-spanned="4" office:value-type="string"><text:p text:style-name="P133">IMPORTE TOTAL DEL CONTRATO LOTE 2 (SIN IGIC)</text:p></table:table-cell><table:covered-table-cell/><table:covered-table-cell/><table:covered-table-cell/><table:table-cell table:style-name="Tabla18.E9" office:value-type="string"><text:p text:style-name="P164">118.749,98</text:p></table:table-cell></table:table-row><table:table-row table:style-name="Tabla18.10"><table:table-cell table:style-name="Tabla18.A1" table:number-rows-spanned="2" table:number-columns-spanned="2" office:value-type="string"><text:p text:style-name="P132">B) PERÍODO DE GARANTÍA DEL FABRICANTE Y SERVICIO TÉCNICO DEL LICITADOR</text:p></table:table-cell><table:covered-table-cell/><table:table-cell table:style-name="Tabla18.C10" table:number-columns-spanned="3" office:value-type="string"><text:p text:style-name="P123">LICITADORA</text:p></table:table-cell><table:covered-table-cell/><table:covered-table-cell/></table:table-row><table:table-row table:style-name="Tabla18.11"><table:covered-table-cell table:style-name="Tabla18.C2"/><table:covered-table-cell/><table:table-cell table:style-name="Tabla18.C11" table:number-columns-spanned="3" office:value-type="string"><text:p text:style-name="P123">FUJITSU TECHNOLOGY SOLUTIONS</text:p></table:table-cell><table:covered-table-cell/><table:covered-table-cell/></table:table-row><table:table-row table:style-name="Tabla18.12"><table:table-cell table:style-name="Tabla18.A12" table:number-columns-spanned="2" office:value-type="string"><text:p text:style-name="P133">Período de garantía y soporte técnico</text:p></table:table-cell><table:covered-table-cell/><table:table-cell table:style-name="Tabla18.C12" table:number-columns-spanned="3" office:value-type="string"><text:p text:style-name="P165">8 AÑOS</text:p></table:table-cell><table:covered-table-cell/><table:covered-table-cell/></table:table-row></table:table></draw:text-box></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draw:frame draw:style-name="fr2" draw:name="Marco4" text:anchor-type="paragraph" svg:x="2.949cm" svg:y="0.198cm" svg:width="16.494cm" draw:z-index="40"><draw:text-box fo:min-height="0.041cm"><table:table table:name="Tabla19" table:style-name="Tabla19"><table:table-column table:style-name="Tabla19.A"/><table:table-column table:style-name="Tabla19.B"/><table:table-row table:style-name="Tabla19.1"><table:table-cell table:style-name="Tabla19.A1" table:number-rows-spanned="2" office:value-type="string"><text:p text:style-name="P301">PRESENTA CUADRO DE CARACTERÍSTICAS Y ESPECIFICACIONES (SI/NO)</text:p></table:table-cell><table:table-cell table:style-name="Tabla19.A1" office:value-type="string"><text:p text:style-name="P299">FUJITSU TECHNOLOGY SOLUTIONS</text:p></table:table-cell></table:table-row><table:table-row table:style-name="Tabla19.1"><table:covered-table-cell table:style-name="Tabla19.A2"/><table:table-cell table:style-name="Tabla19.B2" office:value-type="string"><text:p text:style-name="P160">SÍ</text:p></table:table-cell></table:table-row></table:table></draw:text-box></draw:frame></text:p>
      <text:p text:style-name="P59"/>
      <text:p text:style-name="P26"/>
      <text:p text:style-name="P26">LICITADORA Nº 2: TELEFONICA SOLUCIONES DE INFORMATICA Y COMUNICACIONES DE ESPAÑA, S.A.U</text:p>
      <text:p text:style-name="P24"><draw:frame draw:style-name="fr3" draw:name="Marco5" text:anchor-type="paragraph" svg:x="0.085cm" svg:y="0.198cm" svg:width="16.494cm" draw:z-index="34"><draw:text-box fo:min-height="0.041cm"><table:table table:name="Tabla20" table:style-name="Tabla20"><table:table-column table:style-name="Tabla20.A"/><table:table-column table:style-name="Tabla20.B"/><table:table-column table:style-name="Tabla20.C"/><table:table-column table:style-name="Tabla20.D"/><table:table-column table:style-name="Tabla20.E"/><table:table-row table:style-name="Tabla20.1"><table:table-cell table:style-name="Tabla20.A1" table:number-columns-spanned="5" office:value-type="string"><text:p text:style-name="P299">CRITERIOS DE VALORACIÓN AUTOMÁTICA</text:p></table:table-cell><table:covered-table-cell/><table:covered-table-cell/><table:covered-table-cell/><table:covered-table-cell/></table:table-row><table:table-row table:style-name="Tabla20.1"><table:table-cell table:style-name="Tabla20.A1" table:number-rows-spanned="2" table:number-columns-spanned="2" office:value-type="string"><text:list xml:id="list1384257937" text:style-name="WWNum28"><text:list-item><text:p text:style-name="P319">CANTIDAD SUMINISTRADA DE</text:p></text:list-item></text:list><text:p text:style-name="P122">ELECTRÓNICA DE RED</text:p></table:table-cell><table:covered-table-cell/><table:table-cell table:style-name="Tabla20.C2" table:number-columns-spanned="3" office:value-type="string"><text:p text:style-name="P158">LICITADORA</text:p></table:table-cell><table:covered-table-cell/><table:covered-table-cell/></table:table-row><table:table-row table:style-name="Tabla20.1"><table:covered-table-cell table:style-name="Tabla20.C2"/><table:covered-table-cell/><table:table-cell table:style-name="Tabla20.C2" table:number-columns-spanned="3" office:value-type="string"><text:p text:style-name="P158">TELEFÓNICA DE ESPAÑA, S.A.U </text:p></table:table-cell><table:covered-table-cell/><table:covered-table-cell/></table:table-row><table:table-row table:style-name="Tabla20.1"><table:table-cell table:style-name="Tabla20.A4" office:value-type="string"><text:p text:style-name="P132">PARTIDA</text:p></table:table-cell><table:table-cell table:style-name="Tabla20.C2" office:value-type="string"><text:p text:style-name="P134">LOTE 2: CONCEPTOS</text:p></table:table-cell><table:table-cell table:style-name="Tabla20.C2" office:value-type="string"><text:p text:style-name="P131">Ud.</text:p></table:table-cell><table:table-cell table:style-name="Tabla20.C2" office:value-type="string"><text:p text:style-name="P5"><text:span text:style-name="T138">PRECIO <text:s text:c="2"/>UNIDAD(</text:span><text:span text:style-name="T169">€</text:span><text:span text:style-name="T138">)</text:span></text:p></table:table-cell><table:table-cell table:style-name="Tabla20.E4" office:value-type="string"><text:p text:style-name="P8"><text:span text:style-name="T172">TOTAL SIN IGIC</text:span><text:span text:style-name="T169">(€)</text:span></text:p></table:table-cell></table:table-row><table:table-row table:style-name="Tabla20.1"><table:table-cell table:style-name="Tabla20.A4" office:value-type="string"><text:p text:style-name="P132">1</text:p></table:table-cell><table:table-cell table:style-name="Tabla20.C2" office:value-type="string"><text:p text:style-name="P134">Conmutadores de tipo C1, </text:p><text:p text:style-name="P134">Cisco C1000-24P-4X-L o equivalente</text:p></table:table-cell><table:table-cell table:style-name="Tabla20.C5" office:value-type="string"><text:p text:style-name="P144">7</text:p></table:table-cell><table:table-cell table:style-name="Tabla20.D5" office:value-type="string"><text:p text:style-name="P7"/></table:table-cell><table:table-cell table:style-name="Tabla20.E5" office:value-type="string"><text:p text:style-name="P10"/></table:table-cell></table:table-row><table:table-row table:style-name="Tabla20.1"><table:table-cell table:style-name="Tabla20.A4" office:value-type="string"><text:p text:style-name="P132">2</text:p></table:table-cell><table:table-cell table:style-name="Tabla20.C2" office:value-type="string"><text:p text:style-name="P134">Conmutadores de tipo C2, </text:p><text:p text:style-name="P134">Cisco C9200L-24T-4X o equivalente</text:p></table:table-cell><table:table-cell table:style-name="Tabla20.C6" office:value-type="string"><text:p text:style-name="P144">12</text:p></table:table-cell><table:table-cell table:style-name="Tabla20.D6" office:value-type="string"><text:p text:style-name="P7"/></table:table-cell><table:table-cell table:style-name="Tabla20.E5" office:value-type="string"><text:p text:style-name="P10"/></table:table-cell></table:table-row><table:table-row table:style-name="Tabla20.1"><table:table-cell table:style-name="Tabla20.A4" office:value-type="string"><text:p text:style-name="P132">3</text:p></table:table-cell><table:table-cell table:style-name="Tabla20.C2" office:value-type="string"><text:p text:style-name="P134">Conmutadores de tipo C3, </text:p><text:p text:style-name="P134">Cisco C9200L-24P-4X o equivalente</text:p></table:table-cell><table:table-cell table:style-name="Tabla20.C7" office:value-type="string"><text:p text:style-name="P144">12</text:p></table:table-cell><table:table-cell table:style-name="Tabla20.D7" office:value-type="string"><text:p text:style-name="P7"/></table:table-cell><table:table-cell table:style-name="Tabla20.E5" office:value-type="string"><text:p text:style-name="P10"/></table:table-cell></table:table-row><table:table-row table:style-name="Tabla20.1"><table:table-cell table:style-name="Tabla20.A4" office:value-type="string"><text:p text:style-name="P132">4</text:p></table:table-cell><table:table-cell table:style-name="Tabla20.C2" office:value-type="string"><text:p text:style-name="P134">Servicios de pre-configuración</text:p></table:table-cell><table:table-cell table:style-name="Tabla20.C8" office:value-type="string"><text:p text:style-name="P144">1</text:p></table:table-cell><table:table-cell table:style-name="Tabla20.D8" office:value-type="string"><text:p text:style-name="P7"/></table:table-cell><table:table-cell table:style-name="Tabla20.E5" office:value-type="string"><text:p text:style-name="P10"/></table:table-cell></table:table-row><table:table-row table:style-name="Tabla20.9"><table:table-cell table:style-name="Tabla20.C2" table:number-columns-spanned="4" office:value-type="string"><text:p text:style-name="P133">IMPORTE TOTAL DEL CONTRATO LOTE 2 (SIN IGIC)</text:p></table:table-cell><table:covered-table-cell/><table:covered-table-cell/><table:covered-table-cell/><table:table-cell table:style-name="Tabla20.E9" office:value-type="string"><text:p text:style-name="P164">118.749,87</text:p></table:table-cell></table:table-row><table:table-row table:style-name="Tabla20.10"><table:table-cell table:style-name="Tabla20.A1" table:number-rows-spanned="2" table:number-columns-spanned="2" office:value-type="string"><text:p text:style-name="P132">B) PERÍODO DE GARANTÍA DEL FABRICANTE Y SERVICIO TÉCNICO DEL LICITADOR</text:p></table:table-cell><table:covered-table-cell/><table:table-cell table:style-name="Tabla20.C10" table:number-columns-spanned="3" office:value-type="string"><text:p text:style-name="P123">LICITADORA</text:p></table:table-cell><table:covered-table-cell/><table:covered-table-cell/></table:table-row><table:table-row table:style-name="Tabla20.11"><table:covered-table-cell table:style-name="Tabla20.C2"/><table:covered-table-cell/><table:table-cell table:style-name="Tabla20.C11" table:number-columns-spanned="3" office:value-type="string"><text:p text:style-name="P158">TELEFÓNICA DE ESPAÑA, S.A.U</text:p></table:table-cell><table:covered-table-cell/><table:covered-table-cell/></table:table-row><table:table-row table:style-name="Tabla20.12"><table:table-cell table:style-name="Tabla20.A12" table:number-columns-spanned="2" office:value-type="string"><text:p text:style-name="P133">Período de garantía y soporte técnico</text:p></table:table-cell><table:covered-table-cell/><table:table-cell table:style-name="Tabla20.C12" table:number-columns-spanned="3" office:value-type="string"><text:p text:style-name="P165">5 AÑOS</text:p></table:table-cell><table:covered-table-cell/><table:covered-table-cell/></table:table-row></table:table></draw:text-box></draw:frame></text:p>
      <text:p text:style-name="P26"><draw:frame draw:style-name="fr2" draw:name="Marco6" text:anchor-type="paragraph" svg:x="2.949cm" svg:y="0.198cm" svg:width="16.494cm" draw:z-index="35"><draw:text-box fo:min-height="0.041cm"><table:table table:name="Tabla21" table:style-name="Tabla21"><table:table-column table:style-name="Tabla21.A"/><table:table-column table:style-name="Tabla21.B"/><table:table-row table:style-name="Tabla21.1"><table:table-cell table:style-name="Tabla21.A1" table:number-rows-spanned="2" office:value-type="string"><text:p text:style-name="P300">PRESENTA CUADRO DE CARACTERÍSTICAS Y ESPECIFICACIONES (SI/NO)</text:p></table:table-cell><table:table-cell table:style-name="Tabla21.A1" office:value-type="string"><text:p text:style-name="P299">TELEFÓNICA DE ESPAÑA, S.A.U</text:p></table:table-cell></table:table-row><table:table-row table:style-name="Tabla21.1"><table:covered-table-cell table:style-name="Tabla21.A2"/><table:table-cell table:style-name="Tabla21.B2" office:value-type="string"><text:p text:style-name="P160">SI</text:p></table:table-cell></table:table-row></table:table></draw:text-box></draw:frame></text:p>
      <text:p text:style-name="P26"/>
      <text:p text:style-name="P26"/>
      <text:p text:style-name="P26"/>
      <text:p text:style-name="Standard"><text:soft-page-break/></text:p>
      <text:p text:style-name="Standard"/>
      <text:p text:style-name="P351"/>
      <text:p text:style-name="P304"><text:span text:style-name="T173">LICITADORA</text:span><text:span text:style-name="T19"> Nº 3: VELORCIOS, S.L.</text:span></text:p>
      <text:p text:style-name="P26"/>
      <text:p text:style-name="P26"/>
      <text:p text:style-name="P59"><draw:frame draw:style-name="fr2" draw:name="Marco7" text:anchor-type="paragraph" svg:x="2.949cm" svg:y="0.198cm" svg:width="16.494cm" draw:z-index="36"><draw:text-box fo:min-height="0.041cm"><table:table table:name="Tabla22" table:style-name="Tabla22"><table:table-column table:style-name="Tabla22.A"/><table:table-column table:style-name="Tabla22.B"/><table:table-column table:style-name="Tabla22.C"/><table:table-column table:style-name="Tabla22.D"/><table:table-column table:style-name="Tabla22.E"/><table:table-row table:style-name="Tabla22.1"><table:table-cell table:style-name="Tabla22.A1" table:number-columns-spanned="5" office:value-type="string"><text:p text:style-name="P299">CRITERIOS DE VALORACIÓN AUTOMÁTICA</text:p></table:table-cell><table:covered-table-cell/><table:covered-table-cell/><table:covered-table-cell/><table:covered-table-cell/></table:table-row><table:table-row table:style-name="Tabla22.1"><table:table-cell table:style-name="Tabla22.A1" table:number-rows-spanned="2" table:number-columns-spanned="2" office:value-type="string"><text:list xml:id="list3447343833" text:style-name="WWNum29"><text:list-item><text:p text:style-name="P317">CANTIDAD SUMINISTRADA DE</text:p></text:list-item></text:list><text:p text:style-name="P121">ELECTRÓNICA DE RED</text:p></table:table-cell><table:covered-table-cell/><table:table-cell table:style-name="Tabla22.C2" table:number-columns-spanned="3" office:value-type="string"><text:p text:style-name="P158">LICITADORA</text:p></table:table-cell><table:covered-table-cell/><table:covered-table-cell/></table:table-row><table:table-row table:style-name="Tabla22.1"><table:covered-table-cell table:style-name="Tabla22.C2"/><table:covered-table-cell/><table:table-cell table:style-name="Tabla22.C2" table:number-columns-spanned="3" office:value-type="string"><text:p text:style-name="P149">VELORCIOS, S.L.</text:p></table:table-cell><table:covered-table-cell/><table:covered-table-cell/></table:table-row><table:table-row table:style-name="Tabla22.1"><table:table-cell table:style-name="Tabla22.A4" office:value-type="string"><text:p text:style-name="P132">PARTIDA</text:p></table:table-cell><table:table-cell table:style-name="Tabla22.C2" office:value-type="string"><text:p text:style-name="P134">LOTE 2: CONCEPTOS</text:p></table:table-cell><table:table-cell table:style-name="Tabla22.C2" office:value-type="string"><text:p text:style-name="P131">Ud.</text:p></table:table-cell><table:table-cell table:style-name="Tabla22.C2" office:value-type="string"><text:p text:style-name="P5"><text:span text:style-name="T138">PRECIO <text:s text:c="2"/>UNIDAD(</text:span><text:span text:style-name="T169">€</text:span><text:span text:style-name="T138">)</text:span></text:p></table:table-cell><table:table-cell table:style-name="Tabla22.E4" office:value-type="string"><text:p text:style-name="P8"><text:span text:style-name="T172">TOTAL SIN IGIC</text:span><text:span text:style-name="T169">(€)</text:span></text:p></table:table-cell></table:table-row><table:table-row table:style-name="Tabla22.1"><table:table-cell table:style-name="Tabla22.A4" office:value-type="string"><text:p text:style-name="P132">1</text:p></table:table-cell><table:table-cell table:style-name="Tabla22.C2" office:value-type="string"><text:p text:style-name="P134">Conmutadores de tipo C1, </text:p><text:p text:style-name="P134">Cisco C1000-24P-4X-L o equivalente</text:p></table:table-cell><table:table-cell table:style-name="Tabla22.C5" office:value-type="string"><text:p text:style-name="P144">8</text:p></table:table-cell><table:table-cell table:style-name="Tabla22.D5" office:value-type="string"><text:p text:style-name="P7"/></table:table-cell><table:table-cell table:style-name="Tabla22.E5" office:value-type="string"><text:p text:style-name="P10"/></table:table-cell></table:table-row><table:table-row table:style-name="Tabla22.1"><table:table-cell table:style-name="Tabla22.A4" office:value-type="string"><text:p text:style-name="P132">2</text:p></table:table-cell><table:table-cell table:style-name="Tabla22.C2" office:value-type="string"><text:p text:style-name="P134">Conmutadores de tipo C2, </text:p><text:p text:style-name="P134">Cisco C9200L-24T-4X o equivalente</text:p></table:table-cell><table:table-cell table:style-name="Tabla22.C6" office:value-type="string"><text:p text:style-name="P144">10</text:p></table:table-cell><table:table-cell table:style-name="Tabla22.D6" office:value-type="string"><text:p text:style-name="P7"/></table:table-cell><table:table-cell table:style-name="Tabla22.E5" office:value-type="string"><text:p text:style-name="P10"/></table:table-cell></table:table-row><table:table-row table:style-name="Tabla22.1"><table:table-cell table:style-name="Tabla22.A4" office:value-type="string"><text:p text:style-name="P132">3</text:p></table:table-cell><table:table-cell table:style-name="Tabla22.C2" office:value-type="string"><text:p text:style-name="P134">Conmutadores de tipo C3, </text:p><text:p text:style-name="P134">Cisco C9200L-24P-4X o equivalente</text:p></table:table-cell><table:table-cell table:style-name="Tabla22.C7" office:value-type="string"><text:p text:style-name="P144">14</text:p></table:table-cell><table:table-cell table:style-name="Tabla22.D7" office:value-type="string"><text:p text:style-name="P7"/></table:table-cell><table:table-cell table:style-name="Tabla22.E5" office:value-type="string"><text:p text:style-name="P10"/></table:table-cell></table:table-row><table:table-row table:style-name="Tabla22.1"><table:table-cell table:style-name="Tabla22.A4" office:value-type="string"><text:p text:style-name="P132">4</text:p></table:table-cell><table:table-cell table:style-name="Tabla22.C2" office:value-type="string"><text:p text:style-name="P134">Servicios de pre-configuración</text:p></table:table-cell><table:table-cell table:style-name="Tabla22.C8" office:value-type="string"><text:p text:style-name="P144">1</text:p></table:table-cell><table:table-cell table:style-name="Tabla22.D8" office:value-type="string"><text:p text:style-name="P7"/></table:table-cell><table:table-cell table:style-name="Tabla22.E5" office:value-type="string"><text:p text:style-name="P10"/></table:table-cell></table:table-row><table:table-row table:style-name="Tabla22.9"><table:table-cell table:style-name="Tabla22.C2" table:number-columns-spanned="4" office:value-type="string"><text:p text:style-name="P135">IMPORTE TOTAL DEL CONTRATO LOTE 2 (SIN IGIC)</text:p></table:table-cell><table:covered-table-cell/><table:covered-table-cell/><table:covered-table-cell/><table:table-cell table:style-name="Tabla22.E9" office:value-type="string"><text:p text:style-name="P161">118.474,88</text:p></table:table-cell></table:table-row><table:table-row table:style-name="Tabla22.10"><table:table-cell table:style-name="Tabla22.A1" table:number-rows-spanned="2" table:number-columns-spanned="2" office:value-type="string"><text:p text:style-name="P136">B) PERÍODO DE GARANTÍA DEL FABRICANTE Y SERVICIO TÉCNICO DEL LICITADOR</text:p></table:table-cell><table:covered-table-cell/><table:table-cell table:style-name="Tabla22.C10" table:number-columns-spanned="3" office:value-type="string"><text:p text:style-name="P158">LICITADORA</text:p></table:table-cell><table:covered-table-cell/><table:covered-table-cell/></table:table-row><table:table-row table:style-name="Tabla22.11"><table:covered-table-cell table:style-name="Tabla22.C2"/><table:covered-table-cell/><table:table-cell table:style-name="Tabla22.C11" table:number-columns-spanned="3" office:value-type="string"><text:p text:style-name="P149">VELORCIOS, S.L.</text:p></table:table-cell><table:covered-table-cell/><table:covered-table-cell/></table:table-row><table:table-row table:style-name="Tabla22.12"><table:table-cell table:style-name="Tabla22.A12" table:number-columns-spanned="2" office:value-type="string"><text:p text:style-name="P163">Período de garantía y soporte técnico</text:p></table:table-cell><table:covered-table-cell/><table:table-cell table:style-name="Tabla22.C12" table:number-columns-spanned="3" office:value-type="string"><text:p text:style-name="P162">6 AÑOS</text:p></table:table-cell><table:covered-table-cell/><table:covered-table-cell/></table:table-row></table:table></draw:text-box></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draw:frame draw:style-name="fr2" draw:name="Marco8" text:anchor-type="paragraph" svg:x="2.949cm" svg:y="0.198cm" svg:width="16.494cm" draw:z-index="42"><draw:text-box fo:min-height="0.041cm"><table:table table:name="Tabla23" table:style-name="Tabla23"><table:table-column table:style-name="Tabla23.A"/><table:table-column table:style-name="Tabla23.B"/><table:table-row table:style-name="Tabla23.1"><table:table-cell table:style-name="Tabla23.A1" table:number-rows-spanned="2" office:value-type="string"><text:p text:style-name="P300">PRESENTA CUADRO DE CARACTERÍSTICAS Y ESPECIFICACIONES (SI/NO)</text:p></table:table-cell><table:table-cell table:style-name="Tabla23.A1" office:value-type="string"><text:p text:style-name="P299">VELORCIOS, S.L.</text:p></table:table-cell></table:table-row><table:table-row table:style-name="Tabla23.1"><table:covered-table-cell table:style-name="Tabla23.A2"/><table:table-cell table:style-name="Tabla23.B2" office:value-type="string"><text:p text:style-name="P160">SI</text:p></table:table-cell></table:table-row></table:table></draw:text-box></draw:frame></text:p>
      <text:p text:style-name="P59"/>
      <text:p text:style-name="P59"/>
      <text:p text:style-name="P26">LICITADORA Nº 4: REDES SYSTEM CONSULTING &amp; SOLUTIONS, S.L.</text:p>
      <text:p text:style-name="P26"/>
      <text:p text:style-name="P27"><draw:frame draw:style-name="fr2" draw:name="Marco9" text:anchor-type="paragraph" svg:x="2.949cm" svg:y="0.198cm" svg:width="16.494cm" draw:z-index="37"><draw:text-box fo:min-height="0.041cm"><table:table table:name="Tabla24" table:style-name="Tabla24"><table:table-column table:style-name="Tabla24.A"/><table:table-column table:style-name="Tabla24.B"/><table:table-column table:style-name="Tabla24.C"/><table:table-column table:style-name="Tabla24.D"/><table:table-column table:style-name="Tabla24.E"/><table:table-row table:style-name="Tabla24.1"><table:table-cell table:style-name="Tabla24.A1" table:number-columns-spanned="5" office:value-type="string"><text:p text:style-name="P299">CRITERIOS DE VALORACIÓN AUTOMÁTICA</text:p></table:table-cell><table:covered-table-cell/><table:covered-table-cell/><table:covered-table-cell/><table:covered-table-cell/></table:table-row><table:table-row table:style-name="Tabla24.1"><table:table-cell table:style-name="Tabla24.A1" table:number-rows-spanned="2" table:number-columns-spanned="2" office:value-type="string"><text:list xml:id="list3051100882" text:style-name="WWNum30"><text:list-item><text:p text:style-name="P320">CANTIDAD SUMINISTRADA DE</text:p></text:list-item></text:list><text:p text:style-name="P122">ELECTRÓNICA DE RED</text:p></table:table-cell><table:covered-table-cell/><table:table-cell table:style-name="Tabla24.C2" table:number-columns-spanned="3" office:value-type="string"><text:p text:style-name="P158">LICITADORA</text:p></table:table-cell><table:covered-table-cell/><table:covered-table-cell/></table:table-row><table:table-row table:style-name="Tabla24.1"><table:covered-table-cell table:style-name="Tabla24.C2"/><table:covered-table-cell/><table:table-cell table:style-name="Tabla24.C2" table:number-columns-spanned="3" office:value-type="string"><text:p text:style-name="P150">REDES SYSTEM CONSULTING &amp; SOLUTIONS, S.L.</text:p></table:table-cell><table:covered-table-cell/><table:covered-table-cell/></table:table-row><table:table-row table:style-name="Tabla24.1"><table:table-cell table:style-name="Tabla24.A4" office:value-type="string"><text:p text:style-name="P132">PARTIDA</text:p></table:table-cell><table:table-cell table:style-name="Tabla24.C2" office:value-type="string"><text:p text:style-name="P134">LOTE 2: CONCEPTOS</text:p></table:table-cell><table:table-cell table:style-name="Tabla24.C2" office:value-type="string"><text:p text:style-name="P131">Ud.</text:p></table:table-cell><table:table-cell table:style-name="Tabla24.C2" office:value-type="string"><text:p text:style-name="P5"><text:span text:style-name="T138">PRECIO <text:s text:c="2"/>UNIDAD(</text:span><text:span text:style-name="T169">€</text:span><text:span text:style-name="T138">)</text:span></text:p></table:table-cell><table:table-cell table:style-name="Tabla24.E4" office:value-type="string"><text:p text:style-name="P8"><text:span text:style-name="T172">TOTAL SIN IGIC</text:span><text:span text:style-name="T169">(€)</text:span></text:p></table:table-cell></table:table-row><table:table-row table:style-name="Tabla24.1"><table:table-cell table:style-name="Tabla24.A4" office:value-type="string"><text:p text:style-name="P132">1</text:p></table:table-cell><table:table-cell table:style-name="Tabla24.C2" office:value-type="string"><text:p text:style-name="P134">Conmutadores de tipo C1, </text:p><text:p text:style-name="P134">Cisco C1000-24P-4X-L o equivalente</text:p></table:table-cell><table:table-cell table:style-name="Tabla24.C5" office:value-type="string"><text:p text:style-name="P144">5</text:p></table:table-cell><table:table-cell table:style-name="Tabla24.D5" office:value-type="string"><text:p text:style-name="P7"/></table:table-cell><table:table-cell table:style-name="Tabla24.E5" office:value-type="string"><text:p text:style-name="P10"/></table:table-cell></table:table-row><table:table-row table:style-name="Tabla24.1"><table:table-cell table:style-name="Tabla24.A4" office:value-type="string"><text:p text:style-name="P132">2</text:p></table:table-cell><table:table-cell table:style-name="Tabla24.C2" office:value-type="string"><text:p text:style-name="P134">Conmutadores de tipo C2, </text:p><text:p text:style-name="P134">Cisco C9200L-24T-4X o equivalente</text:p></table:table-cell><table:table-cell table:style-name="Tabla24.C6" office:value-type="string"><text:p text:style-name="P144">19</text:p></table:table-cell><table:table-cell table:style-name="Tabla24.D6" office:value-type="string"><text:p text:style-name="P7"/></table:table-cell><table:table-cell table:style-name="Tabla24.E5" office:value-type="string"><text:p text:style-name="P10"/></table:table-cell></table:table-row><table:table-row table:style-name="Tabla24.1"><table:table-cell table:style-name="Tabla24.A4" office:value-type="string"><text:p text:style-name="P132">3</text:p></table:table-cell><table:table-cell table:style-name="Tabla24.C2" office:value-type="string"><text:p text:style-name="P134">Conmutadores de tipo C3, </text:p><text:p text:style-name="P134">Cisco C9200L-24P-4X o equivalente</text:p></table:table-cell><table:table-cell table:style-name="Tabla24.C7" office:value-type="string"><text:p text:style-name="P144">25</text:p></table:table-cell><table:table-cell table:style-name="Tabla24.D7" office:value-type="string"><text:p text:style-name="P7"/></table:table-cell><table:table-cell table:style-name="Tabla24.E5" office:value-type="string"><text:p text:style-name="P10"/></table:table-cell></table:table-row><table:table-row table:style-name="Tabla24.1"><table:table-cell table:style-name="Tabla24.A4" office:value-type="string"><text:p text:style-name="P132">4</text:p></table:table-cell><table:table-cell table:style-name="Tabla24.C2" office:value-type="string"><text:p text:style-name="P134">Servicios de pre-configuración</text:p></table:table-cell><table:table-cell table:style-name="Tabla24.C8" office:value-type="string"><text:p text:style-name="P144">1</text:p></table:table-cell><table:table-cell table:style-name="Tabla24.D8" office:value-type="string"><text:p text:style-name="P7"/></table:table-cell><table:table-cell table:style-name="Tabla24.E5" office:value-type="string"><text:p text:style-name="P10"/></table:table-cell></table:table-row><table:table-row table:style-name="Tabla24.9"><table:table-cell table:style-name="Tabla24.C2" table:number-columns-spanned="4" office:value-type="string"><text:p text:style-name="P133">IMPORTE TOTAL DEL CONTRATO LOTE 2 (SIN IGIC)</text:p></table:table-cell><table:covered-table-cell/><table:covered-table-cell/><table:covered-table-cell/><table:table-cell table:style-name="Tabla24.E9" office:value-type="string"><text:p text:style-name="P164">118.700,00</text:p></table:table-cell></table:table-row><table:table-row table:style-name="Tabla24.10"><table:table-cell table:style-name="Tabla24.A1" table:number-rows-spanned="2" table:number-columns-spanned="2" office:value-type="string"><text:p text:style-name="P132">B) PERÍODO DE GARANTÍA DEL FABRICANTE Y SERVICIO TÉCNICO DEL LICITADOR</text:p></table:table-cell><table:covered-table-cell/><table:table-cell table:style-name="Tabla24.C10" table:number-columns-spanned="3" office:value-type="string"><text:p text:style-name="P123">LICITADORA</text:p></table:table-cell><table:covered-table-cell/><table:covered-table-cell/></table:table-row><table:table-row table:style-name="Tabla24.11"><table:covered-table-cell table:style-name="Tabla24.C2"/><table:covered-table-cell/><table:table-cell table:style-name="Tabla24.C11" table:number-columns-spanned="3" office:value-type="string"><text:p text:style-name="P150">REDES SYSTEM CONSULTING &amp; SOLUTIONS, S.L.</text:p></table:table-cell><table:covered-table-cell/><table:covered-table-cell/></table:table-row><table:table-row table:style-name="Tabla24.12"><table:table-cell table:style-name="Tabla24.A12" table:number-columns-spanned="2" office:value-type="string"><text:p text:style-name="P166">Período de garantía y soporte técnico</text:p></table:table-cell><table:covered-table-cell/><table:table-cell table:style-name="Tabla24.C12" table:number-columns-spanned="3" office:value-type="string"><text:p text:style-name="P165">8 AÑOS</text:p></table:table-cell><table:covered-table-cell/><table:covered-table-cell/></table:table-row></table:table></draw:text-box></draw:frame></text:p>
      <text:p text:style-name="P24"/>
      <text:p text:style-name="P61"/>
      <text:p text:style-name="P61"><draw:frame draw:style-name="fr2" draw:name="Marco10" text:anchor-type="paragraph" svg:x="2.949cm" svg:y="0.198cm" svg:width="16.494cm" draw:z-index="41"><draw:text-box fo:min-height="0.041cm"><table:table table:name="Tabla25" table:style-name="Tabla25"><table:table-column table:style-name="Tabla25.A"/><table:table-column table:style-name="Tabla25.B"/><table:table-row table:style-name="Tabla25.1"><table:table-cell table:style-name="Tabla25.A1" table:number-rows-spanned="2" office:value-type="string"><text:p text:style-name="P300">PRESENTA CUADRO DE CARACTERÍSTICAS Y ESPECIFICACIONES (SI/NO)</text:p></table:table-cell><table:table-cell table:style-name="Tabla25.A1" office:value-type="string"><text:p text:style-name="P299">REDES SYSTEM CONSULTING &amp; SOLUTIONS, S.L.</text:p></table:table-cell></table:table-row><table:table-row table:style-name="Tabla25.1"><table:covered-table-cell table:style-name="Tabla25.A2"/><table:table-cell table:style-name="Tabla25.B2" office:value-type="string"><text:p text:style-name="P158">SI</text:p></table:table-cell></table:table-row></table:table></draw:text-box></draw:frame></text:p>
      <text:p text:style-name="P203"><text:soft-page-break/><text:span text:style-name="T90">A continuación </text:span><text:span text:style-name="T7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226"/>
      <text:p text:style-name="P100"/>
      <text:list xml:id="list4105687345" text:style-name="WWNum35">
        <text:list-item>
          <text:h text:style-name="P314" text:outline-level="3">PROCEDIMIENTO ABIERTO ARTÍCULO 156 LCSP </text:h>
        </text:list-item>
      </text:list>
      <text:p text:style-name="P53"/>
      <text:p text:style-name="P207"><text:span text:style-name="T6">5.1- </text:span><text:span text:style-name="T21">CON CRITERIOS SUJETOS A JUICIO DE VALOR:</text:span></text:p>
      <text:p text:style-name="P28"/>
      <text:p text:style-name="P16">5.1.1 Documentación General.</text:p>
      <text:p text:style-name="P276"/>
      <text:list xml:id="list71536552513336" text:continue-list="list71537277107504" text:style-name="WWNum9">
        <text:list-item>
          <text:p text:style-name="P347"><text:span text:style-name="T110">XP1524/2021/OP </text:span><text:span text:style-name="T112">Procedimiento abierto varios criterios sujetos a juicio de valor: </text:span><text:span text:style-name="T113">“Rehabilitación del firme en l GC-300, P.K. 12+180 a 15+300 (Tramo Cambalud-Arucas)”.</text:span><text:span text:style-name="T112"> Importe neto de la licitación </text:span><text:span text:style-name="T74">2.396.748,77 </text:span><text:span text:style-name="T120">€</text:span><text:span text:style-name="T74"> e IGIC de 167.772,41 </text:span><text:span text:style-name="T120">€</text:span><text:span text:style-name="T74"> Tramitaci</text:span><text:span text:style-name="T70">ó</text:span><text:span text:style-name="T74">n ordinaria. Plazo de ejecuci</text:span><text:span text:style-name="T70">ó</text:span><text:span text:style-name="T74">n 5 meses. </text:span><text:span text:style-name="T35">Servicio Administrativo de Obras Públicas e Infraestructuras.</text:span></text:p>
        </text:list-item>
      </text:list>
      <text:p text:style-name="P276"/>
      <text:p text:style-name="P205"><text:span text:style-name="T28">La Secretaria de la Mesa da cuenta del </text:span><text:span text:style-name="T42">vencimiento el día 30 de diciembre de 2021, </text:span><text:span text:style-name="T28">de la licitación anteriormente relacionada y de la certificación de fecha </text:span><text:span text:style-name="T42">30 de diciembre de 2021</text:span><text:span text:style-name="T28">, emitida por la Jefa de Servicio de Contratación, por Delegación de firma del Titular del Órgano de Apoyo al Consejo de Gobierno Insular (Decreto nº 44, de 26-07-19), comprensiva de las empresas que se han presentado a la misma y que son:</text:span></text:p>
      <text:p text:style-name="P93"/>
      <text:p text:style-name="P210"><text:span text:style-name="T42">- Número uno: </text:span><text:span text:style-name="T56">LOPESAN ASFALTOS Y CONSTRUCCIONES, SAU (A35069863)</text:span></text:p>
      <text:p text:style-name="P210"><text:span text:style-name="T42">- Número dos: </text:span><text:span text:style-name="T56">FELIX SANTIAGO MELIAN S.L. (B35418672)</text:span></text:p>
      <text:p text:style-name="P282"/>
      <text:p text:style-name="P10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9"/>
      <text:p text:style-name="P203"><text:span text:style-name="T90">A continuación el</text:span><text:span text:style-name="T99"> Presidente de la Mesa y la Secretaria, acuerdan la liberación de claves privadas para la apertura de los sobres presentados electrónicamente por los licitadores, </text:span><text:span text:style-name="T90">las cuales permiten la apertura y examen del </text:span><text:span text:style-name="T132">Sobre número 1 documentación general</text:span><text:span text:style-name="T89">, visualizándose tras la apertura electrónica </text:span><text:span text:style-name="T88">lo siguiente:</text:span></text:p>
      <text:p text:style-name="P102"/>
      <text:p text:style-name="P102"/>
      <text:p text:style-name="P102"/>
      <text:p text:style-name="P102"/>
      <text:p text:style-name="P102"/>
      <text:p text:style-name="P102"/>
      <text:p text:style-name="P102"/>
      <text:p text:style-name="P102"/>
      <text:p text:style-name="P102"><text:soft-page-break/></text:p>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table:number-rows-spanned="2" office:value-type="string">
            <text:p text:style-name="P289">LICITADOR</text:p>
          </table:table-cell>
          <table:table-cell table:style-name="Tabla26.A1" table:number-columns-spanned="4" office:value-type="string">
            <text:p text:style-name="P290">DOCUMENTACIÓN GENERAL </text:p>
            <text:p text:style-name="P290"/>
          </table:table-cell>
          <table:covered-table-cell/>
          <table:covered-table-cell/>
          <table:covered-table-cell/>
        </table:table-row>
        <table:table-row table:style-name="Tabla26.2">
          <table:covered-table-cell table:style-name="Tabla26.A1"/>
          <table:table-cell table:style-name="Tabla26.A1" office:value-type="string">
            <text:p text:style-name="P107">DEUC</text:p>
          </table:table-cell>
          <table:table-cell table:style-name="Tabla26.A1" office:value-type="string">
            <text:p text:style-name="P108">Declaración de relación de empresas vinculadas (anexo II PCAP)</text:p>
          </table:table-cell>
          <table:table-cell table:style-name="Tabla26.A1" office:value-type="string">
            <text:p text:style-name="P44">Declaración de confidencialidad</text:p>
          </table:table-cell>
          <table:table-cell table:style-name="Tabla26.A1" office:value-type="string">
            <text:p text:style-name="P44">El oferente es una PYME</text:p>
          </table:table-cell>
        </table:table-row>
        <table:table-row table:style-name="Tabla26.3">
          <table:table-cell table:style-name="Tabla26.A1" office:value-type="string">
            <text:list xml:id="list518700351" text:style-name="WWNum14">
              <text:list-item>
                <text:p text:style-name="P321">LOPESAN ASFALTOS Y CONSTRUCCIONES, SAU (A35069863)</text:p>
              </text:list-item>
            </text:list>
          </table:table-cell>
          <table:table-cell table:style-name="Tabla26.B3" office:value-type="string">
            <text:p text:style-name="P235">Presenta</text:p>
          </table:table-cell>
          <table:table-cell table:style-name="Tabla26.B3" office:value-type="string">
            <text:p text:style-name="P235">Presenta</text:p>
          </table:table-cell>
          <table:table-cell table:style-name="Tabla26.B3" office:value-type="string">
            <text:p text:style-name="P236">No presenta</text:p>
          </table:table-cell>
          <table:table-cell table:style-name="Tabla26.B3" office:value-type="string">
            <text:p text:style-name="P237">Sí</text:p>
          </table:table-cell>
        </table:table-row>
        <table:table-row table:style-name="Tabla26.4">
          <table:table-cell table:style-name="Tabla26.A1" office:value-type="string">
            <text:list xml:id="list71535744274666" text:continue-numbering="true" text:style-name="WWNum14">
              <text:list-item>
                <text:p text:style-name="P321">FELIX SANTIAGO MELIAN S.L. (B35418672)</text:p>
              </text:list-item>
            </text:list>
          </table:table-cell>
          <table:table-cell table:style-name="Tabla26.B3" office:value-type="string">
            <text:p text:style-name="P227">Presenta</text:p>
          </table:table-cell>
          <table:table-cell table:style-name="Tabla26.B3" office:value-type="string">
            <text:p text:style-name="P227">Presenta</text:p>
          </table:table-cell>
          <table:table-cell table:style-name="Tabla26.B3" office:value-type="string">
            <text:p text:style-name="P236">Presenta</text:p>
          </table:table-cell>
          <table:table-cell table:style-name="Tabla26.B3" office:value-type="string">
            <text:p text:style-name="P228">No</text:p>
          </table:table-cell>
        </table:table-row>
      </table:table>
      <text:p text:style-name="P20"/>
      <text:p text:style-name="P213"><text:span text:style-name="T90">Examinada la documentación presentada, la Mesa de Contratación </text:span><text:span text:style-name="T82">acuerda que la documentación aportada por las licitadoras es correcta, </text:span><text:span text:style-name="T45">DECLARANDO ADMITIDAS A TODAS LAS LICITADORAS, no existiendo exclusiones.</text:span></text:p>
      <text:p text:style-name="P266"/>
      <text:p text:style-name="P90"/>
      <text:p text:style-name="P204"><text:span text:style-name="T6">5.1.3 Criterios sujetos a juicio de valor </text:span><text:span text:style-name="T89">(*condicionado a la admisión o exclusión definitiva de las empresas que se hayan presentado a la licitación). </text:span></text:p>
      <text:p text:style-name="P16"/>
      <text:list xml:id="list71537494962163" text:continue-list="list71536552513336" text:style-name="WWNum9">
        <text:list-item>
          <text:p text:style-name="P347"><text:span text:style-name="T110">XP1524/2021/OP </text:span><text:span text:style-name="T112">Procedimiento abierto varios criterios sujetos a juicio de valor: </text:span><text:span text:style-name="T113">“Rehabilitación del firme en l GC-300, P.K. 12+180 a 15+300 (Tramo Cambalud-Arucas)”.</text:span><text:span text:style-name="T112"> Importe neto de la licitación </text:span><text:span text:style-name="T74">2.396.748,77 </text:span><text:span text:style-name="T120">€</text:span><text:span text:style-name="T74"> e IGIC de 167.772,41 </text:span><text:span text:style-name="T120">€</text:span><text:span text:style-name="T74"> Tramitaci</text:span><text:span text:style-name="T70">ó</text:span><text:span text:style-name="T74">n ordinaria. Plazo de ejecuci</text:span><text:span text:style-name="T70">ó</text:span><text:span text:style-name="T74">n 5 meses. </text:span><text:span text:style-name="T35">Servicio Administrativo de Obras Públicas e Infraestructuras.</text:span></text:p>
        </text:list-item>
      </text:list>
      <text:p text:style-name="P16"/>
      <text:p text:style-name="P211"><text:span text:style-name="T90">El</text:span><text:span text:style-name="T99"> Presidente de la Mesa y la Secretaria acuerdan la liberación de claves privadas, para la apertura del sobre presentado electrónicamente por las licitadoras</text:span><text:span text:style-name="T78">, </text:span><text:span text:style-name="T6">visualizándose tras la apertura electrónica lo siguiente:</text:span></text:p>
      <text:p text:style-name="P11"><draw:frame draw:style-name="fr1" draw:name="Marco11" text:anchor-type="paragraph" svg:y="0.965cm" svg:width="13.944cm" draw:z-index="38"><draw:text-box fo:min-height="0.041cm"><table:table table:name="Tabla27" table:style-name="Tabla27"><table:table-column table:style-name="Tabla27.A"/><table:table-column table:style-name="Tabla27.B"/><table:table-column table:style-name="Tabla27.C"/><table:table-row table:style-name="Tabla27.1"><table:table-cell table:style-name="Tabla27.A1" table:number-rows-spanned="2" office:value-type="string"><text:p text:style-name="P294"><text:line-break/>LICITADOR</text:p></table:table-cell><table:table-cell table:style-name="Tabla27.A1" table:number-columns-spanned="2" office:value-type="string"><text:p text:style-name="P295">CRITERIOS SUJETOS A JUICIO DE VALOR</text:p></table:table-cell><table:covered-table-cell/></table:table-row><table:table-row table:style-name="Tabla27.2"><table:covered-table-cell table:style-name="Tabla27.A1"/><table:table-cell table:style-name="Tabla27.A1" office:value-type="string"><text:p text:style-name="P254">Memoria técnica</text:p></table:table-cell><table:table-cell table:style-name="Tabla27.A1" office:value-type="string"><text:p text:style-name="P254">Plan Ambiental</text:p></table:table-cell></table:table-row><table:table-row table:style-name="Tabla27.3"><table:table-cell table:style-name="Tabla27.A1" office:value-type="string"><text:list xml:id="list2279945547" text:style-name="WWNum18"><text:list-item><text:p text:style-name="P323">LOPESAN ASFALTOS Y CONSTRUCCIONES, SAU (A35069863)</text:p></text:list-item></text:list></table:table-cell><table:table-cell table:style-name="Tabla27.B3" office:value-type="string"><text:p text:style-name="P235">Presenta</text:p></table:table-cell><table:table-cell table:style-name="Tabla27.B3" office:value-type="string"><text:p text:style-name="P236">Presenta</text:p></table:table-cell></table:table-row><table:table-row table:style-name="Tabla27.4"><table:table-cell table:style-name="Tabla27.A1" office:value-type="string"><text:list xml:id="list71537373567211" text:continue-numbering="true" text:style-name="WWNum18"><text:list-item><text:p text:style-name="P323">FELIX SANTIAGO MELIAN S.L. (B35418672)</text:p></text:list-item></text:list></table:table-cell><table:table-cell table:style-name="Tabla27.B3" office:value-type="string"><text:p text:style-name="P235">Presenta</text:p></table:table-cell><table:table-cell table:style-name="Tabla27.B3" office:value-type="string"><text:p text:style-name="P236">Presenta</text:p></table:table-cell></table:table-row></table:table></draw:text-box></draw:frame></text:p>
      <text:p text:style-name="P11"/>
      <text:p text:style-name="P12"/>
      <text:p text:style-name="P81"/>
      <text:p text:style-name="P81">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16"/>
      <text:p text:style-name="P53"/>
      <text:p text:style-name="P176">7.- ASUNTOS DE URGENCIA</text:p>
      <text:p text:style-name="P91"/>
      <text:p text:style-name="P53">- <text:s text:c="2"/>No hubo</text:p>
      <text:p text:style-name="P174"><text:soft-page-break/></text:p>
      <text:p text:style-name="P174">8.- ASUNTOS DE LA PRESIDENCIA</text:p>
      <text:p text:style-name="P174"/>
      <text:p text:style-name="P53">- <text:s text:c="2"/>No hubo</text:p>
      <text:p text:style-name="P16"/>
      <text:p text:style-name="P203"><text:span text:style-name="T89">La Presidencia da por finalizada la sesión, a las </text:span><text:span text:style-name="T6">12.15 horas </text:span><text:span text:style-name="T89">del día al comienzo indicado de lo que yo, </text:span><text:span text:style-name="T91">la Secretaria de la Mesa, doy fe, acta que se extiende en ejercicio de las funciones establecidas en el artículo 16.2 y 18.1 de la Ley 40/2015 de 1 de octubre, de Régimen Jurídico del Sector Público </text:span><text:span text:style-name="T8">y que ha sido aprobada por la Mesa en su reunión ordinaria del día 26</text:span><text:bookmark text:name="_GoBack"/><text:span text:style-name="T8"> de enero de 2022. </text:span></text:p>
      <text:p text:style-name="P21"/>
      <text:p text:style-name="P21"/>
      <table:table table:name="Tabla28" table:style-name="Tabla28">
        <table:table-column table:style-name="Tabla28.A" table:number-columns-repeated="2"/>
        <table:table-row table:style-name="Tabla28.1">
          <table:table-cell table:style-name="Tabla28.A1" office:value-type="string">
            <text:p text:style-name="P22"/>
            <text:p text:style-name="P22">EL PRESIDENTE</text:p>
          </table:table-cell>
          <table:table-cell table:style-name="Tabla28.A1" office:value-type="string">
            <text:p text:style-name="P22"/>
            <text:p text:style-name="P22">LA SECRETARIA <text:s/>DE LA MESA</text:p>
            <text:p text:style-name="P22"/>
          </table:table-cell>
        </table:table-row>
      </table:table>
      <text:p text:style-name="P203"/>
      <text:p text:style-name="P203"/>
      <text:p text:style-name="P20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alibri,Bold" svg:font-family="'Calibri,Bold'" style:font-family-generic="roman" style:font-pitch="variable"/>
    <style:font-face style:name="Calibri,Bold1" svg:font-family="'Calibri,Bold'"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orphans="0" fo:widows="0"/>
      <style:text-properties fo:font-size="11pt"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style:use-window-font-color="true" loext:opacity="0%" fo:font-weight="bold" style:font-weight-asian="bold"/>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loext:opacity="0%"/>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weight="bold" style:font-weight-asian="bold"/>
    </style:style>
    <style:style style:name="ListLabel_20_46" style:display-name="ListLabel 46"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47" style:display-name="ListLabel 47" style:family="text">
      <style:text-properties style:use-window-font-color="true" loext:opacity="0%"/>
    </style:style>
    <style:style style:name="ListLabel_20_48" style:display-name="ListLabel 48" style:family="text">
      <style:text-properties style:use-window-font-color="true" loext:opacity="0%" style:font-name-asian="Calibri" style:font-family-asian="Calibri" style:font-family-generic-asian="system" style:font-pitch-asian="variable" style:font-name-complex="Optima1" style:font-family-complex="Optima"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weight="bold" style:font-weight-asian="bold"/>
    </style:style>
    <style:style style:name="ListLabel_20_57" style:display-name="ListLabel 57" style:family="text">
      <style:text-properties style:use-window-font-color="true" loext:opacity="0%"/>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weight="bold" style:font-weight-asian="bold"/>
    </style:style>
    <style:style style:name="ListLabel_20_88" style:display-name="ListLabel 88" style:family="text">
      <style:text-properties fo:font-weight="bold" style:font-weight-asian="bold"/>
    </style:style>
    <style:style style:name="ListLabel_20_89" style:display-name="ListLabel 89" style:family="text">
      <style:text-properties fo:font-weight="bold" style:font-weight-asian="bold"/>
    </style:style>
    <style:style style:name="ListLabel_20_90" style:display-name="ListLabel 90" style:family="text">
      <style:text-properties fo:font-weight="bold" style:font-weight-asian="bold"/>
    </style:style>
    <style:style style:name="ListLabel_20_91" style:display-name="ListLabel 91" style:family="text">
      <style:text-properties fo:font-weight="bold" style:font-weight-asian="bold"/>
    </style:style>
    <style:style style:name="ListLabel_20_92" style:display-name="ListLabel 92" style:family="text">
      <style:text-properties fo:font-weight="bold" style:font-weight-asian="bold"/>
    </style:style>
    <style:style style:name="ListLabel_20_93" style:display-name="ListLabel 93" style:family="text">
      <style:text-properties fo:font-weight="bold" style:font-weight-asian="bold"/>
    </style:style>
    <style:style style:name="ListLabel_20_94" style:display-name="ListLabel 94" style:family="text">
      <style:text-properties style:use-window-font-color="true" loext:opacity="0%" style:font-name-asian="Calibri" style:font-family-asian="Calibri" style:font-family-generic-asian="system" style:font-pitch-asian="variable" style:font-name-complex="Optima1" style:font-family-complex="Optim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2"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3"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4"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5"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6"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7"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8"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7"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8"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2" loext:num-list-format="o" style:num-suffix="o" text:bullet-char="o">
        <style:list-level-properties text:list-level-position-and-space-mode="label-alignment">
          <style:list-level-label-alignment text:label-followed-by="listtab" fo:text-indent="-0.635cm" fo:margin-left="1.376cm"/>
        </style:list-level-properties>
        <style:text-properties style:font-name="Courier New"/>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6"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7"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1"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62"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3"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4"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72" loext:num-list-format="o"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73" loext:num-list-format="o"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0.953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223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ListLabel_20_75" loext:num-list-format="o" style:num-suffix="o" text:bullet-char="o">
        <style:list-level-properties text:list-level-position-and-space-mode="label-alignment">
          <style:list-level-label-alignment text:label-followed-by="listtab" fo:text-indent="-0.635cm" fo:margin-left="6.033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9.8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7"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78"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79"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81"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2"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83"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84"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85"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text:style-name="ListLabel_20_86" loext:num-list-format="%1%.%2%" style:num-format="1" text:start-value="2" text:display-levels="2">
        <style:list-level-properties text:list-level-position-and-space-mode="label-alignment">
          <style:list-level-label-alignment text:label-followed-by="listtab" fo:text-indent="-0.926cm" fo:margin-left="6.929cm"/>
        </style:list-level-properties>
      </text:list-level-style-number>
      <text:list-level-style-number text:level="3" text:style-name="ListLabel_20_87" loext:num-list-format="%1%.%2%.%3%" style:num-format="1" text:start-value="3" text:display-levels="3">
        <style:list-level-properties text:list-level-position-and-space-mode="label-alignment">
          <style:list-level-label-alignment text:label-followed-by="listtab" fo:text-indent="-1.27cm" fo:margin-left="7.273cm"/>
        </style:list-level-properties>
      </text:list-level-style-number>
      <text:list-level-style-number text:level="4" text:style-name="ListLabel_20_88" loext:num-list-format="%1%.%2%.%3%.%4%" style:num-format="1" text:display-levels="4">
        <style:list-level-properties text:list-level-position-and-space-mode="label-alignment">
          <style:list-level-label-alignment text:label-followed-by="listtab" fo:text-indent="-1.905cm" fo:margin-left="7.908cm"/>
        </style:list-level-properties>
      </text:list-level-style-number>
      <text:list-level-style-number text:level="5" text:style-name="ListLabel_20_89" loext:num-list-format="%1%.%2%.%3%.%4%.%5%" style:num-format="1">
        <style:list-level-properties text:list-level-position-and-space-mode="label-alignment">
          <style:list-level-label-alignment text:label-followed-by="listtab" fo:text-indent="-1.905cm" fo:margin-left="7.908cm"/>
        </style:list-level-properties>
      </text:list-level-style-number>
      <text:list-level-style-number text:level="6" text:style-name="ListLabel_20_90" loext:num-list-format="%1%.%2%.%3%.%4%.%5%.%6%" style:num-format="1">
        <style:list-level-properties text:list-level-position-and-space-mode="label-alignment">
          <style:list-level-label-alignment text:label-followed-by="listtab" fo:text-indent="-2.54cm" fo:margin-left="8.543cm"/>
        </style:list-level-properties>
      </text:list-level-style-number>
      <text:list-level-style-number text:level="7" text:style-name="ListLabel_20_91" loext:num-list-format="%1%.%2%.%3%.%4%.%5%.%6%.%7%" style:num-format="1">
        <style:list-level-properties text:list-level-position-and-space-mode="label-alignment">
          <style:list-level-label-alignment text:label-followed-by="listtab" fo:text-indent="-2.54cm" fo:margin-left="8.543cm"/>
        </style:list-level-properties>
      </text:list-level-style-number>
      <text:list-level-style-number text:level="8" text:style-name="ListLabel_20_92" loext:num-list-format="%1%.%2%.%3%.%4%.%5%.%6%.%7%.%8%" style:num-format="1">
        <style:list-level-properties text:list-level-position-and-space-mode="label-alignment">
          <style:list-level-label-alignment text:label-followed-by="listtab" fo:text-indent="-3.175cm" fo:margin-left="9.178cm"/>
        </style:list-level-properties>
      </text:list-level-style-number>
      <text:list-level-style-number text:level="9" text:style-name="ListLabel_20_93" loext:num-list-format="%1%.%2%.%3%.%4%.%5%.%6%.%7%.%8%.%9%" style:num-format="1">
        <style:list-level-properties text:list-level-position-and-space-mode="label-alignment">
          <style:list-level-label-alignment text:label-followed-by="listtab" fo:text-indent="-3.175cm" fo:margin-left="9.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4"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Footer">
      <style:text-properties officeooo:paragraph-rsid="001ab70a"/>
    </style:style>
    <style:style style:name="MP6"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1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1" style:family="paragraph" style:parent-style-name="Frame_20_contents">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29"><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19 de enero de 2022</text:p>
        <text:p text:style-name="MP4"/>
      </style:header>
      <style:footer>
        <text:p text:style-name="MP5"/>
      </style:footer>
    </style:master-page>
    <style:master-page style:name="First_20_Page" style:display-name="First Page" style:page-layout-name="Mpm1" draw:style-name="Mdp1" style:next-style-name="Standard">
      <style:header>
        <text:p text:style-name="MP6"/>
        <text:p text:style-name="Header"><draw:frame draw:style-name="Mfr2" draw:name="Marco12" text:anchor-type="char" svg:x="9.835cm" svg:y="0.155cm" svg:width="6.033cm" svg:height="2.117cm" draw:z-index="30"><draw:text-box><text:p text:style-name="MP7">CONSEJERIA DE HACIENDA </text:p><text:p text:style-name="MP8">Servicio de Contratación</text:p><text:p text:style-name="MP8">05.0.5.</text:p><text:p text:style-name="MP9"><text:s text:c="29"/></text:p><text:p text:style-name="MP10"/><text:p text:style-name="MP10"/><text:p text:style-name="MP10">0.2.1.1.-C</text:p><text:p text:style-name="MP11"/></draw:text-box></draw:frame><draw:frame draw:style-name="Mfr3" draw:name="Imagen 16" text:anchor-type="as-char" svg:width="3.21cm" svg:height="3.007cm" draw:z-index="31"><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19 de enero de 2022</text:p>
        <text:p text:style-name="Header"/>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11</meta:editing-cycles>
    <meta:print-date>2022-01-20T10:29:00</meta:print-date>
    <meta:creation-date>2022-04-08T12:57:00</meta:creation-date>
    <dc:date>2022-04-12T07:15:35.116000000</dc:date>
    <meta:editing-duration>PT45M40S</meta:editing-duration>
    <meta:generator>LibreOffice/7.2.1.2$Windows_X86_64 LibreOffice_project/87b77fad49947c1441b67c559c339af8f3517e22</meta:generator>
    <meta:document-statistic meta:table-count="28" meta:image-count="2" meta:object-count="0" meta:page-count="31" meta:paragraph-count="974" meta:word-count="10041" meta:character-count="64206" meta:non-whitespace-character-count="55007"/>
    <meta:user-defined meta:name="AppVersion">12.0000</meta:user-defined>
    <meta:user-defined meta:name="Company">Cabildo GC</meta:user-defined>
    <meta:template xlink:type="simple" xlink:actuate="onRequest" xlink:title="Normal" xlink:href=""/>
  </office:meta>
</office:document-meta>
</file>