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59t00" svg:font-family="TT159t00" style:font-family-generic="system" style:font-pitch="variable"/>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15cm" fo:margin-left="-0.191cm" fo:margin-top="0cm" fo:margin-bottom="0cm" table:align="left" style:writing-mode="lr-tb"/>
    </style:style>
    <style:style style:name="Tabla2.A" style:family="table-column">
      <style:table-column-properties style:column-width="16.1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5" style:family="table">
      <style:table-properties style:width="15.886cm" fo:margin-left="-0.191cm" fo:margin-top="0cm" fo:margin-bottom="0cm" table:align="left" style:writing-mode="lr-tb"/>
    </style:style>
    <style:style style:name="Tabla5.A" style:family="table-column">
      <style:table-column-properties style:column-width="15.886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writing-mode="lr-tb"/>
    </style:style>
    <style:style style:name="Tabla3" style:family="table">
      <style:table-properties style:width="14.002cm" fo:margin-left="0.751cm" fo:margin-top="0cm" fo:margin-bottom="0cm" table:align="left" style:writing-mode="lr-tb"/>
    </style:style>
    <style:style style:name="Tabla3.A" style:family="table-column">
      <style:table-column-properties style:column-width="6.994cm"/>
    </style:style>
    <style:style style:name="Tabla3.B" style:family="table-column">
      <style:table-column-properties style:column-width="7.008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4" style:family="table">
      <style:table-properties style:width="13.751cm" fo:margin-left="0.751cm" fo:margin-top="0cm" fo:margin-bottom="0cm" table:align="left" style:writing-mode="lr-tb"/>
    </style:style>
    <style:style style:name="Tabla4.A" style:family="table-column">
      <style:table-column-properties style:column-width="6.994cm"/>
    </style:style>
    <style:style style:name="Tabla4.B" style:family="table-column">
      <style:table-column-properties style:column-width="6.757cm"/>
    </style:style>
    <style:style style:name="Tabla4.1" style:family="table-row">
      <style:table-row-properties fo:keep-together="auto"/>
    </style:style>
    <style:style style:name="Tabla4.A1" style:family="table-cell">
      <style:table-cell-properties fo:background-color="#d9d9d9" fo:padding-left="0.191cm" fo:padding-right="0.191cm" fo:padding-top="0cm" fo:padding-bottom="0cm" fo:border="0.5pt solid #000000" style:writing-mode="lr-tb">
        <style:background-image/>
      </style:table-cell-properties>
    </style:style>
    <style:style style:name="Tabla4.A2"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3" style:family="table">
      <style:table-properties style:width="14.002cm" fo:margin-left="0.751cm" fo:margin-top="0cm" fo:margin-bottom="0cm" table:align="left" style:writing-mode="lr-tb"/>
    </style:style>
    <style:style style:name="Tabla3.A" style:family="table-column">
      <style:table-column-properties style:column-width="6.994cm"/>
    </style:style>
    <style:style style:name="Tabla3.B" style:family="table-column">
      <style:table-column-properties style:column-width="7.008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4" style:family="table">
      <style:table-properties style:width="13.751cm" fo:margin-left="0.751cm" fo:margin-top="0cm" fo:margin-bottom="0cm" table:align="left" style:writing-mode="lr-tb"/>
    </style:style>
    <style:style style:name="Tabla4.A" style:family="table-column">
      <style:table-column-properties style:column-width="6.994cm"/>
    </style:style>
    <style:style style:name="Tabla4.B" style:family="table-column">
      <style:table-column-properties style:column-width="6.757cm"/>
    </style:style>
    <style:style style:name="Tabla4.1" style:family="table-row">
      <style:table-row-properties fo:keep-together="auto"/>
    </style:style>
    <style:style style:name="Tabla4.A1" style:family="table-cell">
      <style:table-cell-properties fo:background-color="#d9d9d9" fo:padding-left="0.191cm" fo:padding-right="0.191cm" fo:padding-top="0cm" fo:padding-bottom="0cm" fo:border="0.5pt solid #000000" style:writing-mode="lr-tb">
        <style:background-image/>
      </style:table-cell-properties>
    </style:style>
    <style:style style:name="Tabla4.A2"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8" style:family="table">
      <style:table-properties style:width="15.886cm" fo:margin-left="-0.191cm" fo:margin-top="0cm" fo:margin-bottom="0cm" table:align="left" style:writing-mode="lr-tb"/>
    </style:style>
    <style:style style:name="Tabla8.A" style:family="table-column">
      <style:table-column-properties style:column-width="15.886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writing-mode="lr-tb"/>
    </style:style>
    <style:style style:name="Tabla6" style:family="table">
      <style:table-properties style:width="14.002cm" fo:margin-left="0.751cm" fo:margin-top="0cm" fo:margin-bottom="0cm" table:align="left" style:writing-mode="lr-tb"/>
    </style:style>
    <style:style style:name="Tabla6.A" style:family="table-column">
      <style:table-column-properties style:column-width="6.994cm"/>
    </style:style>
    <style:style style:name="Tabla6.B" style:family="table-column">
      <style:table-column-properties style:column-width="7.008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0.5pt solid #000000" style:writing-mode="lr-tb">
        <style:background-image/>
      </style:table-cell-properties>
    </style:style>
    <style:style style:name="Tabla6.A2" style:family="table-cell">
      <style:table-cell-properties fo:padding-left="0.191cm" fo:padding-right="0.191cm" fo:padding-top="0cm" fo:padding-bottom="0cm" fo:border="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7" style:family="table">
      <style:table-properties style:width="13.751cm" fo:margin-left="0.751cm" fo:margin-top="0cm" fo:margin-bottom="0cm" table:align="left" style:writing-mode="lr-tb"/>
    </style:style>
    <style:style style:name="Tabla7.A" style:family="table-column">
      <style:table-column-properties style:column-width="6.994cm"/>
    </style:style>
    <style:style style:name="Tabla7.B" style:family="table-column">
      <style:table-column-properties style:column-width="6.757cm"/>
    </style:style>
    <style:style style:name="Tabla7.1" style:family="table-row">
      <style:table-row-properties fo:keep-together="auto"/>
    </style:style>
    <style:style style:name="Tabla7.A1" style:family="table-cell">
      <style:table-cell-properties fo:background-color="#d9d9d9" fo:padding-left="0.191cm" fo:padding-right="0.191cm" fo:padding-top="0cm" fo:padding-bottom="0cm" fo:border="0.5pt solid #000000" style:writing-mode="lr-tb">
        <style:background-image/>
      </style:table-cell-properties>
    </style:style>
    <style:style style:name="Tabla7.A2" style:family="table-cell">
      <style:table-cell-properties fo:padding-left="0.191cm" fo:padding-right="0.191cm" fo:padding-top="0cm" fo:padding-bottom="0cm" fo:border="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6" style:family="table">
      <style:table-properties style:width="14.002cm" fo:margin-left="0.751cm" fo:margin-top="0cm" fo:margin-bottom="0cm" table:align="left" style:writing-mode="lr-tb"/>
    </style:style>
    <style:style style:name="Tabla6.A" style:family="table-column">
      <style:table-column-properties style:column-width="6.994cm"/>
    </style:style>
    <style:style style:name="Tabla6.B" style:family="table-column">
      <style:table-column-properties style:column-width="7.008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0.5pt solid #000000" style:writing-mode="lr-tb">
        <style:background-image/>
      </style:table-cell-properties>
    </style:style>
    <style:style style:name="Tabla6.A2" style:family="table-cell">
      <style:table-cell-properties fo:padding-left="0.191cm" fo:padding-right="0.191cm" fo:padding-top="0cm" fo:padding-bottom="0cm" fo:border="0.5pt solid #000000" style:writing-mode="lr-tb"/>
    </style:style>
    <style:style style:name="Tabla6.B2" style:family="table-cell">
      <style:table-cell-properties fo:padding-left="0.191cm" fo:padding-right="0.191cm" fo:padding-top="0cm" fo:padding-bottom="0cm" fo:border="0.5pt solid #000000" style:writing-mode="lr-tb"/>
    </style:style>
    <style:style style:name="Tabla7" style:family="table">
      <style:table-properties style:width="13.751cm" fo:margin-left="0.751cm" fo:margin-top="0cm" fo:margin-bottom="0cm" table:align="left" style:writing-mode="lr-tb"/>
    </style:style>
    <style:style style:name="Tabla7.A" style:family="table-column">
      <style:table-column-properties style:column-width="6.994cm"/>
    </style:style>
    <style:style style:name="Tabla7.B" style:family="table-column">
      <style:table-column-properties style:column-width="6.757cm"/>
    </style:style>
    <style:style style:name="Tabla7.1" style:family="table-row">
      <style:table-row-properties fo:keep-together="auto"/>
    </style:style>
    <style:style style:name="Tabla7.A1" style:family="table-cell">
      <style:table-cell-properties fo:background-color="#d9d9d9" fo:padding-left="0.191cm" fo:padding-right="0.191cm" fo:padding-top="0cm" fo:padding-bottom="0cm" fo:border="0.5pt solid #000000" style:writing-mode="lr-tb">
        <style:background-image/>
      </style:table-cell-properties>
    </style:style>
    <style:style style:name="Tabla7.A2" style:family="table-cell">
      <style:table-cell-properties fo:padding-left="0.191cm" fo:padding-right="0.191cm" fo:padding-top="0cm" fo:padding-bottom="0cm" fo:border="0.5pt solid #000000" style:writing-mode="lr-tb"/>
    </style:style>
    <style:style style:name="Tabla7.B2" style:family="table-cell">
      <style:table-cell-properties fo:padding-left="0.191cm" fo:padding-right="0.191cm" fo:padding-top="0cm" fo:padding-bottom="0cm" fo:border="0.5pt solid #000000" style:writing-mode="lr-tb"/>
    </style:style>
    <style:style style:name="Tabla9" style:family="table">
      <style:table-properties style:width="16.251cm" fo:margin-top="0cm" fo:margin-bottom="0cm" table:align="center" style:writing-mode="lr-tb"/>
    </style:style>
    <style:style style:name="Tabla9.A" style:family="table-column">
      <style:table-column-properties style:column-width="3.498cm"/>
    </style:style>
    <style:style style:name="Tabla9.B" style:family="table-column">
      <style:table-column-properties style:column-width="3.002cm"/>
    </style:style>
    <style:style style:name="Tabla9.C" style:family="table-column">
      <style:table-column-properties style:column-width="2.999cm"/>
    </style:style>
    <style:style style:name="Tabla9.D" style:family="table-column">
      <style:table-column-properties style:column-width="2.002cm"/>
    </style:style>
    <style:style style:name="Tabla9.E" style:family="table-column">
      <style:table-column-properties style:column-width="2cm"/>
    </style:style>
    <style:style style:name="Tabla9.F" style:family="table-column">
      <style:table-column-properties style:column-width="2.75cm"/>
    </style:style>
    <style:style style:name="Tabla9.1" style:family="table-row">
      <style:table-row-properties fo:keep-together="auto"/>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9.3" style:family="table-row">
      <style:table-row-properties style:min-row-height="0.998cm" fo:keep-together="auto"/>
    </style:style>
    <style:style style:name="Tabla9.4" style:family="table-row">
      <style:table-row-properties style:min-row-height="0.988cm" fo:keep-together="auto"/>
    </style:style>
    <style:style style:name="Tabla10" style:family="table">
      <style:table-properties style:width="16.297cm" fo:margin-left="-0.191cm" fo:margin-top="0cm" fo:margin-bottom="0cm" table:align="left" style:writing-mode="lr-tb"/>
    </style:style>
    <style:style style:name="Tabla10.A" style:family="table-column">
      <style:table-column-properties style:column-width="6.787cm"/>
    </style:style>
    <style:style style:name="Tabla10.B" style:family="table-column">
      <style:table-column-properties style:column-width="4.528cm"/>
    </style:style>
    <style:style style:name="Tabla10.C" style:family="table-column">
      <style:table-column-properties style:column-width="4.981cm"/>
    </style:style>
    <style:style style:name="Tabla10.1" style:family="table-row">
      <style:table-row-properties style:min-row-height="0.332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style:min-row-height="1.61cm" fo:keep-together="auto"/>
    </style:style>
    <style:style style:name="Tabla10.3" style:family="table-row">
      <style:table-row-properties style:min-row-height="0.684cm" fo:keep-together="auto"/>
    </style:style>
    <style:style style:name="Tabla10.B3" style:family="table-cell">
      <style:table-cell-properties style:vertical-align="middle" fo:padding-left="0.191cm" fo:padding-right="0.191cm" fo:padding-top="0cm" fo:padding-bottom="0cm" fo:border="0.5pt solid #000000"/>
    </style:style>
    <style:style style:name="Tabla10.C3" style:family="table-cell">
      <style:table-cell-properties style:vertical-align="middle" fo:padding-left="0.191cm" fo:padding-right="0.191cm" fo:padding-top="0cm" fo:padding-bottom="0cm" fo:border="0.5pt solid #000000"/>
    </style:style>
    <style:style style:name="Tabla10.4" style:family="table-row">
      <style:table-row-properties style:min-row-height="0.446cm" fo:keep-together="auto"/>
    </style:style>
    <style:style style:name="Tabla10.5" style:family="table-row">
      <style:table-row-properties style:min-row-height="1.106cm" fo:keep-together="auto"/>
    </style:style>
    <style:style style:name="Tabla10.6" style:family="table-row">
      <style:table-row-properties style:min-row-height="0.633cm" fo:keep-together="auto"/>
    </style:style>
    <style:style style:name="Tabla10.B6" style:family="table-cell">
      <style:table-cell-properties style:vertical-align="middle" fo:padding-left="0.191cm" fo:padding-right="0.191cm" fo:padding-top="0cm" fo:padding-bottom="0cm" fo:border="0.5pt solid #000000"/>
    </style:style>
    <style:style style:name="Tabla10.C6" style:family="table-cell">
      <style:table-cell-properties style:vertical-align="middle" fo:padding-left="0.191cm" fo:padding-right="0.191cm" fo:padding-top="0cm" fo:padding-bottom="0cm" fo:border="0.5pt solid #000000"/>
    </style:style>
    <style:style style:name="Tabla10.7" style:family="table-row">
      <style:table-row-properties style:min-row-height="0.621cm" fo:keep-together="auto"/>
    </style:style>
    <style:style style:name="Tabla10.B8" style:family="table-cell">
      <style:table-cell-properties style:vertical-align="middle" fo:padding-left="0.191cm" fo:padding-right="0.191cm" fo:padding-top="0cm" fo:padding-bottom="0cm" fo:border="0.5pt solid #000000"/>
    </style:style>
    <style:style style:name="Tabla10.C8" style:family="table-cell">
      <style:table-cell-properties style:vertical-align="middle" fo:padding-left="0.191cm" fo:padding-right="0.191cm" fo:padding-top="0cm" fo:padding-bottom="0cm" fo:border="0.5pt solid #000000"/>
    </style:style>
    <style:style style:name="Tabla10.B9" style:family="table-cell">
      <style:table-cell-properties style:vertical-align="middle" fo:padding-left="0.191cm" fo:padding-right="0.191cm" fo:padding-top="0cm" fo:padding-bottom="0cm" fo:border="0.5pt solid #000000"/>
    </style:style>
    <style:style style:name="Tabla10.C9" style:family="table-cell">
      <style:table-cell-properties style:vertical-align="middle" fo:padding-left="0.191cm" fo:padding-right="0.191cm" fo:padding-top="0cm" fo:padding-bottom="0cm" fo:border="0.5pt solid #000000"/>
    </style:style>
    <style:style style:name="Tabla10.B10" style:family="table-cell">
      <style:table-cell-properties style:vertical-align="middle" fo:padding-left="0.191cm" fo:padding-right="0.191cm" fo:padding-top="0cm" fo:padding-bottom="0cm" fo:border="0.5pt solid #000000"/>
    </style:style>
    <style:style style:name="Tabla10.C10" style:family="table-cell">
      <style:table-cell-properties style:vertical-align="middle" fo:padding-left="0.191cm" fo:padding-right="0.191cm" fo:padding-top="0cm" fo:padding-bottom="0cm" fo:border="0.5pt solid #000000"/>
    </style:style>
    <style:style style:name="Tabla10.11" style:family="table-row">
      <style:table-row-properties style:min-row-height="0.728cm" fo:keep-together="auto"/>
    </style:style>
    <style:style style:name="Tabla10.B11" style:family="table-cell">
      <style:table-cell-properties style:vertical-align="middle" fo:padding-left="0.191cm" fo:padding-right="0.191cm" fo:padding-top="0cm" fo:padding-bottom="0cm" fo:border="0.5pt solid #000000"/>
    </style:style>
    <style:style style:name="Tabla10.C11" style:family="table-cell">
      <style:table-cell-properties style:vertical-align="middle" fo:padding-left="0.191cm" fo:padding-right="0.191cm" fo:padding-top="0cm" fo:padding-bottom="0cm" fo:border="0.5pt solid #000000"/>
    </style:style>
    <style:style style:name="Tabla10.B12" style:family="table-cell">
      <style:table-cell-properties style:vertical-align="middle" fo:padding-left="0.191cm" fo:padding-right="0.191cm" fo:padding-top="0cm" fo:padding-bottom="0cm" fo:border="0.5pt solid #000000"/>
    </style:style>
    <style:style style:name="Tabla10.C12" style:family="table-cell">
      <style:table-cell-properties style:vertical-align="middle" fo:padding-left="0.191cm" fo:padding-right="0.191cm" fo:padding-top="0cm" fo:padding-bottom="0cm" fo:border="0.5pt solid #000000"/>
    </style:style>
    <style:style style:name="Tabla10.B13" style:family="table-cell">
      <style:table-cell-properties style:vertical-align="middle" fo:padding-left="0.191cm" fo:padding-right="0.191cm" fo:padding-top="0cm" fo:padding-bottom="0cm" fo:border="0.5pt solid #000000"/>
    </style:style>
    <style:style style:name="Tabla10.C13" style:family="table-cell">
      <style:table-cell-properties style:vertical-align="middle" fo:padding-left="0.191cm" fo:padding-right="0.191cm" fo:padding-top="0cm" fo:padding-bottom="0cm" fo:border="0.5pt solid #000000"/>
    </style:style>
    <style:style style:name="Tabla10.B14" style:family="table-cell">
      <style:table-cell-properties style:vertical-align="middle" fo:padding-left="0.191cm" fo:padding-right="0.191cm" fo:padding-top="0cm" fo:padding-bottom="0cm" fo:border="0.5pt solid #000000"/>
    </style:style>
    <style:style style:name="Tabla10.C14" style:family="table-cell">
      <style:table-cell-properties style:vertical-align="middle" fo:padding-left="0.191cm" fo:padding-right="0.191cm" fo:padding-top="0cm" fo:padding-bottom="0cm" fo:border="0.5pt solid #000000"/>
    </style:style>
    <style:style style:name="Tabla11" style:family="table">
      <style:table-properties style:width="16.284cm" fo:margin-top="0cm" fo:margin-bottom="0cm" table:align="center" style:writing-mode="lr-tb"/>
    </style:style>
    <style:style style:name="Tabla11.A" style:family="table-column">
      <style:table-column-properties style:column-width="8.142cm"/>
    </style:style>
    <style:style style:name="Tabla11.1" style:family="table-row">
      <style:table-row-properties style:min-row-height="0.751cm" fo:keep-together="auto"/>
    </style:style>
    <style:style style:name="Tabla11.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7"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9" style:family="paragraph" style:parent-style-name="Standard">
      <style:paragraph-properties fo:margin-left="0cm" fo:margin-right="0cm" fo:text-align="justify" style:justify-single-word="false" fo:text-indent="1.249cm" style:auto-text-indent="false">
        <style:tab-stops>
          <style:tab-stop style:position="3.752cm"/>
        </style:tab-stops>
      </style:paragraph-properties>
      <style:text-properties style:font-name="Optima" style:font-name-complex="Arial2" style:font-size-complex="12pt" style:font-weight-complex="bold"/>
    </style:style>
    <style:style style:name="P10" style:family="paragraph" style:parent-style-name="Standard">
      <style:paragraph-properties fo:margin-left="-0.501cm" fo:margin-right="0cm" fo:text-align="justify" style:justify-single-word="false" fo:text-indent="1.002cm" style:auto-text-indent="false"/>
      <style:text-properties style:font-name="Optima" style:font-name-complex="Arial2" style:font-size-complex="12pt" style:font-weight-complex="bold"/>
    </style:style>
    <style:style style:name="P11" style:family="paragraph" style:parent-style-name="Standard">
      <style:paragraph-properties fo:text-align="justify" style:justify-single-word="false"/>
      <style:text-properties style:font-name="Optima" style:font-name-complex="Arial2" style:font-size-complex="12pt" style:font-weight-complex="bold"/>
    </style:style>
    <style:style style:name="P12" style:family="paragraph" style:parent-style-name="List_20_Paragraph">
      <style:text-properties style:font-name="Optima" style:font-name-complex="Arial2" style:font-size-complex="12pt"/>
    </style:style>
    <style:style style:name="P13" style:family="paragraph" style:parent-style-name="Standard">
      <style:paragraph-properties fo:text-align="justify" style:justify-single-word="false"/>
      <style:text-properties style:font-name="Optima" style:font-name-complex="Arial2" style:font-size-complex="12pt"/>
    </style:style>
    <style:style style:name="P14" style:family="paragraph" style:parent-style-name="Standard">
      <style:text-properties style:font-name="Optima" style:font-name-complex="Arial2" style:font-size-complex="12pt"/>
    </style:style>
    <style:style style:name="P15" style:family="paragraph" style:parent-style-name="List_20_Paragraph">
      <style:paragraph-properties fo:margin-left="1.27cm" fo:margin-right="0cm" fo:text-align="justify" style:justify-single-word="false" fo:text-indent="0cm" style:auto-text-indent="false"/>
      <style:text-properties style:font-name="Optima" fo:language="es" fo:country="ES" fo:font-style="italic" style:font-style-asian="italic" style:font-name-complex="ArialNarrow" style:font-size-complex="12pt"/>
    </style:style>
    <style:style style:name="P16" style:family="paragraph" style:parent-style-name="Standard">
      <style:paragraph-properties fo:text-align="justify" style:justify-single-word="false"/>
      <style:text-properties style:font-name="Optima" fo:language="es" fo:country="ES" fo:font-style="italic" style:font-style-asian="italic" style:font-name-complex="ArialNarrow" style:font-size-complex="12pt"/>
    </style:style>
    <style:style style:name="P17" style:family="paragraph" style:parent-style-name="Standard">
      <style:paragraph-properties fo:margin-left="1cm" fo:margin-right="0.901cm" fo:text-align="justify" style:justify-single-word="false" fo:text-indent="0cm" style:auto-text-indent="false"/>
      <style:text-properties style:font-name="Optima" fo:language="es" fo:country="ES" fo:font-style="italic" style:font-style-asian="italic" style:font-name-complex="ArialNarrow" style:font-size-complex="12pt"/>
    </style:style>
    <style:style style:name="P18" style:family="paragraph" style:parent-style-name="Standard">
      <style:paragraph-properties fo:text-align="justify" style:justify-single-word="false"/>
      <style:text-properties style:font-name="Optima" fo:language="es" fo:country="ES" style:font-size-complex="12pt" style:font-weight-complex="bold"/>
    </style:style>
    <style:style style:name="P19"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20" style:family="paragraph" style:parent-style-name="Standard">
      <style:paragraph-properties fo:text-align="justify" style:justify-single-word="false"/>
      <style:text-properties style:font-name="Optima" fo:language="es" fo:country="ES" style:font-name-complex="Arial2" style:font-size-complex="12pt"/>
    </style:style>
    <style:style style:name="P21"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22"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23"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4" style:family="paragraph" style:parent-style-name="Standard">
      <style:paragraph-properties fo:text-align="justify" style:justify-single-word="false"/>
      <style:text-properties style:font-name="Optima" fo:language="es" fo:country="ES" fo:font-weight="bold" style:font-weight-asian="bold" style:font-name-complex="TT2A1t00" style:font-size-complex="12pt"/>
    </style:style>
    <style:style style:name="P25" style:family="paragraph" style:parent-style-name="Standard">
      <style:paragraph-properties fo:text-align="justify" style:justify-single-word="false"/>
      <style:text-properties style:font-name="Optima" fo:language="es" fo:country="ES" style:font-name-complex="ArialNarrow" style:font-size-complex="12pt"/>
    </style:style>
    <style:style style:name="P2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29" style:family="paragraph" style:parent-style-name="Standard">
      <style:paragraph-properties fo:text-align="justify" style:justify-single-word="false"/>
      <style:text-properties style:font-name="Optima" style:font-size-complex="12pt"/>
    </style:style>
    <style:style style:name="P30" style:family="paragraph" style:parent-style-name="Standard">
      <style:paragraph-properties fo:margin-top="0cm" fo:margin-bottom="0cm" style:contextual-spacing="true" fo:text-align="justify" style:justify-single-word="false"/>
      <style:text-properties style:font-name="Optima" style:font-size-complex="12pt"/>
    </style:style>
    <style:style style:name="P31"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32"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Helvetica" style:font-size-complex="12pt"/>
    </style:style>
    <style:style style:name="P33"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4"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name-complex="Arial2" style:font-size-complex="12pt"/>
    </style:style>
    <style:style style:name="P35"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36"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37"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38" style:family="paragraph" style:parent-style-name="Standard">
      <style:paragraph-properties fo:text-align="justify" style:justify-single-word="false"/>
      <style:text-properties style:font-name="Optima" fo:font-weight="bold" style:font-weight-asian="bold" style:font-name-complex="Arial2" style:font-size-complex="12pt" style:font-weight-complex="bold"/>
    </style:style>
    <style:style style:name="P39"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style:font-name="Optima" fo:font-weight="bold" style:font-weight-asian="bold"/>
    </style:style>
    <style:style style:name="P40"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41"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style:style>
    <style:style style:name="P42" style:family="paragraph" style:parent-style-name="Standard">
      <style:paragraph-properties fo:line-height="108%" fo:text-align="justify" style:justify-single-word="false"/>
      <style:text-properties style:font-name="Optima" fo:font-size="11pt" fo:language="es" fo:country="ES" fo:font-weight="bold" style:font-name-asian="Calibri" style:font-size-asian="11pt" style:language-asian="en" style:country-asian="US" style:font-weight-asian="bold" style:font-size-complex="11pt"/>
    </style:style>
    <style:style style:name="P43" style:family="paragraph" style:parent-style-name="Standard">
      <style:paragraph-properties fo:margin-left="0.501cm" fo:margin-right="0cm" fo:line-height="108%" fo:text-align="justify" style:justify-single-word="false" fo:text-indent="1.251cm" style:auto-text-indent="false"/>
      <style:text-properties style:font-name="Optima" fo:font-size="11pt" fo:language="es" fo:country="ES" fo:font-weight="bold" style:font-name-asian="Calibri" style:font-size-asian="11pt" style:language-asian="en" style:country-asian="US" style:font-weight-asian="bold" style:font-size-complex="11pt"/>
    </style:style>
    <style:style style:name="P44" style:family="paragraph" style:parent-style-name="Standard">
      <style:paragraph-properties fo:margin-top="0cm" fo:margin-bottom="0cm" style:contextual-spacing="false" fo:text-align="center" style:justify-single-word="false" fo:orphans="2" fo:widows="2"/>
      <style:text-properties style:font-name="Optima" fo:font-size="10pt" style:letter-kerning="false" style:font-name-asian="Times New Roman1" style:font-size-asian="10pt" style:language-asian="es" style:country-asian="ES" style:font-name-complex="Arial2" style:font-size-complex="9pt" style:language-complex="ar" style:country-complex="SA" style:font-weight-complex="bold"/>
    </style:style>
    <style:style style:name="P45"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9pt" style:language-asian="es" style:country-asian="ES" style:font-weight-asian="bold" style:font-name-complex="Arial2" style:font-size-complex="10pt" style:language-complex="ar" style:country-complex="SA" style:font-weight-complex="bold"/>
    </style:style>
    <style:style style:name="P46" style:family="paragraph" style:parent-style-name="Standard">
      <style:paragraph-properties fo:margin-top="0cm" fo:margin-bottom="0cm" style:contextual-spacing="false" fo:text-align="center" style:justify-single-word="false" fo:orphans="2" fo:widows="2"/>
      <style:text-properties style:font-name="Optima" fo:font-size="10pt" fo:font-weight="bold" style:letter-kerning="false" style:font-name-asian="Times New Roman1" style:font-size-asian="10pt" style:language-asian="es" style:country-asian="ES" style:font-weight-asian="bold" style:font-name-complex="Arial2" style:font-size-complex="9pt" style:language-complex="ar" style:country-complex="SA" style:font-weight-complex="bold"/>
    </style:style>
    <style:style style:name="P47" style:family="paragraph" style:parent-style-name="Standard">
      <style:paragraph-properties fo:text-align="center" style:justify-single-word="false" fo:orphans="0" fo:widows="0"/>
      <style:text-properties style:font-name="Optima" fo:font-size="10pt" fo:font-weight="bold" style:font-size-asian="10pt" style:font-weight-asian="bold"/>
    </style:style>
    <style:style style:name="P48" style:family="paragraph" style:parent-style-name="Standard">
      <style:paragraph-properties fo:text-align="justify" style:justify-single-word="false"/>
      <style:text-properties style:font-name="Optima" style:font-name-complex="TT2A2t00" style:font-size-complex="12pt" style:font-weight-complex="bold"/>
    </style:style>
    <style:style style:name="P49" style:family="paragraph" style:parent-style-name="Standard">
      <style:paragraph-properties fo:margin-top="0cm" fo:margin-bottom="0cm" style:contextual-spacing="false" fo:text-align="center" style:justify-single-word="false" fo:orphans="2" fo:widows="2"/>
      <style:text-properties style:font-name="Optima" fo:font-size="9pt" fo:font-weight="bold" style:letter-kerning="false" style:font-name-asian="Times New Roman1" style:font-size-asian="9pt" style:language-asian="es" style:country-asian="ES" style:font-weight-asian="bold" style:font-name-complex="Arial2" style:font-size-complex="9pt" style:language-complex="ar" style:country-complex="SA" style:font-weight-complex="bold"/>
    </style:style>
    <style:style style:name="P50" style:family="paragraph" style:parent-style-name="Standard">
      <style:paragraph-properties fo:margin-top="0cm" fo:margin-bottom="0cm" style:contextual-spacing="false" fo:text-align="justify" style:justify-single-word="false" fo:orphans="2" fo:widows="2"/>
      <style:text-properties style:font-name="Optima" fo:font-size="9pt" fo:font-weight="bold" style:letter-kerning="false" style:font-name-asian="Times New Roman1" style:font-size-asian="9pt" style:language-asian="es" style:country-asian="ES" style:font-weight-asian="bold" style:font-name-complex="Arial2" style:font-size-complex="9pt" style:language-complex="ar" style:country-complex="SA" style:font-weight-complex="bold"/>
    </style:style>
    <style:style style:name="P51" style:family="paragraph" style:parent-style-name="Standard">
      <style:paragraph-properties fo:margin-left="0.751cm" fo:margin-right="0.901cm" fo:text-align="justify" style:justify-single-word="false" fo:text-indent="0.249cm" style:auto-text-indent="false">
        <style:tab-stops>
          <style:tab-stop style:position="3.752cm"/>
        </style:tab-stops>
      </style:paragraph-properties>
      <style:text-properties style:font-name="Optima" fo:font-style="italic" style:font-style-asian="italic" style:font-name-complex="Arial2" style:font-size-complex="12pt" style:font-weight-complex="bold"/>
    </style:style>
    <style:style style:name="P52" style:family="paragraph" style:parent-style-name="Standard">
      <style:paragraph-properties fo:margin-left="0.751cm" fo:margin-right="0cm" fo:text-align="justify" style:justify-single-word="false" fo:text-indent="0.249cm" style:auto-text-indent="false">
        <style:tab-stops>
          <style:tab-stop style:position="3.752cm"/>
        </style:tab-stops>
      </style:paragraph-properties>
      <style:text-properties style:font-name="Optima" fo:font-style="italic" style:font-style-asian="italic" style:font-name-complex="Arial2" style:font-size-complex="12pt" style:font-weight-complex="bold"/>
    </style:style>
    <style:style style:name="P53" style:family="paragraph" style:parent-style-name="Standard">
      <style:paragraph-properties fo:margin-left="1cm" fo:margin-right="0.90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54" style:family="paragraph" style:parent-style-name="Standard">
      <style:paragraph-properties fo:margin-left="0.751cm" fo:margin-right="0.65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55" style:family="paragraph" style:parent-style-name="Standard">
      <style:paragraph-properties fo:text-align="justify" style:justify-single-word="false"/>
      <style:text-properties style:font-name="Optima" fo:background-color="#ffff00"/>
    </style:style>
    <style:style style:name="P5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1"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62" style:family="paragraph" style:parent-style-name="Standard">
      <style:paragraph-properties fo:margin-left="1.249cm" fo:margin-right="0cm" fo:text-align="justify" style:justify-single-word="false" fo:text-indent="0cm" style:auto-text-indent="false"/>
    </style:style>
    <style:style style:name="P63" style:family="paragraph" style:parent-style-name="Standard">
      <style:paragraph-properties fo:margin-left="0cm" fo:margin-right="0cm" fo:text-align="justify" style:justify-single-word="false" fo:text-indent="0.635cm" style:auto-text-indent="false"/>
    </style:style>
    <style:style style:name="P64" style:family="paragraph" style:parent-style-name="Standard">
      <style:paragraph-properties fo:margin-top="0cm" fo:margin-bottom="0cm" style:contextual-spacing="false" fo:text-align="justify" style:justify-single-word="false" fo:orphans="2" fo:widows="2"/>
    </style:style>
    <style:style style:name="P65"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66" style:family="paragraph" style:parent-style-name="Standard">
      <style:paragraph-properties fo:margin-left="1cm" fo:margin-right="0cm" fo:text-align="justify" style:justify-single-word="false" fo:text-indent="0cm" style:auto-text-indent="false"/>
    </style:style>
    <style:style style:name="P67" style:family="paragraph" style:parent-style-name="Standard">
      <style:paragraph-properties fo:margin-left="1cm" fo:margin-right="-0.6cm" fo:text-align="justify" style:justify-single-word="false" fo:text-indent="0cm" style:auto-text-indent="false"/>
    </style:style>
    <style:style style:name="P68" style:family="paragraph" style:parent-style-name="Standard">
      <style:paragraph-properties fo:margin-left="0.751cm" fo:margin-right="0.901cm" fo:text-align="justify" style:justify-single-word="false" fo:text-indent="0.249cm" style:auto-text-indent="false">
        <style:tab-stops>
          <style:tab-stop style:position="3.752cm"/>
        </style:tab-stops>
      </style:paragraph-properties>
    </style:style>
    <style:style style:name="P69" style:family="paragraph" style:parent-style-name="Standard">
      <style:paragraph-properties fo:margin-left="1cm" fo:margin-right="0.901cm" fo:text-align="justify" style:justify-single-word="false" fo:text-indent="0.249cm" style:auto-text-indent="false">
        <style:tab-stops>
          <style:tab-stop style:position="3.752cm"/>
        </style:tab-stops>
      </style:paragraph-properties>
    </style:style>
    <style:style style:name="P70" style:family="paragraph" style:parent-style-name="Standard">
      <style:paragraph-properties fo:margin-left="1cm" fo:margin-right="0.901cm" fo:text-align="justify" style:justify-single-word="false" fo:text-indent="0cm" style:auto-text-indent="false"/>
    </style:style>
    <style:style style:name="P71" style:family="paragraph" style:parent-style-name="Standard">
      <style:paragraph-properties fo:margin-left="0.751cm" fo:margin-right="0.651cm" fo:text-align="justify" style:justify-single-word="false" fo:text-indent="0cm" style:auto-text-indent="false"/>
    </style:style>
    <style:style style:name="P72" style:family="paragraph" style:parent-style-name="Standard">
      <style:paragraph-properties fo:margin-left="1.249cm" fo:margin-right="0cm" fo:text-align="justify" style:justify-single-word="false" fo:text-indent="0cm" style:auto-text-indent="false"/>
      <style:text-properties fo:color="#ff3399" loext:opacity="100%" style:font-name="Optima" fo:language="es" fo:country="ES" fo:font-weight="bold" style:font-weight-asian="bold" style:font-name-complex="Arial2" style:font-size-complex="12pt" style:font-weight-complex="bold"/>
    </style:style>
    <style:style style:name="P73" style:family="paragraph" style:parent-style-name="Standard">
      <style:paragraph-properties fo:text-align="justify" style:justify-single-word="false"/>
      <style:text-properties fo:color="#ff3399" loext:opacity="100%" style:font-name="Optima" fo:language="es" fo:country="ES" style:font-name-complex="ArialNarrow" style:font-size-complex="12pt"/>
    </style:style>
    <style:style style:name="P74" style:family="paragraph" style:parent-style-name="Standard">
      <style:paragraph-properties fo:margin-left="1cm" fo:margin-right="0.901cm" fo:text-align="justify" style:justify-single-word="false" fo:text-indent="0cm" style:auto-text-indent="false"/>
      <style:text-properties fo:color="#ff3399" loext:opacity="100%" style:font-name="Optima" fo:font-style="italic" style:font-style-asian="italic" style:font-name-complex="Arial2" style:font-size-complex="12pt" style:font-weight-complex="bold"/>
    </style:style>
    <style:style style:name="P75" style:family="paragraph" style:parent-style-name="Standard">
      <style:paragraph-properties fo:text-align="justify" style:justify-single-word="false"/>
      <style:text-properties fo:color="#ff3399" loext:opacity="100%" style:font-name="Optima" fo:font-style="italic" style:font-style-asian="italic" style:font-name-complex="Arial2" style:font-size-complex="12pt" style:font-weight-complex="bold"/>
    </style:style>
    <style:style style:name="P76"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77" style:family="paragraph" style:parent-style-name="Standard">
      <style:paragraph-properties fo:text-align="justify" style:justify-single-word="false" fo:padding-left="0.141cm" fo:padding-right="0.141cm" fo:padding-top="0.035cm" fo:padding-bottom="0.035cm" fo:border="0.51pt solid #000000" style:shadow="none"/>
      <style:text-properties fo:color="#000000" loext:opacity="100%" style:font-name="Optima" fo:language="es" fo:country="ES" style:text-underline-style="solid" style:text-underline-width="auto" style:text-underline-color="font-color" fo:font-weight="bold" fo:background-color="#ffff00" style:font-weight-asian="bold" style:font-name-complex="Arial2" style:font-size-complex="12pt"/>
    </style:style>
    <style:style style:name="P78" style:family="paragraph" style:parent-style-name="Standard">
      <style:paragraph-properties fo:text-align="center" style:justify-single-word="false" fo:orphans="0" fo:widows="0"/>
      <style:text-properties fo:color="#000000" loext:opacity="100%" style:font-name="Optima" fo:font-size="10pt" fo:letter-spacing="-0.005cm" fo:language="es" fo:country="ES" style:font-name-asian="Calibri" style:font-size-asian="10pt" style:language-asian="en" style:country-asian="US" style:font-name-complex="Optima1"/>
    </style:style>
    <style:style style:name="P79" style:family="paragraph" style:parent-style-name="Standard">
      <style:paragraph-properties fo:text-align="center" style:justify-single-word="false"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1"/>
    </style:style>
    <style:style style:name="P80" style:family="paragraph" style:parent-style-name="Standard">
      <style:paragraph-properties fo:orphans="0" fo:widows="0"/>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TT159t00"/>
    </style:style>
    <style:style style:name="P81"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82"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83" style:family="paragraph" style:parent-style-name="Standard">
      <style:paragraph-properties fo:text-align="center" style:justify-single-word="false"/>
      <style:text-properties fo:color="#ff0000" loext:opacity="100%" style:font-name="Optima" style:font-name-complex="Arial2" style:font-size-complex="12pt" style:font-weight-complex="bold"/>
    </style:style>
    <style:style style:name="P84"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85" style:family="paragraph" style:parent-style-name="Standard">
      <style:paragraph-properties fo:text-align="center" style:justify-single-word="false" fo:orphans="0" fo:widows="0"/>
      <style:text-properties fo:text-transform="uppercase" style:font-name="Optima" fo:font-size="10pt" fo:font-weight="bold" style:font-size-asian="10pt" style:font-weight-asian="bold" style:font-name-complex="TT273t00"/>
    </style:style>
    <style:style style:name="P86"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87"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8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8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90"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91"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2" style:family="paragraph" style:parent-style-name="List_20_Paragraph" style:list-style-name="WWNum3">
      <style:text-properties style:font-name="Optima" style:font-size-complex="12pt"/>
    </style:style>
    <style:style style:name="P93" style:family="paragraph" style:parent-style-name="List_20_Paragraph" style:list-style-name="WWNum14">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94" style:family="paragraph" style:parent-style-name="List_20_Paragraph" style:list-style-name="WWNum18">
      <style:paragraph-properties fo:text-align="justify" style:justify-single-word="false"/>
      <style:text-properties style:font-name="Optima" fo:font-weight="bold" style:font-weight-asian="bold" style:font-name-complex="Arial2" style:font-size-complex="12pt"/>
    </style:style>
    <style:style style:name="P95" style:family="paragraph" style:parent-style-name="List_20_Paragraph" style:list-style-name="WWNum13">
      <style:paragraph-properties fo:text-align="justify" style:justify-single-word="false"/>
      <style:text-properties style:font-name="Optima" fo:font-weight="bold" style:font-weight-asian="bold" style:font-name-complex="Arial2" style:font-size-complex="12pt"/>
    </style:style>
    <style:style style:name="P96" style:family="paragraph" style:parent-style-name="List_20_Paragraph" style:list-style-name="WWNum14">
      <style:paragraph-properties fo:text-align="justify" style:justify-single-word="false"/>
      <style:text-properties style:font-name="Optima" fo:font-weight="bold" style:font-weight-asian="bold" style:font-name-complex="Arial2" style:font-size-complex="12pt"/>
    </style:style>
    <style:style style:name="P97" style:family="paragraph" style:parent-style-name="List_20_Paragraph" style:list-style-name="WWNum17">
      <style:paragraph-properties fo:text-align="justify" style:justify-single-word="false"/>
      <style:text-properties style:font-name="Optima" fo:font-weight="bold" style:font-weight-asian="bold" style:font-name-complex="Arial2" style:font-size-complex="12pt" style:font-weight-complex="bold"/>
    </style:style>
    <style:style style:name="P98" style:family="paragraph" style:parent-style-name="List_20_Paragraph" style:list-style-name="WWNum16">
      <style:paragraph-properties fo:margin-left="1.251cm" fo:margin-right="0cm" fo:text-align="justify" style:justify-single-word="false" fo:text-indent="-0.635cm" style:auto-text-indent="false"/>
      <style:text-properties style:font-name="Optima" fo:font-weight="bold" style:font-weight-asian="bold" style:font-name-complex="Arial2" style:font-size-complex="12pt" style:font-weight-complex="bold"/>
    </style:style>
    <style:style style:name="P99" style:family="paragraph" style:parent-style-name="List_20_Paragraph" style:list-style-name="WWNum11">
      <style:paragraph-properties fo:text-align="justify" style:justify-single-word="false"/>
      <style:text-properties style:font-name="Optima" fo:language="es" fo:country="ES" fo:font-style="italic" style:font-style-asian="italic" style:font-name-complex="ArialNarrow" style:font-size-complex="12pt"/>
    </style:style>
    <style:style style:name="P100" style:family="paragraph" style:parent-style-name="List_20_Paragraph" style:list-style-name="WWNum10">
      <style:paragraph-properties fo:text-align="justify" style:justify-single-word="false"/>
      <style:text-properties style:font-name="Optima" fo:language="es" fo:country="ES" fo:font-style="italic" style:font-style-asian="italic" style:font-name-complex="ArialNarrow" style:font-size-complex="12pt"/>
    </style:style>
    <style:style style:name="P101" style:family="paragraph" style:parent-style-name="List_20_Paragraph" style:list-style-name="WWNum12">
      <style:paragraph-properties fo:text-align="justify" style:justify-single-word="false"/>
      <style:text-properties style:font-name="Optima" fo:language="es" fo:country="ES" fo:font-style="italic" style:font-style-asian="italic" style:font-name-complex="ArialNarrow" style:font-size-complex="12pt"/>
    </style:style>
    <style:style style:name="P102" style:family="paragraph" style:parent-style-name="List_20_Paragraph" style:list-style-name="WWNum15">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P103" style:family="paragraph" style:parent-style-name="List_20_Paragraph">
      <style:paragraph-properties fo:margin-left="1.27cm" fo:margin-right="-0.252cm" fo:text-align="justify" style:justify-single-word="false" fo:text-indent="0cm" style:auto-text-indent="false"/>
      <style:text-properties style:font-name="Optima" style:font-name-complex="Arial2" style:font-size-complex="12pt" style:font-weight-complex="bold"/>
    </style:style>
    <style:style style:name="P104" style:family="paragraph" style:parent-style-name="List_20_Paragraph" style:list-style-name="WWNum6">
      <style:paragraph-properties fo:text-align="justify" style:justify-single-word="false"/>
    </style:style>
    <style:style style:name="P105" style:family="paragraph" style:parent-style-name="List_20_Paragraph" style:list-style-name="WWNum7">
      <style:paragraph-properties fo:margin-left="0cm" fo:margin-right="0cm" fo:line-height="108%" fo:text-align="justify" style:justify-single-word="false" fo:text-indent="1cm" style:auto-text-indent="false"/>
    </style:style>
    <style:style style:name="P106"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07"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08"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09"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0"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officeooo:paragraph-rsid="00140b71" style:font-weight-asian="bold" style:font-name-complex="Arial2" style:font-size-complex="12pt"/>
    </style:style>
    <style:style style:name="P111"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2"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3"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4"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15"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16"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17" style:family="paragraph" style:parent-style-name="Standard" style:list-style-name="WWNum3">
      <style:paragraph-properties fo:text-align="justify" style:justify-single-word="false"/>
      <style:text-properties style:font-name="Optima" style:font-size-complex="12pt"/>
    </style:style>
    <style:style style:name="P118"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19"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20"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121"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2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23"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124" style:family="paragraph" style:parent-style-name="Standard">
      <style:paragraph-properties fo:margin-left="0.501cm" fo:margin-right="0cm" fo:line-height="108%" fo:text-align="justify" style:justify-single-word="false" fo:text-indent="1.251cm" style:auto-text-indent="false"/>
      <style:text-properties style:font-name="Optima" fo:language="es" fo:country="ES" fo:font-weight="bold" style:font-name-asian="Calibri" style:language-asian="en" style:country-asian="US" style:font-weight-asian="bold" style:font-size-complex="12pt"/>
    </style:style>
    <style:style style:name="P125" style:family="paragraph" style:parent-style-name="Standard">
      <style:paragraph-properties fo:text-align="justify" style:justify-single-word="false"/>
      <style:text-properties style:font-name="Optima" fo:language="es" fo:country="ES" fo:font-style="italic" style:font-style-asian="italic" style:font-name-complex="ArialNarrow" style:font-size-complex="12pt"/>
    </style:style>
    <style:style style:name="P126" style:family="paragraph" style:parent-style-name="Standard">
      <style:paragraph-properties fo:margin-left="1cm" fo:margin-right="0.901cm" fo:text-align="justify" style:justify-single-word="false" fo:text-indent="0cm" style:auto-text-indent="false"/>
      <style:text-properties style:font-name="Optima" fo:language="es" fo:country="ES" fo:font-style="italic" style:font-style-asian="italic" style:font-name-complex="ArialNarrow" style:font-size-complex="12pt"/>
    </style:style>
    <style:style style:name="P127" style:family="paragraph" style:parent-style-name="Standard">
      <style:paragraph-properties fo:margin-left="0cm" fo:margin-right="0cm" fo:text-align="justify" style:justify-single-word="false" fo:text-indent="0.635cm" style:auto-text-indent="false"/>
      <style:text-properties style:font-name="Optima" fo:language="es" fo:country="ES" style:font-name-complex="ArialNarrow" style:font-size-complex="12pt"/>
    </style:style>
    <style:style style:name="P128"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29" style:family="paragraph" style:parent-style-name="Standard">
      <style:paragraph-properties fo:text-align="justify" style:justify-single-word="false"/>
      <style:text-properties style:font-name="Optima" style:font-name-complex="Arial2" style:font-size-complex="12pt"/>
    </style:style>
    <style:style style:name="P130" style:family="paragraph" style:parent-style-name="Standard">
      <style:paragraph-properties fo:margin-left="0cm" fo:margin-right="0cm" fo:text-align="justify" style:justify-single-word="false" fo:text-indent="1.249cm" style:auto-text-indent="false">
        <style:tab-stops>
          <style:tab-stop style:position="3.752cm"/>
        </style:tab-stops>
      </style:paragraph-properties>
      <style:text-properties style:font-name="Optima" style:font-name-complex="Arial2" style:font-size-complex="12pt" style:font-weight-complex="bold"/>
    </style:style>
    <style:style style:name="P131" style:family="paragraph" style:parent-style-name="Standard">
      <style:paragraph-properties fo:margin-left="-0.501cm" fo:margin-right="0cm" fo:text-align="justify" style:justify-single-word="false" fo:text-indent="1.002cm" style:auto-text-indent="false"/>
      <style:text-properties style:font-name="Optima" style:font-name-complex="Arial2" style:font-size-complex="12pt" style:font-weight-complex="bold"/>
    </style:style>
    <style:style style:name="P132"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33"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134" style:family="paragraph" style:parent-style-name="Standard">
      <style:paragraph-properties fo:margin-left="0.751cm" fo:margin-right="0.901cm" fo:text-align="justify" style:justify-single-word="false" fo:text-indent="0.249cm" style:auto-text-indent="false">
        <style:tab-stops>
          <style:tab-stop style:position="3.752cm"/>
        </style:tab-stops>
      </style:paragraph-properties>
      <style:text-properties style:font-name="Optima" fo:font-style="italic" style:font-style-asian="italic" style:font-name-complex="Arial2" style:font-size-complex="12pt" style:font-weight-complex="bold"/>
    </style:style>
    <style:style style:name="P135" style:family="paragraph" style:parent-style-name="Standard">
      <style:paragraph-properties fo:margin-left="0.751cm" fo:margin-right="0cm" fo:text-align="justify" style:justify-single-word="false" fo:text-indent="0.249cm" style:auto-text-indent="false">
        <style:tab-stops>
          <style:tab-stop style:position="3.752cm"/>
        </style:tab-stops>
      </style:paragraph-properties>
      <style:text-properties style:font-name="Optima" fo:font-style="italic" style:font-style-asian="italic" style:font-name-complex="Arial2" style:font-size-complex="12pt" style:font-weight-complex="bold"/>
    </style:style>
    <style:style style:name="P136" style:family="paragraph" style:parent-style-name="Standard">
      <style:paragraph-properties fo:margin-left="1cm" fo:margin-right="0.90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137" style:family="paragraph" style:parent-style-name="Standard">
      <style:paragraph-properties fo:margin-left="0.751cm" fo:margin-right="0.651cm" fo:text-align="justify" style:justify-single-word="false" fo:text-indent="0cm" style:auto-text-indent="false"/>
      <style:text-properties style:font-name="Optima" fo:font-style="italic" style:font-style-asian="italic" style:font-name-complex="Arial2" style:font-size-complex="12pt" style:font-weight-complex="bold"/>
    </style:style>
    <style:style style:name="P138" style:family="paragraph" style:parent-style-name="Standard">
      <style:paragraph-properties fo:margin-left="0cm" fo:margin-right="0cm" fo:text-align="justify" style:justify-single-word="false" fo:text-indent="1.249cm" style:auto-text-indent="false"/>
      <style:text-properties style:font-name="Optima"/>
    </style:style>
    <style:style style:name="P139"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0"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41"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42"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14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4"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5" style:family="paragraph" style:parent-style-name="Standard">
      <style:paragraph-properties fo:margin-top="0cm" fo:margin-bottom="0cm" style:contextual-spacing="false" fo:text-align="center"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46"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47"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14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14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Helvetica" style:font-size-complex="12pt" style:language-complex="ar" style:country-complex="SA"/>
    </style:style>
    <style:style style:name="P150" style:family="paragraph" style:parent-style-name="Standard">
      <style:paragraph-properties fo:margin-top="0cm" fo:margin-bottom="0cm" style:contextual-spacing="false" fo:text-align="justify" style:justify-single-word="false" fo:orphans="2" fo:widows="2"/>
      <style:text-properties style:font-name="Optima" fo:font-size="12pt" fo:font-weight="bold" style:letter-kerning="false" style:font-name-asian="Times New Roman1" style:font-size-asian="12pt" style:language-asian="es" style:country-asian="ES" style:font-weight-asian="bold" style:font-name-complex="Helvetica" style:font-size-complex="12pt" style:language-complex="ar" style:country-complex="SA"/>
    </style:style>
    <style:style style:name="P151" style:family="paragraph" style:parent-style-name="Standard">
      <style:paragraph-properties fo:margin-top="0cm" fo:margin-bottom="0cm" style:contextual-spacing="false" fo:text-align="justify" style:justify-single-word="false" fo:orphans="2" fo:widows="2"/>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name-complex="Helvetica" style:font-size-complex="12pt" style:language-complex="ar" style:country-complex="SA"/>
    </style:style>
    <style:style style:name="P152"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53" style:family="paragraph" style:parent-style-name="Standard" style:list-style-name="WWNum2">
      <style:paragraph-properties fo:text-align="justify" style:justify-single-word="false"/>
    </style:style>
    <style:style style:name="P154" style:family="paragraph" style:parent-style-name="Standard" style:list-style-name="WWNum3">
      <style:paragraph-properties fo:text-align="justify" style:justify-single-word="false"/>
    </style:style>
    <style:style style:name="P155" style:family="paragraph" style:parent-style-name="Standard" style:list-style-name="WWNum7">
      <style:paragraph-properties fo:margin-left="0cm" fo:margin-right="0cm" fo:margin-top="0cm" fo:margin-bottom="0cm" style:contextual-spacing="true" fo:text-align="justify" style:justify-single-word="false" fo:text-indent="0.63cm" style:auto-text-indent="false"/>
    </style:style>
    <style:style style:name="P156" style:family="paragraph" style:parent-style-name="Standard" style:list-style-name="WWNum7">
      <style:paragraph-properties fo:margin-left="0cm" fo:margin-right="0cm" fo:margin-top="0cm" fo:margin-bottom="0.282cm" style:contextual-spacing="true" fo:line-height="108%" fo:text-align="justify" style:justify-single-word="false" fo:text-indent="0.63cm" style:auto-text-indent="false"/>
    </style:style>
    <style:style style:name="P157"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158"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159"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name-complex="Arial2" style:font-size-complex="12pt" style:language-complex="ar" style:country-complex="SA"/>
    </style:style>
    <style:style style:name="P160" style:family="paragraph" style:parent-style-name="Standard">
      <style:paragraph-properties fo:margin-top="0cm" fo:margin-bottom="0cm" style:contextual-spacing="false" fo:text-align="justify" style:justify-single-word="false" fo:orphans="2" fo:widows="2"/>
      <style:text-properties fo:color="#00b050" loext:opacity="100%" style:font-name="Optima" fo:font-size="12pt" fo:language="es" fo:country="ES" style:text-underline-style="solid" style:text-underline-width="auto" style:text-underline-color="font-color" fo:font-weight="bold" style:letter-kerning="false" fo:background-color="#ffff00" style:font-name-asian="Times New Roman1" style:font-size-asian="12pt" style:language-asian="es" style:country-asian="ES" style:font-weight-asian="bold" style:font-name-complex="Arial2" style:font-size-complex="12pt" style:language-complex="ar" style:country-complex="SA"/>
    </style:style>
    <style:style style:name="P161" style:family="paragraph" style:parent-style-name="Standard">
      <style:paragraph-properties fo:margin-top="0cm" fo:margin-bottom="0cm" style:contextual-spacing="false" fo:text-align="justify" style:justify-single-word="false" fo:orphans="2" fo:widows="2"/>
      <style:text-properties fo:color="#00b050" loext:opacity="100%"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T1" style:family="text">
      <style:text-properties style:font-name="Optima"/>
    </style:style>
    <style:style style:name="T2" style:family="text">
      <style:text-properties style:font-name="Optima" fo:font-size="11pt" fo:language="es" fo:country="ES" fo:font-style="italic" fo:font-weight="bold" style:font-size-asian="11pt" style:font-style-asian="italic" style:font-weight-asian="bold" style:font-size-complex="12pt" style:font-weight-complex="bold"/>
    </style:style>
    <style:style style:name="T3" style:family="text">
      <style:text-properties style:font-name="Optima" fo:font-size="11pt" fo:language="es" fo:country="ES" fo:font-style="italic" style:font-size-asian="11pt" style:font-style-asian="italic" style:font-size-complex="12pt" style:font-weight-complex="bold"/>
    </style:style>
    <style:style style:name="T4" style:family="text">
      <style:text-properties style:font-name="Optima" fo:font-weight="bold" style:font-weight-asian="bold"/>
    </style:style>
    <style:style style:name="T5" style:family="text">
      <style:text-properties style:font-name="Optima" fo:font-weight="bold" style:font-weight-asian="bold" style:font-size-complex="12pt"/>
    </style:style>
    <style:style style:name="T6" style:family="text">
      <style:text-properties style:font-name="Optima" fo:font-weight="bold" style:font-weight-asian="bold" style:font-size-complex="12pt" style:font-weight-complex="bold"/>
    </style:style>
    <style:style style:name="T7" style:family="text">
      <style:text-properties style:font-name="Optima" fo:font-weight="bold" style:font-weight-asian="bold" style:font-name-complex="Arial2"/>
    </style:style>
    <style:style style:name="T8" style:family="text">
      <style:text-properties style:font-name="Optima" fo:font-weight="bold" style:font-weight-asian="bold" style:font-name-complex="Arial2" style:font-size-complex="12pt"/>
    </style:style>
    <style:style style:name="T9" style:family="text">
      <style:text-properties style:font-name="Optima" fo:font-weight="bold" style:font-weight-asian="bold" style:font-name-complex="Arial2" style:font-size-complex="12pt" style:font-weight-complex="bold"/>
    </style:style>
    <style:style style:name="T10" style:family="text">
      <style:text-properties style:font-name="Optima" fo:font-weight="bold" style:font-weight-asian="bold" style:font-name-complex="Arial2" style:font-size-complex="12pt" style:font-style-complex="italic" style:font-weight-complex="bold"/>
    </style:style>
    <style:style style:name="T11" style:family="text">
      <style:text-properties style:font-name="Optima" fo:font-weight="bold" style:font-weight-asian="bold" style:font-name-complex="Times New Roman1"/>
    </style:style>
    <style:style style:name="T12" style:family="text">
      <style:text-properties style:font-name="Optima" fo:font-weight="bold" style:font-weight-asian="bold" style:font-name-complex="TT2A2t00" style:font-size-complex="12pt"/>
    </style:style>
    <style:style style:name="T13" style:family="text">
      <style:text-properties style:font-name="Optima" fo:font-weight="bold" style:language-asian="en" style:country-asian="US" style:font-weight-asian="bold" style:font-size-complex="12pt"/>
    </style:style>
    <style:style style:name="T14" style:family="text">
      <style:text-properties style:font-name="Optima" fo:font-weight="bold" style:language-asian="en" style:country-asian="US" style:font-weight-asian="bold" style:font-size-complex="12pt" style:font-weight-complex="bold"/>
    </style:style>
    <style:style style:name="T15" style:family="text">
      <style:text-properties style:font-name="Optima" style:font-size-complex="12pt"/>
    </style:style>
    <style:style style:name="T16" style:family="text">
      <style:text-properties style:font-name="Optima" style:font-size-complex="12pt" style:font-weight-complex="bold"/>
    </style:style>
    <style:style style:name="T17" style:family="text">
      <style:text-properties style:font-name="Optima" fo:font-style="italic" style:font-style-asian="italic" style:font-size-complex="12pt"/>
    </style:style>
    <style:style style:name="T18" style:family="text">
      <style:text-properties style:font-name="Optima" fo:font-style="italic" style:font-style-asian="italic" style:font-name-complex="Arial2" style:font-size-complex="12pt" style:font-weight-complex="bold"/>
    </style:style>
    <style:style style:name="T19" style:family="text">
      <style:text-properties style:font-name="Optima" fo:font-style="italic" style:font-style-asian="italic" style:font-name-complex="Optima1" style:font-size-complex="12pt" style:font-weight-complex="bold"/>
    </style:style>
    <style:style style:name="T20"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21" style:family="text">
      <style:text-properties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T22" style:family="text">
      <style:text-properties style:font-name="Optima" fo:font-style="italic" style:text-underline-style="solid" style:text-underline-width="auto" style:text-underline-color="font-color" style:font-style-asian="italic" style:font-name-complex="Arial2" style:font-size-complex="12pt" style:font-weight-complex="bold"/>
    </style:style>
    <style:style style:name="T23" style:family="text">
      <style:text-properties style:font-name="Optima" style:text-underline-style="solid" style:text-underline-width="auto" style:text-underline-color="font-color" style:font-size-complex="12pt"/>
    </style:style>
    <style:style style:name="T24" style:family="text">
      <style:text-properties style:font-name="Optima" style:text-underline-style="solid" style:text-underline-width="auto" style:text-underline-color="font-color" fo:font-weight="bold" style:font-weight-asian="bold" style:font-name-complex="Arial2" style:font-size-complex="12pt"/>
    </style:style>
    <style:style style:name="T25" style:family="text">
      <style:text-properties style:font-name="Optima" style:text-underline-style="solid" style:text-underline-width="auto" style:text-underline-color="font-color" fo:font-weight="bold" style:font-weight-asian="bold" style:font-name-complex="Times New Roman1"/>
    </style:style>
    <style:style style:name="T26" style:family="text">
      <style:text-properties style:font-name="Optima" style:text-underline-style="solid" style:text-underline-width="auto" style:text-underline-color="font-color" fo:font-weight="bold" style:font-weight-asian="bold" style:font-name-complex="Helvetica" style:font-size-complex="12pt"/>
    </style:style>
    <style:style style:name="T27"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28" style:family="text">
      <style:text-properties style:font-name="Optima" style:text-underline-style="solid" style:text-underline-width="auto" style:text-underline-color="font-color" style:font-name-complex="Times New Roman1"/>
    </style:style>
    <style:style style:name="T29" style:family="text">
      <style:text-properties style:font-name="Optima" fo:language="es" fo:country="ES" style:font-size-complex="12pt"/>
    </style:style>
    <style:style style:name="T30" style:family="text">
      <style:text-properties style:font-name="Optima" fo:language="es" fo:country="ES" style:font-size-complex="12pt" style:font-weight-complex="bold"/>
    </style:style>
    <style:style style:name="T31" style:family="text">
      <style:text-properties style:font-name="Optima" fo:language="es" fo:country="ES" style:font-name-complex="Arial2" style:font-size-complex="12pt"/>
    </style:style>
    <style:style style:name="T32" style:family="text">
      <style:text-properties style:font-name="Optima" fo:language="es" fo:country="ES" style:font-name-complex="Arial2" style:font-size-complex="12pt" style:font-weight-complex="bold"/>
    </style:style>
    <style:style style:name="T33" style:family="text">
      <style:text-properties style:font-name="Optima" fo:language="es" fo:country="ES" style:font-name-complex="Arial2" style:font-size-complex="12pt" style:font-style-complex="italic"/>
    </style:style>
    <style:style style:name="T34" style:family="text">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35"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36"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37"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Helvetica" style:font-size-complex="12pt"/>
    </style:style>
    <style:style style:name="T38"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39"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40" style:family="text">
      <style:text-properties style:font-name="Optima" fo:language="es" fo:country="ES" fo:font-weight="bold" style:font-weight-asian="bold" style:font-name-complex="TT2A7t00" style:font-size-complex="12pt"/>
    </style:style>
    <style:style style:name="T41" style:family="text">
      <style:text-properties style:font-name="Optima" fo:language="es" fo:country="ES" fo:font-weight="bold" style:font-weight-asian="bold" style:font-name-complex="Arial2" style:font-size-complex="12pt"/>
    </style:style>
    <style:style style:name="T42" style:family="text">
      <style:text-properties style:font-name="Optima" fo:language="es" fo:country="ES" fo:font-weight="bold" style:font-weight-asian="bold" style:font-name-complex="Arial2" style:font-size-complex="12pt" style:font-weight-complex="bold"/>
    </style:style>
    <style:style style:name="T43" style:family="text">
      <style:text-properties style:font-name="Optima" fo:language="es" fo:country="ES" fo:font-weight="bold" style:font-weight-asian="bold" style:font-name-complex="Helvetica-Bold1" style:font-size-complex="12pt" style:font-weight-complex="bold"/>
    </style:style>
    <style:style style:name="T44" style:family="text">
      <style:text-properties style:font-name="Optima" fo:language="es" fo:country="ES" fo:font-weight="bold" style:font-weight-asian="bold" style:font-name-complex="Optima1" style:font-size-complex="12pt"/>
    </style:style>
    <style:style style:name="T45" style:family="text">
      <style:text-properties style:font-name="Optima" fo:language="es" fo:country="ES" fo:font-weight="bold" style:font-weight-asian="bold" style:font-name-complex="Optima,Bold" style:font-size-complex="12pt" style:font-weight-complex="bold"/>
    </style:style>
    <style:style style:name="T46" style:family="text">
      <style:text-properties style:font-name="Optima" fo:language="es" fo:country="ES" fo:font-weight="bold" style:font-weight-asian="bold" style:font-name-complex="Optima,Bold" style:font-weight-complex="bold"/>
    </style:style>
    <style:style style:name="T47" style:family="text">
      <style:text-properties style:font-name="Optima" fo:language="es" fo:country="ES" fo:font-weight="bold" style:font-weight-asian="bold" style:font-name-complex="Helvetica" style:font-size-complex="12pt"/>
    </style:style>
    <style:style style:name="T48" style:family="text">
      <style:text-properties style:font-name="Optima" fo:language="es" fo:country="ES" fo:font-weight="bold" style:font-weight-asian="bold" style:font-size-complex="12pt" style:font-weight-complex="bold"/>
    </style:style>
    <style:style style:name="T49" style:family="text">
      <style:text-properties style:font-name="Optima" fo:language="es" fo:country="ES" fo:font-weight="bold" style:language-asian="en" style:country-asian="US" style:font-weight-asian="bold" style:font-size-complex="12pt"/>
    </style:style>
    <style:style style:name="T50" style:family="text">
      <style:text-properties style:font-name="Optima" fo:language="es" fo:country="ES" fo:font-weight="bold" style:font-name-asian="Calibri" style:language-asian="en" style:country-asian="US" style:font-weight-asian="bold" style:font-size-complex="12pt"/>
    </style:style>
    <style:style style:name="T51" style:family="text">
      <style:text-properties style:font-name="Optima" fo:language="es" fo:country="ES" fo:font-weight="bold" style:font-name-asian="Calibri" style:language-asian="en" style:country-asian="US" style:font-weight-asian="bold" style:font-name-complex="Arial2" style:font-size-complex="12pt"/>
    </style:style>
    <style:style style:name="T52" style:family="text">
      <style:text-properties style:font-name="Optima" fo:language="es" fo:country="ES" style:language-asian="en" style:country-asian="US" style:font-size-complex="12pt"/>
    </style:style>
    <style:style style:name="T53" style:family="text">
      <style:text-properties style:font-name="Optima" fo:language="es" fo:country="ES" style:font-name-complex="Helvetica-Bold1" style:font-size-complex="12pt" style:font-weight-complex="bold"/>
    </style:style>
    <style:style style:name="T54" style:family="text">
      <style:text-properties style:font-name="Optima" fo:language="es" fo:country="ES" style:font-name-asian="Calibri" style:language-asian="en" style:country-asian="US" style:font-size-complex="12pt"/>
    </style:style>
    <style:style style:name="T55" style:family="text">
      <style:text-properties style:font-name="Optima" fo:language="es" fo:country="ES" style:font-name-asian="Calibri" style:language-asian="en" style:country-asian="US" style:font-name-complex="Helvetica-Bold1" style:font-size-complex="12pt" style:font-weight-complex="bold"/>
    </style:style>
    <style:style style:name="T56" style:family="text">
      <style:text-properties style:font-name="Optima" fo:language="es" fo:country="ES" style:font-name-asian="Calibri" style:language-asian="en" style:country-asian="US" style:font-name-complex="Arial2" style:font-size-complex="12pt" style:font-weight-complex="bold"/>
    </style:style>
    <style:style style:name="T57" style:family="text">
      <style:text-properties style:font-name="Optima" fo:language="es" fo:country="ES" style:font-name-asian="Calibri" style:language-asian="en" style:country-asian="US" style:font-name-complex="Helvetica" style:font-size-complex="12pt"/>
    </style:style>
    <style:style style:name="T58" style:family="text">
      <style:text-properties style:font-name="Optima" fo:language="es" fo:country="ES" style:font-name-complex="TT1C9t001" style:font-size-complex="12pt"/>
    </style:style>
    <style:style style:name="T59" style:family="text">
      <style:text-properties style:font-name="Optima" fo:language="es" fo:country="ES" style:font-name-complex="TT1CFt00" style:font-size-complex="12pt"/>
    </style:style>
    <style:style style:name="T60" style:family="text">
      <style:text-properties style:font-name="Optima" fo:language="es" fo:country="ES" style:font-name-complex="Optima1" style:font-size-complex="12pt"/>
    </style:style>
    <style:style style:name="T61" style:family="text">
      <style:text-properties style:font-name="Optima" fo:language="es" fo:country="ES" style:font-name-complex="Optima,Bold" style:font-size-complex="12pt" style:font-weight-complex="bold"/>
    </style:style>
    <style:style style:name="T62"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63" style:family="text">
      <style:text-properties style:font-name="Optima" fo:language="es" fo:country="ES" fo:font-style="italic" style:font-name-asian="Calibri" style:language-asian="en" style:country-asian="US" style:font-style-asian="italic" style:font-size-complex="12pt"/>
    </style:style>
    <style:style style:name="T64" style:family="text">
      <style:text-properties style:font-name="Optima" fo:language="es" fo:country="ES" fo:font-style="italic" style:font-style-asian="italic" style:font-name-complex="ArialNarrow" style:font-size-complex="12pt"/>
    </style:style>
    <style:style style:name="T65" style:family="text">
      <style:text-properties style:font-name="Optima" fo:language="es" fo:country="ES" fo:font-style="italic" style:font-style-asian="italic" style:font-name-complex="Optima1" style:font-size-complex="12pt"/>
    </style:style>
    <style:style style:name="T66" style:family="text">
      <style:text-properties style:font-name="Optima" fo:language="es" fo:country="ES" fo:font-style="italic" fo:font-weight="bold" style:font-style-asian="italic" style:font-weight-asian="bold" style:font-name-complex="ArialNarrow" style:font-size-complex="12pt"/>
    </style:style>
    <style:style style:name="T67" style:family="text">
      <style:text-properties style:font-name="Optima" fo:language="es" fo:country="ES" style:font-name-complex="Helvetica" style:font-size-complex="12pt"/>
    </style:style>
    <style:style style:name="T68" style:family="text">
      <style:text-properties style:font-name="Optima" fo:language="es" fo:country="ES" style:font-name-complex="TT2A2t00" style:font-size-complex="12pt" style:font-weight-complex="bold"/>
    </style:style>
    <style:style style:name="T69" style:family="text">
      <style:text-properties style:font-name="Optima" fo:language="es" fo:country="ES" style:font-name-complex="ArialNarrow" style:font-size-complex="12pt"/>
    </style:style>
    <style:style style:name="T70"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71" style:family="text">
      <style:text-properties style:font-name="Optima" style:font-name-complex="Arial2"/>
    </style:style>
    <style:style style:name="T72" style:family="text">
      <style:text-properties style:font-name="Optima" style:font-name-complex="Arial2" style:font-size-complex="12pt"/>
    </style:style>
    <style:style style:name="T73" style:family="text">
      <style:text-properties style:font-name="Optima" style:font-name-complex="Arial2" style:font-size-complex="12pt" style:font-weight-complex="bold"/>
    </style:style>
    <style:style style:name="T74" style:family="text">
      <style:text-properties style:font-name="Optima" style:font-name-complex="Arial2" style:font-size-complex="12pt" style:font-style-complex="italic"/>
    </style:style>
    <style:style style:name="T75" style:family="text">
      <style:text-properties style:font-name="Optima" style:language-asian="en" style:country-asian="US" style:font-size-complex="12pt"/>
    </style:style>
    <style:style style:name="T76" style:family="text">
      <style:text-properties style:font-name="Optima" style:language-asian="en" style:country-asian="US" style:font-size-complex="12pt" style:font-weight-complex="bold"/>
    </style:style>
    <style:style style:name="T77"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78"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79"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80" style:family="text">
      <style:text-properties style:font-name="Optima" style:font-name-complex="Times New Roman1"/>
    </style:style>
    <style:style style:name="T81" style:family="text">
      <style:text-properties style:font-name="Optima" style:font-name-complex="Optima1"/>
    </style:style>
    <style:style style:name="T82" style:family="text">
      <style:text-properties style:font-name="Optima" style:font-name-complex="Optima1" style:font-size-complex="12pt"/>
    </style:style>
    <style:style style:name="T83" style:family="text">
      <style:text-properties style:font-name="Optima" style:font-name-complex="Helvetica-Bold1" style:font-size-complex="12pt" style:font-weight-complex="bold"/>
    </style:style>
    <style:style style:name="T84" style:family="text">
      <style:text-properties style:font-name="Optima" style:font-name-complex="Helvetica" style:font-size-complex="12pt"/>
    </style:style>
    <style:style style:name="T85" style:family="text">
      <style:text-properties style:font-name="Optima" style:font-name-complex="TT2A2t00" style:font-size-complex="12pt" style:font-weight-complex="bold"/>
    </style:style>
    <style:style style:name="T86" style:family="text">
      <style:text-properties style:font-name="Optima" style:font-name-complex="Liberation Sans1" style:font-size-complex="12pt"/>
    </style:style>
    <style:style style:name="T87"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88"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89"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90" style:family="text">
      <style:text-properties fo:color="#000000" loext:opacity="100%" style:font-name="Optima" fo:font-weight="bold" style:font-weight-asian="bold" style:font-name-complex="Arial2" style:font-size-complex="12pt"/>
    </style:style>
    <style:style style:name="T91" style:family="text">
      <style:text-properties fo:color="#000000" loext:opacity="100%" style:font-name="Optima" fo:language="es" fo:country="ES" fo:font-weight="bold" style:font-weight-asian="bold" style:font-name-complex="Arial2" style:font-size-complex="12pt" style:font-weight-complex="bold"/>
    </style:style>
    <style:style style:name="T92" style:family="text">
      <style:text-properties fo:color="#000000" loext:opacity="100%" style:font-name="Optima" fo:language="es" fo:country="ES" fo:font-weight="bold" style:font-name-asian="Calibri" style:language-asian="en" style:country-asian="US" style:font-weight-asian="bold" style:font-name-complex="Arial2" style:font-size-complex="12pt"/>
    </style:style>
    <style:style style:name="T93" style:family="text">
      <style:text-properties fo:color="#000000" loext:opacity="100%" style:font-name="Optima" fo:language="es" fo:country="ES" style:text-underline-style="solid" style:text-underline-width="auto" style:text-underline-color="font-color" fo:font-weight="bold" style:font-weight-asian="bold" style:font-name-complex="Arial2" style:font-size-complex="12pt"/>
    </style:style>
    <style:style style:name="T94" style:family="text">
      <style:text-properties fo:color="#000000" loext:opacity="100%" style:font-name="Optima" fo:language="es" fo:country="ES" style:text-underline-style="solid" style:text-underline-width="auto" style:text-underline-color="font-color" style:font-name-complex="Arial2" style:font-size-complex="12pt"/>
    </style:style>
    <style:style style:name="T95" style:family="text">
      <style:text-properties fo:color="#000000" loext:opacity="100%" style:font-name="Optima" fo:language="es" fo:country="ES" style:text-underline-style="solid" style:text-underline-width="auto" style:text-underline-color="font-color" style:font-name-complex="Arial2" style:font-size-complex="12pt" style:font-weight-complex="bold"/>
    </style:style>
    <style:style style:name="T96" style:family="text">
      <style:text-properties fo:color="#000000" loext:opacity="100%" style:font-name="Optima" fo:language="es" fo:country="ES" style:font-name-complex="Arial2" style:font-size-complex="12pt"/>
    </style:style>
    <style:style style:name="T97" style:family="text">
      <style:text-properties fo:color="#000000" loext:opacity="100%" style:font-name="Optima" fo:language="es" fo:country="ES" style:font-name-complex="Arial2" style:font-size-complex="12pt" style:font-weight-complex="bold"/>
    </style:style>
    <style:style style:name="T98"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99" style:family="text">
      <style:text-properties fo:color="#000000" loext:opacity="100%" fo:font-size="10pt" fo:letter-spacing="-0.005cm" fo:language="es" fo:country="ES" style:font-name-asian="Calibri" style:font-size-asian="10pt" style:language-asian="en" style:country-asian="US" style:font-name-complex="Optima1"/>
    </style:style>
    <style:style style:name="T100" style:family="text">
      <style:text-properties fo:text-transform="uppercase" style:font-name="Optima" fo:language="es" fo:country="ES" fo:font-weight="bold" style:font-weight-asian="bold" style:font-name-complex="Optima,Bold" style:font-size-complex="12pt" style:font-weight-complex="bold"/>
    </style:style>
    <style:style style:name="T101" style:family="text">
      <style:text-properties fo:text-transform="uppercase" style:font-name="Optima" fo:language="es" fo:country="ES" fo:font-style="italic" fo:font-weight="bold" style:font-style-asian="italic" style:font-weight-asian="bold" style:font-name-complex="Arial2" style:font-size-complex="12pt" style:font-weight-complex="bold"/>
    </style:style>
    <style:style style:name="T102" style:family="text">
      <style:text-properties fo:text-transform="uppercase" fo:font-size="10pt" style:font-size-asian="10pt" style:font-name-complex="TT273t00"/>
    </style:style>
    <style:style style:name="T103" style:family="text">
      <style:text-properties fo:language="es" fo:country="ES"/>
    </style:style>
    <style:style style:name="T104" style:family="text">
      <style:text-properties fo:language="es" fo:country="ES" style:text-underline-style="solid" style:text-underline-width="auto" style:text-underline-color="font-color"/>
    </style:style>
    <style:style style:name="T105" style:family="text">
      <style:text-properties fo:language="es" fo:country="ES" style:text-underline-style="solid" style:text-underline-width="auto" style:text-underline-color="font-color" fo:font-weight="bold" style:font-weight-asian="bold"/>
    </style:style>
    <style:style style:name="T106" style:family="text">
      <style:text-properties fo:language="es" fo:country="ES" fo:font-weight="bold" style:font-weight-asian="bold"/>
    </style:style>
    <style:style style:name="T107" style:family="text">
      <style:text-properties fo:language="es" fo:country="ES" style:font-name-asian="Calibri" style:language-asian="en" style:country-asian="US" style:font-name-complex="Arial2" style:font-size-complex="12pt" style:font-weight-complex="bold"/>
    </style:style>
    <style:style style:name="T108" style:family="text">
      <style:text-properties fo:language="es" fo:country="ES" fo:font-style="italic" style:font-style-asian="italic" style:font-name-complex="Arial2" style:font-size-complex="12pt"/>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style>
    <style:style style:name="T111" style:family="text">
      <style:text-properties style:text-underline-style="solid" style:text-underline-width="auto" style:text-underline-color="font-color" style:font-name-complex="Arial2"/>
    </style:style>
    <style:style style:name="T112" style:family="text">
      <style:text-properties fo:font-weight="bold" style:font-weight-asian="bold"/>
    </style:style>
    <style:style style:name="T113" style:family="text">
      <style:text-properties style:font-name-complex="Arial2"/>
    </style:style>
    <style:style style:name="T114" style:family="text">
      <style:text-properties style:font-name-complex="Arial2" style:font-size-complex="12pt" style:font-weight-complex="bold"/>
    </style:style>
    <style:style style:name="T115"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116" style:family="text">
      <style:text-properties fo:color="#ff3399" loext:opacity="100%" fo:font-weight="bold" style:font-weight-asian="bold"/>
    </style:style>
    <style:style style:name="T117" style:family="text">
      <style:text-properties style:font-name="Times New Roman" fo:language="es" fo:country="ES" style:font-name-asian="Calibri" style:language-asian="en" style:country-asian="US" style:font-size-complex="12pt" style:font-weight-complex="bold"/>
    </style:style>
    <style:style style:name="T118" style:family="text">
      <style:text-properties style:font-name="TT1C9t00" fo:language="es" fo:country="ES" style:font-name-complex="TT1C9t001" style:font-size-complex="12pt"/>
    </style:style>
    <style:style style:name="T119" style:family="text">
      <style:text-properties fo:font-style="italic" style:font-style-asian="italic" style:font-name-complex="Arial2" style:font-size-complex="12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15">En la Ciudad de Las Palmas de Gran Canaria, siendo las 9:12 horas del día </text:span><text:span text:style-name="T5">16 de marzo de 2022</text:span><text:span text:style-name="T15">, se reúnen en</text:span><text:span text:style-name="T17"> </text:span><text:span text:style-name="T5">sesión ordinaria </text:span><text:span text:style-name="T15">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26"/>
      <text:p text:style-name="P26">Presidente: </text:p>
      <text:p text:style-name="P116"><text:tab/></text:p>
      <text:list xml:id="list1887804856" text:style-name="WWNum2">
        <text:list-item>
          <text:p text:style-name="P153"><text:span text:style-name="T15">Don </text:span><text:span text:style-name="T29">Pedro Justo Brito.</text:span></text:p>
        </text:list-item>
      </text:list>
      <text:p text:style-name="P26"/>
      <text:p text:style-name="P26">Vocales:</text:p>
      <text:list xml:id="list3134031553" text:style-name="WWNum3">
        <text:list-item>
          <text:p text:style-name="P154"><text:span text:style-name="T15">Doña Judith Quintana Suárez</text:span><text:span text:style-name="T29">, </text:span><text:span text:style-name="T15">en representación de la Intervención.</text:span></text:p>
        </text:list-item>
      </text:list>
      <text:p text:style-name="P28"/>
      <text:list xml:id="list80313383153986" text:continue-numbering="true" text:style-name="WWNum3">
        <text:list-item>
          <text:p text:style-name="P92">Doña Inés Charlen Cabrera, en representación de la Asesoría Jurídica.</text:p>
        </text:list-item>
      </text:list>
      <text:p text:style-name="P29"/>
      <text:list xml:id="list80312989620777" text:continue-numbering="true" text:style-name="WWNum3">
        <text:list-item>
          <text:p text:style-name="P154"><text:span text:style-name="T32">Don José Miguel Bravo de Laguna Bermúdez</text:span><text:span text:style-name="T15">, vocal miembro electo.</text:span></text:p>
        </text:list-item>
      </text:list>
      <text:p text:style-name="P26"/>
      <text:p text:style-name="P58"><text:span text:style-name="T23">Secretaria</text:span><text:span text:style-name="T15">: </text:span></text:p>
      <text:p text:style-name="P29"/>
      <text:list xml:id="list80313367723065" text:continue-numbering="true" text:style-name="WWNum3">
        <text:list-item>
          <text:p text:style-name="P117">Doña Sadie Cabestrero Romero, Técnico de Administración General del Servicio de Contratación.</text:p>
        </text:list-item>
      </text:list>
      <text:p text:style-name="P29"/>
      <text:p text:style-name="P118">Existiendo Quórum suficiente para la válida constitución de la Mesa, conforme a lo establecido en el Art. 21.7 del RD 817/2009 de 8 de Mayo, que desarrolla la Ley de Contratos del Sector Público, se procede por la Presidencia al comienzo de la Sesión.</text:p>
      <text:p text:style-name="P18"/>
      <text:p text:style-name="P19">INCIDENCIAS RESEÑABLES:</text:p>
      <text:p text:style-name="P19"/>
      <text:p text:style-name="P121">Siguiendo indicaciones de la Presidencia se altera el orden de los asuntos incluidos en el orden del día, quedando como sigue:</text:p>
      <text:p text:style-name="P18"/>
      <text:p text:style-name="P18"/>
      <text:list xml:id="list2378940643" text:style-name="WWNum5a">
        <text:list-item text:start-value="1">
          <text:h text:style-name="P108" text:outline-level="3" text:restart-numbering="true" text:start-value="1">LECTURA Y APROBACIÓN DEL ACTA DE LA SESION ANTERIOR</text:h>
        </text:list-item>
      </text:list>
      <text:p text:style-name="P13"/>
      <text:p text:style-name="P57"><text:span text:style-name="T72">Puesta a disposición de los miembros de la Mesa el Acta de la reunión ordinaria de la Mesa de Contratación de </text:span><text:span text:style-name="T8">09 de marzo de 2022</text:span><text:span text:style-name="T72"> se aprueba por </text:span><text:span text:style-name="T15">mayoría de los presentes con la abstención de la representante <text:s/>de la Asesoría Jurídica por no haber estado presente en la sesión anterior. </text:span></text:p>
      <text:p text:style-name="P14"/>
      <text:list xml:id="list80313854614112" text:continue-numbering="true" text:style-name="WWNum5a">
        <text:list-item>
          <text:h text:style-name="P110" text:outline-level="3"><text:soft-page-break/>CESE Y NOMBRAMIENTO DE LOS MIEMBROS DE LA MESA DE CONTRATACIÓN</text:h>
        </text:list-item>
      </text:list>
      <text:h text:style-name="P111" text:outline-level="3"/>
      <text:list xml:id="list3986942276" text:style-name="WWNum1">
        <text:list-item>
          <text:p text:style-name="P128">No hubo.</text:p>
        </text:list-item>
      </text:list>
      <text:p text:style-name="P20"/>
      <text:list xml:id="list80312569575614" text:continue-list="list80313854614112" text:style-name="WWNum5a">
        <text:list-item>
          <text:h text:style-name="P109" text:outline-level="3">CORRECCIÓN DE ERROR/ES ACTA/S ANTERIORES</text:h>
        </text:list-item>
      </text:list>
      <text:h text:style-name="P111" text:outline-level="3"/>
      <text:list xml:id="list80313566790419" text:continue-list="list3986942276" text:style-name="WWNum1">
        <text:list-item>
          <text:p text:style-name="P128">No hubo.</text:p>
        </text:list-item>
      </text:list>
      <text:p text:style-name="P13"/>
      <text:list xml:id="list80312988307828" text:continue-list="list80312569575614" text:style-name="WWNum5a">
        <text:list-item>
          <text:h text:style-name="P109" text:outline-level="3">DACIÓN DE CUENTA</text:h>
        </text:list-item>
      </text:list>
      <text:h text:style-name="P112" text:outline-level="3"/>
      <text:list xml:id="list80312751405420" text:continue-list="list80313566790419" text:style-name="WWNum1">
        <text:list-item>
          <text:p text:style-name="P128">No hubo.</text:p>
        </text:list-item>
      </text:list>
      <text:h text:style-name="P111" text:outline-level="3"/>
      <text:p text:style-name="P13"/>
      <text:list xml:id="list80313048584238" text:continue-list="list80312988307828" text:style-name="WWNum5a">
        <text:list-item>
          <text:h text:style-name="P113" text:outline-level="3">PROCEDIMIENTO ABIERTO ARTÍCULO 156 LCSP</text:h>
        </text:list-item>
      </text:list>
      <text:p text:style-name="P13"/>
      <text:p text:style-name="P13"/>
      <text:p text:style-name="P61"><text:span text:style-name="T8">5.1- </text:span><text:span text:style-name="T24">CON CRITERIOS SUJETOS A JUICIO DE VALOR:</text:span></text:p>
      <text:p text:style-name="P31"/>
      <text:p text:style-name="P62"><text:span text:style-name="T90">5.1.6 </text:span><text:span text:style-name="T91">Análisis de la documentación requerida y garantía definitiva del propuesto adjudicatario.</text:span></text:p>
      <text:p text:style-name="P72"/>
      <text:p text:style-name="P58"><text:span text:style-name="T8"><text:s/><text:tab/>- XP0829/2021/MA - Procedimiento abierto varios criterios automáticos: </text:span><text:span text:style-name="T24">“Suministro de planta forestal 2022 2025, compuesto por dos lotes”.</text:span><text:span text:style-name="T8"> </text:span><text:span text:style-name="T72">Importe neto de la licitación</text:span><text:span text:style-name="T8"> 261.624,00 € e IGIC de 18.313,68 €. </text:span><text:span text:style-name="T72">Tramitación ordinaria. Plazo de ejecución 45 meses. </text:span><text:span text:style-name="T24">Servicio de Medio Ambiente.</text:span></text:p>
      <text:p text:style-name="P27"/>
      <text:p text:style-name="P27"/>
      <text:list xml:id="list1809985203" text:style-name="WWNum14">
        <text:list-item>
          <text:p text:style-name="P93">LOTE 1: Suministro de Planta de zonas secas.</text:p>
        </text:list-item>
      </text:list>
      <text:p text:style-name="P76"/>
      <text:p text:style-name="P76"/>
      <text:p text:style-name="P63"><text:span text:style-name="T72">En la reunión de la Mesa de Contratación celebrada el </text:span><text:span text:style-name="T9">23 de febrero de 2022</text:span><text:span text:style-name="T72"> se acordó proponer la adjudicación del contrato de referencia al licitador</text:span><text:span text:style-name="T8"> AYAGAURES MEDIO AMBIENTE, S.L.U.</text:span><text:span text:style-name="T40"> con NIF </text:span><text:span text:style-name="T8">B35276997</text:span><text:span text:style-name="T72">, </text:span><text:span text:style-name="T8">q</text:span><text:span text:style-name="T24">ue ha presentado en forma y plazo la documentación requerida</text:span><text:span text:style-name="T72"> y detallada en el acta de dicha reunión, incorporándose de oficio el depósito de las Cuentas Anuales correspondientes al ejercicio 2020. Asimismo, la Secretaria de la Mesa da cuenta del Informe sobre Solvencia Técnica suscrito por el Servicio Promotor en fecha </text:span><text:span text:style-name="T8">15 de marzo de 2022</text:span><text:span text:style-name="T72"> indicando que la entidad cumple la Solvencia Técnica exigida en el apartado G) del Cuadro de Características del PCAP por lo que se acuerda continuar con la adjudicación y formalización contractual. </text:span></text:p>
      <text:p text:style-name="P31"/>
      <text:list xml:id="list80312680905315" text:continue-numbering="true" text:style-name="WWNum14">
        <text:list-item>
          <text:p text:style-name="P96"><text:span text:style-name="T109">LOTE 2: Suministro de Planta de termófilo/Monteverde.</text:span></text:p>
        </text:list-item>
      </text:list>
      <text:p text:style-name="P81"/>
      <text:p text:style-name="P57"><text:span text:style-name="T75">En la reunión de la Mesa de Contratación celebrada el </text:span><text:span text:style-name="T14">23 de febrero de 2022</text:span><text:span text:style-name="T75"> se acordó proponer la adjudicación del contrato de referencia al licitador </text:span><text:span text:style-name="T8">RICARDO GRONDONA MORALES</text:span><text:span text:style-name="T42"> con NIF 42821410X, </text:span><text:span text:style-name="T27">que ha presentado en forma y plazo la documentación requerida</text:span><text:span text:style-name="T75"> </text:span><text:span text:style-name="T13">SALVO la relativa a la acreditación de la Solvencia Económica, </text:span><text:span text:style-name="T75">habiendo presentado la Declaración de la Renta (Modelo 100) </text:span><text:soft-page-break/><text:span text:style-name="T75">correspondiente al ejercicio 2020 con volumen anual de negocios por importe insuficiente.</text:span></text:p>
      <text:p text:style-name="P22"/>
      <text:p text:style-name="P57"><text:span text:style-name="T91">Por lo expuesto, </text:span><text:span text:style-name="T52">la Mesa de Contratación</text:span><text:span text:style-name="T49">, </text:span><text:span text:style-name="T13">ACUERDA por unanimidad efectuar REQUERIMIENTO DE SUBSANACIÓN concediendo al efecto un plazo de </text:span><text:span text:style-name="T14">3 días naturales</text:span><text:span text:style-name="T76"> de conformidad con la cláusula 20 del Pliego de Cláusulas Administrativas Particulares que rige el presente procedimiento para que presente:</text:span></text:p>
      <text:p text:style-name="P40"/>
      <text:p text:style-name="P60"><text:span text:style-name="T93">1) Solvencia económica financiera: </text:span><text:span text:style-name="T9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43">Lote 2: 44.586,66 </text:span><text:span text:style-name="T53">€</text:span><text:span text:style-name="T97">.</text:span><text:span text:style-name="T96">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 text:style-name="T91"> </text:span><text:span text:style-name="T9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77"/>
      <text:p text:style-name="P60"><text:span text:style-name="T16">El artículo 86.1 de la vigente LCSP recoge la posibilidad de acreditación de la solvencia económica por medios alternativos, en caso de no disponer de cuentas anuales. </text:span><text:span text:style-name="T95">En caso de no existir obligación de depósito de cuentas en un registro público, se podrá acreditar mediante cualquier modelo oficial declarado ante la Agencia Tributaria donde quede reflejado el volumen anual de negocios, <text:s/>que debe alcanzar en el lote 2 los 44.586,66€, como documento acreditativo del mismo: Mediante declaraciones tributarias anuales de IGIC o Impuesto sobre la renta de la personas físicas, y modelo 347 los cuales, pueden constituir prueba suficiente de un determinado volumen de negocio anual en un sector determinado.</text:span><text:span text:style-name="T94"> Sentencia n.º 1552/2020, de 24 de junio, dictada por la Sala de lo Contencioso-administrativo de la Audiencia Nacional, que anula la Resolución 383/2019, del Tribunal Administrativo Central de Recursos Contractuales -TACRC</text:span></text:p>
      <text:p text:style-name="P31"/>
      <text:p text:style-name="P57"><text:span text:style-name="T72">Por otro lado, la Secretaria de la Mesa da cuenta del Informe sobre Solvencia Técnica suscrito por el Servicio Promotor en fecha </text:span><text:span text:style-name="T8">15 de marzo de 2022</text:span><text:span text:style-name="T72"> indicando que la licitadora cumple la Solvencia Técnica exigida en el apartado G) del Cuadro de Características del PCAP.</text:span></text:p>
      <text:p text:style-name="P31"/>
      <text:p text:style-name="P31"/>
      <text:p text:style-name="P31"/>
      <text:list xml:id="list156003646" text:style-name="WWNum18">
        <text:list-item>
          <text:list>
            <text:list-item>
              <text:list>
                <text:list-item>
                  <text:p text:style-name="P94">Propuesta de Adjudicación.</text:p>
                </text:list-item>
              </text:list>
            </text:list-item>
          </text:list>
        </text:list-item>
      </text:list>
      <text:p text:style-name="P41"/>
      <text:p text:style-name="P57"><text:span text:style-name="T50">-<text:tab/>XP0914/2021/TIAE - </text:span><text:span text:style-name="T54">Procedimiento abierto varios criterios sujetos a juicio de valor: </text:span><text:span text:style-name="T36">“Contratación de un servicio de administración de una plataforma de nube privada”.</text:span><text:span text:style-name="T50"> </text:span><text:span text:style-name="T54">Importe neto de la licitación 91.820,40 € e IGIC de 6.427,43 €. </text:span><text:soft-page-break/><text:span text:style-name="T54">Tramitación ordinaria. Plazo de ejecución 36 meses.</text:span><text:span text:style-name="T50"> </text:span><text:span text:style-name="T36">Servicio de Tecnologías de la Información y Administración Electrónica.</text:span></text:p>
      <text:p text:style-name="P84"/>
      <text:p text:style-name="P57"><text:span text:style-name="T72">En la Mesa del pasado </text:span><text:span text:style-name="T8">02 de marzo de 2022</text:span><text:span text:style-name="T75">, se procedió a la apertura de los sobres de los criterios automáticos</text:span><text:span text:style-name="T72">, con el resultado que obra en el acta, quedando desde ese</text:span><text:span text:style-name="T58"> momento disponible, la documentación electrónica para que el Servicio de origen del expediente, </text:span><text:span text:style-name="T59">informara sobre la valoración de los criterios automáticos</text:span><text:span text:style-name="T58"> </text:span><text:span text:style-name="T59">conforme a los Pliegos, </text:span><text:span text:style-name="T58">con posterior remisión a la Mesa de Contratación para su valoración y propuesta de adjudicación.</text:span></text:p>
      <text:p text:style-name="P7"/>
      <text:p text:style-name="P59"><text:span text:style-name="T15">Visto el </text:span><text:span text:style-name="T5">informe técnico de valoración <text:s/>y propuesta de adjudicación de fecha </text:span><text:span text:style-name="T44">09 de marzo de 2022,</text:span><text:span text:style-name="T60"> suscrito por el Servicio Promotor</text:span><text:span text:style-name="T6">,</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9">la </text:span><text:span text:style-name="T8">Mesa acuerda por unanimidad de los presentes, hacer suyo el contenido del informe y proponer en el mismo sentido informado por el Servicio</text:span><text:span text:style-name="T72"> </text:span><text:span text:style-name="T31">la </text:span><text:span text:style-name="T72">adjudicación del referido contrato a la licitadora </text:span><text:span text:style-name="T8">REDES SYSTEM CONSULTING &amp; SOLUTIONS S.L., </text:span><text:span text:style-name="T100">CON nif: B35595578 </text:span><text:span text:style-name="T61">con un total de</text:span><text:span text:style-name="T45"> 85 </text:span><text:span text:style-name="T61">puntos</text:span><text:span text:style-name="T45">, </text:span><text:span text:style-name="T61">por un importe total de</text:span><text:span text:style-name="T45"> 98.226,43€, </text:span><text:span text:style-name="T61">desglosado en un importe neto de</text:span><text:span text:style-name="T45"> 91.800,40€ </text:span><text:span text:style-name="T61">e IGIC al 7% de</text:span><text:span text:style-name="T45"> 6.426,03€ </text:span><text:span text:style-name="T61">y restantes condiciones de su oferta.</text:span><text:span text:style-name="T45"> </text:span></text:p>
      <text:p text:style-name="P13"/>
      <text:p text:style-name="P120">Esta propuesta de adjudicación está condicionada a la aportación en el plazo establecido de la documentación requerida en el Pliego de cláusulas Administrativas Particulares que rija la licitación. </text:p>
      <text:p text:style-name="P20"/>
      <text:p text:style-name="P57"><text:span text:style-name="T31">En virtud de lo expuesto, la Mesa de Contratación</text:span><text:span text:style-name="T41">, </text:span><text:span text:style-name="T31"><text:s/></text:span><text:span text:style-name="T41">ACUERDA por unanimidad REQUERIR</text:span><text:span text:style-name="T31"> a </text:span><text:span text:style-name="T100">REDES SYSTEM CONSULTING &amp; SOLUTIONS S.L., CON NIF: B35595578</text:span><text:span text:style-name="T41">, </text:span><text:span text:style-name="T31">en virtud de lo dispuesto en el artículo 150.2 de la </text:span><text:span text:style-name="T33">Ley 9/2017, de 8 de noviembre, de Contratos del Sector Público</text:span><text:span text:style-name="T31"> para que en plazo máximo de </text:span><text:span text:style-name="T41">DIEZ (10) DÍAS HÁBILES</text:span><text:span text:style-name="T31"> contados a partir de la recepción de la notificación efectuada medios electrónicos presente: </text:span></text:p>
      <text:p text:style-name="P82"/>
      <text:p text:style-name="P82"/>
      <table:table table:name="Tabla1" table:style-name="Tabla1">
        <table:table-column table:style-name="Tabla1.A"/>
        <table:table-row table:style-name="Tabla1.1">
          <table:table-cell table:style-name="Tabla1.A1" office:value-type="string">
            <text:p text:style-name="P64"><text:span text:style-name="T87">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8">http://cabildo.grancanaria.com/-/tramite-diligencia-de-bastanteo-de-poderes-t2-0160-pa01-</text:span></text:a><text:span text:style-name="T89">.</text:span></text:p>
            <text:p text:style-name="P139"/>
            <text:p text:style-name="P139">2) Solvencia económica financiera:</text:p>
            <text:p text:style-name="P139"/>
            <text:p text:style-name="P146"><text:span text:style-name="T104">Volumen anual de negocios, o bien volumen anual de negocios en el ámbito al que se refiera el contrato,</text:span><text:span text:style-name="T103"> referido al </text:span><text:span text:style-name="T106">mejor ejercicio dentro de los tres últimos disponibles</text:span><text:span text:style-name="T103"> en función de las fechas de constitución o de inicio de actividades del empresario y de presentación de las ofertas, </text:span><text:span text:style-name="T105">deberá ser al menos de 45.910,20€.</text:span><text:span text:style-name="T10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40"><text:soft-page-break/></text:p>
            <text:p text:style-name="P14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39"/>
            <text:p text:style-name="P139">3) Solvencia Técnica o Profesional:</text:p>
            <text:p text:style-name="P139"/>
            <text:p text:style-name="P139">3.1. Empresas que no son de nueva creación: </text:p>
            <text:p text:style-name="P139"/>
            <text:p text:style-name="P158"><text:span text:style-name="T11">3.1.1</text:span><text:span text:style-name="T80"> </text:span><text:span text:style-name="T11">Una relación de los principales servicios o trabajos</text:span><text:span text:style-name="T80">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text:span><text:span text:style-name="T28">sea igual o superior a </text:span><text:span text:style-name="T25">21.424,76 </text:span><text:span text:style-name="T111">€</text:span><text:span text:style-name="T80">. </text:span></text:p>
            <text:p text:style-name="P147"/>
            <text:p text:style-name="P147"><text:span text:style-name="T112">3.1.2 Títulos académicos y profesionales</text:span> del empresario y de los directivos de la empresa y, en particular, del responsable o responsables de la ejecución del contrato, así como de los técnicos encargados directamente de la misma. Y en concreto, acreditación del licitador de estar en posesión de las siguientes certificaciones y aptitudes en el momento de presentar sus ofertas:</text:p>
            <text:p text:style-name="P147"/>
            <text:p text:style-name="P147">- Certificación ISO 27001, de Gestión de la Seguridad de la Información.</text:p>
            <text:p text:style-name="P147">- Certificación ISO 9001 (Gestión de la calidad).</text:p>
            <text:p text:style-name="P147">- Certificación HPE Hybrid IT Specialist(De nivel Gold o Platinum).</text:p>
            <text:p text:style-name="P147">- Al menos dos de las siguientes competencias de VMWARE:</text:p>
            <text:p text:style-name="P147"/>
            <text:p text:style-name="P147">•Management Operations</text:p>
            <text:p text:style-name="P147">•Network Virtualization</text:p>
            <text:p text:style-name="P147">•Management Automation</text:p>
            <text:p text:style-name="P147">•Cloud Management and Automation</text:p>
            <text:p text:style-name="P147">•Data Center Virtualization</text:p>
            <text:p text:style-name="P147">•Hyper-Converged Infrastructure</text:p>
            <text:p text:style-name="P160"/>
            <text:p text:style-name="P139">3.2 Empresas de nueva creación:</text:p>
            <text:p text:style-name="P143"/>
            <text:p text:style-name="P140">Indicación del personal técnico o unidades técnicas, integradas o no en la empresa, de los que se disponga para la ejecución del contrato, especialmente los encargados del control de calidad.</text:p>
            <text:p text:style-name="P140"/>
            <text:p text:style-name="P140">Y en concreto, con objeto de asegurar unos mínimos en la calidad y seguridad de <text:soft-page-break/>los servicios a prestar, considerándose que son requisitos proporcionados a la naturaleza y tipología del contrato, se requerirá a los licitadores acreditar estar en posesión de las siguientes certificaciones y aptitudes:</text:p>
            <text:p text:style-name="P140"/>
            <text:p text:style-name="P140">- Certificación ISO 27001, de Gestión de la Seguridad de la Información.</text:p>
            <text:p text:style-name="P140">- Certificación ISO 9001 (Gestión de la calidad).</text:p>
            <text:p text:style-name="P140">- Certificación HPE Hybrid IT Specialist (De nivel Gold o Platinum).</text:p>
            <text:p text:style-name="P140">- Al menos dos de las siguientes competencias de VMWARE:</text:p>
            <text:p text:style-name="P140"/>
            <text:p text:style-name="P140">• Management Operations</text:p>
            <text:p text:style-name="P140">• Network Virtualization</text:p>
            <text:p text:style-name="P140">• Management Automation</text:p>
            <text:p text:style-name="P140">• Cloud Management and Automation</text:p>
            <text:p text:style-name="P140">• Data Center Virtualization</text:p>
            <text:p text:style-name="P140">• Hyper-Converged Infraestructure</text:p>
            <text:p text:style-name="P161"/>
            <text:p text:style-name="P148"><text:span text:style-name="T105">4) Documentación <text:s/>justificativa de hallarse al corriente</text:span><text:span text:style-name="T103"> en el cumplimiento de sus obligaciones tributarias relativas a la Hacienda Estatal, a la Canaria (específico para contratar con la Administración), con la Seguridad Social. </text:span></text:p>
            <text:p text:style-name="P142"/>
            <text:p text:style-name="P14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4"/>
            <text:p text:style-name="P159"><text:span text:style-name="T4">5)</text:span><text:span text:style-name="T1"> Asimismo, </text:span><text:span text:style-name="T4">en igual plazo</text:span><text:span text:style-name="T1"> </text:span><text:span text:style-name="T4">ha de constituir la garantía definitiva</text:span><text:span text:style-name="T1">, conforme al artículo 107 LCSP por los siguientes importes, que se corresponde con el </text:span><text:span text:style-name="T4">cinco por ciento (5%)</text:span><text:span text:style-name="T1"> del importe de adjudicación, </text:span><text:span text:style-name="T4">5% de 91.800,40€ = 4.590,02</text:span>€.</text:p>
          </table:table-cell>
        </table:table-row>
      </table:table>
      <text:p text:style-name="P31"/>
      <text:p text:style-name="P31"/>
      <text:p text:style-name="P31"/>
      <text:p text:style-name="P31"/>
      <text:p text:style-name="P31"/>
      <text:p text:style-name="P31"/>
      <text:list xml:id="list1536197828" text:style-name="WWNum7">
        <text:list-item>
          <text:p text:style-name="P155"><text:span text:style-name="T8">XP1097/2021/OP </text:span><text:span text:style-name="T15">Procedimiento abierto con criterios sujetos a juicio de valor </text:span><text:span text:style-name="T20">“Demolición del desvío provisional existente en la GC-1, P.K. 2+800 (Tívoli) y reposición de los jardines del Tívoli afectados a su situación inicial T.M. de Las Palmas de Gran Canaria”</text:span><text:span text:style-name="T17">.</text:span><text:span text:style-name="T15"> Importe neto de la licitación </text:span><text:span text:style-name="T82">560.556,24</text:span><text:span text:style-name="T81"> </text:span><text:span text:style-name="T114">€</text:span><text:span text:style-name="T83"> e IGIC de </text:span><text:span text:style-name="T82">39.238,94</text:span><text:span text:style-name="T81"> </text:span><text:span text:style-name="T114">€</text:span><text:span text:style-name="T83">.</text:span><text:span text:style-name="T73"> <text:s/>Tramitación ordinaria.</text:span><text:span text:style-name="T83"> Plazo de ejecución 3 meses</text:span><text:span text:style-name="T84">. </text:span><text:span text:style-name="T26">Servicio Administrativo de Obras Públicas e Infraestructuras.</text:span><text:span text:style-name="T8"> </text:span></text:p>
        </text:list-item>
      </text:list>
      <text:p text:style-name="P30"/>
      <text:p text:style-name="P57"><text:span text:style-name="T72">En la Mesa del pasado </text:span><text:span text:style-name="T8">02 de marzo de 2022</text:span><text:span text:style-name="T75">, se procedió a la apertura de los sobres de los criterios automáticos</text:span><text:span text:style-name="T72">, con el resultado que obra en el acta, quedando desde ese</text:span><text:span text:style-name="T58"> momento disponible, la documentación electrónica para que el Servicio de origen del expediente, </text:span><text:span text:style-name="T59">informara sobre la valoración de los criterios automáticos</text:span><text:span text:style-name="T58"> </text:span><text:span text:style-name="T59">conforme a los Pliegos, </text:span><text:span text:style-name="T58">con posterior remisión a la Mesa de Contratación para su valoración y propuesta de adjudicación.</text:span></text:p>
      <text:p text:style-name="P30"/>
      <text:p text:style-name="P59"><text:soft-page-break/><text:span text:style-name="T15">Visto el </text:span><text:span text:style-name="T5">informe técnico de valoración <text:s/>y propuesta de adjudicación de fecha </text:span><text:span text:style-name="T44">09 de marzo de 2022,</text:span><text:span text:style-name="T60"> suscrito por el Servicio Promotor</text:span><text:span text:style-name="T6">,</text:span><text:span text:style-name="T16"> en el que se detalla el proceso seguido para efectuar la valoración y la aplicación pormenorizada de los criterios automáticos contemplados en los Pliegos que rigieron la licitación, y, </text:span><text:span text:style-name="T15">conteniendo la propuesta de adjudicación, </text:span><text:span text:style-name="T9">la </text:span><text:span text:style-name="T8">Mesa acuerda por unanimidad de los presentes, hacer suyo el contenido del informe y proponer en el mismo sentido informado por el Servicio</text:span><text:span text:style-name="T72"> </text:span><text:span text:style-name="T31">la </text:span><text:span text:style-name="T72">adjudicación del referido contrato a la licitadora </text:span><text:span text:style-name="T8">HERMANOS GARCÍA ÁLAMO, S.L. con NIF: </text:span><text:span text:style-name="T100">B35370469 </text:span><text:span text:style-name="T61">con un total de</text:span><text:span text:style-name="T45"> 93,11 </text:span><text:span text:style-name="T61">puntos</text:span><text:span text:style-name="T45">, </text:span><text:span text:style-name="T61">por un importe total de</text:span><text:span text:style-name="T45"> 499.000,00€, </text:span><text:span text:style-name="T61">desglosado en un importe neto de</text:span><text:span text:style-name="T45"> 466.355,14€ </text:span><text:span text:style-name="T61">e IGIC al 7% de</text:span><text:span text:style-name="T45"> 32.644,86€ </text:span><text:span text:style-name="T61">y restantes condiciones de su oferta.</text:span><text:span text:style-name="T45"> </text:span></text:p>
      <text:p text:style-name="P31"/>
      <text:p text:style-name="P120">Esta propuesta de adjudicación está condicionada a la aportación en el plazo establecido de la documentación requerida en el Pliego de cláusulas Administrativas Particulares que rija la licitación. </text:p>
      <text:p text:style-name="P20"/>
      <text:p text:style-name="P57"><text:span text:style-name="T31">En virtud de lo expuesto, la Mesa de Contratación</text:span><text:span text:style-name="T41">, </text:span><text:span text:style-name="T31"><text:s/></text:span><text:span text:style-name="T41">ACUERDA por unanimidad REQUERIR</text:span><text:span text:style-name="T31"> a </text:span><text:span text:style-name="T8">HERMANOS GARCÍA ÁLAMO, S.L. con NIF: </text:span><text:span text:style-name="T100">B35370469</text:span><text:span text:style-name="T41">, </text:span><text:span text:style-name="T31">en virtud de lo dispuesto en el artículo 150.2 de la </text:span><text:span text:style-name="T33">Ley 9/2017, de 8 de noviembre, de Contratos del Sector Público</text:span><text:span text:style-name="T31"> para que en plazo máximo de </text:span><text:span text:style-name="T41">DIEZ (10) DÍAS HÁBILES</text:span><text:span text:style-name="T31"> contados a partir de la recepción de la notificación efectuada medios electrónicos presente: </text:span></text:p>
      <text:p text:style-name="P31"/>
      <table:table table:name="Tabla2" table:style-name="Tabla2">
        <table:table-column table:style-name="Tabla2.A"/>
        <table:table-row table:style-name="Tabla2.1">
          <table:table-cell table:style-name="Tabla2.A1" office:value-type="string">
            <text:p text:style-name="P64"><text:span text:style-name="T87">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8">http://cabildo.grancanaria.com/-/tramite-diligencia-de-bastanteo-de-poderes-t2-0160-pa01-</text:span></text:a><text:span text:style-name="T89">.</text:span></text:p>
            <text:p text:style-name="P150"/>
            <text:p text:style-name="P151">2) Solvencia Económica o Financiera:</text:p>
            <text:p text:style-name="P150"/>
            <text:p text:style-name="P149">Volumen anual de negocios, o bien volumen anual de negocios en el ámbito al que se refiera el contrato, referido al mejor ejercicio dentro de los tres últimos disponibles en función de las fechas de constitución o de inicio de actividades del empresario y de presentación de ofertas, <text:span text:style-name="T110">deberá ser al menos 840.834,36€</text:span>. 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49"/>
            <text:p text:style-name="P149">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 text:style-name="T112"> </text:span></text:p>
            <text:p text:style-name="P150"/>
            <text:p text:style-name="P151">3) Solvencia Técnica y Profesional: </text:p>
            <text:p text:style-name="P150"/>
            <text:p text:style-name="P149">Relación de las obras ejecutadas relacionadas con la naturaleza del objeto del contrato, en el curso de los cinco últimos años, avalada por certificados de buena ejecución; estos certificados indicarán el importe, las fechas y el lugar de ejecución <text:soft-page-break/>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text:span text:style-name="T110">de mayor ejecución sea igual o superior a 392.389,37€</text:span>.</text:p>
            <text:p text:style-name="P150"/>
            <text:p text:style-name="P151">4) Clasificación Empresarial:</text:p>
            <text:p text:style-name="P149"/>
            <text:p text:style-name="P149">Grupo G.- Viales y pistas </text:p>
            <text:p text:style-name="P149">Subgrupo.- 6 – Obras viales sin cualificación específica</text:p>
            <text:p text:style-name="P149">Categoría.- 3 – cuantía superior a 360.000 euros e inferior a 840.000 euros. </text:p>
            <text:p text:style-name="P149"/>
            <text:p text:style-name="P148"><text:span text:style-name="T105">5) Documentación <text:s/>justificativa de hallarse al corriente</text:span><text:span text:style-name="T103"> en el cumplimiento de sus obligaciones tributarias relativas a la Hacienda Estatal, a la Canaria (específico para contratar con la Administración), con la Seguridad Social. </text:span></text:p>
            <text:p text:style-name="P142"/>
            <text:p text:style-name="P14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50"/>
            <text:p text:style-name="P158"><text:span text:style-name="T7">6)</text:span><text:span text:style-name="T71"> Asimismo, </text:span><text:span text:style-name="T7">en igual plazo</text:span><text:span text:style-name="T71"> </text:span><text:span text:style-name="T7">ha de constituir la garantía definitiva</text:span><text:span text:style-name="T71">, conforme al artículo 107 LCSP por los siguientes importes, que se corresponde con el </text:span><text:span text:style-name="T7">cinco por ciento (5%)</text:span><text:span text:style-name="T71"> del importe de adjudicación, </text:span><text:span text:style-name="T7">5% de € </text:span><text:span text:style-name="T46">466.355,14€</text:span><text:span text:style-name="T7">= 23.317,75</text:span><text:span text:style-name="T113">€.</text:span></text:p>
          </table:table-cell>
        </table:table-row>
      </table:table>
      <text:p text:style-name="P31"/>
      <text:p text:style-name="P31"/>
      <text:p text:style-name="P31"/>
      <text:p text:style-name="P86"><text:span text:style-name="T90">5.2. </text:span><text:span text:style-name="T98">SOLO CON CRITERIOS AUTOMÁTICOS: </text:span></text:p>
      <text:p text:style-name="P31"/>
      <text:list xml:id="list2163262299" text:style-name="WWNum13">
        <text:list-item>
          <text:list>
            <text:list-item>
              <text:list>
                <text:list-item>
                  <text:p text:style-name="P95">Propuesta de Adjudicación.</text:p>
                </text:list-item>
              </text:list>
            </text:list-item>
          </text:list>
        </text:list-item>
      </text:list>
      <text:p text:style-name="P33"/>
      <text:list xml:id="list80312770876561" text:continue-list="list1536197828" text:style-name="WWNum7">
        <text:list-item>
          <text:p text:style-name="P156"><text:span text:style-name="T92">XP1034/2021/AAGG </text:span><text:span text:style-name="T54">Procedimiento abierto único criterio precio: </text:span><text:span text:style-name="T62">“Suministro de material de oficina e imprenta para el Cabildo de Gran Canaria, Organismos Autónomos y consorcios adheridos</text:span><text:span text:style-name="T63">.”</text:span><text:span text:style-name="T54"> Importe neto de la licitación </text:span><text:span text:style-name="T55">513.528,97</text:span><text:span text:style-name="T115"> </text:span><text:span text:style-name="T107">€</text:span><text:span text:style-name="T55"> e IGIC de 35.947,03</text:span><text:span text:style-name="T115"> </text:span><text:span text:style-name="T107">€</text:span><text:span text:style-name="T55"> </text:span><text:span text:style-name="T56">Tramitación ordinaria.</text:span><text:span text:style-name="T55"> Plazo de ejecución 5 años</text:span><text:span text:style-name="T57">. </text:span><text:span text:style-name="T37">Servicio de Asuntos Generales.</text:span></text:p>
        </text:list-item>
      </text:list>
      <text:p text:style-name="P33"/>
      <text:p text:style-name="P57"><text:span text:style-name="T72">En la Mesa del pasado </text:span><text:span text:style-name="T8">02 de marzo de 2022</text:span><text:span text:style-name="T75">, se procedió a la apertura de los sobres de criterios automáticos</text:span><text:span text:style-name="T72">, con el resultado que obra en el acta, quedando desde ese</text:span><text:span text:style-name="T58"> momento disponible la documentación electrónica para que el Servicio de origen del expediente, </text:span><text:span text:style-name="T59">informara sobre la valoración de los criterios automáticos</text:span><text:span text:style-name="T58"> </text:span><text:span text:style-name="T59">conforme a los Pliegos, </text:span><text:span text:style-name="T58">con posterior remisión a la Mesa de Contratación para su valoración y propuesta de adjudicación.</text:span></text:p>
      <text:p text:style-name="P6"/>
      <text:p text:style-name="P6"/>
      <text:p text:style-name="P59"><text:span text:style-name="T15">Visto el </text:span><text:span text:style-name="T5">informe técnico de valoración <text:s/>y propuesta de adjudicación de fecha </text:span><text:span text:style-name="T44">11 de marzo de 2022,</text:span><text:span text:style-name="T60"> suscrito por el Servicio Promotor</text:span><text:span text:style-name="T6">,</text:span><text:span text:style-name="T16"> en el que se detalla el proceso seguido para efectuar la valoración y la aplicación pormenorizada de los criterios automáticos contemplados en los Pliegos que rigieron la licitación, y, </text:span><text:span text:style-name="T15">conteniendo la </text:span><text:soft-page-break/><text:span text:style-name="T15">propuesta de adjudicación, </text:span><text:span text:style-name="T9">la </text:span><text:span text:style-name="T8">Mesa acuerda por unanimidad de los presentes, hacer suyo el contenido del informe y proponer en el mismo sentido informado por el Servicio lo siguiente: </text:span></text:p>
      <text:p text:style-name="P34"/>
      <text:list xml:id="list3384401026" text:style-name="WWNum6">
        <text:list-item>
          <text:p text:style-name="P104"><text:span text:style-name="T72">Para el </text:span><text:span text:style-name="T8">LOTE 1 “MATERIAL DE OFICINA”</text:span><text:span text:style-name="T72">: </text:span><text:span text:style-name="T8">PROPONER</text:span><text:span text:style-name="T72"> la adjudicación del referido contrato a la licitadora </text:span><text:span text:style-name="T8">MICRODISK SUMINISTROS INFORMÁTICOS S.L. con NIF B35404896</text:span><text:span text:style-name="T72"> con un total de </text:span><text:span text:style-name="T8">95,96 puntos</text:span><text:span text:style-name="T72">, por un </text:span><text:span text:style-name="T8">importe total máximo</text:span><text:span text:style-name="T72"> de </text:span><text:span text:style-name="T8">340.000,00</text:span><text:span text:style-name="T72">€, desglosado en un importe neto máximo de </text:span><text:span text:style-name="T8">317.757,01</text:span><text:span text:style-name="T72">€ e IGIC máximo al 7% de </text:span><text:span text:style-name="T8">22.242,99</text:span><text:span text:style-name="T72">€ y restantes condiciones de su oferta.</text:span></text:p>
        </text:list-item>
      </text:list>
      <text:p text:style-name="P13"/>
      <text:list xml:id="list80313850513896" text:continue-numbering="true" text:style-name="WWNum6">
        <text:list-item>
          <text:p text:style-name="P104"><text:span text:style-name="T42">ACORDAR LA </text:span><text:span text:style-name="T34">EXCLUSIÓN</text:span><text:span text:style-name="T42"> DEL LOTE 2 “MATERIAL DE IMPRENTA”</text:span><text:span text:style-name="T101">, </text:span><text:span text:style-name="T31">a</text:span><text:span text:style-name="T72">l licitador </text:span><text:span text:style-name="T8">GRÁFICAS GUINIGUADA, S.L. con NIF B35220052</text:span><text:span text:style-name="T72"> al no cumplimentar su oferta en los términos indicados en el apartado K) del Cuadro de Características del PCAP.</text:span></text:p>
        </text:list-item>
      </text:list>
      <text:p text:style-name="P12"/>
      <text:list xml:id="list80312926409481" text:continue-numbering="true" text:style-name="WWNum6">
        <text:list-item>
          <text:p text:style-name="P104"><text:span text:style-name="T72">Para el </text:span><text:span text:style-name="T8">LOTE 2 </text:span><text:span text:style-name="T42">“MATERIAL DE IMPRENTA”</text:span><text:span text:style-name="T8">: PROPONER</text:span><text:span text:style-name="T72"> la adjudicación del referido contrato al licitador </text:span><text:span text:style-name="T8">CENTRO DE REPROGRAFÍA DE LANZAROTE S.L. con NIF B35458181</text:span><text:span text:style-name="T72"> con un total de </text:span><text:span text:style-name="T8">95,06 puntos</text:span><text:span text:style-name="T72">, por un </text:span><text:span text:style-name="T8">importe total</text:span><text:span text:style-name="T72"> </text:span><text:span text:style-name="T8">máximo</text:span><text:span text:style-name="T72"> de </text:span><text:span text:style-name="T8">209.476,00</text:span><text:span text:style-name="T72">€, desglosado en un importe neto máximo de </text:span><text:span text:style-name="T8">195.771,96</text:span><text:span text:style-name="T72">€ e IGIC máximo al 7% de </text:span><text:span text:style-name="T8">13.704,04</text:span><text:span text:style-name="T72">€ y restantes condiciones de su oferta.</text:span></text:p>
        </text:list-item>
      </text:list>
      <text:p text:style-name="P13"/>
      <text:p text:style-name="P120">Esta propuesta de adjudicación está condicionada a la aportación en el plazo establecido de la documentación requerida en el Pliego de cláusulas Administrativas Particulares que rija la licitación. </text:p>
      <text:p text:style-name="P20"/>
      <text:p text:style-name="P57"><text:span text:style-name="T31">En virtud de lo expuesto, la Mesa de Contratación</text:span><text:span text:style-name="T41">, </text:span><text:span text:style-name="T31"><text:s/></text:span><text:span text:style-name="T41">ACUERDA por unanimidad REQUERIR</text:span><text:span text:style-name="T31"> a </text:span><text:span text:style-name="T8">MICRODISK SUMINISTROS INFORMÁTICOS S.L. con NIF B35404896</text:span><text:span text:style-name="T41">, para el Lote 1, </text:span><text:span text:style-name="T31">en virtud de lo dispuesto en el artículo 150.2 de la </text:span><text:span text:style-name="T33">Ley 9/2017, de 8 de noviembre, de Contratos del Sector Público</text:span><text:span text:style-name="T31"> para que en plazo máximo de </text:span><text:span text:style-name="T41">DIEZ (10) DÍAS HÁBILES</text:span><text:span text:style-name="T31"> contados a partir de la recepción de la notificación efectuada medios electrónicos presente: </text:span></text:p>
      <text:p text:style-name="P24"/>
      <table:table table:name="Tabla5" table:style-name="Tabla5">
        <table:table-column table:style-name="Tabla5.A"/>
        <table:table-row table:style-name="Tabla5.1">
          <table:table-cell table:style-name="Tabla5.A1" office:value-type="string">
            <text:p text:style-name="P64"><text:span text:style-name="T87">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8">http://cabildo.grancanaria.com/-/tramite-diligencia-de-bastanteo-de-poderes-t2-0160-pa01-</text:span></text:a><text:span text:style-name="T89">.</text:span></text:p>
            <text:p text:style-name="P139"/>
            <text:p text:style-name="P139">2) Solvencia Económica o Financiera:</text:p>
            <text:p text:style-name="P139"/>
            <text:p text:style-name="P140">La solvencia económica o financiera se acreditará de la forma indicada a continuación:</text:p>
            <text:p text:style-name="P140"/>
            <text:p text:style-name="P14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p>
            <text:p text:style-name="P140"><text:soft-page-break/></text:p>
            <table:table table:name="Tabla3" table:style-name="Tabla3">
              <table:table-column table:style-name="Tabla3.A"/>
              <table:table-column table:style-name="Tabla3.B"/>
              <table:table-row table:style-name="Tabla3.1">
                <table:table-cell table:style-name="Tabla3.A1" office:value-type="string">
                  <text:p text:style-name="P145">LOTE</text:p>
                </table:table-cell>
                <table:table-cell table:style-name="Tabla3.A1" office:value-type="string">
                  <text:p text:style-name="P145">IMPORTE</text:p>
                </table:table-cell>
              </table:table-row>
              <table:table-row table:style-name="Tabla3.1">
                <table:table-cell table:style-name="Tabla3.A2" office:value-type="string">
                  <text:p text:style-name="P141">1</text:p>
                </table:table-cell>
                <table:table-cell table:style-name="Tabla3.B2" office:value-type="string">
                  <text:p text:style-name="P141">238.317,76</text:p>
                </table:table-cell>
              </table:table-row>
            </table:table>
            <text:p text:style-name="P140"/>
            <text:p text:style-name="P140">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40"/>
            <text:p text:style-name="P14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40"/>
            <text:p text:style-name="P140">En todo caso, la inscripción en el Registro Oficial de Licitadores y Empresas Clasificadas del Sector Público acreditará, a tenor de lo en él reflejado y salvo prueba en contrario, las condiciones de solvencia económica y financiera del empresario. </text:p>
            <text:p text:style-name="P140"/>
            <text:p text:style-name="P139">3) Solvencia Técnica y Profesional: </text:p>
            <text:p text:style-name="P140"/>
            <text:p text:style-name="P140">La solvencia técnica de empresas que no son de nueva creación, se acreditará por el siguiente medio:</text:p>
            <text:p text:style-name="P140"/>
            <text:p text:style-name="P146"><text:span text:style-name="T10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106">Se requiere que importe anual acumulado en el año de mayor ejecución sea igual o superior a:</text:span></text:p>
            <text:p text:style-name="P140"/>
            <table:table table:name="Tabla4" table:style-name="Tabla4">
              <table:table-column table:style-name="Tabla4.A"/>
              <table:table-column table:style-name="Tabla4.B"/>
              <table:table-row table:style-name="Tabla4.1">
                <table:table-cell table:style-name="Tabla4.A1" office:value-type="string">
                  <text:p text:style-name="P145">LOTE</text:p>
                </table:table-cell>
                <table:table-cell table:style-name="Tabla4.A1" office:value-type="string">
                  <text:p text:style-name="P145">IMPORTE</text:p>
                </table:table-cell>
              </table:table-row>
              <table:table-row table:style-name="Tabla4.1">
                <table:table-cell table:style-name="Tabla4.A2" office:value-type="string">
                  <text:p text:style-name="P141">1</text:p>
                </table:table-cell>
                <table:table-cell table:style-name="Tabla4.B2" office:value-type="string">
                  <text:p text:style-name="P141">111.214,95</text:p>
                </table:table-cell>
              </table:table-row>
            </table:table>
            <text:p text:style-name="P142"/>
            <text:p text:style-name="P148"><text:span text:style-name="T105">4) Documentación <text:s/>justificativa de hallarse al corriente</text:span><text:span text:style-name="T103"> en el cumplimiento de sus obligaciones tributarias relativas a la Hacienda Estatal, a la Canaria (específico para contratar con la Administración), con la Seguridad Social. </text:span></text:p>
            <text:p text:style-name="P142"/>
            <text:p text:style-name="P14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text:soft-page-break/>de su razón.</text:p>
            <text:p text:style-name="P144"/>
            <text:p text:style-name="P146"><text:span text:style-name="T112">5)</text:span> Asimismo, <text:span text:style-name="T112">en igual plazo</text:span> <text:span text:style-name="T112">ha de constituir la garantía definitiva</text:span>, conforme al artículo 107 LCSP por los siguientes importes, que se corresponde con el <text:span text:style-name="T112">cinco por ciento (5%)</text:span> del presupuesto base de licitación, IGIC excluido, <text:span text:style-name="T112">5% de 317.757,01 = 15.887,85 €</text:span></text:p>
          </table:table-cell>
        </table:table-row>
      </table:table>
      <text:p text:style-name="P32"/>
      <text:p text:style-name="P32"/>
      <text:p text:style-name="P58"><text:span text:style-name="T72">En virtud de lo expuesto, la Mesa de Contratación,</text:span><text:span text:style-name="T8"> <text:s/>ACUERDA por unanimidad REQUERIR a CENTRO DE REPROGRAFÍA DE LANZAROTE S.L. con NIF B35458181, para el Lote 2, </text:span><text:span text:style-name="T72">en virtud de lo dispuesto en el artículo 150.2 de la Ley 9/2017, de 8 de noviembre, de Contratos del Sector Público para que en plazo máximo de</text:span><text:span text:style-name="T8"> DIEZ (10) DÍAS HÁBILES) contados a partir de la recepción de la notificación efectuada medios electrónicos presente: </text:span></text:p>
      <text:p text:style-name="P76"/>
      <text:p text:style-name="P76"/>
      <text:p text:style-name="P76"/>
      <table:table table:name="Tabla8" table:style-name="Tabla8">
        <table:table-column table:style-name="Tabla8.A"/>
        <table:table-row table:style-name="Tabla8.1">
          <table:table-cell table:style-name="Tabla8.A1" office:value-type="string">
            <text:p text:style-name="P64"><text:span text:style-name="T87">1) Los poderes de representación, debidamente bastanteados</text:span><text:span text:style-name="T8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88">http://cabildo.grancanaria.com/-/tramite-diligencia-de-bastanteo-de-poderes-t2-0160-pa01-</text:span></text:a><text:span text:style-name="T89">.</text:span></text:p>
            <text:p text:style-name="P139"/>
            <text:p text:style-name="P139">2) Solvencia Económica o Financiera:</text:p>
            <text:p text:style-name="P139"/>
            <text:p text:style-name="P140">La solvencia económica o financiera se acreditará de la forma indicada a continuación:</text:p>
            <text:p text:style-name="P140"/>
            <text:p text:style-name="P14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p>
            <text:p text:style-name="P140"/>
            <table:table table:name="Tabla6" table:style-name="Tabla6">
              <table:table-column table:style-name="Tabla6.A"/>
              <table:table-column table:style-name="Tabla6.B"/>
              <table:table-row table:style-name="Tabla6.1">
                <table:table-cell table:style-name="Tabla6.A1" office:value-type="string">
                  <text:p text:style-name="P145">LOTE</text:p>
                </table:table-cell>
                <table:table-cell table:style-name="Tabla6.A1" office:value-type="string">
                  <text:p text:style-name="P145">IMPORTE</text:p>
                </table:table-cell>
              </table:table-row>
              <table:table-row table:style-name="Tabla6.1">
                <table:table-cell table:style-name="Tabla6.A2" office:value-type="string">
                  <text:p text:style-name="P141">2</text:p>
                </table:table-cell>
                <table:table-cell table:style-name="Tabla6.B2" office:value-type="string">
                  <text:p text:style-name="P141">146.828,97</text:p>
                </table:table-cell>
              </table:table-row>
            </table:table>
            <text:p text:style-name="P140"/>
            <text:p text:style-name="P140">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140"/>
            <text:p text:style-name="P14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140"/>
            <text:p text:style-name="P140"><text:soft-page-break/>En todo caso, la inscripción en el Registro Oficial de Licitadores y Empresas Clasificadas del Sector Público acreditará, a tenor de lo en él reflejado y salvo prueba en contrario, las condiciones de solvencia económica y financiera del empresario. </text:p>
            <text:p text:style-name="P140"/>
            <text:p text:style-name="P139">3) Solvencia Técnica y Profesional: </text:p>
            <text:p text:style-name="P140"/>
            <text:p text:style-name="P140">La solvencia técnica de empresas que no son de nueva creación, se acreditará por el siguiente medio:</text:p>
            <text:p text:style-name="P140"/>
            <text:p text:style-name="P146"><text:span text:style-name="T103">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106">Se requiere que importe anual acumulado en el año de mayor ejecución sea igual o superior a:</text:span></text:p>
            <text:p text:style-name="P140"/>
            <table:table table:name="Tabla7" table:style-name="Tabla7">
              <table:table-column table:style-name="Tabla7.A"/>
              <table:table-column table:style-name="Tabla7.B"/>
              <table:table-row table:style-name="Tabla7.1">
                <table:table-cell table:style-name="Tabla7.A1" office:value-type="string">
                  <text:p text:style-name="P145">LOTE</text:p>
                </table:table-cell>
                <table:table-cell table:style-name="Tabla7.A1" office:value-type="string">
                  <text:p text:style-name="P145">IMPORTE</text:p>
                </table:table-cell>
              </table:table-row>
              <table:table-row table:style-name="Tabla7.1">
                <table:table-cell table:style-name="Tabla7.A2" office:value-type="string">
                  <text:p text:style-name="P141">2</text:p>
                </table:table-cell>
                <table:table-cell table:style-name="Tabla7.B2" office:value-type="string">
                  <text:p text:style-name="P141">68.520,13</text:p>
                </table:table-cell>
              </table:table-row>
            </table:table>
            <text:p text:style-name="P142"/>
            <text:p text:style-name="P148"><text:span text:style-name="T105">4) Documentación <text:s/>justificativa de hallarse al corriente</text:span><text:span text:style-name="T103"> en el cumplimiento de sus obligaciones tributarias relativas a la Hacienda Estatal, a la Canaria (específico para contratar con la Administración), con la Seguridad Social. </text:span></text:p>
            <text:p text:style-name="P142"/>
            <text:p text:style-name="P147">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4"/>
            <text:p text:style-name="P146"><text:span text:style-name="T112">5)</text:span> Asimismo, <text:span text:style-name="T112">en igual plazo</text:span> <text:span text:style-name="T112">ha de constituir la garantía definitiva</text:span>, conforme al artículo 107 LCSP por los siguientes importes, que se corresponde con el <text:span text:style-name="T112">cinco por ciento (5%)</text:span> del presupuesto base de licitación, IGIC excluido, <text:span text:style-name="T112">5% de 195.771,96 = 9.788,60€.</text:span><text:span text:style-name="T116"> </text:span></text:p>
          </table:table-cell>
        </table:table-row>
      </table:table>
      <text:p text:style-name="P31"/>
      <text:p text:style-name="P31"/>
      <text:p text:style-name="P61"><text:span text:style-name="T8">5.1- </text:span><text:span text:style-name="T24">CON CRITERIOS SUJETOS A JUICIO DE VALOR:</text:span></text:p>
      <text:p text:style-name="P31"/>
      <text:p text:style-name="P35">5.1.3 Informe Técnico de criterios sujetos a juicio de valor.</text:p>
      <text:p text:style-name="P33"/>
      <text:list xml:id="list80313530900002" text:continue-list="list80312770876561" text:style-name="WWNum7">
        <text:list-item>
          <text:p text:style-name="P156"><text:span text:style-name="T51">XP0878/2021/OP </text:span><text:span text:style-name="T54">Procedimiento abierto varios criterios sujetos a juicio de valor: </text:span><text:span text:style-name="T62">“Inventario geométrico y sistema de gestión de firmes.”</text:span><text:span text:style-name="T63">.</text:span><text:span text:style-name="T54"> Importe neto de la licitación </text:span><text:span text:style-name="T55">704.040,00 </text:span><text:span text:style-name="T117">€</text:span><text:span text:style-name="T55"> e IGIC de 49.282,80 </text:span><text:span text:style-name="T117">€</text:span><text:span text:style-name="T55">.</text:span><text:span text:style-name="T56"> Tramitación ordinaria.</text:span><text:span text:style-name="T55"> Plazo de ejecución 18 meses</text:span><text:span text:style-name="T57">. </text:span><text:span text:style-name="T37">Servicio Administrativo de Obras Públicas e Infraestructuras.</text:span><text:span text:style-name="T51"> </text:span></text:p>
        </text:list-item>
      </text:list>
      <text:p text:style-name="P20"/>
      <text:p text:style-name="P59"><text:soft-page-break/><text:span text:style-name="T67">En la sesión de la </text:span><text:span text:style-name="T47">Mesa del pasado 27 de octubre de 2021 se procedió al acto de apertura de la documentación general y sobre de criterios sujetos a juicio de valor </text:span><text:span text:style-name="T67">de las empresas concurrentes en este procedimiento, con el resultado que consta en el acta de dicha sesión,</text:span><text:span text:style-name="T118"> </text:span><text:span text:style-name="T67">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48"/>
      <text:p text:style-name="P59"><text:span text:style-name="T85">Examinado el</text:span><text:span text:style-name="T68"> </text:span><text:span text:style-name="T12">Informe de valoración de criterios sujetos a juicio de valor, de fecha </text:span><text:span text:style-name="T43">09 de marzo de 2022</text:span><text:span text:style-name="T67">, suscrito por </text:span><text:span text:style-name="T31">el Servicio Promotor</text:span><text:span text:style-name="T72">, la</text:span><text:span text:style-name="T8"> Mesa acuerda por unanimidad de los presentes</text:span><text:span text:style-name="T72"> </text:span><text:span text:style-name="T73">la </text:span><text:span text:style-name="T9">aprobación del referido informe, quedando la valoración de la forma siguiente: </text:span></text:p>
      <text:p text:style-name="P3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rows-spanned="2" office:value-type="string">
            <text:p text:style-name="P49">EMPRESAS</text:p>
          </table:table-cell>
          <table:table-cell table:style-name="Tabla9.A1" table:number-columns-spanned="4" office:value-type="string">
            <text:p text:style-name="P45"/>
            <text:p text:style-name="P49">CRITERIOS SOMETIDOS A JUICIO DE VALOR</text:p>
            <text:p text:style-name="P45"/>
          </table:table-cell>
          <table:covered-table-cell/>
          <table:covered-table-cell/>
          <table:covered-table-cell/>
          <table:table-cell table:style-name="Tabla9.A1" table:number-rows-spanned="2" office:value-type="string">
            <text:p text:style-name="P49">PUNTUACIÓN</text:p>
            <text:p text:style-name="P49">TOTAL</text:p>
          </table:table-cell>
        </table:table-row>
        <table:table-row table:style-name="Tabla9.1">
          <table:covered-table-cell table:style-name="Tabla9.A2"/>
          <table:table-cell table:style-name="Tabla9.A1" office:value-type="string">
            <text:p text:style-name="P50">METODOLOGÍA</text:p>
          </table:table-cell>
          <table:table-cell table:style-name="Tabla9.A1" office:value-type="string">
            <text:p text:style-name="P49">ORGANIGRAMA</text:p>
          </table:table-cell>
          <table:table-cell table:style-name="Tabla9.A1" office:value-type="string">
            <text:p text:style-name="P49">PLAN DE TRABAJO</text:p>
          </table:table-cell>
          <table:table-cell table:style-name="Tabla9.A1" office:value-type="string">
            <text:p text:style-name="P49">MEJORAS</text:p>
          </table:table-cell>
          <table:covered-table-cell table:style-name="Tabla9.A2"/>
        </table:table-row>
        <table:table-row table:style-name="Tabla9.3">
          <table:table-cell table:style-name="Tabla9.A2" office:value-type="string">
            <text:p text:style-name="P49">UTE GEOCISA - RAUROS</text:p>
          </table:table-cell>
          <table:table-cell table:style-name="Tabla9.A2" office:value-type="string">
            <text:p text:style-name="P44">27,5</text:p>
          </table:table-cell>
          <table:table-cell table:style-name="Tabla9.A2" office:value-type="string">
            <text:p text:style-name="P44">3,0</text:p>
          </table:table-cell>
          <table:table-cell table:style-name="Tabla9.A2" office:value-type="string">
            <text:p text:style-name="P44">2,5</text:p>
          </table:table-cell>
          <table:table-cell table:style-name="Tabla9.A2" office:value-type="string">
            <text:p text:style-name="P44">4,0</text:p>
          </table:table-cell>
          <table:table-cell table:style-name="Tabla9.A2" office:value-type="string">
            <text:p text:style-name="P46">37,0</text:p>
          </table:table-cell>
        </table:table-row>
        <table:table-row table:style-name="Tabla9.4">
          <table:table-cell table:style-name="Tabla9.A2" office:value-type="string">
            <text:p text:style-name="P49">UTE EUROCONSULT -SISTEMA</text:p>
          </table:table-cell>
          <table:table-cell table:style-name="Tabla9.A2" office:value-type="string">
            <text:p text:style-name="P44">18,5</text:p>
          </table:table-cell>
          <table:table-cell table:style-name="Tabla9.A2" office:value-type="string">
            <text:p text:style-name="P44">1,0</text:p>
          </table:table-cell>
          <table:table-cell table:style-name="Tabla9.A2" office:value-type="string">
            <text:p text:style-name="P44">1,5</text:p>
          </table:table-cell>
          <table:table-cell table:style-name="Tabla9.A2" office:value-type="string">
            <text:p text:style-name="P44">1,5</text:p>
          </table:table-cell>
          <table:table-cell table:style-name="Tabla9.A2" office:value-type="string">
            <text:p text:style-name="P46">22,5</text:p>
          </table:table-cell>
        </table:table-row>
      </table:table>
      <text:p text:style-name="P38"/>
      <text:p text:style-name="P38"/>
      <text:p text:style-name="P62"><text:span text:style-name="T8">5.1.4 Criterios Automáticos </text:span><text:span text:style-name="T72">(*condicionado a la admisión o exclusión definitiva de las empresas que se hayan presentado a la licitación). </text:span></text:p>
      <text:p text:style-name="P35"/>
      <text:list xml:id="list80313579274833" text:continue-numbering="true" text:style-name="WWNum7">
        <text:list-item>
          <text:p text:style-name="P156"><text:span text:style-name="T51">XP0878/2021/OP </text:span><text:span text:style-name="T54">Procedimiento abierto varios criterios sujetos a juicio de valor: </text:span><text:span text:style-name="T62">“Inventario geométrico y sistema de gestión de firmes.”</text:span><text:span text:style-name="T63">.</text:span><text:span text:style-name="T54"> Importe neto de la licitación </text:span><text:span text:style-name="T55">704.040,00 </text:span><text:span text:style-name="T117">€</text:span><text:span text:style-name="T55"> e IGIC de 49.282,80 </text:span><text:span text:style-name="T117">€</text:span><text:span text:style-name="T55">.</text:span><text:span text:style-name="T56"> Tramitación ordinaria.</text:span><text:span text:style-name="T55"> Plazo de ejecución 18 meses</text:span><text:span text:style-name="T57">. </text:span><text:span text:style-name="T37">Servicio Administrativo de Obras Públicas e Infraestructuras.</text:span><text:span text:style-name="T51"> </text:span></text:p>
        </text:list-item>
      </text:list>
      <text:p text:style-name="P42"/>
      <text:p text:style-name="P65"><text:span text:style-name="T73">El</text:span><text:span text:style-name="T86"> Presidente de la Mesa y la Secretaria acuerdan la liberación de claves privadas, para la apertura del sobre presentado electrónicamente por las licitadoras</text:span><text:span text:style-name="T60">, </text:span><text:span text:style-name="T8">visualizándose tras la apertura electrónica lo siguiente:</text:span></text:p>
      <text:p text:style-name="P43"/>
      <table:table table:name="Tabla10" table:style-name="Tabla10">
        <table:table-column table:style-name="Tabla10.A"/>
        <table:table-column table:style-name="Tabla10.B"/>
        <table:table-column table:style-name="Tabla10.C"/>
        <table:table-row table:style-name="Tabla10.1">
          <table:table-cell table:style-name="Tabla10.A1" table:number-rows-spanned="3" office:value-type="string">
            <text:p text:style-name="P85">PUNTUACIÓN TOTAL CRITERIOS SUJETOS A JUICIO DE VALOR</text:p>
          </table:table-cell>
          <table:table-cell table:style-name="Tabla10.A1" table:number-columns-spanned="2" office:value-type="string">
            <text:p text:style-name="P85">LICITADORES</text:p>
          </table:table-cell>
          <table:covered-table-cell/>
        </table:table-row>
        <table:table-row table:style-name="Tabla10.2">
          <table:covered-table-cell table:style-name="Tabla10.A1"/>
          <table:table-cell table:style-name="Tabla10.A1" office:value-type="string">
            <text:p text:style-name="P47">UTE Geocisa-Rauroszm </text:p>
          </table:table-cell>
          <table:table-cell table:style-name="Tabla10.A1" office:value-type="string">
            <text:p text:style-name="P47">Euroconsult Nuevas Tecnologías, S.A. y Sociedad De Ingeniería, Servicios Del Territorio Y Medio Ambiente, S.A. (SISTEMA, S.A.) </text:p>
          </table:table-cell>
        </table:table-row>
        <table:table-row table:style-name="Tabla10.3">
          <table:covered-table-cell table:style-name="Tabla10.A1"/>
          <table:table-cell table:style-name="Tabla10.B3" office:value-type="string">
            <text:p text:style-name="P79">37,0</text:p>
          </table:table-cell>
          <table:table-cell table:style-name="Tabla10.C3" office:value-type="string">
            <text:p text:style-name="P79">22,5</text:p>
          </table:table-cell>
        </table:table-row>
        <table:table-row table:style-name="Tabla10.4">
          <table:table-cell table:style-name="Tabla10.A1" table:number-rows-spanned="2" office:value-type="string">
            <text:p text:style-name="P79">CRITERIOS AUTOMÁTICOS</text:p>
          </table:table-cell>
          <table:table-cell table:style-name="Tabla10.A1" table:number-columns-spanned="2" office:value-type="string">
            <text:p text:style-name="P79">LICITADORES</text:p>
          </table:table-cell>
          <table:covered-table-cell/>
        </table:table-row>
        <table:table-row table:style-name="Tabla10.5">
          <table:covered-table-cell table:style-name="Tabla10.A1"/>
          <table:table-cell table:style-name="Tabla10.A1" office:value-type="string">
            <text:p text:style-name="P47">UTE Geocisa-Rauroszm</text:p>
          </table:table-cell>
          <table:table-cell table:style-name="Tabla10.A1" office:value-type="string">
            <text:p text:style-name="P47">Euroconsult Nuevas Tecnologías, S.A. y Sociedad De Ingeniería, Servicios Del Territorio Y Medio Ambiente, S.A. (SISTEMA, S.A.) </text:p>
          </table:table-cell>
        </table:table-row>
        <table:table-row table:style-name="Tabla10.6">
          <table:table-cell table:style-name="Tabla10.A1" office:value-type="string">
            <text:p text:style-name="P39"><text:span text:style-name="T102">oferta económica -</text:span><text:span text:style-name="T99"> IMPORTE NETO</text:span></text:p>
          </table:table-cell>
          <table:table-cell table:style-name="Tabla10.B6" office:value-type="string">
            <text:p text:style-name="P78">625.187,52</text:p>
          </table:table-cell>
          <table:table-cell table:style-name="Tabla10.C6" office:value-type="string">
            <text:p text:style-name="P78">601.954,20</text:p>
          </table:table-cell>
        </table:table-row>
        <table:table-row table:style-name="Tabla10.7">
          <table:table-cell table:style-name="Tabla10.A1" office:value-type="string">
            <text:p text:style-name="P85">MEDIOS MATERIALES TECNOLÓGICOS</text:p>
          </table:table-cell>
          <table:table-cell table:style-name="Tabla10.A1" office:value-type="string">
            <text:p text:style-name="P79">Nº DE EQUIPOS</text:p>
          </table:table-cell>
          <table:table-cell table:style-name="Tabla10.A1" office:value-type="string">
            <text:p text:style-name="P79">Nº DE EQUIPOS</text:p>
          </table:table-cell>
        </table:table-row>
        <text:soft-page-break/>
        <table:table-row table:style-name="Tabla10.5">
          <table:table-cell table:style-name="Tabla10.A1" office:value-type="string">
            <text:p text:style-name="P80">VEHÍCULO DE MEDIDA CONTINUA EQUIPADO CON GEORRADAR</text:p>
          </table:table-cell>
          <table:table-cell table:style-name="Tabla10.B8" office:value-type="string">
            <text:p text:style-name="P78">1</text:p>
          </table:table-cell>
          <table:table-cell table:style-name="Tabla10.C8" office:value-type="string">
            <text:p text:style-name="P78">1</text:p>
          </table:table-cell>
        </table:table-row>
        <table:table-row table:style-name="Tabla10.5">
          <table:table-cell table:style-name="Tabla10.A1" office:value-type="string">
            <text:p text:style-name="P80">EQUIPO DE MEDIDA DE LAS DEFLEXIONES (DEFLECTÓMETRO DE IMPACTO)</text:p>
          </table:table-cell>
          <table:table-cell table:style-name="Tabla10.B9" office:value-type="string">
            <text:p text:style-name="P78">1</text:p>
          </table:table-cell>
          <table:table-cell table:style-name="Tabla10.C9" office:value-type="string">
            <text:p text:style-name="P78">1</text:p>
          </table:table-cell>
        </table:table-row>
        <table:table-row table:style-name="Tabla10.5">
          <table:table-cell table:style-name="Tabla10.A1" office:value-type="string">
            <text:p text:style-name="P80">EQUIPO DE MEDIDA DE DEFLEXIONES (CURVIÁMETRO)</text:p>
          </table:table-cell>
          <table:table-cell table:style-name="Tabla10.B10" office:value-type="string">
            <text:p text:style-name="P78">1</text:p>
          </table:table-cell>
          <table:table-cell table:style-name="Tabla10.C10" office:value-type="string">
            <text:p text:style-name="P78">1</text:p>
          </table:table-cell>
        </table:table-row>
        <table:table-row table:style-name="Tabla10.11">
          <table:table-cell table:style-name="Tabla10.A1" office:value-type="string">
            <text:p text:style-name="P80">SCRIM</text:p>
          </table:table-cell>
          <table:table-cell table:style-name="Tabla10.B11" office:value-type="string">
            <text:p text:style-name="P78">2</text:p>
          </table:table-cell>
          <table:table-cell table:style-name="Tabla10.C11" office:value-type="string">
            <text:p text:style-name="P78">1</text:p>
          </table:table-cell>
        </table:table-row>
        <table:table-row table:style-name="Tabla10.5">
          <table:table-cell table:style-name="Tabla10.A1" office:value-type="string">
            <text:p text:style-name="P80">EQUIPO DE MEDIDA DE REGULARIDAD (PERFILÓMETRO LÁSER)</text:p>
          </table:table-cell>
          <table:table-cell table:style-name="Tabla10.B12" office:value-type="string">
            <text:p text:style-name="P78">2</text:p>
          </table:table-cell>
          <table:table-cell table:style-name="Tabla10.C12" office:value-type="string">
            <text:p text:style-name="P78">1</text:p>
          </table:table-cell>
        </table:table-row>
        <table:table-row table:style-name="Tabla10.5">
          <table:table-cell table:style-name="Tabla10.A1" office:value-type="string">
            <text:p text:style-name="P80">EQUIPO DE INVENTARIADO DE CARRETERAS</text:p>
          </table:table-cell>
          <table:table-cell table:style-name="Tabla10.B13" office:value-type="string">
            <text:p text:style-name="P78">1</text:p>
          </table:table-cell>
          <table:table-cell table:style-name="Tabla10.C13" office:value-type="string">
            <text:p text:style-name="P78">1</text:p>
          </table:table-cell>
        </table:table-row>
        <table:table-row table:style-name="Tabla10.5">
          <table:table-cell table:style-name="Tabla10.A1" office:value-type="string">
            <text:p text:style-name="P80">EQUIPO DE EVALUACIÓN DE DETERIOROS EQUIPADO CON LASER 3D</text:p>
          </table:table-cell>
          <table:table-cell table:style-name="Tabla10.B14" office:value-type="string">
            <text:p text:style-name="P78">1</text:p>
          </table:table-cell>
          <table:table-cell table:style-name="Tabla10.C14" office:value-type="string">
            <text:p text:style-name="P78">1</text:p>
          </table:table-cell>
        </table:table-row>
      </table:table>
      <text:p text:style-name="P20"/>
      <text:p text:style-name="P122">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31"/>
      <text:p text:style-name="P31"/>
      <text:p text:style-name="P35">5.1.1 Documentación General.</text:p>
      <text:p text:style-name="P35"/>
      <text:list xml:id="list80312269993857" text:continue-numbering="true" text:style-name="WWNum7">
        <text:list-item>
          <text:p text:style-name="P105"><text:span text:style-name="T50">XP0815/2021/CULT </text:span><text:span text:style-name="T54">Procedimiento abierto con criterios sujetos a juicio de valor: </text:span><text:span text:style-name="T62">“Creación de documentales y piezas de animación.” Compuesto por 17 lotes.</text:span><text:span text:style-name="T36"> </text:span><text:span text:style-name="T54">Importe neto de la licitación 471.962,59 € e IGIC de 33.037,41 €. Tramitación ordinaria. Plazo de ejecución 4 meses.</text:span><text:span text:style-name="T50"> </text:span><text:span text:style-name="T36">Servicio de Cultura.</text:span></text:p>
        </text:list-item>
      </text:list>
      <text:p text:style-name="P124"><text:s/></text:p>
      <text:p text:style-name="P59"><text:span text:style-name="T30">La Secretaria de la Mesa da cuenta del </text:span><text:span text:style-name="T48">vencimiento el día 07 de marzo de 2022, </text:span><text:span text:style-name="T30">de la licitación anteriormente relacionada y de la certificación de fecha </text:span><text:span text:style-name="T48">11 de marzo de 2022</text:span><text:span text:style-name="T30">, emitida por la Jefa de Servicio de Contratación, por Delegación de firma del Titular del Órgano de Apoyo al Consejo de Gobierno Insular (Decreto nº 44, de 26-07-19), comprensiva de las empresas que se han presentado a la misma y que son: </text:span></text:p>
      <text:p text:style-name="P27"/>
      <text:p text:style-name="P66"><text:span text:style-name="T2">“-Número uno- </text:span><text:span text:style-name="T3">LA CASA ANIMADA (B38841490) - Lotes 9, 10 y 12</text:span></text:p>
      <text:p text:style-name="P66"><text:span text:style-name="T2">-Número dos- </text:span><text:span text:style-name="T3">TOMAVISION STUDIO, S.L. (B76749498) - Lotes 9, 10, 11 y 12</text:span></text:p>
      <text:p text:style-name="P66"><text:span text:style-name="T2">-Número tres- </text:span><text:span text:style-name="T3">JUGOPLASTIKA S.L. (B76216845) - Lotes 3, 5 y 8</text:span></text:p>
      <text:p text:style-name="P67"><text:span text:style-name="T2">-Número cuatro- </text:span><text:span text:style-name="T3">NGARO GAMES LA CASA DE LOS ENIGMAS S.L. (B76298694) - Lote 3</text:span></text:p>
      <text:p text:style-name="P66"><text:span text:style-name="T2">-Número cinco- </text:span><text:span text:style-name="T3">LA MIRADA PRODUCCIONES (B38341558) - Lotes 13 y 17</text:span></text:p>
      <text:p text:style-name="P66"><text:span text:style-name="T2">-Número seis- </text:span><text:span text:style-name="T3">LA GAVETA PRODUCCIONES S.L. (B76701895) - Lotes 2 y 3</text:span></text:p>
      <text:p text:style-name="P66"><text:span text:style-name="T2">-Número siete- </text:span><text:span text:style-name="T3">LAS HORMIGAS NEGRAS PRODUCCIONES AUDIOVISUALES, S.L. (B76167485) - Lotes 1, 2, 3, 16 y 17</text:span></text:p>
      <text:p text:style-name="P66"><text:span text:style-name="T2">-Número ocho- </text:span><text:span text:style-name="T3">CENTRO PARA EL DESARROLLO DE LA COMUNICACIÓN E IMAGEN, S.L. (B23371883) - Lotes 1, 2 y 3</text:span></text:p>
      <text:p text:style-name="P66"><text:span text:style-name="T2">-Número nueve- </text:span><text:span text:style-name="T3">MUAK CANARIAS (B35679083) - Lotes 7, 12, 15 y 16</text:span></text:p>
      <text:p text:style-name="P16"/>
      <text:p text:style-name="P58"><text:soft-page-break/><text:span text:style-name="T64">Asimismo, la mercantil </text:span><text:span text:style-name="T66">número tres,</text:span><text:span text:style-name="T64"> Jugoplastika, S.L. con NIF B76216845, presentó el día 3 de marzo de 2022 a las 13:09 por Sede Electrónica al servicio de Cultura y con nº Registro 2022020809 los siguientes archivos:</text:span></text:p>
      <text:p text:style-name="P16"/>
      <text:list xml:id="list266807739" text:style-name="WWNum11">
        <text:list-item>
          <text:p text:style-name="P99">Solicitud_2022020809.pdf</text:p>
        </text:list-item>
        <text:list-item>
          <text:p text:style-name="P99">Lote8_JPK_Docs.pdf</text:p>
        </text:list-item>
      </text:list>
      <text:p text:style-name="P16"/>
      <text:p text:style-name="P16">La misma mercantil, el mismo día a las 13:15 y con Nº de Registro 2022020816, presenta los siguientes archivos:</text:p>
      <text:p text:style-name="P16"/>
      <text:list xml:id="list1955733557" text:style-name="WWNum10">
        <text:list-item>
          <text:p text:style-name="P100">Solicitud_2022020816.pdf</text:p>
        </text:list-item>
        <text:list-item>
          <text:p text:style-name="P100">Lote5_JPK_Docs.pdf</text:p>
        </text:list-item>
      </text:list>
      <text:p text:style-name="P16"/>
      <text:p text:style-name="P58"><text:span text:style-name="T64">Por otro lado, el licitador </text:span><text:span text:style-name="T66">número diez</text:span><text:span text:style-name="T64">, D. Víctor Izquierdo Alcaraz, con NIF 76973354J, el día 7 de marzo de 2022 a las 11:11 presentó por Sede Electrónica a través del Servicio de Cultura y con nº registro 2022021560 la siguiente documentación:</text:span></text:p>
      <text:p text:style-name="P15"/>
      <text:list xml:id="list2286481090" text:style-name="WWNum12">
        <text:list-item>
          <text:p text:style-name="P101">Solicitud_2022021560.pdf</text:p>
        </text:list-item>
        <text:list-item>
          <text:p text:style-name="P101">eSobre2021-0042000173-0.zip”</text:p>
        </text:list-item>
      </text:list>
      <text:p text:style-name="P16"/>
      <text:p text:style-name="P127">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
      <text:p text:style-name="P9">A estos efectos, interesa traer a colación lo establecido en el apartado I.) del Cuadro de Características del PCAP en lo relativo a la presentación electrónica de las ofertas:</text:p>
      <text:p text:style-name="P9"/>
      <text:p text:style-name="P51">“3.- Presentación electrónica de las ofertas: SI.</text:p>
      <text:p text:style-name="P51">Dirección Plataforma electrónica de presentación de ofertas electrónicas:</text:p>
      <text:p text:style-name="P51">https://sede.grancanaria.com/licitacion</text:p>
      <text:p text:style-name="P69"><text:span text:style-name="T18">En caso de que, </text:span><text:span text:style-name="T21">por razones técnicas de comunicación, no imputables al licitador</text:span><text:span text:style-name="T18">, no pudiese hacerse efectiva la entrega de la proposición mediante el canal electrónico, el software PLYCA-Empresas, genera un código específico de verificación (HASH) “huella digital” que se muestra en pantalla, antes de realizar el envío. Este código deberá ser remitido dentro del plazo de presentación de ofertas por la sede electrónica de Cabildo de Gran Canaria (https://sede.grancanaria.com) rellenando el modelo específico para la remisión o subsanación de datos o documentos referidos a contratos públicos, o en su defecto un modelo de instancia general. En el caso de que tampoco sea posible la remisión por este medio electrónico, se podrá entregar dicho código ene l Registro del Servicio de Contratación del Cabildo de Gran Canaria, sito en calle Bravo Murillo nº 23, entreplanta, entrada por calle Pérez Galdós. C.P. 35002 Las Palmas de Gran Canaria.</text:span></text:p>
      <text:p text:style-name="P51"/>
      <text:p text:style-name="P51">El sobre electrónico generado y firmado, deberá ser entregado en soporte electrónico vía sede electrónica de Cabildo, teniendo en cuenta las limitaciones de tamaño y formatos de archivo de dicha sede. En el caso de que tampoco sea <text:soft-page-break/>posible la remisión por este medio electrónico, podrá entregar dio sobre en el Registro del Servicio de Contratación del Cabildo de Gran Canaria, en la dirección indicada. En cualquiera de los casos, el sobre debe presentarse en el plazo de 24 horas posteriores a la fecha límite de presentación de las proposiciones.</text:p>
      <text:p text:style-name="P51"/>
      <text:p text:style-name="P51"/>
      <text:p text:style-name="P68"><text:span text:style-name="T18">El Cabildo de Gran Canaria pone a disposición de los licitadores un soporte específico para resolver las dudas que pudieran presentarse en relación con la licitación electrónica: </text:span><text:a xlink:type="simple" xlink:href="http://empresas.plyca.es/" text:style-name="Internet_20_link" text:visited-style-name="Visited_20_Internet_20_Link"><text:span text:style-name="Internet_20_link"><text:span text:style-name="T18">http://empresas.plyca.es</text:span></text:span></text:a><text:span text:style-name="T18">”</text:span></text:p>
      <text:p text:style-name="P52"/>
      <text:p text:style-name="P52"/>
      <text:p text:style-name="P9">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p>
      <text:p text:style-name="P8"/>
      <text:p text:style-name="P57"><text:span text:style-name="T73">Seguidamente se muestra en la pantalla a todos los integrantes de la Mesa de Contratación la respuesta del Servicio, que se plasma en este Acta, obrando asimismo en el expediente electrónico</text:span><text:span text:style-name="T69">:</text:span></text:p>
      <text:p text:style-name="P25"/>
      <text:p text:style-name="P25"/>
      <text:list xml:id="list2652900" text:style-name="WWNum15">
        <text:list-item>
          <text:p text:style-name="P102">LICITADOR JUGOPLASTIKA, S.L. :</text:p>
        </text:list-item>
      </text:list>
      <text:p text:style-name="P38"/>
      <text:list xml:id="list1552952269" text:style-name="WWNum17">
        <text:list-item>
          <text:p text:style-name="P97">Número de registro 2022020809</text:p>
        </text:list-item>
      </text:list>
      <text:p text:style-name="P73"/>
      <text:p text:style-name="P17">Preguntas sobre el alta como licitador en el portal de licitación electrónica:</text:p>
      <text:p text:style-name="P17"/>
      <text:p text:style-name="P17"/>
      <text:p text:style-name="P17">• ¿Está dado de alta en el portal de licitación como licitador (condición necesaria e imprescindible para presentar ofertas)?</text:p>
      <text:p text:style-name="P70"><text:span text:style-name="T108">◦</text:span><text:span text:style-name="T64"> SI, desde el 24/02/2022 (se puede comprobar en PLyCA, en el RIL).</text:span></text:p>
      <text:p text:style-name="P17"/>
      <text:p text:style-name="P17">• ¿El representante figura en la solicitud de alta en el portal de licitación como representante del licitador?</text:p>
      <text:p text:style-name="P70"><text:span text:style-name="T108">◦</text:span><text:span text:style-name="T64"> En la petición no se especifica representante, con lo cual no se puede asegurar que el presentador de la oferta sea el representante dado de alta. Hay 1 representante/s, con NIF 44710401B (se puede comprobar en PLyCA, en el RIL).</text:span></text:p>
      <text:p text:style-name="P17"/>
      <text:p text:style-name="P17"/>
      <text:p text:style-name="P17">Preguntas sobre la presentación de oferta para este expediente:</text:p>
      <text:p text:style-name="P17"/>
      <text:p text:style-name="P17"/>
      <text:p text:style-name="P17">• ¿Ha presentado oferta para este expediente por el portal de Licitación y ésta se ve en PLyCA?</text:p>
      <text:p text:style-name="P70"><text:span text:style-name="T108">◦</text:span><text:span text:style-name="T64"> SI. Se presentaron ofertas a trav</text:span><text:span text:style-name="T65">é</text:span><text:span text:style-name="T64">s del portal de licitaci</text:span><text:span text:style-name="T65">ó</text:span><text:span text:style-name="T64">n y figura en plyca. Parece que lo que presentó corresponde al lote 3, lote 5 y lote 8 (el 4/3/22 </text:span><text:soft-page-break/><text:span text:style-name="T64">con un resguardo de registro 2022021202 y luego la perfeccionó a las 17:50 y volvió a entrar por plycaportal) (se puede comprobar en PLyCA).</text:span></text:p>
      <text:p text:style-name="P17"/>
      <text:p text:style-name="P17">• ¿Ha presentado oferta (huella y sobre) por medio alternativo? </text:p>
      <text:p text:style-name="P17"/>
      <text:p text:style-name="P70"><text:span text:style-name="T108">◦</text:span><text:span text:style-name="T64"> SI, con observaciones. En registro hay una presentación ANTERIOR (registro 2022020809 hecho por sede.grancanaria.com el 03-03-2022 a las 13:09), con lo cual, se debe entender que la oferta </text:span><text:span text:style-name="T18">presentada por el portal, al ser más reciente, anula esta. (se puede comprobar en iM@RES).</text:span></text:p>
      <text:p text:style-name="P53"/>
      <text:p text:style-name="P53">• ¿La oferta presentada (sólo datos que no han sido encriptados) se finalizó antes del vencimiento del período de presentación de ofertas?</text:p>
      <text:p text:style-name="P70"><text:span text:style-name="T119">◦</text:span><text:span text:style-name="T18"> SI, con observaciones. A</text:span><text:span text:style-name="T19">ú</text:span><text:span text:style-name="T18">n presentando oferta el 3/3/22 por el método alternativo y otra el 4/3/22, por el portal de licitación, ambas fueron antes del plazo de vencimiento (se puede comprobar en PLyCA y en iM@RES).</text:span></text:p>
      <text:p text:style-name="P53"/>
      <text:p text:style-name="P53">• Si no lo ha podido presentar por el portal de licitación, ¿hubo alguna interacción del licitador o del representante para ese expediente en el portal de licitación?</text:p>
      <text:p text:style-name="P70"><text:span text:style-name="T119">◦</text:span><text:span text:style-name="T18"> SI. Se observan interacciones en ese per</text:span><text:span text:style-name="T19">í</text:span><text:span text:style-name="T18">odo, llegando el licitador a presentar con éxito su oferta el día 4/3/22 a través del portal de licitación, con un certificado digital cuyo responsable es el representante (con NIF 44710401B). (esto se puede comprobar en los logs de auditoría de plyca portal)</text:span></text:p>
      <text:p text:style-name="P53"/>
      <text:p text:style-name="P53">• Si no lo ha podido presentar por el portal de licitación, ¿hubo algún fallo del portal de licitación ese día o de algún otro sistema que da soporte al portal de licitación que impidiera la presentación de oferta de algún licitador/representante?</text:p>
      <text:p text:style-name="P70"><text:span text:style-name="T119">◦</text:span><text:span text:style-name="T18"> NO. Se observa que ese d</text:span><text:span text:style-name="T19">í</text:span><text:span text:style-name="T18">a los sistemas operaron sin interrupciones. Se ha detectado que ese intervalo se hicieron distintas presentaciones de ofertas de distintos licitadores a varios expedientes (entre ellos el referido).(esto se puede comprobar en los logs de auditoría de plyca portal y de otros sistemas como Registro).</text:span></text:p>
      <text:p text:style-name="P53"/>
      <text:p text:style-name="P53">• ¿Reportó alguna incidencia el licitador/representante a Soporte a</text:p>
      <text:p text:style-name="P53">Empresas de plyca?</text:p>
      <text:p text:style-name="P70"><text:span text:style-name="T119">◦</text:span><text:span text:style-name="T18"> No aplica.</text:span></text:p>
      <text:p text:style-name="P53"/>
      <text:p text:style-name="P53">El licitador presentó ofertas.”</text:p>
      <text:p text:style-name="P10"/>
      <text:list xml:id="list1897356850" text:style-name="WWNum16">
        <text:list-item>
          <text:p text:style-name="P98">Número de registro 2022020816</text:p>
        </text:list-item>
      </text:list>
      <text:p text:style-name="P10"/>
      <text:p text:style-name="P53">“Preguntas sobre el alta como licitador en el portal de licitación electrónica:</text:p>
      <text:p text:style-name="P53"/>
      <text:p text:style-name="P53">• ¿Está dado de alta en el portal de licitación como licitador (condición necesaria e imprescindible para presentar ofertas)?</text:p>
      <text:p text:style-name="P70"><text:span text:style-name="T119">◦</text:span><text:span text:style-name="T18"> SI, desde el 24/02/2022 (se puede comprobar en PLyCA, en el RIL).</text:span></text:p>
      <text:p text:style-name="P53"/>
      <text:p text:style-name="P53"/>
      <text:p text:style-name="P53"/>
      <text:p text:style-name="P53"/>
      <text:p text:style-name="P53"><text:soft-page-break/>• ¿El representante figura en la solicitud de alta en el portal de licitación como representante del licitador?</text:p>
      <text:p text:style-name="P70"><text:span text:style-name="T119">◦</text:span><text:span text:style-name="T18"> En la petici</text:span><text:span text:style-name="T19">ó</text:span><text:span text:style-name="T18">n no se especifica representante, con lo cual no se puede asegurar que el presentador de la oferta sea el representante dado de alta. Hay 1 representante/s, con NIF 44710401B (se puede comprobar en PLyCA, en el RIL).</text:span></text:p>
      <text:p text:style-name="P53"/>
      <text:p text:style-name="P53">Preguntas sobre la presentación de oferta para este expediente:</text:p>
      <text:p text:style-name="P53"/>
      <text:p text:style-name="P53">• ¿Ha presentado oferta para este expediente por el portal de Licitación y ésta se ve en PLyCA?</text:p>
      <text:p text:style-name="P70"><text:span text:style-name="T119">◦</text:span><text:span text:style-name="T18"> SI. Se presentaron ofertas a trav</text:span><text:span text:style-name="T19">é</text:span><text:span text:style-name="T18">s del portal de licitaci</text:span><text:span text:style-name="T19">ó</text:span><text:span text:style-name="T18">n y figura en plyca. Parece que lo que presentó corresponde al lote 3, lote 5 y lote 8 (el 4/3/22 con un resguardo de registro 2022021202). Esta oferta fué perfeccionada a las 17:50 y volvió a entrar por plycaportal (se puede comprobar en PLyCA). Al ser una oferta presentada con posterioridad a la incidencia, deben entenderse que el licitador arregló los problemas que pudiera haber tenido y ha presentado correctamente su oferta (se puede comprobar en PLyCA)..</text:span></text:p>
      <text:p text:style-name="P53"/>
      <text:p text:style-name="P53">• ¿Ha presentado oferta (huella y sobre) por medio alternativo?</text:p>
      <text:p text:style-name="P70"><text:span text:style-name="T119">◦</text:span><text:span text:style-name="T18"> SI, con observaciones. En registro hay una presentaci</text:span><text:span text:style-name="T19">ó</text:span><text:span text:style-name="T18">n ANTERIOR (registro 2022020816 hecho por sede.grancanaria.com el 03-03-2022 a las 13:15), con lo cual, se debe entender que la oferta presentada por el portal, al ser más reciente, anula esta. (se pude comprobar en iM@RES).</text:span></text:p>
      <text:p text:style-name="P53"/>
      <text:p text:style-name="P53">• ¿La oferta presentada (sólo datos que no han sido encriptados) se finalizó antes del vencimiento del período de presentación de ofertas?.</text:p>
      <text:p text:style-name="P70"><text:span text:style-name="T119">◦</text:span><text:span text:style-name="T18"> SI, con observaciones. A</text:span><text:span text:style-name="T19">ú</text:span><text:span text:style-name="T18">n presentando oferta el 3/3/22 por el método alternativo y otra el 4/3/22, por el portal de licitación, ambas fueron antes del plazo de vencimiento (se puede comprobar en PLyCA y en iM@RES).</text:span></text:p>
      <text:p text:style-name="P53"/>
      <text:p text:style-name="P53">• Si no lo ha podido presentar por el portal de licitación, ¿hubo alguna interacción del licitador o del representante para ese expediente en el portal de licitación?</text:p>
      <text:p text:style-name="P70"><text:span text:style-name="T119">◦</text:span><text:span text:style-name="T18"> SI. Se observan interacciones en ese per</text:span><text:span text:style-name="T19">í</text:span><text:span text:style-name="T18">odo, llegando el licitador a presentar con éxito su oferta a través del portal de licitación, con un certificado digital cuyo responsable es el representante (con NIF 44710401B). (esto se puede comprobar en los logs de auditoría de plyca portal)</text:span></text:p>
      <text:p text:style-name="P53"/>
      <text:p text:style-name="P53">• Si no lo ha podido presentar por el portal de licitación, ¿hubo algún fallo del portal de licitación ese día o de algún otro sistema que da soporte al portal de licitación que impidiera la presentación de oferta de algún licitador/representante?</text:p>
      <text:p text:style-name="P70"><text:span text:style-name="T119">◦</text:span><text:span text:style-name="T18"> NO. Se observa que ese d</text:span><text:span text:style-name="T19">í</text:span><text:span text:style-name="T18">a los sistemas operaron sin interrupciones. Se ha detectado que ese intervalo se hicieron distintas presentaciones de ofertas de distintos licitadores a varios expedientes (entre ellos el referido).(esto se puede comprobar en los logs de auditoría de plyca portal y de otros sistemas como Registro).</text:span></text:p>
      <text:p text:style-name="P53"/>
      <text:p text:style-name="P53"/>
      <text:p text:style-name="P53"/>
      <text:p text:style-name="P53"/>
      <text:p text:style-name="P53"><text:soft-page-break/>• ¿Reportó alguna incidencia el licitador/representante a Soporte a</text:p>
      <text:p text:style-name="P53">Empresas de plyca?</text:p>
      <text:p text:style-name="P70"><text:span text:style-name="T119">◦</text:span><text:span text:style-name="T18"> No aplica.</text:span></text:p>
      <text:p text:style-name="P53"/>
      <text:p text:style-name="P53">El licitador presentó ofertas.”</text:p>
      <text:p text:style-name="P74"/>
      <text:p text:style-name="P58"><text:span text:style-name="T73"><text:tab/>Por otro lado, la Secretaria de la Mesa da cuenta de que figura en el expediente electrónico </text:span><text:span text:style-name="T9">Informe emitido por el Servicio de Cultura en fecha 8 de marzo de 2022</text:span><text:span text:style-name="T73"> en el que se informa de lo siguiente:</text:span></text:p>
      <text:p text:style-name="P11"/>
      <text:p text:style-name="P54"><text:tab/>“El día 03/03/2022 la Entidad JUGOPLASTIKA SL, con CIF B76216845 presentó en esta Corporación mediante Formulario de Instancia General a través de la Sede Electrónica y número de Registro de entrada 2022020809, solicitud y oferta económica en relación a la licitación de documentales del Servicio de cultura (expediente 0815/2021), adjuntando fichero relativo al LOTE 8 de la indicada licitación.</text:p>
      <text:p text:style-name="P54"/>
      <text:p text:style-name="P71"><text:span text:style-name="T18">Toda vez que las ofertas debían presentarse según se indica en el apartado I del Cuadro de Características del presente contrato, y una vez examinado el archivo presentado por la Sede electrónica, se comprueba por este Servicio que han sido </text:span><text:span text:style-name="T22">desvelados de forma anticipada:</text:span></text:p>
      <text:p text:style-name="P54"/>
      <text:p text:style-name="P71"><text:span text:style-name="T18">- </text:span><text:span text:style-name="T22">el criterio sometido a juicio de valor</text:span><text:span text:style-name="T18"> correspondiente al Plan Previo de Producción (apartado K.1 del cuadro de características del contrato);</text:span></text:p>
      <text:p text:style-name="P71"><text:span text:style-name="T18">- </text:span><text:span text:style-name="T22">el criterio automático</text:span><text:span text:style-name="T18"> relativos a la experiencia del personal adscrito a la ejecución del contrato. (apartado K.2.2.3.2 del cuadro de características del contrato).</text:span></text:p>
      <text:p text:style-name="P54"/>
      <text:p text:style-name="P54">A su vez, la indicada Entidad presentó en la fecha señalada a través de la Sede Electrónica de esta Corporación, mediante Formulario de instancia General, con número de Registro de entrada 2022020816, solicitud y oferta económica de la licitación de documentales del Servicio de Cultura, adjuntando fichero correspondiente al LOTE 5.</text:p>
      <text:p text:style-name="P71"><text:span text:style-name="T18">Una vez examinado el archivo presentado por la Sede electrónica, se comprueba por este Servicio que han sido </text:span><text:span text:style-name="T22">desvelados de forma anticipada</text:span><text:span text:style-name="T18">:</text:span></text:p>
      <text:p text:style-name="P54"/>
      <text:p text:style-name="P71"><text:span text:style-name="T18">- </text:span><text:span text:style-name="T22">el criterio sometido a juicio de valor</text:span><text:span text:style-name="T18"> correspondiente al Plan Previo de Producción (apartado K.1 del cuadro de características del contrato);</text:span></text:p>
      <text:p text:style-name="P54"/>
      <text:p text:style-name="P71"><text:span text:style-name="T18">- </text:span><text:span text:style-name="T22">el criterio automático</text:span><text:span text:style-name="T18"> relativo a la oferta económica (apartado K.2.1 del cuadro de características) </text:span></text:p>
      <text:p text:style-name="P54"/>
      <text:p text:style-name="P71"><text:span text:style-name="T18">- </text:span><text:span text:style-name="T22">el criterio automático</text:span><text:span text:style-name="T18"> relativo a la experiencia del personal adscrito a la ejecución del contrato (apartado K.2.2.3.2 del cuadro de características).”</text:span></text:p>
      <text:p text:style-name="P83"/>
      <text:p text:style-name="P83"/>
      <text:list xml:id="list80312497895555" text:continue-list="list2652900" text:style-name="WWNum15">
        <text:list-item>
          <text:p text:style-name="P102">VÍCTOR IZQUIERDO ALCARAZ (número de <text:s text:c="3"/>registro 2022021560)</text:p>
        </text:list-item>
      </text:list>
      <text:p text:style-name="P10"/>
      <text:p text:style-name="P10"/>
      <text:p text:style-name="P10"/>
      <text:p text:style-name="P10"/>
      <text:p text:style-name="P53"><text:soft-page-break/>“Preguntas sobre el alta como licitador en el portal de licitación electrónica: </text:p>
      <text:p text:style-name="P53"/>
      <text:p text:style-name="P53">• ¿Está dado de alta en el portal de licitación como licitador (condición necesaria e imprescindible para presentar ofertas)?</text:p>
      <text:p text:style-name="P70"><text:span text:style-name="T119">◦</text:span><text:span text:style-name="T18"> NO. Se ha buscado por Nombre, por cualquiera de los apellidos, por el NIF (aunque parece erróneo, el correcto es 76973354J), (se puede comprobar en PLyCA, en el RIL)</text:span></text:p>
      <text:p text:style-name="P53"/>
      <text:p text:style-name="P53">• ¿El representante figura en la solicitud de alta en el portal de licitación como representante del licitador?</text:p>
      <text:p text:style-name="P70"><text:span text:style-name="T119">◦</text:span><text:span text:style-name="T18"> Al no estar dado de alta en el portal de licitaci</text:span><text:span text:style-name="T19">ó</text:span><text:span text:style-name="T18">n no hay registro de representantes de ese licitador (se puede comprobar en PLyCA, en el RIL).</text:span></text:p>
      <text:p text:style-name="P53"/>
      <text:p text:style-name="P53">Preguntas sobre la presentación de oferta para este expediente: </text:p>
      <text:p text:style-name="P53"/>
      <text:p text:style-name="P53">Las preguntas de este tipo no se pueden responder ya que el licitador, al no estar dado de alta en el portal de licitación no cumple la condición necesaria para poder presentar ofertas. Ese día el portal de licitación no tuvo problemas en el sistema de alta de licitadores.</text:p>
      <text:p text:style-name="P53"/>
      <text:p text:style-name="P53">El licitador no cumple la condición necesaria de estar dado de alta en el portal de licitación para poder presentar ofertas.”</text:p>
      <text:p text:style-name="P75"/>
      <text:p text:style-name="P58"><text:span text:style-name="T32"><text:tab/>Vistos Informes emitidos por el Servicio de Tecnologías de la Información, Informe emitido por el Servicio de Cultura de fecha 08 de marzo de 2022 y el apartado I.3) del Cuadro de Características del PCAP, el expediente queda sobre la Mesa para un mayor estudio sobre la ADMISIÓN/INADMISIÓN de las ofertas presentadas por los licitadores </text:span><text:span text:style-name="T35">JUGOPLASTIKA, S.L. </text:span><text:span text:style-name="T69">y</text:span><text:span text:style-name="T32"> </text:span><text:span text:style-name="T34">VÍCTOR IZQUIERDO ALCARAZ</text:span><text:span text:style-name="T32">.</text:span></text:p>
      <text:p text:style-name="P21"><text:tab/></text:p>
      <text:p text:style-name="P21"/>
      <text:p text:style-name="P62"><text:span text:style-name="T8">5.1.2 Criterios sujetos a juicio de valor </text:span><text:span text:style-name="T72">(*condicionado a la admisión o exclusión definitiva de las empresas que se hayan presentado a la licitación). </text:span></text:p>
      <text:p text:style-name="P33"/>
      <text:list xml:id="list80313209705720" text:continue-list="list80312269993857" text:style-name="WWNum7">
        <text:list-item>
          <text:p text:style-name="P105"><text:span text:style-name="T50">XP0815/2021/CULT </text:span><text:span text:style-name="T54">Procedimiento abierto con criterios sujetos a juicio de valor: </text:span><text:span text:style-name="T62">“Creación de documentales y piezas de animación.” Compuesto por 17 lotes.</text:span><text:span text:style-name="T36"> </text:span><text:span text:style-name="T54">Importe neto de la licitación 471.962,59 € e IGIC de 33.037,41 €. Tramitación ordinaria. Plazo de ejecución 4 meses.</text:span><text:span text:style-name="T50"> </text:span><text:span text:style-name="T36">Servicio de Cultura.</text:span></text:p>
        </text:list-item>
      </text:list>
      <text:p text:style-name="P55"/>
      <text:p text:style-name="P138">No se procede a la apertura al quedar el expediente sobre la Mesa en los términos indicados en el apartado anterior.</text:p>
      <text:p text:style-name="P57"/>
      <text:p text:style-name="P57"/>
      <text:p text:style-name="P115">6.- ASUNTOS DE URGENCIA</text:p>
      <text:p text:style-name="P23"/>
      <text:p text:style-name="P13">- <text:s text:c="2"/>No hubo</text:p>
      <text:p text:style-name="P27"/>
      <text:p text:style-name="P27"/>
      <text:p text:style-name="P27"/>
      <text:p text:style-name="P27"/>
      <text:p text:style-name="P27"><text:soft-page-break/></text:p>
      <text:p text:style-name="P27">7.- ASUNTOS DE LA PRESIDENCIA</text:p>
      <text:p text:style-name="P27"/>
      <text:p text:style-name="P13">- <text:s text:c="2"/>No hubo</text:p>
      <text:p text:style-name="P33"/>
      <text:p text:style-name="P33"/>
      <text:p text:style-name="P57"><text:span text:style-name="T72">La Presidencia da por finalizada la sesión, a las </text:span><text:span text:style-name="T8">10.07 horas </text:span><text:span text:style-name="T72">del día al comienzo indicado de lo que yo, </text:span><text:span text:style-name="T74">la Secretaria de la Mesa, doy fe, acta que se extiende en ejercicio de las funciones establecidas en el artículo 16.2 y 18.1 de la Ley 40/2015 de 1 de octubre, de Régimen Jurídico del Sector Público </text:span><text:span text:style-name="T10">y que ha sido aprobada por la Mesa en su reunión ordinaria del día 23 </text:span><text:bookmark text:name="_GoBack"/><text:span text:style-name="T10">de marzo de 2022. </text:span></text:p>
      <text:p text:style-name="P36"/>
      <text:p text:style-name="P36"/>
      <table:table table:name="Tabla11" table:style-name="Tabla11">
        <table:table-column table:style-name="Tabla11.A" table:number-columns-repeated="2"/>
        <table:table-row table:style-name="Tabla11.1">
          <table:table-cell table:style-name="Tabla11.A1" office:value-type="string">
            <text:p text:style-name="P37"/>
            <text:p text:style-name="P37">EL PRESIDENTE</text:p>
          </table:table-cell>
          <table:table-cell table:style-name="Tabla11.A1" office:value-type="string">
            <text:p text:style-name="P37"/>
            <text:p text:style-name="P37">LA SECRETARIA <text:s/>DE LA MESA</text:p>
            <text:p text:style-name="P37"/>
          </table:table-cell>
        </table:table-row>
      </table:table>
      <text:p text:style-name="P36"/>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roman" style:font-pitch="variable"/>
    <style:font-face style:name="Helvetica-Bold1"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system" style:font-pitch="variable"/>
    <style:font-face style:name="Optima1" svg:font-family="Optima" style:font-family-generic="system" style:font-pitch="variable"/>
    <style:font-face style:name="Symbol" svg:font-family="Symbol" style:font-adornments="Normal" style:font-family-generic="roman" style:font-pitch="variable" style:font-charset="x-symbol"/>
    <style:font-face style:name="TT159t00" svg:font-family="TT159t00" style:font-family-generic="system" style:font-pitch="variable"/>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Bt00" svg:font-family="TT27B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bold" style:font-weight-asian="bold"/>
    </style:style>
    <style:style style:name="ListLabel_20_21" style:display-name="ListLabel 21"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6"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4"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9"><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16 de marz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20"><draw:text-box><text:p text:style-name="MP6">CONSEJERIA DE HACIENDA </text:p><text:p text:style-name="MP7">Servicio de Contratación</text:p><text:p text:style-name="MP7">05.0.5.</text:p><text:p text:style-name="MP8"><text:s text:c="29"/></text:p><text:p text:style-name="MP9"/><text:p text:style-name="MP9"/><text:p text:style-name="MP9">0.2.1.1.-C</text:p><text:p text:style-name="MP10"/></draw:text-box></draw:frame><draw:frame draw:style-name="Mfr3" draw:name="Imagen 16" text:anchor-type="as-char" svg:width="3.21cm" svg:height="3.007cm" draw:z-index="21"><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16 de marz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3</meta:editing-cycles>
    <meta:print-date>2020-06-12T11:14:00</meta:print-date>
    <meta:creation-date>2022-04-08T13:23:00</meta:creation-date>
    <dc:date>2022-04-19T08:03:11.793000000</dc:date>
    <meta:editing-duration>PT4M55S</meta:editing-duration>
    <meta:generator>LibreOffice/7.2.1.2$Windows_X86_64 LibreOffice_project/87b77fad49947c1441b67c559c339af8f3517e22</meta:generator>
    <meta:document-statistic meta:table-count="11" meta:image-count="2" meta:object-count="0" meta:page-count="21" meta:paragraph-count="328" meta:word-count="7645" meta:character-count="48331" meta:non-whitespace-character-count="40937"/>
    <meta:user-defined meta:name="AppVersion">12.0000</meta:user-defined>
    <meta:user-defined meta:name="Company">Cabildo GC</meta:user-defined>
    <meta:template xlink:type="simple" xlink:actuate="onRequest" xlink:title="Normal" xlink:href=""/>
  </office:meta>
</office:document-meta>
</file>