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-BoldItalicMT" svg:font-family="Arial-BoldItalicMT"/>
    <style:font-face style:name="Arial-BoldMT" svg:font-family="Arial-BoldMT"/>
    <style:font-face style:name="ArialMT" svg:font-family="ArialMT"/>
    <style:font-face style:name="CIDFont+F1" svg:font-family="CIDFont+F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Optima-BoldItalic" svg:font-family="Optima-BoldItalic" style:font-family-generic="swiss"/>
    <style:font-face style:name="Optima-Italic" svg:font-family="Optima-Italic" style:font-family-generic="swiss"/>
    <style:font-face style:name="Optima1" svg:font-family="Optima"/>
    <style:font-face style:name="Optima11" svg:font-family="Optima1"/>
    <style:font-face style:name="Optima2" svg:font-family="Optima, Optima" style:font-family-generic="swiss"/>
    <style:font-face style:name="Optima3" svg:font-family="Optima, Optima" style:font-pitch="variable"/>
    <style:font-face style:name="Optima4" svg:font-family="Optima, Optima" style:font-family-generic="swiss" style:font-pitch="variable"/>
    <style:font-face style:name="TT277t00" svg:font-family="TT277t00"/>
    <style:font-face style:name="TT279t00" svg:font-family="TT279t00"/>
    <style:font-face style:name="TT27Dt00" svg:font-family="TT27Dt00"/>
    <style:font-face style:name="TT29Dt00" svg:font-family="TT29Dt00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5.662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06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4.106cm" fo:break-before="auto" style:use-optimal-row-height="false"/>
    </style:style>
    <style:style style:name="ro6" style:family="table-row">
      <style:table-row-properties style:row-height="3.552cm" fo:break-before="auto" style:use-optimal-row-height="false"/>
    </style:style>
    <style:style style:name="ro7" style:family="table-row">
      <style:table-row-properties style:row-height="4.053cm" fo:break-before="auto" style:use-optimal-row-height="false"/>
    </style:style>
    <style:style style:name="ro8" style:family="table-row">
      <style:table-row-properties style:row-height="3.921cm" fo:break-before="auto" style:use-optimal-row-height="false"/>
    </style:style>
    <style:style style:name="ro9" style:family="table-row">
      <style:table-row-properties style:row-height="4.606cm" fo:break-before="auto" style:use-optimal-row-height="false"/>
    </style:style>
    <style:style style:name="ro10" style:family="table-row">
      <style:table-row-properties style:row-height="4.817cm" fo:break-before="auto" style:use-optimal-row-height="false"/>
    </style:style>
    <style:style style:name="ro11" style:family="table-row">
      <style:table-row-properties style:row-height="3.092cm" fo:break-before="auto" style:use-optimal-row-height="false"/>
    </style:style>
    <style:style style:name="ro12" style:family="table-row">
      <style:table-row-properties style:row-height="3.13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es" number:country="ES">
      <number:number number:min-integer-digits="1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4" style:family="table-cell" style:parent-style-name="Default" style:data-style-name="N0">
      <style:text-properties style:font-name="Optima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1" style:font-size-asian="9pt" style:font-name-complex="Optima1" style:font-size-complex="9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name-asian="Optima1" style:font-size-asian="9pt" style:font-name-complex="Optima1" style:font-size-complex="9pt"/>
    </style:style>
    <style:style style:name="ce19" style:family="table-cell" style:parent-style-name="Default" style:data-style-name="N0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24" style:family="table-cell" style:parent-style-name="Default" style:data-style-name="N0">
      <style:table-cell-properties fo:border="none" style:vertical-align="middle"/>
      <style:text-properties style:font-name="Optima" fo:font-size="9pt" style:font-size-asian="9pt" style:font-size-complex="9pt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Optima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style="normal" style:font-name-asian="Optima4" style:font-size-asian="9pt" style:language-asian="en" style:country-asian="US" style:font-style-asian="normal" style:font-name-complex="Optima4" style:font-size-complex="9pt" style:language-complex="ar" style:country-complex="SA" style:font-style-complex="normal"/>
    </style:style>
    <style:style style:name="ce33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fo:font-weight="normal" style:font-name-asian="TT27Dt00" style:font-size-asian="9pt" style:language-asian="en" style:country-asian="US" style:font-weight-asian="normal" style:font-name-complex="TT27Dt00" style:font-size-complex="9pt" style:language-complex="en" style:country-complex="US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font-style="normal" style:font-name-asian="Optima" style:font-size-asian="9pt" style:language-asian="es" style:country-asian="ES" style:font-style-asian="normal" style:font-name-complex="Optima" style:font-size-complex="9pt" style:language-complex="ar" style:country-complex="SA" style:font-style-complex="italic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9pt" style:font-size-asian="9pt" style:font-size-complex="9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6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TT29Dt00" style:font-size-asian="9pt" style:font-name-complex="TT29Dt00" style:font-size-complex="9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10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73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74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7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9pt" style:font-size-asian="9pt" style:font-size-complex="9pt"/>
    </style:style>
    <style:style style:name="ce87" style:family="table-cell" style:parent-style-name="Default" style:data-style-name="N10106">
      <style:text-properties style:font-name="Optima" fo:font-size="9pt" style:font-size-asian="9pt" style:font-size-complex="9pt"/>
    </style:style>
    <style:style style:name="ce89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90" style:family="table-cell" style:parent-style-name="Default" style:data-style-name="N1010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Optima" fo:font-size="9pt" style:font-name-asian="Optima11" style:font-size-asian="9pt" style:font-name-complex="Optima11" style:font-size-complex="9pt"/>
    </style:style>
    <style:style style:name="ce94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9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7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name-asian="Optima1" style:font-size-asian="9pt" style:font-name-complex="Optima1" style:font-size-complex="9pt"/>
    </style:style>
    <style:style style:name="ce9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Optima" fo:font-size="9pt" fo:font-weight="normal" style:font-name-asian="Optima3" style:font-size-asian="9pt" style:language-asian="es" style:country-asian="ES" style:font-weight-asian="normal" style:font-name-complex="Optima3" style:font-size-complex="9pt" style:language-complex="ar" style:country-complex="SA" style:font-weight-complex="normal"/>
    </style:style>
    <style:style style:name="ce10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Optima" fo:font-size="9pt" fo:font-weight="normal" style:font-name-asian="Optima3" style:font-size-asian="9pt" style:language-asian="es" style:country-asian="ES" style:font-weight-asian="normal" style:font-name-complex="Optima3" style:font-size-complex="9pt" style:language-complex="ar" style:country-complex="SA" style:font-weight-complex="normal"/>
    </style:style>
    <style:style style:name="ce10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2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1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name-asian="Optima1" style:font-size-asian="9pt" style:language-asian="en" style:country-asian="US" style:font-name-complex="Optima1" style:font-size-complex="9pt" style:language-complex="en" style:country-complex="US"/>
    </style:style>
    <style:style style:name="ce114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fo:font-style="italic" style:font-name-asian="Optima1" style:font-size-asian="9pt" style:font-style-asian="italic" style:font-name-complex="Optima1" style:font-size-complex="9pt" style:font-style-complex="italic"/>
    </style:style>
    <style:style style:name="ce101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102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name-asian="Optima1" style:font-size-asian="9pt" style:font-name-complex="Optima1" style:font-size-complex="9pt"/>
    </style:style>
    <style:style style:name="ce104" style:family="table-cell" style:parent-style-name="Default" style:data-style-name="N10105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105" style:family="table-cell" style:parent-style-name="Default" style:data-style-name="N10105">
      <style:table-cell-properties fo:border="none" style:vertical-align="middle"/>
      <style:text-properties style:font-name="Optima" fo:font-size="9pt" style:font-size-asian="9pt" style:font-size-complex="9pt"/>
    </style:style>
    <style:style style:name="ce115" style:family="table-cell" style:parent-style-name="Default" style:data-style-name="N10106">
      <style:table-cell-properties fo:border="none" style:vertical-align="middle"/>
      <style:text-properties style:font-name="Optima" fo:font-size="9pt" style:font-size-asian="9pt" style:font-size-complex="9pt"/>
    </style:style>
    <style:style style:name="ce149" style:family="table-cell" style:parent-style-name="Default" style:data-style-name="N10106">
      <style:table-cell-properties fo:border="0.06pt solid #000000" style:vertical-align="middle"/>
      <style:text-properties style:font-name="Optima" fo:font-size="9pt" style:font-size-asian="9pt" style:font-size-complex="9pt"/>
    </style:style>
    <style:style style:name="ce151" style:family="table-cell" style:parent-style-name="Default" style:data-style-name="N10106">
      <style:table-cell-properties style:vertical-align="middle"/>
      <style:text-properties style:font-name="Optima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3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3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103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24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125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fo:font-style="italic" style:font-name-asian="Optima1" style:font-size-asian="9pt" style:font-style-asian="italic" style:font-name-complex="Optima1" style:font-size-complex="9pt" style:font-style-complex="italic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33" style:font-name="Optima" fo:font-size="9pt" style:font-name-asian="Optima3" style:font-size-asian="9pt" style:language-asian="es" style:country-asian="ES" style:font-name-complex="Optima3" style:font-size-complex="9pt" style:language-complex="ar" style:country-complex="SA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n" fo:country="US" style:font-size-asian="9pt" style:language-asian="en" style:country-asian="US" style:font-size-complex="9pt" style:language-complex="en" style:country-complex="US"/>
    </style:style>
    <style:style style:name="ce153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style:rfc-language-tag="es-ES-u-co-trad" fo:language="es" fo:country="ES" fo:font-style="normal" fo:font-weight="normal" style:font-name-asian="Optima" style:font-size-asian="9pt" style:language-asian="es" style:country-asian="ES" style:font-style-asian="normal" style:font-weight-asian="normal" style:font-name-complex="Optima" style:font-size-complex="9pt" style:language-complex="ar" style:country-complex="SA" style:font-style-complex="normal" style:font-weight-complex="normal"/>
    </style:style>
    <style:style style:name="ce15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9pt" style:rfc-language-tag="es-ES-u-co-trad" fo:language="es" fo:country="ES" fo:font-style="normal" style:font-name-asian="Optima" style:font-size-asian="9pt" style:language-asian="es" style:country-asian="ES" style:font-style-asian="normal" style:font-name-complex="Optima" style:font-size-complex="9pt" style:language-complex="ar" style:country-complex="SA" style:font-style-complex="normal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0" style:family="table-cell" style:parent-style-name="Default" style:data-style-name="N10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fo:font-style="italic" style:font-name-asian="Optima1" style:font-size-asian="9pt" style:font-style-asian="italic" style:font-name-complex="Optima1" style:font-size-complex="9pt" style:font-style-complex="italic"/>
    </style:style>
    <style:style style:name="ce142" style:family="table-cell" style:parent-style-name="Default" style:data-style-name="N105">
      <style:table-cell-properties fo:wrap-option="wrap" fo:border="none" style:vertical-align="middle"/>
      <style:text-properties style:font-name="Optima" fo:font-size="9pt" style:font-size-asian="9pt" style:font-size-complex="9pt"/>
    </style:style>
    <style:style style:name="ce143" style:family="table-cell" style:parent-style-name="Default" style:data-style-name="N105">
      <style:table-cell-properties fo:border="none" style:vertical-align="middle"/>
      <style:text-properties style:font-name="Optima" fo:font-size="9pt" style:font-size-asian="9pt" style:font-size-complex="9pt"/>
    </style:style>
    <style:style style:name="ce16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none" fo:country="none" fo:font-style="normal" style:font-name-asian="CIDFont+F1" style:font-size-asian="9pt" style:language-asian="none" style:country-asian="none" style:font-style-asian="normal" style:font-name-complex="CIDFont+F1" style:font-size-complex="9pt" style:language-complex="none" style:country-complex="none" style:font-style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style="italic" style:font-name-asian="Optima" style:font-size-asian="9pt" style:language-asian="en" style:country-asian="US" style:font-style-asian="italic" style:font-name-complex="Optima" style:font-size-complex="9pt" style:language-complex="ar" style:country-complex="SA" style:font-style-complex="italic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 style:font-style-complex="italic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fo:font-style="normal" style:font-name-asian="Optima1" style:font-size-asian="9pt" style:font-style-asian="normal" style:font-name-complex="Optima1" style:font-size-complex="9pt" style:font-style-complex="normal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2a6099" style:vertical-align="middle"/>
      <style:paragraph-properties fo:text-align="center" fo:margin-left="0cm"/>
      <style:text-properties style:use-window-font-color="true" style:font-name="Optima" fo:font-size="9pt" fo:font-style="normal" style:font-name-asian="Optima" style:font-size-asian="9pt" style:language-asian="en" style:country-asian="US" style:font-style-asian="normal" style:font-name-complex="Optima" style:font-size-complex="9pt" style:language-complex="ar" style:country-complex="SA" style:font-style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9pt" style:font-name-asian="Optima1" style:font-size-asian="9pt" style:font-name-complex="Optima1" style:font-size-complex="9pt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9pt" fo:language="es" fo:country="ES" fo:text-shadow="none" style:text-underline-style="none" style:text-underline-mode="continuous" style:text-overline-mode="continuous" style:text-line-through-mode="continuous" style:font-size-asian="9pt" style:language-asian="en" style:country-asian="US" style:font-size-complex="9pt" style:language-complex="ar" style:country-complex="SA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Optima" fo:font-size="9pt" style:font-name-asian="Optima2" style:font-size-asian="9pt" style:font-name-complex="Optima2" style:font-size-complex="9pt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tima" fo:font-size="9pt" fo:language="es" fo:country="ES" style:font-name-asian="Optima" style:font-size-asian="9pt" style:language-asian="en" style:country-asian="US" style:font-name-complex="Optima" style:font-size-complex="9pt" style:language-complex="ar" style:country-complex="SA"/>
    </style:style>
    <style:style style:name="ce191" style:family="table-cell" style:parent-style-name="Default" style:data-style-name="N0">
      <style:table-cell-properties fo:background-color="transparent" fo:border="0.06pt solid #000000"/>
      <style:text-properties style:font-name="Optima" fo:font-size="9pt" style:font-size-asian="9pt" style:font-size-complex="9pt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9pt" style:rfc-language-tag="es-ES-u-co-trad" fo:language="es" fo:country="ES" fo:font-style="normal" fo:text-shadow="none" style:text-underline-style="none" style:text-underline-mode="continuous" style:text-overline-mode="continuous" style:text-line-through-mode="continuous" style:font-name-asian="Optima" style:font-size-asian="9pt" style:language-asian="es" style:country-asian="ES" style:font-style-asian="normal" style:font-name-complex="Optima" style:font-size-complex="9pt" style:language-complex="ar" style:country-complex="SA" style:font-style-complex="italic" style:text-emphasize="none" style:font-relief="none" style:text-overline-style="none" style:text-overline-color="font-color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Optima" fo:font-size="9pt" fo:language="none" fo:country="none" fo:font-style="normal" style:font-name-asian="CIDFont+F1" style:font-size-asian="9pt" style:language-asian="none" style:country-asian="none" style:font-style-asian="normal" style:font-name-complex="CIDFont+F1" style:font-size-complex="9pt" style:language-complex="none" style:country-complex="none" style:font-style-complex="normal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fo:font-style="normal" style:font-size-asian="9pt" style:font-style-asian="normal" style:font-size-complex="9pt" style:font-style-complex="normal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03" style:family="table-cell" style:parent-style-name="Default">
      <style:text-properties style:font-name="Optima" fo:font-size="9pt" style:font-size-asian="9pt" style:font-size-complex="9pt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05" style:family="table-cell" style:parent-style-name="Default" style:data-style-name="N0">
      <style:text-properties style:font-name="Optima" fo:font-size="9pt" style:font-name-asian="Optima1" style:font-size-asian="9pt" style:font-name-complex="Optima1" style:font-size-complex="9pt"/>
    </style:style>
    <style:style style:name="ce2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14pt" fo:font-style="normal" style:font-size-asian="14pt" style:font-style-asian="normal" style:font-size-complex="14pt" style:font-style-complex="normal"/>
    </style:style>
    <style:style style:name="ce93" style:family="table-cell" style:parent-style-name="Default">
      <style:text-properties style:font-name="Optima" fo:font-size="8pt" style:font-size-asian="8pt" style:font-size-complex="8pt"/>
    </style:style>
    <style:style style:name="ce1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9" style:family="table-cell" style:parent-style-name="Default" style:data-style-name="N0">
      <style:text-properties style:font-name="Optima1" fo:font-size="9pt" style:font-name-asian="Optima1" style:font-size-asian="9pt" style:font-name-complex="Optima1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9pt" style:font-name-asian="Optima1" style:font-size-asian="9pt" style:font-name-complex="Optima1" style:font-size-complex="9pt"/>
    </style:style>
    <style:style style:name="ce2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14pt" style:font-name-asian="Optima1" style:font-size-asian="14pt" style:font-name-complex="Optima1" style:font-size-complex="14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228" style:family="table-cell" style:parent-style-name="Default" style:data-style-name="N0"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99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" fo:font-size="9pt" style:font-name-asian="Optima1" style:font-size-asian="9pt" style:font-name-complex="Optima1" style:font-size-complex="9pt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" fo:font-size="14pt" style:font-name-asian="Optima1" style:font-size-asian="14pt" style:font-name-complex="Optima1" style:font-size-complex="14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9pt" style:font-name-asian="Optima1" style:font-size-asian="9pt" style:font-name-complex="Optima1" style:font-size-complex="9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tima"/>
    </style:style>
    <style:style style:name="T3" style:family="text">
      <style:text-properties style:font-name="Optima" fo:font-weight="bold" style:font-weight-asian="bold" style:font-weight-complex="bold"/>
    </style:style>
    <style:style style:name="T4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Opti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Optima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font-weight="bold" style:font-weight-asian="bold" style:font-weight-complex="bold" style:text-underline-style="none" style:text-underline-color="font-color"/>
    </style:style>
    <style:style style:name="T11" style:family="text">
      <style:text-properties style:font-name="Optima" fo:font-size="9pt" style:font-name-asian="TT279t00" style:font-name-complex="TT279t00" style:font-size-asian="9pt" style:font-size-complex="9pt"/>
    </style:style>
    <style:style style:name="T12" style:family="text">
      <style:text-properties style:font-name="Optima" fo:font-size="9pt" style:font-size-asian="9pt" style:font-size-complex="9pt" style:font-name-asian="TT277t00" style:font-name-complex="TT277t00"/>
    </style:style>
    <style:style style:name="T13" style:family="text">
      <style:text-properties style:font-name="Optima" fo:font-size="9pt" style:font-size-asian="9pt" style:font-size-complex="9pt" style:font-name-asian="TT277t00" style:font-name-complex="TT277t00" fo:font-weight="bold" style:font-weight-asian="bold" style:font-weight-complex="bold"/>
    </style:style>
    <style:style style:name="T14" style:family="text">
      <style:text-properties style:font-name="Optima" fo:font-size="9pt" style:font-name-asian="TT27Dt00" style:font-name-complex="TT27Dt00" style:font-size-asian="9pt" style:font-size-complex="9pt"/>
    </style:style>
    <style:style style:name="T15" style:family="text">
      <style:text-properties fo:font-size="9pt" fo:font-weight="normal" style:font-size-asian="9pt" style:font-size-complex="9pt" style:font-weight-asian="normal" style:font-weight-complex="normal"/>
    </style:style>
    <style:style style:name="T16" style:family="text">
      <style:text-properties fo:font-size="9pt" fo:font-weight="normal" style:font-size-asian="9pt" style:font-size-complex="9pt" style:font-weight-asian="normal" style:font-weight-complex="normal" fo:language="es" fo:country="ES" style:language-asian="es" style:country-asian="ES" style:language-complex="ar" style:country-complex="SA" style:font-name-asian="Optima" style:font-name-complex="Optima"/>
    </style:style>
    <style:style style:name="T17" style:family="text">
      <style:text-properties fo:font-size="9pt" fo:font-weight="normal" style:font-size-asian="9pt" style:font-size-complex="9pt" style:font-weight-asian="normal" style:font-weight-complex="normal" style:language-asian="es" style:country-asian="ES" style:language-complex="ar" style:country-complex="SA" style:font-name-asian="Optima" style:font-name-complex="Optima" fo:language="es" fo:country="ES" style:rfc-language-tag="es-ES-u-co-tra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Optima" fo:font-size="9pt"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/>
    </style:style>
    <style:style style:name="T20" style:family="text">
      <style:text-properties style:font-name="Optima" fo:font-size="9pt"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fo:font-weight="bold" style:font-weight-asian="bold" style:font-weight-complex="bold"/>
    </style:style>
    <style:style style:name="T21" style:family="text">
      <style:text-properties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/>
    </style:style>
    <style:style style:name="T22" style:family="text">
      <style:text-properties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fo:font-weight="bold" style:font-weight-asian="bold" style:font-weight-complex="bold"/>
    </style:style>
    <style:style style:name="T23" style:family="text">
      <style:text-properties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style:font-weight-complex="bold"/>
    </style:style>
    <style:style style:name="T24" style:family="text">
      <style:text-properties fo:font-style="italic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italic" style:font-style-complex="italic" style:font-weight-complex="bold" fo:font-weight="bold" style:font-weight-asian="bold"/>
    </style:style>
    <style:style style:name="T25" style:family="text">
      <style:text-properties fo:language="es" fo:country="ES" style:language-asian="en" style:country-asian="US" style:language-complex="ar" style:country-complex="SA" style:font-name-asian="Optima" style:font-name-complex="Optima" style:font-size-asian="9pt" style:font-size-complex="9pt" style:font-style-complex="italic" style:font-weight-complex="bold"/>
    </style:style>
    <style:style style:name="T26" style:family="text">
      <style:text-properties style:language-asian="en" style:country-asian="US" style:language-complex="ar" style:country-complex="SA" style:font-name-asian="Optima" style:font-name-complex="Optima" style:font-size-asian="9pt" style:font-size-complex="9pt" style:font-style-complex="italic"/>
    </style:style>
    <style:style style:name="T27" style:family="text">
      <style:text-properties style:language-asian="en" style:country-asian="US" style:language-complex="ar" style:country-complex="SA" style:font-name-asian="Optima" style:font-name-complex="Optima" style:font-size-asian="9pt" style:font-size-complex="9pt" style:font-style-complex="italic" fo:language="es" fo:country="ES" style:font-weight-complex="bold"/>
    </style:style>
    <style:style style:name="T28" style:family="text">
      <style:text-properties style:language-asian="en" style:country-asian="US" style:language-complex="ar" style:country-complex="SA" style:font-name-asian="Optima" style:font-name-complex="Optima" style:font-size-asian="9pt" style:font-size-complex="9pt" style:font-style-complex="italic" fo:language="es" fo:country="ES" style:font-weight-complex="bold" fo:font-weight="bold" fo:font-style="italic" style:font-weight-asian="bold" style:font-style-asian="italic"/>
    </style:style>
    <style:style style:name="T29" style:family="text">
      <style:text-properties style:language-asian="en" style:country-asian="US" style:language-complex="ar" style:country-complex="SA" style:font-name-asian="Optima" style:font-name-complex="Optima" style:font-size-asian="9pt" style:font-size-complex="9pt" style:font-style-complex="italic" fo:language="es" fo:country="ES" fo:font-style="italic" style:font-style-asian="italic"/>
    </style:style>
    <style:style style:name="T30" style:family="text">
      <style:text-properties style:language-asian="en" style:country-asian="US" style:language-complex="ar" style:country-complex="SA" style:font-name-asian="Optima" style:font-name-complex="Optima" style:font-size-asian="9pt" style:font-size-complex="9pt" style:font-style-complex="italic" fo:language="es" fo:country="ES" fo:font-style="italic" style:font-style-asian="italic" fo:font-weight="bold" style:font-weight-asian="bold" style:font-weight-complex="bold"/>
    </style:style>
    <style:style style:name="T31" style:family="text">
      <style:text-properties fo:font-size="9pt" fo:font-weight="bold" fo:language="es" fo:country="ES" style:language-asian="en" style:country-asian="US" style:language-complex="ar" style:country-complex="SA" style:font-name-asian="Optima" style:font-name-complex="Optima" style:font-size-asian="9pt" style:font-size-complex="9pt" style:font-weight-asian="bold" style:font-weight-complex="bold"/>
    </style:style>
    <style:style style:name="T32" style:family="text">
      <style:text-properties fo:font-size="9pt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33" style:family="text">
      <style:text-properties fo:font-size="9pt" style:language-asian="en" style:country-asian="US" style:language-complex="ar" style:country-complex="SA" style:font-name-asian="Optima" style:font-name-complex="Optima" style:font-size-asian="9pt" style:font-size-complex="9pt" fo:font-weight="bold" fo:language="es" fo:country="ES" style:font-weight-asian="bold" style:font-weight-complex="bold"/>
    </style:style>
    <style:style style:name="T34" style:family="text">
      <style:text-properties fo:font-size="9pt" style:language-asian="en" style:country-asian="US" style:language-complex="ar" style:country-complex="SA" style:font-name-asian="Optima" style:font-name-complex="Optima" style:font-size-asian="9pt" style:font-size-complex="9pt" fo:language="es" fo:country="ES"/>
    </style:style>
    <style:style style:name="T35" style:family="text">
      <style:text-properties style:font-name="Optima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Optima" style:font-name-complex="Opti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7" style:family="text">
      <style:text-properties style:font-name="Optima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en" style:country-asian="US" style:language-complex="ar" style:country-complex="SA" style:font-name-asian="Optima" style:font-name-complex="Optima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8" style:family="text">
      <style:text-properties fo:language="es" fo:country="ES" style:language-asian="en" style:country-asian="US" style:language-complex="ar" style:country-complex="SA" style:font-name-asian="Arial" style:font-name-complex="Arial" style:font-size-asian="9pt" style:font-size-complex="9pt"/>
    </style:style>
    <style:style style:name="T39" style:family="text">
      <style:text-properties fo:language="es" fo:country="ES" style:language-asian="en" style:country-asian="US" style:language-complex="ar" style:country-complex="SA" style:font-size-asian="9pt" style:font-size-complex="9pt" fo:font-weight="bold" style:font-name-asian="Arial-BoldMT" style:font-name-complex="Arial-BoldMT" style:font-weight-asian="bold" style:font-weight-complex="bold"/>
    </style:style>
    <style:style style:name="T40" style:family="text">
      <style:text-properties fo:language="es" fo:country="ES" style:language-asian="en" style:country-asian="US" style:language-complex="ar" style:country-complex="SA" style:font-size-asian="9pt" style:font-size-complex="9pt" fo:font-weight="bold" style:font-weight-asian="bold" style:font-weight-complex="bold" fo:font-style="italic" style:font-name-asian="Arial" style:font-name-complex="Arial" style:font-style-asian="italic" style:font-style-complex="italic"/>
    </style:style>
    <style:style style:name="T41" style:family="text">
      <style:text-properties fo:language="es" fo:country="ES" style:language-asian="en" style:country-asian="US" style:language-complex="ar" style:country-complex="SA" style:font-size-asian="9pt" style:font-size-complex="9pt" fo:font-weight="bold" style:font-weight-asian="bold" style:font-weight-complex="bold" fo:font-style="italic" style:font-style-asian="italic" style:font-style-complex="italic" style:font-name-asian="Arial-BoldItalicMT" style:font-name-complex="Arial-BoldItalicMT"/>
    </style:style>
    <style:style style:name="T42" style:family="text">
      <style:text-properties fo:language="es" fo:country="ES" style:language-asian="en" style:country-asian="US" style:language-complex="ar" style:country-complex="SA" style:font-size-asian="9pt" style:font-size-complex="9pt" fo:font-weight="bold" style:font-weight-asian="bold" style:font-weight-complex="bold" fo:font-style="italic" style:font-style-asian="italic" style:font-style-complex="italic" style:font-name-asian="Arial" style:font-name-complex="Arial"/>
    </style:style>
    <style:style style:name="T43" style:family="text">
      <style:text-properties fo:language="es" fo:country="ES" style:language-asian="en" style:country-asian="US" style:language-complex="ar" style:country-complex="SA" style:font-size-asian="9pt" style:font-size-complex="9pt" style:font-name-asian="Arial" style:font-name-complex="Arial"/>
    </style:style>
    <style:style style:name="T44" style:family="text">
      <style:text-properties fo:language="es" fo:country="ES" style:language-asian="en" style:country-asian="US" style:language-complex="ar" style:country-complex="SA" style:font-size-asian="9pt" style:font-size-complex="9pt" style:font-name-asian="ArialMT" style:font-name-complex="ArialM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style:font-size-asian="9pt" style:font-size-complex="9pt" fo:font-weight="bold" fo:language="es" fo:country="ES" style:language-asian="en" style:country-asian="US" style:language-complex="ar" style:country-complex="SA" style:font-name-asian="Optima" style:font-name-complex="Optima" style:font-weight-asian="bold" style:font-weight-complex="bold"/>
    </style:style>
    <style:style style:name="T47" style:family="text">
      <style:text-properties fo:font-size="9pt" style:font-size-asian="9pt" style:font-size-complex="9pt" fo:font-weight="bold" fo:language="es" fo:country="ES" style:language-asian="en" style:country-asian="US" style:language-complex="ar" style:country-complex="SA" style:font-name-asian="Optima" style:font-name-complex="Optima" style:font-weight-asian="bold" style:font-weight-complex="bold" fo:font-style="italic" style:font-style-asian="italic" style:font-style-complex="italic"/>
    </style:style>
    <style:style style:name="T48" style:family="text">
      <style:text-properties fo:font-size="9pt" style:font-size-asian="9pt" style:font-size-complex="9pt" fo:language="es" fo:country="ES" style:language-asian="en" style:country-asian="US" style:language-complex="ar" style:country-complex="SA" style:font-name-asian="Optima" style:font-name-complex="Optima"/>
    </style:style>
    <style:style style:name="T49" style:family="text">
      <style:text-properties fo:color="#000000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/>
    </style:style>
    <style:style style:name="T50" style:family="text">
      <style:text-properties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 fo:font-weight="bold" style:font-weight-asian="bold" style:font-weight-complex="bold"/>
    </style:style>
    <style:style style:name="T51" style:family="text">
      <style:text-properties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 fo:color="#000000"/>
    </style:style>
    <style:style style:name="T52" style:family="text">
      <style:text-properties style:font-name="Optima" fo:font-size="9pt" style:font-name-asian="Optima" style:font-name-complex="Optima" style:font-size-asian="9pt" style:font-size-complex="9pt"/>
    </style:style>
    <style:style style:name="T53" style:family="text">
      <style:text-properties style:font-name="Optima" fo:font-size="9pt" style:font-name-asian="Optima" style:font-name-complex="Optima" style:font-size-asian="9pt" style:font-size-complex="9pt" fo:font-weight="bold" style:font-weight-asian="bold" style:font-weight-complex="bold"/>
    </style:style>
    <style:style style:name="T54" style:family="text">
      <style:text-properties style:font-name="Optima" fo:font-size="9pt" style:font-name-asian="Optima" style:font-name-complex="Optima" style:font-size-asian="9pt" style:font-size-complex="9pt" fo:font-weight="normal" style:font-weight-asian="normal" style:font-weight-complex="normal"/>
    </style:style>
    <style:style style:name="T55" style:family="text">
      <style:text-properties style:font-name="Optima" fo:font-size="9pt" style:font-size-asian="9pt" style:font-size-complex="9pt" fo:font-weight="bold" fo:font-style="italic" style:font-name-asian="Optima-BoldItalic" style:font-name-complex="Optima-BoldItalic" style:font-weight-asian="bold" style:font-weight-complex="bold" style:font-style-asian="italic" style:font-style-complex="italic"/>
    </style:style>
    <style:style style:name="T56" style:family="text">
      <style:text-properties style:font-name="Optima" fo:font-size="9pt" style:font-size-asian="9pt" style:font-size-complex="9pt" fo:font-style="italic" style:font-style-asian="italic" style:font-style-complex="italic" style:font-name-asian="Optima-Italic" style:font-name-complex="Optima-Italic"/>
    </style:style>
    <style:style style:name="T57" style:family="text">
      <style:text-properties style:font-name="Optima" fo:font-size="9pt" style:font-size-asian="9pt" style:font-size-complex="9pt" style:font-name-asian="Optima" style:font-name-complex="Optima"/>
    </style:style>
    <style:style style:name="T58" style:family="text">
      <style:text-properties fo:color="#000000" fo:font-size="9pt" fo:language="es" fo:country="ES" style:language-asian="en" style:country-asian="US" style:language-complex="ar" style:country-complex="SA" style:font-name-asian="Optima" style:font-name-complex="Optima" style:font-size-asian="9pt" style:font-size-complex="9pt" fo:font-weight="bold" style:font-weight-asian="bold" style:font-weight-complex="bold"/>
    </style:style>
    <style:style style:name="T59" style:family="text">
      <style:text-properties fo:font-size="9pt" fo:language="es" fo:country="ES" style:language-complex="ar" style:country-complex="SA" style:font-name-asian="Optima" style:font-name-complex="Optima" style:font-size-asian="9pt" style:font-size-complex="9pt"/>
    </style:style>
    <style:style style:name="T60" style:family="text">
      <style:text-properties fo:font-size="9pt" fo:language="es" fo:country="ES" style:language-complex="ar" style:country-complex="SA" style:font-name-asian="Optima" style:font-name-complex="Optima" style:font-size-asian="9pt" style:font-size-complex="9pt" fo:font-weight="bold" style:language-asian="en" style:country-asian="US" style:font-weight-asian="bold" style:font-weight-complex="bold"/>
    </style:style>
    <style:style style:name="T61" style:family="text">
      <style:text-properties fo:font-size="9pt" fo:language="es" fo:country="ES" style:language-complex="ar" style:country-complex="SA" style:font-name-asian="Optima" style:font-name-complex="Optima" style:font-size-asian="9pt" style:font-size-complex="9pt" fo:font-weight="bold" style:language-asian="en" style:country-asian="US" style:font-weight-asian="bold" style:font-weight-complex="bold" fo:color="#000000" fo:font-style="italic" style:font-style-asian="italic" style:font-style-complex="italic"/>
    </style:style>
    <style:style style:name="T62" style:family="text">
      <style:text-properties fo:font-size="9pt" fo:language="es" fo:country="ES" style:language-complex="ar" style:country-complex="SA" style:font-name-asian="Optima" style:font-name-complex="Optima" style:font-size-asian="9pt" style:font-size-complex="9pt" style:language-asian="en" style:country-asian="US" fo:color="#000000"/>
    </style:style>
    <style:style style:name="T63" style:family="text">
      <style:text-properties fo:font-size="9pt" fo:language="es" fo:country="ES" style:language-complex="ar" style:country-complex="SA" style:font-name-asian="Optima" style:font-name-complex="Optima" style:font-size-asian="9pt" style:font-size-complex="9pt" style:language-asian="en" style:country-asian="US" fo:color="#000000" fo:font-weight="bold" fo:font-style="italic" style:font-weight-asian="bold" style:font-weight-complex="bold" style:font-style-asian="italic" style:font-style-complex="italic"/>
    </style:style>
    <style:style style:name="T64" style:family="text">
      <style:text-properties fo:letter-spacing="-0.005cm" fo:language="es" fo:country="ES" style:rfc-language-tag="es-ES-u-co-trad" style:language-asian="es" style:country-asian="ES" style:language-complex="ar" style:country-complex="SA" style:font-name-asian="Optima" style:font-name-complex="Optima" style:font-size-asian="9pt" style:font-size-complex="9pt" style:font-style-complex="italic"/>
    </style:style>
    <style:style style:name="T65" style:family="text">
      <style:text-properties fo:letter-spacing="-0.005cm" fo:language="es" fo:country="ES" style:rfc-language-tag="es-ES-u-co-trad" style:language-asian="es" style:country-asian="ES" style:language-complex="ar" style:country-complex="SA" style:font-name-asian="Optima" style:font-name-complex="Optima" style:font-size-asian="9pt" style:font-size-complex="9pt" style:font-style-complex="italic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2"/>
        <table:table-column table:style-name="co6" table:number-columns-repeated="2" table:default-cell-style-name="ce87"/>
        <table:table-column table:style-name="co7" table:default-cell-style-name="ce4"/>
        <table:table-column table:style-name="co8" table:default-cell-style-name="ce4"/>
        <table:table-column table:style-name="co9" table:default-cell-style-name="ce87"/>
        <table:table-column table:style-name="co10" table:default-cell-style-name="ce87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005" table:default-cell-style-name="ce228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row table:style-name="ro1">
          <table:table-cell table:style-name="ce2" office:value-type="string" calcext:value-type="string" table:number-columns-spanned="16" table:number-rows-spanned="1">
            <text:p>INCIDENCIAS Y CONTRATOS FORMALIZADOS – JULIO <text:s/>2022</text:p>
          </table:table-cell>
          <table:covered-table-cell table:number-columns-repeated="15"/>
          <table:table-cell table:style-name="ce42"/>
          <table:table-cell table:style-name="ce50" table:number-columns-repeated="22"/>
          <table:table-cell table:style-name="ce42" table:number-columns-repeated="978"/>
          <table:table-cell table:style-name="ce55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3" office:value-type="string" calcext:value-type="string" table:number-columns-spanned="1" table:number-rows-spanned="2">
            <text:p>PROCEDIMIENTO</text:p>
          </table:table-cell>
          <table:table-cell table:style-name="ce33" office:value-type="string" calcext:value-type="string" table:number-columns-spanned="1" table:number-rows-spanned="2">
            <text:p>N.º EXPTE</text:p>
          </table:table-cell>
          <table:table-cell table:style-name="ce3" office:value-type="string" calcext:value-type="string" table:number-columns-spanned="1" table:number-rows-spanned="2">
            <text:p>DENOMINACIÓN</text:p>
          </table:table-cell>
          <table:table-cell table:style-name="ce33" office:value-type="string" calcext:value-type="string" table:number-columns-spanned="1" table:number-rows-spanned="2">
            <text:p>PUBLICACIÓN</text:p>
          </table:table-cell>
          <table:table-cell table:style-name="ce89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3" office:value-type="string" calcext:value-type="string" table:number-columns-spanned="1" table:number-rows-spanned="2">
            <text:p>N.º DE LICITADORES</text:p>
          </table:table-cell>
          <table:table-cell table:style-name="ce3" office:value-type="string" calcext:value-type="string" table:number-columns-spanned="1" table:number-rows-spanned="2">
            <text:p>ADJUDICATARIO</text:p>
          </table:table-cell>
          <table:table-cell table:style-name="ce89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3" office:value-type="string" calcext:value-type="string" table:number-columns-spanned="1" table:number-rows-spanned="2">
            <text:p>PLAZO DE EJECUCIÓN</text:p>
          </table:table-cell>
          <table:table-cell table:style-name="ce3" office:value-type="string" calcext:value-type="string" table:number-columns-spanned="1" table:number-rows-spanned="2">
            <text:p>PRÓRROGA</text:p>
          </table:table-cell>
          <table:table-cell table:style-name="ce3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43"/>
          <table:table-cell table:style-name="ce51" table:number-columns-repeated="22"/>
          <table:table-cell table:style-name="ce53" table:number-columns-repeated="978"/>
          <table:table-cell table:style-name="ce54" table:number-columns-repeated="4"/>
          <table:table-cell table:style-name="ce58" table:number-columns-repeated="2"/>
          <table:table-cell/>
        </table:table-row>
        <table:table-row table:style-name="ro3">
          <table:covered-table-cell table:number-columns-repeated="5"/>
          <table:table-cell table:style-name="ce90" office:value-type="string" calcext:value-type="string">
            <text:p>NETO</text:p>
          </table:table-cell>
          <table:table-cell table:style-name="ce90" office:value-type="string" calcext:value-type="string">
            <text:p>IGIC</text:p>
          </table:table-cell>
          <table:covered-table-cell table:number-columns-repeated="2"/>
          <table:table-cell table:style-name="ce90" office:value-type="string" calcext:value-type="string">
            <text:p>NETO</text:p>
          </table:table-cell>
          <table:table-cell table:style-name="ce90" office:value-type="string" calcext:value-type="string">
            <text:p>IGIC</text:p>
          </table:table-cell>
          <table:covered-table-cell table:number-columns-repeated="5"/>
          <table:table-cell table:style-name="ce44"/>
          <table:table-cell table:style-name="ce52" table:number-columns-repeated="22"/>
          <table:table-cell table:style-name="ce54" table:number-columns-repeated="982"/>
          <table:table-cell table:style-name="ce58" table:number-columns-repeated="2"/>
          <table:table-cell/>
        </table:table-row>
        <table:table-row table:style-name="ro4">
          <table:table-cell table:style-name="ce5" office:value-type="string" calcext:value-type="string">
            <text:p>Consejero de Área de Sector Primario y Soberanía Alimentaria </text:p>
          </table:table-cell>
          <table:table-cell table:style-name="ce5" office:value-type="string" calcext:value-type="string">
            <text:p>Abierto Supersimplificado Sin Mesa</text:p>
          </table:table-cell>
          <table:table-cell table:style-name="ce5" office:value-type="string" calcext:value-type="string">
            <text:p>XP1606/2021/SSAA</text:p>
          </table:table-cell>
          <table:table-cell table:style-name="ce5" office:value-type="string" calcext:value-type="string">
            <text:p>Desmontaje y gestión de elementos de fibro-cemento en la granja agrícola experimental y fincas adscritas al Servicio Técnico de Granja Agrícola Experimental</text:p>
          </table:table-cell>
          <table:table-cell table:style-name="ce61" office:value-type="string" calcext:value-type="string">
            <text:p>"PLCSP y PORTAL LIC. (25/03/22) " </text:p>
          </table:table-cell>
          <table:table-cell table:style-name="ce94" office:value-type="currency" office:currency="EUR" office:value="25000" calcext:value-type="currency">
            <text:p>25.000,00 €</text:p>
          </table:table-cell>
          <table:table-cell table:style-name="ce94" office:value-type="currency" office:currency="EUR" office:value="1750" calcext:value-type="currency">
            <text:p>1.750,00 €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RECICLAJES GONZÁLEZ MONTORO, S.L.,</text:p>
          </table:table-cell>
          <table:table-cell table:style-name="ce94" office:value-type="currency" office:currency="EUR" office:value="25000" calcext:value-type="currency">
            <text:p>25.000,00 €</text:p>
          </table:table-cell>
          <table:table-cell table:style-name="ce94" office:value-type="currency" office:currency="EUR" office:value="1750" calcext:value-type="currency">
            <text:p>1.750,00 €</text:p>
          </table:table-cell>
          <table:table-cell table:style-name="ce103" office:value-type="string" calcext:value-type="string">
            <text:p>24 MESES</text:p>
          </table:table-cell>
          <table:table-cell table:style-name="ce103" office:value-type="string" calcext:value-type="string">
            <text:p>SI</text:p>
          </table:table-cell>
          <table:table-cell table:style-name="ce150" office:value-type="string" calcext:value-type="string" table:number-columns-spanned="3" table:number-rows-spanned="1">
            <text:p>Prorrogable por dos años más</text:p>
          </table:table-cell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5">
          <table:table-cell table:style-name="ce5" office:value-type="string" calcext:value-type="string">
            <text:p>Consejero de Gobierno de Empleo y Desarrollo Local del Cabildo de Gran Canaria</text:p>
          </table:table-cell>
          <table:table-cell table:style-name="ce5" office:value-type="string" calcext:value-type="string">
            <text:p>Abierto Supersimplificado Sin Mesa</text:p>
          </table:table-cell>
          <table:table-cell table:style-name="ce5" office:value-type="string" calcext:value-type="string">
            <text:p>XP0455/2022/EYDL DESIERTO</text:p>
          </table:table-cell>
          <table:table-cell table:style-name="ce5" office:value-type="string" calcext:value-type="string">
            <text:p>Contratación suministro de ferretería para el Plan de Empleo de transición ecológica (PE.T.E.) 2021-2022</text:p>
            <text:p>DESIERTO.</text:p>
            <text:p/>
          </table:table-cell>
          <table:table-cell table:style-name="ce61" office:value-type="string" calcext:value-type="string">
            <text:p>"PLCSP y PORTAL LIC. (02/06/22) </text:p>
          </table:table-cell>
          <table:table-cell table:style-name="ce94" office:value-type="currency" office:currency="EUR" office:value="14885.5" calcext:value-type="currency">
            <text:p>14.885,50 €</text:p>
          </table:table-cell>
          <table:table-cell table:style-name="ce94" office:value-type="currency" office:currency="EUR" office:value="1041.99" calcext:value-type="currency">
            <text:p>1.041,99 €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150" table:number-columns-spanned="3" table:number-rows-spanned="1"/>
          <table:covered-table-cell table:style-name="ce134"/>
          <table:covered-table-cell table:style-name="ce202"/>
          <table:table-cell table:style-name="ce212" table:number-columns-repeated="1002"/>
          <table:table-cell table:style-name="ce232" table:number-columns-repeated="5"/>
          <table:table-cell table:style-name="ce237"/>
        </table:table-row>
        <table:table-row table:style-name="ro6">
          <table:table-cell table:style-name="ce5" office:value-type="string" calcext:value-type="string">
            <text:p>Consejera de Gobierno de Medio Ambiente</text:p>
          </table:table-cell>
          <table:table-cell table:style-name="ce5" office:value-type="string" calcext:value-type="string">
            <text:p>Abierto Supersimplificado Sin Mesa</text:p>
          </table:table-cell>
          <table:table-cell table:style-name="ce5" office:value-type="string" calcext:value-type="string">
            <text:p>XP0308/2022/MA</text:p>
          </table:table-cell>
          <table:table-cell table:style-name="ce5" office:value-type="string" calcext:value-type="string">
            <text:p>Servicio de recogida de semilla de especies forestales</text:p>
          </table:table-cell>
          <table:table-cell table:style-name="ce61" office:value-type="string" calcext:value-type="string">
            <text:p>"PLCSP y PORTAL LIC. (11/05/22) " </text:p>
          </table:table-cell>
          <table:table-cell table:style-name="ce94" office:value-type="currency" office:currency="EUR" office:value="36016" calcext:value-type="currency">
            <text:p>36.016,00 €</text:p>
          </table:table-cell>
          <table:table-cell table:style-name="ce94" office:value-type="currency" office:currency="EUR" office:value="2521.12" calcext:value-type="currency">
            <text:p>2.521,12 €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PODAS CANARIAS, S.L.U.</text:p>
          </table:table-cell>
          <table:table-cell table:style-name="ce94" office:value-type="currency" office:currency="EUR" office:value="36016" calcext:value-type="currency">
            <text:p>36.016,00 €</text:p>
          </table:table-cell>
          <table:table-cell table:style-name="ce94" office:value-type="currency" office:currency="EUR" office:value="2521.12" calcext:value-type="currency">
            <text:p>2.521,12 €</text:p>
          </table:table-cell>
          <table:table-cell table:style-name="ce103" office:value-type="string" calcext:value-type="string">
            <text:p>42 MESES</text:p>
          </table:table-cell>
          <table:table-cell table:style-name="ce103" office:value-type="string" calcext:value-type="string">
            <text:p>NO</text:p>
          </table:table-cell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Consejera de Área de Educación Y Juventud</text:p>
          </table:table-cell>
          <table:table-cell table:style-name="ce5" office:value-type="string" calcext:value-type="string">
            <text:p>Abierto varios criterios solo automáticos</text:p>
          </table:table-cell>
          <table:table-cell table:style-name="ce5" office:value-type="string" calcext:value-type="string">
            <text:p>XP0185/2021/EJ</text:p>
          </table:table-cell>
          <table:table-cell table:style-name="ce5" office:value-type="string" calcext:value-type="string">
            <text:p>Plan de movilidad juvenil de Gran Canaria: Juvemcan verano 2022”</text:p>
          </table:table-cell>
          <table:table-cell table:style-name="ce61" office:value-type="string" calcext:value-type="string">
            <text:p>"PLCSP y PORTAL LIC. (08/03/22) " </text:p>
          </table:table-cell>
          <table:table-cell table:style-name="ce94" office:value-type="currency" office:currency="EUR" office:value="200000" calcext:value-type="currency">
            <text:p>200.00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VIAJES INSULAR, S.A.,</text:p>
          </table:table-cell>
          <table:table-cell table:style-name="ce94" office:value-type="currency" office:currency="EUR" office:value="176000" calcext:value-type="currency">
            <text:p>176.00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103" office:value-type="string" calcext:value-type="string">
            <text:p>2 MESES</text:p>
          </table:table-cell>
          <table:table-cell table:style-name="ce103" office:value-type="string" calcext:value-type="string">
            <text:p>NO</text:p>
          </table:table-cell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El Consejero de Gobierno de Presidencia</text:p>
          </table:table-cell>
          <table:table-cell table:style-name="ce5" office:value-type="string" calcext:value-type="string">
            <text:p>Abierto Simplificado con criterios sujetos a juicio de valor</text:p>
          </table:table-cell>
          <table:table-cell table:style-name="ce5" office:value-type="string" calcext:value-type="string">
            <text:p>XP1227/2021/INS</text:p>
            <text:p>DESIERTO</text:p>
          </table:table-cell>
          <table:table-cell table:style-name="ce5" office:value-type="string" calcext:value-type="string">
            <text:p>Instalaciones de protección contraincendios e instalaciones eléctricas de baja tensión de las naves zona zec, Puerto de Las Palmas, T.M. de Las Palmas de Gran Canaria - DESIERTO</text:p>
          </table:table-cell>
          <table:table-cell table:style-name="ce61" office:value-type="string" calcext:value-type="string">
            <text:p>"PLCSP y PORTAL LIC. (14/06/22) </text:p>
          </table:table-cell>
          <table:table-cell table:style-name="ce94" office:value-type="currency" office:currency="EUR" office:value="291454.28" calcext:value-type="currency">
            <text:p>291.454,28 €</text:p>
          </table:table-cell>
          <table:table-cell table:style-name="ce94" office:value-type="currency" office:currency="EUR" office:value="20401.8" calcext:value-type="currency">
            <text:p>20.401,80 €</text:p>
          </table:table-cell>
          <table:table-cell table:number-columns-repeated="2" table:style-name="ce103" office:value-type="string" calcext:value-type="string">
            <text:p>-</text:p>
          </table:table-cell>
          <table:table-cell table:number-columns-repeated="4" table:style-name="ce94" office:value-type="string" calcext:value-type="string">
            <text:p>-</text:p>
          </table:table-cell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Consejera de Gobierno de Cultura</text:p>
          </table:table-cell>
          <table:table-cell table:style-name="ce5" office:value-type="string" calcext:value-type="string">
            <text:p>Abierto Supersimplificado Sin Mesa</text:p>
          </table:table-cell>
          <table:table-cell table:style-name="ce5" office:value-type="string" calcext:value-type="string">
            <text:p>XP1376/2021/M</text:p>
          </table:table-cell>
          <table:table-cell table:style-name="ce5" office:value-type="string" calcext:value-type="string">
            <text:p>“Grabación y edición de audiovisuales de actos culturales y ruedas de prensa de la Consejería de Cultura”</text:p>
          </table:table-cell>
          <table:table-cell table:style-name="ce61" office:value-type="string" calcext:value-type="string">
            <text:p>"PLCSP y PORTAL LIC. (26/11/21) " </text:p>
          </table:table-cell>
          <table:table-cell table:style-name="ce94" office:value-type="currency" office:currency="EUR" office:value="14875" calcext:value-type="currency">
            <text:p>14.875,00 €</text:p>
          </table:table-cell>
          <table:table-cell table:style-name="ce94" office:value-type="currency" office:currency="EUR" office:value="1041.25" calcext:value-type="currency">
            <text:p>1.041,25 €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CLIP MEDIA PRODUCCIONES, S.L.</text:p>
          </table:table-cell>
          <table:table-cell table:style-name="ce94" office:value-type="currency" office:currency="EUR" office:value="13200" calcext:value-type="currency">
            <text:p>13.200,00 €</text:p>
          </table:table-cell>
          <table:table-cell table:style-name="ce94" office:value-type="currency" office:currency="EUR" office:value="924" calcext:value-type="currency">
            <text:p>924,00 €</text:p>
          </table:table-cell>
          <table:table-cell table:style-name="ce103" office:value-type="string" calcext:value-type="string">
            <text:p>12 MESES</text:p>
          </table:table-cell>
          <table:table-cell table:style-name="ce103" office:value-type="string" calcext:value-type="string">
            <text:p>SÍ</text:p>
          </table:table-cell>
          <table:table-cell table:style-name="ce150" office:value-type="string" calcext:value-type="string" table:number-columns-spanned="3" table:number-rows-spanned="1">
            <text:p>Se prevé la posibilidad de PRÓRROGA de hasta 36 meses más, haciendo una DURACIÓN TOTAL DEL CONTRATO, en su caso, de CUARENTA Y OCHO (48) meses.</text:p>
          </table:table-cell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0" office:value-type="string" calcext:value-type="string">
            <text:p>Consejería de Obras Públicas, Infraestructuras, Transportes y Movilidad</text:p>
          </table:table-cell>
          <table:table-cell table:style-name="ce29" office:value-type="string" calcext:value-type="string">
            <text:p>Abierto Simplificado único criterio precio</text:p>
          </table:table-cell>
          <table:table-cell table:style-name="ce29" office:value-type="string" calcext:value-type="string">
            <text:p>XP0522/2020/OP</text:p>
            <text:p><text:span text:style-name="T1">Segunda ampliación del plazo de ejecución por causas no imputable al Contratista</text:span></text:p>
          </table:table-cell>
          <table:table-cell table:style-name="ce39" office:value-type="string" calcext:value-type="string">
            <text:p>Adjudicación del contrato “Continuación margen izquierdo Paseo Marítimo en El Burrero”</text:p>
          </table:table-cell>
          <table:table-cell table:style-name="ce10" office:value-type="string" calcext:value-type="string">
            <text:p>PLCSP y <text:s text:c="2"/>PORTAL LIC 02/09/2020</text:p>
          </table:table-cell>
          <table:table-cell table:style-name="ce96" office:value-type="currency" office:currency="EUR" office:value="800932.89" calcext:value-type="currency">
            <text:p>800.932,89 €</text:p>
          </table:table-cell>
          <table:table-cell table:style-name="ce127" office:value-type="currency" office:currency="EUR" office:value="56065.3" calcext:value-type="currency">
            <text:p>56.065,30 €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Infraestructuras Deportivas Canarias, S.L.</text:p>
          </table:table-cell>
          <table:table-cell table:style-name="ce127" office:value-type="currency" office:currency="EUR" office:value="608708.82" calcext:value-type="currency">
            <text:p>608.708,82 €</text:p>
          </table:table-cell>
          <table:table-cell table:style-name="ce127" office:value-type="currency" office:currency="EUR" office:value="42609.62" calcext:value-type="currency">
            <text:p>42.609,62 €</text:p>
          </table:table-cell>
          <table:table-cell table:style-name="ce29" office:value-type="string" calcext:value-type="string">
            <text:p>9 meses</text:p>
          </table:table-cell>
          <table:table-cell table:style-name="ce39" office:value-type="string" calcext:value-type="string">
            <text:p>NO </text:p>
          </table:table-cell>
          <table:table-cell table:style-name="ce172" office:value-type="string" calcext:value-type="string" table:number-columns-spanned="3" table:number-rows-spanned="1">
            <text:p><text:span text:style-name="T19">Resolución nº </text:span><text:span text:style-name="T20">478/2022</text:span><text:span text:style-name="T19">  de 29 de junio, por a que acuerda Ampliar 3 meses y 27 días el plazo de ejecución del contrato </text:span><text:span text:style-name="T20">“XP522/2020 CONTINUACIÓN MARGEN IZQUIERDO PASEO MARÍTIMO EL BURRERO”, </text:span><text:span text:style-name="T19">adjudicado a la empresa </text:span><text:span text:style-name="T20">INFRAESTRUCTURAS DEPORTIVAS CANARIAS, S.L</text:span><text:span text:style-name="T19">., fijándose como nueva fecha de finalización de los trabajos el día 22 de octubre de 2022.</text:span></text:p>
          </table:table-cell>
          <table:covered-table-cell table:number-columns-repeated="2" table:style-name="ce197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1" office:value-type="string" calcext:value-type="string">
            <text:p>Consejería de Obras Públicas, Infraestructuras y Deporte</text:p>
          </table:table-cell>
          <table:table-cell table:style-name="ce11" office:value-type="string" calcext:value-type="string">
            <text:p>Abierto varios criterios</text:p>
          </table:table-cell>
          <table:table-cell table:style-name="ce11" office:value-type="string" calcext:value-type="string">
            <text:p>1363/OP</text:p>
            <text:p><text:span text:style-name="T1">Segunda prórroga</text:span></text:p>
          </table:table-cell>
          <table:table-cell table:style-name="ce11" office:value-type="string" calcext:value-type="string">
            <text:p>Servicios para la ejecución de operaciones de conservación y mantenimiento de la señalización informativa de la isla de Gran Canaria</text:p>
          </table:table-cell>
          <table:table-cell table:style-name="ce64" office:value-type="string" calcext:value-type="string">
            <text:p><text:s text:c="6"/>Perfil del <text:s text:c="14"/>Contratante <text:s text:c="13"/>07-12-16 <text:s text:c="16"/>DOUE <text:s text:c="17"/>22-12-16 <text:s text:c="17"/>BOE <text:s text:c="10"/>03-01-17</text:p>
          </table:table-cell>
          <table:table-cell table:style-name="ce97" office:value-type="currency" office:currency="EUR" office:value="2816000" calcext:value-type="currency">
            <text:p>2.816.000,00 €</text:p>
          </table:table-cell>
          <table:table-cell table:style-name="ce97" office:value-type="currency" office:currency="EUR" office:value="197120" calcext:value-type="currency">
            <text:p>197.120,00 €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Api Movilidad, S.A</text:p>
          </table:table-cell>
          <table:table-cell table:style-name="ce97" office:value-type="currency" office:currency="EUR" office:value="2816000" calcext:value-type="currency">
            <text:p>2.816.000,00 €</text:p>
          </table:table-cell>
          <table:table-cell table:style-name="ce97" office:value-type="currency" office:currency="EUR" office:value="197120" calcext:value-type="currency">
            <text:p>197.120,00 €</text:p>
          </table:table-cell>
          <table:table-cell table:style-name="ce11" office:value-type="string" calcext:value-type="string">
            <text:p>4 años</text:p>
          </table:table-cell>
          <table:table-cell table:style-name="ce169" office:value-type="string" calcext:value-type="string">
            <text:p>SI</text:p>
          </table:table-cell>
          <table:table-cell table:style-name="ce156" office:value-type="string" calcext:value-type="string" table:number-columns-spanned="3" table:number-rows-spanned="1">
            <text:p><text:span text:style-name="T21">Resolución </text:span><text:span text:style-name="T22">n</text:span><text:span text:style-name="T21">º</text:span><text:span text:style-name="T22">524/2022 de 5 de julio, </text:span><text:span text:style-name="T23">por la que se</text:span><text:span text:style-name="T24"> </text:span><text:span text:style-name="T21">  prorroga </text:span><text:span text:style-name="T22">mes a mes</text:span><text:span text:style-name="T21"> el plazo de ejecución del contrato </text:span><text:span text:style-name="T22">“</text:span><text:span text:style-name="T25">043/16 CONTRATO DE SERVICIOS PARA LA EJECUCIÓN DE OPERACIONES DE CONSERVACIÓN Y MANTENIMIENTO DE LA SEÑALIZACIÓN INFORMATIVA DE LA ISLA DE GRAN CANARIA”, </text:span><text:span text:style-name="T26">adjudicado a </text:span><text:span text:style-name="T27">API MOVILIDAD S.A. </text:span><text:span text:style-name="T26">con </text:span><text:span text:style-name="T27">CIF A78015880,</text:span><text:span text:style-name="T28"> </text:span><text:span text:style-name="T29">desde el </text:span><text:span text:style-name="T30">1 de diciembre de 2022, hasta la suscripción del acta de inicio de prestación del nuevo contrato, estableciéndose como plazo máximo de la prórroga el 30 de noviembre de 2023.</text:span></text:p>
          </table:table-cell>
          <table:covered-table-cell table:style-name="ce203"/>
          <table:covered-table-cell table:style-name="ce93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Consejería De Área De Sector Primario Y Soberanía Alimentaria</text:p>
          </table:table-cell>
          <table:table-cell table:style-name="ce5" office:value-type="string" calcext:value-type="string">
            <text:p>Abierto Supersimplificado Sin Mesa</text:p>
          </table:table-cell>
          <table:table-cell table:style-name="ce5" office:value-type="string" calcext:value-type="string">
            <text:p>XP1460/2021/SSAA</text:p>
          </table:table-cell>
          <table:table-cell table:style-name="ce5" office:value-type="string" calcext:value-type="string">
            <text:p>Acondicionamiento del acceso rodado agricola para agricultores del Cairete-Carrizal” (T.M. De Tejeda)</text:p>
          </table:table-cell>
          <table:table-cell table:style-name="ce61" office:value-type="string" calcext:value-type="string">
            <text:p>"PLCSP y PORTAL LIC. (19/11/21) " </text:p>
          </table:table-cell>
          <table:table-cell table:style-name="ce94" office:value-type="currency" office:currency="EUR" office:value="77673.25" calcext:value-type="currency">
            <text:p>77.673,25 €</text:p>
          </table:table-cell>
          <table:table-cell table:style-name="ce94" office:value-type="currency" office:currency="EUR" office:value="5437.13" calcext:value-type="currency">
            <text:p>5.437,13 €</text:p>
          </table:table-cell>
          <table:table-cell table:style-name="ce103" office:value-type="float" office:value="5" calcext:value-type="float">
            <text:p>5</text:p>
          </table:table-cell>
          <table:table-cell table:style-name="ce61" office:value-type="string" calcext:value-type="string">
            <text:p>TRANSPORTES PAMOALDO, S.L.</text:p>
          </table:table-cell>
          <table:table-cell table:style-name="ce94" office:value-type="currency" office:currency="EUR" office:value="77672.25" calcext:value-type="currency">
            <text:p>77.672,25 €</text:p>
          </table:table-cell>
          <table:table-cell table:style-name="ce94" office:value-type="currency" office:currency="EUR" office:value="5437.06" calcext:value-type="currency">
            <text:p>5.437,06 €</text:p>
          </table:table-cell>
          <table:table-cell table:style-name="ce103" office:value-type="string" calcext:value-type="string">
            <text:p>2 MESES</text:p>
          </table:table-cell>
          <table:table-cell table:style-name="ce103" office:value-type="string" calcext:value-type="string">
            <text:p>NO</text:p>
          </table:table-cell>
          <table:table-cell table:style-name="ce183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Consejero de Gobierno de Presidencia</text:p>
            <text:p/>
          </table:table-cell>
          <table:table-cell table:style-name="ce5" office:value-type="string" calcext:value-type="string">
            <text:p>Abierto Supersimplificado Sin Mesa</text:p>
          </table:table-cell>
          <table:table-cell table:style-name="ce5" office:value-type="string" calcext:value-type="string">
            <text:p>XP0250/2022/PH</text:p>
          </table:table-cell>
          <table:table-cell table:style-name="ce5" office:value-type="string" calcext:value-type="string">
            <text:p>Localización y catalogación de bienes arqueológicos inmuebles del sector se de Gran Canaria</text:p>
          </table:table-cell>
          <table:table-cell table:style-name="ce61" office:value-type="string" calcext:value-type="string">
            <text:p>"PLCSP y PORTAL LIC. (13/06/22) " </text:p>
          </table:table-cell>
          <table:table-cell table:style-name="ce94" office:value-type="currency" office:currency="EUR" office:value="43925.23" calcext:value-type="currency">
            <text:p>43.925,23 €</text:p>
          </table:table-cell>
          <table:table-cell table:style-name="ce94" office:value-type="currency" office:currency="EUR" office:value="3074.77" calcext:value-type="currency">
            <text:p>3.074,77 €</text:p>
          </table:table-cell>
          <table:table-cell table:style-name="ce103" office:value-type="float" office:value="1" calcext:value-type="float">
            <text:p>1</text:p>
          </table:table-cell>
          <table:table-cell table:style-name="ce61" office:value-type="string" calcext:value-type="string">
            <text:p>TIBICENA ARQUEOLOGÍA Y PATRIMONIO, S.L</text:p>
          </table:table-cell>
          <table:table-cell table:style-name="ce94" office:value-type="currency" office:currency="EUR" office:value="43625" calcext:value-type="currency">
            <text:p>43.625,00 €</text:p>
          </table:table-cell>
          <table:table-cell table:style-name="ce94" office:value-type="currency" office:currency="EUR" office:value="3053.75" calcext:value-type="currency">
            <text:p>3.053,75 €</text:p>
          </table:table-cell>
          <table:table-cell table:style-name="ce103" office:value-type="string" calcext:value-type="string">
            <text:p>6 MESES</text:p>
          </table:table-cell>
          <table:table-cell table:style-name="ce103" office:value-type="string" calcext:value-type="string">
            <text:p>NO</text:p>
          </table:table-cell>
          <table:table-cell table:style-name="ce183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7">
          <table:table-cell table:style-name="ce11" office:value-type="string" calcext:value-type="string">
            <text:p>Consejería de Área de Educación y Juventud</text:p>
          </table:table-cell>
          <table:table-cell table:style-name="ce11" office:value-type="string" calcext:value-type="string">
            <text:p>Abierto Supersimplificado</text:p>
          </table:table-cell>
          <table:table-cell table:style-name="ce36" office:value-type="string" calcext:value-type="string">
            <text:p><text:span text:style-name="T2">XP0141/2018/EJ </text:span><text:span text:style-name="T3">LOTE A</text:span></text:p>
            <text:p><text:span text:style-name="T4">PRIMERA  PRÓRROGA DEL PLAZO DE EJECUCIÓN</text:span></text:p>
            <text:p><text:span text:style-name="T4"> (1 año)</text:span></text:p>
          </table:table-cell>
          <table:table-cell table:style-name="ce36" office:value-type="string" calcext:value-type="string">
            <text:p>Suministro de material diverso para el mantenimiento de las instalaciones e infraestructuras que gestiona el Servicio de Educación y Juventud.<text:span text:style-name="T9"> Lote A, Herramientos y Suministro varios</text:span><text:span text:style-name="T10">.</text:span></text:p>
            <text:p/>
          </table:table-cell>
          <table:table-cell table:style-name="ce11" office:value-type="string" calcext:value-type="string">
            <text:p>PLSCP y PORTAL <text:s text:c="4"/>LICITACIONES <text:s text:c="3"/>10/06/2020</text:p>
          </table:table-cell>
          <table:table-cell table:style-name="ce97" office:value-type="currency" office:currency="EUR" office:value="6000" calcext:value-type="currency">
            <text:p>6.000,00 €</text:p>
          </table:table-cell>
          <table:table-cell table:style-name="ce112" office:value-type="currency" office:currency="EUR" office:value="420" calcext:value-type="currency">
            <text:p>420,00 €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string" calcext:value-type="string">
            <text:p>CADEMA ACOSTA FERRETERÍAS, S.L.U.</text:p>
          </table:table-cell>
          <table:table-cell table:style-name="ce97" office:value-type="currency" office:currency="EUR" office:value="6000" calcext:value-type="currency">
            <text:p>6.000,00 €</text:p>
          </table:table-cell>
          <table:table-cell table:style-name="ce112" office:value-type="currency" office:currency="EUR" office:value="420" calcext:value-type="currency">
            <text:p>420,00 €</text:p>
          </table:table-cell>
          <table:table-cell table:style-name="ce112" office:value-type="string" calcext:value-type="string">
            <text:p>2 AÑOS </text:p>
          </table:table-cell>
          <table:table-cell table:style-name="ce36" office:value-type="string" calcext:value-type="string">
            <text:p>1 AÑO</text:p>
          </table:table-cell>
          <table:table-cell table:style-name="ce184" office:value-type="string" calcext:value-type="string" table:number-columns-spanned="3" table:number-rows-spanned="1">
            <text:p><text:span text:style-name="T31">Resolución nº 134/2022, de 16 de junio, por la que se autoriza la prórroga del plazo de ejecución </text:span><text:span text:style-name="T32">por un (1) año del contrato denominado “</text:span><text:span text:style-name="T33">SUMINISTRO DEL MATERIAL DIVERSO PARA EL MANTENIMIENTO DE LAS INSTALACIONES E INFRAESTRUCTURAS QUE GESTIONA EL SERVICIO DE EDUCACIÓN” </text:span><text:span text:style-name="T34">(XP0141/2018), cuyos lotes fueron adjudicados a la entidad Cadena Acosta Ferreterías S.L.U. (CIF: B-76.331.941), tal como se detalla en la TABLA 1.</text:span></text:p>
          </table:table-cell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1" office:value-type="string" calcext:value-type="string">
            <text:p>Consejería de Área de Educación y Juventud</text:p>
          </table:table-cell>
          <table:table-cell table:style-name="ce11" office:value-type="string" calcext:value-type="string">
            <text:p>Abierto Supersimplificado</text:p>
          </table:table-cell>
          <table:table-cell table:style-name="ce36" office:value-type="string" calcext:value-type="string">
            <text:p><text:span text:style-name="T2">XP0141/2018/EJ  </text:span><text:span text:style-name="T3">LOTE B</text:span></text:p>
            <text:p><text:span text:style-name="T4">PRIMERA  PRÓRROGA DEL PLAZO DE EJECUCIÓN</text:span></text:p>
            <text:p><text:span text:style-name="T4"> (1 año)</text:span></text:p>
          </table:table-cell>
          <table:table-cell table:style-name="ce36" office:value-type="string" calcext:value-type="string">
            <text:p>Suministro de material diverso para el mantenimiento de las instalaciones e infraestructuras que gestiona el Servicio de Educación y Juventud.<text:span text:style-name="T9"> Lote B Mantenimiento de Edificios e Instalaciones</text:span><text:span text:style-name="T10"> </text:span></text:p>
            <text:p/>
          </table:table-cell>
          <table:table-cell table:style-name="ce11" office:value-type="string" calcext:value-type="string">
            <text:p>PLSCP y PORTAL <text:s text:c="4"/>LICITACIONES <text:s text:c="3"/>10/06/2020</text:p>
          </table:table-cell>
          <table:table-cell table:style-name="ce97" office:value-type="currency" office:currency="EUR" office:value="6000" calcext:value-type="currency">
            <text:p>6.000,00 €</text:p>
          </table:table-cell>
          <table:table-cell table:style-name="ce112" office:value-type="currency" office:currency="EUR" office:value="420" calcext:value-type="currency">
            <text:p>420,00 €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string" calcext:value-type="string">
            <text:p>CADEMA ACOSTA FERRETERÍAS, S.L.U.</text:p>
          </table:table-cell>
          <table:table-cell table:style-name="ce97" office:value-type="currency" office:currency="EUR" office:value="6000" calcext:value-type="currency">
            <text:p>6.000,00 €</text:p>
          </table:table-cell>
          <table:table-cell table:style-name="ce112" office:value-type="currency" office:currency="EUR" office:value="420" calcext:value-type="currency">
            <text:p>420,00 €</text:p>
          </table:table-cell>
          <table:table-cell table:style-name="ce112" office:value-type="string" calcext:value-type="string">
            <text:p>2 AÑOS </text:p>
          </table:table-cell>
          <table:table-cell table:style-name="ce36" office:value-type="string" calcext:value-type="string">
            <text:p>1 AÑO</text:p>
          </table:table-cell>
          <table:table-cell table:style-name="ce184" office:value-type="string" calcext:value-type="string" table:number-columns-spanned="3" table:number-rows-spanned="1">
            <text:p><text:span text:style-name="T35">Resolución nº 134/2022, de 16 de junio, por la que se autoriza la prórroga del plazo de ejecución </text:span><text:span text:style-name="T36">por un (1) año del contrato denominado “</text:span><text:span text:style-name="T37">SUMINISTRO DEL MATERIAL DIVERSO PARA EL MANTENIMIENTO DE LAS INSTALACIONES E INFRAESTRUCTURAS QUE GESTIONA EL SERVICIO DE EDUCACIÓN” </text:span><text:span text:style-name="T36">(XP0141/2018), cuyos lotes fueron adjudicados a la entidad Cadena Acosta Ferreterías S.L.U. (CIF: B-76.331.941), tal como se detalla en la TABLA 1.</text:span></text:p>
          </table:table-cell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1" office:value-type="string" calcext:value-type="string">
            <text:p>Consejería de Área de Educación y Juventud</text:p>
          </table:table-cell>
          <table:table-cell table:style-name="ce11" office:value-type="string" calcext:value-type="string">
            <text:p>Abierto Supersimplificado</text:p>
          </table:table-cell>
          <table:table-cell table:style-name="ce36" office:value-type="string" calcext:value-type="string">
            <text:p>XP0141/2018/EJ/   <text:span text:style-name="T1">LOTE C</text:span></text:p>
            <text:p><text:span text:style-name="T4">PRIMERA  PRÓRROGA DEL PLAZO DE EJECUCIÓN</text:span></text:p>
            <text:p><text:span text:style-name="T4"> (1 año)</text:span></text:p>
          </table:table-cell>
          <table:table-cell table:style-name="ce36" office:value-type="string" calcext:value-type="string">
            <text:p>Suministro de material diverso para el mantenimiento de las instalaciones e infraestructuras que gestiona el Servicio de Educación y Juventud.<text:span text:style-name="T9"> Lote C, Material Eléctrico</text:span></text:p>
            <text:p/>
          </table:table-cell>
          <table:table-cell table:style-name="ce11" office:value-type="string" calcext:value-type="string">
            <text:p>PLSCP y PORTAL <text:s text:c="4"/>LICITACIONES <text:s text:c="3"/>10/06/2020</text:p>
          </table:table-cell>
          <table:table-cell table:style-name="ce97" office:value-type="currency" office:currency="EUR" office:value="4000" calcext:value-type="currency">
            <text:p>4.000,00 €</text:p>
          </table:table-cell>
          <table:table-cell table:style-name="ce112" office:value-type="currency" office:currency="EUR" office:value="280" calcext:value-type="currency">
            <text:p>280,00 €</text:p>
          </table:table-cell>
          <table:table-cell table:style-name="ce11" office:value-type="float" office:value="3" calcext:value-type="float">
            <text:p>3</text:p>
          </table:table-cell>
          <table:table-cell table:style-name="ce36" office:value-type="string" calcext:value-type="string">
            <text:p>CADEMA ACOSTA FERRETERÍAS, S.L.U.</text:p>
          </table:table-cell>
          <table:table-cell table:style-name="ce97" office:value-type="currency" office:currency="EUR" office:value="4000" calcext:value-type="currency">
            <text:p>4.000,00 €</text:p>
          </table:table-cell>
          <table:table-cell table:style-name="ce112" office:value-type="currency" office:currency="EUR" office:value="280" calcext:value-type="currency">
            <text:p>280,00 €</text:p>
          </table:table-cell>
          <table:table-cell table:style-name="ce112" office:value-type="string" calcext:value-type="string">
            <text:p>2 AÑOS </text:p>
          </table:table-cell>
          <table:table-cell table:style-name="ce36" office:value-type="string" calcext:value-type="string">
            <text:p>1 AÑO</text:p>
          </table:table-cell>
          <table:table-cell table:style-name="ce184" office:value-type="string" calcext:value-type="string" table:number-columns-spanned="3" table:number-rows-spanned="1">
            <text:p><text:span text:style-name="T35">Resolución nº 134/2022, de 16 de junio, por la que se autoriza la prórroga del plazo de ejecución </text:span><text:span text:style-name="T36">por un (1) año del contrato denominado “</text:span><text:span text:style-name="T37">SUMINISTRO DEL MATERIAL DIVERSO PARA EL MANTENIMIENTO DE LAS INSTALACIONES E INFRAESTRUCTURAS QUE GESTIONA EL SERVICIO DE EDUCACIÓN” </text:span><text:span text:style-name="T36">(XP0141/2018), cuyos lotes fueron adjudicados a la entidad Cadena Acosta Ferreterías S.L.U. (CIF: B-76.331.941), tal como se detalla en la TABLA 1.</text:span></text:p>
          </table:table-cell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3" office:value-type="string" calcext:value-type="string">
            <text:p>Consejera de Gobierno de Arquitectura y Vivienda</text:p>
          </table:table-cell>
          <table:table-cell table:style-name="ce13" office:value-type="string" calcext:value-type="string">
            <text:p>Abierto Simplificado varios criterios, con criterios sujetos a juicio de valor</text:p>
          </table:table-cell>
          <table:table-cell table:style-name="ce13" office:value-type="string" calcext:value-type="string">
            <text:p>XP0423/2019/ARQ</text:p>
            <text:p>TERCERA  AMPLIACIÓN DEL PLAZO DE EJECUCIÓN </text:p>
            <text:p>(2 meses)</text:p>
          </table:table-cell>
          <table:table-cell table:style-name="ce13" office:value-type="string" calcext:value-type="string">
            <text:p>Acondicionamiento de las plantas 3ª y 4ª deledificio anexo a la Casa Palacio</text:p>
          </table:table-cell>
          <table:table-cell table:style-name="ce66" office:value-type="string" calcext:value-type="string">
            <text:p>PLCSP y <text:s/>PERFIL CONTRATANTE 05/02/2021</text:p>
          </table:table-cell>
          <table:table-cell table:style-name="ce47" office:value-type="currency" office:currency="EUR" office:value="830489.67" calcext:value-type="currency">
            <text:p>830.489,67 €</text:p>
          </table:table-cell>
          <table:table-cell table:style-name="ce47" office:value-type="currency" office:currency="EUR" office:value="58134.27" calcext:value-type="currency">
            <text:p>58.134,27 €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string" calcext:value-type="string">
            <text:p>UTE INDUTEC- MAINSA- BERNEGAL</text:p>
          </table:table-cell>
          <table:table-cell table:style-name="ce94" office:value-type="currency" office:currency="EUR" office:value="664392.74" calcext:value-type="currency">
            <text:p>664.392,74 €</text:p>
          </table:table-cell>
          <table:table-cell table:style-name="ce94" office:value-type="currency" office:currency="EUR" office:value="46507.49" calcext:value-type="currency">
            <text:p>46.507,49 €</text:p>
          </table:table-cell>
          <table:table-cell table:style-name="ce103" office:value-type="string" calcext:value-type="string">
            <text:p>6 MESES</text:p>
          </table:table-cell>
          <table:table-cell table:style-name="ce103" office:value-type="string" calcext:value-type="string">
            <text:p>NO</text:p>
          </table:table-cell>
          <table:table-cell table:style-name="ce185" office:value-type="string" calcext:value-type="string" table:number-columns-spanned="3" table:number-rows-spanned="1">
            <text:p>Resolución n.º 34/2022, de 13 de julio, de la Consejera de Gobierno de Arquitectura y Vivienda, por la que se autoriza la <text:span text:style-name="T1">tercera ampliación</text:span> del plazo de ejecución en 2 meses, a partir del 31 de julio de 2022 y con fecha máxima de terminación el 30 de septiembre de 2022.    </text:p>
          </table:table-cell>
          <table:covered-table-cell table:number-columns-repeated="2" table:style-name="ce133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0" office:value-type="string" calcext:value-type="string">
            <text:p>Consejera de Gobierno de Medio Ambiente</text:p>
          </table:table-cell>
          <table:table-cell table:style-name="ce10" office:value-type="string" calcext:value-type="string">
            <text:p>Negociado sin Publicidad por exclusividad</text:p>
          </table:table-cell>
          <table:table-cell table:style-name="ce10" office:value-type="string" calcext:value-type="string">
            <text:p>XP1129/2020/MA</text:p>
            <text:p>PRIMERA PRÓRROGA 12 MESES</text:p>
            <text:p/>
          </table:table-cell>
          <table:table-cell table:style-name="ce46" office:value-type="string" calcext:value-type="string">
            <text:p>Suministro de agua de riego para los Viveros Forestales de Tafira y Osorio y para el Jardín Botánico Canario Viera y Clavijo, compuesto por tres Lotes. Lote A: Vivero Forestal de Tafira. </text:p>
            <text:p/>
            <text:p/>
          </table:table-cell>
          <table:table-cell table:style-name="ce68" office:value-type="string" calcext:value-type="string">
            <text:p>---</text:p>
          </table:table-cell>
          <table:table-cell table:style-name="ce99" office:value-type="currency" office:currency="EUR" office:value="10026" calcext:value-type="currency">
            <text:p>10.026,00 €</text:p>
          </table:table-cell>
          <table:table-cell table:style-name="ce108" office:value-type="currency" office:currency="EUR" office:value="0" calcext:value-type="currency">
            <text:p>0,0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OMUNIDAD DE BIENES REGANTES DEL CENTRO DE LAS PALMAS</text:p>
          </table:table-cell>
          <table:table-cell table:style-name="ce99" office:value-type="currency" office:currency="EUR" office:value="10026" calcext:value-type="currency">
            <text:p>10.026,00 €</text:p>
          </table:table-cell>
          <table:table-cell table:style-name="ce108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12 MESES</text:p>
          </table:table-cell>
          <table:table-cell table:style-name="ce39" office:value-type="string" calcext:value-type="string">
            <text:p>3 AÑOS</text:p>
          </table:table-cell>
          <table:table-cell table:style-name="ce186" office:value-type="string" calcext:value-type="string" table:number-columns-spanned="3" table:number-rows-spanned="1">
            <text:p><text:span text:style-name="T38">Resolución nº1121/2022 de 14 de julio, por la que se prorroga el contrato </text:span><text:span text:style-name="T39">“</text:span><text:span text:style-name="T40">SUMINISTRO DE AGUA DE RIEGO PARA LOS VIVEROS FORESTALES DE TAFIRA Y OSORIO Y PARA EL JARDÍN BOTÁNICO CANARIO VIERA Y CLAVIJO</text:span><text:span text:style-name="T41">” – </text:span><text:span text:style-name="T42">LOTE A</text:span><text:span text:style-name="T41">: “</text:span><text:span text:style-name="T42">VIVERO FORESTAL DE TAFIRA</text:span><text:span text:style-name="T41">”</text:span><text:span text:style-name="T43">, suscrito con fecha 24 de agosto de 2021, entre el Cabildo de Gran Canaria, a través de su Consejería de Medio Ambiente, y la empresa: COMUNIDAD DE BIENES REGANTES DEL CENTRO DE LAS PALMAS (NIF: V35101781), en idénticas condiciones a las del contrato inicial, por otra anualidad adicional, estableciéndose como plazo de inicio de la ejecución el 24 de agosto de 2022 y como fecha de finalización, el 23 de agosto de 2023, y por un importe neto máximo de DIEZ MIL VEINTISEIS EUROS (10.026,00 </text:span><text:span text:style-name="T44">€)</text:span><text:span text:style-name="T43">.</text:span></text:p>
          </table:table-cell>
          <table:covered-table-cell table:number-columns-repeated="2" table:style-name="ce10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0" office:value-type="string" calcext:value-type="string">
            <text:p>Consejera de Gobierno de Medio Ambiente</text:p>
          </table:table-cell>
          <table:table-cell table:style-name="ce10" office:value-type="string" calcext:value-type="string">
            <text:p>Negociado sin Publicidad por exclusividad</text:p>
          </table:table-cell>
          <table:table-cell table:style-name="ce10" office:value-type="string" calcext:value-type="string">
            <text:p>XP1129/2020/MA</text:p>
            <text:p><text:span text:style-name="T5">PRIMERA PRÓRROGA 12 MESES</text:span></text:p>
          </table:table-cell>
          <table:table-cell table:style-name="ce46" office:value-type="string" calcext:value-type="string">
            <text:p><text:span text:style-name="T11">Suministro de agua de riego para los Viveros Forestales de Tafira y Osorio y para el Jardín Botánico Canario Viera y Clavijo, compuesto por tres Lotes</text:span><text:span text:style-name="T12">. </text:span><text:span text:style-name="T13">Lote B: Vivero Forestal de Osorio. </text:span></text:p>
          </table:table-cell>
          <table:table-cell table:style-name="ce10" office:value-type="string" calcext:value-type="string">
            <text:p>---</text:p>
          </table:table-cell>
          <table:table-cell table:style-name="ce99" office:value-type="currency" office:currency="EUR" office:value="5013" calcext:value-type="currency">
            <text:p>5.013,00 €</text:p>
          </table:table-cell>
          <table:table-cell table:style-name="ce108" office:value-type="currency" office:currency="EUR" office:value="0" calcext:value-type="currency">
            <text:p>0,00 €</text:p>
          </table:table-cell>
          <table:table-cell table:style-name="ce10" office:value-type="float" office:value="1" calcext:value-type="float">
            <text:p>1</text:p>
          </table:table-cell>
          <table:table-cell table:style-name="ce141" office:value-type="string" calcext:value-type="string">
            <text:p>COMUNIDA DE REGANTES EL PALMAR DE TEROR</text:p>
          </table:table-cell>
          <table:table-cell table:style-name="ce99" office:value-type="currency" office:currency="EUR" office:value="10026" calcext:value-type="currency">
            <text:p>10.026,00 €</text:p>
          </table:table-cell>
          <table:table-cell table:style-name="ce108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12 MESES</text:p>
          </table:table-cell>
          <table:table-cell table:style-name="ce39" office:value-type="string" calcext:value-type="string">
            <text:p>3 AÑOS</text:p>
          </table:table-cell>
          <table:table-cell table:style-name="ce10" office:value-type="string" calcext:value-type="string" table:number-columns-spanned="3" table:number-rows-spanned="1">
            <text:p><text:span text:style-name="T45">Resolución nº1122/2022 de 14 de julio, por la que se prorroga el contrato </text:span><text:span text:style-name="T46">“</text:span><text:span text:style-name="T47">SUMINISTRO DE AGUA DE RIEGO PARA LOS VIVEROS FORESTALES DE TAFIRA Y OSORIO Y PARA EL JARDÍN BOTÁNICO CANARIO VIERA Y CLAVIJO” – LOTE B: “VIVERO FORESTAL DE OSORIO”</text:span><text:span text:style-name="T48">, suscrito con fecha 23 de agosto de 2021, entre el Cabildo de Gran Canaria, a través de su Consejería de Medio Ambiente, y la empresa: COMUNIDAD DE REGANTES EL PALMAR DE TEROR (NIF: G35709955), en idénticas condiciones a las del contrato inicial, por otra anualidad adicional, estableciéndose como plazo de inicio de la ejecución el 23 de agosto de 2022 y como fecha de finalización, el 22 de agosto de 2023, y por un importe neto máximo CINCO MIL TRECE EUROS (5.013,00 €).</text:span></text:p>
          </table:table-cell>
          <table:covered-table-cell table:number-columns-repeated="2" table:style-name="ce10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8">
          <table:table-cell table:style-name="ce10" office:value-type="string" calcext:value-type="string">
            <text:p>Consejera de Gobierno de Medio Ambiente</text:p>
          </table:table-cell>
          <table:table-cell table:style-name="ce10" office:value-type="string" calcext:value-type="string">
            <text:p>Negociado sin Publicidad por exclusividad</text:p>
          </table:table-cell>
          <table:table-cell table:style-name="ce10" office:value-type="string" calcext:value-type="string">
            <text:p>XP1129/2020/MA</text:p>
            <text:p><text:span text:style-name="T5">PRIMERA PRÓRROGA 12 MESES</text:span></text:p>
          </table:table-cell>
          <table:table-cell table:style-name="ce46" office:value-type="string" calcext:value-type="string">
            <text:p><text:span text:style-name="T11">Suministro de agua de riego para los Viveros Forestales de Tafira y Osorio y para el Jardín Botánico Canario Viera y Clavijo, compuesto por tres Lotes</text:span><text:span text:style-name="T12">. </text:span><text:span text:style-name="T13">Lote C: Jardín Botánico Canario Viera y Clavijo</text:span></text:p>
          </table:table-cell>
          <table:table-cell table:style-name="ce10" office:value-type="string" calcext:value-type="string">
            <text:p>---</text:p>
          </table:table-cell>
          <table:table-cell table:style-name="ce107" office:value-type="currency" office:currency="EUR" office:value="31200" calcext:value-type="currency">
            <text:p>31.200,00 €</text:p>
          </table:table-cell>
          <table:table-cell table:style-name="ce132" office:value-type="currency" office:currency="EUR" office:value="0" calcext:value-type="currency">
            <text:p>0,00 €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JUNTA PERMANENTE DE HEREDADES DE LAS PALMAS,DRAGONAL, BUCIO Y BRIVIESCA</text:p>
          </table:table-cell>
          <table:table-cell table:style-name="ce107" office:value-type="currency" office:currency="EUR" office:value="31200" calcext:value-type="currency">
            <text:p>31.200,00 €</text:p>
          </table:table-cell>
          <table:table-cell table:style-name="ce108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12 MESES</text:p>
          </table:table-cell>
          <table:table-cell table:style-name="ce39" office:value-type="string" calcext:value-type="string">
            <text:p>3 AÑOS</text:p>
          </table:table-cell>
          <table:table-cell table:style-name="ce137" office:value-type="string" calcext:value-type="string" table:number-columns-spanned="3" table:number-rows-spanned="1">
            <text:p><text:span text:style-name="T45">Resolución nº 1123/2022 de 14 de julio, por la que se prorroga el contrato </text:span><text:span text:style-name="T46">“</text:span><text:span text:style-name="T47">SUMINISTRO DE AGUA DE RIEGO PARA LOS VIVEROS FORESTALES DE TAFIRA Y OSORIO Y PARA EL JARDÍN BOTÁNICO CANARIO VIERA Y CLAVIJO” – LOTE C: “JARDÍN BOTÁNICO CANARIO VIERA Y CLAVIJO”</text:span><text:span text:style-name="T48">, suscrito con fecha 23 de agosto de 2021, entre el Cabildo de Gran Canaria, a través de su Consejería de Medio Ambiente, y la empresa: JUNTA PERMANENTE DE HEREDADES DE LAS PALMAS, DRAGONAL, BUCIO Y BRIVIESCA (NIF: E35023423), en idénticas condiciones a las del contrato inicial, por otra anualidad adicional, estableciéndose como plazo de inicio de la ejecución el 23 de agosto de 2022 y como fecha de finalización, el 22 de agosto de 2023, y por un importe neto máximo CINCO MIL TRECE EUROS (31.200,00 €).</text:span></text:p>
          </table:table-cell>
          <table:covered-table-cell table:number-columns-repeated="2" table:style-name="ce137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9">
          <table:table-cell table:style-name="ce11" office:value-type="string" calcext:value-type="string">
            <text:p>Consejero de Gobierno de Presidencia </text:p>
          </table:table-cell>
          <table:table-cell table:style-name="ce10" office:value-type="string" calcext:value-type="string">
            <text:p>Abierto varios criterios con criterios sujetos a juicio de valor </text:p>
          </table:table-cell>
          <table:table-cell table:style-name="ce11" office:value-type="string" calcext:value-type="string">
            <text:p>XP1215/2020/PH </text:p>
            <text:p><text:span text:style-name="T5">PRIMERA PRÓRROGA 12 MESES</text:span></text:p>
          </table:table-cell>
          <table:table-cell table:style-name="ce11" office:value-type="string" calcext:value-type="string">
            <text:p>Servicio de mantenimiento de yacimientos arqueológicos y sitios etnográficos de Gran Canaria </text:p>
          </table:table-cell>
          <table:table-cell table:style-name="ce69" office:value-type="string" calcext:value-type="string">
            <text:p>PLCSP y PERFIL CONTRATANTE 16/03/2021 </text:p>
          </table:table-cell>
          <table:table-cell table:style-name="ce108" office:value-type="currency" office:currency="EUR" office:value="84112.15" calcext:value-type="currency">
            <text:p>84.112,15 €</text:p>
          </table:table-cell>
          <table:table-cell table:style-name="ce108" office:value-type="currency" office:currency="EUR" office:value="5887.85" calcext:value-type="currency">
            <text:p>5.887,85 €</text:p>
          </table:table-cell>
          <table:table-cell table:style-name="ce29" office:value-type="float" office:value="2" calcext:value-type="float">
            <text:p>2</text:p>
          </table:table-cell>
          <table:table-cell table:style-name="ce11" office:value-type="string" calcext:value-type="string">
            <text:p>TIBICENA ARQUEOLOGÍA Y PATRIMONIO, S.L. </text:p>
          </table:table-cell>
          <table:table-cell table:style-name="ce108" office:value-type="currency" office:currency="EUR" office:value="74018.7" calcext:value-type="currency">
            <text:p>74.018,70 €</text:p>
          </table:table-cell>
          <table:table-cell table:style-name="ce108" office:value-type="currency" office:currency="EUR" office:value="5181.3" calcext:value-type="currency">
            <text:p>5.181,30 €</text:p>
          </table:table-cell>
          <table:table-cell table:style-name="ce10" office:value-type="string" calcext:value-type="string">
            <text:p>12 MESES </text:p>
          </table:table-cell>
          <table:table-cell table:style-name="ce170" office:value-type="string" calcext:value-type="string">
            <text:p>12 MESES </text:p>
          </table:table-cell>
          <table:table-cell table:style-name="ce182" office:value-type="string" calcext:value-type="string" table:number-columns-spanned="3" table:number-rows-spanned="1">
            <text:p><text:span text:style-name="T49">Resolución nº </text:span><text:span text:style-name="T50">PH 69/2022</text:span><text:span text:style-name="T51"> </text:span><text:span text:style-name="T45">de 22 de junio, por la que se autoriza la </text:span><text:span text:style-name="T46">PRORROGA</text:span><text:span text:style-name="T45"> del contrato de servicios denominado </text:span><text:span text:style-name="T46">Servicio de mantenimiento de yacimientos arqueológicos y sitios etnográficos de Gran Canaria </text:span><text:span text:style-name="T45">con número de expediente </text:span><text:span text:style-name="T46">XP1215/2020, </text:span><text:span text:style-name="T45">suscrito con fecha 21 de septiembre de 2021, entre el Cabildo de Gran Canaria, a través de su Consejería de Presidencia y la empresa </text:span><text:span text:style-name="T46">TIBICENA, ARQUEOLOGÍA Y PATRIMONIO, SL (B35859164), </text:span><text:span text:style-name="T45">en idénticas condiciones a las del contrato inicial, por otro período de igual duración al inicial, esto es, </text:span><text:span text:style-name="T46">DOCE (12) MESES, </text:span><text:span text:style-name="T45">estableciéndose como plazo de inicio de la ejecución el 22 de septiembre de 2022 y como fecha de finalización el 21 de septiembre de 2023 y por un importe neto máximo de </text:span><text:span text:style-name="T46">SETENTA Y CUATRO MIL DIECIOCHO EUROS CON SETENTA CÉNTIMOS (74.018,70) </text:span><text:span text:style-name="T45">e IGIC de </text:span><text:span text:style-name="T46">CINCO MIL CIENTO OCHENTA Y UN EUROS CON TREINTA CÉNTIMOS (5.181,30).</text:span></text:p>
          </table:table-cell>
          <table:covered-table-cell table:style-name="ce182"/>
          <table:covered-table-cell table:style-name="ce176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10">
          <table:table-cell table:style-name="ce15" office:value-type="string" calcext:value-type="string">
            <text:p>Consejería de Solidaridad Internacional</text:p>
          </table:table-cell>
          <table:table-cell table:style-name="ce11" office:value-type="string" calcext:value-type="string">
            <text:p>Abierto Varios criterios sujetos a juicio de valor</text:p>
          </table:table-cell>
          <table:table-cell table:style-name="ce36" office:value-type="string" calcext:value-type="string">
            <text:p>XP0738/2019/SI</text:p>
            <text:p>PRÓRROGA 2 AÑOS</text:p>
          </table:table-cell>
          <table:table-cell table:style-name="ce36" office:value-type="string" calcext:value-type="string">
            <text:p>Diseño, coordinación y ejecución de actos, eventos y jornadas para la sensibilización, concienciación y formación en materia de Solidaridad Internacional de la Consejería de Solidaridad Internacional del Cabildo de Gran Canaria”</text:p>
          </table:table-cell>
          <table:table-cell table:style-name="ce71" office:value-type="string" calcext:value-type="string">
            <text:p>PLCSP y PERFIL CONTRATANTE 19/02/2020</text:p>
          </table:table-cell>
          <table:table-cell table:style-name="ce112" office:value-type="currency" office:currency="EUR" office:value="210000" calcext:value-type="currency">
            <text:p>210.000,00 €</text:p>
          </table:table-cell>
          <table:table-cell table:style-name="ce112" office:value-type="currency" office:currency="EUR" office:value="14700" calcext:value-type="currency">
            <text:p>14.700,00 €</text:p>
          </table:table-cell>
          <table:table-cell table:style-name="ce138" office:value-type="float" office:value="1" calcext:value-type="float">
            <text:p>1</text:p>
          </table:table-cell>
          <table:table-cell table:style-name="ce36" office:value-type="string" calcext:value-type="string">
            <text:p>CREACIONES ALJIBE, S.L.</text:p>
          </table:table-cell>
          <table:table-cell table:style-name="ce112" office:value-type="currency" office:currency="EUR" office:value="28000" calcext:value-type="currency">
            <text:p>28.000,00 €</text:p>
          </table:table-cell>
          <table:table-cell table:style-name="ce112" office:value-type="currency" office:currency="EUR" office:value="14560" calcext:value-type="currency">
            <text:p>14.560,00 €</text:p>
          </table:table-cell>
          <table:table-cell table:style-name="ce112" office:value-type="string" calcext:value-type="string">
            <text:p>24 MESES</text:p>
          </table:table-cell>
          <table:table-cell table:style-name="ce36" office:value-type="string" calcext:value-type="string">
            <text:p>24 MESES</text:p>
          </table:table-cell>
          <table:table-cell table:style-name="ce188" office:value-type="string" calcext:value-type="string" table:number-columns-spanned="3" table:number-rows-spanned="1">
            <text:p><text:span text:style-name="T52">Resolución n.º</text:span><text:span text:style-name="T53">144/202 de 18 de julio,</text:span><text:span text:style-name="T54"> por la que acuerda</text:span><text:span text:style-name="T53"> </text:span><text:span text:style-name="T52"> Prorrogar el Contrato de </text:span><text:span text:style-name="T55">DISEÑO, COORDINACIÓN Y EJECUCIÓN DE ACTOS, EVENTOS Y  JORNADAS PARA LA SENSIBILIZACIÓN EN MATERIA DE SOLIDARIDAD INTERNACIONAL DEL CABILDO DE GRAN CANARIA PARA LOS EJERCICIOS 2020-2022</text:span><text:span text:style-name="T56">, </text:span><text:span text:style-name="T57">suscrito con fecha 06 de octubre de 2020, entre el Cabildo de Gran Canaria, a través de su Consejería de Cooperación Institucional y Solidaridad Internacional, y la empresa: ALJIBE CREACIONES, S.L. (CIF: B-35917715), en idénticas condiciones a las del Contrato inicial, por otro periodo de igualdad al inicial, esto es DOS ( 2) AÑOS), estableciéndose como plazo de inicio de la ejecución el 01 de octubre de 2022 y como fecha de finalización, el 30 de septiembre de 2024, y por un importe neto máximo de DOSCIENTOS DIEZ MIL EUROS (210.000,00 €), e IGIC de CATORCE MIL SETECIENTOS EUROS (14.700,00 €).     </text:span></text:p>
          </table:table-cell>
          <table:covered-table-cell table:style-name="ce36"/>
          <table:covered-table-cell table:style-name="ce217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0" office:value-type="string" calcext:value-type="string">
            <text:p>Consjería de Área de Industria, Comercio y Artesania </text:p>
          </table:table-cell>
          <table:table-cell table:style-name="ce10" office:value-type="string" calcext:value-type="string">
            <text:p>Abierto Varios criterios sujetos a juicio de valor</text:p>
          </table:table-cell>
          <table:table-cell table:style-name="ce10" office:value-type="string" calcext:value-type="string">
            <text:p>XP1165/2020/IN</text:p>
            <text:p>PRIMERA PRÓRROGA 12 MESES</text:p>
          </table:table-cell>
          <table:table-cell table:style-name="ce48" office:value-type="string" calcext:value-type="string">
            <text:p><text:span text:style-name="T14">Asistencia Técnica al Programa</text:span></text:p>
            <text:p><text:span text:style-name="T14">Gran Canaria Moda Cálida.</text:span></text:p>
            <text:p/>
          </table:table-cell>
          <table:table-cell table:style-name="ce10" office:value-type="string" calcext:value-type="string">
            <text:p>19/04/2020 PLSCP y PORTAL LIC</text:p>
          </table:table-cell>
          <table:table-cell table:style-name="ce113" office:value-type="currency" office:currency="EUR" office:value="40500" calcext:value-type="currency">
            <text:p>40.500,00 €</text:p>
          </table:table-cell>
          <table:table-cell table:style-name="ce135" office:value-type="currency" office:currency="EUR" office:value="2835" calcext:value-type="currency">
            <text:p>2.835,00 €</text:p>
          </table:table-cell>
          <table:table-cell table:style-name="ce10" office:value-type="float" office:value="1" calcext:value-type="float">
            <text:p>1</text:p>
          </table:table-cell>
          <table:table-cell table:style-name="ce152" office:value-type="string" calcext:value-type="string">
            <text:p>ENTIDAD SERVICIOS GENERALES Y PUBLICIDAD UNO MAS UNO, S.L.</text:p>
          </table:table-cell>
          <table:table-cell table:style-name="ce108" office:value-type="currency" office:currency="EUR" office:value="38500" calcext:value-type="currency">
            <text:p>38.500,00 €</text:p>
          </table:table-cell>
          <table:table-cell table:style-name="ce108" office:value-type="currency" office:currency="EUR" office:value="2695" calcext:value-type="currency">
            <text:p>2.695,00 €</text:p>
          </table:table-cell>
          <table:table-cell table:style-name="ce10" office:value-type="string" calcext:value-type="string">
            <text:p>12 MESES </text:p>
          </table:table-cell>
          <table:table-cell table:style-name="ce170" office:value-type="string" calcext:value-type="string">
            <text:p>2 AÑOS</text:p>
          </table:table-cell>
          <table:table-cell table:style-name="ce190" office:value-type="string" calcext:value-type="string" table:number-columns-spanned="3" table:number-rows-spanned="1">
            <text:p><text:span text:style-name="T49">Resolución nº </text:span><text:span text:style-name="T58">123</text:span><text:span text:style-name="T50">/2022</text:span><text:span text:style-name="T51"> </text:span><text:span text:style-name="T59">de 28 de julio, por la que se autoriza la </text:span><text:span text:style-name="T60">PRIMERA</text:span><text:span text:style-name="T59"> </text:span><text:span text:style-name="T60">PRORROGA</text:span><text:span text:style-name="T59"> del contrato de servicios denominado </text:span><text:span text:style-name="T60">Servicio de mantenimiento de yacimientos </text:span><text:span text:style-name="T61">APROBAR LA PRIMERA PRÓRROGA </text:span><text:span text:style-name="T62">del contrato de servicios </text:span><text:span text:style-name="T63">“ASISTENCIA TÉCNICA AL PROGRAMA GRAN CANARIA MODA CÁLIDA”</text:span><text:span text:style-name="T62">, </text:span><text:span text:style-name="T63">XP1165/2020, </text:span><text:span text:style-name="T62">suscrito con la empresa SERVICIOS GENERALES DE MARKETING Y PUBLICIDAD UNO MAS UNO S.L., que  cuenta con NIF Nº: B35774850, por un importe neto de 38.500,00 € e IGIC de 2.695,00 €, con una </text:span><text:span text:style-name="T63">duración desde el 21 de agosto de 2022 hasta el 21 de agosto de 2023.</text:span></text:p>
          </table:table-cell>
          <table:covered-table-cell table:number-columns-repeated="2" table:style-name="ce10"/>
          <table:table-cell table:style-name="ce106" table:number-columns-repeated="1002"/>
          <table:table-cell table:style-name="ce131" table:number-columns-repeated="5"/>
          <table:table-cell table:style-name="ce62"/>
        </table:table-row>
        <table:table-row table:style-name="ro6">
          <table:table-cell table:style-name="ce17" office:value-type="string" calcext:value-type="string">
            <text:p>Consejera de Gobierno de Arquitectura y Vivienda</text:p>
          </table:table-cell>
          <table:table-cell table:style-name="ce30" office:value-type="string" calcext:value-type="string">
            <text:p>Abierto Simplificado varios criterios, con criterios sujetos a juicio de valor</text:p>
          </table:table-cell>
          <table:table-cell table:style-name="ce38" office:value-type="string" calcext:value-type="string">
            <text:p><text:span text:style-name="T6">1562/ARQ MODIFICADO</text:span></text:p>
            <text:p>(Primitivo XP0423/2019/ARQ)</text:p>
          </table:table-cell>
          <table:table-cell table:style-name="ce38" office:value-type="string" calcext:value-type="string">
            <text:p>Acondicionamiento de las plantas 3ª y 4ª deledificio anexo a la Casa Palacio</text:p>
          </table:table-cell>
          <table:table-cell table:style-name="ce72" office:value-type="string" calcext:value-type="string">
            <text:p>PLCSP y <text:s/>PERFIL CONTRATANTE 05/02/2021</text:p>
          </table:table-cell>
          <table:table-cell table:style-name="ce114" office:value-type="currency" office:currency="EUR" office:value="830489.67" calcext:value-type="currency">
            <text:p>830.489,67 €</text:p>
          </table:table-cell>
          <table:table-cell table:style-name="ce114" office:value-type="currency" office:currency="EUR" office:value="58134.27" calcext:value-type="currency">
            <text:p>58.134,27 €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UTE INDUTEC- MAINSA- BERNEGAL </text:p>
          </table:table-cell>
          <table:table-cell table:style-name="ce114" office:value-type="string" calcext:value-type="string">
            <text:p/>
            <text:p><text:span text:style-name="T18">157.040,23 €</text:span></text:p>
            <text:p><text:span text:style-name="T18">Cto. Modificado</text:span></text:p>
            <text:p><text:span text:style-name="T18">664392,74€ </text:span></text:p>
            <text:p><text:span text:style-name="T18">Cto. Primitivo</text:span></text:p>
          </table:table-cell>
          <table:table-cell table:style-name="ce114" office:value-type="string" calcext:value-type="string">
            <text:p>10,992,82 € </text:p>
            <text:p>Cto. Modificado</text:p>
            <text:p>46.507,49 €  </text:p>
            <text:p>Cto. Primitivo</text:p>
          </table:table-cell>
          <table:table-cell table:style-name="ce163" office:value-type="string" calcext:value-type="string">
            <text:p>6 MESES</text:p>
          </table:table-cell>
          <table:table-cell table:style-name="ce38" office:value-type="string" calcext:value-type="string">
            <text:p>NO</text:p>
          </table:table-cell>
          <table:table-cell table:style-name="ce191" table:number-columns-spanned="3" table:number-rows-spanned="1"/>
          <table:covered-table-cell table:style-name="ce205"/>
          <table:covered-table-cell table:style-name="ce189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Consejero de Gobierno de Presidencia 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XP1034/2021/AAGG</text:p>
            <text:p><text:span text:style-name="T1">LOTE 1</text:span></text:p>
          </table:table-cell>
          <table:table-cell table:style-name="ce49" office:value-type="string" calcext:value-type="string">
            <text:p>Suministro de material de oficina e imprenta para el Cabildo de Gran Canaria, Organismos Autónomos y consorcios adheridos, lote 1: material de oficina</text:p>
          </table:table-cell>
          <table:table-cell table:style-name="ce72" office:value-type="string" calcext:value-type="string">
            <text:p>PLCSP y  PERFIL DEL  CONTRATANTE 07/12/2021</text:p>
            <text:p>DOUE </text:p>
            <text:p>10/12/2021</text:p>
          </table:table-cell>
          <table:table-cell table:style-name="ce94" office:value-type="currency" office:currency="EUR" office:value="317757.01" calcext:value-type="currency">
            <text:p>317.757,01 €</text:p>
          </table:table-cell>
          <table:table-cell table:style-name="ce94" office:value-type="currency" office:currency="EUR" office:value="22242.99" calcext:value-type="currency">
            <text:p>22.242,99 €</text:p>
          </table:table-cell>
          <table:table-cell table:style-name="ce103" office:value-type="float" office:value="3" calcext:value-type="float">
            <text:p>3</text:p>
          </table:table-cell>
          <table:table-cell table:style-name="ce153" office:value-type="string" calcext:value-type="string">
            <text:p><text:span text:style-name="T15">B</text:span><text:span text:style-name="T16">IBLOS, MATERIAL Y CONSUMIBLES PARA OFICINA S.L</text:span><text:span text:style-name="T17">., </text:span></text:p>
          </table:table-cell>
          <table:table-cell table:style-name="ce94" office:value-type="currency" office:currency="EUR" office:value="317757.01" calcext:value-type="currency">
            <text:p>317.757,01 €</text:p>
          </table:table-cell>
          <table:table-cell table:style-name="ce94" office:value-type="currency" office:currency="EUR" office:value="22272.99" calcext:value-type="currency">
            <text:p>22.272,99 €</text:p>
          </table:table-cell>
          <table:table-cell table:style-name="ce103" office:value-type="string" calcext:value-type="string">
            <text:p>2 AÑOS </text:p>
          </table:table-cell>
          <table:table-cell table:style-name="ce103" office:value-type="string" calcext:value-type="string">
            <text:p>SI</text:p>
          </table:table-cell>
          <table:table-cell table:style-name="ce192" office:value-type="string" calcext:value-type="string" table:number-columns-spanned="3" table:number-rows-spanned="1">
            <text:p><text:span text:style-name="T64">El plazo de ejecución será de</text:span><text:span text:style-name="T65"> CINCO (5) AÑOS </text:span><text:span text:style-name="T64">de los cuales</text:span><text:span text:style-name="T65"> DOS (2) AÑOS </text:span><text:span text:style-name="T64">serán de periodo primitivo y</text:span><text:span text:style-name="T65"> TRES (3) AÑOS podrán </text:span><text:span text:style-name="T64">ser de</text:span><text:span text:style-name="T65"> prórroga </text:span><text:span text:style-name="T64">(como máximo), si se estimara necesario realizarla, </text:span><text:span text:style-name="T65">de acuerdo con lo dispuesto en el Pliego de Cláusulas Administrativas Particulares. </text:span><text:span text:style-name="T64">La ejecución del contrato comenzará al día siguiente a su formalización.</text:span></text:p>
          </table:table-cell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Consejero de Gobierno de Presidencia </text:p>
          </table:table-cell>
          <table:table-cell table:style-name="ce5" office:value-type="string" calcext:value-type="string">
            <text:p>Abierto varios criterios automáticos</text:p>
          </table:table-cell>
          <table:table-cell table:style-name="ce5" office:value-type="string" calcext:value-type="string">
            <text:p><text:span text:style-name="T7">XP1034/2021/AAGG</text:span></text:p>
            <text:p><text:span text:style-name="T8">LOTE 2</text:span></text:p>
          </table:table-cell>
          <table:table-cell table:style-name="ce49" office:value-type="string" calcext:value-type="string">
            <text:p>Suministro de material de oficina e imprenta para el Cabildo de Gran Canaria, Organismos Autónomos y consorcios adheridos, lote 2: material de imprenta</text:p>
          </table:table-cell>
          <table:table-cell table:style-name="ce72" office:value-type="string" calcext:value-type="string">
            <text:p>PLCSP y  PERFIL DEL CONTRATANTE 07/12/2021</text:p>
            <text:p>DOUE </text:p>
            <text:p>10/12/2021</text:p>
          </table:table-cell>
          <table:table-cell table:style-name="ce94" office:value-type="currency" office:currency="EUR" office:value="195771.96" calcext:value-type="currency">
            <text:p>195.771,96 €</text:p>
          </table:table-cell>
          <table:table-cell table:style-name="ce94" office:value-type="currency" office:currency="EUR" office:value="13704.04" calcext:value-type="currency">
            <text:p>13.704,04 €</text:p>
          </table:table-cell>
          <table:table-cell table:style-name="ce103" office:value-type="float" office:value="3" calcext:value-type="float">
            <text:p>3</text:p>
          </table:table-cell>
          <table:table-cell table:style-name="ce155" office:value-type="string" calcext:value-type="string">
            <text:p>CENTRO DE REPROGRAFÍA DE LANZAROTE S.L.</text:p>
          </table:table-cell>
          <table:table-cell table:style-name="ce158" office:value-type="float" office:value="195771.96" calcext:value-type="float">
            <text:p>195771,96</text:p>
          </table:table-cell>
          <table:table-cell table:style-name="ce94" office:value-type="string" calcext:value-type="string">
            <text:p>Primitivo 829.000,00 Modificado 56.493,70</text:p>
          </table:table-cell>
          <table:table-cell table:style-name="ce103" office:value-type="string" calcext:value-type="string">
            <text:p>2 AÑOS </text:p>
          </table:table-cell>
          <table:table-cell table:style-name="ce103" office:value-type="string" calcext:value-type="string">
            <text:p>SI </text:p>
          </table:table-cell>
          <table:table-cell table:style-name="ce192" office:value-type="string" calcext:value-type="string" table:number-columns-spanned="3" table:number-rows-spanned="1">
            <text:p><text:span text:style-name="T64">El plazo de ejecución será de</text:span><text:span text:style-name="T65"> CINCO (5) AÑOS </text:span><text:span text:style-name="T64">de los cuales</text:span><text:span text:style-name="T65"> DOS (2) AÑOS </text:span><text:span text:style-name="T64">serán de periodo primitivo y</text:span><text:span text:style-name="T65"> TRES (3) AÑOS podrán </text:span><text:span text:style-name="T64">ser de</text:span><text:span text:style-name="T65"> prórroga </text:span><text:span text:style-name="T64">(como máximo), si se estimara necesario realizarla, </text:span><text:span text:style-name="T65">de acuerdo con lo dispuesto en el Pliego de Cláusulas Administrativas Particulares. </text:span><text:span text:style-name="T64">La ejecución del contrato comenzará al día siguiente a su formalización.</text:span></text:p>
          </table:table-cell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Consejero de Gobierno de Presidencia </text:p>
          </table:table-cell>
          <table:table-cell table:style-name="ce5" office:value-type="string" calcext:value-type="string">
            <text:p>Abierto Simplificado con criterios sujetos a juicio de valor</text:p>
          </table:table-cell>
          <table:table-cell table:style-name="ce5" office:value-type="string" calcext:value-type="string">
            <text:p>1558/INS Modificado <text:s/>(Primitivo XP0021/2018/MCI)</text:p>
          </table:table-cell>
          <table:table-cell table:style-name="ce5" office:value-type="string" calcext:value-type="string">
            <text:p>MODIFICADO de “Obra de acondicionamiento de oficinas del Edificio Humiaga, planta primera (1ª planta)”</text:p>
          </table:table-cell>
          <table:table-cell table:style-name="ce61" office:value-type="string" calcext:value-type="string">
            <text:p>PLCSP y <text:s/>PERFIL CONTRATANTE 22/10/2020</text:p>
          </table:table-cell>
          <table:table-cell table:style-name="ce94" office:value-type="currency" office:currency="EUR" office:value="829314.36" calcext:value-type="currency">
            <text:p>829.314,36 €</text:p>
          </table:table-cell>
          <table:table-cell table:style-name="ce94" office:value-type="currency" office:currency="EUR" office:value="58053.9" calcext:value-type="currency">
            <text:p>58.053,90 €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string" calcext:value-type="string">
            <text:p>UTE INSTALACIONES Y SERVICIOS PARA EL AHORRO Y LA EFICIENCIA (INSAE) S.A. &amp; INDUTEC INSTALACIONES S.A</text:p>
          </table:table-cell>
          <table:table-cell table:style-name="ce94" office:value-type="string" calcext:value-type="string">
            <text:p>Primitivo 829.000,00 Modificado 56.493,70</text:p>
          </table:table-cell>
          <table:table-cell table:style-name="ce94" office:value-type="string" calcext:value-type="string">
            <text:p>Primitivo 58.030,00 Modificado 3.954,56</text:p>
          </table:table-cell>
          <table:table-cell table:style-name="ce103" office:value-type="string" calcext:value-type="string">
            <text:p>36 SEMANAS</text:p>
          </table:table-cell>
          <table:table-cell table:style-name="ce103" office:value-type="string" calcext:value-type="string">
            <text:p>NO</text:p>
          </table:table-cell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5" office:value-type="string" calcext:value-type="string">
            <text:p>Consejera de Gobierno de Medio Ambiente</text:p>
          </table:table-cell>
          <table:table-cell table:style-name="ce32" office:value-type="string" calcext:value-type="string">
            <text:p>Procedimiento abierto con criterios automáticos: </text:p>
          </table:table-cell>
          <table:table-cell table:style-name="ce5" office:value-type="string" calcext:value-type="string">
            <text:p>XP0181/2022/MA</text:p>
          </table:table-cell>
          <table:table-cell table:style-name="ce5" office:value-type="string" calcext:value-type="string">
            <text:p>Suministro de material de farmacia para uo del personal del Servicio Técnico de Medio Ambiente</text:p>
          </table:table-cell>
          <table:table-cell table:style-name="ce61" office:value-type="string" calcext:value-type="string">
            <text:p>PLCSP y <text:s/>PERFIL CONTRATANTE 29/03/2020</text:p>
          </table:table-cell>
          <table:table-cell table:style-name="ce94" office:value-type="currency" office:currency="EUR" office:value="168622" calcext:value-type="currency">
            <text:p>168.622,00 €</text:p>
          </table:table-cell>
          <table:table-cell table:style-name="ce94" office:value-type="currency" office:currency="EUR" office:value="2655.56" calcext:value-type="currency">
            <text:p>2.655,56 €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BENÍTEZ PAULETE, S.L.</text:p>
          </table:table-cell>
          <table:table-cell table:style-name="ce94" office:value-type="currency" office:currency="EUR" office:value="168622" calcext:value-type="currency">
            <text:p>168.622,00 €</text:p>
          </table:table-cell>
          <table:table-cell table:style-name="ce94" office:value-type="currency" office:currency="EUR" office:value="2655.56" calcext:value-type="currency">
            <text:p>2.655,56 €</text:p>
          </table:table-cell>
          <table:table-cell table:style-name="ce103" office:value-type="string" calcext:value-type="string">
            <text:p>4 AÑOS</text:p>
          </table:table-cell>
          <table:table-cell table:style-name="ce103" office:value-type="string" calcext:value-type="string">
            <text:p>NO</text:p>
          </table:table-cell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11">
          <table:table-cell table:style-name="ce16" table:number-columns-repeated="4"/>
          <table:table-cell table:style-name="ce73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11">
          <table:table-cell table:style-name="ce16" table:number-columns-repeated="4"/>
          <table:table-cell table:style-name="ce73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11">
          <table:table-cell table:style-name="ce16" table:number-columns-repeated="4"/>
          <table:table-cell table:style-name="ce73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6" table:number-columns-repeated="4"/>
          <table:table-cell table:style-name="ce74"/>
          <table:table-cell table:style-name="ce101" table:number-columns-repeated="2"/>
          <table:table-cell table:style-name="ce124" table:number-columns-repeated="2"/>
          <table:table-cell table:style-name="ce101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8" table:number-columns-repeated="4"/>
          <table:table-cell table:style-name="ce73"/>
          <table:table-cell table:style-name="ce102" table:number-columns-repeated="2"/>
          <table:table-cell table:style-name="ce125" table:number-columns-repeated="2"/>
          <table:table-cell table:style-name="ce140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8" table:number-columns-repeated="4"/>
          <table:table-cell table:style-name="ce73"/>
          <table:table-cell table:style-name="ce102" table:number-columns-repeated="2"/>
          <table:table-cell table:style-name="ce125" table:number-columns-repeated="2"/>
          <table:table-cell table:style-name="ce140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6">
          <table:table-cell table:style-name="ce18" table:number-columns-repeated="4"/>
          <table:table-cell table:style-name="ce73"/>
          <table:table-cell table:style-name="ce102" table:number-columns-repeated="2"/>
          <table:table-cell table:style-name="ce125" table:number-columns-repeated="2"/>
          <table:table-cell table:style-name="ce140" table:number-columns-repeated="2"/>
          <table:table-cell table:style-name="ce124" table:number-columns-repeated="2"/>
          <table:table-cell table:style-name="ce150" table:number-columns-spanned="3" table:number-rows-spanned="1"/>
          <table:covered-table-cell table:number-columns-repeated="2" table:style-name="ce134"/>
          <table:table-cell table:style-name="ce45" table:number-columns-repeated="1002"/>
          <table:table-cell table:style-name="ce56" table:number-columns-repeated="5"/>
          <table:table-cell table:style-name="ce81"/>
        </table:table-row>
        <table:table-row table:style-name="ro12">
          <table:table-cell table:style-name="ce19" table:number-columns-repeated="4"/>
          <table:table-cell table:style-name="ce76"/>
          <table:table-cell table:style-name="ce104" table:number-columns-repeated="2"/>
          <table:table-cell table:style-name="ce19" table:number-columns-repeated="2"/>
          <table:table-cell table:style-name="ce142"/>
          <table:table-cell table:style-name="ce104"/>
          <table:table-cell table:style-name="ce19" table:number-columns-repeated="2"/>
          <table:table-cell table:style-name="ce24" table:number-columns-spanned="3" table:number-rows-spanned="1"/>
          <table:covered-table-cell table:number-columns-repeated="2" table:style-name="ce2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19" table:number-columns-repeated="4"/>
          <table:table-cell table:style-name="ce76"/>
          <table:table-cell table:style-name="ce104" table:number-columns-repeated="2"/>
          <table:table-cell table:style-name="ce19" table:number-columns-repeated="2"/>
          <table:table-cell table:style-name="ce142"/>
          <table:table-cell table:style-name="ce104"/>
          <table:table-cell table:style-name="ce19" table:number-columns-repeated="2"/>
          <table:table-cell table:style-name="ce24" table:number-columns-spanned="3" table:number-rows-spanned="1"/>
          <table:covered-table-cell table:number-columns-repeated="2" table:style-name="ce2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05"/>
          <table:table-cell table:style-name="ce24" table:number-columns-repeated="2"/>
          <table:table-cell table:style-name="ce24" table:number-columns-spanned="3" table:number-rows-spanned="1"/>
          <table:covered-table-cell table:number-columns-repeated="2" table:style-name="ce2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05"/>
          <table:table-cell table:style-name="ce24" table:number-columns-repeated="2"/>
          <table:table-cell table:style-name="ce24" table:number-columns-spanned="3" table:number-rows-spanned="1"/>
          <table:covered-table-cell table:number-columns-repeated="2" table:style-name="ce2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05"/>
          <table:table-cell table:style-name="ce24" table:number-columns-repeated="2"/>
          <table:table-cell table:style-name="ce24" table:number-columns-spanned="3" table:number-rows-spanned="1"/>
          <table:covered-table-cell table:number-columns-repeated="2" table:style-name="ce2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0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0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4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43"/>
          <table:table-cell table:style-name="ce115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4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4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0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5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1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5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1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5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1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5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1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5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1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5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77"/>
          <table:table-cell table:style-name="ce115" table:number-columns-repeated="2"/>
          <table:table-cell table:style-name="ce24" table:number-columns-repeated="2"/>
          <table:table-cell table:style-name="ce115" table:number-columns-repeated="2"/>
          <table:table-cell table:style-name="ce24" table:number-columns-repeated="2"/>
          <table:table-cell table:style-name="ce171" table:number-columns-spanned="3" table:number-rows-spanned="1"/>
          <table:covered-table-cell table:number-columns-repeated="2" table:style-name="ce134"/>
          <table:table-cell table:style-name="ce214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1" table:number-columns-repeated="4"/>
          <table:table-cell table:style-name="ce110"/>
          <table:table-cell table:style-name="ce149" table:number-columns-repeated="2"/>
          <table:table-cell table:style-name="ce21" table:number-columns-repeated="2"/>
          <table:table-cell table:style-name="ce149" table:number-columns-repeated="2"/>
          <table:table-cell table:style-name="ce21" table:number-columns-repeated="5"/>
          <table:table-cell table:style-name="ce216" table:number-columns-spanned="1" table:number-rows-spanned="2"/>
          <table:table-cell table:style-name="ce218" table:number-columns-repeated="8"/>
          <table:table-cell table:number-columns-repeated="999"/>
        </table:table-row>
        <table:table-row table:style-name="ro12">
          <table:table-cell table:style-name="ce21" table:number-columns-repeated="4"/>
          <table:table-cell table:style-name="ce110"/>
          <table:table-cell table:style-name="ce149" table:number-columns-repeated="2"/>
          <table:table-cell table:style-name="ce21" table:number-columns-repeated="2"/>
          <table:table-cell table:style-name="ce149" table:number-columns-repeated="2"/>
          <table:table-cell table:style-name="ce21" table:number-columns-repeated="5"/>
          <table:covered-table-cell/>
          <table:table-cell table:style-name="ce218" table:number-columns-repeated="8"/>
          <table:table-cell table:number-columns-repeated="999"/>
        </table:table-row>
        <table:table-row table:style-name="ro12" table:number-rows-repeated="21">
          <table:table-cell table:style-name="ce21" table:number-columns-repeated="4"/>
          <table:table-cell table:style-name="ce110"/>
          <table:table-cell table:style-name="ce149" table:number-columns-repeated="2"/>
          <table:table-cell table:style-name="ce21" table:number-columns-repeated="2"/>
          <table:table-cell table:style-name="ce149" table:number-columns-repeated="2"/>
          <table:table-cell table:style-name="ce21" table:number-columns-repeated="5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 table:number-rows-repeated="6">
          <table:table-cell table:style-name="ce28" table:number-columns-repeated="4"/>
          <table:table-cell table:style-name="ce111"/>
          <table:table-cell table:style-name="ce151" table:number-columns-repeated="2"/>
          <table:table-cell table:style-name="ce28" table:number-columns-repeated="2"/>
          <table:table-cell table:style-name="ce151" table:number-columns-repeated="2"/>
          <table:table-cell table:style-name="ce28" table:number-columns-repeated="5"/>
          <table:table-cell table:style-name="ce213"/>
          <table:table-cell table:style-name="ce218" table:number-columns-repeated="8"/>
          <table:table-cell table:number-columns-repeated="999"/>
        </table:table-row>
        <table:table-row table:style-name="ro12" table:number-rows-repeated="91">
          <table:table-cell table:style-name="ce28" table:number-columns-repeated="4"/>
          <table:table-cell table:style-name="ce111"/>
          <table:table-cell table:style-name="ce151" table:number-columns-repeated="2"/>
          <table:table-cell table:style-name="ce28" table:number-columns-repeated="2"/>
          <table:table-cell table:style-name="ce151" table:number-columns-repeated="2"/>
          <table:table-cell table:style-name="ce28" table:number-columns-repeated="5"/>
          <table:table-cell table:style-name="ce218" table:number-columns-repeated="9"/>
          <table:table-cell table:number-columns-repeated="999"/>
        </table:table-row>
        <table:table-row table:style-name="ro12" table:number-rows-repeated="17">
          <table:table-cell table:number-columns-repeated="16"/>
          <table:table-cell table:style-name="ce218" table:number-columns-repeated="9"/>
          <table:table-cell table:number-columns-repeated="999"/>
        </table:table-row>
        <table:table-row table:style-name="ro12" table:number-rows-repeated="1048294">
          <table:table-cell table:number-columns-repeated="1024"/>
        </table:table-row>
        <table:table-row table:style-name="ro13" table:number-rows-repeated="4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-BoldItalicMT" svg:font-family="Arial-BoldItalicMT"/>
    <style:font-face style:name="Arial-BoldMT" svg:font-family="Arial-BoldMT"/>
    <style:font-face style:name="ArialMT" svg:font-family="ArialMT"/>
    <style:font-face style:name="CIDFont+F1" svg:font-family="CIDFont+F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wiss" style:font-pitch="variable"/>
    <style:font-face style:name="Optima-BoldItalic" svg:font-family="Optima-BoldItalic" style:font-family-generic="swiss"/>
    <style:font-face style:name="Optima-Italic" svg:font-family="Optima-Italic" style:font-family-generic="swiss"/>
    <style:font-face style:name="Optima1" svg:font-family="Optima"/>
    <style:font-face style:name="Optima11" svg:font-family="Optima1"/>
    <style:font-face style:name="Optima2" svg:font-family="Optima, Optima" style:font-family-generic="swiss"/>
    <style:font-face style:name="Optima3" svg:font-family="Optima, Optima" style:font-pitch="variable"/>
    <style:font-face style:name="Optima4" svg:font-family="Optima, Optima" style:font-family-generic="swiss" style:font-pitch="variable"/>
    <style:font-face style:name="TT277t00" svg:font-family="TT277t00"/>
    <style:font-face style:name="TT279t00" svg:font-family="TT279t00"/>
    <style:font-face style:name="TT27Dt00" svg:font-family="TT27Dt00"/>
    <style:font-face style:name="TT29Dt00" svg:font-family="TT29Dt00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3:32:02.0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Gloria Esther Hernandez Gonzalez</meta:initial-creator>
    <meta:creation-date>2018-01-05T09:53:49Z</meta:creation-date>
    <dc:date>2022-09-06T12:00:33.110000000</dc:date>
    <meta:print-date>2019-05-13T13:16:39Z</meta:print-date>
    <meta:editing-cycles>791</meta:editing-cycles>
    <meta:editing-duration>P1DT9H52M6S</meta:editing-duration>
    <meta:document-statistic meta:table-count="1" meta:cell-count="358" meta:object-count="0"/>
  </office:meta>
</office:document-meta>
</file>