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tima1" svg:font-family="Optima1"/>
    <style:font-face style:name="Optima" svg:font-family="Opt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99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FFFF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automatic" fo:background-color="#99FFFF" style:repeat-content="false"/>
      <style:paragraph-properties fo:text-align="center"/>
      <style:text-properties style:font-name="Optima1" style:font-name-asian="Optima1" style:font-name-complex="Optima1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22" style:family="table-cell" style:parent-style-name="Default" style:data-style-name="N0">
      <style:text-properties style:font-name="Optima" style:font-name-asian="Optima" style:font-name-complex="Optima"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Optima" style:font-name-asian="Optima" style:font-name-complex="Optima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7">
      <style:table-cell-properties fo:border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6"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9FFFF" style:repeat-content="false"/>
      <style:paragraph-properties fo:text-align="center"/>
      <style:text-properties style:font-name="Optima1" style:font-name-asian="Optima1" style:font-name-complex="Optima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center"/>
      <style:text-properties style:font-name="Optima1" style:font-name-asian="Optima1" style:font-name-complex="Optima1"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99FFFF" style:repeat-content="false"/>
      <style:paragraph-properties fo:text-align="center"/>
      <style:text-properties style:font-name="Optima1" style:font-name-asian="Optima1" style:font-name-complex="Optima1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ext-properties style:font-name="Optima" style:font-name-asian="Optima" style:font-name-complex="Optima"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7">
      <style:table-cell-properties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7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7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tima" style:font-name-asian="Optima" style:font-name-complex="Optim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Optima" style:font-name-asian="Optima" style:font-name-complex="Opti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Optima" style:font-name-asian="Optima" style:font-name-complex="Opti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Optima" style:font-name-asian="Optima" style:font-name-complex="Optim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Optima" style:font-name-asian="Optima" style:font-name-complex="Opti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00.7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88.9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107.25pt" style:use-optimal-row-height="false" fo:break-before="auto"/>
    </style:style>
    <style:style style:name="ro9" style:family="table-row">
      <style:table-row-properties style:row-height="127.5pt" style:use-optimal-row-height="false" fo:break-before="auto"/>
    </style:style>
    <style:style style:name="ro10" style:family="table-row">
      <style:table-row-properties style:row-height="117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2"/>
        <table:table-column table:style-name="co6" table:number-columns-repeated="2" table:default-cell-style-name="ce43"/>
        <table:table-column table:style-name="co7" table:default-cell-style-name="ce5"/>
        <table:table-column table:style-name="co8" table:default-cell-style-name="ce5"/>
        <table:table-column table:style-name="co9" table:default-cell-style-name="ce43"/>
        <table:table-column table:style-name="co10" table:default-cell-style-name="ce43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5" table:default-cell-style-name="ce5"/>
        <table:table-column table:style-name="co16" table:default-cell-style-name="ce1"/>
        <table:table-column table:style-name="co17" table:default-cell-style-name="ce1"/>
        <table:table-column table:style-name="co18" table:number-columns-repeated="15361" table:default-cell-style-name="ce1"/>
        <table:table-row table:style-name="ro1">
          <table:table-cell office:value-type="string" table:number-columns-spanned="16" table:number-rows-spanned="1" table:style-name="ce50">
            <text:p>INCIDENCIAS Y CONTRATOS FORMALIZADOS – FEBRERO 2022</text:p>
          </table:table-cell>
          <table:covered-table-cell table:number-columns-repeated="15"/>
          <table:table-cell table:style-name="ce2"/>
          <table:table-cell table:number-columns-repeated="22" table:style-name="ce3"/>
          <table:table-cell table:number-columns-repeated="978" table:style-name="ce2"/>
          <table:table-cell table:style-name="ce4"/>
          <table:table-cell table:number-columns-repeated="3" table:style-name="ce5"/>
          <table:table-cell table:number-columns-repeated="15363" table:style-name="ce1"/>
        </table:table-row>
        <table:table-row table:style-name="ro2">
          <table:table-cell office:value-type="string" table:number-columns-spanned="1" table:number-rows-spanned="2" table:style-name="ce44">
            <text:p>ÓRGANO DE</text:p>
            <text:p>CONTRATACIÓN</text:p>
          </table:table-cell>
          <table:table-cell office:value-type="string" table:number-columns-spanned="1" table:number-rows-spanned="2" table:style-name="ce44">
            <text:p>PROCEDIMIENTO</text:p>
          </table:table-cell>
          <table:table-cell office:value-type="string" table:number-columns-spanned="1" table:number-rows-spanned="2" table:style-name="ce45">
            <text:p>N.º EXPTE</text:p>
          </table:table-cell>
          <table:table-cell office:value-type="string" table:number-columns-spanned="1" table:number-rows-spanned="2" table:style-name="ce44">
            <text:p>DENOMINACIÓN</text:p>
          </table:table-cell>
          <table:table-cell office:value-type="string" table:number-columns-spanned="1" table:number-rows-spanned="2" table:style-name="ce45">
            <text:p>PUBLICACIÓN</text:p>
          </table:table-cell>
          <table:table-cell office:value-type="string" table:number-columns-spanned="2" table:number-rows-spanned="1" table:style-name="ce46">
            <text:p>IMPORTE DE LICITACIÓN</text:p>
          </table:table-cell>
          <table:covered-table-cell/>
          <table:table-cell office:value-type="string" table:number-columns-spanned="1" table:number-rows-spanned="2" table:style-name="ce44">
            <text:p>N.º DE LICITADORES</text:p>
          </table:table-cell>
          <table:table-cell office:value-type="string" table:number-columns-spanned="1" table:number-rows-spanned="2" table:style-name="ce44">
            <text:p>ADJUDICATARIO</text:p>
          </table:table-cell>
          <table:table-cell office:value-type="string" table:number-columns-spanned="2" table:number-rows-spanned="1" table:style-name="ce46">
            <text:p>IMPORTE DE ADJUDICACIÓN</text:p>
          </table:table-cell>
          <table:covered-table-cell/>
          <table:table-cell office:value-type="string" table:number-columns-spanned="1" table:number-rows-spanned="2" table:style-name="ce44">
            <text:p>PLAZO DE EJECUCIÓN</text:p>
          </table:table-cell>
          <table:table-cell office:value-type="string" table:number-columns-spanned="1" table:number-rows-spanned="2" table:style-name="ce44">
            <text:p>PRÓRROGA</text:p>
          </table:table-cell>
          <table:table-cell office:value-type="string" table:number-columns-spanned="3" table:number-rows-spanned="2" table:style-name="ce44">
            <text:p>OBSERVACIONES: Prórrogas, penalidades, resolución, causa resolución.....</text:p>
          </table:table-cell>
          <table:covered-table-cell table:number-columns-repeated="2"/>
          <table:table-cell table:style-name="ce6"/>
          <table:table-cell table:number-columns-repeated="22" table:style-name="ce7"/>
          <table:table-cell table:number-columns-repeated="978" table:style-name="ce8"/>
          <table:table-cell table:number-columns-repeated="4" table:style-name="ce9"/>
          <table:table-cell table:number-columns-repeated="2" table:style-name="ce10"/>
          <table:table-cell table:number-columns-repeated="15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ETO</text:p>
          </table:table-cell>
          <table:table-cell office:value-type="string" table:style-name="ce11">
            <text:p>IGIC</text:p>
          </table:table-cell>
          <table:covered-table-cell/>
          <table:covered-table-cell/>
          <table:table-cell office:value-type="string" table:style-name="ce11">
            <text:p>NETO</text:p>
          </table:table-cell>
          <table:table-cell office:value-type="string" table:style-name="ce11">
            <text:p>IGIC</text:p>
          </table:table-cell>
          <table:covered-table-cell/>
          <table:covered-table-cell/>
          <table:covered-table-cell/>
          <table:covered-table-cell table:number-columns-repeated="2"/>
          <table:table-cell table:style-name="ce12"/>
          <table:table-cell table:number-columns-repeated="22" table:style-name="ce13"/>
          <table:table-cell table:number-columns-repeated="982" table:style-name="ce9"/>
          <table:table-cell table:number-columns-repeated="2" table:style-name="ce10"/>
          <table:table-cell table:number-columns-repeated="15361" table:style-name="ce1"/>
        </table:table-row>
        <table:table-row table:style-name="ro4">
          <table:table-cell office:value-type="string" table:style-name="ce14">
            <text:p>Consejera de Gobierno de Cultura</text:p>
          </table:table-cell>
          <table:table-cell office:value-type="string" table:style-name="ce14">
            <text:p>Abierto con criterios sujetos a juicio de valor</text:p>
          </table:table-cell>
          <table:table-cell office:value-type="string" table:style-name="ce14">
            <text:p>XP1420/2020/M</text:p>
          </table:table-cell>
          <table:table-cell office:value-type="string" table:style-name="ce15">
            <text:p>M- Servicios didacticos para educacion infantil, primaria y grupos con necesidades de atencion especifica en el museo y parque arqueologico cueva pintada</text:p>
          </table:table-cell>
          <table:table-cell office:value-type="string" table:style-name="ce14">
            <text:p>PLCSP y PORTAL LIC. 24/03/2021</text:p>
          </table:table-cell>
          <table:table-cell office:value-type="currency" office:value="113322.48" table:style-name="ce16">
            <text:p>113.322,48 €</text:p>
          </table:table-cell>
          <table:table-cell office:value-type="currency" office:value="7932.57" table:style-name="ce17">
            <text:p>7.932,57 €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EULEN, S.A.</text:p>
          </table:table-cell>
          <table:table-cell office:value-type="currency" office:value="113119.82" table:style-name="ce17">
            <text:p>113.119,82 €</text:p>
          </table:table-cell>
          <table:table-cell office:value-type="currency" office:value="7918.39" table:style-name="ce17">
            <text:p>7.918,39 €</text:p>
          </table:table-cell>
          <table:table-cell office:value-type="string" table:style-name="ce14">
            <text:p>24 MESES</text:p>
          </table:table-cell>
          <table:table-cell office:value-type="string" table:style-name="ce18">
            <text:p>SI</text:p>
          </table:table-cell>
          <table:table-cell office:value-type="string" table:number-columns-spanned="3" table:number-rows-spanned="1" table:style-name="ce48">
            <text:p>Prorroga: hasta otros 24 meses</text:p>
          </table:table-cell>
          <table:covered-table-cell table:number-columns-repeated="2"/>
          <table:table-cell table:number-columns-repeated="1002" table:style-name="ce19"/>
          <table:table-cell table:number-columns-repeated="6" table:style-name="ce20"/>
          <table:table-cell table:number-columns-repeated="15360"/>
        </table:table-row>
        <table:table-row table:style-name="ro4">
          <table:table-cell office:value-type="string" table:style-name="ce14">
            <text:p>Consejera de Gobierno de Cultura</text:p>
          </table:table-cell>
          <table:table-cell office:value-type="string" table:style-name="ce14">
            <text:p>Abierto con criterios sujetos a juicio de valor</text:p>
          </table:table-cell>
          <table:table-cell office:value-type="string" table:style-name="ce14">
            <text:p>XP0664/2021/M</text:p>
          </table:table-cell>
          <table:table-cell office:value-type="string" table:style-name="ce14">
            <text:p>M-Servicio de conservacion preventiva y restauracion de las colecciones de bienes culturales del Cabildo de Gran Canaria</text:p>
          </table:table-cell>
          <table:table-cell office:value-type="string" table:style-name="ce19">
            <text:p>PLCSP y PORTAL LIC. 14/07/2021</text:p>
          </table:table-cell>
          <table:table-cell office:value-type="currency" office:value="40999.57" table:style-name="ce17">
            <text:p>40.999,57 €</text:p>
          </table:table-cell>
          <table:table-cell office:value-type="currency" office:value="2869.57" table:style-name="ce17">
            <text:p>2.869,57 €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AMPARO CABALLERO CASASSA</text:p>
          </table:table-cell>
          <table:table-cell office:value-type="currency" office:value="30000" table:style-name="ce17">
            <text:p>30.000,00 €</text:p>
          </table:table-cell>
          <table:table-cell office:value-type="currency" office:value="2100" table:style-name="ce17">
            <text:p>2.100,00 €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SI</text:p>
          </table:table-cell>
          <table:table-cell office:value-type="string" table:number-columns-spanned="3" table:number-rows-spanned="1" table:style-name="ce48">
            <text:p>Prorroga: hasta otros 36 meses</text:p>
          </table:table-cell>
          <table:covered-table-cell table:number-columns-repeated="2"/>
          <table:table-cell table:number-columns-repeated="9" table:style-name="ce19"/>
          <table:table-cell table:number-columns-repeated="993" table:style-name="ce21"/>
          <table:table-cell table:number-columns-repeated="6" table:style-name="ce22"/>
          <table:table-cell table:number-columns-repeated="15360"/>
        </table:table-row>
        <table:table-row table:style-name="ro4">
          <table:table-cell office:value-type="string" table:style-name="ce14">
            <text:p>Consejero de Gobierno de Desarrollo Económico, Soberanía</text:p>
            <text:p>Energética, Clima y Conocimiento</text:p>
          </table:table-cell>
          <table:table-cell office:value-type="string" table:style-name="ce14">
            <text:p>Abierto con criterios sujetos a juicio de valor</text:p>
          </table:table-cell>
          <table:table-cell office:value-type="string" table:style-name="ce14">
            <text:p>XP1011/2020/UEIN</text:p>
            <text:p>LOTE 1</text:p>
          </table:table-cell>
          <table:table-cell office:value-type="string" table:style-name="ce14">
            <text:p>Alertagran 3: Homogenizacion de la red de Radiotelefonia de Medio Ambiente (ReMA) - 2 Lotes</text:p>
          </table:table-cell>
          <table:table-cell office:value-type="string" table:style-name="ce14">
            <text:p>PLCSP y PORTAL LIC. 10/02/2021</text:p>
          </table:table-cell>
          <table:table-cell office:value-type="currency" office:value="558713.13" table:style-name="ce23">
            <text:p>558.713,13 €</text:p>
          </table:table-cell>
          <table:table-cell office:value-type="currency" office:value="39109.910000000003" table:style-name="ce17">
            <text:p>39.109,91 €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ERVICIOS ELECTRONICOS, S.L.</text:p>
          </table:table-cell>
          <table:table-cell office:value-type="currency" office:value="502325.91" table:style-name="ce17">
            <text:p>502.325,91 €</text:p>
          </table:table-cell>
          <table:table-cell office:value-type="currency" office:value="35162.81" table:style-name="ce17">
            <text:p>35.162,81 €</text:p>
          </table:table-cell>
          <table:table-cell office:value-type="string" table:style-name="ce14">
            <text:p>10 MES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9" table:style-name="ce19"/>
          <table:table-cell table:number-columns-repeated="993" table:style-name="ce21"/>
          <table:table-cell table:number-columns-repeated="6" table:style-name="ce22"/>
          <table:table-cell table:number-columns-repeated="15360"/>
        </table:table-row>
        <table:table-row table:style-name="ro4">
          <table:table-cell office:value-type="string" table:style-name="ce14">
            <text:p>Consejero de Gobierno de</text:p>
            <text:p>Desarrollo Económico, Soberanía</text:p>
            <text:p>Energética, Clima y Conocimiento</text:p>
          </table:table-cell>
          <table:table-cell office:value-type="string" table:style-name="ce14">
            <text:p>Abierto con criterios sujetos a juicio de valor</text:p>
          </table:table-cell>
          <table:table-cell office:value-type="string" table:style-name="ce14">
            <text:p>XP1011/2020/UEIN</text:p>
            <text:p>LOTE 2</text:p>
          </table:table-cell>
          <table:table-cell office:value-type="string" table:style-name="ce14">
            <text:p>Alertagran 3: Homogenizacion de la red de Radiotelefonia de Medio Ambiente (ReMA) - 2 Lotes</text:p>
          </table:table-cell>
          <table:table-cell office:value-type="string" table:style-name="ce14">
            <text:p>PLCSP y PORTAL LIC. 10/02/2021</text:p>
          </table:table-cell>
          <table:table-cell office:value-type="currency" office:value="254240.85" table:style-name="ce17">
            <text:p>254.240,85 €</text:p>
          </table:table-cell>
          <table:table-cell office:value-type="currency" office:value="17796.86" table:style-name="ce17">
            <text:p>17.796,86 €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ERVICIOS ELECTRONICOS, S.L.</text:p>
          </table:table-cell>
          <table:table-cell office:value-type="currency" office:value="235481.60000000001" table:style-name="ce17">
            <text:p>235.481,60 €</text:p>
          </table:table-cell>
          <table:table-cell office:value-type="currency" office:value="16483.71" table:style-name="ce17">
            <text:p>16.483,71 €</text:p>
          </table:table-cell>
          <table:table-cell office:value-type="string" table:style-name="ce14">
            <text:p>4 MES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9" table:style-name="ce19"/>
          <table:table-cell table:number-columns-repeated="993" table:style-name="ce21"/>
          <table:table-cell table:number-columns-repeated="6" table:style-name="ce22"/>
          <table:table-cell table:number-columns-repeated="15360"/>
        </table:table-row>
        <table:table-row table:style-name="ro4">
          <table:table-cell office:value-type="string" table:style-name="ce14">
            <text:p>Consejero de Sector Primario y Soberanía Alimentaria</text:p>
          </table:table-cell>
          <table:table-cell office:value-type="string" table:style-name="ce14">
            <text:p>Abierto simplificado único criterio precio</text:p>
          </table:table-cell>
          <table:table-cell office:value-type="string" table:style-name="ce14">
            <text:p>XP1177/2021/SSAA</text:p>
          </table:table-cell>
          <table:table-cell office:value-type="string" table:style-name="ce14">
            <text:p>Reforma de puntos de venta y cuartos de pastores trashumantes <text:s/>en Cruz de Tejeda</text:p>
          </table:table-cell>
          <table:table-cell office:value-type="string" table:style-name="ce14">
            <text:p>PLCSP y PORTAL LIC. 13/12/2021</text:p>
          </table:table-cell>
          <table:table-cell office:value-type="currency" office:value="225993.21" table:style-name="ce17">
            <text:p>225.993,21 €</text:p>
          </table:table-cell>
          <table:table-cell office:value-type="currency" office:value="15819.52" table:style-name="ce17">
            <text:p>15.819,52 €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TRANSPORTES PAMOALDO, S.L.</text:p>
          </table:table-cell>
          <table:table-cell office:value-type="currency" office:value="189910.26" table:style-name="ce17">
            <text:p>189.910,26 €</text:p>
          </table:table-cell>
          <table:table-cell office:value-type="currency" office:value="13203.97" table:style-name="ce17">
            <text:p>13.203,97 €</text:p>
          </table:table-cell>
          <table:table-cell office:value-type="string" table:style-name="ce14">
            <text:p>5 MES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9" table:style-name="ce19"/>
          <table:table-cell table:number-columns-repeated="993" table:style-name="ce21"/>
          <table:table-cell table:number-columns-repeated="6" table:style-name="ce22"/>
          <table:table-cell table:number-columns-repeated="15360"/>
        </table:table-row>
        <table:table-row table:style-name="ro4">
          <table:table-cell office:value-type="string" table:style-name="ce14">
            <text:p>Consejería de Industria, Artesanía y Vivienda</text:p>
          </table:table-cell>
          <table:table-cell office:value-type="string" table:style-name="ce14">
            <text:p>Negociado sin publicidad</text:p>
          </table:table-cell>
          <table:table-cell office:value-type="string" table:style-name="ce14">
            <text:p>XP0421/2020/IN</text:p>
          </table:table-cell>
          <table:table-cell office:value-type="string" table:style-name="ce14">
            <text:p>“Asistencia técncia para el desarrollo y ejecución de la plafinificación estratégica insular de áreas industriales de Gran Canaria”</text:p>
          </table:table-cell>
          <table:table-cell office:value-type="string" table:style-name="ce14">
            <text:p>---</text:p>
          </table:table-cell>
          <table:table-cell office:value-type="currency" office:value="35000" table:style-name="ce17">
            <text:p>35.000,00 €</text:p>
          </table:table-cell>
          <table:table-cell office:value-type="currency" office:value="2450" table:style-name="ce17">
            <text:p>2.450,00 €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DON Víctor Pérez López</text:p>
          </table:table-cell>
          <table:table-cell office:value-type="currency" office:value="30000" table:style-name="ce17">
            <text:p>30.000,00 €</text:p>
          </table:table-cell>
          <table:table-cell office:value-type="currency" office:value="2100" table:style-name="ce17">
            <text:p>2.100,00 €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12 MESES</text:p>
          </table:table-cell>
          <table:table-cell office:value-type="string" table:number-columns-spanned="3" table:number-rows-spanned="1" table:style-name="ce47">
            <text:p><text:span text:style-name="T2">Resolución nº 8/2022, de 2 de febrero, por la que se AUTORIZA LA SEGUNDA PRÓRROGA<text:s/></text:span>del contrato de servicios<text:s/><text:span text:style-name="T2">“</text:span>Asistencia técnica para el desarrollo y ejecución de la planificación estratégica insular de áreas industriales de Gran Canaria<text:span text:style-name="T2">”</text:span>, suscrito con<text:s/><text:span text:style-name="T2">Víctor Pérez López</text:span>, con<text:s/><text:span text:style-name="T2">NIF 42211807E</text:span>, por un plazo de 8 meses a contar desde el 23 de febrero de 2022, por una cuantía de<text:s/><text:span text:style-name="T2">VEINTE MIL EUROS netos (20.000,00 €) y MIL CUATROCIENTOS EUROS (1.400,00 €)</text:span>, en concepto de IGIC.</text:p>
          </table:table-cell>
          <table:covered-table-cell table:number-columns-repeated="2"/>
          <table:table-cell table:number-columns-repeated="9" table:style-name="ce19"/>
          <table:table-cell table:number-columns-repeated="993" table:style-name="ce21"/>
          <table:table-cell table:number-columns-repeated="6" table:style-name="ce22"/>
          <table:table-cell table:number-columns-repeated="15360"/>
        </table:table-row>
        <table:table-row table:style-name="ro4">
          <table:table-cell office:value-type="string" table:style-name="ce14">
            <text:p>Consejero de Sector Primario y Soberanía Alimentaria</text:p>
          </table:table-cell>
          <table:table-cell office:value-type="string" table:style-name="ce14">
            <text:p>Abierto super simplificado unico criterio</text:p>
          </table:table-cell>
          <table:table-cell office:value-type="string" table:style-name="ce14">
            <text:p>XP1306/2021/SSAA</text:p>
          </table:table-cell>
          <table:table-cell office:value-type="string" table:style-name="ce14">
            <text:p>Repavimentacion del camino agricola en cercado de Araña, T.M. de San Bartolomé de Tirajana</text:p>
          </table:table-cell>
          <table:table-cell office:value-type="string" table:style-name="ce14">
            <text:p>PLCSP y PORTAL LIC. 29/11/2021</text:p>
          </table:table-cell>
          <table:table-cell office:value-type="currency" office:value="78778.64" table:style-name="ce17">
            <text:p>78.778,64 €</text:p>
          </table:table-cell>
          <table:table-cell office:value-type="currency" office:value="5514.5" table:style-name="ce17">
            <text:p>5.514,50 €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PERFORACIONES TRUJILLO, S.L.</text:p>
          </table:table-cell>
          <table:table-cell office:value-type="currency" office:value="77402.94" table:style-name="ce17">
            <text:p>77.402,94 €</text:p>
          </table:table-cell>
          <table:table-cell office:value-type="currency" office:value="5063.7439999999997" table:style-name="ce17">
            <text:p>5.063,74 €</text:p>
          </table:table-cell>
          <table:table-cell office:value-type="string" table:style-name="ce14">
            <text:p>3 MESES</text:p>
          </table:table-cell>
          <table:table-cell office:value-type="string" table:style-name="ce18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9" table:style-name="ce19"/>
          <table:table-cell table:number-columns-repeated="993" table:style-name="ce21"/>
          <table:table-cell table:number-columns-repeated="6" table:style-name="ce22"/>
          <table:table-cell table:number-columns-repeated="15360"/>
        </table:table-row>
        <table:table-row table:style-name="ro4">
          <table:table-cell office:value-type="string" table:style-name="ce14">
            <text:p>Consejeria de Gobierno de Medio Ambiente</text:p>
          </table:table-cell>
          <table:table-cell office:value-type="string" table:style-name="ce14">
            <text:p>Negociado sin publicidad</text:p>
          </table:table-cell>
          <table:table-cell office:value-type="string" table:style-name="ce14">
            <text:p>XP1167/2021/MA</text:p>
            <text:p>LOTE 1</text:p>
          </table:table-cell>
          <table:table-cell office:value-type="string" table:style-name="ce14">
            <text:p>“Suministro de 11 vehículos 4x4 para la modernización de la flota de la Consejería de Medio Ambiente”</text:p>
          </table:table-cell>
          <table:table-cell office:value-type="string" table:style-name="ce14">
            <text:p>-</text:p>
          </table:table-cell>
          <table:table-cell office:value-type="currency" office:value="328000" table:style-name="ce17">
            <text:p>328.000,00 €</text:p>
          </table:table-cell>
          <table:table-cell office:value-type="currency" office:value="22960" table:style-name="ce17">
            <text:p>22.960,00 €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OL NACIENTE AUTOMOCIÓN, S.L,</text:p>
          </table:table-cell>
          <table:table-cell office:value-type="currency" office:value="325030.7" table:style-name="ce17">
            <text:p>325.030,70 €</text:p>
          </table:table-cell>
          <table:table-cell office:value-type="currency" office:value="22752.15" table:style-name="ce17">
            <text:p>22.752,15 €</text:p>
          </table:table-cell>
          <table:table-cell office:value-type="string" table:style-name="ce14">
            <text:p>4 MES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9" table:style-name="ce19"/>
          <table:table-cell table:number-columns-repeated="993" table:style-name="ce21"/>
          <table:table-cell table:number-columns-repeated="6" table:style-name="ce24"/>
          <table:table-cell table:number-columns-repeated="15360"/>
        </table:table-row>
        <table:table-row table:style-name="ro4">
          <table:table-cell office:value-type="string" table:style-name="ce14">
            <text:p>Consejeria de Gobierno de Medio Ambiente</text:p>
          </table:table-cell>
          <table:table-cell office:value-type="string" table:style-name="ce14">
            <text:p>Negociado sin publicidad</text:p>
          </table:table-cell>
          <table:table-cell office:value-type="string" table:style-name="ce14">
            <text:p>XP1167/2021/MA</text:p>
            <text:p>LOTE 2</text:p>
          </table:table-cell>
          <table:table-cell office:value-type="string" table:style-name="ce14">
            <text:p>“Suministro de 11 vehículos 4x4 para la modernización de la flota de la Consejería de Medio Ambiente”</text:p>
          </table:table-cell>
          <table:table-cell office:value-type="string" table:style-name="ce14">
            <text:p>-</text:p>
          </table:table-cell>
          <table:table-cell office:value-type="currency" office:value="82500" table:style-name="ce23">
            <text:p>82.500,00 €</text:p>
          </table:table-cell>
          <table:table-cell office:value-type="currency" office:value="5775" table:style-name="ce17">
            <text:p>5.775,00 €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O</text:p>
          </table:table-cell>
          <table:table-cell office:value-type="string" table:number-columns-spanned="3" table:number-rows-spanned="1" table:style-name="ce47">
            <text:p>Lote 2: Declarado de desierto por resolución nº 268/21 de 9 de diciembre, al no concurrir licitador alguno</text:p>
          </table:table-cell>
          <table:covered-table-cell table:number-columns-repeated="2"/>
          <table:table-cell table:number-columns-repeated="9" table:style-name="ce19"/>
          <table:table-cell table:number-columns-repeated="993" table:style-name="ce21"/>
          <table:table-cell table:number-columns-repeated="6" table:style-name="ce22"/>
          <table:table-cell table:number-columns-repeated="15360"/>
        </table:table-row>
        <table:table-row table:style-name="ro4">
          <table:table-cell office:value-type="string" table:style-name="ce14">
            <text:p>Consejeria de Gobierno de Presidencia</text:p>
          </table:table-cell>
          <table:table-cell office:value-type="string" table:style-name="ce14">
            <text:p>Negociado sin publicidad</text:p>
          </table:table-cell>
          <table:table-cell office:value-type="string" table:style-name="ce25">
            <text:p>XP0696/2021/PMYRB</text:p>
          </table:table-cell>
          <table:table-cell office:value-type="string" table:style-name="ce14">
            <text:p>Espectáculo de títeres: Paisaje Cultural de Risco Caido y Las Montañas Sagradas de Gran Canaria</text:p>
          </table:table-cell>
          <table:table-cell office:value-type="string" table:style-name="ce14">
            <text:p>-</text:p>
          </table:table-cell>
          <table:table-cell office:value-type="currency" office:value="35000" table:style-name="ce17">
            <text:p>35.000,00 €</text:p>
          </table:table-cell>
          <table:table-cell office:value-type="currency" office:value="2450" table:style-name="ce17">
            <text:p>2.450,00 €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ON VÍCTOR DE LA NUEZ DE LA PORTILLA</text:p>
          </table:table-cell>
          <table:table-cell office:value-type="currency" office:value="35000" table:style-name="ce17">
            <text:p>35.000,00 €</text:p>
          </table:table-cell>
          <table:table-cell office:value-type="currency" office:value="2450" table:style-name="ce17">
            <text:p>2.450,00 €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SI</text:p>
          </table:table-cell>
          <table:table-cell office:value-type="string" table:number-columns-spanned="3" table:number-rows-spanned="1" table:style-name="ce48">
            <text:p>Prorroga: dos (2) años</text:p>
          </table:table-cell>
          <table:covered-table-cell table:number-columns-repeated="2"/>
          <table:table-cell table:number-columns-repeated="9" table:style-name="ce19"/>
          <table:table-cell table:number-columns-repeated="993" table:style-name="ce21"/>
          <table:table-cell table:number-columns-repeated="6" table:style-name="ce22"/>
          <table:table-cell table:number-columns-repeated="15360"/>
        </table:table-row>
        <table:table-row table:style-name="ro4">
          <table:table-cell office:value-type="string" table:style-name="ce14">
            <text:p>Consejero de Gobierno de Empleo y Desarrollo Local</text:p>
          </table:table-cell>
          <table:table-cell office:value-type="string" table:style-name="ce19">
            <text:p>Abierto simplificado varios criterios automáticos</text:p>
          </table:table-cell>
          <table:table-cell office:value-type="string" table:style-name="ce14">
            <text:p>XP1093/2021/EYDL/LOTE 1</text:p>
          </table:table-cell>
          <table:table-cell office:value-type="string" table:style-name="ce14">
            <text:p>Contratación Servicio de prevención ajena para los proyectos de Empleo enmarcados en las distintas líneas de subvención del SCE 2021-2022” – Compuesto por 2 lotes.</text:p>
          </table:table-cell>
          <table:table-cell office:value-type="string" table:style-name="ce14">
            <text:p>PLCSP y PORTAL LIC. 12/11/2021</text:p>
          </table:table-cell>
          <table:table-cell office:value-type="currency" office:value="86814.45" table:style-name="ce17">
            <text:p>86.814,45 €</text:p>
          </table:table-cell>
          <table:table-cell office:value-type="currency" office:value="2827.12" table:style-name="ce17">
            <text:p>2.827,12 €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VALORA PREVENCION, S.L.</text:p>
          </table:table-cell>
          <table:table-cell office:value-type="currency" office:value="86814.45" table:style-name="ce17">
            <text:p>86.814,45 €</text:p>
          </table:table-cell>
          <table:table-cell office:value-type="currency" office:value="2827.12" table:style-name="ce17">
            <text:p>2.827,12 €</text:p>
          </table:table-cell>
          <table:table-cell office:value-type="string" table:style-name="ce14">
            <text:p>14 MES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style-name="ce19"/>
          <table:table-cell table:number-columns-repeated="8" table:style-name="ce26"/>
          <table:table-cell table:number-columns-repeated="14" table:style-name="ce22"/>
          <table:table-cell table:number-columns-repeated="979" table:style-name="ce21"/>
          <table:table-cell table:number-columns-repeated="6" table:style-name="ce22"/>
          <table:table-cell table:number-columns-repeated="15360"/>
        </table:table-row>
        <table:table-row table:style-name="ro4">
          <table:table-cell office:value-type="string" table:style-name="ce14">
            <text:p>Consejero de Gobierno de Empleo y Desarrollo Local</text:p>
          </table:table-cell>
          <table:table-cell office:value-type="string" table:style-name="ce14">
            <text:p>Abierto simplificado varios criterios automáticos</text:p>
          </table:table-cell>
          <table:table-cell office:value-type="string" table:style-name="ce14">
            <text:p>XP1093/2021/EYDL/LOTE 2</text:p>
          </table:table-cell>
          <table:table-cell office:value-type="string" table:style-name="ce14">
            <text:p>Contratación Servicio de prevención ajena para los proyectos de Empleo enmarcados en las distintas líneas de subvención del SCE 2021-2022” – Compuesto por 2 lotes.</text:p>
          </table:table-cell>
          <table:table-cell office:value-type="string" table:style-name="ce14">
            <text:p>PLCSP y PORTAL LIC. 12/11/2021</text:p>
          </table:table-cell>
          <table:table-cell office:value-type="currency" office:value="12944.5" table:style-name="ce17">
            <text:p>12.944,50 €</text:p>
          </table:table-cell>
          <table:table-cell office:value-type="currency" office:value="421.54" table:style-name="ce17">
            <text:p>421,54 €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14 MESES</text:p>
          </table:table-cell>
          <table:table-cell office:value-type="string" table:style-name="ce14">
            <text:p>NO</text:p>
          </table:table-cell>
          <table:table-cell office:value-type="string" table:number-columns-spanned="3" table:number-rows-spanned="1" table:style-name="ce47">
            <text:p><text:span text:style-name="T3">Resolucion: nº10/22</text:span></text:p>
            <text:p>Asunto: No adjudicar el lote II del expediente de contratación 1093/2021 “ SERVICIO DE PREVENCIÓN AJENA PARA LOS PROYECTOS DE EMPLEO ENMARCADOS EN LAS DISTINTAS LÍNEAS DE SUBVENCIÓN DEL SCE” por haberse extinguido el objeto del contrato ante la imposibilidad de llevar a cabo los proyectos para los que estaba previsto por no haber sido concedida la financiación solicitada al Servicio Canario de Empleo</text:p>
          </table:table-cell>
          <table:covered-table-cell table:number-columns-repeated="2"/>
          <table:table-cell table:style-name="ce19"/>
          <table:table-cell table:number-columns-repeated="8" table:style-name="ce26"/>
          <table:table-cell table:number-columns-repeated="14" table:style-name="ce22"/>
          <table:table-cell table:number-columns-repeated="979" table:style-name="ce21"/>
          <table:table-cell table:number-columns-repeated="6" table:style-name="ce22"/>
          <table:table-cell table:number-columns-repeated="15360"/>
        </table:table-row>
        <table:table-row table:style-name="ro5">
          <table:table-cell office:value-type="string" table:style-name="ce14">
            <text:p>Consejero de Gobierno de Vicepresidencia Primera y de Obras Públicas, Infraestructuras, Transporte y Movilidad</text:p>
          </table:table-cell>
          <table:table-cell office:value-type="string" table:style-name="ce19">
            <text:p>Abierto simplificado varios criterios automáticos</text:p>
          </table:table-cell>
          <table:table-cell office:value-type="string" table:style-name="ce14">
            <text:p>XP1028/2021/OP</text:p>
          </table:table-cell>
          <table:table-cell office:value-type="string" table:style-name="ce14">
            <text:p>“Estabilización de Talud en La GC-200, P.K. 63+800. T.M. de Mogán”</text:p>
          </table:table-cell>
          <table:table-cell office:value-type="string" table:style-name="ce14">
            <text:p>PLCSP y PORTAL LIC. (26/10/21)</text:p>
          </table:table-cell>
          <table:table-cell office:value-type="currency" office:value="112564.12" table:style-name="ce17">
            <text:p>112.564,12 €</text:p>
          </table:table-cell>
          <table:table-cell office:value-type="currency" office:value="7879.49" table:style-name="ce17">
            <text:p>7.879,49 €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RING CANARIAS, S.L,</text:p>
          </table:table-cell>
          <table:table-cell office:value-type="currency" office:value="72941.55" table:style-name="ce17">
            <text:p>72.941,55 €</text:p>
          </table:table-cell>
          <table:table-cell office:value-type="currency" office:value="5105.91" table:style-name="ce17">
            <text:p>5.105,91 €</text:p>
          </table:table-cell>
          <table:table-cell office:value-type="string" table:style-name="ce14">
            <text:p>1 M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style-name="ce19"/>
          <table:table-cell table:number-columns-repeated="8" table:style-name="ce26"/>
          <table:table-cell table:number-columns-repeated="14" table:style-name="ce22"/>
          <table:table-cell table:number-columns-repeated="979" table:style-name="ce21"/>
          <table:table-cell table:number-columns-repeated="6" table:style-name="ce22"/>
          <table:table-cell table:number-columns-repeated="15360"/>
        </table:table-row>
        <table:table-row table:style-name="ro6">
          <table:table-cell office:value-type="string" table:style-name="ce15">
            <text:p>Consejero de Gobierno de Vicepresidencia Primera y de Obras Públicas, Infraestructuras, Transporte y Movilidad</text:p>
          </table:table-cell>
          <table:table-cell office:value-type="string" table:style-name="ce14">
            <text:p>Abierto simplificado único criterio precio</text:p>
          </table:table-cell>
          <table:table-cell office:value-type="string" table:style-name="ce27">
            <text:p>XP1024/2021/OP</text:p>
          </table:table-cell>
          <table:table-cell office:value-type="string" table:style-name="ce14">
            <text:p>"Limpieza y reparación de barrera dinámica y tratamiento de Talud en la GC-15, P.K. 19+000, M.I. T.M. de la Vega de San Mateo"</text:p>
          </table:table-cell>
          <table:table-cell office:value-type="string" table:style-name="ce14">
            <text:p>PLCSP y PORTAL LIC. (08/10/21)</text:p>
          </table:table-cell>
          <table:table-cell office:value-type="currency" office:value="333627.23" table:style-name="ce17">
            <text:p>333.627,23 €</text:p>
          </table:table-cell>
          <table:table-cell office:value-type="currency" office:value="23353.91" table:style-name="ce17">
            <text:p>23.353,91 €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RING CANARIAS, S.L,</text:p>
          </table:table-cell>
          <table:table-cell office:value-type="currency" office:value="221800.32000000001" table:style-name="ce17">
            <text:p>221.800,32 €</text:p>
          </table:table-cell>
          <table:table-cell office:value-type="currency" office:value="15526.02" table:style-name="ce17">
            <text:p>15.526,02 €</text:p>
          </table:table-cell>
          <table:table-cell office:value-type="string" table:style-name="ce14">
            <text:p>4 MES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style-name="ce19"/>
          <table:table-cell table:number-columns-repeated="8" table:style-name="ce26"/>
          <table:table-cell table:number-columns-repeated="14" table:style-name="ce22"/>
          <table:table-cell table:number-columns-repeated="979" table:style-name="ce21"/>
          <table:table-cell table:number-columns-repeated="6" table:style-name="ce22"/>
          <table:table-cell table:number-columns-repeated="15360"/>
        </table:table-row>
        <table:table-row table:style-name="ro6">
          <table:table-cell office:value-type="string" table:style-name="ce14">
            <text:p>Consejera de Área de Función Pública y Nuevas Tecnologías</text:p>
          </table:table-cell>
          <table:table-cell office:value-type="string" table:style-name="ce14">
            <text:p>Abierto súper simplificado varios criterios solo automáticos</text:p>
          </table:table-cell>
          <table:table-cell office:value-type="string" table:style-name="ce14">
            <text:p>XP0579/2021/PRL</text:p>
          </table:table-cell>
          <table:table-cell office:value-type="string" table:style-name="ce14">
            <text:p>“Servicio de análisis clinicos para el personal del Cabildo de Gran Canaria”</text:p>
          </table:table-cell>
          <table:table-cell office:value-type="string" table:style-name="ce14">
            <text:p>PLCSP y PORTAL LIC. (13/12/2021)</text:p>
          </table:table-cell>
          <table:table-cell office:value-type="currency" office:value="39920" table:style-name="ce17">
            <text:p>39.920,00 €</text:p>
          </table:table-cell>
          <table:table-cell office:value-type="string" table:style-name="ce17">
            <text:p>Exención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EUROFINS LGS MEGALAB ANALISIS CLINICOS, S.L.</text:p>
          </table:table-cell>
          <table:table-cell office:value-type="currency" office:value="39920" table:style-name="ce17">
            <text:p>39.920,00 €</text:p>
          </table:table-cell>
          <table:table-cell office:value-type="currency" office:value="0" table:style-name="ce17">
            <text:p>0,00 €</text:p>
          </table:table-cell>
          <table:table-cell office:value-type="string" table:style-name="ce14">
            <text:p>3 AÑOS</text:p>
          </table:table-cell>
          <table:table-cell office:value-type="string" table:style-name="ce14">
            <text:p>SI</text:p>
          </table:table-cell>
          <table:table-cell office:value-type="string" table:number-columns-spanned="3" table:number-rows-spanned="1" table:style-name="ce47">
            <text:p>3 años, de los cuales: 2 años de periodo primitivo y 1 año prorrogable</text:p>
          </table:table-cell>
          <table:covered-table-cell table:number-columns-repeated="2"/>
          <table:table-cell table:style-name="ce19"/>
          <table:table-cell table:number-columns-repeated="8" table:style-name="ce26"/>
          <table:table-cell table:number-columns-repeated="14" table:style-name="ce22"/>
          <table:table-cell table:number-columns-repeated="979" table:style-name="ce21"/>
          <table:table-cell table:number-columns-repeated="6" table:style-name="ce22"/>
          <table:table-cell table:number-columns-repeated="15360"/>
        </table:table-row>
        <table:table-row table:style-name="ro6">
          <table:table-cell office:value-type="string" table:style-name="ce14">
            <text:p>Consejeria de Gobierno de Medio Ambiente</text:p>
          </table:table-cell>
          <table:table-cell office:value-type="string" table:style-name="ce14">
            <text:p>Abiero súper simplificado único criterio precio</text:p>
          </table:table-cell>
          <table:table-cell office:value-type="string" table:style-name="ce14">
            <text:p>XP1372/2021/MA</text:p>
          </table:table-cell>
          <table:table-cell office:value-type="string" table:style-name="ce14">
            <text:p>“Servicio de mantenimiento de puertas automáticas en varias instalaciones dependientes del Servicio de Medio Ambiente”</text:p>
          </table:table-cell>
          <table:table-cell office:value-type="string" table:style-name="ce14">
            <text:p>PLCSP y PORTAL LIC. (27/12/2021)</text:p>
          </table:table-cell>
          <table:table-cell office:value-type="currency" office:value="21148" table:style-name="ce17">
            <text:p>21.148,00 €</text:p>
          </table:table-cell>
          <table:table-cell office:value-type="currency" office:value="1480.36" table:style-name="ce17">
            <text:p>1.480,36 €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IASAN, S.A.</text:p>
          </table:table-cell>
          <table:table-cell office:value-type="currency" office:value="21148" table:style-name="ce17">
            <text:p>21.148,00 €</text:p>
          </table:table-cell>
          <table:table-cell office:value-type="currency" office:value="1480.36" table:style-name="ce17">
            <text:p>1.480,36 €</text:p>
          </table:table-cell>
          <table:table-cell office:value-type="string" table:style-name="ce14">
            <text:p>48 MES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style-name="ce19"/>
          <table:table-cell table:number-columns-repeated="8" table:style-name="ce26"/>
          <table:table-cell table:number-columns-repeated="14" table:style-name="ce22"/>
          <table:table-cell table:number-columns-repeated="979" table:style-name="ce21"/>
          <table:table-cell table:number-columns-repeated="6" table:style-name="ce22"/>
          <table:table-cell table:number-columns-repeated="15360"/>
        </table:table-row>
        <table:table-row table:style-name="ro6">
          <table:table-cell office:value-type="string" table:style-name="ce14">
            <text:p>Consejero de Sector Primario y Soberanía Alimentaria</text:p>
          </table:table-cell>
          <table:table-cell office:value-type="string" table:style-name="ce14">
            <text:p>Abierto simplificado único criterio precio</text:p>
          </table:table-cell>
          <table:table-cell office:value-type="string" table:style-name="ce14">
            <text:p>XP1079/2021/SSAA</text:p>
          </table:table-cell>
          <table:table-cell office:value-type="string" table:style-name="ce14">
            <text:p>“Suministro de rodenticida para el programa de ayuda a la desratización responsable en explotaciones ganaderas”</text:p>
          </table:table-cell>
          <table:table-cell office:value-type="string" table:style-name="ce14">
            <text:p>PLCSP y PORTAL LIC. (27/09/21)</text:p>
          </table:table-cell>
          <table:table-cell office:value-type="currency" office:value="24000" table:style-name="ce17">
            <text:p>24.000,00 €</text:p>
          </table:table-cell>
          <table:table-cell office:value-type="currency" office:value="720" table:style-name="ce17">
            <text:p>720,00 €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QUIMICA DE MUNGUIA, S.A.</text:p>
          </table:table-cell>
          <table:table-cell office:value-type="currency" office:value="24000" table:style-name="ce17">
            <text:p>24.000,00 €</text:p>
          </table:table-cell>
          <table:table-cell office:value-type="currency" office:value="720" table:style-name="ce17">
            <text:p>720,00 €</text:p>
          </table:table-cell>
          <table:table-cell office:value-type="string" table:style-name="ce14">
            <text:p>1 MES</text:p>
          </table:table-cell>
          <table:table-cell office:value-type="string" table:style-name="ce14">
            <text:p>SI</text:p>
          </table:table-cell>
          <table:table-cell office:value-type="string" table:number-columns-spanned="3" table:number-rows-spanned="1" table:style-name="ce48">
            <text:p>Prorrogable por 3 años mas</text:p>
          </table:table-cell>
          <table:covered-table-cell table:number-columns-repeated="2"/>
          <table:table-cell table:style-name="ce28"/>
          <table:table-cell table:number-columns-repeated="8" table:style-name="ce26"/>
          <table:table-cell table:number-columns-repeated="14" table:style-name="ce22"/>
          <table:table-cell table:number-columns-repeated="982" table:style-name="ce21"/>
          <table:table-cell table:number-columns-repeated="3" table:style-name="ce22"/>
          <table:table-cell table:number-columns-repeated="15360"/>
        </table:table-row>
        <table:table-row table:style-name="ro6">
          <table:table-cell office:value-type="string" table:style-name="ce14">
            <text:p>Consejero de Sector Primario y Soberanía Alimentaria</text:p>
          </table:table-cell>
          <table:table-cell office:value-type="string" table:style-name="ce14">
            <text:p>Abierto varios criterios automáticos</text:p>
          </table:table-cell>
          <table:table-cell office:value-type="string" table:style-name="ce14">
            <text:p>XP0969/2020/SSAA/LOTE 1</text:p>
          </table:table-cell>
          <table:table-cell office:value-type="string" table:style-name="ce14">
            <text:p>“Servicios de comunicación, diseño y edición de materiales de divulgación de la Consejería del Sector Primario y Soberanía Alimentaria” – Compuesto por 4 lotes</text:p>
          </table:table-cell>
          <table:table-cell office:value-type="string" table:style-name="ce14">
            <text:p>PLCSP (06/03/2021) y PORTAL LIC. (08/03/2021)</text:p>
          </table:table-cell>
          <table:table-cell office:value-type="currency" office:value="60000" table:style-name="ce17">
            <text:p>60.000,00 €</text:p>
          </table:table-cell>
          <table:table-cell office:value-type="currency" office:value="4200" table:style-name="ce17">
            <text:p>4.200,00 €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ISOAVENTURA, S.L.</text:p>
          </table:table-cell>
          <table:table-cell office:value-type="currency" office:value="43000" table:style-name="ce17">
            <text:p>43.000,00 €</text:p>
          </table:table-cell>
          <table:table-cell office:value-type="currency" office:value="3010" table:style-name="ce17">
            <text:p>3.010,00 €</text:p>
          </table:table-cell>
          <table:table-cell office:value-type="string" table:style-name="ce14">
            <text:p>1 AÑO</text:p>
          </table:table-cell>
          <table:table-cell office:value-type="string" table:style-name="ce14">
            <text:p>SI</text:p>
          </table:table-cell>
          <table:table-cell office:value-type="string" table:number-columns-spanned="3" table:number-rows-spanned="1" table:style-name="ce48">
            <text:p>Prorrogable anualmente por otros DOS</text:p>
          </table:table-cell>
          <table:covered-table-cell table:number-columns-repeated="2"/>
          <table:table-cell table:style-name="ce28"/>
          <table:table-cell table:number-columns-repeated="8" table:style-name="ce26"/>
          <table:table-cell table:number-columns-repeated="14" table:style-name="ce22"/>
          <table:table-cell table:number-columns-repeated="982" table:style-name="ce21"/>
          <table:table-cell table:number-columns-repeated="3" table:style-name="ce22"/>
          <table:table-cell table:number-columns-repeated="15360"/>
        </table:table-row>
        <table:table-row table:style-name="ro6">
          <table:table-cell office:value-type="string" table:style-name="ce14">
            <text:p>Consejero de Sector Primario y Soberanía Alimentaria</text:p>
          </table:table-cell>
          <table:table-cell office:value-type="string" table:style-name="ce14">
            <text:p>Abierto varios criterios automáticos</text:p>
          </table:table-cell>
          <table:table-cell office:value-type="string" table:style-name="ce14">
            <text:p>XP0969/2020/SSAA/LOTE 2</text:p>
          </table:table-cell>
          <table:table-cell office:value-type="string" table:style-name="ce14">
            <text:p>“Servicios de comunicación, diseño y edición de materiales de divulgación de la Consejería del Sector Primario y Soberanía Alimentaria” – Compuesto por 4 lotes</text:p>
          </table:table-cell>
          <table:table-cell office:value-type="string" table:style-name="ce14">
            <text:p>PLCSP (06/03/2021) y PORTAL LIC. (08/03/2021)</text:p>
          </table:table-cell>
          <table:table-cell office:value-type="currency" office:value="35000" table:style-name="ce17">
            <text:p>35.000,00 €</text:p>
          </table:table-cell>
          <table:table-cell office:value-type="currency" office:value="2450" table:style-name="ce17">
            <text:p>2.450,00 €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MOM SAVE OUR SOUL, S.L.</text:p>
          </table:table-cell>
          <table:table-cell office:value-type="currency" office:value="30100" table:style-name="ce17">
            <text:p>30.100,00 €</text:p>
          </table:table-cell>
          <table:table-cell office:value-type="currency" office:value="2107" table:style-name="ce17">
            <text:p>2.107,00 €</text:p>
          </table:table-cell>
          <table:table-cell office:value-type="string" table:style-name="ce14">
            <text:p>1 AÑO</text:p>
          </table:table-cell>
          <table:table-cell office:value-type="string" table:style-name="ce14">
            <text:p>SI</text:p>
          </table:table-cell>
          <table:table-cell office:value-type="string" table:number-columns-spanned="3" table:number-rows-spanned="1" table:style-name="ce48">
            <text:p>Prorrogable anualmente por otros DOS</text:p>
          </table:table-cell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4">
            <text:p>Consejero de Sector Primario y Soberanía Alimentaria</text:p>
          </table:table-cell>
          <table:table-cell office:value-type="string" table:style-name="ce14">
            <text:p>Abierto varios criterios automáticos</text:p>
          </table:table-cell>
          <table:table-cell office:value-type="string" table:style-name="ce14">
            <text:p>XP0969/2020/SSAA/LOTE 3</text:p>
          </table:table-cell>
          <table:table-cell office:value-type="string" table:style-name="ce14">
            <text:p>“Servicios de comunicación, diseño y edición de materiales de divulgación de la Consejería del Sector Primario y Soberanía Alimentaria” – Compuesto por 4 lotes</text:p>
          </table:table-cell>
          <table:table-cell office:value-type="string" table:style-name="ce14">
            <text:p>PLCSP (06/03/2021) y PORTAL LIC. (08/03/2021)</text:p>
          </table:table-cell>
          <table:table-cell office:value-type="currency" office:value="64860" table:style-name="ce17">
            <text:p>64.860,00 €</text:p>
          </table:table-cell>
          <table:table-cell office:value-type="currency" office:value="4540.2" table:style-name="ce17">
            <text:p>4.540,20 €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MOM SAVE OUR SOUL, S.L.</text:p>
          </table:table-cell>
          <table:table-cell office:value-type="currency" office:value="54806.7" table:style-name="ce17">
            <text:p>54.806,70 €</text:p>
          </table:table-cell>
          <table:table-cell office:value-type="currency" office:value="3836.46" table:style-name="ce17">
            <text:p>3.836,46 €</text:p>
          </table:table-cell>
          <table:table-cell office:value-type="string" table:style-name="ce14">
            <text:p>1 AÑO</text:p>
          </table:table-cell>
          <table:table-cell office:value-type="string" table:style-name="ce14">
            <text:p>SI</text:p>
          </table:table-cell>
          <table:table-cell office:value-type="string" table:number-columns-spanned="3" table:number-rows-spanned="1" table:style-name="ce48">
            <text:p>Prorrogable anualmente por otros DOS</text:p>
          </table:table-cell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4">
            <text:p>Consejero de Sector Primario y Soberanía Alimentaria</text:p>
          </table:table-cell>
          <table:table-cell office:value-type="string" table:style-name="ce14">
            <text:p>Abierto varios criterios automáticos</text:p>
          </table:table-cell>
          <table:table-cell office:value-type="string" table:style-name="ce14">
            <text:p>XP0969/2020/SSAA/LOTE 4</text:p>
          </table:table-cell>
          <table:table-cell office:value-type="string" table:style-name="ce14">
            <text:p>“Servicios de comunicación, diseño y edición de materiales de divulgación de la Consejería del Sector Primario y Soberanía Alimentaria” – Compuesto por 4 lotes</text:p>
          </table:table-cell>
          <table:table-cell office:value-type="string" table:style-name="ce14">
            <text:p>PLCSP (06/03/2021) y PORTAL LIC. (08/03/2021)</text:p>
          </table:table-cell>
          <table:table-cell office:value-type="currency" office:value="45000" table:style-name="ce17">
            <text:p>45.000,00 €</text:p>
          </table:table-cell>
          <table:table-cell office:value-type="currency" office:value="3150" table:style-name="ce17">
            <text:p>3.150,00 €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22 GRADOS DE MEDIA, S.L.</text:p>
          </table:table-cell>
          <table:table-cell office:value-type="currency" office:value="30000" table:style-name="ce17">
            <text:p>30.000,00 €</text:p>
          </table:table-cell>
          <table:table-cell office:value-type="currency" office:value="2100" table:style-name="ce17">
            <text:p>2.100,00 €</text:p>
          </table:table-cell>
          <table:table-cell office:value-type="string" table:style-name="ce14">
            <text:p>1 AÑO</text:p>
          </table:table-cell>
          <table:table-cell office:value-type="string" table:style-name="ce14">
            <text:p>SI</text:p>
          </table:table-cell>
          <table:table-cell office:value-type="string" table:number-columns-spanned="3" table:number-rows-spanned="1" table:style-name="ce48">
            <text:p>Prorrogable anualmente por otros DOS</text:p>
          </table:table-cell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4">
            <text:p>Consejero de Gobierno de Presidencia</text:p>
          </table:table-cell>
          <table:table-cell office:value-type="string" table:style-name="ce14">
            <text:p>Abiero súper simplificado varios criterios automáticos</text:p>
          </table:table-cell>
          <table:table-cell office:value-type="string" table:style-name="ce14">
            <text:p>XP0626/2021/PH</text:p>
          </table:table-cell>
          <table:table-cell office:value-type="string" table:style-name="ce14">
            <text:p>“Prospección e inventario arqueológico de la Comarca de Amurga”</text:p>
          </table:table-cell>
          <table:table-cell office:value-type="string" table:style-name="ce14">
            <text:p>PLCSP y PORTAL LIC. (27/12/2021)</text:p>
          </table:table-cell>
          <table:table-cell office:value-type="currency" office:value="42056.07" table:style-name="ce17">
            <text:p>42.056,07 €</text:p>
          </table:table-cell>
          <table:table-cell office:value-type="currency" office:value="2943.92" table:style-name="ce17">
            <text:p>2.943,92 €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TIBICENA ARQUEOLOGIA Y PATRIMONIO, S.L.</text:p>
          </table:table-cell>
          <table:table-cell office:value-type="currency" office:value="41806.07" table:style-name="ce17">
            <text:p>41.806,07 €</text:p>
          </table:table-cell>
          <table:table-cell office:value-type="currency" office:value="2926.45" table:style-name="ce17">
            <text:p>2.926,45 €</text:p>
          </table:table-cell>
          <table:table-cell office:value-type="string" table:style-name="ce14">
            <text:p>6 MES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4">
            <text:p>Consejero de Sector Primario y Soberanía Alimentaria</text:p>
          </table:table-cell>
          <table:table-cell office:value-type="string" table:style-name="ce14">
            <text:p>Abierto simplificado único criterio precio</text:p>
          </table:table-cell>
          <table:table-cell office:value-type="string" table:style-name="ce14">
            <text:p>XP1154/2021/SSAA/LOTE 1</text:p>
          </table:table-cell>
          <table:table-cell office:value-type="string" table:style-name="ce14">
            <text:p>“Repavimentación Cº Madrelagua- La Culata (TT.MM de Teror y Valleseco) – Compuesto por dos lotes</text:p>
          </table:table-cell>
          <table:table-cell office:value-type="string" table:style-name="ce14">
            <text:p>PLCSP y PORTAL LIC. (19/11/2021)</text:p>
          </table:table-cell>
          <table:table-cell office:value-type="currency" office:value="170555.44" table:style-name="ce17">
            <text:p>170.555,44 €</text:p>
          </table:table-cell>
          <table:table-cell office:value-type="currency" office:value="11938.88" table:style-name="ce17">
            <text:p>11.938,88 €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TRANSPORTES PAMOALDO, S.L.</text:p>
          </table:table-cell>
          <table:table-cell office:value-type="currency" office:value="144972.12" table:style-name="ce17">
            <text:p>144.972,12 €</text:p>
          </table:table-cell>
          <table:table-cell office:value-type="currency" office:value="10148.049999999999" table:style-name="ce17">
            <text:p>10.148,05 €</text:p>
          </table:table-cell>
          <table:table-cell office:value-type="string" table:style-name="ce14">
            <text:p>4,5 MES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4">
            <text:p>Consejero de Sector Primario y Soberanía Alimentaria</text:p>
          </table:table-cell>
          <table:table-cell office:value-type="string" table:style-name="ce14">
            <text:p>Abierto simplificado único criterio precio</text:p>
          </table:table-cell>
          <table:table-cell office:value-type="string" table:style-name="ce14">
            <text:p>XP1154/2021/SSAA/LOTE 2</text:p>
          </table:table-cell>
          <table:table-cell office:value-type="string" table:style-name="ce14">
            <text:p>“Repavimentación Cº Madrelagua- La Culata (TT.MM de Teror y Valleseco) – Compuesto por dos lotes</text:p>
          </table:table-cell>
          <table:table-cell office:value-type="string" table:style-name="ce14">
            <text:p>PLCSP y PORTAL LIC. (19/11/2021)</text:p>
          </table:table-cell>
          <table:table-cell office:value-type="currency" office:value="70209.87" table:style-name="ce17">
            <text:p>70.209,87 €</text:p>
          </table:table-cell>
          <table:table-cell office:value-type="currency" office:value="4914.6899999999996" table:style-name="ce17">
            <text:p>4.914,69 €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EQUIPUR CANARIAS, S.L.</text:p>
          </table:table-cell>
          <table:table-cell office:value-type="currency" office:value="57539.71" table:style-name="ce17">
            <text:p>57.539,71 €</text:p>
          </table:table-cell>
          <table:table-cell office:value-type="currency" office:value="4027.78" table:style-name="ce17">
            <text:p>4.027,78 €</text:p>
          </table:table-cell>
          <table:table-cell office:value-type="string" table:style-name="ce14">
            <text:p>1.5 MES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4">
            <text:p>Consejera de Igualdad, Diversidad y Transparencia</text:p>
          </table:table-cell>
          <table:table-cell office:value-type="string" table:style-name="ce14">
            <text:p>Abierto supersimplificado varios criterios solo automaticos</text:p>
          </table:table-cell>
          <table:table-cell office:value-type="string" table:style-name="ce14">
            <text:p>XP1486/2021/IVG</text:p>
          </table:table-cell>
          <table:table-cell office:value-type="string" table:style-name="ce14">
            <text:p>“Gestion de las redes sociales y portal web de la Consejeria de Igualdad, Diversidad y Transparencia”</text:p>
          </table:table-cell>
          <table:table-cell office:value-type="string" table:style-name="ce14">
            <text:p>PLCSP y PORTAL LIC. (13/12/2021)</text:p>
          </table:table-cell>
          <table:table-cell office:value-type="currency" office:value="33644.870000000003" table:style-name="ce17">
            <text:p>33.644,87 €</text:p>
          </table:table-cell>
          <table:table-cell office:value-type="currency" office:value="2355.13" table:style-name="ce17">
            <text:p>2.355,13 €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TOWE BRIDGE, S.L.</text:p>
          </table:table-cell>
          <table:table-cell office:value-type="currency" office:value="18720" table:style-name="ce17">
            <text:p>18.720,00 €</text:p>
          </table:table-cell>
          <table:table-cell office:value-type="currency" office:value="1310.4000000000001" table:style-name="ce17">
            <text:p>1.310,40 €</text:p>
          </table:table-cell>
          <table:table-cell office:value-type="string" table:style-name="ce14">
            <text:p>24 MESES</text:p>
          </table:table-cell>
          <table:table-cell office:value-type="string" table:style-name="ce14">
            <text:p>SI</text:p>
          </table:table-cell>
          <table:table-cell office:value-type="string" table:number-columns-spanned="3" table:number-rows-spanned="1" table:style-name="ce48">
            <text:p>Prorroga: 1 año</text:p>
          </table:table-cell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7">
          <table:table-cell office:value-type="string" table:style-name="ce15">
            <text:p>Consejero de Gobierno de Vicepresidencia Primera y de Obras Públicas, Infraestructuras, Transporte y Movilidad</text:p>
          </table:table-cell>
          <table:table-cell office:value-type="string" table:style-name="ce14">
            <text:p>Abierto varios criterios sujetos a juicios de valor</text:p>
          </table:table-cell>
          <table:table-cell office:value-type="string" table:style-name="ce14">
            <text:p>XP1016/2021/OP</text:p>
          </table:table-cell>
          <table:table-cell office:value-type="string" table:style-name="ce14">
            <text:p>“Reordenación del tráfico en la GC-15. Glorieta de acceso a Santa Brigida”</text:p>
          </table:table-cell>
          <table:table-cell office:value-type="string" table:style-name="ce14">
            <text:p>PLCSP y PORTAL LIC. (17/08/2021)</text:p>
          </table:table-cell>
          <table:table-cell office:value-type="currency" office:value="1702459.57" table:style-name="ce17">
            <text:p>1.702.459,57 €</text:p>
          </table:table-cell>
          <table:table-cell office:value-type="currency" office:value="119172.17" table:style-name="ce17">
            <text:p>119.172,17 €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HERMANOS GARCIA ALAMO, S.L.</text:p>
          </table:table-cell>
          <table:table-cell office:value-type="currency" office:value="1498164.42" table:style-name="ce17">
            <text:p>1.498.164,42 €</text:p>
          </table:table-cell>
          <table:table-cell office:value-type="currency" office:value="104871.51" table:style-name="ce17">
            <text:p>104.871,51 €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5">
            <text:p>Consejera de Gobierno de Medio Ambiente</text:p>
          </table:table-cell>
          <table:table-cell office:value-type="string" table:style-name="ce14">
            <text:p>Abiertosuper simplificado varios criterios solo automaticos</text:p>
          </table:table-cell>
          <table:table-cell office:value-type="string" table:style-name="ce14">
            <text:p>XP1573/2021/MA</text:p>
          </table:table-cell>
          <table:table-cell office:value-type="string" table:style-name="ce14">
            <text:p>“Servicio de recogida de semillas de Pino Canario”</text:p>
          </table:table-cell>
          <table:table-cell office:value-type="string" table:style-name="ce14">
            <text:p>PLCSP y PORTAL LIC. (13/01/2022)</text:p>
          </table:table-cell>
          <table:table-cell office:value-type="currency" office:value="20000" table:style-name="ce17">
            <text:p>20.000,00 €</text:p>
          </table:table-cell>
          <table:table-cell office:value-type="currency" office:value="1400" table:style-name="ce17">
            <text:p>1.400,00 €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ODAS CANARIAS, S.L.U.</text:p>
          </table:table-cell>
          <table:table-cell office:value-type="currency" office:value="20000" table:style-name="ce17">
            <text:p>20.000,00 €</text:p>
          </table:table-cell>
          <table:table-cell office:value-type="currency" office:value="1400" table:style-name="ce17">
            <text:p>1.400,00 €</text:p>
          </table:table-cell>
          <table:table-cell office:value-type="string" table:style-name="ce14">
            <text:p>42 MES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8">
          <table:table-cell office:value-type="string" table:style-name="ce14">
            <text:p>Consejero de Sector Primario y Soberanía Alimentaria</text:p>
          </table:table-cell>
          <table:table-cell office:value-type="string" table:style-name="ce14">
            <text:p>Abierto supersimplificado</text:p>
          </table:table-cell>
          <table:table-cell office:value-type="string" table:style-name="ce14">
            <text:p>XP1581/2021/SSAA</text:p>
          </table:table-cell>
          <table:table-cell office:value-type="string" table:style-name="ce14">
            <text:p>“Dirección de obra, direcciñon de ejecución de obras, dirección de ejecución de instalaciones y coordinación en materia de seguridad y salud de la “Rehabilitación y nueva edificación para la agencia de extensión agraria y juzgados de Gáldar”</text:p>
          </table:table-cell>
          <table:table-cell office:value-type="string" table:style-name="ce14">
            <text:p>PLCSP y PORTAL LIC. (17/12/2021)</text:p>
          </table:table-cell>
          <table:table-cell office:value-type="currency" office:value="54962.93" table:style-name="ce17">
            <text:p>54.962,93 €</text:p>
          </table:table-cell>
          <table:table-cell office:value-type="currency" office:value="3847.41" table:style-name="ce17">
            <text:p>3.847,41 €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MI3 INGENIEROS CONSULTORES, S.L.</text:p>
          </table:table-cell>
          <table:table-cell office:value-type="currency" office:value="38000" table:style-name="ce17">
            <text:p>38.000,00 €</text:p>
          </table:table-cell>
          <table:table-cell office:value-type="currency" office:value="2660" table:style-name="ce17">
            <text:p>2.660,00 €</text:p>
          </table:table-cell>
          <table:table-cell office:value-type="string" table:style-name="ce14">
            <text:p>11 MES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5">
            <text:p>Consejera de Gobierno de Medio Ambiente</text:p>
          </table:table-cell>
          <table:table-cell office:value-type="string" table:style-name="ce14">
            <text:p>Abierto con varios criterios sujetos a juicio de valor</text:p>
          </table:table-cell>
          <table:table-cell office:value-type="string" table:style-name="ce14">
            <text:p>XP0903/2021/MA/LOTE 1</text:p>
          </table:table-cell>
          <table:table-cell office:value-type="string" table:style-name="ce14">
            <text:p>“Organización y gestión de eventos de carácter ambiental del servicio de Medio Ambiente, lote 1: Jornadas Forestales de Gran Canaria y Noviembre Forestal”</text:p>
          </table:table-cell>
          <table:table-cell office:value-type="string" table:style-name="ce14">
            <text:p>PLCSP y PORTAL LIC. (22/10/21)</text:p>
          </table:table-cell>
          <table:table-cell office:value-type="currency" office:value="133290" table:style-name="ce17">
            <text:p>133.290,00 €</text:p>
          </table:table-cell>
          <table:table-cell office:value-type="currency" office:value="9330.2999999999993" table:style-name="ce17">
            <text:p>9.330,30 €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UPI TÚNTURI, S.L.</text:p>
          </table:table-cell>
          <table:table-cell office:value-type="currency" office:value="123956" table:style-name="ce17">
            <text:p>123.956,00 €</text:p>
          </table:table-cell>
          <table:table-cell office:value-type="currency" office:value="8676.92" table:style-name="ce17">
            <text:p>8.676,92 €</text:p>
          </table:table-cell>
          <table:table-cell office:value-type="string" table:style-name="ce14">
            <text:p>40 MES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5">
            <text:p>Consejera de Gobierno de Medio Ambiente</text:p>
          </table:table-cell>
          <table:table-cell office:value-type="string" table:style-name="ce14">
            <text:p>Abierto con varios criterios sujetos a juicio de valor</text:p>
          </table:table-cell>
          <table:table-cell office:value-type="string" table:style-name="ce14">
            <text:p>XP0903/2021/MA/LOTE 2</text:p>
          </table:table-cell>
          <table:table-cell office:value-type="string" table:style-name="ce14">
            <text:p>“Organización y gestión de eventos de carácter ambiental del servicio de Medio Ambiente, lote 2: Día del Árbol”</text:p>
          </table:table-cell>
          <table:table-cell office:value-type="string" table:style-name="ce14">
            <text:p>PLCSP y PORTAL LIC. (22/10/21)</text:p>
          </table:table-cell>
          <table:table-cell office:value-type="currency" office:value="100080" table:style-name="ce17">
            <text:p>100.080,00 €</text:p>
          </table:table-cell>
          <table:table-cell office:value-type="currency" office:value="7005.6" table:style-name="ce17">
            <text:p>7.005,60 €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FUNDACIÓN CANARIA PARA REFORESTACIÓN</text:p>
          </table:table-cell>
          <table:table-cell office:value-type="currency" office:value="100080" table:style-name="ce17">
            <text:p>100.080,00 €</text:p>
          </table:table-cell>
          <table:table-cell office:value-type="currency" office:value="7005.6" table:style-name="ce17">
            <text:p>7.005,60 €</text:p>
          </table:table-cell>
          <table:table-cell office:value-type="string" table:style-name="ce14">
            <text:p>40 MES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5">
            <text:p>Consejera de Gobierno de Medio Ambiente</text:p>
          </table:table-cell>
          <table:table-cell office:value-type="string" table:style-name="ce14">
            <text:p>Abierto con varios criterios sujetos a juicio de valor</text:p>
          </table:table-cell>
          <table:table-cell office:value-type="string" table:style-name="ce14">
            <text:p>XP0903/2021/MA/LOTE 3</text:p>
          </table:table-cell>
          <table:table-cell office:value-type="string" table:style-name="ce14">
            <text:p>“Organización y gestión de eventos de carácter ambiental del servicio de Medio Ambiente</text:p>
          </table:table-cell>
          <table:table-cell office:value-type="string" table:style-name="ce14">
            <text:p>PLCSP y PORTAL LIC. (24/01/22)</text:p>
          </table:table-cell>
          <table:table-cell office:value-type="currency" office:value="82390.679999999993" table:style-name="ce17">
            <text:p>82.390,68 €</text:p>
          </table:table-cell>
          <table:table-cell office:value-type="currency" office:value="5767.34" table:style-name="ce17">
            <text:p>5.767,34 €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40 MESES</text:p>
          </table:table-cell>
          <table:table-cell office:value-type="string" table:style-name="ce14">
            <text:p>NO</text:p>
          </table:table-cell>
          <table:table-cell office:value-type="string" table:number-columns-spanned="3" table:number-rows-spanned="1" table:style-name="ce47">
            <text:p>N.º Resolución: 17/22</text:p>
            <text:p>Asunto: Declaración de desierto del expediente de contratación denominado “Organización y gestión de eventos de carácter ambiental del Servicio de Medio Ambiente” – Lote 3</text:p>
          </table:table-cell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5">
            <text:p>Consejera de Gobierno de Medio Ambiente</text:p>
          </table:table-cell>
          <table:table-cell office:value-type="string" table:style-name="ce14">
            <text:p>Abierto con varios criterios sujetos a juicio de valor</text:p>
          </table:table-cell>
          <table:table-cell office:value-type="string" table:style-name="ce14">
            <text:p>XP0903/2021/MA/LOTE 4</text:p>
          </table:table-cell>
          <table:table-cell office:value-type="string" table:style-name="ce14">
            <text:p>“Organización y gestión de eventos de carácter ambiental del servicio de Medio Ambiente</text:p>
          </table:table-cell>
          <table:table-cell office:value-type="string" table:style-name="ce14">
            <text:p>PLCSP y PORTAL LIC. (24/01/22)</text:p>
          </table:table-cell>
          <table:table-cell office:value-type="currency" office:value="74520" table:style-name="ce17">
            <text:p>74.520,00 €</text:p>
          </table:table-cell>
          <table:table-cell office:value-type="currency" office:value="5216.3999999999996" table:style-name="ce17">
            <text:p>5.216,40 €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40 MESES</text:p>
          </table:table-cell>
          <table:table-cell office:value-type="string" table:style-name="ce14">
            <text:p>NO</text:p>
          </table:table-cell>
          <table:table-cell office:value-type="string" table:number-columns-spanned="3" table:number-rows-spanned="1" table:style-name="ce47">
            <text:p>N.º Resolución: 18/22 Asunto: Declaración de desierto del expediente de contratación denominado “Organización y gestión de eventos de carácter ambiental del Servicio de Medio Ambiente” – Lote 4</text:p>
          </table:table-cell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5">
            <text:p>Consejería de Obras Públicas, Infraestructuras, Transporte y Movilidad</text:p>
          </table:table-cell>
          <table:table-cell office:value-type="string" table:style-name="ce14">
            <text:p>Abierto Simplificado con unico criterio precio</text:p>
          </table:table-cell>
          <table:table-cell office:value-type="string" table:style-name="ce14">
            <text:p>XP1593/2020/OP</text:p>
          </table:table-cell>
          <table:table-cell office:value-type="string" table:style-name="ce14">
            <text:p><text:span text:style-name="T2">Amplicaión del plazo de Ejecución "</text:span><text:span text:style-name="T4">Reparación de 3 pasos inferiores en la Avda. Marítima (Pérez Muñoz, Bravo Murillo y Acceso al CC El Muelle)"</text:span></text:p>
          </table:table-cell>
          <table:table-cell office:value-type="string" table:style-name="ce14">
            <text:p>PLCSP y <text:s/>PERFIL CONTRATANTE 5/4/2021</text:p>
          </table:table-cell>
          <table:table-cell office:value-type="currency" office:value="344464.79" table:style-name="ce17">
            <text:p>344.464,79 €</text:p>
          </table:table-cell>
          <table:table-cell office:value-type="currency" office:value="24112.54" table:style-name="ce17">
            <text:p>24.112,54 €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FREYSSINET, S.A.U.</text:p>
          </table:table-cell>
          <table:table-cell office:value-type="currency" office:value="291000" table:style-name="ce17">
            <text:p>291.000,00 €</text:p>
          </table:table-cell>
          <table:table-cell office:value-type="currency" office:value="20370" table:style-name="ce17">
            <text:p>20.370,00 €</text:p>
          </table:table-cell>
          <table:table-cell office:value-type="string" table:style-name="ce14">
            <text:p>6 SEMANAS</text:p>
          </table:table-cell>
          <table:table-cell office:value-type="string" table:style-name="ce14">
            <text:p>NO HAY</text:p>
          </table:table-cell>
          <table:table-cell office:value-type="string" table:number-columns-spanned="3" table:number-rows-spanned="1" table:style-name="ce47">
            <text:p>Resolución nº 073/2022 de 9 de febrero dictada por el Sr. Consejero de Gobierno de Obras Públicas, Infraestructuras, Transporte y Movilidad, por la que se<text:s/><text:span text:style-name="T5">amplía en 3 semanas el plazo de ejecución</text:span><text:s/>del Contrato”XP1593/2020 REPARACIÓN DE 3 PASOS INFERIORES EN LA AVDA. MARÍTIMA (PÉREZ MUÑOZ, BRAVO MURILLO Y ACCESO CC EL MUELLE”,adjudicado a la empresa FREYSSINET, S.A.U., a contar desde el día 11 de febrero de 2022, fijándose como nueva fecha de finalización de los trabajos el día 4 de marzo de 2022.</text:p>
          </table:table-cell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9">
          <table:table-cell office:value-type="string" table:style-name="ce15">
            <text:p>Consejero de Sector Primario y Soberanía Alimentaria</text:p>
          </table:table-cell>
          <table:table-cell office:value-type="string" table:style-name="ce14">
            <text:p>Abierto supersimplificado varios criterios automáticos, sin mesa</text:p>
          </table:table-cell>
          <table:table-cell office:value-type="string" table:style-name="ce14">
            <text:p>XP1429/2021/SSAA</text:p>
          </table:table-cell>
          <table:table-cell office:value-type="string" table:style-name="ce14">
            <text:p>“Direccion de obra, direccion de ejecucion de obra, direccion de ejecucion de instalaciones y coordinacion en materia de seguridad y salud de la obra denominada reforma de puntos de venta y cuartos de pastores trashumantes en Cruz de Tejeda” (T.M. Vega de San Mateo)</text:p>
          </table:table-cell>
          <table:table-cell office:value-type="string" table:style-name="ce14">
            <text:p>PLCSP y PORTAL LIC. (30/11/2021)</text:p>
          </table:table-cell>
          <table:table-cell office:value-type="currency" office:value="13293.72" table:style-name="ce17">
            <text:p>13.293,72 €</text:p>
          </table:table-cell>
          <table:table-cell office:value-type="currency" office:value="930.56" table:style-name="ce17">
            <text:p>930,56 €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DE WILDE PINCHETTI, S.L.</text:p>
          </table:table-cell>
          <table:table-cell office:value-type="currency" office:value="11299" table:style-name="ce17">
            <text:p>11.299,00 €</text:p>
          </table:table-cell>
          <table:table-cell office:value-type="currency" office:value="790.93" table:style-name="ce17">
            <text:p>790,93 €</text:p>
          </table:table-cell>
          <table:table-cell office:value-type="string" table:style-name="ce14">
            <text:p>5 MESES</text:p>
          </table:table-cell>
          <table:table-cell office:value-type="string" table:style-name="ce14">
            <text:p>NO</text:p>
          </table:table-cell>
          <table:table-cell table:number-columns-spanned="3" table:number-rows-spanned="1" table:style-name="ce51"/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5">
            <text:p>Consejera de Gobierno de Medio Ambiente,</text:p>
          </table:table-cell>
          <table:table-cell office:value-type="string" table:style-name="ce14">
            <text:p>Abierto varios criterios automáticos</text:p>
          </table:table-cell>
          <table:table-cell office:value-type="string" table:style-name="ce14">
            <text:p>XP0639/2020/MA Lote A</text:p>
          </table:table-cell>
          <table:table-cell office:value-type="string" table:style-name="ce14">
            <text:p><text:span text:style-name="T2">Primera prórroga del contrato</text:span><text:s/>del contrato “Suministro de material diverso para el mantenimiento de las diferentes infraestructuras que gestiona la Consejería de Medio Ambiente del Cabildo de Gran Canaria durante el periodo 2020 – 2021 (4 lotes) -<text:s/><text:span text:style-name="T5">Lote A: herramintas y suministros varios”</text:span></text:p>
          </table:table-cell>
          <table:table-cell office:value-type="string" table:style-name="ce14">
            <text:p>PLCSP y <text:s text:c="2"/>PERFIL CONTRATANTE 10/08/2020 DOUE 12/08/2020</text:p>
          </table:table-cell>
          <table:table-cell office:value-type="currency" office:value="160560.75" table:style-name="ce17">
            <text:p>160.560,75 €</text:p>
          </table:table-cell>
          <table:table-cell office:value-type="currency" office:value="11239.25" table:style-name="ce17">
            <text:p>11.239,25 €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Ferromar Atlántico, S.L.</text:p>
          </table:table-cell>
          <table:table-cell office:value-type="currency" office:value="160560.75" table:style-name="ce17">
            <text:p>160.560,75 €</text:p>
          </table:table-cell>
          <table:table-cell office:value-type="currency" office:value="11239.25" table:style-name="ce17">
            <text:p>11.239,25 €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SI</text:p>
          </table:table-cell>
          <table:table-cell office:value-type="string" table:number-columns-spanned="3" table:number-rows-spanned="1" table:style-name="ce47">
            <text:p>Resolucioón nº 203/2022 de 7 de febrero de la Consejera de Gobierno de Medio Ambiente, por la que se prórroga el Contrato del<text:s/><text:span text:style-name="T2">Lote A: herramintas y suministros varios,</text:span><text:s/>con plazo de inicio de la ejecución el 19 de marzo de 2022 y como fecha de</text:p>
            <text:p>finalización, el 18 de marzo de 2023</text:p>
          </table:table-cell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5">
            <text:p>Consejera de Gobierno de Medio Ambiente,</text:p>
          </table:table-cell>
          <table:table-cell office:value-type="string" table:style-name="ce14">
            <text:p>Abierto varios criterios automáticos</text:p>
          </table:table-cell>
          <table:table-cell office:value-type="string" table:style-name="ce14">
            <text:p>XP0639/2020/MA Lote B</text:p>
          </table:table-cell>
          <table:table-cell office:value-type="string" table:style-name="ce14">
            <text:p><text:span text:style-name="T2">Primera prórroga del contrato</text:span><text:s/>del contrato “Suministro de material diverso para el mantenimiento de las diferentes infraestructuras que gestiona la Consejería de Medio Ambiente del Cabildo de Gran Canaria durante el periodo 2020 – 2021 (4 lotes) -<text:span text:style-name="T5"><text:s/>Lote B: Mantenimiento de edificios y otras construcciones”</text:span></text:p>
          </table:table-cell>
          <table:table-cell office:value-type="string" table:style-name="ce14">
            <text:p>PLCSP y <text:s text:c="2"/>PERFIL CONTRATANTE 10/08/2020 DOUE 12/08/2020</text:p>
          </table:table-cell>
          <table:table-cell office:value-type="currency" office:value="140000" table:style-name="ce17">
            <text:p>140.000,00 €</text:p>
          </table:table-cell>
          <table:table-cell office:value-type="currency" office:value="9800" table:style-name="ce17">
            <text:p>9.800,00 €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Ferromar Atlántico, S.L.</text:p>
          </table:table-cell>
          <table:table-cell office:value-type="currency" office:value="140000" table:style-name="ce17">
            <text:p>140.000,00 €</text:p>
          </table:table-cell>
          <table:table-cell office:value-type="currency" office:value="9800" table:style-name="ce17">
            <text:p>9.800,00 €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SI</text:p>
          </table:table-cell>
          <table:table-cell office:value-type="string" table:number-columns-spanned="3" table:number-rows-spanned="1" table:style-name="ce47">
            <text:p>Resolucioón nº 204/2022 de 7 de febrero de la Consejera de Gobierno de Medio Ambiente, por la que se prórroga el Contrato del<text:s/><text:span text:style-name="T2">Lote B: Mantenimiento de edificios y otras construcciones,<text:s/></text:span>con plazo de inicio de la ejecución el 19 de marzo de 2022 y como fecha de</text:p>
            <text:p>finalización, el 18 de marzo de 2023</text:p>
          </table:table-cell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5">
            <text:p>Consejera de Gobierno de Medio Ambiente,</text:p>
          </table:table-cell>
          <table:table-cell office:value-type="string" table:style-name="ce14">
            <text:p>Abierto varios criterios automáticos</text:p>
          </table:table-cell>
          <table:table-cell office:value-type="string" table:style-name="ce14">
            <text:p>XP0639/2020/MA Lote C</text:p>
          </table:table-cell>
          <table:table-cell office:value-type="string" table:style-name="ce14">
            <text:p><text:span text:style-name="T2">Primera prórroga del contrato</text:span><text:s/>del contrato “Suministro de material diverso para el mantenimiento de las diferentes infraestructuras que gestiona la Consejería de Medio Ambiente del Cabildo de Gran Canaria durante el periodo 2020 – 2021 (4 lotes) -<text:s/><text:span text:style-name="T5">Lote C: Mantenimiento de maquinarias e instalaciones”</text:span></text:p>
          </table:table-cell>
          <table:table-cell office:value-type="string" table:style-name="ce14">
            <text:p>PLCSP y <text:s text:c="2"/>PERFIL CONTRATANTE 10/08/2020 DOUE 12/08/2020</text:p>
          </table:table-cell>
          <table:table-cell office:value-type="currency" office:value="40000" table:style-name="ce17">
            <text:p>40.000,00 €</text:p>
          </table:table-cell>
          <table:table-cell office:value-type="currency" office:value="2800" table:style-name="ce17">
            <text:p>2.800,00 €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Cadena Acosta, S.L.</text:p>
          </table:table-cell>
          <table:table-cell office:value-type="currency" office:value="40000" table:style-name="ce17">
            <text:p>40.000,00 €</text:p>
          </table:table-cell>
          <table:table-cell office:value-type="currency" office:value="2800" table:style-name="ce17">
            <text:p>2.800,00 €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SI</text:p>
          </table:table-cell>
          <table:table-cell office:value-type="string" table:number-columns-spanned="3" table:number-rows-spanned="1" table:style-name="ce47">
            <text:p>Resolucioón nº 205/2022 de 7 de febrero de la Consejera de Gobierno de Medio Ambiente, por la que se prórroga el Contrato del<text:s/><text:span text:style-name="T2">Lote C: Mantenimiento de maquinarias e instalaciones,<text:s/></text:span>con plazo de inicio de la ejecución el 19 de marzo de 2022 y como fecha de</text:p>
            <text:p>finalización, el 18 de marzo de 2023</text:p>
          </table:table-cell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office:value-type="string" table:style-name="ce14">
            <text:p>Consejera de Gobierno de Medio Ambiente,</text:p>
          </table:table-cell>
          <table:table-cell office:value-type="string" table:style-name="ce29">
            <text:p>Abierto varios criterios automáticos</text:p>
          </table:table-cell>
          <table:table-cell office:value-type="string" table:style-name="ce14">
            <text:p>XP0639/2020/MA Lote D</text:p>
          </table:table-cell>
          <table:table-cell office:value-type="string" table:style-name="ce14">
            <text:p><text:span text:style-name="T2">Primera prórroga del contrato<text:s/></text:span>contrato “Suministro de material diverso para el mantenimiento de las diferentes infraestructuras que gestiona la Consejería de Medio Ambiente del Cabildo de Gran Canaria durante el periodo 2020 – 2021 (4 lotes) -<text:s/><text:span text:style-name="T5">Lote D: Manteniento de fincas, cultivos y riegos<text:s/></text:span>”</text:p>
          </table:table-cell>
          <table:table-cell office:value-type="string" table:style-name="ce14">
            <text:p>PLCSP y <text:s text:c="2"/>PERFIL CONTRATANTE 10/08/2020 DOUE 12/08/2020</text:p>
          </table:table-cell>
          <table:table-cell office:value-type="currency" office:value="80000" table:style-name="ce17">
            <text:p>80.000,00 €</text:p>
          </table:table-cell>
          <table:table-cell office:value-type="currency" office:value="5600" table:style-name="ce17">
            <text:p>5.600,00 €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Ferromar Atlántico, S.L.</text:p>
          </table:table-cell>
          <table:table-cell office:value-type="currency" office:value="80000" table:style-name="ce17">
            <text:p>80.000,00 €</text:p>
          </table:table-cell>
          <table:table-cell office:value-type="currency" office:value="5600" table:style-name="ce17">
            <text:p>5.600,00 €</text:p>
          </table:table-cell>
          <table:table-cell office:value-type="string" table:style-name="ce14">
            <text:p>12 meses</text:p>
          </table:table-cell>
          <table:table-cell office:value-type="string" table:style-name="ce18">
            <text:p>SI</text:p>
          </table:table-cell>
          <table:table-cell office:value-type="string" table:number-columns-spanned="3" table:number-rows-spanned="1" table:style-name="ce47">
            <text:p>Resolucioón nº 206/2022 de 7 de febrero de la Consejera de Gobierno de Medio Ambiente, por la que se prórroga el Contrato del<text:s/><text:span text:style-name="T2">Lote D: Mantenimiento de fincas, cultivos y riegos ,<text:s/></text:span>con plazo de inicio de la ejecución el 19 de marzo de 2022 y como fecha de</text:p>
            <text:p>finalización, el 18 de marzo de 2023</text:p>
          </table:table-cell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10">
          <table:table-cell office:value-type="string" table:style-name="ce52">
            <text:p>Consejera de Gobierno de Arquitectura y Vivienda</text:p>
          </table:table-cell>
          <table:table-cell office:value-type="string" table:style-name="ce29">
            <text:p>Abierto Simplificado varios criterios, con criterios sujetos a juicio de valor</text:p>
          </table:table-cell>
          <table:table-cell office:value-type="string" table:style-name="ce30">
            <text:p>XP0423/2019/ARQ</text:p>
          </table:table-cell>
          <table:table-cell office:value-type="string" table:style-name="ce29">
            <text:p><text:span text:style-name="T2">Amplicación del plazo de ejecución</text:span><text:s/>contrato "Acondicionamiento de las plantas 3ª y 4ª deledificio anexo a la Casa Palacio</text:p>
          </table:table-cell>
          <table:table-cell office:value-type="string" table:style-name="ce53">
            <text:p>PLCSP y <text:s/>PERFIL CONTRATANTE 05/02/2021</text:p>
          </table:table-cell>
          <table:table-cell office:value-type="currency" office:value="830489.67" table:style-name="ce66">
            <text:p>830.489,67 €</text:p>
          </table:table-cell>
          <table:table-cell office:value-type="currency" office:value="58134.27" table:style-name="ce66">
            <text:p>58.134,27 €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UTE INDUTEC- MAINSA- BERNEGAL</text:p>
          </table:table-cell>
          <table:table-cell office:value-type="currency" office:value="664392.74" table:style-name="ce66">
            <text:p>664.392,74 €</text:p>
          </table:table-cell>
          <table:table-cell office:value-type="currency" office:value="46507.49" table:style-name="ce66">
            <text:p>46.507,49 €</text:p>
          </table:table-cell>
          <table:table-cell office:value-type="string" table:style-name="ce67">
            <text:p>6 MESES</text:p>
          </table:table-cell>
          <table:table-cell office:value-type="string" table:style-name="ce29">
            <text:p>NO</text:p>
          </table:table-cell>
          <table:table-cell office:value-type="string" table:number-columns-spanned="3" table:number-rows-spanned="1" table:style-name="ce75">
            <text:p>Resolución nº 7/2022 de 17 de febrero de la Consejera de Arquitectura y Vivienda, por lo que se<text:s/><text:span text:style-name="T2">AUTORIZA LA AMPLIACIÓN EN TRES (3) MESES</text:span><text:s/>del plazo de ejecución</text:p>
            <text:p>del contrato “Acondicionamiento de las plantas 3ª y 4ª del Edificio anexo a la Casa Palacio del Cabildo de Gran Canaria”, adjudicado a la mercantil UTE INDUTEC</text:p>
            <text:p>INSTALACIONES SA, MARCO INFRAESTRUCTURAS Y MEDIO AMBIENTE SA Y</text:p>
            <text:p>BERNEGAL INFRAESTRUCTURAS SL (NIF U16705824), a contar a<text:span text:style-name="T2"><text:s/>partir del 28 de</text:span></text:p>
            <text:p><text:span text:style-name="T2">Febrero de 2022 y con fecha máxima de terminación el día 31 de Mayo de 2022.</text:span></text:p>
          </table:table-cell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10">
          <table:table-cell office:value-type="string" table:style-name="ce69">
            <text:p>Consejero de Gobierno de Presidencia</text:p>
          </table:table-cell>
          <table:table-cell office:value-type="string" table:style-name="ce69">
            <text:p>Modificado Lote 3</text:p>
          </table:table-cell>
          <table:table-cell office:value-type="string" table:style-name="ce69">
            <text:p>1557_MCI</text:p>
            <text:p>(Primitivo CGC_1476_MCI)</text:p>
          </table:table-cell>
          <table:table-cell office:value-type="string" table:style-name="ce69">
            <text:p>Modificado número uno: <text:s/>Servicios de comunicación del Cabildo de Gran Canaria, compuesto por 3 lotes.<text:s text:c="2"/><text:span text:style-name="T5">Lote 3 – Red de datos Intranet e Internet.</text:span></text:p>
          </table:table-cell>
          <table:table-cell office:value-type="string" table:style-name="ce70">
            <text:p><text:s/>Anuncio de aprobación del modificado<text:s/></text:p>
            <text:p>PLSCP<text:s/></text:p>
            <text:p>29/12/2021</text:p>
            <text:p>DOUE</text:p>
            <text:p>03/01/2022</text:p>
          </table:table-cell>
          <table:table-cell office:value-type="string" table:style-name="ce71">
            <text:p>Presupuesto neto licitación <text:s text:c="13"/>877.752,00 € <text:s text:c="8"/>Importe neto licitación <text:s/>Lote 3: <text:s text:c="9"/>484.152,00 €<text:s text:c="5"/></text:p>
          </table:table-cell>
          <table:table-cell office:value-type="string" table:style-name="ce71">
            <text:p>IGIC<text:s text:c="12"/></text:p>
            <text:p><text:s/>61.442,64 € <text:s text:c="14"/>IGIC licitación<text:s/></text:p>
            <text:p>Lote 3<text:s text:c="9"/></text:p>
            <text:p>33.890,64 €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Idecnet, S.A.</text:p>
          </table:table-cell>
          <table:table-cell office:value-type="string" table:style-name="ce71">
            <text:p><text:s text:c="5"/>Importe Neto contrato</text:p>
            <text:p>Primitivo<text:s text:c="2"/></text:p>
            <text:p><text:s/>484.152,00 €<text:s text:c="11"/></text:p>
            <text:p>Variación presupuestaria</text:p>
            <text:p>126099,20</text:p>
          </table:table-cell>
          <table:table-cell office:value-type="string" table:style-name="ce71">
            <text:p><text:s/>IGIC <text:s/>contrato primitivo por dos años <text:s text:c="16"/>33.890,64 €<text:s/></text:p>
            <text:p>Variación presupuestaria</text:p>
            <text:p>8826, 94<text:s text:c="10"/></text:p>
          </table:table-cell>
          <table:table-cell office:value-type="string" table:style-name="ce69">
            <text:p>24 meses</text:p>
          </table:table-cell>
          <table:table-cell office:value-type="string" table:style-name="ce72">
            <text:p>SI</text:p>
          </table:table-cell>
          <table:table-cell table:number-columns-spanned="3" table:number-rows-spanned="1" table:style-name="ce73"/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style-name="ro6">
          <table:table-cell table:number-columns-repeated="13" table:style-name="ce57"/>
          <table:table-cell table:number-columns-spanned="3" table:number-rows-spanned="1" table:style-name="ce74"/>
          <table:covered-table-cell table:number-columns-repeated="2"/>
          <table:table-cell table:style-name="ce28"/>
          <table:table-cell table:number-columns-repeated="8" table:style-name="ce26"/>
          <table:table-cell table:number-columns-repeated="16359" table:style-name="ce22"/>
        </table:table-row>
        <table:table-row table:number-rows-repeated="13" table:style-name="ro6">
          <table:table-cell table:number-columns-repeated="4" table:style-name="ce59"/>
          <table:table-cell table:style-name="ce60"/>
          <table:table-cell table:number-columns-repeated="2" table:style-name="ce61"/>
          <table:table-cell table:number-columns-repeated="2" table:style-name="ce59"/>
          <table:table-cell table:number-columns-repeated="2" table:style-name="ce61"/>
          <table:table-cell table:number-columns-repeated="2" table:style-name="ce59"/>
          <table:table-cell table:number-columns-repeated="3" table:style-name="ce62"/>
          <table:table-cell table:style-name="ce32"/>
          <table:table-cell table:number-columns-repeated="8" table:style-name="ce33"/>
          <table:table-cell table:number-columns-repeated="16359"/>
        </table:table-row>
        <table:table-row table:number-rows-repeated="5" table:style-name="ro6">
          <table:table-cell table:number-columns-repeated="4" table:style-name="ce62"/>
          <table:table-cell table:style-name="ce63"/>
          <table:table-cell table:number-columns-repeated="2" table:style-name="ce64"/>
          <table:table-cell table:number-columns-repeated="2" table:style-name="ce62"/>
          <table:table-cell table:number-columns-repeated="2" table:style-name="ce64"/>
          <table:table-cell table:number-columns-repeated="5" table:style-name="ce62"/>
          <table:table-cell table:style-name="ce32"/>
          <table:table-cell table:number-columns-repeated="8" table:style-name="ce33"/>
          <table:table-cell table:number-columns-repeated="16359"/>
        </table:table-row>
        <table:table-row table:style-name="ro6">
          <table:table-cell table:number-columns-repeated="4" table:style-name="ce62"/>
          <table:table-cell table:style-name="ce63"/>
          <table:table-cell table:number-columns-repeated="2" table:style-name="ce64"/>
          <table:table-cell table:number-columns-repeated="2" table:style-name="ce62"/>
          <table:table-cell table:number-columns-repeated="2" table:style-name="ce65"/>
          <table:table-cell table:number-columns-repeated="5" table:style-name="ce62"/>
          <table:table-cell table:style-name="ce38"/>
          <table:table-cell table:number-columns-repeated="8" table:style-name="ce33"/>
          <table:table-cell table:number-columns-repeated="16359"/>
        </table:table-row>
        <table:table-row table:number-rows-repeated="15" table:style-name="ro6">
          <table:table-cell table:number-columns-repeated="4" table:style-name="ce62"/>
          <table:table-cell table:style-name="ce63"/>
          <table:table-cell table:number-columns-repeated="2" table:style-name="ce64"/>
          <table:table-cell table:number-columns-repeated="2" table:style-name="ce62"/>
          <table:table-cell table:number-columns-repeated="2" table:style-name="ce65"/>
          <table:table-cell table:number-columns-repeated="5" table:style-name="ce62"/>
          <table:table-cell table:style-name="ce32"/>
          <table:table-cell table:number-columns-repeated="8" table:style-name="ce33"/>
          <table:table-cell table:number-columns-repeated="16359"/>
        </table:table-row>
        <table:table-row table:style-name="ro6">
          <table:table-cell table:number-columns-repeated="4" table:style-name="ce31"/>
          <table:table-cell table:style-name="ce54"/>
          <table:table-cell table:number-columns-repeated="2" table:style-name="ce55"/>
          <table:table-cell table:number-columns-repeated="2" table:style-name="ce31"/>
          <table:table-cell table:number-columns-repeated="2" table:style-name="ce56"/>
          <table:table-cell table:number-columns-repeated="5" table:style-name="ce31"/>
          <table:table-cell table:style-name="ce32"/>
          <table:table-cell table:number-columns-repeated="8" table:style-name="ce33"/>
          <table:table-cell table:number-columns-repeated="16359"/>
        </table:table-row>
        <table:table-row table:number-rows-repeated="2" table:style-name="ro6"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2" table:style-name="ce37"/>
          <table:table-cell table:number-columns-repeated="5" table:style-name="ce34"/>
          <table:table-cell table:style-name="ce32"/>
          <table:table-cell table:number-columns-repeated="8" table:style-name="ce33"/>
          <table:table-cell table:number-columns-repeated="16359"/>
        </table:table-row>
        <table:table-row table:number-rows-repeated="2" table:style-name="ro6"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2" table:style-name="ce37"/>
          <table:table-cell table:number-columns-repeated="5" table:style-name="ce34"/>
          <table:table-cell table:style-name="ce38"/>
          <table:table-cell table:number-columns-repeated="8" table:style-name="ce33"/>
          <table:table-cell table:number-columns-repeated="16359"/>
        </table:table-row>
        <table:table-row table:style-name="ro6"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2" table:style-name="ce37"/>
          <table:table-cell table:number-columns-repeated="5" table:style-name="ce34"/>
          <table:table-cell table:style-name="ce39"/>
          <table:table-cell table:number-columns-repeated="8" table:style-name="ce33"/>
          <table:table-cell table:number-columns-repeated="16359"/>
        </table:table-row>
        <table:table-row table:number-rows-repeated="5" table:style-name="ro6">
          <table:table-cell table:number-columns-repeated="4" table:style-name="ce34"/>
          <table:table-cell table:style-name="ce35"/>
          <table:table-cell table:number-columns-repeated="2" table:style-name="ce37"/>
          <table:table-cell table:number-columns-repeated="2" table:style-name="ce34"/>
          <table:table-cell table:number-columns-repeated="2" table:style-name="ce37"/>
          <table:table-cell table:number-columns-repeated="5" table:style-name="ce34"/>
          <table:table-cell table:style-name="ce39"/>
          <table:table-cell table:number-columns-repeated="8" table:style-name="ce33"/>
          <table:table-cell table:number-columns-repeated="16359"/>
        </table:table-row>
        <table:table-row table:style-name="ro6">
          <table:table-cell table:number-columns-repeated="4" table:style-name="ce34"/>
          <table:table-cell table:style-name="ce35"/>
          <table:table-cell table:number-columns-repeated="2" table:style-name="ce37"/>
          <table:table-cell table:number-columns-repeated="2" table:style-name="ce34"/>
          <table:table-cell table:number-columns-repeated="2" table:style-name="ce37"/>
          <table:table-cell table:number-columns-repeated="5" table:style-name="ce34"/>
          <table:table-cell table:style-name="ce38"/>
          <table:table-cell table:number-columns-repeated="8" table:style-name="ce33"/>
          <table:table-cell table:number-columns-repeated="16359"/>
        </table:table-row>
        <table:table-row table:style-name="ro6">
          <table:table-cell table:number-columns-repeated="4" table:style-name="ce34"/>
          <table:table-cell table:style-name="ce35"/>
          <table:table-cell table:number-columns-repeated="2" table:style-name="ce37"/>
          <table:table-cell table:number-columns-repeated="2" table:style-name="ce34"/>
          <table:table-cell table:number-columns-repeated="2" table:style-name="ce37"/>
          <table:table-cell table:number-columns-repeated="5" table:style-name="ce34"/>
          <table:table-cell table:number-columns-spanned="1" table:number-rows-spanned="2" table:style-name="ce49"/>
          <table:table-cell table:number-columns-repeated="8" table:style-name="ce33"/>
          <table:table-cell table:number-columns-repeated="16359"/>
        </table:table-row>
        <table:table-row table:style-name="ro6">
          <table:table-cell table:number-columns-repeated="4" table:style-name="ce34"/>
          <table:table-cell table:style-name="ce35"/>
          <table:table-cell table:number-columns-repeated="2" table:style-name="ce37"/>
          <table:table-cell table:number-columns-repeated="2" table:style-name="ce34"/>
          <table:table-cell table:number-columns-repeated="2" table:style-name="ce37"/>
          <table:table-cell table:number-columns-repeated="5" table:style-name="ce34"/>
          <table:covered-table-cell/>
          <table:table-cell table:number-columns-repeated="8" table:style-name="ce33"/>
          <table:table-cell table:number-columns-repeated="16359"/>
        </table:table-row>
        <table:table-row table:number-rows-repeated="21" table:style-name="ro6">
          <table:table-cell table:number-columns-repeated="4" table:style-name="ce34"/>
          <table:table-cell table:style-name="ce35"/>
          <table:table-cell table:number-columns-repeated="2" table:style-name="ce37"/>
          <table:table-cell table:number-columns-repeated="2" table:style-name="ce34"/>
          <table:table-cell table:number-columns-repeated="2" table:style-name="ce37"/>
          <table:table-cell table:number-columns-repeated="5" table:style-name="ce34"/>
          <table:table-cell table:style-name="ce32"/>
          <table:table-cell table:number-columns-repeated="8" table:style-name="ce33"/>
          <table:table-cell table:number-columns-repeated="16359"/>
        </table:table-row>
        <table:table-row table:number-rows-repeated="6" table:style-name="ro6">
          <table:table-cell table:number-columns-repeated="4" table:style-name="ce33"/>
          <table:table-cell table:style-name="ce40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5" table:style-name="ce33"/>
          <table:table-cell table:style-name="ce32"/>
          <table:table-cell table:number-columns-repeated="8" table:style-name="ce33"/>
          <table:table-cell table:number-columns-repeated="16359"/>
        </table:table-row>
        <table:table-row table:number-rows-repeated="91" table:style-name="ro6">
          <table:table-cell table:number-columns-repeated="4" table:style-name="ce33"/>
          <table:table-cell table:style-name="ce40"/>
          <table:table-cell table:number-columns-repeated="2" table:style-name="ce41"/>
          <table:table-cell table:number-columns-repeated="2" table:style-name="ce33"/>
          <table:table-cell table:number-columns-repeated="2" table:style-name="ce41"/>
          <table:table-cell table:number-columns-repeated="14" table:style-name="ce33"/>
          <table:table-cell table:number-columns-repeated="16359"/>
        </table:table-row>
        <table:table-row table:number-rows-repeated="14" table:style-name="ro6">
          <table:table-cell table:number-columns-repeated="4" table:style-name="ce5"/>
          <table:table-cell table:style-name="ce42"/>
          <table:table-cell table:number-columns-repeated="2" table:style-name="ce43"/>
          <table:table-cell table:number-columns-repeated="2" table:style-name="ce5"/>
          <table:table-cell table:number-columns-repeated="2" table:style-name="ce43"/>
          <table:table-cell table:number-columns-repeated="5" table:style-name="ce5"/>
          <table:table-cell table:number-columns-repeated="9" table:style-name="ce33"/>
          <table:table-cell table:number-columns-repeated="16359"/>
        </table:table-row>
        <table:table-row table:number-rows-repeated="3" table:style-name="ro6">
          <table:table-cell table:number-columns-repeated="16"/>
          <table:table-cell table:number-columns-repeated="9" table:style-name="ce33"/>
          <table:table-cell table:number-columns-repeated="16359"/>
        </table:table-row>
        <table:table-row table:number-rows-repeated="1048294" table:style-name="ro6">
          <table:table-cell table:number-columns-repeated="16384"/>
        </table:table-row>
        <table:table-row table:number-rows-repeated="55" table:style-name="ro11">
          <table:table-cell table:number-columns-repeated="16384"/>
        </table:table-row>
      </table:table>
      <table:named-expressions>
        <table:named-expression table:name="Excel_BuiltIn_Print_Titles_1" table:expression="of:=0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tima1" svg:font-family="Optima1"/>
    <style:font-face style:name="Optima" svg:font-family="Optima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eutral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loria Esther Hernandez Gonzalez</meta:initial-creator>
    <dc:creator>Gloria Esther Hernandez Gonzalez</dc:creator>
    <meta:creation-date>2018-01-05T09:53:49Z</meta:creation-date>
    <dc:date>2022-03-22T09:47:16Z</dc:date>
    <meta:print-date>2019-05-13T13:16:39Z</meta:print-date>
    <meta:editing-cycles>596</meta:editing-cycles>
    <meta:editing-duration>PT10536S</meta:editing-duration>
  </office:meta>
</office:document-meta>
</file>