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UEIN-21-M_1</text:p>
          </table:table-cell>
          <table:table-cell table:style-name="ce18" office:value-type="string" calcext:value-type="string">
            <text:p>Suministro</text:p>
          </table:table-cell>
          <table:table-cell table:style-name="ce21" office:value-type="string" calcext:value-type="string">
            <text:p>Suministro de agua para el consumo del personal</text:p>
          </table:table-cell>
          <table:table-cell table:style-name="ce25" office:value-type="float" office:value="0.01" calcext:value-type="float">
            <text:p>0,01</text:p>
          </table:table-cell>
          <table:table-cell table:style-name="ce29" office:value-type="float" office:value="30.24" calcext:value-type="float">
            <text:p>30,24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3" office:value-type="string" calcext:value-type="string">
            <text:p>29-03-2021</text:p>
          </table:table-cell>
          <table:table-cell table:style-name="ce29" office:value-type="float" office:value="30.24" calcext:value-type="float">
            <text:p>30,24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A35013952 - AGUAS MINERALES DE FIRGAS, S.A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UEIN-21-M_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gua para el consumo del person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0.16" calcext:value-type="float">
            <text:p>20,1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20.16" calcext:value-type="float">
            <text:p>20,1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13952 - AGUAS MINERALES DE FIRG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UEIN-21-M_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gua para el consumo del person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5.2" calcext:value-type="float">
            <text:p>25,2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07-2021</text:p>
          </table:table-cell>
          <table:table-cell table:style-name="ce30" office:value-type="float" office:value="25.2" calcext:value-type="float">
            <text:p>25,2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13952 - AGUAS MINERALES DE FIRG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UEIN-21-M_4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gua para el consumo del person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0.16" calcext:value-type="float">
            <text:p>20,1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5-2021</text:p>
          </table:table-cell>
          <table:table-cell table:style-name="ce30" office:value-type="float" office:value="20.16" calcext:value-type="float">
            <text:p>20,1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13952 - AGUAS MINERALES DE FIRG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UEIN-21-M_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gua para el consumo del person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5.12" calcext:value-type="float">
            <text:p>15,1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12-2021</text:p>
          </table:table-cell>
          <table:table-cell table:style-name="ce30" office:value-type="float" office:value="15.12" calcext:value-type="float">
            <text:p>15,1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13952 - AGUAS MINERALES DE FIRG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UEIN-21-M_6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COVID19: gel hidroalcohólico, BOTE 400 M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5" calcext:value-type="float">
            <text:p>4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03-2021</text:p>
          </table:table-cell>
          <table:table-cell table:style-name="ce30" office:value-type="float" office:value="45" calcext:value-type="float">
            <text:p>4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011675 - CAVAS CATALANAS,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UEIN-21-M_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COVID19: mascarillas quirurgicas y FFP2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80.68" calcext:value-type="float">
            <text:p>280,6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03-2021</text:p>
          </table:table-cell>
          <table:table-cell table:style-name="ce30" office:value-type="float" office:value="280.68" calcext:value-type="float">
            <text:p>280,6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011675 - CAVAS CATALANAS,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UEIN-21-M_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mpra de material de oficina diverso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66.86" calcext:value-type="float">
            <text:p>166,86 €</text:p>
          </table:table-cell>
          <table:table-cell table:style-name="ce30" office:value-type="float" office:value="9.56" calcext:value-type="float">
            <text:p>9,56 €</text:p>
          </table:table-cell>
          <table:table-cell table:style-name="ce34" office:value-type="string" calcext:value-type="string">
            <text:p>29-04-2021</text:p>
          </table:table-cell>
          <table:table-cell table:style-name="ce30" office:value-type="float" office:value="166.86" calcext:value-type="float">
            <text:p>166,86 €</text:p>
          </table:table-cell>
          <table:table-cell table:style-name="ce30" office:value-type="float" office:value="9.56" calcext:value-type="float">
            <text:p>9,56 €</text:p>
          </table:table-cell>
          <table:table-cell table:style-name="ce22" office:value-type="string" calcext:value-type="string">
            <text:p>B35404896 - MICRODISK SUMINISTROS INFORMA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UEIN-21-M_9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100 CARPETAS 23X32 A 1 TINTAA 1 CARA ESTUCADO 300GRS HENDIDO AL CENTRO Y TROQUEL.</text:p>
          </table:table-cell>
          <table:table-cell table:style-name="ce27" office:value-type="float" office:value="0.01" calcext:value-type="float">
            <text:p>0,01</text:p>
          </table:table-cell>
          <table:table-cell table:style-name="ce31" office:value-type="float" office:value="141.68" calcext:value-type="float">
            <text:p>141,68 €</text:p>
          </table:table-cell>
          <table:table-cell table:style-name="ce31" office:value-type="float" office:value="9.92" calcext:value-type="float">
            <text:p>9,92 €</text:p>
          </table:table-cell>
          <table:table-cell table:style-name="ce35" office:value-type="string" calcext:value-type="string">
            <text:p>30-10-2021</text:p>
          </table:table-cell>
          <table:table-cell table:style-name="ce31" office:value-type="float" office:value="141.68" calcext:value-type="float">
            <text:p>141,68 €</text:p>
          </table:table-cell>
          <table:table-cell table:style-name="ce31" office:value-type="float" office:value="9.92" calcext:value-type="float">
            <text:p>9,92 €</text:p>
          </table:table-cell>
          <table:table-cell table:style-name="ce23" office:value-type="string" calcext:value-type="string">
            <text:p>B35404896 - MICRODISK SUMINISTROS INFORMATICOS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Contratos Menores Cabildo'.A2:'Contratos Menores Cabildo'.K10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24:45.72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25:48.203000000</dc:date>
    <meta:generator>LibreOffice/7.2.1.2$Windows_X86_64 LibreOffice_project/87b77fad49947c1441b67c559c339af8f3517e22</meta:generator>
    <meta:editing-duration>PT1M2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